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size="18pt" style:font-size-asian="18pt" style:font-size-complex="18pt"/>
    </style:style>
    <style:style style:name="ce7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D9E1F2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13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5791666666667cm" style:use-optimal-column-width="true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2.73402777777778cm" style:use-optimal-column-width="true"/>
    </style:style>
    <style:style style:name="co7" style:family="table-column">
      <style:table-column-properties fo:break-before="auto" style:column-width="14.2875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3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3"/>
        <table:table-column table:style-name="co1" table:number-columns-repeated="9" table:default-cell-style-name="ce3"/>
        <table:table-column table:style-name="co4" table:default-cell-style-name="ce3"/>
        <table:table-column table:style-name="co1" table:number-columns-repeated="4" table:default-cell-style-name="ce3"/>
        <table:table-column table:style-name="co5" table:number-columns-repeated="27" table:default-cell-style-name="ce3"/>
        <table:table-column table:style-name="co1" table:number-columns-repeated="16339" table:default-cell-style-name="ce3"/>
        <table:table-row table:style-name="ro1">
          <table:table-cell office:value-type="string" table:style-name="ce10">
            <text:p>STAT_LEVL_CODE</text:p>
          </table:table-cell>
          <table:table-cell office:value-type="string" table:style-name="ce10">
            <text:p>NUTS_ID</text:p>
          </table:table-cell>
          <table:table-cell office:value-type="string" table:style-name="ce10">
            <text:p>NUTS_NAME</text:p>
          </table:table-cell>
          <table:table-cell office:value-type="float" office:value="1980" table:style-name="ce10">
            <text:p>1980</text:p>
          </table:table-cell>
          <table:table-cell office:value-type="float" office:value="1981" table:style-name="ce10">
            <text:p>1981</text:p>
          </table:table-cell>
          <table:table-cell office:value-type="float" office:value="1982" table:style-name="ce10">
            <text:p>1982</text:p>
          </table:table-cell>
          <table:table-cell office:value-type="float" office:value="1983" table:style-name="ce10">
            <text:p>1983</text:p>
          </table:table-cell>
          <table:table-cell office:value-type="float" office:value="1984" table:style-name="ce10">
            <text:p>1984</text:p>
          </table:table-cell>
          <table:table-cell office:value-type="float" office:value="1985" table:style-name="ce10">
            <text:p>1985</text:p>
          </table:table-cell>
          <table:table-cell office:value-type="float" office:value="1986" table:style-name="ce10">
            <text:p>1986</text:p>
          </table:table-cell>
          <table:table-cell office:value-type="float" office:value="1987" table:style-name="ce10">
            <text:p>1987</text:p>
          </table:table-cell>
          <table:table-cell office:value-type="float" office:value="1988" table:style-name="ce10">
            <text:p>1988</text:p>
          </table:table-cell>
          <table:table-cell office:value-type="float" office:value="1989" table:style-name="ce10">
            <text:p>1989</text:p>
          </table:table-cell>
          <table:table-cell office:value-type="float" office:value="1990" table:style-name="ce10">
            <text:p>1990</text:p>
          </table:table-cell>
          <table:table-cell office:value-type="float" office:value="1991" table:style-name="ce10">
            <text:p>1991</text:p>
          </table:table-cell>
          <table:table-cell office:value-type="float" office:value="1992" table:style-name="ce10">
            <text:p>1992</text:p>
          </table:table-cell>
          <table:table-cell office:value-type="float" office:value="1993" table:style-name="ce10">
            <text:p>1993</text:p>
          </table:table-cell>
          <table:table-cell office:value-type="float" office:value="1994" table:style-name="ce10">
            <text:p>1994</text:p>
          </table:table-cell>
          <table:table-cell office:value-type="float" office:value="1995" table:style-name="ce10">
            <text:p>1995</text:p>
          </table:table-cell>
          <table:table-cell office:value-type="float" office:value="1996" table:style-name="ce10">
            <text:p>1996</text:p>
          </table:table-cell>
          <table:table-cell office:value-type="float" office:value="1997" table:style-name="ce10">
            <text:p>1997</text:p>
          </table:table-cell>
          <table:table-cell office:value-type="float" office:value="1998" table:style-name="ce10">
            <text:p>1998</text:p>
          </table:table-cell>
          <table:table-cell office:value-type="float" office:value="1999" table:style-name="ce10">
            <text:p>1999</text:p>
          </table:table-cell>
          <table:table-cell office:value-type="float" office:value="2000" table:style-name="ce10">
            <text:p>2000</text:p>
          </table:table-cell>
          <table:table-cell office:value-type="float" office:value="2001" table:style-name="ce10">
            <text:p>2001</text:p>
          </table:table-cell>
          <table:table-cell office:value-type="float" office:value="2002" table:style-name="ce10">
            <text:p>2002</text:p>
          </table:table-cell>
          <table:table-cell office:value-type="float" office:value="2003" table:style-name="ce10">
            <text:p>2003</text:p>
          </table:table-cell>
          <table:table-cell office:value-type="float" office:value="2004" table:style-name="ce10">
            <text:p>2004</text:p>
          </table:table-cell>
          <table:table-cell office:value-type="float" office:value="2005" table:style-name="ce10">
            <text:p>2005</text:p>
          </table:table-cell>
          <table:table-cell office:value-type="float" office:value="2006" table:style-name="ce10">
            <text:p>2006</text:p>
          </table:table-cell>
          <table:table-cell office:value-type="float" office:value="2007" table:style-name="ce10">
            <text:p>2007</text:p>
          </table:table-cell>
          <table:table-cell office:value-type="float" office:value="2008" table:style-name="ce10">
            <text:p>2008</text:p>
          </table:table-cell>
          <table:table-cell office:value-type="float" office:value="2009" table:style-name="ce10">
            <text:p>2009</text:p>
          </table:table-cell>
          <table:table-cell office:value-type="float" office:value="2010" table:style-name="ce10">
            <text:p>2010</text:p>
          </table:table-cell>
          <table:table-cell office:value-type="float" office:value="2011" table:style-name="ce10">
            <text:p>2011</text:p>
          </table:table-cell>
          <table:table-cell office:value-type="float" office:value="2012" table:style-name="ce10">
            <text:p>2012</text:p>
          </table:table-cell>
          <table:table-cell office:value-type="float" office:value="2013" table:style-name="ce10">
            <text:p>2013</text:p>
          </table:table-cell>
          <table:table-cell office:value-type="float" office:value="2014" table:style-name="ce10">
            <text:p>2014</text:p>
          </table:table-cell>
          <table:table-cell office:value-type="float" office:value="2015" table:style-name="ce10">
            <text:p>2015</text:p>
          </table:table-cell>
          <table:table-cell office:value-type="float" office:value="2016" table:style-name="ce10">
            <text:p>2016</text:p>
          </table:table-cell>
          <table:table-cell office:value-type="float" office:value="2017" table:style-name="ce10">
            <text:p>2017</text:p>
          </table:table-cell>
          <table:table-cell office:value-type="float" office:value="2018" table:style-name="ce10">
            <text:p>2018</text:p>
          </table:table-cell>
          <table:table-cell office:value-type="float" office:value="2019" table:style-name="ce10">
            <text:p>2019</text:p>
          </table:table-cell>
          <table:table-cell office:value-type="float" office:value="2020" table:style-name="ce10">
            <text:p>2020</text:p>
          </table:table-cell>
          <table:table-cell office:value-type="float" office:value="2021" table:style-name="ce10">
            <text:p>2021</text:p>
          </table:table-cell>
          <table:table-cell table:number-columns-repeated="16339" table:style-name="ce5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2">
            <text:p>EU28</text:p>
          </table:table-cell>
          <table:table-cell office:value-type="string" table:style-name="ce15">
            <text:p>European Union</text:p>
          </table:table-cell>
          <table:table-cell table:number-columns-repeated="15" table:style-name="ce11"/>
          <table:table-cell office:value-type="float" office:value="1542441" table:style-name="ce11">
            <text:p>1542441</text:p>
          </table:table-cell>
          <table:table-cell office:value-type="float" office:value="1630185" table:style-name="ce11">
            <text:p>1630185</text:p>
          </table:table-cell>
          <table:table-cell office:value-type="float" office:value="1713243" table:style-name="ce11">
            <text:p>1713243</text:p>
          </table:table-cell>
          <table:table-cell office:value-type="float" office:value="1838035" table:style-name="ce11">
            <text:p>1838035</text:p>
          </table:table-cell>
          <table:table-cell office:value-type="float" office:value="1966971" table:style-name="ce11">
            <text:p>1966971</text:p>
          </table:table-cell>
          <table:table-cell office:value-type="float" office:value="2147339" table:style-name="ce11">
            <text:p>2147339</text:p>
          </table:table-cell>
          <table:table-cell office:value-type="float" office:value="2200692" table:style-name="ce11">
            <text:p>2200692</text:p>
          </table:table-cell>
          <table:table-cell office:value-type="float" office:value="2216650" table:style-name="ce11">
            <text:p>2216650</text:p>
          </table:table-cell>
          <table:table-cell office:value-type="float" office:value="2232520" table:style-name="ce11">
            <text:p>2232520</text:p>
          </table:table-cell>
          <table:table-cell office:value-type="float" office:value="2348223" table:style-name="ce11">
            <text:p>2348223</text:p>
          </table:table-cell>
          <table:table-cell office:value-type="float" office:value="2491947" table:style-name="ce11">
            <text:p>2491947</text:p>
          </table:table-cell>
          <table:table-cell office:value-type="float" office:value="2726866" table:style-name="ce11">
            <text:p>2726866</text:p>
          </table:table-cell>
          <table:table-cell office:value-type="float" office:value="2982961" table:style-name="ce11">
            <text:p>2982961</text:p>
          </table:table-cell>
          <table:table-cell office:value-type="float" office:value="2972383" table:style-name="ce11">
            <text:p>2972383</text:p>
          </table:table-cell>
          <table:table-cell office:value-type="float" office:value="2549309" table:style-name="ce11">
            <text:p>2549309</text:p>
          </table:table-cell>
          <table:table-cell office:value-type="float" office:value="2589038" table:style-name="ce11">
            <text:p>2589038</text:p>
          </table:table-cell>
          <table:table-cell office:value-type="float" office:value="2669016" table:style-name="ce11">
            <text:p>2669016</text:p>
          </table:table-cell>
          <table:table-cell office:value-type="float" office:value="2660410" table:style-name="ce11">
            <text:p>2660410</text:p>
          </table:table-cell>
          <table:table-cell office:value-type="float" office:value="2612109" table:style-name="ce11">
            <text:p>2612109</text:p>
          </table:table-cell>
          <table:table-cell office:value-type="float" office:value="2721760" table:style-name="ce11">
            <text:p>2721760</text:p>
          </table:table-cell>
          <table:table-cell office:value-type="float" office:value="2934301" table:style-name="ce11">
            <text:p>2934301</text:p>
          </table:table-cell>
          <table:table-cell office:value-type="float" office:value="2971854" table:style-name="ce11">
            <text:p>2971854</text:p>
          </table:table-cell>
          <table:table-cell office:value-type="float" office:value="3095372" table:style-name="ce11">
            <text:p>3095372</text:p>
          </table:table-cell>
          <table:table-cell office:value-type="float" office:value="3233044" table:style-name="ce11">
            <text:p>3233044</text:p>
          </table:table-cell>
          <table:table-cell office:value-type="float" office:value="3426655" table:style-name="ce11">
            <text:p>3426655</text:p>
          </table:table-cell>
          <table:table-cell office:value-type="float" office:value="3555755" table:style-name="ce11">
            <text:p>3555755</text:p>
          </table:table-cell>
          <table:table-cell office:value-type="float" office:value="3687870" table:style-name="ce11">
            <text:p>3687870</text:p>
          </table:table-cell>
          <table:table-cell table:number-columns-repeated="16339" table:style-name="ce14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2">
            <text:p>EU27-2019</text:p>
          </table:table-cell>
          <table:table-cell office:value-type="string" table:style-name="ce15">
            <text:p>European Union excluding UK</text:p>
          </table:table-cell>
          <table:table-cell table:number-columns-repeated="15" table:style-name="ce11"/>
          <table:table-cell office:value-type="float" office:value="1361662" table:style-name="ce11">
            <text:p>1361662</text:p>
          </table:table-cell>
          <table:table-cell office:value-type="float" office:value="1428903" table:style-name="ce11">
            <text:p>1428903</text:p>
          </table:table-cell>
          <table:table-cell office:value-type="float" office:value="1515830" table:style-name="ce11">
            <text:p>1515830</text:p>
          </table:table-cell>
          <table:table-cell office:value-type="float" office:value="1628776" table:style-name="ce11">
            <text:p>1628776</text:p>
          </table:table-cell>
          <table:table-cell office:value-type="float" office:value="1747934" table:style-name="ce11">
            <text:p>1747934</text:p>
          </table:table-cell>
          <table:table-cell office:value-type="float" office:value="1904465" table:style-name="ce11">
            <text:p>1904465</text:p>
          </table:table-cell>
          <table:table-cell office:value-type="float" office:value="1945665" table:style-name="ce11">
            <text:p>1945665</text:p>
          </table:table-cell>
          <table:table-cell office:value-type="float" office:value="1951281" table:style-name="ce11">
            <text:p>1951281</text:p>
          </table:table-cell>
          <table:table-cell office:value-type="float" office:value="1965049" table:style-name="ce11">
            <text:p>1965049</text:p>
          </table:table-cell>
          <table:table-cell office:value-type="float" office:value="2067550.0000000002" table:style-name="ce11">
            <text:p>2067550</text:p>
          </table:table-cell>
          <table:table-cell office:value-type="float" office:value="2200156" table:style-name="ce11">
            <text:p>2200156</text:p>
          </table:table-cell>
          <table:table-cell office:value-type="float" office:value="2416285" table:style-name="ce11">
            <text:p>2416285</text:p>
          </table:table-cell>
          <table:table-cell office:value-type="float" office:value="2658148" table:style-name="ce11">
            <text:p>2658148</text:p>
          </table:table-cell>
          <table:table-cell office:value-type="float" office:value="2660076" table:style-name="ce11">
            <text:p>2660076</text:p>
          </table:table-cell>
          <table:table-cell office:value-type="float" office:value="2285545" table:style-name="ce11">
            <text:p>2285545</text:p>
          </table:table-cell>
          <table:table-cell office:value-type="float" office:value="2313110" table:style-name="ce11">
            <text:p>2313110</text:p>
          </table:table-cell>
          <table:table-cell office:value-type="float" office:value="2395619" table:style-name="ce11">
            <text:p>2395619</text:p>
          </table:table-cell>
          <table:table-cell office:value-type="float" office:value="2374424" table:style-name="ce11">
            <text:p>2374424</text:p>
          </table:table-cell>
          <table:table-cell office:value-type="float" office:value="2316645" table:style-name="ce11">
            <text:p>2316645</text:p>
          </table:table-cell>
          <table:table-cell office:value-type="float" office:value="2400075" table:style-name="ce11">
            <text:p>2400075</text:p>
          </table:table-cell>
          <table:table-cell office:value-type="float" office:value="2581869" table:style-name="ce11">
            <text:p>2581869</text:p>
          </table:table-cell>
          <table:table-cell office:value-type="float" office:value="2613845" table:style-name="ce11">
            <text:p>2613845</text:p>
          </table:table-cell>
          <table:table-cell office:value-type="float" office:value="2730483" table:style-name="ce11">
            <text:p>2730483</text:p>
          </table:table-cell>
          <table:table-cell office:value-type="float" office:value="2865653" table:style-name="ce11">
            <text:p>2865653</text:p>
          </table:table-cell>
          <table:table-cell office:value-type="float" office:value="3049984" table:style-name="ce11">
            <text:p>3049984</text:p>
          </table:table-cell>
          <table:table-cell office:value-type="float" office:value="3174906" table:style-name="ce11">
            <text:p>3174906</text:p>
          </table:table-cell>
          <table:table-cell office:value-type="float" office:value="3301143" table:style-name="ce11">
            <text:p>3301143</text:p>
          </table:table-cell>
          <table:table-cell table:number-columns-repeated="16339" table:style-name="ce14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2">
            <text:p>EU15</text:p>
          </table:table-cell>
          <table:table-cell office:value-type="string" table:style-name="ce15">
            <text:p>European Union (15 countries)</text:p>
          </table:table-cell>
          <table:table-cell office:value-type="float" office:value="622234" table:style-name="ce11">
            <text:p>622234</text:p>
          </table:table-cell>
          <table:table-cell office:value-type="float" office:value="668257" table:style-name="ce11">
            <text:p>668257</text:p>
          </table:table-cell>
          <table:table-cell office:value-type="float" office:value="703013" table:style-name="ce11">
            <text:p>703013</text:p>
          </table:table-cell>
          <table:table-cell office:value-type="float" office:value="733528" table:style-name="ce11">
            <text:p>733528</text:p>
          </table:table-cell>
          <table:table-cell office:value-type="float" office:value="780296" table:style-name="ce11">
            <text:p>780296</text:p>
          </table:table-cell>
          <table:table-cell office:value-type="float" office:value="838510" table:style-name="ce11">
            <text:p>838510</text:p>
          </table:table-cell>
          <table:table-cell office:value-type="float" office:value="882645" table:style-name="ce11">
            <text:p>882645</text:p>
          </table:table-cell>
          <table:table-cell office:value-type="float" office:value="952652" table:style-name="ce11">
            <text:p>952652</text:p>
          </table:table-cell>
          <table:table-cell office:value-type="float" office:value="1081523" table:style-name="ce11">
            <text:p>1081523</text:p>
          </table:table-cell>
          <table:table-cell office:value-type="float" office:value="1222498" table:style-name="ce11">
            <text:p>1222498</text:p>
          </table:table-cell>
          <table:table-cell office:value-type="float" office:value="1321280" table:style-name="ce11">
            <text:p>1321280</text:p>
          </table:table-cell>
          <table:table-cell office:value-type="float" office:value="1456243" table:style-name="ce11">
            <text:p>1456243</text:p>
          </table:table-cell>
          <table:table-cell office:value-type="float" office:value="1464675" table:style-name="ce11">
            <text:p>1464675</text:p>
          </table:table-cell>
          <table:table-cell office:value-type="float" office:value="1378932" table:style-name="ce11">
            <text:p>1378932</text:p>
          </table:table-cell>
          <table:table-cell office:value-type="float" office:value="1424888" table:style-name="ce11">
            <text:p>1424888</text:p>
          </table:table-cell>
          <table:table-cell office:value-type="float" office:value="1379994" table:style-name="ce11">
            <text:p>1379994</text:p>
          </table:table-cell>
          <table:table-cell office:value-type="float" office:value="1449490" table:style-name="ce11">
            <text:p>1449490</text:p>
          </table:table-cell>
          <table:table-cell office:value-type="float" office:value="1512696" table:style-name="ce11">
            <text:p>1512696</text:p>
          </table:table-cell>
          <table:table-cell office:value-type="float" office:value="1623492" table:style-name="ce11">
            <text:p>1623492</text:p>
          </table:table-cell>
          <table:table-cell office:value-type="float" office:value="1746413" table:style-name="ce11">
            <text:p>1746413</text:p>
          </table:table-cell>
          <table:table-cell office:value-type="float" office:value="1914105" table:style-name="ce11">
            <text:p>1914105</text:p>
          </table:table-cell>
          <table:table-cell office:value-type="float" office:value="1960496" table:style-name="ce11">
            <text:p>1960496</text:p>
          </table:table-cell>
          <table:table-cell office:value-type="float" office:value="1973135" table:style-name="ce11">
            <text:p>1973135</text:p>
          </table:table-cell>
          <table:table-cell office:value-type="float" office:value="1978457" table:style-name="ce11">
            <text:p>1978457</text:p>
          </table:table-cell>
          <table:table-cell office:value-type="float" office:value="2070884" table:style-name="ce11">
            <text:p>2070884</text:p>
          </table:table-cell>
          <table:table-cell office:value-type="float" office:value="2185632" table:style-name="ce11">
            <text:p>2185632</text:p>
          </table:table-cell>
          <table:table-cell office:value-type="float" office:value="2377691" table:style-name="ce11">
            <text:p>2377691</text:p>
          </table:table-cell>
          <table:table-cell office:value-type="float" office:value="2557700" table:style-name="ce11">
            <text:p>2557700</text:p>
          </table:table-cell>
          <table:table-cell office:value-type="float" office:value="2512561" table:style-name="ce11">
            <text:p>2512561</text:p>
          </table:table-cell>
          <table:table-cell office:value-type="float" office:value="2173652" table:style-name="ce11">
            <text:p>2173652</text:p>
          </table:table-cell>
          <table:table-cell office:value-type="float" office:value="2214576" table:style-name="ce11">
            <text:p>2214576</text:p>
          </table:table-cell>
          <table:table-cell office:value-type="float" office:value="2270916" table:style-name="ce11">
            <text:p>2270916</text:p>
          </table:table-cell>
          <table:table-cell office:value-type="float" office:value="2258989" table:style-name="ce11">
            <text:p>2258989</text:p>
          </table:table-cell>
          <table:table-cell office:value-type="float" office:value="2219798" table:style-name="ce11">
            <text:p>2219798</text:p>
          </table:table-cell>
          <table:table-cell office:value-type="float" office:value="2305951" table:style-name="ce11">
            <text:p>2305951</text:p>
          </table:table-cell>
          <table:table-cell office:value-type="float" office:value="2479767" table:style-name="ce11">
            <text:p>2479767</text:p>
          </table:table-cell>
          <table:table-cell office:value-type="float" office:value="2548410" table:style-name="ce11">
            <text:p>2548410</text:p>
          </table:table-cell>
          <table:table-cell office:value-type="float" office:value="2649421" table:style-name="ce11">
            <text:p>2649421</text:p>
          </table:table-cell>
          <table:table-cell office:value-type="float" office:value="2752129" table:style-name="ce11">
            <text:p>2752129</text:p>
          </table:table-cell>
          <table:table-cell office:value-type="float" office:value="2905011" table:style-name="ce11">
            <text:p>2905011</text:p>
          </table:table-cell>
          <table:table-cell office:value-type="float" office:value="3010443" table:style-name="ce11">
            <text:p>3010443</text:p>
          </table:table-cell>
          <table:table-cell office:value-type="float" office:value="3117745" table:style-name="ce11">
            <text:p>3117745</text:p>
          </table:table-cell>
          <table:table-cell table:number-columns-repeated="16339" table:style-name="ce14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2">
            <text:p>EA19</text:p>
          </table:table-cell>
          <table:table-cell office:value-type="string" table:style-name="ce15">
            <text:p>Euro area</text:p>
          </table:table-cell>
          <table:table-cell table:number-columns-repeated="13" table:style-name="ce11"/>
          <table:table-cell office:value-type="float" office:value="1174986" table:style-name="ce11">
            <text:p>1174986</text:p>
          </table:table-cell>
          <table:table-cell office:value-type="float" office:value="1211316" table:style-name="ce11">
            <text:p>1211316</text:p>
          </table:table-cell>
          <table:table-cell office:value-type="float" office:value="1171999" table:style-name="ce11">
            <text:p>1171999</text:p>
          </table:table-cell>
          <table:table-cell office:value-type="float" office:value="1222533" table:style-name="ce11">
            <text:p>1222533</text:p>
          </table:table-cell>
          <table:table-cell office:value-type="float" office:value="1290120" table:style-name="ce11">
            <text:p>1290120</text:p>
          </table:table-cell>
          <table:table-cell office:value-type="float" office:value="1388212" table:style-name="ce11">
            <text:p>1388212</text:p>
          </table:table-cell>
          <table:table-cell office:value-type="float" office:value="1494256" table:style-name="ce11">
            <text:p>1494256</text:p>
          </table:table-cell>
          <table:table-cell office:value-type="float" office:value="1629565" table:style-name="ce11">
            <text:p>1629565</text:p>
          </table:table-cell>
          <table:table-cell office:value-type="float" office:value="1667014" table:style-name="ce11">
            <text:p>1667014</text:p>
          </table:table-cell>
          <table:table-cell office:value-type="float" office:value="1671158" table:style-name="ce11">
            <text:p>1671158</text:p>
          </table:table-cell>
          <table:table-cell office:value-type="float" office:value="1676159" table:style-name="ce11">
            <text:p>1676159</text:p>
          </table:table-cell>
          <table:table-cell office:value-type="float" office:value="1754288" table:style-name="ce11">
            <text:p>1754288</text:p>
          </table:table-cell>
          <table:table-cell office:value-type="float" office:value="1861518" table:style-name="ce11">
            <text:p>1861518</text:p>
          </table:table-cell>
          <table:table-cell office:value-type="float" office:value="2030909" table:style-name="ce11">
            <text:p>2030909</text:p>
          </table:table-cell>
          <table:table-cell office:value-type="float" office:value="2196317" table:style-name="ce11">
            <text:p>2196317</text:p>
          </table:table-cell>
          <table:table-cell office:value-type="float" office:value="2161515" table:style-name="ce11">
            <text:p>2161515</text:p>
          </table:table-cell>
          <table:table-cell office:value-type="float" office:value="1866135" table:style-name="ce11">
            <text:p>1866135</text:p>
          </table:table-cell>
          <table:table-cell office:value-type="float" office:value="1892633" table:style-name="ce11">
            <text:p>1892633</text:p>
          </table:table-cell>
          <table:table-cell office:value-type="float" office:value="1952350" table:style-name="ce11">
            <text:p>1952350</text:p>
          </table:table-cell>
          <table:table-cell office:value-type="float" office:value="1923892" table:style-name="ce11">
            <text:p>1923892</text:p>
          </table:table-cell>
          <table:table-cell office:value-type="float" office:value="1875743" table:style-name="ce11">
            <text:p>1875743</text:p>
          </table:table-cell>
          <table:table-cell office:value-type="float" office:value="1930697" table:style-name="ce11">
            <text:p>1930697</text:p>
          </table:table-cell>
          <table:table-cell office:value-type="float" office:value="2071190.9999999998" table:style-name="ce11">
            <text:p>2071191</text:p>
          </table:table-cell>
          <table:table-cell office:value-type="float" office:value="2127688" table:style-name="ce11">
            <text:p>2127688</text:p>
          </table:table-cell>
          <table:table-cell office:value-type="float" office:value="2217451" table:style-name="ce11">
            <text:p>2217451</text:p>
          </table:table-cell>
          <table:table-cell office:value-type="float" office:value="2311792" table:style-name="ce11">
            <text:p>2311792</text:p>
          </table:table-cell>
          <table:table-cell office:value-type="float" office:value="2460157" table:style-name="ce11">
            <text:p>2460157</text:p>
          </table:table-cell>
          <table:table-cell office:value-type="float" office:value="2563512" table:style-name="ce11">
            <text:p>2563512</text:p>
          </table:table-cell>
          <table:table-cell office:value-type="float" office:value="2665759" table:style-name="ce11">
            <text:p>2665759</text:p>
          </table:table-cell>
          <table:table-cell table:number-columns-repeated="16339" table:style-name="ce14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2">
            <text:p>EU12</text:p>
          </table:table-cell>
          <table:table-cell office:value-type="string" table:style-name="ce15">
            <text:p>Euro area (12 countries)</text:p>
          </table:table-cell>
          <table:table-cell office:value-type="float" office:value="517975" table:style-name="ce11">
            <text:p>517975</text:p>
          </table:table-cell>
          <table:table-cell office:value-type="float" office:value="561678" table:style-name="ce11">
            <text:p>561678</text:p>
          </table:table-cell>
          <table:table-cell office:value-type="float" office:value="585375" table:style-name="ce11">
            <text:p>585375</text:p>
          </table:table-cell>
          <table:table-cell office:value-type="float" office:value="605017" table:style-name="ce11">
            <text:p>605017</text:p>
          </table:table-cell>
          <table:table-cell office:value-type="float" office:value="633676" table:style-name="ce11">
            <text:p>633676</text:p>
          </table:table-cell>
          <table:table-cell office:value-type="float" office:value="675577" table:style-name="ce11">
            <text:p>675577</text:p>
          </table:table-cell>
          <table:table-cell office:value-type="float" office:value="709737" table:style-name="ce11">
            <text:p>709737</text:p>
          </table:table-cell>
          <table:table-cell office:value-type="float" office:value="757693" table:style-name="ce11">
            <text:p>757693</text:p>
          </table:table-cell>
          <table:table-cell office:value-type="float" office:value="854563" table:style-name="ce11">
            <text:p>854563</text:p>
          </table:table-cell>
          <table:table-cell office:value-type="float" office:value="961768" table:style-name="ce11">
            <text:p>961768</text:p>
          </table:table-cell>
          <table:table-cell office:value-type="float" office:value="1054496" table:style-name="ce11">
            <text:p>1054496</text:p>
          </table:table-cell>
          <table:table-cell office:value-type="float" office:value="1205831" table:style-name="ce11">
            <text:p>1205831</text:p>
          </table:table-cell>
          <table:table-cell office:value-type="float" office:value="1226568" table:style-name="ce11">
            <text:p>1226568</text:p>
          </table:table-cell>
          <table:table-cell office:value-type="float" office:value="1147941" table:style-name="ce11">
            <text:p>1147941</text:p>
          </table:table-cell>
          <table:table-cell office:value-type="float" office:value="1184009" table:style-name="ce11">
            <text:p>1184009</text:p>
          </table:table-cell>
          <table:table-cell office:value-type="float" office:value="1145695" table:style-name="ce11">
            <text:p>1145695</text:p>
          </table:table-cell>
          <table:table-cell office:value-type="float" office:value="1190592" table:style-name="ce11">
            <text:p>1190592</text:p>
          </table:table-cell>
          <table:table-cell office:value-type="float" office:value="1253354" table:style-name="ce11">
            <text:p>1253354</text:p>
          </table:table-cell>
          <table:table-cell office:value-type="float" office:value="1346950" table:style-name="ce11">
            <text:p>1346950</text:p>
          </table:table-cell>
          <table:table-cell office:value-type="float" office:value="1455360" table:style-name="ce11">
            <text:p>1455360</text:p>
          </table:table-cell>
          <table:table-cell office:value-type="float" office:value="1590716" table:style-name="ce11">
            <text:p>1590716</text:p>
          </table:table-cell>
          <table:table-cell office:value-type="float" office:value="1623475" table:style-name="ce11">
            <text:p>1623475</text:p>
          </table:table-cell>
          <table:table-cell office:value-type="float" office:value="1626034" table:style-name="ce11">
            <text:p>1626034</text:p>
          </table:table-cell>
          <table:table-cell office:value-type="float" office:value="1629200" table:style-name="ce11">
            <text:p>1629200</text:p>
          </table:table-cell>
          <table:table-cell office:value-type="float" office:value="1702441" table:style-name="ce11">
            <text:p>1702441</text:p>
          </table:table-cell>
          <table:table-cell office:value-type="float" office:value="1801280" table:style-name="ce11">
            <text:p>1801280</text:p>
          </table:table-cell>
          <table:table-cell office:value-type="float" office:value="1961817" table:style-name="ce11">
            <text:p>1961817</text:p>
          </table:table-cell>
          <table:table-cell office:value-type="float" office:value="2116699" table:style-name="ce11">
            <text:p>2116699</text:p>
          </table:table-cell>
          <table:table-cell office:value-type="float" office:value="2083192" table:style-name="ce11">
            <text:p>2083192</text:p>
          </table:table-cell>
          <table:table-cell office:value-type="float" office:value="1811108" table:style-name="ce11">
            <text:p>1811108</text:p>
          </table:table-cell>
          <table:table-cell office:value-type="float" office:value="1836716" table:style-name="ce11">
            <text:p>1836716</text:p>
          </table:table-cell>
          <table:table-cell office:value-type="float" office:value="1890076" table:style-name="ce11">
            <text:p>1890076</text:p>
          </table:table-cell>
          <table:table-cell office:value-type="float" office:value="1862590" table:style-name="ce11">
            <text:p>1862590</text:p>
          </table:table-cell>
          <table:table-cell office:value-type="float" office:value="1813794" table:style-name="ce11">
            <text:p>1813794</text:p>
          </table:table-cell>
          <table:table-cell office:value-type="float" office:value="1867167" table:style-name="ce11">
            <text:p>1867167</text:p>
          </table:table-cell>
          <table:table-cell office:value-type="float" office:value="2000007" table:style-name="ce11">
            <text:p>2000007</text:p>
          </table:table-cell>
          <table:table-cell office:value-type="float" office:value="2059960.9999999998" table:style-name="ce11">
            <text:p>2059961</text:p>
          </table:table-cell>
          <table:table-cell office:value-type="float" office:value="2144856" table:style-name="ce11">
            <text:p>2144856</text:p>
          </table:table-cell>
          <table:table-cell office:value-type="float" office:value="2234414" table:style-name="ce11">
            <text:p>2234414</text:p>
          </table:table-cell>
          <table:table-cell office:value-type="float" office:value="2377807" table:style-name="ce11">
            <text:p>2377807</text:p>
          </table:table-cell>
          <table:table-cell office:value-type="float" office:value="2476992" table:style-name="ce11">
            <text:p>2476992</text:p>
          </table:table-cell>
          <table:table-cell office:value-type="float" office:value="2574892" table:style-name="ce11">
            <text:p>2574892</text:p>
          </table:table-cell>
          <table:table-cell table:number-columns-repeated="16339" table:style-name="ce14"/>
        </table:table-row>
        <table:table-row table:style-name="ro1">
          <table:table-cell office:value-type="float" office:value="2" table:formula="of:=LEN([.B7])" table:style-name="ce15">
            <text:p>2</text:p>
          </table:table-cell>
          <table:table-cell office:value-type="string" table:style-name="ce15">
            <text:p>AT</text:p>
          </table:table-cell>
          <table:table-cell office:value-type="string" table:style-name="ce15">
            <text:p>Austria</text:p>
          </table:table-cell>
          <table:table-cell office:value-type="float" office:value="17438" table:style-name="ce3">
            <text:p>17438</text:p>
          </table:table-cell>
          <table:table-cell office:value-type="float" office:value="19196.8" table:style-name="ce3">
            <text:p>19196,8</text:p>
          </table:table-cell>
          <table:table-cell office:value-type="float" office:value="19144.25" table:style-name="ce3">
            <text:p>19144,25</text:p>
          </table:table-cell>
          <table:table-cell office:value-type="float" office:value="19958.570000000003" table:style-name="ce3">
            <text:p>19958,57</text:p>
          </table:table-cell>
          <table:table-cell office:value-type="float" office:value="20726.900000000001" table:style-name="ce3">
            <text:p>20726,9</text:p>
          </table:table-cell>
          <table:table-cell office:value-type="float" office:value="22861.95" table:style-name="ce3">
            <text:p>22861,95</text:p>
          </table:table-cell>
          <table:table-cell office:value-type="float" office:value="23860.39" table:style-name="ce3">
            <text:p>23860,39</text:p>
          </table:table-cell>
          <table:table-cell office:value-type="float" office:value="25323.219999999998" table:style-name="ce3">
            <text:p>25323,22</text:p>
          </table:table-cell>
          <table:table-cell office:value-type="float" office:value="28222.959999999999" table:style-name="ce3">
            <text:p>28222,96</text:p>
          </table:table-cell>
          <table:table-cell office:value-type="float" office:value="31294.47" table:style-name="ce3">
            <text:p>31294,47</text:p>
          </table:table-cell>
          <table:table-cell office:value-type="float" office:value="34402.35" table:style-name="ce3">
            <text:p>34402,35</text:p>
          </table:table-cell>
          <table:table-cell office:value-type="float" office:value="38870.81" table:style-name="ce3">
            <text:p>38870,81</text:p>
          </table:table-cell>
          <table:table-cell office:value-type="float" office:value="40161" table:style-name="ce3">
            <text:p>40161</text:p>
          </table:table-cell>
          <table:table-cell office:value-type="float" office:value="39784.57" table:style-name="ce3">
            <text:p>39784,57</text:p>
          </table:table-cell>
          <table:table-cell office:value-type="float" office:value="42512.61" table:style-name="ce3">
            <text:p>42512,61</text:p>
          </table:table-cell>
          <table:table-cell office:value-type="float" office:value="40059.109999999993" table:style-name="ce3">
            <text:p>40059,11</text:p>
          </table:table-cell>
          <table:table-cell office:value-type="float" office:value="42925.19" table:style-name="ce3">
            <text:p>42925,19</text:p>
          </table:table-cell>
          <table:table-cell office:value-type="float" office:value="44453.599999999999" table:style-name="ce3">
            <text:p>44453,6</text:p>
          </table:table-cell>
          <table:table-cell office:value-type="float" office:value="46856.83" table:style-name="ce3">
            <text:p>46856,83</text:p>
          </table:table-cell>
          <table:table-cell office:value-type="float" office:value="48051.31" table:style-name="ce3">
            <text:p>48051,31</text:p>
          </table:table-cell>
          <table:table-cell office:value-type="float" office:value="52835.270000000004" table:style-name="ce3">
            <text:p>52835,27</text:p>
          </table:table-cell>
          <table:table-cell office:value-type="float" office:value="51458.82" table:style-name="ce3">
            <text:p>51458,82</text:p>
          </table:table-cell>
          <table:table-cell office:value-type="float" office:value="50937.22" table:style-name="ce3">
            <text:p>50937,22</text:p>
          </table:table-cell>
          <table:table-cell office:value-type="float" office:value="53351.05" table:style-name="ce3">
            <text:p>53351,05</text:p>
          </table:table-cell>
          <table:table-cell office:value-type="float" office:value="55065.05" table:style-name="ce3">
            <text:p>55065,05</text:p>
          </table:table-cell>
          <table:table-cell office:value-type="float" office:value="56455.97" table:style-name="ce3">
            <text:p>56455,97</text:p>
          </table:table-cell>
          <table:table-cell office:value-type="float" office:value="58219.49" table:style-name="ce3">
            <text:p>58219,49</text:p>
          </table:table-cell>
          <table:table-cell office:value-type="float" office:value="61745.37" table:style-name="ce3">
            <text:p>61745,37</text:p>
          </table:table-cell>
          <table:table-cell office:value-type="float" office:value="63246.22" table:style-name="ce3">
            <text:p>63246,22</text:p>
          </table:table-cell>
          <table:table-cell office:value-type="float" office:value="58205.47" table:style-name="ce3">
            <text:p>58205,47</text:p>
          </table:table-cell>
          <table:table-cell office:value-type="float" office:value="58071.07" table:style-name="ce3">
            <text:p>58071,07</text:p>
          </table:table-cell>
          <table:table-cell office:value-type="float" office:value="63252.020000000004" table:style-name="ce3">
            <text:p>63252,02</text:p>
          </table:table-cell>
          <table:table-cell office:value-type="float" office:value="67055.459999999992" table:style-name="ce3">
            <text:p>67055,46</text:p>
          </table:table-cell>
          <table:table-cell office:value-type="float" office:value="68796.81" table:style-name="ce3">
            <text:p>68796,81</text:p>
          </table:table-cell>
          <table:table-cell office:value-type="float" office:value="69686.73" table:style-name="ce3">
            <text:p>69686,73</text:p>
          </table:table-cell>
          <table:table-cell office:value-type="float" office:value="73546.39" table:style-name="ce3">
            <text:p>73546,39</text:p>
          </table:table-cell>
          <table:table-cell office:value-type="float" office:value="76090.19" table:style-name="ce3">
            <text:p>76090,19</text:p>
          </table:table-cell>
          <table:table-cell office:value-type="float" office:value="78845.55" table:style-name="ce3">
            <text:p>78845,55</text:p>
          </table:table-cell>
          <table:table-cell office:value-type="float" office:value="83214.06" table:style-name="ce3">
            <text:p>83214,06</text:p>
          </table:table-cell>
          <table:table-cell office:value-type="float" office:value="87286.44" table:style-name="ce3">
            <text:p>87286,44</text:p>
          </table:table-cell>
          <table:table-cell office:value-type="float" office:value="90154.53" table:style-name="ce3">
            <text:p>90154,53</text:p>
          </table:table-cell>
          <table:table-cell office:value-type="float" office:value="92933.440000000002" table:style-name="ce3">
            <text:p>92933,44</text:p>
          </table:table-cell>
          <table:table-cell table:number-columns-repeated="16339" table:style-name="ce4"/>
        </table:table-row>
        <table:table-row table:style-name="ro1">
          <table:table-cell office:value-type="float" office:value="3" table:formula="of:=LEN([.B8])" table:style-name="ce15">
            <text:p>3</text:p>
          </table:table-cell>
          <table:table-cell office:value-type="string" table:style-name="ce15">
            <text:p>AT1</text:p>
          </table:table-cell>
          <table:table-cell office:value-type="string" table:style-name="ce15">
            <text:p>Ostösterreich</text:p>
          </table:table-cell>
          <table:table-cell office:value-type="float" office:value="8052.2379999999994" table:style-name="ce3">
            <text:p>8052,238</text:p>
          </table:table-cell>
          <table:table-cell office:value-type="float" office:value="8837.0320000000011" table:style-name="ce3">
            <text:p>8837,032</text:p>
          </table:table-cell>
          <table:table-cell office:value-type="float" office:value="8779.7219999999998" table:style-name="ce3">
            <text:p>8779,722</text:p>
          </table:table-cell>
          <table:table-cell office:value-type="float" office:value="9119.4760000000006" table:style-name="ce3">
            <text:p>9119,476</text:p>
          </table:table-cell>
          <table:table-cell office:value-type="float" office:value="9469.1610000000001" table:style-name="ce3">
            <text:p>9469,161</text:p>
          </table:table-cell>
          <table:table-cell office:value-type="float" office:value="10435.335000000001" table:style-name="ce3">
            <text:p>10435,335</text:p>
          </table:table-cell>
          <table:table-cell office:value-type="float" office:value="10952.145" table:style-name="ce3">
            <text:p>10952,145</text:p>
          </table:table-cell>
          <table:table-cell office:value-type="float" office:value="11626.9" table:style-name="ce3">
            <text:p>11626,9</text:p>
          </table:table-cell>
          <table:table-cell office:value-type="float" office:value="13017.214" table:style-name="ce3">
            <text:p>13017,214</text:p>
          </table:table-cell>
          <table:table-cell office:value-type="float" office:value="14422.114000000001" table:style-name="ce3">
            <text:p>14422,114</text:p>
          </table:table-cell>
          <table:table-cell office:value-type="float" office:value="15875.038" table:style-name="ce3">
            <text:p>15875,038</text:p>
          </table:table-cell>
          <table:table-cell office:value-type="float" office:value="18018.534" table:style-name="ce3">
            <text:p>18018,534</text:p>
          </table:table-cell>
          <table:table-cell office:value-type="float" office:value="18644.421000000002" table:style-name="ce3">
            <text:p>18644,421</text:p>
          </table:table-cell>
          <table:table-cell office:value-type="float" office:value="18461.716" table:style-name="ce3">
            <text:p>18461,716</text:p>
          </table:table-cell>
          <table:table-cell office:value-type="float" office:value="19703.035" table:style-name="ce3">
            <text:p>19703,035</text:p>
          </table:table-cell>
          <table:table-cell office:value-type="float" office:value="18533.650999999998" table:style-name="ce3">
            <text:p>18533,651</text:p>
          </table:table-cell>
          <table:table-cell office:value-type="float" office:value="19869.997000000003" table:style-name="ce3">
            <text:p>19869,997</text:p>
          </table:table-cell>
          <table:table-cell office:value-type="float" office:value="20508.228999999999" table:style-name="ce3">
            <text:p>20508,229</text:p>
          </table:table-cell>
          <table:table-cell office:value-type="float" office:value="21475.56" table:style-name="ce3">
            <text:p>21475,56</text:p>
          </table:table-cell>
          <table:table-cell office:value-type="float" office:value="22068.593000000001" table:style-name="ce3">
            <text:p>22068,593</text:p>
          </table:table-cell>
          <table:table-cell office:value-type="float" office:value="24167.836000000003" table:style-name="ce3">
            <text:p>24167,836</text:p>
          </table:table-cell>
          <table:table-cell office:value-type="float" office:value="22583.047000000002" table:style-name="ce3">
            <text:p>22583,047</text:p>
          </table:table-cell>
          <table:table-cell office:value-type="float" office:value="22669.846000000001" table:style-name="ce3">
            <text:p>22669,846</text:p>
          </table:table-cell>
          <table:table-cell office:value-type="float" office:value="24218.286" table:style-name="ce3">
            <text:p>24218,286</text:p>
          </table:table-cell>
          <table:table-cell office:value-type="float" office:value="25405.97" table:style-name="ce3">
            <text:p>25405,97</text:p>
          </table:table-cell>
          <table:table-cell office:value-type="float" office:value="25456.755000000001" table:style-name="ce3">
            <text:p>25456,755</text:p>
          </table:table-cell>
          <table:table-cell office:value-type="float" office:value="26302.167000000001" table:style-name="ce3">
            <text:p>26302,167</text:p>
          </table:table-cell>
          <table:table-cell office:value-type="float" office:value="27691.391" table:style-name="ce3">
            <text:p>27691,391</text:p>
          </table:table-cell>
          <table:table-cell office:value-type="float" office:value="28425.973999999998" table:style-name="ce3">
            <text:p>28425,974</text:p>
          </table:table-cell>
          <table:table-cell office:value-type="float" office:value="26520.143" table:style-name="ce3">
            <text:p>26520,143</text:p>
          </table:table-cell>
          <table:table-cell office:value-type="float" office:value="26154.881000000001" table:style-name="ce3">
            <text:p>26154,881</text:p>
          </table:table-cell>
          <table:table-cell office:value-type="float" office:value="28586.888999999999" table:style-name="ce3">
            <text:p>28586,889</text:p>
          </table:table-cell>
          <table:table-cell office:value-type="float" office:value="29683.911" table:style-name="ce3">
            <text:p>29683,911</text:p>
          </table:table-cell>
          <table:table-cell office:value-type="float" office:value="30481.920999999998" table:style-name="ce3">
            <text:p>30481,921</text:p>
          </table:table-cell>
          <table:table-cell office:value-type="float" office:value="30527.868000000002" table:style-name="ce3">
            <text:p>30527,868</text:p>
          </table:table-cell>
          <table:table-cell office:value-type="float" office:value="32173.544999999998" table:style-name="ce3">
            <text:p>32173,545</text:p>
          </table:table-cell>
          <table:table-cell office:value-type="float" office:value="32226.92" table:style-name="ce3">
            <text:p>32226,92</text:p>
          </table:table-cell>
          <table:table-cell office:value-type="float" office:value="33393.914000000004" table:style-name="ce3">
            <text:p>33393,914</text:p>
          </table:table-cell>
          <table:table-cell office:value-type="float" office:value="34585.656999999999" table:style-name="ce3">
            <text:p>34585,657</text:p>
          </table:table-cell>
          <table:table-cell office:value-type="float" office:value="36090.570999999996" table:style-name="ce3">
            <text:p>36090,571</text:p>
          </table:table-cell>
          <table:table-cell office:value-type="float" office:value="36811.483999999997" table:style-name="ce3">
            <text:p>36811,484</text:p>
          </table:table-cell>
          <table:table-cell office:value-type="float" office:value="37697.322999999997" table:style-name="ce3">
            <text:p>37697,323</text:p>
          </table:table-cell>
          <table:table-cell table:number-columns-repeated="16339" table:style-name="ce4"/>
        </table:table-row>
        <table:table-row table:style-name="ro1">
          <table:table-cell office:value-type="float" office:value="4" table:formula="of:=LEN([.B9])" table:style-name="ce15">
            <text:p>4</text:p>
          </table:table-cell>
          <table:table-cell office:value-type="string" table:style-name="ce15">
            <text:p>AT11</text:p>
          </table:table-cell>
          <table:table-cell office:value-type="string" table:style-name="ce15">
            <text:p>Burgenland (AT)</text:p>
          </table:table-cell>
          <table:table-cell office:value-type="float" office:value="317.27199999999999" table:style-name="ce11">
            <text:p>317,272</text:p>
          </table:table-cell>
          <table:table-cell office:value-type="float" office:value="354.185" table:style-name="ce11">
            <text:p>354,185</text:p>
          </table:table-cell>
          <table:table-cell office:value-type="float" office:value="353.47399999999999" table:style-name="ce11">
            <text:p>353,474</text:p>
          </table:table-cell>
          <table:table-cell office:value-type="float" office:value="365.03899999999999" table:style-name="ce11">
            <text:p>365,039</text:p>
          </table:table-cell>
          <table:table-cell office:value-type="float" office:value="381.41800000000001" table:style-name="ce11">
            <text:p>381,418</text:p>
          </table:table-cell>
          <table:table-cell office:value-type="float" office:value="420.10399999999998" table:style-name="ce11">
            <text:p>420,104</text:p>
          </table:table-cell>
          <table:table-cell office:value-type="float" office:value="436.82500000000005" table:style-name="ce11">
            <text:p>436,825</text:p>
          </table:table-cell>
          <table:table-cell office:value-type="float" office:value="465.24599999999998" table:style-name="ce11">
            <text:p>465,246</text:p>
          </table:table-cell>
          <table:table-cell office:value-type="float" office:value="530.30100000000004" table:style-name="ce11">
            <text:p>530,301</text:p>
          </table:table-cell>
          <table:table-cell office:value-type="float" office:value="592.81600000000003" table:style-name="ce11">
            <text:p>592,816</text:p>
          </table:table-cell>
          <table:table-cell office:value-type="float" office:value="658.35900000000004" table:style-name="ce11">
            <text:p>658,359</text:p>
          </table:table-cell>
          <table:table-cell office:value-type="float" office:value="744.61699999999996" table:style-name="ce11">
            <text:p>744,617</text:p>
          </table:table-cell>
          <table:table-cell office:value-type="float" office:value="774.61199999999997" table:style-name="ce11">
            <text:p>774,612</text:p>
          </table:table-cell>
          <table:table-cell office:value-type="float" office:value="775.84100000000001" table:style-name="ce11">
            <text:p>775,841</text:p>
          </table:table-cell>
          <table:table-cell office:value-type="float" office:value="849.399" table:style-name="ce11">
            <text:p>849,399</text:p>
          </table:table-cell>
          <table:table-cell office:value-type="float" office:value="821.54300000000001" table:style-name="ce11">
            <text:p>821,543</text:p>
          </table:table-cell>
          <table:table-cell office:value-type="float" office:value="899.63400000000001" table:style-name="ce11">
            <text:p>899,634</text:p>
          </table:table-cell>
          <table:table-cell office:value-type="float" office:value="947.0809999999999" table:style-name="ce11">
            <text:p>947,081</text:p>
          </table:table-cell>
          <table:table-cell office:value-type="float" office:value="986.88900000000001" table:style-name="ce11">
            <text:p>986,889</text:p>
          </table:table-cell>
          <table:table-cell office:value-type="float" office:value="1013.8240000000001" table:style-name="ce11">
            <text:p>1013,824</text:p>
          </table:table-cell>
          <table:table-cell office:value-type="float" office:value="1281.598" table:style-name="ce11">
            <text:p>1281,598</text:p>
          </table:table-cell>
          <table:table-cell office:value-type="float" office:value="1301.4570000000001" table:style-name="ce11">
            <text:p>1301,457</text:p>
          </table:table-cell>
          <table:table-cell office:value-type="float" office:value="1227.771" table:style-name="ce11">
            <text:p>1227,771</text:p>
          </table:table-cell>
          <table:table-cell office:value-type="float" office:value="1266.559" table:style-name="ce11">
            <text:p>1266,559</text:p>
          </table:table-cell>
          <table:table-cell office:value-type="float" office:value="1439.855" table:style-name="ce11">
            <text:p>1439,855</text:p>
          </table:table-cell>
          <table:table-cell office:value-type="float" office:value="1374.53" table:style-name="ce11">
            <text:p>1374,53</text:p>
          </table:table-cell>
          <table:table-cell office:value-type="float" office:value="1489.873" table:style-name="ce11">
            <text:p>1489,873</text:p>
          </table:table-cell>
          <table:table-cell office:value-type="float" office:value="1521.86" table:style-name="ce11">
            <text:p>1521,86</text:p>
          </table:table-cell>
          <table:table-cell office:value-type="float" office:value="1492.8910000000001" table:style-name="ce11">
            <text:p>1492,891</text:p>
          </table:table-cell>
          <table:table-cell office:value-type="float" office:value="1405.5720000000001" table:style-name="ce11">
            <text:p>1405,572</text:p>
          </table:table-cell>
          <table:table-cell office:value-type="float" office:value="1458.501" table:style-name="ce11">
            <text:p>1458,501</text:p>
          </table:table-cell>
          <table:table-cell office:value-type="float" office:value="1557.453" table:style-name="ce11">
            <text:p>1557,453</text:p>
          </table:table-cell>
          <table:table-cell office:value-type="float" office:value="1805.3040000000001" table:style-name="ce11">
            <text:p>1805,304</text:p>
          </table:table-cell>
          <table:table-cell office:value-type="float" office:value="1694.3619999999999" table:style-name="ce11">
            <text:p>1694,362</text:p>
          </table:table-cell>
          <table:table-cell office:value-type="float" office:value="1748.3530000000001" table:style-name="ce11">
            <text:p>1748,353</text:p>
          </table:table-cell>
          <table:table-cell office:value-type="float" office:value="1828.941" table:style-name="ce11">
            <text:p>1828,941</text:p>
          </table:table-cell>
          <table:table-cell office:value-type="float" office:value="1825.7969999999998" table:style-name="ce11">
            <text:p>1825,797</text:p>
          </table:table-cell>
          <table:table-cell office:value-type="float" office:value="1891.912" table:style-name="ce11">
            <text:p>1891,912</text:p>
          </table:table-cell>
          <table:table-cell office:value-type="float" office:value="1955.463" table:style-name="ce11">
            <text:p>1955,463</text:p>
          </table:table-cell>
          <table:table-cell office:value-type="float" office:value="2039.3989999999999" table:style-name="ce11">
            <text:p>2039,399</text:p>
          </table:table-cell>
          <table:table-cell office:value-type="float" office:value="2077.2669999999998" table:style-name="ce11">
            <text:p>2077,267</text:p>
          </table:table-cell>
          <table:table-cell office:value-type="float" office:value="2125.7000000000003" table:style-name="ce11">
            <text:p>2125,7</text:p>
          </table:table-cell>
          <table:table-cell table:number-columns-repeated="16339" table:style-name="ce4"/>
        </table:table-row>
        <table:table-row table:style-name="ro1">
          <table:table-cell office:value-type="float" office:value="4" table:formula="of:=LEN([.B10])" table:style-name="ce15">
            <text:p>4</text:p>
          </table:table-cell>
          <table:table-cell office:value-type="string" table:style-name="ce15">
            <text:p>AT12</text:p>
          </table:table-cell>
          <table:table-cell office:value-type="string" table:style-name="ce15">
            <text:p>Niederösterreich</text:p>
          </table:table-cell>
          <table:table-cell office:value-type="float" office:value="2527.2779999999998" table:style-name="ce11">
            <text:p>2527,278</text:p>
          </table:table-cell>
          <table:table-cell office:value-type="float" office:value="2774.7449999999999" table:style-name="ce11">
            <text:p>2774,745</text:p>
          </table:table-cell>
          <table:table-cell office:value-type="float" office:value="2757.2489999999998" table:style-name="ce11">
            <text:p>2757,249</text:p>
          </table:table-cell>
          <table:table-cell office:value-type="float" office:value="2877.5569999999998" table:style-name="ce11">
            <text:p>2877,557</text:p>
          </table:table-cell>
          <table:table-cell office:value-type="float" office:value="2980.9110000000001" table:style-name="ce11">
            <text:p>2980,911</text:p>
          </table:table-cell>
          <table:table-cell office:value-type="float" office:value="3262.8040000000001" table:style-name="ce11">
            <text:p>3262,804</text:p>
          </table:table-cell>
          <table:table-cell office:value-type="float" office:value="3404.9929999999999" table:style-name="ce11">
            <text:p>3404,993</text:p>
          </table:table-cell>
          <table:table-cell office:value-type="float" office:value="3604.1550000000002" table:style-name="ce11">
            <text:p>3604,155</text:p>
          </table:table-cell>
          <table:table-cell office:value-type="float" office:value="4059.5049999999997" table:style-name="ce11">
            <text:p>4059,505</text:p>
          </table:table-cell>
          <table:table-cell office:value-type="float" office:value="4522.0439999999999" table:style-name="ce11">
            <text:p>4522,044</text:p>
          </table:table-cell>
          <table:table-cell office:value-type="float" office:value="4977.7079999999996" table:style-name="ce11">
            <text:p>4977,708</text:p>
          </table:table-cell>
          <table:table-cell office:value-type="float" office:value="5647.0380000000005" table:style-name="ce11">
            <text:p>5647,038</text:p>
          </table:table-cell>
          <table:table-cell office:value-type="float" office:value="5836.5229999999992" table:style-name="ce11">
            <text:p>5836,523</text:p>
          </table:table-cell>
          <table:table-cell office:value-type="float" office:value="5789.8589999999995" table:style-name="ce11">
            <text:p>5789,859</text:p>
          </table:table-cell>
          <table:table-cell office:value-type="float" office:value="6211.009" table:style-name="ce11">
            <text:p>6211,009</text:p>
          </table:table-cell>
          <table:table-cell office:value-type="float" office:value="5838.9549999999999" table:style-name="ce11">
            <text:p>5838,955</text:p>
          </table:table-cell>
          <table:table-cell office:value-type="float" office:value="6284.6780000000008" table:style-name="ce11">
            <text:p>6284,678</text:p>
          </table:table-cell>
          <table:table-cell office:value-type="float" office:value="6551.7450000000008" table:style-name="ce11">
            <text:p>6551,745</text:p>
          </table:table-cell>
          <table:table-cell office:value-type="float" office:value="6903.0649999999996" table:style-name="ce11">
            <text:p>6903,065</text:p>
          </table:table-cell>
          <table:table-cell office:value-type="float" office:value="7049.0139999999992" table:style-name="ce11">
            <text:p>7049,014</text:p>
          </table:table-cell>
          <table:table-cell office:value-type="float" office:value="8309.625" table:style-name="ce11">
            <text:p>8309,625</text:p>
          </table:table-cell>
          <table:table-cell office:value-type="float" office:value="7821.9139999999998" table:style-name="ce11">
            <text:p>7821,914</text:p>
          </table:table-cell>
          <table:table-cell office:value-type="float" office:value="7459.2340000000004" table:style-name="ce11">
            <text:p>7459,234</text:p>
          </table:table-cell>
          <table:table-cell office:value-type="float" office:value="8046.0370000000003" table:style-name="ce11">
            <text:p>8046,037</text:p>
          </table:table-cell>
          <table:table-cell office:value-type="float" office:value="8468.6570000000011" table:style-name="ce11">
            <text:p>8468,657</text:p>
          </table:table-cell>
          <table:table-cell office:value-type="float" office:value="8793.7139999999999" table:style-name="ce11">
            <text:p>8793,714</text:p>
          </table:table-cell>
          <table:table-cell office:value-type="float" office:value="8779.5720000000001" table:style-name="ce11">
            <text:p>8779,572</text:p>
          </table:table-cell>
          <table:table-cell office:value-type="float" office:value="9621.6820000000007" table:style-name="ce11">
            <text:p>9621,682</text:p>
          </table:table-cell>
          <table:table-cell office:value-type="float" office:value="10486.31" table:style-name="ce11">
            <text:p>10486,31</text:p>
          </table:table-cell>
          <table:table-cell office:value-type="float" office:value="9861.5439999999999" table:style-name="ce11">
            <text:p>9861,544</text:p>
          </table:table-cell>
          <table:table-cell office:value-type="float" office:value="9377.1179999999986" table:style-name="ce11">
            <text:p>9377,118</text:p>
          </table:table-cell>
          <table:table-cell office:value-type="float" office:value="10542.76" table:style-name="ce11">
            <text:p>10542,76</text:p>
          </table:table-cell>
          <table:table-cell office:value-type="float" office:value="10908.01" table:style-name="ce11">
            <text:p>10908,01</text:p>
          </table:table-cell>
          <table:table-cell office:value-type="float" office:value="11731.474" table:style-name="ce11">
            <text:p>11731,474</text:p>
          </table:table-cell>
          <table:table-cell office:value-type="float" office:value="11400.296" table:style-name="ce11">
            <text:p>11400,296</text:p>
          </table:table-cell>
          <table:table-cell office:value-type="float" office:value="12198.273000000001" table:style-name="ce11">
            <text:p>12198,273</text:p>
          </table:table-cell>
          <table:table-cell office:value-type="float" office:value="11888.374" table:style-name="ce11">
            <text:p>11888,374</text:p>
          </table:table-cell>
          <table:table-cell office:value-type="float" office:value="12318.873" table:style-name="ce11">
            <text:p>12318,873</text:p>
          </table:table-cell>
          <table:table-cell office:value-type="float" office:value="12546.564" table:style-name="ce11">
            <text:p>12546,564</text:p>
          </table:table-cell>
          <table:table-cell office:value-type="float" office:value="13030.949000000001" table:style-name="ce11">
            <text:p>13030,949</text:p>
          </table:table-cell>
          <table:table-cell office:value-type="float" office:value="13137.948" table:style-name="ce11">
            <text:p>13137,948</text:p>
          </table:table-cell>
          <table:table-cell office:value-type="float" office:value="13371.027" table:style-name="ce11">
            <text:p>13371,027</text:p>
          </table:table-cell>
          <table:table-cell table:number-columns-repeated="16339" table:style-name="ce4"/>
        </table:table-row>
        <table:table-row table:style-name="ro1">
          <table:table-cell office:value-type="float" office:value="4" table:formula="of:=LEN([.B11])" table:style-name="ce15">
            <text:p>4</text:p>
          </table:table-cell>
          <table:table-cell office:value-type="string" table:style-name="ce15">
            <text:p>AT13</text:p>
          </table:table-cell>
          <table:table-cell office:value-type="string" table:style-name="ce15">
            <text:p>Wien</text:p>
          </table:table-cell>
          <table:table-cell office:value-type="float" office:value="5207.6869999999999" table:style-name="ce11">
            <text:p>5207,687</text:p>
          </table:table-cell>
          <table:table-cell office:value-type="float" office:value="5708.1019999999999" table:style-name="ce11">
            <text:p>5708,102</text:p>
          </table:table-cell>
          <table:table-cell office:value-type="float" office:value="5668.9990000000007" table:style-name="ce11">
            <text:p>5668,999</text:p>
          </table:table-cell>
          <table:table-cell office:value-type="float" office:value="5876.88" table:style-name="ce11">
            <text:p>5876,88</text:p>
          </table:table-cell>
          <table:table-cell office:value-type="float" office:value="6106.8310000000001" table:style-name="ce11">
            <text:p>6106,831</text:p>
          </table:table-cell>
          <table:table-cell office:value-type="float" office:value="6752.4269999999997" table:style-name="ce11">
            <text:p>6752,427</text:p>
          </table:table-cell>
          <table:table-cell office:value-type="float" office:value="7110.326" table:style-name="ce11">
            <text:p>7110,326</text:p>
          </table:table-cell>
          <table:table-cell office:value-type="float" office:value="7557.4989999999998" table:style-name="ce11">
            <text:p>7557,499</text:p>
          </table:table-cell>
          <table:table-cell office:value-type="float" office:value="8427.4079999999994" table:style-name="ce11">
            <text:p>8427,408</text:p>
          </table:table-cell>
          <table:table-cell office:value-type="float" office:value="9307.2540000000008" table:style-name="ce11">
            <text:p>9307,254</text:p>
          </table:table-cell>
          <table:table-cell office:value-type="float" office:value="10238.972" table:style-name="ce11">
            <text:p>10238,972</text:p>
          </table:table-cell>
          <table:table-cell office:value-type="float" office:value="11626.88" table:style-name="ce11">
            <text:p>11626,88</text:p>
          </table:table-cell>
          <table:table-cell office:value-type="float" office:value="12033.286" table:style-name="ce11">
            <text:p>12033,286</text:p>
          </table:table-cell>
          <table:table-cell office:value-type="float" office:value="11896.016" table:style-name="ce11">
            <text:p>11896,016</text:p>
          </table:table-cell>
          <table:table-cell office:value-type="float" office:value="12642.626999999999" table:style-name="ce11">
            <text:p>12642,627</text:p>
          </table:table-cell>
          <table:table-cell office:value-type="float" office:value="11873.152" table:style-name="ce11">
            <text:p>11873,152</text:p>
          </table:table-cell>
          <table:table-cell office:value-type="float" office:value="12685.684999999999" table:style-name="ce11">
            <text:p>12685,685</text:p>
          </table:table-cell>
          <table:table-cell office:value-type="float" office:value="13009.403" table:style-name="ce11">
            <text:p>13009,403</text:p>
          </table:table-cell>
          <table:table-cell office:value-type="float" office:value="13585.605" table:style-name="ce11">
            <text:p>13585,605</text:p>
          </table:table-cell>
          <table:table-cell office:value-type="float" office:value="14005.755000000001" table:style-name="ce11">
            <text:p>14005,755</text:p>
          </table:table-cell>
          <table:table-cell office:value-type="float" office:value="14576.612000000001" table:style-name="ce11">
            <text:p>14576,612</text:p>
          </table:table-cell>
          <table:table-cell office:value-type="float" office:value="13459.677" table:style-name="ce11">
            <text:p>13459,677</text:p>
          </table:table-cell>
          <table:table-cell office:value-type="float" office:value="13982.841" table:style-name="ce11">
            <text:p>13982,841</text:p>
          </table:table-cell>
          <table:table-cell office:value-type="float" office:value="14905.69" table:style-name="ce11">
            <text:p>14905,69</text:p>
          </table:table-cell>
          <table:table-cell office:value-type="float" office:value="15497.458999999999" table:style-name="ce11">
            <text:p>15497,459</text:p>
          </table:table-cell>
          <table:table-cell office:value-type="float" office:value="15288.512000000001" table:style-name="ce11">
            <text:p>15288,512</text:p>
          </table:table-cell>
          <table:table-cell office:value-type="float" office:value="16032.722" table:style-name="ce11">
            <text:p>16032,722</text:p>
          </table:table-cell>
          <table:table-cell office:value-type="float" office:value="16547.850000000002" table:style-name="ce11">
            <text:p>16547,85</text:p>
          </table:table-cell>
          <table:table-cell office:value-type="float" office:value="16446.774000000001" table:style-name="ce11">
            <text:p>16446,774</text:p>
          </table:table-cell>
          <table:table-cell office:value-type="float" office:value="15253.027" table:style-name="ce11">
            <text:p>15253,027</text:p>
          </table:table-cell>
          <table:table-cell office:value-type="float" office:value="15319.262000000001" table:style-name="ce11">
            <text:p>15319,262</text:p>
          </table:table-cell>
          <table:table-cell office:value-type="float" office:value="16486.675999999999" table:style-name="ce11">
            <text:p>16486,676</text:p>
          </table:table-cell>
          <table:table-cell office:value-type="float" office:value="16970.597000000002" table:style-name="ce11">
            <text:p>16970,597</text:p>
          </table:table-cell>
          <table:table-cell office:value-type="float" office:value="17056.084999999999" table:style-name="ce11">
            <text:p>17056,085</text:p>
          </table:table-cell>
          <table:table-cell office:value-type="float" office:value="17379.22" table:style-name="ce11">
            <text:p>17379,22</text:p>
          </table:table-cell>
          <table:table-cell office:value-type="float" office:value="18146.330999999998" table:style-name="ce11">
            <text:p>18146,331</text:p>
          </table:table-cell>
          <table:table-cell office:value-type="float" office:value="18512.75" table:style-name="ce11">
            <text:p>18512,75</text:p>
          </table:table-cell>
          <table:table-cell office:value-type="float" office:value="19183.129000000001" table:style-name="ce11">
            <text:p>19183,129</text:p>
          </table:table-cell>
          <table:table-cell office:value-type="float" office:value="20083.63" table:style-name="ce11">
            <text:p>20083,63</text:p>
          </table:table-cell>
          <table:table-cell office:value-type="float" office:value="21020.223999999998" table:style-name="ce11">
            <text:p>21020,224</text:p>
          </table:table-cell>
          <table:table-cell office:value-type="float" office:value="21596.27" table:style-name="ce11">
            <text:p>21596,27</text:p>
          </table:table-cell>
          <table:table-cell office:value-type="float" office:value="22200.596000000001" table:style-name="ce11">
            <text:p>22200,596</text:p>
          </table:table-cell>
          <table:table-cell table:number-columns-repeated="16339" table:style-name="ce4"/>
        </table:table-row>
        <table:table-row table:style-name="ro1">
          <table:table-cell office:value-type="float" office:value="3" table:formula="of:=LEN([.B12])" table:style-name="ce15">
            <text:p>3</text:p>
          </table:table-cell>
          <table:table-cell office:value-type="string" table:style-name="ce15">
            <text:p>AT2</text:p>
          </table:table-cell>
          <table:table-cell office:value-type="string" table:style-name="ce15">
            <text:p>Südösterreich</text:p>
          </table:table-cell>
          <table:table-cell office:value-type="float" office:value="3487.366" table:style-name="ce3">
            <text:p>3487,366</text:p>
          </table:table-cell>
          <table:table-cell office:value-type="float" office:value="3829.9850000000001" table:style-name="ce3">
            <text:p>3829,985</text:p>
          </table:table-cell>
          <table:table-cell office:value-type="float" office:value="3800.85" table:style-name="ce3">
            <text:p>3800,85</text:p>
          </table:table-cell>
          <table:table-cell office:value-type="float" office:value="3952.3160000000003" table:style-name="ce3">
            <text:p>3952,316</text:p>
          </table:table-cell>
          <table:table-cell office:value-type="float" office:value="4096.5730000000003" table:style-name="ce3">
            <text:p>4096,573</text:p>
          </table:table-cell>
          <table:table-cell office:value-type="float" office:value="4511.7309999999998" table:style-name="ce3">
            <text:p>4511,731</text:p>
          </table:table-cell>
          <table:table-cell office:value-type="float" office:value="4665.5140000000001" table:style-name="ce3">
            <text:p>4665,514</text:p>
          </table:table-cell>
          <table:table-cell office:value-type="float" office:value="4914.1079999999993" table:style-name="ce3">
            <text:p>4914,108</text:p>
          </table:table-cell>
          <table:table-cell office:value-type="float" office:value="5451.7569999999996" table:style-name="ce3">
            <text:p>5451,757</text:p>
          </table:table-cell>
          <table:table-cell office:value-type="float" office:value="6018.5829999999996" table:style-name="ce3">
            <text:p>6018,583</text:p>
          </table:table-cell>
          <table:table-cell office:value-type="float" office:value="6574.643" table:style-name="ce3">
            <text:p>6574,643</text:p>
          </table:table-cell>
          <table:table-cell office:value-type="float" office:value="7376.3159999999998" table:style-name="ce3">
            <text:p>7376,316</text:p>
          </table:table-cell>
          <table:table-cell office:value-type="float" office:value="7581.5640000000003" table:style-name="ce3">
            <text:p>7581,564</text:p>
          </table:table-cell>
          <table:table-cell office:value-type="float" office:value="7483.4969999999994" table:style-name="ce3">
            <text:p>7483,497</text:p>
          </table:table-cell>
          <table:table-cell office:value-type="float" office:value="7971.1329999999998" table:style-name="ce3">
            <text:p>7971,133</text:p>
          </table:table-cell>
          <table:table-cell office:value-type="float" office:value="7641.4549999999999" table:style-name="ce3">
            <text:p>7641,455</text:p>
          </table:table-cell>
          <table:table-cell office:value-type="float" office:value="8179.4320000000007" table:style-name="ce3">
            <text:p>8179,432</text:p>
          </table:table-cell>
          <table:table-cell office:value-type="float" office:value="8512.9070000000011" table:style-name="ce3">
            <text:p>8512,907</text:p>
          </table:table-cell>
          <table:table-cell office:value-type="float" office:value="9031.4549999999999" table:style-name="ce3">
            <text:p>9031,455</text:p>
          </table:table-cell>
          <table:table-cell office:value-type="float" office:value="9256.57" table:style-name="ce3">
            <text:p>9256,57</text:p>
          </table:table-cell>
          <table:table-cell office:value-type="float" office:value="9904.137999999999" table:style-name="ce3">
            <text:p>9904,138</text:p>
          </table:table-cell>
          <table:table-cell office:value-type="float" office:value="10229.091" table:style-name="ce3">
            <text:p>10229,091</text:p>
          </table:table-cell>
          <table:table-cell office:value-type="float" office:value="9494.6990000000005" table:style-name="ce3">
            <text:p>9494,699</text:p>
          </table:table-cell>
          <table:table-cell office:value-type="float" office:value="9322.1409999999996" table:style-name="ce3">
            <text:p>9322,141</text:p>
          </table:table-cell>
          <table:table-cell office:value-type="float" office:value="9944.146999999999" table:style-name="ce3">
            <text:p>9944,147</text:p>
          </table:table-cell>
          <table:table-cell office:value-type="float" office:value="10046.791000000001" table:style-name="ce3">
            <text:p>10046,791</text:p>
          </table:table-cell>
          <table:table-cell office:value-type="float" office:value="10301.184999999999" table:style-name="ce3">
            <text:p>10301,185</text:p>
          </table:table-cell>
          <table:table-cell office:value-type="float" office:value="11211.854000000001" table:style-name="ce3">
            <text:p>11211,854</text:p>
          </table:table-cell>
          <table:table-cell office:value-type="float" office:value="11563.892" table:style-name="ce3">
            <text:p>11563,892</text:p>
          </table:table-cell>
          <table:table-cell office:value-type="float" office:value="10177.099" table:style-name="ce3">
            <text:p>10177,099</text:p>
          </table:table-cell>
          <table:table-cell office:value-type="float" office:value="10642.062" table:style-name="ce3">
            <text:p>10642,062</text:p>
          </table:table-cell>
          <table:table-cell office:value-type="float" office:value="11825.208000000001" table:style-name="ce3">
            <text:p>11825,208</text:p>
          </table:table-cell>
          <table:table-cell office:value-type="float" office:value="12279.409" table:style-name="ce3">
            <text:p>12279,409</text:p>
          </table:table-cell>
          <table:table-cell office:value-type="float" office:value="12613.686" table:style-name="ce3">
            <text:p>12613,686</text:p>
          </table:table-cell>
          <table:table-cell office:value-type="float" office:value="12741.561000000002" table:style-name="ce3">
            <text:p>12741,561</text:p>
          </table:table-cell>
          <table:table-cell office:value-type="float" office:value="13456.787999999999" table:style-name="ce3">
            <text:p>13456,788</text:p>
          </table:table-cell>
          <table:table-cell office:value-type="float" office:value="14121.64" table:style-name="ce3">
            <text:p>14121,64</text:p>
          </table:table-cell>
          <table:table-cell office:value-type="float" office:value="14633.01" table:style-name="ce3">
            <text:p>14633,01</text:p>
          </table:table-cell>
          <table:table-cell office:value-type="float" office:value="15567.708000000001" table:style-name="ce3">
            <text:p>15567,708</text:p>
          </table:table-cell>
          <table:table-cell office:value-type="float" office:value="16364.892000000002" table:style-name="ce3">
            <text:p>16364,892</text:p>
          </table:table-cell>
          <table:table-cell office:value-type="float" office:value="16990.134000000002" table:style-name="ce3">
            <text:p>16990,134</text:p>
          </table:table-cell>
          <table:table-cell office:value-type="float" office:value="17560.673000000003" table:style-name="ce3">
            <text:p>17560,673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3])" table:style-name="ce15">
            <text:p>4</text:p>
          </table:table-cell>
          <table:table-cell office:value-type="string" table:style-name="ce15">
            <text:p>AT21</text:p>
          </table:table-cell>
          <table:table-cell office:value-type="string" table:style-name="ce15">
            <text:p>Kärnten</text:p>
          </table:table-cell>
          <table:table-cell office:value-type="float" office:value="1029.6909999999998" table:style-name="ce11">
            <text:p>1029,691</text:p>
          </table:table-cell>
          <table:table-cell office:value-type="float" office:value="1148.0349999999999" table:style-name="ce11">
            <text:p>1148,035</text:p>
          </table:table-cell>
          <table:table-cell office:value-type="float" office:value="1142.674" table:style-name="ce11">
            <text:p>1142,674</text:p>
          </table:table-cell>
          <table:table-cell office:value-type="float" office:value="1193.162" table:style-name="ce11">
            <text:p>1193,162</text:p>
          </table:table-cell>
          <table:table-cell office:value-type="float" office:value="1251.105" table:style-name="ce11">
            <text:p>1251,105</text:p>
          </table:table-cell>
          <table:table-cell office:value-type="float" office:value="1379.701" table:style-name="ce11">
            <text:p>1379,701</text:p>
          </table:table-cell>
          <table:table-cell office:value-type="float" office:value="1441.702" table:style-name="ce11">
            <text:p>1441,702</text:p>
          </table:table-cell>
          <table:table-cell office:value-type="float" office:value="1528.4690000000001" table:style-name="ce11">
            <text:p>1528,469</text:p>
          </table:table-cell>
          <table:table-cell office:value-type="float" office:value="1699.8899999999999" table:style-name="ce11">
            <text:p>1699,89</text:p>
          </table:table-cell>
          <table:table-cell office:value-type="float" office:value="1883.4379999999999" table:style-name="ce11">
            <text:p>1883,438</text:p>
          </table:table-cell>
          <table:table-cell office:value-type="float" office:value="2055.9360000000001" table:style-name="ce11">
            <text:p>2055,936</text:p>
          </table:table-cell>
          <table:table-cell office:value-type="float" office:value="2302.4470000000001" table:style-name="ce11">
            <text:p>2302,447</text:p>
          </table:table-cell>
          <table:table-cell office:value-type="float" office:value="2371.8969999999999" table:style-name="ce11">
            <text:p>2371,897</text:p>
          </table:table-cell>
          <table:table-cell office:value-type="float" office:value="2348.9290000000001" table:style-name="ce11">
            <text:p>2348,929</text:p>
          </table:table-cell>
          <table:table-cell office:value-type="float" office:value="2510.4090000000001" table:style-name="ce11">
            <text:p>2510,409</text:p>
          </table:table-cell>
          <table:table-cell office:value-type="float" office:value="2358.0720000000001" table:style-name="ce11">
            <text:p>2358,072</text:p>
          </table:table-cell>
          <table:table-cell office:value-type="float" office:value="2498.9650000000001" table:style-name="ce11">
            <text:p>2498,965</text:p>
          </table:table-cell>
          <table:table-cell office:value-type="float" office:value="2580.8239999999996" table:style-name="ce11">
            <text:p>2580,824</text:p>
          </table:table-cell>
          <table:table-cell office:value-type="float" office:value="2722.3049999999998" table:style-name="ce11">
            <text:p>2722,305</text:p>
          </table:table-cell>
          <table:table-cell office:value-type="float" office:value="2778.8110000000001" table:style-name="ce11">
            <text:p>2778,811</text:p>
          </table:table-cell>
          <table:table-cell office:value-type="float" office:value="2992.0059999999999" table:style-name="ce11">
            <text:p>2992,006</text:p>
          </table:table-cell>
          <table:table-cell office:value-type="float" office:value="3205.1779999999999" table:style-name="ce11">
            <text:p>3205,178</text:p>
          </table:table-cell>
          <table:table-cell office:value-type="float" office:value="2861.2980000000002" table:style-name="ce11">
            <text:p>2861,298</text:p>
          </table:table-cell>
          <table:table-cell office:value-type="float" office:value="2784.1390000000001" table:style-name="ce11">
            <text:p>2784,139</text:p>
          </table:table-cell>
          <table:table-cell office:value-type="float" office:value="3042.4749999999999" table:style-name="ce11">
            <text:p>3042,475</text:p>
          </table:table-cell>
          <table:table-cell office:value-type="float" office:value="3438.252" table:style-name="ce11">
            <text:p>3438,252</text:p>
          </table:table-cell>
          <table:table-cell office:value-type="float" office:value="3514.5219999999999" table:style-name="ce11">
            <text:p>3514,522</text:p>
          </table:table-cell>
          <table:table-cell office:value-type="float" office:value="3856.8319999999999" table:style-name="ce11">
            <text:p>3856,832</text:p>
          </table:table-cell>
          <table:table-cell office:value-type="float" office:value="3700.7780000000002" table:style-name="ce11">
            <text:p>3700,778</text:p>
          </table:table-cell>
          <table:table-cell office:value-type="float" office:value="2906.712" table:style-name="ce11">
            <text:p>2906,712</text:p>
          </table:table-cell>
          <table:table-cell office:value-type="float" office:value="3072.3940000000002" table:style-name="ce11">
            <text:p>3072,394</text:p>
          </table:table-cell>
          <table:table-cell office:value-type="float" office:value="3603.1990000000001" table:style-name="ce11">
            <text:p>3603,199</text:p>
          </table:table-cell>
          <table:table-cell office:value-type="float" office:value="3788.0709999999999" table:style-name="ce11">
            <text:p>3788,071</text:p>
          </table:table-cell>
          <table:table-cell office:value-type="float" office:value="3719.6680000000001" table:style-name="ce11">
            <text:p>3719,668</text:p>
          </table:table-cell>
          <table:table-cell office:value-type="float" office:value="3818.8679999999999" table:style-name="ce11">
            <text:p>3818,868</text:p>
          </table:table-cell>
          <table:table-cell office:value-type="float" office:value="4135.1190000000006" table:style-name="ce11">
            <text:p>4135,119</text:p>
          </table:table-cell>
          <table:table-cell office:value-type="float" office:value="4174.9580000000005" table:style-name="ce11">
            <text:p>4174,958</text:p>
          </table:table-cell>
          <table:table-cell office:value-type="float" office:value="4326.1399999999994" table:style-name="ce11">
            <text:p>4326,14</text:p>
          </table:table-cell>
          <table:table-cell office:value-type="float" office:value="4501.7" table:style-name="ce11">
            <text:p>4501,7</text:p>
          </table:table-cell>
          <table:table-cell office:value-type="float" office:value="4703.7290000000003" table:style-name="ce11">
            <text:p>4703,729</text:p>
          </table:table-cell>
          <table:table-cell office:value-type="float" office:value="4813" table:style-name="ce11">
            <text:p>4813</text:p>
          </table:table-cell>
          <table:table-cell office:value-type="float" office:value="4937.1189999999997" table:style-name="ce11">
            <text:p>4937,119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4])" table:style-name="ce15">
            <text:p>4</text:p>
          </table:table-cell>
          <table:table-cell office:value-type="string" table:style-name="ce15">
            <text:p>AT22</text:p>
          </table:table-cell>
          <table:table-cell office:value-type="string" table:style-name="ce15">
            <text:p>Steiermark</text:p>
          </table:table-cell>
          <table:table-cell office:value-type="float" office:value="2457.6750000000002" table:style-name="ce11">
            <text:p>2457,675</text:p>
          </table:table-cell>
          <table:table-cell office:value-type="float" office:value="2681.9490000000001" table:style-name="ce11">
            <text:p>2681,949</text:p>
          </table:table-cell>
          <table:table-cell office:value-type="float" office:value="2658.1769999999997" table:style-name="ce11">
            <text:p>2658,177</text:p>
          </table:table-cell>
          <table:table-cell office:value-type="float" office:value="2759.1549999999997" table:style-name="ce11">
            <text:p>2759,155</text:p>
          </table:table-cell>
          <table:table-cell office:value-type="float" office:value="2845.4670000000001" table:style-name="ce11">
            <text:p>2845,467</text:p>
          </table:table-cell>
          <table:table-cell office:value-type="float" office:value="3132.0309999999999" table:style-name="ce11">
            <text:p>3132,031</text:p>
          </table:table-cell>
          <table:table-cell office:value-type="float" office:value="3223.8119999999999" table:style-name="ce11">
            <text:p>3223,812</text:p>
          </table:table-cell>
          <table:table-cell office:value-type="float" office:value="3385.64" table:style-name="ce11">
            <text:p>3385,64</text:p>
          </table:table-cell>
          <table:table-cell office:value-type="float" office:value="3751.866" table:style-name="ce11">
            <text:p>3751,866</text:p>
          </table:table-cell>
          <table:table-cell office:value-type="float" office:value="4135.1449999999995" table:style-name="ce11">
            <text:p>4135,145</text:p>
          </table:table-cell>
          <table:table-cell office:value-type="float" office:value="4518.7080000000005" table:style-name="ce11">
            <text:p>4518,708</text:p>
          </table:table-cell>
          <table:table-cell office:value-type="float" office:value="5073.8690000000006" table:style-name="ce11">
            <text:p>5073,869</text:p>
          </table:table-cell>
          <table:table-cell office:value-type="float" office:value="5209.6669999999995" table:style-name="ce11">
            <text:p>5209,667</text:p>
          </table:table-cell>
          <table:table-cell office:value-type="float" office:value="5134.5680000000002" table:style-name="ce11">
            <text:p>5134,568</text:p>
          </table:table-cell>
          <table:table-cell office:value-type="float" office:value="5460.723" table:style-name="ce11">
            <text:p>5460,723</text:p>
          </table:table-cell>
          <table:table-cell office:value-type="float" office:value="5283.3819999999996" table:style-name="ce11">
            <text:p>5283,382</text:p>
          </table:table-cell>
          <table:table-cell office:value-type="float" office:value="5680.4670000000006" table:style-name="ce11">
            <text:p>5680,467</text:p>
          </table:table-cell>
          <table:table-cell office:value-type="float" office:value="5932.0820000000003" table:style-name="ce11">
            <text:p>5932,082</text:p>
          </table:table-cell>
          <table:table-cell office:value-type="float" office:value="6309.15" table:style-name="ce11">
            <text:p>6309,15</text:p>
          </table:table-cell>
          <table:table-cell office:value-type="float" office:value="6477.759" table:style-name="ce11">
            <text:p>6477,759</text:p>
          </table:table-cell>
          <table:table-cell office:value-type="float" office:value="6912.1319999999996" table:style-name="ce11">
            <text:p>6912,132</text:p>
          </table:table-cell>
          <table:table-cell office:value-type="float" office:value="7023.9130000000005" table:style-name="ce11">
            <text:p>7023,913</text:p>
          </table:table-cell>
          <table:table-cell office:value-type="float" office:value="6633.4" table:style-name="ce11">
            <text:p>6633,4</text:p>
          </table:table-cell>
          <table:table-cell office:value-type="float" office:value="6538.0019999999995" table:style-name="ce11">
            <text:p>6538,002</text:p>
          </table:table-cell>
          <table:table-cell office:value-type="float" office:value="6901.6710000000003" table:style-name="ce11">
            <text:p>6901,671</text:p>
          </table:table-cell>
          <table:table-cell office:value-type="float" office:value="6608.5390000000007" table:style-name="ce11">
            <text:p>6608,539</text:p>
          </table:table-cell>
          <table:table-cell office:value-type="float" office:value="6786.6629999999996" table:style-name="ce11">
            <text:p>6786,663</text:p>
          </table:table-cell>
          <table:table-cell office:value-type="float" office:value="7355.0219999999999" table:style-name="ce11">
            <text:p>7355,022</text:p>
          </table:table-cell>
          <table:table-cell office:value-type="float" office:value="7863.1140000000005" table:style-name="ce11">
            <text:p>7863,114</text:p>
          </table:table-cell>
          <table:table-cell office:value-type="float" office:value="7270.3870000000006" table:style-name="ce11">
            <text:p>7270,387</text:p>
          </table:table-cell>
          <table:table-cell office:value-type="float" office:value="7569.6670000000004" table:style-name="ce11">
            <text:p>7569,667</text:p>
          </table:table-cell>
          <table:table-cell office:value-type="float" office:value="8222.009" table:style-name="ce11">
            <text:p>8222,009</text:p>
          </table:table-cell>
          <table:table-cell office:value-type="float" office:value="8491.3380000000016" table:style-name="ce11">
            <text:p>8491,338</text:p>
          </table:table-cell>
          <table:table-cell office:value-type="float" office:value="8894.0169999999998" table:style-name="ce11">
            <text:p>8894,017</text:p>
          </table:table-cell>
          <table:table-cell office:value-type="float" office:value="8922.6930000000011" table:style-name="ce11">
            <text:p>8922,693</text:p>
          </table:table-cell>
          <table:table-cell office:value-type="float" office:value="9321.6680000000015" table:style-name="ce11">
            <text:p>9321,668</text:p>
          </table:table-cell>
          <table:table-cell office:value-type="float" office:value="9946.6830000000009" table:style-name="ce11">
            <text:p>9946,683</text:p>
          </table:table-cell>
          <table:table-cell office:value-type="float" office:value="10306.869000000001" table:style-name="ce11">
            <text:p>10306,869</text:p>
          </table:table-cell>
          <table:table-cell office:value-type="float" office:value="11066.008" table:style-name="ce11">
            <text:p>11066,008</text:p>
          </table:table-cell>
          <table:table-cell office:value-type="float" office:value="11661.163" table:style-name="ce11">
            <text:p>11661,163</text:p>
          </table:table-cell>
          <table:table-cell office:value-type="float" office:value="12177.134" table:style-name="ce11">
            <text:p>12177,134</text:p>
          </table:table-cell>
          <table:table-cell office:value-type="float" office:value="12623.553" table:style-name="ce11">
            <text:p>12623,553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15])" table:style-name="ce15">
            <text:p>3</text:p>
          </table:table-cell>
          <table:table-cell office:value-type="string" table:style-name="ce15">
            <text:p>AT3</text:p>
          </table:table-cell>
          <table:table-cell office:value-type="string" table:style-name="ce15">
            <text:p>Westösterreich</text:p>
          </table:table-cell>
          <table:table-cell office:value-type="float" office:value="5897.44" table:style-name="ce3">
            <text:p>5897,44</text:p>
          </table:table-cell>
          <table:table-cell office:value-type="float" office:value="6528.7300000000005" table:style-name="ce3">
            <text:p>6528,73</text:p>
          </table:table-cell>
          <table:table-cell office:value-type="float" office:value="6562.6279999999997" table:style-name="ce3">
            <text:p>6562,628</text:p>
          </table:table-cell>
          <table:table-cell office:value-type="float" office:value="6885.683" table:style-name="ce3">
            <text:p>6885,683</text:p>
          </table:table-cell>
          <table:table-cell office:value-type="float" office:value="7160.03" table:style-name="ce3">
            <text:p>7160,03</text:p>
          </table:table-cell>
          <table:table-cell office:value-type="float" office:value="7913.63" table:style-name="ce3">
            <text:p>7913,63</text:p>
          </table:table-cell>
          <table:table-cell office:value-type="float" office:value="8241.4229999999989" table:style-name="ce3">
            <text:p>8241,423</text:p>
          </table:table-cell>
          <table:table-cell office:value-type="float" office:value="8780.8230000000003" table:style-name="ce3">
            <text:p>8780,823</text:p>
          </table:table-cell>
          <table:table-cell office:value-type="float" office:value="9752.4420000000009" table:style-name="ce3">
            <text:p>9752,442</text:p>
          </table:table-cell>
          <table:table-cell office:value-type="float" office:value="10852.057000000001" table:style-name="ce3">
            <text:p>10852,057</text:p>
          </table:table-cell>
          <table:table-cell office:value-type="float" office:value="11950.782000000001" table:style-name="ce3">
            <text:p>11950,782</text:p>
          </table:table-cell>
          <table:table-cell office:value-type="float" office:value="13473.828" table:style-name="ce3">
            <text:p>13473,828</text:p>
          </table:table-cell>
          <table:table-cell office:value-type="float" office:value="13932.813" table:style-name="ce3">
            <text:p>13932,813</text:p>
          </table:table-cell>
          <table:table-cell office:value-type="float" office:value="13837.175000000001" table:style-name="ce3">
            <text:p>13837,175</text:p>
          </table:table-cell>
          <table:table-cell office:value-type="float" office:value="14836.111000000001" table:style-name="ce3">
            <text:p>14836,111</text:p>
          </table:table-cell>
          <table:table-cell office:value-type="float" office:value="13881.807999999999" table:style-name="ce3">
            <text:p>13881,808</text:p>
          </table:table-cell>
          <table:table-cell office:value-type="float" office:value="14873.407999999999" table:style-name="ce3">
            <text:p>14873,408</text:p>
          </table:table-cell>
          <table:table-cell office:value-type="float" office:value="15430.026" table:style-name="ce3">
            <text:p>15430,026</text:p>
          </table:table-cell>
          <table:table-cell office:value-type="float" office:value="16347.245000000001" table:style-name="ce3">
            <text:p>16347,245</text:p>
          </table:table-cell>
          <table:table-cell office:value-type="float" office:value="16723.511999999999" table:style-name="ce3">
            <text:p>16723,512</text:p>
          </table:table-cell>
          <table:table-cell office:value-type="float" office:value="18760.397999999997" table:style-name="ce3">
            <text:p>18760,398</text:p>
          </table:table-cell>
          <table:table-cell office:value-type="float" office:value="18643.859" table:style-name="ce3">
            <text:p>18643,859</text:p>
          </table:table-cell>
          <table:table-cell office:value-type="float" office:value="18768.857" table:style-name="ce3">
            <text:p>18768,857</text:p>
          </table:table-cell>
          <table:table-cell office:value-type="float" office:value="19807.759999999998" table:style-name="ce3">
            <text:p>19807,76</text:p>
          </table:table-cell>
          <table:table-cell office:value-type="float" office:value="19709.154000000002" table:style-name="ce3">
            <text:p>19709,154</text:p>
          </table:table-cell>
          <table:table-cell office:value-type="float" office:value="20947.603999999999" table:style-name="ce3">
            <text:p>20947,604</text:p>
          </table:table-cell>
          <table:table-cell office:value-type="float" office:value="21612.29" table:style-name="ce3">
            <text:p>21612,29</text:p>
          </table:table-cell>
          <table:table-cell office:value-type="float" office:value="22839.277999999998" table:style-name="ce3">
            <text:p>22839,278</text:p>
          </table:table-cell>
          <table:table-cell office:value-type="float" office:value="23251.728999999999" table:style-name="ce3">
            <text:p>23251,729</text:p>
          </table:table-cell>
          <table:table-cell office:value-type="float" office:value="21506.424999999999" table:style-name="ce3">
            <text:p>21506,425</text:p>
          </table:table-cell>
          <table:table-cell office:value-type="float" office:value="21273.218000000001" table:style-name="ce3">
            <text:p>21273,218</text:p>
          </table:table-cell>
          <table:table-cell office:value-type="float" office:value="22839.016" table:style-name="ce3">
            <text:p>22839,016</text:p>
          </table:table-cell>
          <table:table-cell office:value-type="float" office:value="25091.211000000003" table:style-name="ce3">
            <text:p>25091,211</text:p>
          </table:table-cell>
          <table:table-cell office:value-type="float" office:value="25700.280999999999" table:style-name="ce3">
            <text:p>25700,281</text:p>
          </table:table-cell>
          <table:table-cell office:value-type="float" office:value="26416.377" table:style-name="ce3">
            <text:p>26416,377</text:p>
          </table:table-cell>
          <table:table-cell office:value-type="float" office:value="27915.116000000002" table:style-name="ce3">
            <text:p>27915,116</text:p>
          </table:table-cell>
          <table:table-cell office:value-type="float" office:value="29739.79" table:style-name="ce3">
            <text:p>29739,79</text:p>
          </table:table-cell>
          <table:table-cell office:value-type="float" office:value="30816.720000000001" table:style-name="ce3">
            <text:p>30816,72</text:p>
          </table:table-cell>
          <table:table-cell office:value-type="float" office:value="33058.145000000004" table:style-name="ce3">
            <text:p>33058,145</text:p>
          </table:table-cell>
          <table:table-cell office:value-type="float" office:value="34828.148000000001" table:style-name="ce3">
            <text:p>34828,148</text:p>
          </table:table-cell>
          <table:table-cell office:value-type="float" office:value="36349.61" table:style-name="ce3">
            <text:p>36349,61</text:p>
          </table:table-cell>
          <table:table-cell office:value-type="float" office:value="37671.838000000003" table:style-name="ce3">
            <text:p>37671,838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6])" table:style-name="ce15">
            <text:p>4</text:p>
          </table:table-cell>
          <table:table-cell office:value-type="string" table:style-name="ce15">
            <text:p>AT31</text:p>
          </table:table-cell>
          <table:table-cell office:value-type="string" table:style-name="ce15">
            <text:p>Oberösterreich</text:p>
          </table:table-cell>
          <table:table-cell office:value-type="float" office:value="2861.9639999999999" table:style-name="ce3">
            <text:p>2861,964</text:p>
          </table:table-cell>
          <table:table-cell office:value-type="float" office:value="3141.9" table:style-name="ce3">
            <text:p>3141,9</text:p>
          </table:table-cell>
          <table:table-cell office:value-type="float" office:value="3146.5340000000001" table:style-name="ce3">
            <text:p>3146,534</text:p>
          </table:table-cell>
          <table:table-cell office:value-type="float" office:value="3291.9960000000001" table:style-name="ce3">
            <text:p>3291,996</text:p>
          </table:table-cell>
          <table:table-cell office:value-type="float" office:value="3406.6210000000001" table:style-name="ce3">
            <text:p>3406,621</text:p>
          </table:table-cell>
          <table:table-cell office:value-type="float" office:value="3753.2359999999999" table:style-name="ce3">
            <text:p>3753,236</text:p>
          </table:table-cell>
          <table:table-cell office:value-type="float" office:value="3928.7450000000003" table:style-name="ce3">
            <text:p>3928,745</text:p>
          </table:table-cell>
          <table:table-cell office:value-type="float" office:value="4155.3509999999997" table:style-name="ce3">
            <text:p>4155,351</text:p>
          </table:table-cell>
          <table:table-cell office:value-type="float" office:value="4614.9669999999996" table:style-name="ce3">
            <text:p>4614,967</text:p>
          </table:table-cell>
          <table:table-cell office:value-type="float" office:value="5140.4009999999998" table:style-name="ce3">
            <text:p>5140,401</text:p>
          </table:table-cell>
          <table:table-cell office:value-type="float" office:value="5677.5219999999999" table:style-name="ce3">
            <text:p>5677,522</text:p>
          </table:table-cell>
          <table:table-cell office:value-type="float" office:value="6392.6239999999998" table:style-name="ce3">
            <text:p>6392,624</text:p>
          </table:table-cell>
          <table:table-cell office:value-type="float" office:value="6555.9110000000001" table:style-name="ce3">
            <text:p>6555,911</text:p>
          </table:table-cell>
          <table:table-cell office:value-type="float" office:value="6469.3540000000003" table:style-name="ce3">
            <text:p>6469,354</text:p>
          </table:table-cell>
          <table:table-cell office:value-type="float" office:value="6904.4449999999997" table:style-name="ce3">
            <text:p>6904,445</text:p>
          </table:table-cell>
          <table:table-cell office:value-type="float" office:value="6507.6369999999997" table:style-name="ce3">
            <text:p>6507,637</text:p>
          </table:table-cell>
          <table:table-cell office:value-type="float" office:value="7005.8969999999999" table:style-name="ce3">
            <text:p>7005,897</text:p>
          </table:table-cell>
          <table:table-cell office:value-type="float" office:value="7286.6289999999999" table:style-name="ce3">
            <text:p>7286,629</text:p>
          </table:table-cell>
          <table:table-cell office:value-type="float" office:value="7796.875" table:style-name="ce3">
            <text:p>7796,875</text:p>
          </table:table-cell>
          <table:table-cell office:value-type="float" office:value="7962.268" table:style-name="ce3">
            <text:p>7962,268</text:p>
          </table:table-cell>
          <table:table-cell office:value-type="float" office:value="8083.6310000000003" table:style-name="ce3">
            <text:p>8083,631</text:p>
          </table:table-cell>
          <table:table-cell office:value-type="float" office:value="7989.4189999999999" table:style-name="ce3">
            <text:p>7989,419</text:p>
          </table:table-cell>
          <table:table-cell office:value-type="float" office:value="8238.2860000000001" table:style-name="ce3">
            <text:p>8238,286</text:p>
          </table:table-cell>
          <table:table-cell office:value-type="float" office:value="8726.5619999999999" table:style-name="ce3">
            <text:p>8726,562</text:p>
          </table:table-cell>
          <table:table-cell office:value-type="float" office:value="8566.8940000000002" table:style-name="ce3">
            <text:p>8566,894</text:p>
          </table:table-cell>
          <table:table-cell office:value-type="float" office:value="8693.4679999999989" table:style-name="ce3">
            <text:p>8693,468</text:p>
          </table:table-cell>
          <table:table-cell office:value-type="float" office:value="9133.5250000000015" table:style-name="ce3">
            <text:p>9133,525</text:p>
          </table:table-cell>
          <table:table-cell office:value-type="float" office:value="9875.009" table:style-name="ce3">
            <text:p>9875,009</text:p>
          </table:table-cell>
          <table:table-cell office:value-type="float" office:value="10142.223" table:style-name="ce3">
            <text:p>10142,223</text:p>
          </table:table-cell>
          <table:table-cell office:value-type="float" office:value="9613.6080000000002" table:style-name="ce3">
            <text:p>9613,608</text:p>
          </table:table-cell>
          <table:table-cell office:value-type="float" office:value="9250.8060000000005" table:style-name="ce3">
            <text:p>9250,806</text:p>
          </table:table-cell>
          <table:table-cell office:value-type="float" office:value="9825.75" table:style-name="ce3">
            <text:p>9825,75</text:p>
          </table:table-cell>
          <table:table-cell office:value-type="float" office:value="11135.647999999999" table:style-name="ce3">
            <text:p>11135,648</text:p>
          </table:table-cell>
          <table:table-cell office:value-type="float" office:value="11312.954" table:style-name="ce3">
            <text:p>11312,954</text:p>
          </table:table-cell>
          <table:table-cell office:value-type="float" office:value="11382.757" table:style-name="ce3">
            <text:p>11382,757</text:p>
          </table:table-cell>
          <table:table-cell office:value-type="float" office:value="11860.347000000002" table:style-name="ce3">
            <text:p>11860,347</text:p>
          </table:table-cell>
          <table:table-cell office:value-type="float" office:value="12499.119000000001" table:style-name="ce3">
            <text:p>12499,119</text:p>
          </table:table-cell>
          <table:table-cell office:value-type="float" office:value="12951.734" table:style-name="ce3">
            <text:p>12951,734</text:p>
          </table:table-cell>
          <table:table-cell office:value-type="float" office:value="13811.388000000001" table:style-name="ce3">
            <text:p>13811,388</text:p>
          </table:table-cell>
          <table:table-cell office:value-type="float" office:value="14527.782000000001" table:style-name="ce3">
            <text:p>14527,782</text:p>
          </table:table-cell>
          <table:table-cell office:value-type="float" office:value="15105.447" table:style-name="ce3">
            <text:p>15105,447</text:p>
          </table:table-cell>
          <table:table-cell office:value-type="float" office:value="15624.734999999999" table:style-name="ce3">
            <text:p>15624,735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7])" table:style-name="ce15">
            <text:p>4</text:p>
          </table:table-cell>
          <table:table-cell office:value-type="string" table:style-name="ce15">
            <text:p>AT32</text:p>
          </table:table-cell>
          <table:table-cell office:value-type="string" table:style-name="ce15">
            <text:p>Salzburg</text:p>
          </table:table-cell>
          <table:table-cell office:value-type="float" office:value="994.81399999999996" table:style-name="ce3">
            <text:p>994,814</text:p>
          </table:table-cell>
          <table:table-cell office:value-type="float" office:value="1122.171" table:style-name="ce3">
            <text:p>1122,171</text:p>
          </table:table-cell>
          <table:table-cell office:value-type="float" office:value="1137.5900000000001" table:style-name="ce3">
            <text:p>1137,59</text:p>
          </table:table-cell>
          <table:table-cell office:value-type="float" office:value="1195.97" table:style-name="ce3">
            <text:p>1195,97</text:p>
          </table:table-cell>
          <table:table-cell office:value-type="float" office:value="1252.1859999999999" table:style-name="ce3">
            <text:p>1252,186</text:p>
          </table:table-cell>
          <table:table-cell office:value-type="float" office:value="1391.9369999999999" table:style-name="ce3">
            <text:p>1391,937</text:p>
          </table:table-cell>
          <table:table-cell office:value-type="float" office:value="1451.471" table:style-name="ce3">
            <text:p>1451,471</text:p>
          </table:table-cell>
          <table:table-cell office:value-type="float" office:value="1551.251" table:style-name="ce3">
            <text:p>1551,251</text:p>
          </table:table-cell>
          <table:table-cell office:value-type="float" office:value="1734.9969999999998" table:style-name="ce3">
            <text:p>1734,997</text:p>
          </table:table-cell>
          <table:table-cell office:value-type="float" office:value="1916.2060000000001" table:style-name="ce3">
            <text:p>1916,206</text:p>
          </table:table-cell>
          <table:table-cell office:value-type="float" office:value="2090.96" table:style-name="ce3">
            <text:p>2090,96</text:p>
          </table:table-cell>
          <table:table-cell office:value-type="float" office:value="2358.009" table:style-name="ce3">
            <text:p>2358,009</text:p>
          </table:table-cell>
          <table:table-cell office:value-type="float" office:value="2465.5749999999998" table:style-name="ce3">
            <text:p>2465,575</text:p>
          </table:table-cell>
          <table:table-cell office:value-type="float" office:value="2468.4769999999999" table:style-name="ce3">
            <text:p>2468,477</text:p>
          </table:table-cell>
          <table:table-cell office:value-type="float" office:value="2665.8979999999997" table:style-name="ce3">
            <text:p>2665,898</text:p>
          </table:table-cell>
          <table:table-cell office:value-type="float" office:value="2482.7080000000001" table:style-name="ce3">
            <text:p>2482,708</text:p>
          </table:table-cell>
          <table:table-cell office:value-type="float" office:value="2652.9690000000001" table:style-name="ce3">
            <text:p>2652,969</text:p>
          </table:table-cell>
          <table:table-cell office:value-type="float" office:value="2745.7139999999999" table:style-name="ce3">
            <text:p>2745,714</text:p>
          </table:table-cell>
          <table:table-cell office:value-type="float" office:value="2876.444" table:style-name="ce3">
            <text:p>2876,444</text:p>
          </table:table-cell>
          <table:table-cell office:value-type="float" office:value="2929.9339999999997" table:style-name="ce3">
            <text:p>2929,934</text:p>
          </table:table-cell>
          <table:table-cell office:value-type="float" office:value="3641.0140000000001" table:style-name="ce3">
            <text:p>3641,014</text:p>
          </table:table-cell>
          <table:table-cell office:value-type="float" office:value="3722.7489999999998" table:style-name="ce3">
            <text:p>3722,749</text:p>
          </table:table-cell>
          <table:table-cell office:value-type="float" office:value="3566.837" table:style-name="ce3">
            <text:p>3566,837</text:p>
          </table:table-cell>
          <table:table-cell office:value-type="float" office:value="3733.819" table:style-name="ce3">
            <text:p>3733,819</text:p>
          </table:table-cell>
          <table:table-cell office:value-type="float" office:value="3981.511" table:style-name="ce3">
            <text:p>3981,511</text:p>
          </table:table-cell>
          <table:table-cell office:value-type="float" office:value="4262.3919999999998" table:style-name="ce3">
            <text:p>4262,392</text:p>
          </table:table-cell>
          <table:table-cell office:value-type="float" office:value="4360.9309999999996" table:style-name="ce3">
            <text:p>4360,931</text:p>
          </table:table-cell>
          <table:table-cell office:value-type="float" office:value="4428.9529999999995" table:style-name="ce3">
            <text:p>4428,953</text:p>
          </table:table-cell>
          <table:table-cell office:value-type="float" office:value="4568.3939999999993" table:style-name="ce3">
            <text:p>4568,394</text:p>
          </table:table-cell>
          <table:table-cell office:value-type="float" office:value="4081.4779999999996" table:style-name="ce3">
            <text:p>4081,478</text:p>
          </table:table-cell>
          <table:table-cell office:value-type="float" office:value="4130.1490000000003" table:style-name="ce3">
            <text:p>4130,149</text:p>
          </table:table-cell>
          <table:table-cell office:value-type="float" office:value="4432.7509999999993" table:style-name="ce3">
            <text:p>4432,751</text:p>
          </table:table-cell>
          <table:table-cell office:value-type="float" office:value="4695.8330000000005" table:style-name="ce3">
            <text:p>4695,833</text:p>
          </table:table-cell>
          <table:table-cell office:value-type="float" office:value="4712.5019999999995" table:style-name="ce3">
            <text:p>4712,502</text:p>
          </table:table-cell>
          <table:table-cell office:value-type="float" office:value="5070.5929999999998" table:style-name="ce3">
            <text:p>5070,593</text:p>
          </table:table-cell>
          <table:table-cell office:value-type="float" office:value="5403.0469999999996" table:style-name="ce3">
            <text:p>5403,047</text:p>
          </table:table-cell>
          <table:table-cell office:value-type="float" office:value="5808.5169999999998" table:style-name="ce3">
            <text:p>5808,517</text:p>
          </table:table-cell>
          <table:table-cell office:value-type="float" office:value="6018.8530000000001" table:style-name="ce3">
            <text:p>6018,853</text:p>
          </table:table-cell>
          <table:table-cell office:value-type="float" office:value="6488.1959999999999" table:style-name="ce3">
            <text:p>6488,196</text:p>
          </table:table-cell>
          <table:table-cell office:value-type="float" office:value="6844.4380000000001" table:style-name="ce3">
            <text:p>6844,438</text:p>
          </table:table-cell>
          <table:table-cell office:value-type="float" office:value="7165.2709999999997" table:style-name="ce3">
            <text:p>7165,271</text:p>
          </table:table-cell>
          <table:table-cell office:value-type="float" office:value="7437.473" table:style-name="ce3">
            <text:p>7437,473</text:p>
          </table:table-cell>
          <table:table-cell table:number-columns-repeated="16339" table:style-name="ce4"/>
        </table:table-row>
        <table:table-row table:style-name="ro1">
          <table:table-cell office:value-type="float" office:value="4" table:formula="of:=LEN([.B18])" table:style-name="ce15">
            <text:p>4</text:p>
          </table:table-cell>
          <table:table-cell office:value-type="string" table:style-name="ce15">
            <text:p>AT33</text:p>
          </table:table-cell>
          <table:table-cell office:value-type="string" table:style-name="ce16">
            <text:p>Tirol</text:p>
          </table:table-cell>
          <table:table-cell office:value-type="float" office:value="1271.914" table:style-name="ce11">
            <text:p>1271,914</text:p>
          </table:table-cell>
          <table:table-cell office:value-type="float" office:value="1422.567" table:style-name="ce11">
            <text:p>1422,567</text:p>
          </table:table-cell>
          <table:table-cell office:value-type="float" office:value="1432.923" table:style-name="ce11">
            <text:p>1432,923</text:p>
          </table:table-cell>
          <table:table-cell office:value-type="float" office:value="1511.7469999999998" table:style-name="ce11">
            <text:p>1511,747</text:p>
          </table:table-cell>
          <table:table-cell office:value-type="float" office:value="1582.902" table:style-name="ce11">
            <text:p>1582,902</text:p>
          </table:table-cell>
          <table:table-cell office:value-type="float" office:value="1751.962" table:style-name="ce11">
            <text:p>1751,962</text:p>
          </table:table-cell>
          <table:table-cell office:value-type="float" office:value="1810.6089999999999" table:style-name="ce11">
            <text:p>1810,609</text:p>
          </table:table-cell>
          <table:table-cell office:value-type="float" office:value="1951.7089999999998" table:style-name="ce11">
            <text:p>1951,709</text:p>
          </table:table-cell>
          <table:table-cell office:value-type="float" office:value="2163.2690000000002" table:style-name="ce11">
            <text:p>2163,269</text:p>
          </table:table-cell>
          <table:table-cell office:value-type="float" office:value="2412.0149999999999" table:style-name="ce11">
            <text:p>2412,015</text:p>
          </table:table-cell>
          <table:table-cell office:value-type="float" office:value="2646.2940000000003" table:style-name="ce11">
            <text:p>2646,294</text:p>
          </table:table-cell>
          <table:table-cell office:value-type="float" office:value="2992.723" table:style-name="ce11">
            <text:p>2992,723</text:p>
          </table:table-cell>
          <table:table-cell office:value-type="float" office:value="3116.2159999999999" table:style-name="ce11">
            <text:p>3116,216</text:p>
          </table:table-cell>
          <table:table-cell office:value-type="float" office:value="3116.4250000000002" table:style-name="ce11">
            <text:p>3116,425</text:p>
          </table:table-cell>
          <table:table-cell office:value-type="float" office:value="3358.5820000000003" table:style-name="ce11">
            <text:p>3358,582</text:p>
          </table:table-cell>
          <table:table-cell office:value-type="float" office:value="3155.4969999999998" table:style-name="ce13">
            <text:p>3155,497</text:p>
          </table:table-cell>
          <table:table-cell office:value-type="float" office:value="3357.9629999999997" table:style-name="ce13">
            <text:p>3357,963</text:p>
          </table:table-cell>
          <table:table-cell office:value-type="float" office:value="3458.2830000000004" table:style-name="ce13">
            <text:p>3458,283</text:p>
          </table:table-cell>
          <table:table-cell office:value-type="float" office:value="3633.5160000000001" table:style-name="ce13">
            <text:p>3633,516</text:p>
          </table:table-cell>
          <table:table-cell office:value-type="float" office:value="3753.0340000000001" table:style-name="ce13">
            <text:p>3753,034</text:p>
          </table:table-cell>
          <table:table-cell office:value-type="float" office:value="4872.3919999999998" table:style-name="ce13">
            <text:p>4872,392</text:p>
          </table:table-cell>
          <table:table-cell office:value-type="float" office:value="4649.6719999999996" table:style-name="ce13">
            <text:p>4649,672</text:p>
          </table:table-cell>
          <table:table-cell office:value-type="float" office:value="4773.6039999999994" table:style-name="ce13">
            <text:p>4773,604</text:p>
          </table:table-cell>
          <table:table-cell office:value-type="float" office:value="5092.96" table:style-name="ce13">
            <text:p>5092,96</text:p>
          </table:table-cell>
          <table:table-cell office:value-type="float" office:value="4786.674" table:style-name="ce13">
            <text:p>4786,674</text:p>
          </table:table-cell>
          <table:table-cell office:value-type="float" office:value="5517.3980000000001" table:style-name="ce13">
            <text:p>5517,398</text:p>
          </table:table-cell>
          <table:table-cell office:value-type="float" office:value="5668.0559999999996" table:style-name="ce13">
            <text:p>5668,056</text:p>
          </table:table-cell>
          <table:table-cell office:value-type="float" office:value="5913.8089999999993" table:style-name="ce13">
            <text:p>5913,809</text:p>
          </table:table-cell>
          <table:table-cell office:value-type="float" office:value="5969.7139999999999" table:style-name="ce13">
            <text:p>5969,714</text:p>
          </table:table-cell>
          <table:table-cell office:value-type="float" office:value="5377.9589999999998" table:style-name="ce13">
            <text:p>5377,959</text:p>
          </table:table-cell>
          <table:table-cell office:value-type="float" office:value="5476.8770000000004" table:style-name="ce13">
            <text:p>5476,877</text:p>
          </table:table-cell>
          <table:table-cell office:value-type="float" office:value="6082.78" table:style-name="ce13">
            <text:p>6082,78</text:p>
          </table:table-cell>
          <table:table-cell office:value-type="float" office:value="6384.0659999999998" table:style-name="ce13">
            <text:p>6384,066</text:p>
          </table:table-cell>
          <table:table-cell office:value-type="float" office:value="6540.5320000000002" table:style-name="ce13">
            <text:p>6540,532</text:p>
          </table:table-cell>
          <table:table-cell office:value-type="float" office:value="6709.0969999999998" table:style-name="ce13">
            <text:p>6709,097</text:p>
          </table:table-cell>
          <table:table-cell office:value-type="float" office:value="7273.4050000000007" table:style-name="ce13">
            <text:p>7273,405</text:p>
          </table:table-cell>
          <table:table-cell office:value-type="float" office:value="7740.09" table:style-name="ce13">
            <text:p>7740,09</text:p>
          </table:table-cell>
          <table:table-cell office:value-type="float" office:value="8020.3720000000003" table:style-name="ce13">
            <text:p>8020,372</text:p>
          </table:table-cell>
          <table:table-cell office:value-type="float" office:value="8598.4499999999989" table:style-name="ce13">
            <text:p>8598,45</text:p>
          </table:table-cell>
          <table:table-cell office:value-type="float" office:value="9057.35" table:style-name="ce13">
            <text:p>9057,35</text:p>
          </table:table-cell>
          <table:table-cell office:value-type="float" office:value="9449.3690000000006" table:style-name="ce13">
            <text:p>9449,369</text:p>
          </table:table-cell>
          <table:table-cell office:value-type="float" office:value="9791.16" table:style-name="ce13">
            <text:p>9791,16</text:p>
          </table:table-cell>
          <table:table-cell table:number-columns-repeated="16339" table:style-name="ce4"/>
        </table:table-row>
        <table:table-row table:style-name="ro1">
          <table:table-cell office:value-type="float" office:value="4" table:formula="of:=LEN([.B19])" table:style-name="ce15">
            <text:p>4</text:p>
          </table:table-cell>
          <table:table-cell office:value-type="string" table:style-name="ce15">
            <text:p>AT34</text:p>
          </table:table-cell>
          <table:table-cell office:value-type="string" table:style-name="ce16">
            <text:p>Vorarlberg</text:p>
          </table:table-cell>
          <table:table-cell office:value-type="float" office:value="768.74900000000002" table:style-name="ce11">
            <text:p>768,749</text:p>
          </table:table-cell>
          <table:table-cell office:value-type="float" office:value="842.09299999999996" table:style-name="ce11">
            <text:p>842,093</text:p>
          </table:table-cell>
          <table:table-cell office:value-type="float" office:value="845.58" table:style-name="ce11">
            <text:p>845,58</text:p>
          </table:table-cell>
          <table:table-cell office:value-type="float" office:value="885.97" table:style-name="ce11">
            <text:p>885,97</text:p>
          </table:table-cell>
          <table:table-cell office:value-type="float" office:value="918.322" table:style-name="ce11">
            <text:p>918,322</text:p>
          </table:table-cell>
          <table:table-cell office:value-type="float" office:value="1016.4949999999999" table:style-name="ce11">
            <text:p>1016,495</text:p>
          </table:table-cell>
          <table:table-cell office:value-type="float" office:value="1050.598" table:style-name="ce11">
            <text:p>1050,598</text:p>
          </table:table-cell>
          <table:table-cell office:value-type="float" office:value="1122.5119999999999" table:style-name="ce11">
            <text:p>1122,512</text:p>
          </table:table-cell>
          <table:table-cell office:value-type="float" office:value="1239.2080000000001" table:style-name="ce11">
            <text:p>1239,208</text:p>
          </table:table-cell>
          <table:table-cell office:value-type="float" office:value="1383.434" table:style-name="ce11">
            <text:p>1383,434</text:p>
          </table:table-cell>
          <table:table-cell office:value-type="float" office:value="1536.0050000000001" table:style-name="ce11">
            <text:p>1536,005</text:p>
          </table:table-cell>
          <table:table-cell office:value-type="float" office:value="1730.472" table:style-name="ce11">
            <text:p>1730,472</text:p>
          </table:table-cell>
          <table:table-cell office:value-type="float" office:value="1795.1120000000001" table:style-name="ce11">
            <text:p>1795,112</text:p>
          </table:table-cell>
          <table:table-cell office:value-type="float" office:value="1782.9189999999999" table:style-name="ce11">
            <text:p>1782,919</text:p>
          </table:table-cell>
          <table:table-cell office:value-type="float" office:value="1907.1860000000001" table:style-name="ce11">
            <text:p>1907,186</text:p>
          </table:table-cell>
          <table:table-cell office:value-type="float" office:value="1735.9659999999999" table:style-name="ce13">
            <text:p>1735,966</text:p>
          </table:table-cell>
          <table:table-cell office:value-type="float" office:value="1856.578" table:style-name="ce13">
            <text:p>1856,578</text:p>
          </table:table-cell>
          <table:table-cell office:value-type="float" office:value="1939.4" table:style-name="ce13">
            <text:p>1939,4</text:p>
          </table:table-cell>
          <table:table-cell office:value-type="float" office:value="2040.41" table:style-name="ce13">
            <text:p>2040,41</text:p>
          </table:table-cell>
          <table:table-cell office:value-type="float" office:value="2078.2750000000001" table:style-name="ce13">
            <text:p>2078,275</text:p>
          </table:table-cell>
          <table:table-cell office:value-type="float" office:value="2163.3609999999999" table:style-name="ce13">
            <text:p>2163,361</text:p>
          </table:table-cell>
          <table:table-cell office:value-type="float" office:value="2282.0190000000002" table:style-name="ce13">
            <text:p>2282,019</text:p>
          </table:table-cell>
          <table:table-cell office:value-type="float" office:value="2190.13" table:style-name="ce13">
            <text:p>2190,13</text:p>
          </table:table-cell>
          <table:table-cell office:value-type="float" office:value="2254.4179999999997" table:style-name="ce13">
            <text:p>2254,418</text:p>
          </table:table-cell>
          <table:table-cell office:value-type="float" office:value="2374.0749999999998" table:style-name="ce13">
            <text:p>2374,075</text:p>
          </table:table-cell>
          <table:table-cell office:value-type="float" office:value="2474.3469999999998" table:style-name="ce13">
            <text:p>2474,347</text:p>
          </table:table-cell>
          <table:table-cell office:value-type="float" office:value="2449.7779999999998" table:style-name="ce13">
            <text:p>2449,778</text:p>
          </table:table-cell>
          <table:table-cell office:value-type="float" office:value="2621.5069999999996" table:style-name="ce13">
            <text:p>2621,507</text:p>
          </table:table-cell>
          <table:table-cell office:value-type="float" office:value="2571.3979999999997" table:style-name="ce13">
            <text:p>2571,398</text:p>
          </table:table-cell>
          <table:table-cell office:value-type="float" office:value="2433.38" table:style-name="ce13">
            <text:p>2433,38</text:p>
          </table:table-cell>
          <table:table-cell office:value-type="float" office:value="2415.3870000000002" table:style-name="ce13">
            <text:p>2415,387</text:p>
          </table:table-cell>
          <table:table-cell office:value-type="float" office:value="2497.7339999999999" table:style-name="ce13">
            <text:p>2497,734</text:p>
          </table:table-cell>
          <table:table-cell office:value-type="float" office:value="2875.6640000000002" table:style-name="ce13">
            <text:p>2875,664</text:p>
          </table:table-cell>
          <table:table-cell office:value-type="float" office:value="3134.2930000000001" table:style-name="ce13">
            <text:p>3134,293</text:p>
          </table:table-cell>
          <table:table-cell office:value-type="float" office:value="3253.931" table:style-name="ce13">
            <text:p>3253,931</text:p>
          </table:table-cell>
          <table:table-cell office:value-type="float" office:value="3378.3159999999998" table:style-name="ce13">
            <text:p>3378,316</text:p>
          </table:table-cell>
          <table:table-cell office:value-type="float" office:value="3692.0639999999999" table:style-name="ce13">
            <text:p>3692,064</text:p>
          </table:table-cell>
          <table:table-cell office:value-type="float" office:value="3825.761" table:style-name="ce13">
            <text:p>3825,761</text:p>
          </table:table-cell>
          <table:table-cell office:value-type="float" office:value="4160.1109999999999" table:style-name="ce13">
            <text:p>4160,111</text:p>
          </table:table-cell>
          <table:table-cell office:value-type="float" office:value="4398.5779999999995" table:style-name="ce13">
            <text:p>4398,578</text:p>
          </table:table-cell>
          <table:table-cell office:value-type="float" office:value="4629.5240000000003" table:style-name="ce13">
            <text:p>4629,524</text:p>
          </table:table-cell>
          <table:table-cell office:value-type="float" office:value="4818.4699999999993" table:style-name="ce13">
            <text:p>4818,47</text:p>
          </table:table-cell>
          <table:table-cell table:number-columns-repeated="16339" table:style-name="ce4"/>
        </table:table-row>
        <table:table-row table:style-name="ro1">
          <table:table-cell office:value-type="float" office:value="3" table:formula="of:=LEN([.B20])" table:style-name="ce15">
            <text:p>3</text:p>
          </table:table-cell>
          <table:table-cell office:value-type="string" table:style-name="ce15">
            <text:p>ATZ</text:p>
          </table:table-cell>
          <table:table-cell office:value-type="string" table:style-name="ce15">
            <text:p>Extra-Regio</text:p>
          </table:table-cell>
          <table:table-cell office:value-type="float" office:value="0.95600000000000007" table:style-name="ce3">
            <text:p>0,956</text:p>
          </table:table-cell>
          <table:table-cell office:value-type="float" office:value="1.0529999999999999" table:style-name="ce3">
            <text:p>1,053</text:p>
          </table:table-cell>
          <table:table-cell office:value-type="float" office:value="1.05" table:style-name="ce3">
            <text:p>1,05</text:p>
          </table:table-cell>
          <table:table-cell office:value-type="float" office:value="1.0939999999999999" table:style-name="ce3">
            <text:p>1,094</text:p>
          </table:table-cell>
          <table:table-cell office:value-type="float" office:value="1.137" table:style-name="ce3">
            <text:p>1,137</text:p>
          </table:table-cell>
          <table:table-cell office:value-type="float" office:value="1.254" table:style-name="ce3">
            <text:p>1,254</text:p>
          </table:table-cell>
          <table:table-cell office:value-type="float" office:value="1.3079999999999998" table:style-name="ce3">
            <text:p>1,308</text:p>
          </table:table-cell>
          <table:table-cell office:value-type="float" office:value="1.389" table:style-name="ce3">
            <text:p>1,389</text:p>
          </table:table-cell>
          <table:table-cell office:value-type="float" office:value="1.5479999999999998" table:style-name="ce3">
            <text:p>1,548</text:p>
          </table:table-cell>
          <table:table-cell office:value-type="float" office:value="1.716" table:style-name="ce3">
            <text:p>1,716</text:p>
          </table:table-cell>
          <table:table-cell office:value-type="float" office:value="1.887" table:style-name="ce3">
            <text:p>1,887</text:p>
          </table:table-cell>
          <table:table-cell office:value-type="float" office:value="2.1320000000000001" table:style-name="ce3">
            <text:p>2,132</text:p>
          </table:table-cell>
          <table:table-cell office:value-type="float" office:value="2.202" table:style-name="ce3">
            <text:p>2,202</text:p>
          </table:table-cell>
          <table:table-cell office:value-type="float" office:value="2.1819999999999999" table:style-name="ce3">
            <text:p>2,182</text:p>
          </table:table-cell>
          <table:table-cell office:value-type="float" office:value="2.331" table:style-name="ce3">
            <text:p>2,331</text:p>
          </table:table-cell>
          <table:table-cell office:value-type="float" office:value="2.1970000000000001" table:style-name="ce3">
            <text:p>2,197</text:p>
          </table:table-cell>
          <table:table-cell office:value-type="float" office:value="2.3540000000000001" table:style-name="ce3">
            <text:p>2,354</text:p>
          </table:table-cell>
          <table:table-cell office:value-type="float" office:value="2.4380000000000002" table:style-name="ce3">
            <text:p>2,438</text:p>
          </table:table-cell>
          <table:table-cell office:value-type="float" office:value="2.57" table:style-name="ce3">
            <text:p>2,57</text:p>
          </table:table-cell>
          <table:table-cell office:value-type="float" office:value="2.6350000000000002" table:style-name="ce3">
            <text:p>2,635</text:p>
          </table:table-cell>
          <table:table-cell office:value-type="float" office:value="2.8969999999999998" table:style-name="ce3">
            <text:p>2,897</text:p>
          </table:table-cell>
          <table:table-cell office:value-type="float" office:value="2.823" table:style-name="ce3">
            <text:p>2,823</text:p>
          </table:table-cell>
          <table:table-cell office:value-type="float" office:value="3.819" table:style-name="ce3">
            <text:p>3,819</text:p>
          </table:table-cell>
          <table:table-cell office:value-type="float" office:value="2.863" table:style-name="ce3">
            <text:p>2,863</text:p>
          </table:table-cell>
          <table:table-cell office:value-type="float" office:value="5.7789999999999999" table:style-name="ce3">
            <text:p>5,779</text:p>
          </table:table-cell>
          <table:table-cell office:value-type="float" office:value="4.8199999999999994" table:style-name="ce3">
            <text:p>4,82</text:p>
          </table:table-cell>
          <table:table-cell office:value-type="float" office:value="3.847" table:style-name="ce3">
            <text:p>3,847</text:p>
          </table:table-cell>
          <table:table-cell office:value-type="float" office:value="2.8460000000000001" table:style-name="ce3">
            <text:p>2,846</text:p>
          </table:table-cell>
          <table:table-cell office:value-type="float" office:value="4.625" table:style-name="ce3">
            <text:p>4,625</text:p>
          </table:table-cell>
          <table:table-cell office:value-type="float" office:value="1.8029999999999999" table:style-name="ce3">
            <text:p>1,803</text:p>
          </table:table-cell>
          <table:table-cell office:value-type="float" office:value="0.90900000000000003" table:style-name="ce3">
            <text:p>0,909</text:p>
          </table:table-cell>
          <table:table-cell office:value-type="float" office:value="0.90799999999999992" table:style-name="ce3">
            <text:p>0,908</text:p>
          </table:table-cell>
          <table:table-cell office:value-type="float" office:value="0.92900000000000005" table:style-name="ce3">
            <text:p>0,929</text:p>
          </table:table-cell>
          <table:table-cell office:value-type="float" office:value="0.92199999999999993" table:style-name="ce3">
            <text:p>0,922</text:p>
          </table:table-cell>
          <table:table-cell office:value-type="float" office:value="0.92300000000000004" table:style-name="ce3">
            <text:p>0,923</text:p>
          </table:table-cell>
          <table:table-cell office:value-type="float" office:value="0.94099999999999995" table:style-name="ce3">
            <text:p>0,941</text:p>
          </table:table-cell>
          <table:table-cell office:value-type="float" office:value="1.84" table:style-name="ce3">
            <text:p>1,84</text:p>
          </table:table-cell>
          <table:table-cell office:value-type="float" office:value="1.9059999999999999" table:style-name="ce3">
            <text:p>1,906</text:p>
          </table:table-cell>
          <table:table-cell office:value-type="float" office:value="2.5500000000000003" table:style-name="ce3">
            <text:p>2,55</text:p>
          </table:table-cell>
          <table:table-cell office:value-type="float" office:value="2.8279999999999998" table:style-name="ce3">
            <text:p>2,828</text:p>
          </table:table-cell>
          <table:table-cell office:value-type="float" office:value="3.3010000000000002" table:style-name="ce3">
            <text:p>3,301</text:p>
          </table:table-cell>
          <table:table-cell office:value-type="float" office:value="3.6059999999999999" table:style-name="ce3">
            <text:p>3,606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1])" table:style-name="ce15">
            <text:p>4</text:p>
          </table:table-cell>
          <table:table-cell office:value-type="string" table:style-name="ce15">
            <text:p>ATZZ</text:p>
          </table:table-cell>
          <table:table-cell office:value-type="string" table:style-name="ce16">
            <text:p>Extra-Regio</text:p>
          </table:table-cell>
          <table:table-cell office:value-type="float" office:value="0.95600000000000007" table:style-name="ce11">
            <text:p>0,956</text:p>
          </table:table-cell>
          <table:table-cell office:value-type="float" office:value="1.0529999999999999" table:style-name="ce11">
            <text:p>1,053</text:p>
          </table:table-cell>
          <table:table-cell office:value-type="float" office:value="1.05" table:style-name="ce11">
            <text:p>1,05</text:p>
          </table:table-cell>
          <table:table-cell office:value-type="float" office:value="1.0939999999999999" table:style-name="ce11">
            <text:p>1,094</text:p>
          </table:table-cell>
          <table:table-cell office:value-type="float" office:value="1.137" table:style-name="ce11">
            <text:p>1,137</text:p>
          </table:table-cell>
          <table:table-cell office:value-type="float" office:value="1.254" table:style-name="ce11">
            <text:p>1,254</text:p>
          </table:table-cell>
          <table:table-cell office:value-type="float" office:value="1.3079999999999998" table:style-name="ce11">
            <text:p>1,308</text:p>
          </table:table-cell>
          <table:table-cell office:value-type="float" office:value="1.389" table:style-name="ce11">
            <text:p>1,389</text:p>
          </table:table-cell>
          <table:table-cell office:value-type="float" office:value="1.5479999999999998" table:style-name="ce11">
            <text:p>1,548</text:p>
          </table:table-cell>
          <table:table-cell office:value-type="float" office:value="1.716" table:style-name="ce11">
            <text:p>1,716</text:p>
          </table:table-cell>
          <table:table-cell office:value-type="float" office:value="1.887" table:style-name="ce11">
            <text:p>1,887</text:p>
          </table:table-cell>
          <table:table-cell office:value-type="float" office:value="2.1320000000000001" table:style-name="ce11">
            <text:p>2,132</text:p>
          </table:table-cell>
          <table:table-cell office:value-type="float" office:value="2.202" table:style-name="ce11">
            <text:p>2,202</text:p>
          </table:table-cell>
          <table:table-cell office:value-type="float" office:value="2.1819999999999999" table:style-name="ce11">
            <text:p>2,182</text:p>
          </table:table-cell>
          <table:table-cell office:value-type="float" office:value="2.331" table:style-name="ce11">
            <text:p>2,331</text:p>
          </table:table-cell>
          <table:table-cell office:value-type="float" office:value="2.1970000000000001" table:style-name="ce13">
            <text:p>2,197</text:p>
          </table:table-cell>
          <table:table-cell office:value-type="float" office:value="2.3540000000000001" table:style-name="ce13">
            <text:p>2,354</text:p>
          </table:table-cell>
          <table:table-cell office:value-type="float" office:value="2.4380000000000002" table:style-name="ce13">
            <text:p>2,438</text:p>
          </table:table-cell>
          <table:table-cell office:value-type="float" office:value="2.57" table:style-name="ce13">
            <text:p>2,57</text:p>
          </table:table-cell>
          <table:table-cell office:value-type="float" office:value="2.6350000000000002" table:style-name="ce13">
            <text:p>2,635</text:p>
          </table:table-cell>
          <table:table-cell office:value-type="float" office:value="2.8969999999999998" table:style-name="ce13">
            <text:p>2,897</text:p>
          </table:table-cell>
          <table:table-cell office:value-type="float" office:value="2.823" table:style-name="ce13">
            <text:p>2,823</text:p>
          </table:table-cell>
          <table:table-cell office:value-type="float" office:value="3.819" table:style-name="ce13">
            <text:p>3,819</text:p>
          </table:table-cell>
          <table:table-cell office:value-type="float" office:value="2.863" table:style-name="ce13">
            <text:p>2,863</text:p>
          </table:table-cell>
          <table:table-cell office:value-type="float" office:value="5.7789999999999999" table:style-name="ce13">
            <text:p>5,779</text:p>
          </table:table-cell>
          <table:table-cell office:value-type="float" office:value="4.8199999999999994" table:style-name="ce13">
            <text:p>4,82</text:p>
          </table:table-cell>
          <table:table-cell office:value-type="float" office:value="3.847" table:style-name="ce13">
            <text:p>3,847</text:p>
          </table:table-cell>
          <table:table-cell office:value-type="float" office:value="2.8460000000000001" table:style-name="ce13">
            <text:p>2,846</text:p>
          </table:table-cell>
          <table:table-cell office:value-type="float" office:value="4.625" table:style-name="ce13">
            <text:p>4,625</text:p>
          </table:table-cell>
          <table:table-cell office:value-type="float" office:value="1.8029999999999999" table:style-name="ce13">
            <text:p>1,803</text:p>
          </table:table-cell>
          <table:table-cell office:value-type="float" office:value="0.90900000000000003" table:style-name="ce13">
            <text:p>0,909</text:p>
          </table:table-cell>
          <table:table-cell office:value-type="float" office:value="0.90799999999999992" table:style-name="ce13">
            <text:p>0,908</text:p>
          </table:table-cell>
          <table:table-cell office:value-type="float" office:value="0.92900000000000005" table:style-name="ce13">
            <text:p>0,929</text:p>
          </table:table-cell>
          <table:table-cell office:value-type="float" office:value="0.92199999999999993" table:style-name="ce13">
            <text:p>0,922</text:p>
          </table:table-cell>
          <table:table-cell office:value-type="float" office:value="0.92300000000000004" table:style-name="ce13">
            <text:p>0,923</text:p>
          </table:table-cell>
          <table:table-cell office:value-type="float" office:value="0.94099999999999995" table:style-name="ce13">
            <text:p>0,941</text:p>
          </table:table-cell>
          <table:table-cell office:value-type="float" office:value="1.84" table:style-name="ce13">
            <text:p>1,84</text:p>
          </table:table-cell>
          <table:table-cell office:value-type="float" office:value="1.9059999999999999" table:style-name="ce13">
            <text:p>1,906</text:p>
          </table:table-cell>
          <table:table-cell office:value-type="float" office:value="2.5500000000000003" table:style-name="ce13">
            <text:p>2,55</text:p>
          </table:table-cell>
          <table:table-cell office:value-type="float" office:value="2.8279999999999998" table:style-name="ce13">
            <text:p>2,828</text:p>
          </table:table-cell>
          <table:table-cell office:value-type="float" office:value="3.3010000000000002" table:style-name="ce13">
            <text:p>3,301</text:p>
          </table:table-cell>
          <table:table-cell office:value-type="float" office:value="3.6059999999999999" table:style-name="ce13">
            <text:p>3,606</text:p>
          </table:table-cell>
          <table:table-cell table:number-columns-repeated="16339"/>
        </table:table-row>
        <table:table-row table:style-name="ro1">
          <table:table-cell office:value-type="float" office:value="2" table:formula="of:=LEN([.B22])" table:style-name="ce15">
            <text:p>2</text:p>
          </table:table-cell>
          <table:table-cell office:value-type="string" table:style-name="ce15">
            <text:p>BE</text:p>
          </table:table-cell>
          <table:table-cell office:value-type="string" table:style-name="ce15">
            <text:p>Belgium</text:p>
          </table:table-cell>
          <table:table-cell office:value-type="float" office:value="20218.099999999999" table:style-name="ce3">
            <text:p>20218,1</text:p>
          </table:table-cell>
          <table:table-cell office:value-type="float" office:value="19370.5" table:style-name="ce3">
            <text:p>19370,5</text:p>
          </table:table-cell>
          <table:table-cell office:value-type="float" office:value="19880.3" table:style-name="ce3">
            <text:p>19880,3</text:p>
          </table:table-cell>
          <table:table-cell office:value-type="float" office:value="19303.5" table:style-name="ce3">
            <text:p>19303,5</text:p>
          </table:table-cell>
          <table:table-cell office:value-type="float" office:value="20574.599999999999" table:style-name="ce3">
            <text:p>20574,6</text:p>
          </table:table-cell>
          <table:table-cell office:value-type="float" office:value="22454.6" table:style-name="ce3">
            <text:p>22454,6</text:p>
          </table:table-cell>
          <table:table-cell office:value-type="float" office:value="23336.2" table:style-name="ce3">
            <text:p>23336,2</text:p>
          </table:table-cell>
          <table:table-cell office:value-type="float" office:value="24992.7" table:style-name="ce3">
            <text:p>24992,7</text:p>
          </table:table-cell>
          <table:table-cell office:value-type="float" office:value="30214" table:style-name="ce3">
            <text:p>30214</text:p>
          </table:table-cell>
          <table:table-cell office:value-type="float" office:value="35788.5" table:style-name="ce3">
            <text:p>35788,5</text:p>
          </table:table-cell>
          <table:table-cell office:value-type="float" office:value="40517.899999999994" table:style-name="ce3">
            <text:p>40517,9</text:p>
          </table:table-cell>
          <table:table-cell office:value-type="float" office:value="40372.400000000001" table:style-name="ce3">
            <text:p>40372,4</text:p>
          </table:table-cell>
          <table:table-cell office:value-type="float" office:value="41585.700000000004" table:style-name="ce3">
            <text:p>41585,7</text:p>
          </table:table-cell>
          <table:table-cell office:value-type="float" office:value="39940" table:style-name="ce3">
            <text:p>39940</text:p>
          </table:table-cell>
          <table:table-cell office:value-type="float" office:value="40941.699999999997" table:style-name="ce3">
            <text:p>40941,7</text:p>
          </table:table-cell>
          <table:table-cell office:value-type="float" office:value="40612.699999999997" table:style-name="ce3">
            <text:p>40612,7</text:p>
          </table:table-cell>
          <table:table-cell office:value-type="float" office:value="41665.799999999996" table:style-name="ce3">
            <text:p>41665,8</text:p>
          </table:table-cell>
          <table:table-cell office:value-type="float" office:value="45580.2" table:style-name="ce3">
            <text:p>45580,2</text:p>
          </table:table-cell>
          <table:table-cell office:value-type="float" office:value="46820.700000000004" table:style-name="ce3">
            <text:p>46820,7</text:p>
          </table:table-cell>
          <table:table-cell office:value-type="float" office:value="50320.2" table:style-name="ce3">
            <text:p>50320,2</text:p>
          </table:table-cell>
          <table:table-cell office:value-type="float" office:value="56192.3" table:style-name="ce3">
            <text:p>56192,3</text:p>
          </table:table-cell>
          <table:table-cell office:value-type="float" office:value="57601.3" table:style-name="ce3">
            <text:p>57601,3</text:p>
          </table:table-cell>
          <table:table-cell office:value-type="float" office:value="55632.7" table:style-name="ce3">
            <text:p>55632,7</text:p>
          </table:table-cell>
          <table:table-cell office:value-type="float" office:value="55760.9" table:style-name="ce3">
            <text:p>55760,9</text:p>
          </table:table-cell>
          <table:table-cell office:value-type="float" office:value="60645.8" table:style-name="ce3">
            <text:p>60645,8</text:p>
          </table:table-cell>
          <table:table-cell office:value-type="float" office:value="65475.3" table:style-name="ce3">
            <text:p>65475,3</text:p>
          </table:table-cell>
          <table:table-cell office:value-type="float" office:value="68682.2" table:style-name="ce3">
            <text:p>68682,2</text:p>
          </table:table-cell>
          <table:table-cell office:value-type="float" office:value="75006.100000000006" table:style-name="ce3">
            <text:p>75006,1</text:p>
          </table:table-cell>
          <table:table-cell office:value-type="float" office:value="77334.8" table:style-name="ce3">
            <text:p>77334,8</text:p>
          </table:table-cell>
          <table:table-cell office:value-type="float" office:value="70639" table:style-name="ce3">
            <text:p>70639</text:p>
          </table:table-cell>
          <table:table-cell office:value-type="float" office:value="73495" table:style-name="ce3">
            <text:p>73495</text:p>
          </table:table-cell>
          <table:table-cell office:value-type="float" office:value="78467.7" table:style-name="ce3">
            <text:p>78467,7</text:p>
          </table:table-cell>
          <table:table-cell office:value-type="float" office:value="81534.599999999991" table:style-name="ce3">
            <text:p>81534,6</text:p>
          </table:table-cell>
          <table:table-cell office:value-type="float" office:value="79400.400000000009" table:style-name="ce3">
            <text:p>79400,4</text:p>
          </table:table-cell>
          <table:table-cell office:value-type="float" office:value="84689.8" table:style-name="ce3">
            <text:p>84689,8</text:p>
          </table:table-cell>
          <table:table-cell office:value-type="float" office:value="89933.400000000009" table:style-name="ce3">
            <text:p>89933,4</text:p>
          </table:table-cell>
          <table:table-cell office:value-type="float" office:value="91605.900000000009" table:style-name="ce3">
            <text:p>91605,9</text:p>
          </table:table-cell>
          <table:table-cell office:value-type="float" office:value="93249" table:style-name="ce3">
            <text:p>93249</text:p>
          </table:table-cell>
          <table:table-cell office:value-type="float" office:value="99101.1" table:style-name="ce3">
            <text:p>99101,1</text:p>
          </table:table-cell>
          <table:table-cell office:value-type="float" office:value="103648.3" table:style-name="ce3">
            <text:p>103648,3</text:p>
          </table:table-cell>
          <table:table-cell office:value-type="float" office:value="106683.5" table:style-name="ce3">
            <text:p>106683,5</text:p>
          </table:table-cell>
          <table:table-cell office:value-type="float" office:value="109702.5" table:style-name="ce3">
            <text:p>109702,5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23])" table:style-name="ce15">
            <text:p>3</text:p>
          </table:table-cell>
          <table:table-cell office:value-type="string" table:style-name="ce15">
            <text:p>BE1</text:p>
          </table:table-cell>
          <table:table-cell office:value-type="string" table:style-name="ce15">
            <text:p>Région de Bruxelles-Capitale / Brussels Hoofdstedelijk Gewest</text:p>
          </table:table-cell>
          <table:table-cell office:value-type="float" office:value="3595.3110000000001" table:style-name="ce3">
            <text:p>3595,311</text:p>
          </table:table-cell>
          <table:table-cell office:value-type="float" office:value="3500.9480000000003" table:style-name="ce3">
            <text:p>3500,948</text:p>
          </table:table-cell>
          <table:table-cell office:value-type="float" office:value="3502.9059999999999" table:style-name="ce3">
            <text:p>3502,906</text:p>
          </table:table-cell>
          <table:table-cell office:value-type="float" office:value="3322.8409999999999" table:style-name="ce3">
            <text:p>3322,841</text:p>
          </table:table-cell>
          <table:table-cell office:value-type="float" office:value="3526.9230000000002" table:style-name="ce3">
            <text:p>3526,923</text:p>
          </table:table-cell>
          <table:table-cell office:value-type="float" office:value="3867.4740000000002" table:style-name="ce3">
            <text:p>3867,474</text:p>
          </table:table-cell>
          <table:table-cell office:value-type="float" office:value="4013.6789999999996" table:style-name="ce3">
            <text:p>4013,679</text:p>
          </table:table-cell>
          <table:table-cell office:value-type="float" office:value="4276.2669999999998" table:style-name="ce3">
            <text:p>4276,267</text:p>
          </table:table-cell>
          <table:table-cell office:value-type="float" office:value="4995.3339999999998" table:style-name="ce3">
            <text:p>4995,334</text:p>
          </table:table-cell>
          <table:table-cell office:value-type="float" office:value="5744.1360000000004" table:style-name="ce3">
            <text:p>5744,136</text:p>
          </table:table-cell>
          <table:table-cell office:value-type="float" office:value="6421.643" table:style-name="ce3">
            <text:p>6421,643</text:p>
          </table:table-cell>
          <table:table-cell office:value-type="float" office:value="6283.0309999999999" table:style-name="ce3">
            <text:p>6283,031</text:p>
          </table:table-cell>
          <table:table-cell office:value-type="float" office:value="6410.3810000000003" table:style-name="ce3">
            <text:p>6410,381</text:p>
          </table:table-cell>
          <table:table-cell office:value-type="float" office:value="6092.9179999999997" table:style-name="ce3">
            <text:p>6092,918</text:p>
          </table:table-cell>
          <table:table-cell office:value-type="float" office:value="6098.1030000000001" table:style-name="ce3">
            <text:p>6098,103</text:p>
          </table:table-cell>
          <table:table-cell office:value-type="float" office:value="5929.8609999999999" table:style-name="ce3">
            <text:p>5929,861</text:p>
          </table:table-cell>
          <table:table-cell office:value-type="float" office:value="6054.38" table:style-name="ce3">
            <text:p>6054,38</text:p>
          </table:table-cell>
          <table:table-cell office:value-type="float" office:value="6611.2430000000004" table:style-name="ce3">
            <text:p>6611,243</text:p>
          </table:table-cell>
          <table:table-cell office:value-type="float" office:value="6795.7960000000003" table:style-name="ce3">
            <text:p>6795,796</text:p>
          </table:table-cell>
          <table:table-cell office:value-type="float" office:value="7353.9340000000002" table:style-name="ce3">
            <text:p>7353,934</text:p>
          </table:table-cell>
          <table:table-cell office:value-type="float" office:value="8200.8510000000006" table:style-name="ce3">
            <text:p>8200,851</text:p>
          </table:table-cell>
          <table:table-cell office:value-type="float" office:value="9405.0930000000008" table:style-name="ce3">
            <text:p>9405,093</text:p>
          </table:table-cell>
          <table:table-cell office:value-type="float" office:value="9090.5989999999983" table:style-name="ce3">
            <text:p>9090,599</text:p>
          </table:table-cell>
          <table:table-cell office:value-type="float" office:value="8197.2739999999994" table:style-name="ce3">
            <text:p>8197,274</text:p>
          </table:table-cell>
          <table:table-cell office:value-type="float" office:value="9522.3310000000001" table:style-name="ce3">
            <text:p>9522,331</text:p>
          </table:table-cell>
          <table:table-cell office:value-type="float" office:value="9993.762999999999" table:style-name="ce3">
            <text:p>9993,763</text:p>
          </table:table-cell>
          <table:table-cell office:value-type="float" office:value="10652.442999999999" table:style-name="ce3">
            <text:p>10652,443</text:p>
          </table:table-cell>
          <table:table-cell office:value-type="float" office:value="11018.171" table:style-name="ce3">
            <text:p>11018,171</text:p>
          </table:table-cell>
          <table:table-cell office:value-type="float" office:value="11080.494000000001" table:style-name="ce3">
            <text:p>11080,494</text:p>
          </table:table-cell>
          <table:table-cell office:value-type="float" office:value="10252.952000000001" table:style-name="ce3">
            <text:p>10252,952</text:p>
          </table:table-cell>
          <table:table-cell office:value-type="float" office:value="10254.808999999999" table:style-name="ce3">
            <text:p>10254,809</text:p>
          </table:table-cell>
          <table:table-cell office:value-type="float" office:value="10438.133" table:style-name="ce3">
            <text:p>10438,133</text:p>
          </table:table-cell>
          <table:table-cell office:value-type="float" office:value="10658.08" table:style-name="ce3">
            <text:p>10658,08</text:p>
          </table:table-cell>
          <table:table-cell office:value-type="float" office:value="10902.698" table:style-name="ce3">
            <text:p>10902,698</text:p>
          </table:table-cell>
          <table:table-cell office:value-type="float" office:value="11573.565999999999" table:style-name="ce3">
            <text:p>11573,566</text:p>
          </table:table-cell>
          <table:table-cell office:value-type="float" office:value="12759.286" table:style-name="ce3">
            <text:p>12759,286</text:p>
          </table:table-cell>
          <table:table-cell office:value-type="float" office:value="12337.805" table:style-name="ce3">
            <text:p>12337,805</text:p>
          </table:table-cell>
          <table:table-cell office:value-type="float" office:value="12559.103000000001" table:style-name="ce3">
            <text:p>12559,103</text:p>
          </table:table-cell>
          <table:table-cell office:value-type="float" office:value="12926.672999999999" table:style-name="ce3">
            <text:p>12926,673</text:p>
          </table:table-cell>
          <table:table-cell office:value-type="float" office:value="13394.581" table:style-name="ce3">
            <text:p>13394,581</text:p>
          </table:table-cell>
          <table:table-cell office:value-type="float" office:value="13480.199000000001" table:style-name="ce3">
            <text:p>13480,199</text:p>
          </table:table-cell>
          <table:table-cell office:value-type="float" office:value="13691.594000000001" table:style-name="ce3">
            <text:p>13691,594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4])" table:style-name="ce15">
            <text:p>4</text:p>
          </table:table-cell>
          <table:table-cell office:value-type="string" table:style-name="ce15">
            <text:p>BE10</text:p>
          </table:table-cell>
          <table:table-cell office:value-type="string" table:style-name="ce15">
            <text:p>Région de Bruxelles-Capitale / Brussels Hoofdstedelijk Gewest</text:p>
          </table:table-cell>
          <table:table-cell office:value-type="float" office:value="3595.3110000000001" table:style-name="ce3">
            <text:p>3595,311</text:p>
          </table:table-cell>
          <table:table-cell office:value-type="float" office:value="3500.9480000000003" table:style-name="ce3">
            <text:p>3500,948</text:p>
          </table:table-cell>
          <table:table-cell office:value-type="float" office:value="3502.9059999999999" table:style-name="ce3">
            <text:p>3502,906</text:p>
          </table:table-cell>
          <table:table-cell office:value-type="float" office:value="3322.8409999999999" table:style-name="ce3">
            <text:p>3322,841</text:p>
          </table:table-cell>
          <table:table-cell office:value-type="float" office:value="3526.9230000000002" table:style-name="ce3">
            <text:p>3526,923</text:p>
          </table:table-cell>
          <table:table-cell office:value-type="float" office:value="3867.4740000000002" table:style-name="ce3">
            <text:p>3867,474</text:p>
          </table:table-cell>
          <table:table-cell office:value-type="float" office:value="4013.6789999999996" table:style-name="ce3">
            <text:p>4013,679</text:p>
          </table:table-cell>
          <table:table-cell office:value-type="float" office:value="4276.2669999999998" table:style-name="ce3">
            <text:p>4276,267</text:p>
          </table:table-cell>
          <table:table-cell office:value-type="float" office:value="4995.3339999999998" table:style-name="ce3">
            <text:p>4995,334</text:p>
          </table:table-cell>
          <table:table-cell office:value-type="float" office:value="5744.1360000000004" table:style-name="ce3">
            <text:p>5744,136</text:p>
          </table:table-cell>
          <table:table-cell office:value-type="float" office:value="6421.643" table:style-name="ce3">
            <text:p>6421,643</text:p>
          </table:table-cell>
          <table:table-cell office:value-type="float" office:value="6283.0309999999999" table:style-name="ce3">
            <text:p>6283,031</text:p>
          </table:table-cell>
          <table:table-cell office:value-type="float" office:value="6410.3810000000003" table:style-name="ce3">
            <text:p>6410,381</text:p>
          </table:table-cell>
          <table:table-cell office:value-type="float" office:value="6092.9179999999997" table:style-name="ce3">
            <text:p>6092,918</text:p>
          </table:table-cell>
          <table:table-cell office:value-type="float" office:value="6098.1030000000001" table:style-name="ce3">
            <text:p>6098,103</text:p>
          </table:table-cell>
          <table:table-cell office:value-type="float" office:value="5929.8609999999999" table:style-name="ce3">
            <text:p>5929,861</text:p>
          </table:table-cell>
          <table:table-cell office:value-type="float" office:value="6054.38" table:style-name="ce3">
            <text:p>6054,38</text:p>
          </table:table-cell>
          <table:table-cell office:value-type="float" office:value="6611.2430000000004" table:style-name="ce3">
            <text:p>6611,243</text:p>
          </table:table-cell>
          <table:table-cell office:value-type="float" office:value="6795.7960000000003" table:style-name="ce3">
            <text:p>6795,796</text:p>
          </table:table-cell>
          <table:table-cell office:value-type="float" office:value="7353.9340000000002" table:style-name="ce3">
            <text:p>7353,934</text:p>
          </table:table-cell>
          <table:table-cell office:value-type="float" office:value="8200.8510000000006" table:style-name="ce3">
            <text:p>8200,851</text:p>
          </table:table-cell>
          <table:table-cell office:value-type="float" office:value="9405.0930000000008" table:style-name="ce3">
            <text:p>9405,093</text:p>
          </table:table-cell>
          <table:table-cell office:value-type="float" office:value="9090.5989999999983" table:style-name="ce3">
            <text:p>9090,599</text:p>
          </table:table-cell>
          <table:table-cell office:value-type="float" office:value="8197.2739999999994" table:style-name="ce3">
            <text:p>8197,274</text:p>
          </table:table-cell>
          <table:table-cell office:value-type="float" office:value="9522.3310000000001" table:style-name="ce3">
            <text:p>9522,331</text:p>
          </table:table-cell>
          <table:table-cell office:value-type="float" office:value="9993.762999999999" table:style-name="ce3">
            <text:p>9993,763</text:p>
          </table:table-cell>
          <table:table-cell office:value-type="float" office:value="10652.442999999999" table:style-name="ce3">
            <text:p>10652,443</text:p>
          </table:table-cell>
          <table:table-cell office:value-type="float" office:value="11018.171" table:style-name="ce3">
            <text:p>11018,171</text:p>
          </table:table-cell>
          <table:table-cell office:value-type="float" office:value="11080.494000000001" table:style-name="ce3">
            <text:p>11080,494</text:p>
          </table:table-cell>
          <table:table-cell office:value-type="float" office:value="10252.952000000001" table:style-name="ce3">
            <text:p>10252,952</text:p>
          </table:table-cell>
          <table:table-cell office:value-type="float" office:value="10254.808999999999" table:style-name="ce3">
            <text:p>10254,809</text:p>
          </table:table-cell>
          <table:table-cell office:value-type="float" office:value="10438.133" table:style-name="ce3">
            <text:p>10438,133</text:p>
          </table:table-cell>
          <table:table-cell office:value-type="float" office:value="10658.08" table:style-name="ce3">
            <text:p>10658,08</text:p>
          </table:table-cell>
          <table:table-cell office:value-type="float" office:value="10902.698" table:style-name="ce3">
            <text:p>10902,698</text:p>
          </table:table-cell>
          <table:table-cell office:value-type="float" office:value="11573.565999999999" table:style-name="ce3">
            <text:p>11573,566</text:p>
          </table:table-cell>
          <table:table-cell office:value-type="float" office:value="12759.286" table:style-name="ce3">
            <text:p>12759,286</text:p>
          </table:table-cell>
          <table:table-cell office:value-type="float" office:value="12337.805" table:style-name="ce3">
            <text:p>12337,805</text:p>
          </table:table-cell>
          <table:table-cell office:value-type="float" office:value="12559.103000000001" table:style-name="ce3">
            <text:p>12559,103</text:p>
          </table:table-cell>
          <table:table-cell office:value-type="float" office:value="12926.672999999999" table:style-name="ce3">
            <text:p>12926,673</text:p>
          </table:table-cell>
          <table:table-cell office:value-type="float" office:value="13394.581" table:style-name="ce3">
            <text:p>13394,581</text:p>
          </table:table-cell>
          <table:table-cell office:value-type="float" office:value="13480.199000000001" table:style-name="ce3">
            <text:p>13480,199</text:p>
          </table:table-cell>
          <table:table-cell office:value-type="float" office:value="13691.594000000001" table:style-name="ce3">
            <text:p>13691,594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25])" table:style-name="ce15">
            <text:p>3</text:p>
          </table:table-cell>
          <table:table-cell office:value-type="string" table:style-name="ce15">
            <text:p>BE2</text:p>
          </table:table-cell>
          <table:table-cell office:value-type="string" table:style-name="ce15">
            <text:p>Vlaams Gewest</text:p>
          </table:table-cell>
          <table:table-cell office:value-type="float" office:value="11890.815999999999" table:style-name="ce3">
            <text:p>11890,816</text:p>
          </table:table-cell>
          <table:table-cell office:value-type="float" office:value="11246.268" table:style-name="ce3">
            <text:p>11246,268</text:p>
          </table:table-cell>
          <table:table-cell office:value-type="float" office:value="11678.58" table:style-name="ce3">
            <text:p>11678,58</text:p>
          </table:table-cell>
          <table:table-cell office:value-type="float" office:value="11431.800999999999" table:style-name="ce3">
            <text:p>11431,801</text:p>
          </table:table-cell>
          <table:table-cell office:value-type="float" office:value="12195.823" table:style-name="ce3">
            <text:p>12195,823</text:p>
          </table:table-cell>
          <table:table-cell office:value-type="float" office:value="13236.166999999999" table:style-name="ce3">
            <text:p>13236,167</text:p>
          </table:table-cell>
          <table:table-cell office:value-type="float" office:value="13738.641" table:style-name="ce3">
            <text:p>13738,641</text:p>
          </table:table-cell>
          <table:table-cell office:value-type="float" office:value="14778.606" table:style-name="ce3">
            <text:p>14778,606</text:p>
          </table:table-cell>
          <table:table-cell office:value-type="float" office:value="18051.127999999997" table:style-name="ce3">
            <text:p>18051,128</text:p>
          </table:table-cell>
          <table:table-cell office:value-type="float" office:value="21541.133999999998" table:style-name="ce3">
            <text:p>21541,134</text:p>
          </table:table-cell>
          <table:table-cell office:value-type="float" office:value="24537.186999999998" table:style-name="ce3">
            <text:p>24537,187</text:p>
          </table:table-cell>
          <table:table-cell office:value-type="float" office:value="24319.629000000001" table:style-name="ce3">
            <text:p>24319,629</text:p>
          </table:table-cell>
          <table:table-cell office:value-type="float" office:value="25027.212" table:style-name="ce3">
            <text:p>25027,212</text:p>
          </table:table-cell>
          <table:table-cell office:value-type="float" office:value="24062.213" table:style-name="ce3">
            <text:p>24062,213</text:p>
          </table:table-cell>
          <table:table-cell office:value-type="float" office:value="24852.925999999999" table:style-name="ce3">
            <text:p>24852,926</text:p>
          </table:table-cell>
          <table:table-cell office:value-type="float" office:value="24696.083999999999" table:style-name="ce3">
            <text:p>24696,084</text:p>
          </table:table-cell>
          <table:table-cell office:value-type="float" office:value="25372.409" table:style-name="ce3">
            <text:p>25372,409</text:p>
          </table:table-cell>
          <table:table-cell office:value-type="float" office:value="27804.824000000001" table:style-name="ce3">
            <text:p>27804,824</text:p>
          </table:table-cell>
          <table:table-cell office:value-type="float" office:value="28622.703999999998" table:style-name="ce3">
            <text:p>28622,704</text:p>
          </table:table-cell>
          <table:table-cell office:value-type="float" office:value="30805.08" table:style-name="ce3">
            <text:p>30805,08</text:p>
          </table:table-cell>
          <table:table-cell office:value-type="float" office:value="34394.612000000001" table:style-name="ce3">
            <text:p>34394,612</text:p>
          </table:table-cell>
          <table:table-cell office:value-type="float" office:value="34483.084999999999" table:style-name="ce3">
            <text:p>34483,085</text:p>
          </table:table-cell>
          <table:table-cell office:value-type="float" office:value="33455.894999999997" table:style-name="ce3">
            <text:p>33455,895</text:p>
          </table:table-cell>
          <table:table-cell office:value-type="float" office:value="35042.772999999994" table:style-name="ce3">
            <text:p>35042,773</text:p>
          </table:table-cell>
          <table:table-cell office:value-type="float" office:value="37847.050000000003" table:style-name="ce3">
            <text:p>37847,05</text:p>
          </table:table-cell>
          <table:table-cell office:value-type="float" office:value="40983.963000000003" table:style-name="ce3">
            <text:p>40983,963</text:p>
          </table:table-cell>
          <table:table-cell office:value-type="float" office:value="42624.546000000002" table:style-name="ce3">
            <text:p>42624,546</text:p>
          </table:table-cell>
          <table:table-cell office:value-type="float" office:value="46677.086000000003" table:style-name="ce3">
            <text:p>46677,086</text:p>
          </table:table-cell>
          <table:table-cell office:value-type="float" office:value="47926.774000000005" table:style-name="ce3">
            <text:p>47926,774</text:p>
          </table:table-cell>
          <table:table-cell office:value-type="float" office:value="43480.023999999998" table:style-name="ce3">
            <text:p>43480,024</text:p>
          </table:table-cell>
          <table:table-cell office:value-type="float" office:value="45663.178999999996" table:style-name="ce3">
            <text:p>45663,179</text:p>
          </table:table-cell>
          <table:table-cell office:value-type="float" office:value="48703.555999999997" table:style-name="ce3">
            <text:p>48703,556</text:p>
          </table:table-cell>
          <table:table-cell office:value-type="float" office:value="50837.589" table:style-name="ce3">
            <text:p>50837,589</text:p>
          </table:table-cell>
          <table:table-cell office:value-type="float" office:value="49589.714" table:style-name="ce3">
            <text:p>49589,714</text:p>
          </table:table-cell>
          <table:table-cell office:value-type="float" office:value="52510.181000000004" table:style-name="ce3">
            <text:p>52510,181</text:p>
          </table:table-cell>
          <table:table-cell office:value-type="float" office:value="53499.938999999998" table:style-name="ce3">
            <text:p>53499,939</text:p>
          </table:table-cell>
          <table:table-cell office:value-type="float" office:value="57940.784" table:style-name="ce3">
            <text:p>57940,784</text:p>
          </table:table-cell>
          <table:table-cell office:value-type="float" office:value="58980.046000000002" table:style-name="ce3">
            <text:p>58980,046</text:p>
          </table:table-cell>
          <table:table-cell office:value-type="float" office:value="64881.652999999998" table:style-name="ce3">
            <text:p>64881,653</text:p>
          </table:table-cell>
          <table:table-cell office:value-type="float" office:value="68513.744999999995" table:style-name="ce3">
            <text:p>68513,745</text:p>
          </table:table-cell>
          <table:table-cell office:value-type="float" office:value="72123.976999999999" table:style-name="ce3">
            <text:p>72123,977</text:p>
          </table:table-cell>
          <table:table-cell office:value-type="float" office:value="75054.630999999994" table:style-name="ce3">
            <text:p>75054,631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6])" table:style-name="ce15">
            <text:p>4</text:p>
          </table:table-cell>
          <table:table-cell office:value-type="string" table:style-name="ce15">
            <text:p>BE21</text:p>
          </table:table-cell>
          <table:table-cell office:value-type="string" table:style-name="ce16">
            <text:p>Prov. Antwerpen</text:p>
          </table:table-cell>
          <table:table-cell office:value-type="float" office:value="3775.0409999999997" table:style-name="ce11">
            <text:p>3775,041</text:p>
          </table:table-cell>
          <table:table-cell office:value-type="float" office:value="3520.5309999999999" table:style-name="ce11">
            <text:p>3520,531</text:p>
          </table:table-cell>
          <table:table-cell office:value-type="float" office:value="3654.1389999999997" table:style-name="ce11">
            <text:p>3654,139</text:p>
          </table:table-cell>
          <table:table-cell office:value-type="float" office:value="3506.846" table:style-name="ce11">
            <text:p>3506,846</text:p>
          </table:table-cell>
          <table:table-cell office:value-type="float" office:value="3805.4969999999998" table:style-name="ce11">
            <text:p>3805,497</text:p>
          </table:table-cell>
          <table:table-cell office:value-type="float" office:value="4104.558" table:style-name="ce11">
            <text:p>4104,558</text:p>
          </table:table-cell>
          <table:table-cell office:value-type="float" office:value="4120.7880000000005" table:style-name="ce11">
            <text:p>4120,788</text:p>
          </table:table-cell>
          <table:table-cell office:value-type="float" office:value="4339.2039999999997" table:style-name="ce11">
            <text:p>4339,204</text:p>
          </table:table-cell>
          <table:table-cell office:value-type="float" office:value="5346.0259999999998" table:style-name="ce11">
            <text:p>5346,026</text:p>
          </table:table-cell>
          <table:table-cell office:value-type="float" office:value="6508.741" table:style-name="ce11">
            <text:p>6508,741</text:p>
          </table:table-cell>
          <table:table-cell office:value-type="float" office:value="7393.1570000000002" table:style-name="ce11">
            <text:p>7393,157</text:p>
          </table:table-cell>
          <table:table-cell office:value-type="float" office:value="7290.3209999999999" table:style-name="ce11">
            <text:p>7290,321</text:p>
          </table:table-cell>
          <table:table-cell office:value-type="float" office:value="7531.4620000000004" table:style-name="ce11">
            <text:p>7531,462</text:p>
          </table:table-cell>
          <table:table-cell office:value-type="float" office:value="7170.1639999999998" table:style-name="ce11">
            <text:p>7170,164</text:p>
          </table:table-cell>
          <table:table-cell office:value-type="float" office:value="7410.8770000000004" table:style-name="ce11">
            <text:p>7410,877</text:p>
          </table:table-cell>
          <table:table-cell office:value-type="float" office:value="7444.5659999999998" table:style-name="ce13">
            <text:p>7444,566</text:p>
          </table:table-cell>
          <table:table-cell office:value-type="float" office:value="7660.0820000000003" table:style-name="ce13">
            <text:p>7660,082</text:p>
          </table:table-cell>
          <table:table-cell office:value-type="float" office:value="8426.0010000000002" table:style-name="ce13">
            <text:p>8426,001</text:p>
          </table:table-cell>
          <table:table-cell office:value-type="float" office:value="8510.253999999999" table:style-name="ce13">
            <text:p>8510,254</text:p>
          </table:table-cell>
          <table:table-cell office:value-type="float" office:value="9180.3380000000016" table:style-name="ce13">
            <text:p>9180,338</text:p>
          </table:table-cell>
          <table:table-cell office:value-type="float" office:value="10203.094999999999" table:style-name="ce13">
            <text:p>10203,095</text:p>
          </table:table-cell>
          <table:table-cell office:value-type="float" office:value="10550.311000000002" table:style-name="ce13">
            <text:p>10550,311</text:p>
          </table:table-cell>
          <table:table-cell office:value-type="float" office:value="10066.546" table:style-name="ce13">
            <text:p>10066,546</text:p>
          </table:table-cell>
          <table:table-cell office:value-type="float" office:value="11117.046" table:style-name="ce13">
            <text:p>11117,046</text:p>
          </table:table-cell>
          <table:table-cell office:value-type="float" office:value="12452.52" table:style-name="ce13">
            <text:p>12452,52</text:p>
          </table:table-cell>
          <table:table-cell office:value-type="float" office:value="14031.112999999999" table:style-name="ce13">
            <text:p>14031,113</text:p>
          </table:table-cell>
          <table:table-cell office:value-type="float" office:value="13595.883" table:style-name="ce13">
            <text:p>13595,883</text:p>
          </table:table-cell>
          <table:table-cell office:value-type="float" office:value="15380.507" table:style-name="ce13">
            <text:p>15380,507</text:p>
          </table:table-cell>
          <table:table-cell office:value-type="float" office:value="15896.547999999999" table:style-name="ce13">
            <text:p>15896,548</text:p>
          </table:table-cell>
          <table:table-cell office:value-type="float" office:value="14143.527" table:style-name="ce13">
            <text:p>14143,527</text:p>
          </table:table-cell>
          <table:table-cell office:value-type="float" office:value="14063.288" table:style-name="ce13">
            <text:p>14063,288</text:p>
          </table:table-cell>
          <table:table-cell office:value-type="float" office:value="15460.645" table:style-name="ce13">
            <text:p>15460,645</text:p>
          </table:table-cell>
          <table:table-cell office:value-type="float" office:value="15620.988000000001" table:style-name="ce13">
            <text:p>15620,988</text:p>
          </table:table-cell>
          <table:table-cell office:value-type="float" office:value="15215.887000000001" table:style-name="ce13">
            <text:p>15215,887</text:p>
          </table:table-cell>
          <table:table-cell office:value-type="float" office:value="16799.351000000002" table:style-name="ce13">
            <text:p>16799,351</text:p>
          </table:table-cell>
          <table:table-cell office:value-type="float" office:value="17215.326000000001" table:style-name="ce13">
            <text:p>17215,326</text:p>
          </table:table-cell>
          <table:table-cell office:value-type="float" office:value="18879.155999999999" table:style-name="ce13">
            <text:p>18879,156</text:p>
          </table:table-cell>
          <table:table-cell office:value-type="float" office:value="19217.784000000003" table:style-name="ce13">
            <text:p>19217,784</text:p>
          </table:table-cell>
          <table:table-cell office:value-type="float" office:value="21281.763000000003" table:style-name="ce13">
            <text:p>21281,763</text:p>
          </table:table-cell>
          <table:table-cell office:value-type="float" office:value="22513.684999999998" table:style-name="ce13">
            <text:p>22513,685</text:p>
          </table:table-cell>
          <table:table-cell office:value-type="float" office:value="23798.383000000002" table:style-name="ce13">
            <text:p>23798,383</text:p>
          </table:table-cell>
          <table:table-cell office:value-type="float" office:value="24818.746999999999" table:style-name="ce13">
            <text:p>24818,747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7])" table:style-name="ce15">
            <text:p>4</text:p>
          </table:table-cell>
          <table:table-cell office:value-type="string" table:style-name="ce15">
            <text:p>BE22</text:p>
          </table:table-cell>
          <table:table-cell office:value-type="string" table:style-name="ce16">
            <text:p>Prov. Limburg (BE)</text:p>
          </table:table-cell>
          <table:table-cell office:value-type="float" office:value="1467.1970000000001" table:style-name="ce11">
            <text:p>1467,197</text:p>
          </table:table-cell>
          <table:table-cell office:value-type="float" office:value="1422.3030000000001" table:style-name="ce11">
            <text:p>1422,303</text:p>
          </table:table-cell>
          <table:table-cell office:value-type="float" office:value="1534.2549999999999" table:style-name="ce11">
            <text:p>1534,255</text:p>
          </table:table-cell>
          <table:table-cell office:value-type="float" office:value="1535.4" table:style-name="ce11">
            <text:p>1535,4</text:p>
          </table:table-cell>
          <table:table-cell office:value-type="float" office:value="1567.1669999999999" table:style-name="ce11">
            <text:p>1567,167</text:p>
          </table:table-cell>
          <table:table-cell office:value-type="float" office:value="1683.17" table:style-name="ce11">
            <text:p>1683,17</text:p>
          </table:table-cell>
          <table:table-cell office:value-type="float" office:value="1826.4290000000001" table:style-name="ce11">
            <text:p>1826,429</text:p>
          </table:table-cell>
          <table:table-cell office:value-type="float" office:value="2035.5660000000003" table:style-name="ce11">
            <text:p>2035,566</text:p>
          </table:table-cell>
          <table:table-cell office:value-type="float" office:value="2567.741" table:style-name="ce11">
            <text:p>2567,741</text:p>
          </table:table-cell>
          <table:table-cell office:value-type="float" office:value="2950.22" table:style-name="ce11">
            <text:p>2950,22</text:p>
          </table:table-cell>
          <table:table-cell office:value-type="float" office:value="3318.2140000000004" table:style-name="ce11">
            <text:p>3318,214</text:p>
          </table:table-cell>
          <table:table-cell office:value-type="float" office:value="3136.096" table:style-name="ce11">
            <text:p>3136,096</text:p>
          </table:table-cell>
          <table:table-cell office:value-type="float" office:value="3195.2660000000001" table:style-name="ce11">
            <text:p>3195,266</text:p>
          </table:table-cell>
          <table:table-cell office:value-type="float" office:value="3201.25" table:style-name="ce11">
            <text:p>3201,25</text:p>
          </table:table-cell>
          <table:table-cell office:value-type="float" office:value="3295.913" table:style-name="ce11">
            <text:p>3295,913</text:p>
          </table:table-cell>
          <table:table-cell office:value-type="float" office:value="3246.145" table:style-name="ce13">
            <text:p>3246,145</text:p>
          </table:table-cell>
          <table:table-cell office:value-type="float" office:value="3317.8220000000001" table:style-name="ce13">
            <text:p>3317,822</text:p>
          </table:table-cell>
          <table:table-cell office:value-type="float" office:value="3639.377" table:style-name="ce13">
            <text:p>3639,377</text:p>
          </table:table-cell>
          <table:table-cell office:value-type="float" office:value="3770.6759999999999" table:style-name="ce13">
            <text:p>3770,676</text:p>
          </table:table-cell>
          <table:table-cell office:value-type="float" office:value="3997.049" table:style-name="ce13">
            <text:p>3997,049</text:p>
          </table:table-cell>
          <table:table-cell office:value-type="float" office:value="4497.6710000000003" table:style-name="ce13">
            <text:p>4497,671</text:p>
          </table:table-cell>
          <table:table-cell office:value-type="float" office:value="4281.5380000000005" table:style-name="ce13">
            <text:p>4281,538</text:p>
          </table:table-cell>
          <table:table-cell office:value-type="float" office:value="3914.654" table:style-name="ce13">
            <text:p>3914,654</text:p>
          </table:table-cell>
          <table:table-cell office:value-type="float" office:value="3979.9639999999999" table:style-name="ce13">
            <text:p>3979,964</text:p>
          </table:table-cell>
          <table:table-cell office:value-type="float" office:value="4299.9629999999997" table:style-name="ce13">
            <text:p>4299,963</text:p>
          </table:table-cell>
          <table:table-cell office:value-type="float" office:value="4274.6120000000001" table:style-name="ce13">
            <text:p>4274,612</text:p>
          </table:table-cell>
          <table:table-cell office:value-type="float" office:value="5330.5030000000006" table:style-name="ce13">
            <text:p>5330,503</text:p>
          </table:table-cell>
          <table:table-cell office:value-type="float" office:value="5400.2210000000005" table:style-name="ce13">
            <text:p>5400,221</text:p>
          </table:table-cell>
          <table:table-cell office:value-type="float" office:value="5299.6990000000005" table:style-name="ce13">
            <text:p>5299,699</text:p>
          </table:table-cell>
          <table:table-cell office:value-type="float" office:value="4864.16" table:style-name="ce13">
            <text:p>4864,16</text:p>
          </table:table-cell>
          <table:table-cell office:value-type="float" office:value="5023.4790000000003" table:style-name="ce13">
            <text:p>5023,479</text:p>
          </table:table-cell>
          <table:table-cell office:value-type="float" office:value="5358.0610000000006" table:style-name="ce13">
            <text:p>5358,061</text:p>
          </table:table-cell>
          <table:table-cell office:value-type="float" office:value="5686.058" table:style-name="ce13">
            <text:p>5686,058</text:p>
          </table:table-cell>
          <table:table-cell office:value-type="float" office:value="5253.817" table:style-name="ce13">
            <text:p>5253,817</text:p>
          </table:table-cell>
          <table:table-cell office:value-type="float" office:value="4999.0880000000006" table:style-name="ce13">
            <text:p>4999,088</text:p>
          </table:table-cell>
          <table:table-cell office:value-type="float" office:value="5218.7400000000007" table:style-name="ce13">
            <text:p>5218,74</text:p>
          </table:table-cell>
          <table:table-cell office:value-type="float" office:value="5250.6940000000004" table:style-name="ce13">
            <text:p>5250,694</text:p>
          </table:table-cell>
          <table:table-cell office:value-type="float" office:value="5344.8739999999998" table:style-name="ce13">
            <text:p>5344,874</text:p>
          </table:table-cell>
          <table:table-cell office:value-type="float" office:value="5638.741" table:style-name="ce13">
            <text:p>5638,741</text:p>
          </table:table-cell>
          <table:table-cell office:value-type="float" office:value="5885.0969999999998" table:style-name="ce13">
            <text:p>5885,097</text:p>
          </table:table-cell>
          <table:table-cell office:value-type="float" office:value="6027.134" table:style-name="ce13">
            <text:p>6027,134</text:p>
          </table:table-cell>
          <table:table-cell office:value-type="float" office:value="6180.8870000000006" table:style-name="ce13">
            <text:p>6180,887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8])" table:style-name="ce15">
            <text:p>4</text:p>
          </table:table-cell>
          <table:table-cell office:value-type="string" table:style-name="ce15">
            <text:p>BE23</text:p>
          </table:table-cell>
          <table:table-cell office:value-type="string" table:style-name="ce15">
            <text:p>Prov. Oost-Vlaanderen</text:p>
          </table:table-cell>
          <table:table-cell office:value-type="float" office:value="2543.54" table:style-name="ce3">
            <text:p>2543,54</text:p>
          </table:table-cell>
          <table:table-cell office:value-type="float" office:value="2391.268" table:style-name="ce3">
            <text:p>2391,268</text:p>
          </table:table-cell>
          <table:table-cell office:value-type="float" office:value="2474.79" table:style-name="ce3">
            <text:p>2474,79</text:p>
          </table:table-cell>
          <table:table-cell office:value-type="float" office:value="2461.085" table:style-name="ce3">
            <text:p>2461,085</text:p>
          </table:table-cell>
          <table:table-cell office:value-type="float" office:value="2637.7649999999999" table:style-name="ce3">
            <text:p>2637,765</text:p>
          </table:table-cell>
          <table:table-cell office:value-type="float" office:value="2881.473" table:style-name="ce3">
            <text:p>2881,473</text:p>
          </table:table-cell>
          <table:table-cell office:value-type="float" office:value="3031.3389999999999" table:style-name="ce3">
            <text:p>3031,339</text:p>
          </table:table-cell>
          <table:table-cell office:value-type="float" office:value="3219.6669999999999" table:style-name="ce3">
            <text:p>3219,667</text:p>
          </table:table-cell>
          <table:table-cell office:value-type="float" office:value="3886.3110000000001" table:style-name="ce3">
            <text:p>3886,311</text:p>
          </table:table-cell>
          <table:table-cell office:value-type="float" office:value="4628.1530000000002" table:style-name="ce3">
            <text:p>4628,153</text:p>
          </table:table-cell>
          <table:table-cell office:value-type="float" office:value="5193.0469999999996" table:style-name="ce3">
            <text:p>5193,047</text:p>
          </table:table-cell>
          <table:table-cell office:value-type="float" office:value="5108.1399999999994" table:style-name="ce3">
            <text:p>5108,14</text:p>
          </table:table-cell>
          <table:table-cell office:value-type="float" office:value="5225.1709999999994" table:style-name="ce3">
            <text:p>5225,171</text:p>
          </table:table-cell>
          <table:table-cell office:value-type="float" office:value="4951.1819999999998" table:style-name="ce3">
            <text:p>4951,182</text:p>
          </table:table-cell>
          <table:table-cell office:value-type="float" office:value="5086.0260000000007" table:style-name="ce3">
            <text:p>5086,026</text:p>
          </table:table-cell>
          <table:table-cell office:value-type="float" office:value="5049.9560000000001" table:style-name="ce3">
            <text:p>5049,956</text:p>
          </table:table-cell>
          <table:table-cell office:value-type="float" office:value="5184.607" table:style-name="ce3">
            <text:p>5184,607</text:p>
          </table:table-cell>
          <table:table-cell office:value-type="float" office:value="5675.2070000000003" table:style-name="ce3">
            <text:p>5675,207</text:p>
          </table:table-cell>
          <table:table-cell office:value-type="float" office:value="5779.7950000000001" table:style-name="ce3">
            <text:p>5779,795</text:p>
          </table:table-cell>
          <table:table-cell office:value-type="float" office:value="6205.0039999999999" table:style-name="ce3">
            <text:p>6205,004</text:p>
          </table:table-cell>
          <table:table-cell office:value-type="float" office:value="6949.5570000000007" table:style-name="ce3">
            <text:p>6949,557</text:p>
          </table:table-cell>
          <table:table-cell office:value-type="float" office:value="6779.9389999999994" table:style-name="ce3">
            <text:p>6779,939</text:p>
          </table:table-cell>
          <table:table-cell office:value-type="float" office:value="7093.8720000000003" table:style-name="ce3">
            <text:p>7093,872</text:p>
          </table:table-cell>
          <table:table-cell office:value-type="float" office:value="7630.0169999999998" table:style-name="ce3">
            <text:p>7630,017</text:p>
          </table:table-cell>
          <table:table-cell office:value-type="float" office:value="7650.7059999999992" table:style-name="ce3">
            <text:p>7650,706</text:p>
          </table:table-cell>
          <table:table-cell office:value-type="float" office:value="8017.3989999999994" table:style-name="ce3">
            <text:p>8017,399</text:p>
          </table:table-cell>
          <table:table-cell office:value-type="float" office:value="9004.9560000000001" table:style-name="ce3">
            <text:p>9004,956</text:p>
          </table:table-cell>
          <table:table-cell office:value-type="float" office:value="9662.7310000000016" table:style-name="ce3">
            <text:p>9662,731</text:p>
          </table:table-cell>
          <table:table-cell office:value-type="float" office:value="9744.9790000000012" table:style-name="ce3">
            <text:p>9744,979</text:p>
          </table:table-cell>
          <table:table-cell office:value-type="float" office:value="9329.9380000000001" table:style-name="ce3">
            <text:p>9329,938</text:p>
          </table:table-cell>
          <table:table-cell office:value-type="float" office:value="9853.7759999999998" table:style-name="ce3">
            <text:p>9853,776</text:p>
          </table:table-cell>
          <table:table-cell office:value-type="float" office:value="10447.755999999999" table:style-name="ce3">
            <text:p>10447,756</text:p>
          </table:table-cell>
          <table:table-cell office:value-type="float" office:value="11000.218000000001" table:style-name="ce3">
            <text:p>11000,218</text:p>
          </table:table-cell>
          <table:table-cell office:value-type="float" office:value="10981.600999999999" table:style-name="ce3">
            <text:p>10981,601</text:p>
          </table:table-cell>
          <table:table-cell office:value-type="float" office:value="11256.632" table:style-name="ce3">
            <text:p>11256,632</text:p>
          </table:table-cell>
          <table:table-cell office:value-type="float" office:value="11603.638000000001" table:style-name="ce3">
            <text:p>11603,638</text:p>
          </table:table-cell>
          <table:table-cell office:value-type="float" office:value="12070.284" table:style-name="ce3">
            <text:p>12070,284</text:p>
          </table:table-cell>
          <table:table-cell office:value-type="float" office:value="12286.785" table:style-name="ce3">
            <text:p>12286,785</text:p>
          </table:table-cell>
          <table:table-cell office:value-type="float" office:value="13218.040999999999" table:style-name="ce3">
            <text:p>13218,041</text:p>
          </table:table-cell>
          <table:table-cell office:value-type="float" office:value="13872.227999999999" table:style-name="ce3">
            <text:p>13872,228</text:p>
          </table:table-cell>
          <table:table-cell office:value-type="float" office:value="14395.218000000001" table:style-name="ce3">
            <text:p>14395,218</text:p>
          </table:table-cell>
          <table:table-cell office:value-type="float" office:value="14867.347" table:style-name="ce3">
            <text:p>14867,347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9])" table:style-name="ce15">
            <text:p>4</text:p>
          </table:table-cell>
          <table:table-cell office:value-type="string" table:style-name="ce15">
            <text:p>BE24</text:p>
          </table:table-cell>
          <table:table-cell office:value-type="string" table:style-name="ce15">
            <text:p>Prov. Vlaams-Brabant</text:p>
          </table:table-cell>
          <table:table-cell office:value-type="float" office:value="1799.2109999999998" table:style-name="ce3">
            <text:p>1799,211</text:p>
          </table:table-cell>
          <table:table-cell office:value-type="float" office:value="1718.3779999999999" table:style-name="ce3">
            <text:p>1718,378</text:p>
          </table:table-cell>
          <table:table-cell office:value-type="float" office:value="1781.3030000000001" table:style-name="ce3">
            <text:p>1781,303</text:p>
          </table:table-cell>
          <table:table-cell office:value-type="float" office:value="1747.8720000000001" table:style-name="ce3">
            <text:p>1747,872</text:p>
          </table:table-cell>
          <table:table-cell office:value-type="float" office:value="1842.673" table:style-name="ce3">
            <text:p>1842,673</text:p>
          </table:table-cell>
          <table:table-cell office:value-type="float" office:value="2009.316" table:style-name="ce3">
            <text:p>2009,316</text:p>
          </table:table-cell>
          <table:table-cell office:value-type="float" office:value="2097.7910000000002" table:style-name="ce3">
            <text:p>2097,791</text:p>
          </table:table-cell>
          <table:table-cell office:value-type="float" office:value="2295.65" table:style-name="ce3">
            <text:p>2295,65</text:p>
          </table:table-cell>
          <table:table-cell office:value-type="float" office:value="2770.0209999999997" table:style-name="ce3">
            <text:p>2770,021</text:p>
          </table:table-cell>
          <table:table-cell office:value-type="float" office:value="3256.069" table:style-name="ce3">
            <text:p>3256,069</text:p>
          </table:table-cell>
          <table:table-cell office:value-type="float" office:value="3787.8630000000003" table:style-name="ce3">
            <text:p>3787,863</text:p>
          </table:table-cell>
          <table:table-cell office:value-type="float" office:value="3952.6639999999998" table:style-name="ce3">
            <text:p>3952,664</text:p>
          </table:table-cell>
          <table:table-cell office:value-type="float" office:value="4122.518" table:style-name="ce3">
            <text:p>4122,518</text:p>
          </table:table-cell>
          <table:table-cell office:value-type="float" office:value="4000.8249999999998" table:style-name="ce3">
            <text:p>4000,825</text:p>
          </table:table-cell>
          <table:table-cell office:value-type="float" office:value="4162.9630000000006" table:style-name="ce3">
            <text:p>4162,963</text:p>
          </table:table-cell>
          <table:table-cell office:value-type="float" office:value="4116.2870000000003" table:style-name="ce3">
            <text:p>4116,287</text:p>
          </table:table-cell>
          <table:table-cell office:value-type="float" office:value="4306.1499999999996" table:style-name="ce3">
            <text:p>4306,15</text:p>
          </table:table-cell>
          <table:table-cell office:value-type="float" office:value="4763.1970000000001" table:style-name="ce3">
            <text:p>4763,197</text:p>
          </table:table-cell>
          <table:table-cell office:value-type="float" office:value="5020.0019999999995" table:style-name="ce3">
            <text:p>5020,002</text:p>
          </table:table-cell>
          <table:table-cell office:value-type="float" office:value="5500.8890000000001" table:style-name="ce3">
            <text:p>5500,889</text:p>
          </table:table-cell>
          <table:table-cell office:value-type="float" office:value="6214.1849999999995" table:style-name="ce3">
            <text:p>6214,185</text:p>
          </table:table-cell>
          <table:table-cell office:value-type="float" office:value="6371.5479999999998" table:style-name="ce3">
            <text:p>6371,548</text:p>
          </table:table-cell>
          <table:table-cell office:value-type="float" office:value="6015.9250000000002" table:style-name="ce3">
            <text:p>6015,925</text:p>
          </table:table-cell>
          <table:table-cell office:value-type="float" office:value="5831.92" table:style-name="ce3">
            <text:p>5831,92</text:p>
          </table:table-cell>
          <table:table-cell office:value-type="float" office:value="6302.232" table:style-name="ce3">
            <text:p>6302,232</text:p>
          </table:table-cell>
          <table:table-cell office:value-type="float" office:value="6812.9679999999998" table:style-name="ce3">
            <text:p>6812,968</text:p>
          </table:table-cell>
          <table:table-cell office:value-type="float" office:value="6636.9939999999997" table:style-name="ce3">
            <text:p>6636,994</text:p>
          </table:table-cell>
          <table:table-cell office:value-type="float" office:value="7500.9" table:style-name="ce3">
            <text:p>7500,9</text:p>
          </table:table-cell>
          <table:table-cell office:value-type="float" office:value="7845.5589999999993" table:style-name="ce3">
            <text:p>7845,559</text:p>
          </table:table-cell>
          <table:table-cell office:value-type="float" office:value="6920.1850000000004" table:style-name="ce3">
            <text:p>6920,185</text:p>
          </table:table-cell>
          <table:table-cell office:value-type="float" office:value="7588.2659999999996" table:style-name="ce3">
            <text:p>7588,266</text:p>
          </table:table-cell>
          <table:table-cell office:value-type="float" office:value="8160.4130000000005" table:style-name="ce3">
            <text:p>8160,413</text:p>
          </table:table-cell>
          <table:table-cell office:value-type="float" office:value="8621.7120000000014" table:style-name="ce3">
            <text:p>8621,712</text:p>
          </table:table-cell>
          <table:table-cell office:value-type="float" office:value="8706.1039999999994" table:style-name="ce3">
            <text:p>8706,104</text:p>
          </table:table-cell>
          <table:table-cell office:value-type="float" office:value="9437.4529999999995" table:style-name="ce3">
            <text:p>9437,453</text:p>
          </table:table-cell>
          <table:table-cell office:value-type="float" office:value="9650.4449999999997" table:style-name="ce3">
            <text:p>9650,445</text:p>
          </table:table-cell>
          <table:table-cell office:value-type="float" office:value="10518.297999999999" table:style-name="ce3">
            <text:p>10518,298</text:p>
          </table:table-cell>
          <table:table-cell office:value-type="float" office:value="10706.960999999999" table:style-name="ce3">
            <text:p>10706,961</text:p>
          </table:table-cell>
          <table:table-cell office:value-type="float" office:value="11818.427" table:style-name="ce3">
            <text:p>11818,427</text:p>
          </table:table-cell>
          <table:table-cell office:value-type="float" office:value="12491.564" table:style-name="ce3">
            <text:p>12491,564</text:p>
          </table:table-cell>
          <table:table-cell office:value-type="float" office:value="13177.771000000001" table:style-name="ce3">
            <text:p>13177,771</text:p>
          </table:table-cell>
          <table:table-cell office:value-type="float" office:value="13728.407000000001" table:style-name="ce3">
            <text:p>13728,407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0])" table:style-name="ce15">
            <text:p>4</text:p>
          </table:table-cell>
          <table:table-cell office:value-type="string" table:style-name="ce15">
            <text:p>BE25</text:p>
          </table:table-cell>
          <table:table-cell office:value-type="string" table:style-name="ce15">
            <text:p>Prov. West-Vlaanderen</text:p>
          </table:table-cell>
          <table:table-cell office:value-type="float" office:value="2305.8269999999998" table:style-name="ce3">
            <text:p>2305,827</text:p>
          </table:table-cell>
          <table:table-cell office:value-type="float" office:value="2193.788" table:style-name="ce3">
            <text:p>2193,788</text:p>
          </table:table-cell>
          <table:table-cell office:value-type="float" office:value="2234.0939999999996" table:style-name="ce3">
            <text:p>2234,094</text:p>
          </table:table-cell>
          <table:table-cell office:value-type="float" office:value="2180.598" table:style-name="ce3">
            <text:p>2180,598</text:p>
          </table:table-cell>
          <table:table-cell office:value-type="float" office:value="2342.7220000000002" table:style-name="ce3">
            <text:p>2342,722</text:p>
          </table:table-cell>
          <table:table-cell office:value-type="float" office:value="2557.6509999999998" table:style-name="ce3">
            <text:p>2557,651</text:p>
          </table:table-cell>
          <table:table-cell office:value-type="float" office:value="2662.2940000000003" table:style-name="ce3">
            <text:p>2662,294</text:p>
          </table:table-cell>
          <table:table-cell office:value-type="float" office:value="2888.5190000000002" table:style-name="ce3">
            <text:p>2888,519</text:p>
          </table:table-cell>
          <table:table-cell office:value-type="float" office:value="3481.0279999999998" table:style-name="ce3">
            <text:p>3481,028</text:p>
          </table:table-cell>
          <table:table-cell office:value-type="float" office:value="4197.951" table:style-name="ce3">
            <text:p>4197,951</text:p>
          </table:table-cell>
          <table:table-cell office:value-type="float" office:value="4844.9059999999999" table:style-name="ce3">
            <text:p>4844,906</text:p>
          </table:table-cell>
          <table:table-cell office:value-type="float" office:value="4832.4090000000006" table:style-name="ce3">
            <text:p>4832,409</text:p>
          </table:table-cell>
          <table:table-cell office:value-type="float" office:value="4952.7939999999999" table:style-name="ce3">
            <text:p>4952,794</text:p>
          </table:table-cell>
          <table:table-cell office:value-type="float" office:value="4738.7920000000004" table:style-name="ce3">
            <text:p>4738,792</text:p>
          </table:table-cell>
          <table:table-cell office:value-type="float" office:value="4897.1460000000006" table:style-name="ce3">
            <text:p>4897,146</text:p>
          </table:table-cell>
          <table:table-cell office:value-type="float" office:value="4839.13" table:style-name="ce3">
            <text:p>4839,13</text:p>
          </table:table-cell>
          <table:table-cell office:value-type="float" office:value="4903.7470000000003" table:style-name="ce3">
            <text:p>4903,747</text:p>
          </table:table-cell>
          <table:table-cell office:value-type="float" office:value="5301.0419999999995" table:style-name="ce3">
            <text:p>5301,042</text:p>
          </table:table-cell>
          <table:table-cell office:value-type="float" office:value="5541.9780000000001" table:style-name="ce3">
            <text:p>5541,978</text:p>
          </table:table-cell>
          <table:table-cell office:value-type="float" office:value="5921.8" table:style-name="ce3">
            <text:p>5921,8</text:p>
          </table:table-cell>
          <table:table-cell office:value-type="float" office:value="6530.1039999999994" table:style-name="ce3">
            <text:p>6530,104</text:p>
          </table:table-cell>
          <table:table-cell office:value-type="float" office:value="6499.75" table:style-name="ce3">
            <text:p>6499,75</text:p>
          </table:table-cell>
          <table:table-cell office:value-type="float" office:value="6364.8969999999999" table:style-name="ce3">
            <text:p>6364,897</text:p>
          </table:table-cell>
          <table:table-cell office:value-type="float" office:value="6483.826" table:style-name="ce3">
            <text:p>6483,826</text:p>
          </table:table-cell>
          <table:table-cell office:value-type="float" office:value="7141.6289999999999" table:style-name="ce3">
            <text:p>7141,629</text:p>
          </table:table-cell>
          <table:table-cell office:value-type="float" office:value="7847.8719999999994" table:style-name="ce3">
            <text:p>7847,872</text:p>
          </table:table-cell>
          <table:table-cell office:value-type="float" office:value="8056.21" table:style-name="ce3">
            <text:p>8056,21</text:p>
          </table:table-cell>
          <table:table-cell office:value-type="float" office:value="8732.7270000000008" table:style-name="ce3">
            <text:p>8732,727</text:p>
          </table:table-cell>
          <table:table-cell office:value-type="float" office:value="9139.9889999999996" table:style-name="ce3">
            <text:p>9139,989</text:p>
          </table:table-cell>
          <table:table-cell office:value-type="float" office:value="8222.2139999999999" table:style-name="ce3">
            <text:p>8222,214</text:p>
          </table:table-cell>
          <table:table-cell office:value-type="float" office:value="9134.3700000000008" table:style-name="ce3">
            <text:p>9134,37</text:p>
          </table:table-cell>
          <table:table-cell office:value-type="float" office:value="9276.68" table:style-name="ce3">
            <text:p>9276,68</text:p>
          </table:table-cell>
          <table:table-cell office:value-type="float" office:value="9908.6130000000012" table:style-name="ce3">
            <text:p>9908,613</text:p>
          </table:table-cell>
          <table:table-cell office:value-type="float" office:value="9432.3050000000003" table:style-name="ce3">
            <text:p>9432,305</text:p>
          </table:table-cell>
          <table:table-cell office:value-type="float" office:value="10017.656999999999" table:style-name="ce3">
            <text:p>10017,657</text:p>
          </table:table-cell>
          <table:table-cell office:value-type="float" office:value="9811.7909999999993" table:style-name="ce3">
            <text:p>9811,791</text:p>
          </table:table-cell>
          <table:table-cell office:value-type="float" office:value="11222.352000000001" table:style-name="ce3">
            <text:p>11222,352</text:p>
          </table:table-cell>
          <table:table-cell office:value-type="float" office:value="11423.643" table:style-name="ce3">
            <text:p>11423,643</text:p>
          </table:table-cell>
          <table:table-cell office:value-type="float" office:value="12924.681" table:style-name="ce3">
            <text:p>12924,681</text:p>
          </table:table-cell>
          <table:table-cell office:value-type="float" office:value="13751.170999999998" table:style-name="ce3">
            <text:p>13751,171</text:p>
          </table:table-cell>
          <table:table-cell office:value-type="float" office:value="14725.471000000001" table:style-name="ce3">
            <text:p>14725,471</text:p>
          </table:table-cell>
          <table:table-cell office:value-type="float" office:value="15459.243" table:style-name="ce3">
            <text:p>15459,243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31])" table:style-name="ce15">
            <text:p>3</text:p>
          </table:table-cell>
          <table:table-cell office:value-type="string" table:style-name="ce15">
            <text:p>BE3</text:p>
          </table:table-cell>
          <table:table-cell office:value-type="string" table:style-name="ce15">
            <text:p>Région wallonne</text:p>
          </table:table-cell>
          <table:table-cell office:value-type="float" office:value="4702.5199999999995" table:style-name="ce3">
            <text:p>4702,52</text:p>
          </table:table-cell>
          <table:table-cell office:value-type="float" office:value="4595.0659999999998" table:style-name="ce3">
            <text:p>4595,066</text:p>
          </table:table-cell>
          <table:table-cell office:value-type="float" office:value="4669.8519999999999" table:style-name="ce3">
            <text:p>4669,852</text:p>
          </table:table-cell>
          <table:table-cell office:value-type="float" office:value="4520.7379999999994" table:style-name="ce3">
            <text:p>4520,738</text:p>
          </table:table-cell>
          <table:table-cell office:value-type="float" office:value="4821.8819999999996" table:style-name="ce3">
            <text:p>4821,882</text:p>
          </table:table-cell>
          <table:table-cell office:value-type="float" office:value="5318.2479999999996" table:style-name="ce3">
            <text:p>5318,248</text:p>
          </table:table-cell>
          <table:table-cell office:value-type="float" office:value="5549.8849999999993" table:style-name="ce3">
            <text:p>5549,885</text:p>
          </table:table-cell>
          <table:table-cell office:value-type="float" office:value="5901.4189999999999" table:style-name="ce3">
            <text:p>5901,419</text:p>
          </table:table-cell>
          <table:table-cell office:value-type="float" office:value="7123.5239999999994" table:style-name="ce3">
            <text:p>7123,524</text:p>
          </table:table-cell>
          <table:table-cell office:value-type="float" office:value="8451.0950000000012" table:style-name="ce3">
            <text:p>8451,095</text:p>
          </table:table-cell>
          <table:table-cell office:value-type="float" office:value="9500.0459999999985" table:style-name="ce3">
            <text:p>9500,046</text:p>
          </table:table-cell>
          <table:table-cell office:value-type="float" office:value="9710.9269999999997" table:style-name="ce3">
            <text:p>9710,927</text:p>
          </table:table-cell>
          <table:table-cell office:value-type="float" office:value="10087.527" table:style-name="ce3">
            <text:p>10087,527</text:p>
          </table:table-cell>
          <table:table-cell office:value-type="float" office:value="9726.6860000000015" table:style-name="ce3">
            <text:p>9726,686</text:p>
          </table:table-cell>
          <table:table-cell office:value-type="float" office:value="9931.0290000000005" table:style-name="ce3">
            <text:p>9931,029</text:p>
          </table:table-cell>
          <table:table-cell office:value-type="float" office:value="9927.5930000000008" table:style-name="ce3">
            <text:p>9927,593</text:p>
          </table:table-cell>
          <table:table-cell office:value-type="float" office:value="10178.314" table:style-name="ce3">
            <text:p>10178,314</text:p>
          </table:table-cell>
          <table:table-cell office:value-type="float" office:value="11097.733" table:style-name="ce3">
            <text:p>11097,733</text:p>
          </table:table-cell>
          <table:table-cell office:value-type="float" office:value="11333.994000000001" table:style-name="ce3">
            <text:p>11333,994</text:p>
          </table:table-cell>
          <table:table-cell office:value-type="float" office:value="12087.880999999999" table:style-name="ce3">
            <text:p>12087,881</text:p>
          </table:table-cell>
          <table:table-cell office:value-type="float" office:value="13514.979000000001" table:style-name="ce3">
            <text:p>13514,979</text:p>
          </table:table-cell>
          <table:table-cell office:value-type="float" office:value="13597.198" table:style-name="ce3">
            <text:p>13597,198</text:p>
          </table:table-cell>
          <table:table-cell office:value-type="float" office:value="12994.681" table:style-name="ce3">
            <text:p>12994,681</text:p>
          </table:table-cell>
          <table:table-cell office:value-type="float" office:value="12478.191000000001" table:style-name="ce3">
            <text:p>12478,191</text:p>
          </table:table-cell>
          <table:table-cell office:value-type="float" office:value="13234.962" table:style-name="ce3">
            <text:p>13234,962</text:p>
          </table:table-cell>
          <table:table-cell office:value-type="float" office:value="14437.048000000001" table:style-name="ce3">
            <text:p>14437,048</text:p>
          </table:table-cell>
          <table:table-cell office:value-type="float" office:value="15374.912999999999" table:style-name="ce3">
            <text:p>15374,913</text:p>
          </table:table-cell>
          <table:table-cell office:value-type="float" office:value="17296.89" table:style-name="ce3">
            <text:p>17296,89</text:p>
          </table:table-cell>
          <table:table-cell office:value-type="float" office:value="18283.804" table:style-name="ce3">
            <text:p>18283,804</text:p>
          </table:table-cell>
          <table:table-cell office:value-type="float" office:value="16821.200999999997" table:style-name="ce3">
            <text:p>16821,201</text:p>
          </table:table-cell>
          <table:table-cell office:value-type="float" office:value="17543.614999999998" table:style-name="ce3">
            <text:p>17543,615</text:p>
          </table:table-cell>
          <table:table-cell office:value-type="float" office:value="19296.316000000003" table:style-name="ce3">
            <text:p>19296,316</text:p>
          </table:table-cell>
          <table:table-cell office:value-type="float" office:value="20012.240999999998" table:style-name="ce3">
            <text:p>20012,241</text:p>
          </table:table-cell>
          <table:table-cell office:value-type="float" office:value="18870.911" table:style-name="ce3">
            <text:p>18870,911</text:p>
          </table:table-cell>
          <table:table-cell office:value-type="float" office:value="20570.491000000002" table:style-name="ce3">
            <text:p>20570,491</text:p>
          </table:table-cell>
          <table:table-cell office:value-type="float" office:value="23647.662" table:style-name="ce3">
            <text:p>23647,662</text:p>
          </table:table-cell>
          <table:table-cell office:value-type="float" office:value="21266.414000000001" table:style-name="ce3">
            <text:p>21266,414</text:p>
          </table:table-cell>
          <table:table-cell office:value-type="float" office:value="21647.862000000001" table:style-name="ce3">
            <text:p>21647,862</text:p>
          </table:table-cell>
          <table:table-cell office:value-type="float" office:value="21205.255999999998" table:style-name="ce3">
            <text:p>21205,256</text:p>
          </table:table-cell>
          <table:table-cell office:value-type="float" office:value="21641.998" table:style-name="ce3">
            <text:p>21641,998</text:p>
          </table:table-cell>
          <table:table-cell office:value-type="float" office:value="20962.703999999998" table:style-name="ce3">
            <text:p>20962,704</text:p>
          </table:table-cell>
          <table:table-cell office:value-type="float" office:value="20827.605" table:style-name="ce3">
            <text:p>20827,605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2])" table:style-name="ce15">
            <text:p>4</text:p>
          </table:table-cell>
          <table:table-cell office:value-type="string" table:style-name="ce12">
            <text:p>BE31</text:p>
          </table:table-cell>
          <table:table-cell office:value-type="string" table:style-name="ce15">
            <text:p>Prov. Brabant wallon</text:p>
          </table:table-cell>
          <table:table-cell office:value-type="float" office:value="434.70100000000002" table:style-name="ce11">
            <text:p>434,701</text:p>
          </table:table-cell>
          <table:table-cell office:value-type="float" office:value="438.85600000000005" table:style-name="ce11">
            <text:p>438,856</text:p>
          </table:table-cell>
          <table:table-cell office:value-type="float" office:value="449.012" table:style-name="ce11">
            <text:p>449,012</text:p>
          </table:table-cell>
          <table:table-cell office:value-type="float" office:value="444.31100000000004" table:style-name="ce11">
            <text:p>444,311</text:p>
          </table:table-cell>
          <table:table-cell office:value-type="float" office:value="500.55200000000002" table:style-name="ce11">
            <text:p>500,552</text:p>
          </table:table-cell>
          <table:table-cell office:value-type="float" office:value="563.70399999999995" table:style-name="ce11">
            <text:p>563,704</text:p>
          </table:table-cell>
          <table:table-cell office:value-type="float" office:value="580.50100000000009" table:style-name="ce11">
            <text:p>580,501</text:p>
          </table:table-cell>
          <table:table-cell office:value-type="float" office:value="627.476" table:style-name="ce11">
            <text:p>627,476</text:p>
          </table:table-cell>
          <table:table-cell office:value-type="float" office:value="779.67499999999995" table:style-name="ce11">
            <text:p>779,675</text:p>
          </table:table-cell>
          <table:table-cell office:value-type="float" office:value="966.48800000000006" table:style-name="ce11">
            <text:p>966,488</text:p>
          </table:table-cell>
          <table:table-cell office:value-type="float" office:value="1127.8809999999999" table:style-name="ce11">
            <text:p>1127,881</text:p>
          </table:table-cell>
          <table:table-cell office:value-type="float" office:value="1232.7559999999999" table:style-name="ce11">
            <text:p>1232,756</text:p>
          </table:table-cell>
          <table:table-cell office:value-type="float" office:value="1297.6970000000001" table:style-name="ce11">
            <text:p>1297,697</text:p>
          </table:table-cell>
          <table:table-cell office:value-type="float" office:value="1297.3619999999999" table:style-name="ce11">
            <text:p>1297,362</text:p>
          </table:table-cell>
          <table:table-cell office:value-type="float" office:value="1360.443" table:style-name="ce11">
            <text:p>1360,443</text:p>
          </table:table-cell>
          <table:table-cell office:value-type="float" office:value="1443.423" table:style-name="ce11">
            <text:p>1443,423</text:p>
          </table:table-cell>
          <table:table-cell office:value-type="float" office:value="1492.163" table:style-name="ce11">
            <text:p>1492,163</text:p>
          </table:table-cell>
          <table:table-cell office:value-type="float" office:value="1643.193" table:style-name="ce11">
            <text:p>1643,193</text:p>
          </table:table-cell>
          <table:table-cell office:value-type="float" office:value="1709.7919999999999" table:style-name="ce11">
            <text:p>1709,792</text:p>
          </table:table-cell>
          <table:table-cell office:value-type="float" office:value="1863.9369999999999" table:style-name="ce3">
            <text:p>1863,937</text:p>
          </table:table-cell>
          <table:table-cell office:value-type="float" office:value="2168.9609999999998" table:style-name="ce3">
            <text:p>2168,961</text:p>
          </table:table-cell>
          <table:table-cell office:value-type="float" office:value="2178.8620000000001" table:style-name="ce3">
            <text:p>2178,862</text:p>
          </table:table-cell>
          <table:table-cell office:value-type="float" office:value="2076.5060000000003" table:style-name="ce3">
            <text:p>2076,506</text:p>
          </table:table-cell>
          <table:table-cell office:value-type="float" office:value="2120.672" table:style-name="ce3">
            <text:p>2120,672</text:p>
          </table:table-cell>
          <table:table-cell office:value-type="float" office:value="2231.8009999999999" table:style-name="ce3">
            <text:p>2231,801</text:p>
          </table:table-cell>
          <table:table-cell office:value-type="float" office:value="2732.8329999999996" table:style-name="ce3">
            <text:p>2732,833</text:p>
          </table:table-cell>
          <table:table-cell office:value-type="float" office:value="2711.1219999999998" table:style-name="ce3">
            <text:p>2711,122</text:p>
          </table:table-cell>
          <table:table-cell office:value-type="float" office:value="3221.4409999999998" table:style-name="ce3">
            <text:p>3221,441</text:p>
          </table:table-cell>
          <table:table-cell office:value-type="float" office:value="3080.3389999999999" table:style-name="ce3">
            <text:p>3080,339</text:p>
          </table:table-cell>
          <table:table-cell office:value-type="float" office:value="2970.7889999999998" table:style-name="ce3">
            <text:p>2970,789</text:p>
          </table:table-cell>
          <table:table-cell office:value-type="float" office:value="2936.2979999999998" table:style-name="ce3">
            <text:p>2936,298</text:p>
          </table:table-cell>
          <table:table-cell office:value-type="float" office:value="3503.788" table:style-name="ce3">
            <text:p>3503,788</text:p>
          </table:table-cell>
          <table:table-cell office:value-type="float" office:value="3738.13" table:style-name="ce3">
            <text:p>3738,13</text:p>
          </table:table-cell>
          <table:table-cell office:value-type="float" office:value="3875.8430000000003" table:style-name="ce3">
            <text:p>3875,843</text:p>
          </table:table-cell>
          <table:table-cell office:value-type="float" office:value="4787.7370000000001" table:style-name="ce3">
            <text:p>4787,737</text:p>
          </table:table-cell>
          <table:table-cell office:value-type="float" office:value="6762.0339999999997" table:style-name="ce3">
            <text:p>6762,034</text:p>
          </table:table-cell>
          <table:table-cell office:value-type="float" office:value="5178.3389999999999" table:style-name="ce3">
            <text:p>5178,339</text:p>
          </table:table-cell>
          <table:table-cell office:value-type="float" office:value="5271.2209999999995" table:style-name="ce3">
            <text:p>5271,221</text:p>
          </table:table-cell>
          <table:table-cell office:value-type="float" office:value="4510.576" table:style-name="ce3">
            <text:p>4510,576</text:p>
          </table:table-cell>
          <table:table-cell office:value-type="float" office:value="4392.5910000000003" table:style-name="ce4">
            <text:p>4392,591</text:p>
          </table:table-cell>
          <table:table-cell office:value-type="float" office:value="3725.556" table:style-name="ce4">
            <text:p>3725,556</text:p>
          </table:table-cell>
          <table:table-cell office:value-type="float" office:value="3389.6489999999999" table:style-name="ce4">
            <text:p>3389,649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3])" table:style-name="ce15">
            <text:p>4</text:p>
          </table:table-cell>
          <table:table-cell office:value-type="string" table:style-name="ce12">
            <text:p>BE32</text:p>
          </table:table-cell>
          <table:table-cell office:value-type="string" table:style-name="ce15">
            <text:p>Prov. Hainaut</text:p>
          </table:table-cell>
          <table:table-cell office:value-type="float" office:value="1573.9469999999999" table:style-name="ce11">
            <text:p>1573,947</text:p>
          </table:table-cell>
          <table:table-cell office:value-type="float" office:value="1501.876" table:style-name="ce11">
            <text:p>1501,876</text:p>
          </table:table-cell>
          <table:table-cell office:value-type="float" office:value="1532.934" table:style-name="ce11">
            <text:p>1532,934</text:p>
          </table:table-cell>
          <table:table-cell office:value-type="float" office:value="1508.374" table:style-name="ce11">
            <text:p>1508,374</text:p>
          </table:table-cell>
          <table:table-cell office:value-type="float" office:value="1522.7470000000001" table:style-name="ce11">
            <text:p>1522,747</text:p>
          </table:table-cell>
          <table:table-cell office:value-type="float" office:value="1679.8789999999999" table:style-name="ce11">
            <text:p>1679,879</text:p>
          </table:table-cell>
          <table:table-cell office:value-type="float" office:value="1771.64" table:style-name="ce11">
            <text:p>1771,64</text:p>
          </table:table-cell>
          <table:table-cell office:value-type="float" office:value="1888.864" table:style-name="ce11">
            <text:p>1888,864</text:p>
          </table:table-cell>
          <table:table-cell office:value-type="float" office:value="2289.7429999999999" table:style-name="ce11">
            <text:p>2289,743</text:p>
          </table:table-cell>
          <table:table-cell office:value-type="float" office:value="2704.0449999999996" table:style-name="ce11">
            <text:p>2704,045</text:p>
          </table:table-cell>
          <table:table-cell office:value-type="float" office:value="3042.8030000000003" table:style-name="ce11">
            <text:p>3042,803</text:p>
          </table:table-cell>
          <table:table-cell office:value-type="float" office:value="3048.8810000000003" table:style-name="ce11">
            <text:p>3048,881</text:p>
          </table:table-cell>
          <table:table-cell office:value-type="float" office:value="3154.1389999999997" table:style-name="ce11">
            <text:p>3154,139</text:p>
          </table:table-cell>
          <table:table-cell office:value-type="float" office:value="3046.9810000000002" table:style-name="ce11">
            <text:p>3046,981</text:p>
          </table:table-cell>
          <table:table-cell office:value-type="float" office:value="3110.6329999999998" table:style-name="ce11">
            <text:p>3110,633</text:p>
          </table:table-cell>
          <table:table-cell office:value-type="float" office:value="3087.0529999999999" table:style-name="ce11">
            <text:p>3087,053</text:p>
          </table:table-cell>
          <table:table-cell office:value-type="float" office:value="3127.9080000000004" table:style-name="ce11">
            <text:p>3127,908</text:p>
          </table:table-cell>
          <table:table-cell office:value-type="float" office:value="3392.7070000000003" table:style-name="ce11">
            <text:p>3392,707</text:p>
          </table:table-cell>
          <table:table-cell office:value-type="float" office:value="3418.3599999999997" table:style-name="ce11">
            <text:p>3418,36</text:p>
          </table:table-cell>
          <table:table-cell office:value-type="float" office:value="3648.627" table:style-name="ce3">
            <text:p>3648,627</text:p>
          </table:table-cell>
          <table:table-cell office:value-type="float" office:value="4069.1240000000003" table:style-name="ce3">
            <text:p>4069,124</text:p>
          </table:table-cell>
          <table:table-cell office:value-type="float" office:value="4034.0280000000002" table:style-name="ce3">
            <text:p>4034,028</text:p>
          </table:table-cell>
          <table:table-cell office:value-type="float" office:value="4062.1710000000003" table:style-name="ce3">
            <text:p>4062,171</text:p>
          </table:table-cell>
          <table:table-cell office:value-type="float" office:value="4053.0299999999997" table:style-name="ce3">
            <text:p>4053,03</text:p>
          </table:table-cell>
          <table:table-cell office:value-type="float" office:value="4212.6760000000004" table:style-name="ce3">
            <text:p>4212,676</text:p>
          </table:table-cell>
          <table:table-cell office:value-type="float" office:value="4345.857" table:style-name="ce3">
            <text:p>4345,857</text:p>
          </table:table-cell>
          <table:table-cell office:value-type="float" office:value="4749.9450000000006" table:style-name="ce3">
            <text:p>4749,945</text:p>
          </table:table-cell>
          <table:table-cell office:value-type="float" office:value="5095.87" table:style-name="ce3">
            <text:p>5095,87</text:p>
          </table:table-cell>
          <table:table-cell office:value-type="float" office:value="5774.6" table:style-name="ce3">
            <text:p>5774,6</text:p>
          </table:table-cell>
          <table:table-cell office:value-type="float" office:value="5255.9979999999996" table:style-name="ce3">
            <text:p>5255,998</text:p>
          </table:table-cell>
          <table:table-cell office:value-type="float" office:value="5490.66" table:style-name="ce3">
            <text:p>5490,66</text:p>
          </table:table-cell>
          <table:table-cell office:value-type="float" office:value="5760.7929999999997" table:style-name="ce3">
            <text:p>5760,793</text:p>
          </table:table-cell>
          <table:table-cell office:value-type="float" office:value="6011.3630000000003" table:style-name="ce3">
            <text:p>6011,363</text:p>
          </table:table-cell>
          <table:table-cell office:value-type="float" office:value="5629.1549999999997" table:style-name="ce3">
            <text:p>5629,155</text:p>
          </table:table-cell>
          <table:table-cell office:value-type="float" office:value="6320.9489999999996" table:style-name="ce3">
            <text:p>6320,949</text:p>
          </table:table-cell>
          <table:table-cell office:value-type="float" office:value="6537.5329999999994" table:style-name="ce3">
            <text:p>6537,533</text:p>
          </table:table-cell>
          <table:table-cell office:value-type="float" office:value="6064.8049999999994" table:style-name="ce3">
            <text:p>6064,805</text:p>
          </table:table-cell>
          <table:table-cell office:value-type="float" office:value="6173.5870000000004" table:style-name="ce3">
            <text:p>6173,587</text:p>
          </table:table-cell>
          <table:table-cell office:value-type="float" office:value="6181.5730000000003" table:style-name="ce3">
            <text:p>6181,573</text:p>
          </table:table-cell>
          <table:table-cell office:value-type="float" office:value="6352.2389999999996" table:style-name="ce4">
            <text:p>6352,239</text:p>
          </table:table-cell>
          <table:table-cell office:value-type="float" office:value="6261.6350000000002" table:style-name="ce4">
            <text:p>6261,635</text:p>
          </table:table-cell>
          <table:table-cell office:value-type="float" office:value="6285.3960000000006" table:style-name="ce4">
            <text:p>6285,396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4])" table:style-name="ce15">
            <text:p>4</text:p>
          </table:table-cell>
          <table:table-cell office:value-type="string" table:style-name="ce15">
            <text:p>BE33</text:p>
          </table:table-cell>
          <table:table-cell office:value-type="string" table:style-name="ce15">
            <text:p>Prov. Liège</text:p>
          </table:table-cell>
          <table:table-cell office:value-type="float" office:value="1751.08" table:style-name="ce3">
            <text:p>1751,08</text:p>
          </table:table-cell>
          <table:table-cell office:value-type="float" office:value="1753.4540000000002" table:style-name="ce3">
            <text:p>1753,454</text:p>
          </table:table-cell>
          <table:table-cell office:value-type="float" office:value="1749.9110000000001" table:style-name="ce3">
            <text:p>1749,911</text:p>
          </table:table-cell>
          <table:table-cell office:value-type="float" office:value="1644.4760000000001" table:style-name="ce3">
            <text:p>1644,476</text:p>
          </table:table-cell>
          <table:table-cell office:value-type="float" office:value="1830.4940000000001" table:style-name="ce3">
            <text:p>1830,494</text:p>
          </table:table-cell>
          <table:table-cell office:value-type="float" office:value="1965.4080000000001" table:style-name="ce3">
            <text:p>1965,408</text:p>
          </table:table-cell>
          <table:table-cell office:value-type="float" office:value="2030.806" table:style-name="ce3">
            <text:p>2030,806</text:p>
          </table:table-cell>
          <table:table-cell office:value-type="float" office:value="2121.6759999999999" table:style-name="ce3">
            <text:p>2121,676</text:p>
          </table:table-cell>
          <table:table-cell office:value-type="float" office:value="2532.6209999999996" table:style-name="ce3">
            <text:p>2532,621</text:p>
          </table:table-cell>
          <table:table-cell office:value-type="float" office:value="2965.625" table:style-name="ce3">
            <text:p>2965,625</text:p>
          </table:table-cell>
          <table:table-cell office:value-type="float" office:value="3286.2219999999998" table:style-name="ce3">
            <text:p>3286,222</text:p>
          </table:table-cell>
          <table:table-cell office:value-type="float" office:value="3351.6590000000001" table:style-name="ce3">
            <text:p>3351,659</text:p>
          </table:table-cell>
          <table:table-cell office:value-type="float" office:value="3435.75" table:style-name="ce3">
            <text:p>3435,75</text:p>
          </table:table-cell>
          <table:table-cell office:value-type="float" office:value="3198.346" table:style-name="ce3">
            <text:p>3198,346</text:p>
          </table:table-cell>
          <table:table-cell office:value-type="float" office:value="3249.6139999999996" table:style-name="ce3">
            <text:p>3249,614</text:p>
          </table:table-cell>
          <table:table-cell office:value-type="float" office:value="3201.7920000000004" table:style-name="ce3">
            <text:p>3201,792</text:p>
          </table:table-cell>
          <table:table-cell office:value-type="float" office:value="3299.03" table:style-name="ce3">
            <text:p>3299,03</text:p>
          </table:table-cell>
          <table:table-cell office:value-type="float" office:value="3585.1259999999997" table:style-name="ce3">
            <text:p>3585,126</text:p>
          </table:table-cell>
          <table:table-cell office:value-type="float" office:value="3673.7639999999997" table:style-name="ce3">
            <text:p>3673,764</text:p>
          </table:table-cell>
          <table:table-cell office:value-type="float" office:value="3863.5360000000001" table:style-name="ce3">
            <text:p>3863,536</text:p>
          </table:table-cell>
          <table:table-cell office:value-type="float" office:value="4230.9049999999997" table:style-name="ce3">
            <text:p>4230,905</text:p>
          </table:table-cell>
          <table:table-cell office:value-type="float" office:value="3996.0309999999999" table:style-name="ce3">
            <text:p>3996,031</text:p>
          </table:table-cell>
          <table:table-cell office:value-type="float" office:value="3668.8559999999998" table:style-name="ce3">
            <text:p>3668,856</text:p>
          </table:table-cell>
          <table:table-cell office:value-type="float" office:value="3525.058" table:style-name="ce3">
            <text:p>3525,058</text:p>
          </table:table-cell>
          <table:table-cell office:value-type="float" office:value="3650.8270000000002" table:style-name="ce3">
            <text:p>3650,827</text:p>
          </table:table-cell>
          <table:table-cell office:value-type="float" office:value="3961.4560000000001" table:style-name="ce3">
            <text:p>3961,456</text:p>
          </table:table-cell>
          <table:table-cell office:value-type="float" office:value="4206.8360000000002" table:style-name="ce3">
            <text:p>4206,836</text:p>
          </table:table-cell>
          <table:table-cell office:value-type="float" office:value="4725.4040000000005" table:style-name="ce3">
            <text:p>4725,404</text:p>
          </table:table-cell>
          <table:table-cell office:value-type="float" office:value="5196.7569999999996" table:style-name="ce3">
            <text:p>5196,757</text:p>
          </table:table-cell>
          <table:table-cell office:value-type="float" office:value="4694.424" table:style-name="ce3">
            <text:p>4694,424</text:p>
          </table:table-cell>
          <table:table-cell office:value-type="float" office:value="5008.9949999999999" table:style-name="ce3">
            <text:p>5008,995</text:p>
          </table:table-cell>
          <table:table-cell office:value-type="float" office:value="5723.3980000000001" table:style-name="ce3">
            <text:p>5723,398</text:p>
          </table:table-cell>
          <table:table-cell office:value-type="float" office:value="5765.1989999999996" table:style-name="ce3">
            <text:p>5765,199</text:p>
          </table:table-cell>
          <table:table-cell office:value-type="float" office:value="5526.3249999999998" table:style-name="ce3">
            <text:p>5526,325</text:p>
          </table:table-cell>
          <table:table-cell office:value-type="float" office:value="5511.384" table:style-name="ce3">
            <text:p>5511,384</text:p>
          </table:table-cell>
          <table:table-cell office:value-type="float" office:value="5902.9439999999995" table:style-name="ce3">
            <text:p>5902,944</text:p>
          </table:table-cell>
          <table:table-cell office:value-type="float" office:value="5808.2809999999999" table:style-name="ce3">
            <text:p>5808,281</text:p>
          </table:table-cell>
          <table:table-cell office:value-type="float" office:value="5912.4619999999995" table:style-name="ce3">
            <text:p>5912,462</text:p>
          </table:table-cell>
          <table:table-cell office:value-type="float" office:value="6152.9840000000004" table:style-name="ce3">
            <text:p>6152,984</text:p>
          </table:table-cell>
          <table:table-cell office:value-type="float" office:value="6396.4480000000003" table:style-name="ce3">
            <text:p>6396,448</text:p>
          </table:table-cell>
          <table:table-cell office:value-type="float" office:value="6488.6019999999999" table:style-name="ce3">
            <text:p>6488,602</text:p>
          </table:table-cell>
          <table:table-cell office:value-type="float" office:value="6619.44" table:style-name="ce3">
            <text:p>6619,44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5])" table:style-name="ce15">
            <text:p>4</text:p>
          </table:table-cell>
          <table:table-cell office:value-type="string" table:style-name="ce12">
            <text:p>BE34</text:p>
          </table:table-cell>
          <table:table-cell office:value-type="string" table:style-name="ce15">
            <text:p>Prov. Luxembourg (BE)</text:p>
          </table:table-cell>
          <table:table-cell office:value-type="float" office:value="367.49299999999999" table:style-name="ce11">
            <text:p>367,493</text:p>
          </table:table-cell>
          <table:table-cell office:value-type="float" office:value="355.267" table:style-name="ce11">
            <text:p>355,267</text:p>
          </table:table-cell>
          <table:table-cell office:value-type="float" office:value="374.02499999999998" table:style-name="ce11">
            <text:p>374,025</text:p>
          </table:table-cell>
          <table:table-cell office:value-type="float" office:value="367.85" table:style-name="ce11">
            <text:p>367,85</text:p>
          </table:table-cell>
          <table:table-cell office:value-type="float" office:value="394.904" table:style-name="ce11">
            <text:p>394,904</text:p>
          </table:table-cell>
          <table:table-cell office:value-type="float" office:value="445.33600000000001" table:style-name="ce11">
            <text:p>445,336</text:p>
          </table:table-cell>
          <table:table-cell office:value-type="float" office:value="466.16999999999996" table:style-name="ce11">
            <text:p>466,17</text:p>
          </table:table-cell>
          <table:table-cell office:value-type="float" office:value="510.67500000000001" table:style-name="ce11">
            <text:p>510,675</text:p>
          </table:table-cell>
          <table:table-cell office:value-type="float" office:value="621.73900000000003" table:style-name="ce11">
            <text:p>621,739</text:p>
          </table:table-cell>
          <table:table-cell office:value-type="float" office:value="752.20699999999999" table:style-name="ce11">
            <text:p>752,207</text:p>
          </table:table-cell>
          <table:table-cell office:value-type="float" office:value="858.97900000000004" table:style-name="ce11">
            <text:p>858,979</text:p>
          </table:table-cell>
          <table:table-cell office:value-type="float" office:value="884.21699999999998" table:style-name="ce11">
            <text:p>884,217</text:p>
          </table:table-cell>
          <table:table-cell office:value-type="float" office:value="938.63200000000006" table:style-name="ce11">
            <text:p>938,632</text:p>
          </table:table-cell>
          <table:table-cell office:value-type="float" office:value="910.87700000000007" table:style-name="ce11">
            <text:p>910,877</text:p>
          </table:table-cell>
          <table:table-cell office:value-type="float" office:value="932.94600000000003" table:style-name="ce11">
            <text:p>932,946</text:p>
          </table:table-cell>
          <table:table-cell office:value-type="float" office:value="924.06399999999996" table:style-name="ce11">
            <text:p>924,064</text:p>
          </table:table-cell>
          <table:table-cell office:value-type="float" office:value="941.03499999999997" table:style-name="ce11">
            <text:p>941,035</text:p>
          </table:table-cell>
          <table:table-cell office:value-type="float" office:value="1024.42" table:style-name="ce11">
            <text:p>1024,42</text:p>
          </table:table-cell>
          <table:table-cell office:value-type="float" office:value="1053.787" table:style-name="ce11">
            <text:p>1053,787</text:p>
          </table:table-cell>
          <table:table-cell office:value-type="float" office:value="1104.4270000000001" table:style-name="ce3">
            <text:p>1104,427</text:p>
          </table:table-cell>
          <table:table-cell office:value-type="float" office:value="1240.2629999999999" table:style-name="ce3">
            <text:p>1240,263</text:p>
          </table:table-cell>
          <table:table-cell office:value-type="float" office:value="1442.713" table:style-name="ce3">
            <text:p>1442,713</text:p>
          </table:table-cell>
          <table:table-cell office:value-type="float" office:value="992.09899999999993" table:style-name="ce3">
            <text:p>992,099</text:p>
          </table:table-cell>
          <table:table-cell office:value-type="float" office:value="1045.037" table:style-name="ce3">
            <text:p>1045,037</text:p>
          </table:table-cell>
          <table:table-cell office:value-type="float" office:value="1160.875" table:style-name="ce3">
            <text:p>1160,875</text:p>
          </table:table-cell>
          <table:table-cell office:value-type="float" office:value="1275.202" table:style-name="ce3">
            <text:p>1275,202</text:p>
          </table:table-cell>
          <table:table-cell office:value-type="float" office:value="1347.704" table:style-name="ce3">
            <text:p>1347,704</text:p>
          </table:table-cell>
          <table:table-cell office:value-type="float" office:value="1593.396" table:style-name="ce3">
            <text:p>1593,396</text:p>
          </table:table-cell>
          <table:table-cell office:value-type="float" office:value="1539.76" table:style-name="ce3">
            <text:p>1539,76</text:p>
          </table:table-cell>
          <table:table-cell office:value-type="float" office:value="1367.4850000000001" table:style-name="ce3">
            <text:p>1367,485</text:p>
          </table:table-cell>
          <table:table-cell office:value-type="float" office:value="1546.105" table:style-name="ce3">
            <text:p>1546,105</text:p>
          </table:table-cell>
          <table:table-cell office:value-type="float" office:value="1643.8330000000001" table:style-name="ce3">
            <text:p>1643,833</text:p>
          </table:table-cell>
          <table:table-cell office:value-type="float" office:value="1503.864" table:style-name="ce3">
            <text:p>1503,864</text:p>
          </table:table-cell>
          <table:table-cell office:value-type="float" office:value="1428.8410000000001" table:style-name="ce3">
            <text:p>1428,841</text:p>
          </table:table-cell>
          <table:table-cell office:value-type="float" office:value="1423.8610000000001" table:style-name="ce3">
            <text:p>1423,861</text:p>
          </table:table-cell>
          <table:table-cell office:value-type="float" office:value="1646.8820000000001" table:style-name="ce3">
            <text:p>1646,882</text:p>
          </table:table-cell>
          <table:table-cell office:value-type="float" office:value="1531.194" table:style-name="ce3">
            <text:p>1531,194</text:p>
          </table:table-cell>
          <table:table-cell office:value-type="float" office:value="1558.6590000000001" table:style-name="ce3">
            <text:p>1558,659</text:p>
          </table:table-cell>
          <table:table-cell office:value-type="float" office:value="1563.057" table:style-name="ce3">
            <text:p>1563,057</text:p>
          </table:table-cell>
          <table:table-cell office:value-type="float" office:value="1606.9640000000002" table:style-name="ce4">
            <text:p>1606,964</text:p>
          </table:table-cell>
          <table:table-cell office:value-type="float" office:value="1585.92" table:style-name="ce4">
            <text:p>1585,92</text:p>
          </table:table-cell>
          <table:table-cell office:value-type="float" office:value="1593.0249999999999" table:style-name="ce4">
            <text:p>1593,025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6])" table:style-name="ce15">
            <text:p>4</text:p>
          </table:table-cell>
          <table:table-cell office:value-type="string" table:style-name="ce15">
            <text:p>BE35</text:p>
          </table:table-cell>
          <table:table-cell office:value-type="string" table:style-name="ce15">
            <text:p>Prov. Namur</text:p>
          </table:table-cell>
          <table:table-cell office:value-type="float" office:value="575.29899999999998" table:style-name="ce3">
            <text:p>575,299</text:p>
          </table:table-cell>
          <table:table-cell office:value-type="float" office:value="545.61300000000006" table:style-name="ce3">
            <text:p>545,613</text:p>
          </table:table-cell>
          <table:table-cell office:value-type="float" office:value="563.971" table:style-name="ce3">
            <text:p>563,971</text:p>
          </table:table-cell>
          <table:table-cell office:value-type="float" office:value="555.72799999999995" table:style-name="ce3">
            <text:p>555,728</text:p>
          </table:table-cell>
          <table:table-cell office:value-type="float" office:value="573.18499999999995" table:style-name="ce3">
            <text:p>573,185</text:p>
          </table:table-cell>
          <table:table-cell office:value-type="float" office:value="663.92" table:style-name="ce3">
            <text:p>663,92</text:p>
          </table:table-cell>
          <table:table-cell office:value-type="float" office:value="700.76700000000005" table:style-name="ce3">
            <text:p>700,767</text:p>
          </table:table-cell>
          <table:table-cell office:value-type="float" office:value="752.72799999999995" table:style-name="ce3">
            <text:p>752,728</text:p>
          </table:table-cell>
          <table:table-cell office:value-type="float" office:value="899.745" table:style-name="ce3">
            <text:p>899,745</text:p>
          </table:table-cell>
          <table:table-cell office:value-type="float" office:value="1062.73" table:style-name="ce3">
            <text:p>1062,73</text:p>
          </table:table-cell>
          <table:table-cell office:value-type="float" office:value="1184.162" table:style-name="ce3">
            <text:p>1184,162</text:p>
          </table:table-cell>
          <table:table-cell office:value-type="float" office:value="1193.415" table:style-name="ce3">
            <text:p>1193,415</text:p>
          </table:table-cell>
          <table:table-cell office:value-type="float" office:value="1261.309" table:style-name="ce3">
            <text:p>1261,309</text:p>
          </table:table-cell>
          <table:table-cell office:value-type="float" office:value="1273.1189999999999" table:style-name="ce3">
            <text:p>1273,119</text:p>
          </table:table-cell>
          <table:table-cell office:value-type="float" office:value="1277.3920000000001" table:style-name="ce3">
            <text:p>1277,392</text:p>
          </table:table-cell>
          <table:table-cell office:value-type="float" office:value="1271.26" table:style-name="ce3">
            <text:p>1271,26</text:p>
          </table:table-cell>
          <table:table-cell office:value-type="float" office:value="1318.1790000000001" table:style-name="ce3">
            <text:p>1318,179</text:p>
          </table:table-cell>
          <table:table-cell office:value-type="float" office:value="1452.288" table:style-name="ce3">
            <text:p>1452,288</text:p>
          </table:table-cell>
          <table:table-cell office:value-type="float" office:value="1478.2900000000002" table:style-name="ce3">
            <text:p>1478,29</text:p>
          </table:table-cell>
          <table:table-cell office:value-type="float" office:value="1607.354" table:style-name="ce3">
            <text:p>1607,354</text:p>
          </table:table-cell>
          <table:table-cell office:value-type="float" office:value="1805.7259999999999" table:style-name="ce3">
            <text:p>1805,726</text:p>
          </table:table-cell>
          <table:table-cell office:value-type="float" office:value="1945.5650000000001" table:style-name="ce3">
            <text:p>1945,565</text:p>
          </table:table-cell>
          <table:table-cell office:value-type="float" office:value="2195.049" table:style-name="ce3">
            <text:p>2195,049</text:p>
          </table:table-cell>
          <table:table-cell office:value-type="float" office:value="1734.393" table:style-name="ce3">
            <text:p>1734,393</text:p>
          </table:table-cell>
          <table:table-cell office:value-type="float" office:value="1978.7829999999999" table:style-name="ce3">
            <text:p>1978,783</text:p>
          </table:table-cell>
          <table:table-cell office:value-type="float" office:value="2121.7000000000003" table:style-name="ce3">
            <text:p>2121,7</text:p>
          </table:table-cell>
          <table:table-cell office:value-type="float" office:value="2359.306" table:style-name="ce3">
            <text:p>2359,306</text:p>
          </table:table-cell>
          <table:table-cell office:value-type="float" office:value="2660.779" table:style-name="ce3">
            <text:p>2660,779</text:p>
          </table:table-cell>
          <table:table-cell office:value-type="float" office:value="2692.348" table:style-name="ce3">
            <text:p>2692,348</text:p>
          </table:table-cell>
          <table:table-cell office:value-type="float" office:value="2532.5050000000001" table:style-name="ce3">
            <text:p>2532,505</text:p>
          </table:table-cell>
          <table:table-cell office:value-type="float" office:value="2561.5570000000002" table:style-name="ce3">
            <text:p>2561,557</text:p>
          </table:table-cell>
          <table:table-cell office:value-type="float" office:value="2664.5029999999997" table:style-name="ce3">
            <text:p>2664,503</text:p>
          </table:table-cell>
          <table:table-cell office:value-type="float" office:value="2993.6849999999999" table:style-name="ce3">
            <text:p>2993,685</text:p>
          </table:table-cell>
          <table:table-cell office:value-type="float" office:value="2410.7470000000003" table:style-name="ce3">
            <text:p>2410,747</text:p>
          </table:table-cell>
          <table:table-cell office:value-type="float" office:value="2526.56" table:style-name="ce3">
            <text:p>2526,56</text:p>
          </table:table-cell>
          <table:table-cell office:value-type="float" office:value="2798.2689999999998" table:style-name="ce3">
            <text:p>2798,269</text:p>
          </table:table-cell>
          <table:table-cell office:value-type="float" office:value="2683.7950000000001" table:style-name="ce3">
            <text:p>2683,795</text:p>
          </table:table-cell>
          <table:table-cell office:value-type="float" office:value="2731.933" table:style-name="ce3">
            <text:p>2731,933</text:p>
          </table:table-cell>
          <table:table-cell office:value-type="float" office:value="2797.0660000000003" table:style-name="ce3">
            <text:p>2797,066</text:p>
          </table:table-cell>
          <table:table-cell office:value-type="float" office:value="2893.7560000000003" table:style-name="ce3">
            <text:p>2893,756</text:p>
          </table:table-cell>
          <table:table-cell office:value-type="float" office:value="2900.991" table:style-name="ce3">
            <text:p>2900,991</text:p>
          </table:table-cell>
          <table:table-cell office:value-type="float" office:value="2940.096" table:style-name="ce3">
            <text:p>2940,096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37])" table:style-name="ce15">
            <text:p>3</text:p>
          </table:table-cell>
          <table:table-cell office:value-type="string" table:style-name="ce15">
            <text:p>BEZ</text:p>
          </table:table-cell>
          <table:table-cell office:value-type="string" table:style-name="ce15">
            <text:p>Extra-Regio</text:p>
          </table:table-cell>
          <table:table-cell office:value-type="float" office:value="29.452999999999999" table:style-name="ce3">
            <text:p>29,453</text:p>
          </table:table-cell>
          <table:table-cell office:value-type="float" office:value="28.218" table:style-name="ce3">
            <text:p>28,218</text:p>
          </table:table-cell>
          <table:table-cell office:value-type="float" office:value="28.961000000000002" table:style-name="ce3">
            <text:p>28,961</text:p>
          </table:table-cell>
          <table:table-cell office:value-type="float" office:value="28.120999999999999" table:style-name="ce3">
            <text:p>28,121</text:p>
          </table:table-cell>
          <table:table-cell office:value-type="float" office:value="29.971999999999998" table:style-name="ce3">
            <text:p>29,972</text:p>
          </table:table-cell>
          <table:table-cell office:value-type="float" office:value="32.710999999999999" table:style-name="ce3">
            <text:p>32,711</text:p>
          </table:table-cell>
          <table:table-cell office:value-type="float" office:value="33.994999999999997" table:style-name="ce3">
            <text:p>33,995</text:p>
          </table:table-cell>
          <table:table-cell office:value-type="float" office:value="36.408000000000001" table:style-name="ce3">
            <text:p>36,408</text:p>
          </table:table-cell>
          <table:table-cell office:value-type="float" office:value="44.013999999999996" table:style-name="ce3">
            <text:p>44,014</text:p>
          </table:table-cell>
          <table:table-cell office:value-type="float" office:value="52.134999999999998" table:style-name="ce3">
            <text:p>52,135</text:p>
          </table:table-cell>
          <table:table-cell office:value-type="float" office:value="59.024999999999999" table:style-name="ce3">
            <text:p>59,025</text:p>
          </table:table-cell>
          <table:table-cell office:value-type="float" office:value="58.812999999999995" table:style-name="ce3">
            <text:p>58,813</text:p>
          </table:table-cell>
          <table:table-cell office:value-type="float" office:value="60.580000000000005" table:style-name="ce3">
            <text:p>60,58</text:p>
          </table:table-cell>
          <table:table-cell office:value-type="float" office:value="58.183" table:style-name="ce3">
            <text:p>58,183</text:p>
          </table:table-cell>
          <table:table-cell office:value-type="float" office:value="59.642000000000003" table:style-name="ce3">
            <text:p>59,642</text:p>
          </table:table-cell>
          <table:table-cell office:value-type="float" office:value="59.163000000000004" table:style-name="ce3">
            <text:p>59,163</text:p>
          </table:table-cell>
          <table:table-cell office:value-type="float" office:value="60.697000000000003" table:style-name="ce3">
            <text:p>60,697</text:p>
          </table:table-cell>
          <table:table-cell office:value-type="float" office:value="66.399000000000001" table:style-name="ce3">
            <text:p>66,399</text:p>
          </table:table-cell>
          <table:table-cell office:value-type="float" office:value="68.206000000000003" table:style-name="ce3">
            <text:p>68,206</text:p>
          </table:table-cell>
          <table:table-cell office:value-type="float" office:value="73.303999999999988" table:style-name="ce3">
            <text:p>73,304</text:p>
          </table:table-cell>
          <table:table-cell office:value-type="float" office:value="81.858999999999995" table:style-name="ce3">
            <text:p>81,859</text:p>
          </table:table-cell>
          <table:table-cell office:value-type="float" office:value="115.92399999999999" table:style-name="ce3">
            <text:p>115,924</text:p>
          </table:table-cell>
          <table:table-cell office:value-type="float" office:value="91.525999999999996" table:style-name="ce3">
            <text:p>91,526</text:p>
          </table:table-cell>
          <table:table-cell office:value-type="float" office:value="42.661999999999999" table:style-name="ce3">
            <text:p>42,662</text:p>
          </table:table-cell>
          <table:table-cell office:value-type="float" office:value="41.456000000000003" table:style-name="ce3">
            <text:p>41,456</text:p>
          </table:table-cell>
          <table:table-cell office:value-type="float" office:value="60.525000000000006" table:style-name="ce3">
            <text:p>60,525</text:p>
          </table:table-cell>
          <table:table-cell office:value-type="float" office:value="30.297999999999998" table:style-name="ce3">
            <text:p>30,298</text:p>
          </table:table-cell>
          <table:table-cell office:value-type="float" office:value="13.952999999999999" table:style-name="ce3">
            <text:p>13,953</text:p>
          </table:table-cell>
          <table:table-cell office:value-type="float" office:value="43.728000000000002" table:style-name="ce3">
            <text:p>43,728</text:p>
          </table:table-cell>
          <table:table-cell office:value-type="float" office:value="84.822999999999993" table:style-name="ce3">
            <text:p>84,823</text:p>
          </table:table-cell>
          <table:table-cell office:value-type="float" office:value="33.396000000000001" table:style-name="ce3">
            <text:p>33,396</text:p>
          </table:table-cell>
          <table:table-cell office:value-type="float" office:value="29.696000000000002" table:style-name="ce3">
            <text:p>29,696</text:p>
          </table:table-cell>
          <table:table-cell office:value-type="float" office:value="26.689999999999998" table:style-name="ce3">
            <text:p>26,69</text:p>
          </table:table-cell>
          <table:table-cell office:value-type="float" office:value="37.076999999999998" table:style-name="ce3">
            <text:p>37,077</text:p>
          </table:table-cell>
          <table:table-cell office:value-type="float" office:value="35.562000000000005" table:style-name="ce3">
            <text:p>35,562</text:p>
          </table:table-cell>
          <table:table-cell office:value-type="float" office:value="26.512" table:style-name="ce3">
            <text:p>26,512</text:p>
          </table:table-cell>
          <table:table-cell office:value-type="float" office:value="60.896999999999998" table:style-name="ce3">
            <text:p>60,897</text:p>
          </table:table-cell>
          <table:table-cell office:value-type="float" office:value="61.989000000000004" table:style-name="ce3">
            <text:p>61,989</text:p>
          </table:table-cell>
          <table:table-cell office:value-type="float" office:value="87.518000000000001" table:style-name="ce3">
            <text:p>87,518</text:p>
          </table:table-cell>
          <table:table-cell office:value-type="float" office:value="97.975999999999999" table:style-name="ce3">
            <text:p>97,976</text:p>
          </table:table-cell>
          <table:table-cell office:value-type="float" office:value="116.62" table:style-name="ce3">
            <text:p>116,62</text:p>
          </table:table-cell>
          <table:table-cell office:value-type="float" office:value="128.67000000000002" table:style-name="ce3">
            <text:p>128,67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8])" table:style-name="ce15">
            <text:p>4</text:p>
          </table:table-cell>
          <table:table-cell office:value-type="string" table:style-name="ce15">
            <text:p>BEZZ</text:p>
          </table:table-cell>
          <table:table-cell office:value-type="string" table:style-name="ce15">
            <text:p>Extra-Regio</text:p>
          </table:table-cell>
          <table:table-cell office:value-type="float" office:value="29.452999999999999" table:style-name="ce3">
            <text:p>29,453</text:p>
          </table:table-cell>
          <table:table-cell office:value-type="float" office:value="28.218" table:style-name="ce3">
            <text:p>28,218</text:p>
          </table:table-cell>
          <table:table-cell office:value-type="float" office:value="28.961000000000002" table:style-name="ce3">
            <text:p>28,961</text:p>
          </table:table-cell>
          <table:table-cell office:value-type="float" office:value="28.120999999999999" table:style-name="ce3">
            <text:p>28,121</text:p>
          </table:table-cell>
          <table:table-cell office:value-type="float" office:value="29.971999999999998" table:style-name="ce3">
            <text:p>29,972</text:p>
          </table:table-cell>
          <table:table-cell office:value-type="float" office:value="32.710999999999999" table:style-name="ce3">
            <text:p>32,711</text:p>
          </table:table-cell>
          <table:table-cell office:value-type="float" office:value="33.994999999999997" table:style-name="ce3">
            <text:p>33,995</text:p>
          </table:table-cell>
          <table:table-cell office:value-type="float" office:value="36.408000000000001" table:style-name="ce3">
            <text:p>36,408</text:p>
          </table:table-cell>
          <table:table-cell office:value-type="float" office:value="44.013999999999996" table:style-name="ce3">
            <text:p>44,014</text:p>
          </table:table-cell>
          <table:table-cell office:value-type="float" office:value="52.134999999999998" table:style-name="ce3">
            <text:p>52,135</text:p>
          </table:table-cell>
          <table:table-cell office:value-type="float" office:value="59.024999999999999" table:style-name="ce3">
            <text:p>59,025</text:p>
          </table:table-cell>
          <table:table-cell office:value-type="float" office:value="58.812999999999995" table:style-name="ce3">
            <text:p>58,813</text:p>
          </table:table-cell>
          <table:table-cell office:value-type="float" office:value="60.580000000000005" table:style-name="ce3">
            <text:p>60,58</text:p>
          </table:table-cell>
          <table:table-cell office:value-type="float" office:value="58.183" table:style-name="ce3">
            <text:p>58,183</text:p>
          </table:table-cell>
          <table:table-cell office:value-type="float" office:value="59.642000000000003" table:style-name="ce3">
            <text:p>59,642</text:p>
          </table:table-cell>
          <table:table-cell office:value-type="float" office:value="59.163000000000004" table:style-name="ce3">
            <text:p>59,163</text:p>
          </table:table-cell>
          <table:table-cell office:value-type="float" office:value="60.697000000000003" table:style-name="ce3">
            <text:p>60,697</text:p>
          </table:table-cell>
          <table:table-cell office:value-type="float" office:value="66.399000000000001" table:style-name="ce3">
            <text:p>66,399</text:p>
          </table:table-cell>
          <table:table-cell office:value-type="float" office:value="68.206000000000003" table:style-name="ce3">
            <text:p>68,206</text:p>
          </table:table-cell>
          <table:table-cell office:value-type="float" office:value="73.303999999999988" table:style-name="ce3">
            <text:p>73,304</text:p>
          </table:table-cell>
          <table:table-cell office:value-type="float" office:value="81.858999999999995" table:style-name="ce3">
            <text:p>81,859</text:p>
          </table:table-cell>
          <table:table-cell office:value-type="float" office:value="115.92399999999999" table:style-name="ce3">
            <text:p>115,924</text:p>
          </table:table-cell>
          <table:table-cell office:value-type="float" office:value="91.525999999999996" table:style-name="ce3">
            <text:p>91,526</text:p>
          </table:table-cell>
          <table:table-cell office:value-type="float" office:value="42.661999999999999" table:style-name="ce3">
            <text:p>42,662</text:p>
          </table:table-cell>
          <table:table-cell office:value-type="float" office:value="41.456000000000003" table:style-name="ce3">
            <text:p>41,456</text:p>
          </table:table-cell>
          <table:table-cell office:value-type="float" office:value="60.525000000000006" table:style-name="ce3">
            <text:p>60,525</text:p>
          </table:table-cell>
          <table:table-cell office:value-type="float" office:value="30.297999999999998" table:style-name="ce3">
            <text:p>30,298</text:p>
          </table:table-cell>
          <table:table-cell office:value-type="float" office:value="13.952999999999999" table:style-name="ce3">
            <text:p>13,953</text:p>
          </table:table-cell>
          <table:table-cell office:value-type="float" office:value="43.728000000000002" table:style-name="ce3">
            <text:p>43,728</text:p>
          </table:table-cell>
          <table:table-cell office:value-type="float" office:value="84.822999999999993" table:style-name="ce3">
            <text:p>84,823</text:p>
          </table:table-cell>
          <table:table-cell office:value-type="float" office:value="33.396000000000001" table:style-name="ce3">
            <text:p>33,396</text:p>
          </table:table-cell>
          <table:table-cell office:value-type="float" office:value="29.696000000000002" table:style-name="ce3">
            <text:p>29,696</text:p>
          </table:table-cell>
          <table:table-cell office:value-type="float" office:value="26.689999999999998" table:style-name="ce3">
            <text:p>26,69</text:p>
          </table:table-cell>
          <table:table-cell office:value-type="float" office:value="37.076999999999998" table:style-name="ce3">
            <text:p>37,077</text:p>
          </table:table-cell>
          <table:table-cell office:value-type="float" office:value="35.562000000000005" table:style-name="ce3">
            <text:p>35,562</text:p>
          </table:table-cell>
          <table:table-cell office:value-type="float" office:value="26.512" table:style-name="ce3">
            <text:p>26,512</text:p>
          </table:table-cell>
          <table:table-cell office:value-type="float" office:value="60.896999999999998" table:style-name="ce3">
            <text:p>60,897</text:p>
          </table:table-cell>
          <table:table-cell office:value-type="float" office:value="61.989000000000004" table:style-name="ce3">
            <text:p>61,989</text:p>
          </table:table-cell>
          <table:table-cell office:value-type="float" office:value="87.518000000000001" table:style-name="ce3">
            <text:p>87,518</text:p>
          </table:table-cell>
          <table:table-cell office:value-type="float" office:value="97.975999999999999" table:style-name="ce3">
            <text:p>97,976</text:p>
          </table:table-cell>
          <table:table-cell office:value-type="float" office:value="116.62" table:style-name="ce3">
            <text:p>116,62</text:p>
          </table:table-cell>
          <table:table-cell office:value-type="float" office:value="128.67000000000002" table:style-name="ce3">
            <text:p>128,67</text:p>
          </table:table-cell>
          <table:table-cell table:number-columns-repeated="16339"/>
        </table:table-row>
        <table:table-row table:style-name="ro1">
          <table:table-cell office:value-type="float" office:value="2" table:formula="of:=LEN([.B39])" table:style-name="ce15">
            <text:p>2</text:p>
          </table:table-cell>
          <table:table-cell office:value-type="string" table:style-name="ce15">
            <text:p>BG</text:p>
          </table:table-cell>
          <table:table-cell office:value-type="string" table:style-name="ce15">
            <text:p>Bulgaria</text:p>
          </table:table-cell>
          <table:table-cell table:number-columns-repeated="14" table:style-name="ce3"/>
          <table:table-cell office:value-type="float" office:value="8406.7199999999993" table:style-name="ce3">
            <text:p>8406,72</text:p>
          </table:table-cell>
          <table:table-cell office:value-type="float" office:value="9120.75" table:style-name="ce3">
            <text:p>9120,75</text:p>
          </table:table-cell>
          <table:table-cell office:value-type="float" office:value="2171.17" table:style-name="ce3">
            <text:p>2171,17</text:p>
          </table:table-cell>
          <table:table-cell office:value-type="float" office:value="3994.19" table:style-name="ce3">
            <text:p>3994,19</text:p>
          </table:table-cell>
          <table:table-cell office:value-type="float" office:value="6435.93" table:style-name="ce3">
            <text:p>6435,93</text:p>
          </table:table-cell>
          <table:table-cell office:value-type="float" office:value="6763.5300000000007" table:style-name="ce3">
            <text:p>6763,53</text:p>
          </table:table-cell>
          <table:table-cell office:value-type="float" office:value="7694.9" table:style-name="ce3">
            <text:p>7694,9</text:p>
          </table:table-cell>
          <table:table-cell office:value-type="float" office:value="9328.5199999999986" table:style-name="ce3">
            <text:p>9328,52</text:p>
          </table:table-cell>
          <table:table-cell office:value-type="float" office:value="9948.52" table:style-name="ce3">
            <text:p>9948,52</text:p>
          </table:table-cell>
          <table:table-cell office:value-type="float" office:value="10987.5" table:style-name="ce3">
            <text:p>10987,5</text:p>
          </table:table-cell>
          <table:table-cell office:value-type="float" office:value="12580.880000000001" table:style-name="ce3">
            <text:p>12580,88</text:p>
          </table:table-cell>
          <table:table-cell office:value-type="float" office:value="17197.53" table:style-name="ce3">
            <text:p>17197,53</text:p>
          </table:table-cell>
          <table:table-cell office:value-type="float" office:value="19680.66" table:style-name="ce3">
            <text:p>19680,66</text:p>
          </table:table-cell>
          <table:table-cell office:value-type="float" office:value="22538.799999999999" table:style-name="ce3">
            <text:p>22538,8</text:p>
          </table:table-cell>
          <table:table-cell office:value-type="float" office:value="28017.52" table:style-name="ce3">
            <text:p>28017,52</text:p>
          </table:table-cell>
          <table:table-cell office:value-type="float" office:value="22310.11" table:style-name="ce3">
            <text:p>22310,11</text:p>
          </table:table-cell>
          <table:table-cell office:value-type="float" office:value="18780.53" table:style-name="ce3">
            <text:p>18780,53</text:p>
          </table:table-cell>
          <table:table-cell office:value-type="float" office:value="18195.849999999999" table:style-name="ce3">
            <text:p>18195,85</text:p>
          </table:table-cell>
          <table:table-cell office:value-type="float" office:value="19047.05" table:style-name="ce3">
            <text:p>19047,05</text:p>
          </table:table-cell>
          <table:table-cell office:value-type="float" office:value="18827" table:style-name="ce3">
            <text:p>18827</text:p>
          </table:table-cell>
          <table:table-cell office:value-type="float" office:value="19762.71" table:style-name="ce3">
            <text:p>19762,71</text:p>
          </table:table-cell>
          <table:table-cell office:value-type="float" office:value="20698.91" table:style-name="ce3">
            <text:p>20698,91</text:p>
          </table:table-cell>
          <table:table-cell office:value-type="float" office:value="18863.57" table:style-name="ce3">
            <text:p>18863,57</text:p>
          </table:table-cell>
          <table:table-cell office:value-type="float" office:value="19471.329999999998" table:style-name="ce3">
            <text:p>19471,33</text:p>
          </table:table-cell>
          <table:table-cell office:value-type="float" office:value="20878.38" table:style-name="ce3">
            <text:p>20878,38</text:p>
          </table:table-cell>
          <table:table-cell office:value-type="float" office:value="21094.2" table:style-name="ce3">
            <text:p>21094,2</text:p>
          </table:table-cell>
          <table:table-cell office:value-type="float" office:value="22083.4" table:style-name="ce3">
            <text:p>22083,4</text:p>
          </table:table-cell>
          <table:table-cell office:value-type="float" office:value="23237.58" table:style-name="ce3">
            <text:p>23237,58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40])" table:style-name="ce15">
            <text:p>3</text:p>
          </table:table-cell>
          <table:table-cell office:value-type="string" table:style-name="ce15">
            <text:p>BG3</text:p>
          </table:table-cell>
          <table:table-cell office:value-type="string" table:style-name="ce15">
            <text:p>Severna i yugoiztochna Bulgaria</text:p>
          </table:table-cell>
          <table:table-cell table:number-columns-repeated="14" table:style-name="ce3"/>
          <table:table-cell office:value-type="float" office:value="4356.549" table:style-name="ce3">
            <text:p>4356,549</text:p>
          </table:table-cell>
          <table:table-cell office:value-type="float" office:value="4663.3589999999995" table:style-name="ce3">
            <text:p>4663,359</text:p>
          </table:table-cell>
          <table:table-cell office:value-type="float" office:value="1017.028" table:style-name="ce3">
            <text:p>1017,028</text:p>
          </table:table-cell>
          <table:table-cell office:value-type="float" office:value="1910.202" table:style-name="ce3">
            <text:p>1910,202</text:p>
          </table:table-cell>
          <table:table-cell office:value-type="float" office:value="3037.4539999999997" table:style-name="ce3">
            <text:p>3037,454</text:p>
          </table:table-cell>
          <table:table-cell office:value-type="float" office:value="3158.7710000000002" table:style-name="ce3">
            <text:p>3158,771</text:p>
          </table:table-cell>
          <table:table-cell office:value-type="float" office:value="3606.1079999999997" table:style-name="ce3">
            <text:p>3606,108</text:p>
          </table:table-cell>
          <table:table-cell office:value-type="float" office:value="5121.8119999999999" table:style-name="ce3">
            <text:p>5121,812</text:p>
          </table:table-cell>
          <table:table-cell office:value-type="float" office:value="3362.5729999999999" table:style-name="ce3">
            <text:p>3362,573</text:p>
          </table:table-cell>
          <table:table-cell office:value-type="float" office:value="3959.4119999999998" table:style-name="ce3">
            <text:p>3959,412</text:p>
          </table:table-cell>
          <table:table-cell office:value-type="float" office:value="4951.5230000000001" table:style-name="ce3">
            <text:p>4951,523</text:p>
          </table:table-cell>
          <table:table-cell office:value-type="float" office:value="6293.2860000000001" table:style-name="ce3">
            <text:p>6293,286</text:p>
          </table:table-cell>
          <table:table-cell office:value-type="float" office:value="7056.3530000000001" table:style-name="ce3">
            <text:p>7056,353</text:p>
          </table:table-cell>
          <table:table-cell office:value-type="float" office:value="7989.9669999999996" table:style-name="ce3">
            <text:p>7989,967</text:p>
          </table:table-cell>
          <table:table-cell office:value-type="float" office:value="9536.36" table:style-name="ce3">
            <text:p>9536,36</text:p>
          </table:table-cell>
          <table:table-cell office:value-type="float" office:value="7891.6680000000006" table:style-name="ce3">
            <text:p>7891,668</text:p>
          </table:table-cell>
          <table:table-cell office:value-type="float" office:value="6189.5740000000005" table:style-name="ce3">
            <text:p>6189,574</text:p>
          </table:table-cell>
          <table:table-cell office:value-type="float" office:value="6151.2339999999995" table:style-name="ce3">
            <text:p>6151,234</text:p>
          </table:table-cell>
          <table:table-cell office:value-type="float" office:value="6661.3420000000006" table:style-name="ce3">
            <text:p>6661,342</text:p>
          </table:table-cell>
          <table:table-cell office:value-type="float" office:value="7304.0960000000005" table:style-name="ce3">
            <text:p>7304,096</text:p>
          </table:table-cell>
          <table:table-cell office:value-type="float" office:value="8455.9010000000017" table:style-name="ce3">
            <text:p>8455,901</text:p>
          </table:table-cell>
          <table:table-cell office:value-type="float" office:value="9834.6060000000016" table:style-name="ce3">
            <text:p>9834,606</text:p>
          </table:table-cell>
          <table:table-cell office:value-type="float" office:value="6623.2660000000005" table:style-name="ce3">
            <text:p>6623,266</text:p>
          </table:table-cell>
          <table:table-cell office:value-type="float" office:value="6926.8280000000004" table:style-name="ce3">
            <text:p>6926,828</text:p>
          </table:table-cell>
          <table:table-cell office:value-type="float" office:value="7512.1180000000004" table:style-name="ce3">
            <text:p>7512,118</text:p>
          </table:table-cell>
          <table:table-cell office:value-type="float" office:value="7665.4229999999998" table:style-name="ce3">
            <text:p>7665,423</text:p>
          </table:table-cell>
          <table:table-cell office:value-type="float" office:value="8095.378999999999" table:style-name="ce3">
            <text:p>8095,379</text:p>
          </table:table-cell>
          <table:table-cell office:value-type="float" office:value="8584.9230000000007" table:style-name="ce3">
            <text:p>8584,923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41])" table:style-name="ce15">
            <text:p>4</text:p>
          </table:table-cell>
          <table:table-cell office:value-type="string" table:style-name="ce15">
            <text:p>BG31</text:p>
          </table:table-cell>
          <table:table-cell office:value-type="string" table:style-name="ce15">
            <text:p>Severozapaden</text:p>
          </table:table-cell>
          <table:table-cell table:number-columns-repeated="14" table:style-name="ce3"/>
          <table:table-cell office:value-type="float" office:value="1097.5140000000001" table:style-name="ce3">
            <text:p>1097,514</text:p>
          </table:table-cell>
          <table:table-cell office:value-type="float" office:value="1153.7649999999999" table:style-name="ce3">
            <text:p>1153,765</text:p>
          </table:table-cell>
          <table:table-cell office:value-type="float" office:value="242.428" table:style-name="ce3">
            <text:p>242,428</text:p>
          </table:table-cell>
          <table:table-cell office:value-type="float" office:value="447.815" table:style-name="ce3">
            <text:p>447,815</text:p>
          </table:table-cell>
          <table:table-cell office:value-type="float" office:value="770.53099999999995" table:style-name="ce3">
            <text:p>770,531</text:p>
          </table:table-cell>
          <table:table-cell office:value-type="float" office:value="909.42199999999991" table:style-name="ce3">
            <text:p>909,422</text:p>
          </table:table-cell>
          <table:table-cell office:value-type="float" office:value="921.34400000000005" table:style-name="ce3">
            <text:p>921,344</text:p>
          </table:table-cell>
          <table:table-cell office:value-type="float" office:value="779.11699999999996" table:style-name="ce3">
            <text:p>779,117</text:p>
          </table:table-cell>
          <table:table-cell office:value-type="float" office:value="564.35800000000006" table:style-name="ce3">
            <text:p>564,358</text:p>
          </table:table-cell>
          <table:table-cell office:value-type="float" office:value="761.59100000000001" table:style-name="ce3">
            <text:p>761,591</text:p>
          </table:table-cell>
          <table:table-cell office:value-type="float" office:value="822.91899999999998" table:style-name="ce3">
            <text:p>822,919</text:p>
          </table:table-cell>
          <table:table-cell office:value-type="float" office:value="1050.883" table:style-name="ce3">
            <text:p>1050,883</text:p>
          </table:table-cell>
          <table:table-cell office:value-type="float" office:value="862.41800000000001" table:style-name="ce3">
            <text:p>862,418</text:p>
          </table:table-cell>
          <table:table-cell office:value-type="float" office:value="993.47199999999998" table:style-name="ce3">
            <text:p>993,472</text:p>
          </table:table-cell>
          <table:table-cell office:value-type="float" office:value="1250.087" table:style-name="ce3">
            <text:p>1250,087</text:p>
          </table:table-cell>
          <table:table-cell office:value-type="float" office:value="976.66399999999999" table:style-name="ce3">
            <text:p>976,664</text:p>
          </table:table-cell>
          <table:table-cell office:value-type="float" office:value="1123.1850000000002" table:style-name="ce3">
            <text:p>1123,185</text:p>
          </table:table-cell>
          <table:table-cell office:value-type="float" office:value="902.24800000000005" table:style-name="ce3">
            <text:p>902,248</text:p>
          </table:table-cell>
          <table:table-cell office:value-type="float" office:value="879.95500000000004" table:style-name="ce3">
            <text:p>879,955</text:p>
          </table:table-cell>
          <table:table-cell office:value-type="float" office:value="1171.943" table:style-name="ce3">
            <text:p>1171,943</text:p>
          </table:table-cell>
          <table:table-cell office:value-type="float" office:value="1259.0930000000001" table:style-name="ce3">
            <text:p>1259,093</text:p>
          </table:table-cell>
          <table:table-cell office:value-type="float" office:value="1632.192" table:style-name="ce3">
            <text:p>1632,192</text:p>
          </table:table-cell>
          <table:table-cell office:value-type="float" office:value="962.54899999999998" table:style-name="ce3">
            <text:p>962,549</text:p>
          </table:table-cell>
          <table:table-cell office:value-type="float" office:value="963.58399999999995" table:style-name="ce3">
            <text:p>963,584</text:p>
          </table:table-cell>
          <table:table-cell office:value-type="float" office:value="1005.0440000000001" table:style-name="ce3">
            <text:p>1005,044</text:p>
          </table:table-cell>
          <table:table-cell office:value-type="float" office:value="990.28200000000004" table:style-name="ce3">
            <text:p>990,282</text:p>
          </table:table-cell>
          <table:table-cell office:value-type="float" office:value="1013.2859999999999" table:style-name="ce3">
            <text:p>1013,286</text:p>
          </table:table-cell>
          <table:table-cell office:value-type="float" office:value="1044.155" table:style-name="ce3">
            <text:p>1044,155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42])" table:style-name="ce15">
            <text:p>4</text:p>
          </table:table-cell>
          <table:table-cell office:value-type="string" table:style-name="ce15">
            <text:p>BG32</text:p>
          </table:table-cell>
          <table:table-cell office:value-type="string" table:style-name="ce15">
            <text:p>Severen tsentralen</text:p>
          </table:table-cell>
          <table:table-cell table:number-columns-repeated="14" table:style-name="ce3"/>
          <table:table-cell office:value-type="float" office:value="551.34300000000007" table:style-name="ce3">
            <text:p>551,343</text:p>
          </table:table-cell>
          <table:table-cell office:value-type="float" office:value="600.14100000000008" table:style-name="ce3">
            <text:p>600,141</text:p>
          </table:table-cell>
          <table:table-cell office:value-type="float" office:value="129.33000000000001" table:style-name="ce3">
            <text:p>129,33</text:p>
          </table:table-cell>
          <table:table-cell office:value-type="float" office:value="242.59299999999999" table:style-name="ce3">
            <text:p>242,593</text:p>
          </table:table-cell>
          <table:table-cell office:value-type="float" office:value="384.11899999999997" table:style-name="ce3">
            <text:p>384,119</text:p>
          </table:table-cell>
          <table:table-cell office:value-type="float" office:value="407.04899999999998" table:style-name="ce3">
            <text:p>407,049</text:p>
          </table:table-cell>
          <table:table-cell office:value-type="float" office:value="480.608" table:style-name="ce3">
            <text:p>480,608</text:p>
          </table:table-cell>
          <table:table-cell office:value-type="float" office:value="789.65" table:style-name="ce3">
            <text:p>789,65</text:p>
          </table:table-cell>
          <table:table-cell office:value-type="float" office:value="594.59199999999998" table:style-name="ce3">
            <text:p>594,592</text:p>
          </table:table-cell>
          <table:table-cell office:value-type="float" office:value="736.06299999999999" table:style-name="ce3">
            <text:p>736,063</text:p>
          </table:table-cell>
          <table:table-cell office:value-type="float" office:value="810.25100000000009" table:style-name="ce3">
            <text:p>810,251</text:p>
          </table:table-cell>
          <table:table-cell office:value-type="float" office:value="986.18899999999996" table:style-name="ce3">
            <text:p>986,189</text:p>
          </table:table-cell>
          <table:table-cell office:value-type="float" office:value="1018.253" table:style-name="ce3">
            <text:p>1018,253</text:p>
          </table:table-cell>
          <table:table-cell office:value-type="float" office:value="1270.327" table:style-name="ce3">
            <text:p>1270,327</text:p>
          </table:table-cell>
          <table:table-cell office:value-type="float" office:value="1580.4680000000001" table:style-name="ce3">
            <text:p>1580,468</text:p>
          </table:table-cell>
          <table:table-cell office:value-type="float" office:value="1065.4749999999999" table:style-name="ce3">
            <text:p>1065,475</text:p>
          </table:table-cell>
          <table:table-cell office:value-type="float" office:value="913.39" table:style-name="ce3">
            <text:p>913,39</text:p>
          </table:table-cell>
          <table:table-cell office:value-type="float" office:value="1088.2540000000001" table:style-name="ce3">
            <text:p>1088,254</text:p>
          </table:table-cell>
          <table:table-cell office:value-type="float" office:value="1198.289" table:style-name="ce3">
            <text:p>1198,289</text:p>
          </table:table-cell>
          <table:table-cell office:value-type="float" office:value="1101.0129999999999" table:style-name="ce3">
            <text:p>1101,013</text:p>
          </table:table-cell>
          <table:table-cell office:value-type="float" office:value="1297.8909999999998" table:style-name="ce3">
            <text:p>1297,891</text:p>
          </table:table-cell>
          <table:table-cell office:value-type="float" office:value="2077.5359999999996" table:style-name="ce3">
            <text:p>2077,536</text:p>
          </table:table-cell>
          <table:table-cell office:value-type="float" office:value="1150.5819999999999" table:style-name="ce3">
            <text:p>1150,582</text:p>
          </table:table-cell>
          <table:table-cell office:value-type="float" office:value="1193.6859999999999" table:style-name="ce3">
            <text:p>1193,686</text:p>
          </table:table-cell>
          <table:table-cell office:value-type="float" office:value="1285.617" table:style-name="ce3">
            <text:p>1285,617</text:p>
          </table:table-cell>
          <table:table-cell office:value-type="float" office:value="1303.9689999999998" table:style-name="ce3">
            <text:p>1303,969</text:p>
          </table:table-cell>
          <table:table-cell office:value-type="float" office:value="1369.836" table:style-name="ce3">
            <text:p>1369,836</text:p>
          </table:table-cell>
          <table:table-cell office:value-type="float" office:value="1445.876" table:style-name="ce3">
            <text:p>1445,876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43])" table:style-name="ce15">
            <text:p>4</text:p>
          </table:table-cell>
          <table:table-cell office:value-type="string" table:style-name="ce15">
            <text:p>BG33</text:p>
          </table:table-cell>
          <table:table-cell office:value-type="string" table:style-name="ce15">
            <text:p>Severoiztochen</text:p>
          </table:table-cell>
          <table:table-cell table:number-columns-repeated="14" table:style-name="ce3"/>
          <table:table-cell office:value-type="float" office:value="1607.373" table:style-name="ce3">
            <text:p>1607,373</text:p>
          </table:table-cell>
          <table:table-cell office:value-type="float" office:value="1721.5929999999998" table:style-name="ce3">
            <text:p>1721,593</text:p>
          </table:table-cell>
          <table:table-cell office:value-type="float" office:value="374.83300000000003" table:style-name="ce3">
            <text:p>374,833</text:p>
          </table:table-cell>
          <table:table-cell office:value-type="float" office:value="698.11299999999994" table:style-name="ce3">
            <text:p>698,113</text:p>
          </table:table-cell>
          <table:table-cell office:value-type="float" office:value="1092.326" table:style-name="ce3">
            <text:p>1092,326</text:p>
          </table:table-cell>
          <table:table-cell office:value-type="float" office:value="1066.8720000000001" table:style-name="ce3">
            <text:p>1066,872</text:p>
          </table:table-cell>
          <table:table-cell office:value-type="float" office:value="1260.9459999999999" table:style-name="ce3">
            <text:p>1260,946</text:p>
          </table:table-cell>
          <table:table-cell office:value-type="float" office:value="1886.1310000000001" table:style-name="ce3">
            <text:p>1886,131</text:p>
          </table:table-cell>
          <table:table-cell office:value-type="float" office:value="978.08899999999994" table:style-name="ce3">
            <text:p>978,089</text:p>
          </table:table-cell>
          <table:table-cell office:value-type="float" office:value="1188.278" table:style-name="ce3">
            <text:p>1188,278</text:p>
          </table:table-cell>
          <table:table-cell office:value-type="float" office:value="1373.3920000000001" table:style-name="ce3">
            <text:p>1373,392</text:p>
          </table:table-cell>
          <table:table-cell office:value-type="float" office:value="1999.2760000000001" table:style-name="ce3">
            <text:p>1999,276</text:p>
          </table:table-cell>
          <table:table-cell office:value-type="float" office:value="2282.1509999999998" table:style-name="ce3">
            <text:p>2282,151</text:p>
          </table:table-cell>
          <table:table-cell office:value-type="float" office:value="2706.998" table:style-name="ce3">
            <text:p>2706,998</text:p>
          </table:table-cell>
          <table:table-cell office:value-type="float" office:value="2966.6299999999997" table:style-name="ce3">
            <text:p>2966,63</text:p>
          </table:table-cell>
          <table:table-cell office:value-type="float" office:value="2624.1320000000001" table:style-name="ce3">
            <text:p>2624,132</text:p>
          </table:table-cell>
          <table:table-cell office:value-type="float" office:value="1795.5920000000001" table:style-name="ce3">
            <text:p>1795,592</text:p>
          </table:table-cell>
          <table:table-cell office:value-type="float" office:value="1957.854" table:style-name="ce3">
            <text:p>1957,854</text:p>
          </table:table-cell>
          <table:table-cell office:value-type="float" office:value="1924.7369999999999" table:style-name="ce3">
            <text:p>1924,737</text:p>
          </table:table-cell>
          <table:table-cell office:value-type="float" office:value="1754.1189999999999" table:style-name="ce3">
            <text:p>1754,119</text:p>
          </table:table-cell>
          <table:table-cell office:value-type="float" office:value="2174.56" table:style-name="ce3">
            <text:p>2174,56</text:p>
          </table:table-cell>
          <table:table-cell office:value-type="float" office:value="2954.1970000000001" table:style-name="ce3">
            <text:p>2954,197</text:p>
          </table:table-cell>
          <table:table-cell office:value-type="float" office:value="2308.7599999999998" table:style-name="ce3">
            <text:p>2308,76</text:p>
          </table:table-cell>
          <table:table-cell office:value-type="float" office:value="2197.13" table:style-name="ce3">
            <text:p>2197,13</text:p>
          </table:table-cell>
          <table:table-cell office:value-type="float" office:value="2181.0879999999997" table:style-name="ce3">
            <text:p>2181,088</text:p>
          </table:table-cell>
          <table:table-cell office:value-type="float" office:value="2047.567" table:style-name="ce3">
            <text:p>2047,567</text:p>
          </table:table-cell>
          <table:table-cell office:value-type="float" office:value="1998.1679999999999" table:style-name="ce3">
            <text:p>1998,168</text:p>
          </table:table-cell>
          <table:table-cell office:value-type="float" office:value="1965.5320000000002" table:style-name="ce3">
            <text:p>1965,532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44])" table:style-name="ce15">
            <text:p>4</text:p>
          </table:table-cell>
          <table:table-cell office:value-type="string" table:style-name="ce15">
            <text:p>BG34</text:p>
          </table:table-cell>
          <table:table-cell office:value-type="string" table:style-name="ce15">
            <text:p>Yugoiztochen</text:p>
          </table:table-cell>
          <table:table-cell table:number-columns-repeated="14" table:style-name="ce3"/>
          <table:table-cell office:value-type="float" office:value="1100.319" table:style-name="ce3">
            <text:p>1100,319</text:p>
          </table:table-cell>
          <table:table-cell office:value-type="float" office:value="1187.8610000000001" table:style-name="ce3">
            <text:p>1187,861</text:p>
          </table:table-cell>
          <table:table-cell office:value-type="float" office:value="270.43699999999995" table:style-name="ce3">
            <text:p>270,437</text:p>
          </table:table-cell>
          <table:table-cell office:value-type="float" office:value="521.68200000000002" table:style-name="ce3">
            <text:p>521,682</text:p>
          </table:table-cell>
          <table:table-cell office:value-type="float" office:value="790.47699999999998" table:style-name="ce3">
            <text:p>790,477</text:p>
          </table:table-cell>
          <table:table-cell office:value-type="float" office:value="775.42700000000002" table:style-name="ce3">
            <text:p>775,427</text:p>
          </table:table-cell>
          <table:table-cell office:value-type="float" office:value="943.21100000000001" table:style-name="ce3">
            <text:p>943,211</text:p>
          </table:table-cell>
          <table:table-cell office:value-type="float" office:value="1666.914" table:style-name="ce3">
            <text:p>1666,914</text:p>
          </table:table-cell>
          <table:table-cell office:value-type="float" office:value="1225.5350000000001" table:style-name="ce3">
            <text:p>1225,535</text:p>
          </table:table-cell>
          <table:table-cell office:value-type="float" office:value="1273.48" table:style-name="ce3">
            <text:p>1273,48</text:p>
          </table:table-cell>
          <table:table-cell office:value-type="float" office:value="1944.961" table:style-name="ce3">
            <text:p>1944,961</text:p>
          </table:table-cell>
          <table:table-cell office:value-type="float" office:value="2256.9380000000001" table:style-name="ce3">
            <text:p>2256,938</text:p>
          </table:table-cell>
          <table:table-cell office:value-type="float" office:value="2893.5320000000002" table:style-name="ce3">
            <text:p>2893,532</text:p>
          </table:table-cell>
          <table:table-cell office:value-type="float" office:value="3019.1690000000003" table:style-name="ce3">
            <text:p>3019,169</text:p>
          </table:table-cell>
          <table:table-cell office:value-type="float" office:value="3739.1759999999999" table:style-name="ce3">
            <text:p>3739,176</text:p>
          </table:table-cell>
          <table:table-cell office:value-type="float" office:value="3225.3980000000001" table:style-name="ce3">
            <text:p>3225,398</text:p>
          </table:table-cell>
          <table:table-cell office:value-type="float" office:value="2357.4059999999999" table:style-name="ce3">
            <text:p>2357,406</text:p>
          </table:table-cell>
          <table:table-cell office:value-type="float" office:value="2202.8780000000002" table:style-name="ce3">
            <text:p>2202,878</text:p>
          </table:table-cell>
          <table:table-cell office:value-type="float" office:value="2658.3610000000003" table:style-name="ce3">
            <text:p>2658,361</text:p>
          </table:table-cell>
          <table:table-cell office:value-type="float" office:value="3277.0210000000002" table:style-name="ce3">
            <text:p>3277,021</text:p>
          </table:table-cell>
          <table:table-cell office:value-type="float" office:value="3724.357" table:style-name="ce3">
            <text:p>3724,357</text:p>
          </table:table-cell>
          <table:table-cell office:value-type="float" office:value="3170.681" table:style-name="ce3">
            <text:p>3170,681</text:p>
          </table:table-cell>
          <table:table-cell office:value-type="float" office:value="2201.3760000000002" table:style-name="ce3">
            <text:p>2201,376</text:p>
          </table:table-cell>
          <table:table-cell office:value-type="float" office:value="2572.4269999999997" table:style-name="ce3">
            <text:p>2572,427</text:p>
          </table:table-cell>
          <table:table-cell office:value-type="float" office:value="3040.37" table:style-name="ce3">
            <text:p>3040,37</text:p>
          </table:table-cell>
          <table:table-cell office:value-type="float" office:value="3323.605" table:style-name="ce3">
            <text:p>3323,605</text:p>
          </table:table-cell>
          <table:table-cell office:value-type="float" office:value="3714.09" table:style-name="ce3">
            <text:p>3714,09</text:p>
          </table:table-cell>
          <table:table-cell office:value-type="float" office:value="4129.3590000000004" table:style-name="ce3">
            <text:p>4129,359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45])" table:style-name="ce15">
            <text:p>3</text:p>
          </table:table-cell>
          <table:table-cell office:value-type="string" table:style-name="ce15">
            <text:p>BG4</text:p>
          </table:table-cell>
          <table:table-cell office:value-type="string" table:style-name="ce15">
            <text:p>Yugozapadna i yuzhna tsentralna Bulgaria</text:p>
          </table:table-cell>
          <table:table-cell table:number-columns-repeated="14" table:style-name="ce3"/>
          <table:table-cell office:value-type="float" office:value="4050.1709999999998" table:style-name="ce3">
            <text:p>4050,171</text:p>
          </table:table-cell>
          <table:table-cell office:value-type="float" office:value="4457.3910000000005" table:style-name="ce3">
            <text:p>4457,391</text:p>
          </table:table-cell>
          <table:table-cell office:value-type="float" office:value="1154.1420000000001" table:style-name="ce3">
            <text:p>1154,142</text:p>
          </table:table-cell>
          <table:table-cell office:value-type="float" office:value="2083.9880000000003" table:style-name="ce3">
            <text:p>2083,988</text:p>
          </table:table-cell>
          <table:table-cell office:value-type="float" office:value="3398.4760000000001" table:style-name="ce3">
            <text:p>3398,476</text:p>
          </table:table-cell>
          <table:table-cell office:value-type="float" office:value="3604.759" table:style-name="ce3">
            <text:p>3604,759</text:p>
          </table:table-cell>
          <table:table-cell office:value-type="float" office:value="4088.7919999999999" table:style-name="ce3">
            <text:p>4088,792</text:p>
          </table:table-cell>
          <table:table-cell office:value-type="float" office:value="4206.7079999999996" table:style-name="ce3">
            <text:p>4206,708</text:p>
          </table:table-cell>
          <table:table-cell office:value-type="float" office:value="6585.9470000000001" table:style-name="ce3">
            <text:p>6585,947</text:p>
          </table:table-cell>
          <table:table-cell office:value-type="float" office:value="7028.0880000000006" table:style-name="ce3">
            <text:p>7028,088</text:p>
          </table:table-cell>
          <table:table-cell office:value-type="float" office:value="7629.357" table:style-name="ce3">
            <text:p>7629,357</text:p>
          </table:table-cell>
          <table:table-cell office:value-type="float" office:value="10904.244000000001" table:style-name="ce3">
            <text:p>10904,244</text:p>
          </table:table-cell>
          <table:table-cell office:value-type="float" office:value="12624.307000000001" table:style-name="ce3">
            <text:p>12624,307</text:p>
          </table:table-cell>
          <table:table-cell office:value-type="float" office:value="14548.833000000001" table:style-name="ce3">
            <text:p>14548,833</text:p>
          </table:table-cell>
          <table:table-cell office:value-type="float" office:value="18481.16" table:style-name="ce3">
            <text:p>18481,16</text:p>
          </table:table-cell>
          <table:table-cell office:value-type="float" office:value="14418.442000000001" table:style-name="ce3">
            <text:p>14418,442</text:p>
          </table:table-cell>
          <table:table-cell office:value-type="float" office:value="12590.956" table:style-name="ce3">
            <text:p>12590,956</text:p>
          </table:table-cell>
          <table:table-cell office:value-type="float" office:value="12044.616" table:style-name="ce3">
            <text:p>12044,616</text:p>
          </table:table-cell>
          <table:table-cell office:value-type="float" office:value="12385.707999999999" table:style-name="ce3">
            <text:p>12385,708</text:p>
          </table:table-cell>
          <table:table-cell office:value-type="float" office:value="11522.904" table:style-name="ce3">
            <text:p>11522,904</text:p>
          </table:table-cell>
          <table:table-cell office:value-type="float" office:value="11306.808999999999" table:style-name="ce3">
            <text:p>11306,809</text:p>
          </table:table-cell>
          <table:table-cell office:value-type="float" office:value="10864.304" table:style-name="ce3">
            <text:p>10864,304</text:p>
          </table:table-cell>
          <table:table-cell office:value-type="float" office:value="12240.304" table:style-name="ce3">
            <text:p>12240,304</text:p>
          </table:table-cell>
          <table:table-cell office:value-type="float" office:value="12544.502" table:style-name="ce3">
            <text:p>12544,502</text:p>
          </table:table-cell>
          <table:table-cell office:value-type="float" office:value="13366.262000000001" table:style-name="ce3">
            <text:p>13366,262</text:p>
          </table:table-cell>
          <table:table-cell office:value-type="float" office:value="13428.777" table:style-name="ce3">
            <text:p>13428,777</text:p>
          </table:table-cell>
          <table:table-cell office:value-type="float" office:value="13988.021000000001" table:style-name="ce3">
            <text:p>13988,021</text:p>
          </table:table-cell>
          <table:table-cell office:value-type="float" office:value="14652.656999999999" table:style-name="ce3">
            <text:p>14652,657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46])" table:style-name="ce15">
            <text:p>4</text:p>
          </table:table-cell>
          <table:table-cell office:value-type="string" table:style-name="ce15">
            <text:p>BG41</text:p>
          </table:table-cell>
          <table:table-cell office:value-type="string" table:style-name="ce15">
            <text:p>Yugozapaden</text:p>
          </table:table-cell>
          <table:table-cell table:number-columns-repeated="14" table:style-name="ce3"/>
          <table:table-cell office:value-type="float" office:value="1996.961" table:style-name="ce3">
            <text:p>1996,961</text:p>
          </table:table-cell>
          <table:table-cell office:value-type="float" office:value="2232.192" table:style-name="ce3">
            <text:p>2232,192</text:p>
          </table:table-cell>
          <table:table-cell office:value-type="float" office:value="630.56700000000001" table:style-name="ce3">
            <text:p>630,567</text:p>
          </table:table-cell>
          <table:table-cell office:value-type="float" office:value="1109.6600000000001" table:style-name="ce3">
            <text:p>1109,66</text:p>
          </table:table-cell>
          <table:table-cell office:value-type="float" office:value="1808.817" table:style-name="ce3">
            <text:p>1808,817</text:p>
          </table:table-cell>
          <table:table-cell office:value-type="float" office:value="2018.9449999999999" table:style-name="ce3">
            <text:p>2018,945</text:p>
          </table:table-cell>
          <table:table-cell office:value-type="float" office:value="2259.3530000000001" table:style-name="ce3">
            <text:p>2259,353</text:p>
          </table:table-cell>
          <table:table-cell office:value-type="float" office:value="2758.098" table:style-name="ce3">
            <text:p>2758,098</text:p>
          </table:table-cell>
          <table:table-cell office:value-type="float" office:value="5311.402" table:style-name="ce3">
            <text:p>5311,402</text:p>
          </table:table-cell>
          <table:table-cell office:value-type="float" office:value="5672.741" table:style-name="ce3">
            <text:p>5672,741</text:p>
          </table:table-cell>
          <table:table-cell office:value-type="float" office:value="6164.6080000000002" table:style-name="ce3">
            <text:p>6164,608</text:p>
          </table:table-cell>
          <table:table-cell office:value-type="float" office:value="8636.6029999999992" table:style-name="ce3">
            <text:p>8636,603</text:p>
          </table:table-cell>
          <table:table-cell office:value-type="float" office:value="10298.767" table:style-name="ce3">
            <text:p>10298,767</text:p>
          </table:table-cell>
          <table:table-cell office:value-type="float" office:value="11581.988000000001" table:style-name="ce3">
            <text:p>11581,988</text:p>
          </table:table-cell>
          <table:table-cell office:value-type="float" office:value="15289.797999999999" table:style-name="ce3">
            <text:p>15289,798</text:p>
          </table:table-cell>
          <table:table-cell office:value-type="float" office:value="11973.155000000001" table:style-name="ce3">
            <text:p>11973,155</text:p>
          </table:table-cell>
          <table:table-cell office:value-type="float" office:value="10451.594999999999" table:style-name="ce3">
            <text:p>10451,595</text:p>
          </table:table-cell>
          <table:table-cell office:value-type="float" office:value="9600.6530000000002" table:style-name="ce3">
            <text:p>9600,653</text:p>
          </table:table-cell>
          <table:table-cell office:value-type="float" office:value="9717.3310000000001" table:style-name="ce3">
            <text:p>9717,331</text:p>
          </table:table-cell>
          <table:table-cell office:value-type="float" office:value="8721.9080000000013" table:style-name="ce3">
            <text:p>8721,908</text:p>
          </table:table-cell>
          <table:table-cell office:value-type="float" office:value="8233.4009999999998" table:style-name="ce3">
            <text:p>8233,401</text:p>
          </table:table-cell>
          <table:table-cell office:value-type="float" office:value="7909.0630000000001" table:style-name="ce3">
            <text:p>7909,063</text:p>
          </table:table-cell>
          <table:table-cell office:value-type="float" office:value="8512.8520000000008" table:style-name="ce3">
            <text:p>8512,852</text:p>
          </table:table-cell>
          <table:table-cell office:value-type="float" office:value="9394.3069999999989" table:style-name="ce3">
            <text:p>9394,307</text:p>
          </table:table-cell>
          <table:table-cell office:value-type="float" office:value="10643.781000000001" table:style-name="ce3">
            <text:p>10643,781</text:p>
          </table:table-cell>
          <table:table-cell office:value-type="float" office:value="11263.234" table:style-name="ce3">
            <text:p>11263,234</text:p>
          </table:table-cell>
          <table:table-cell office:value-type="float" office:value="12266.087000000001" table:style-name="ce3">
            <text:p>12266,087</text:p>
          </table:table-cell>
          <table:table-cell office:value-type="float" office:value="13354.583999999999" table:style-name="ce3">
            <text:p>13354,584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47])" table:style-name="ce15">
            <text:p>4</text:p>
          </table:table-cell>
          <table:table-cell office:value-type="string" table:style-name="ce15">
            <text:p>BG42</text:p>
          </table:table-cell>
          <table:table-cell office:value-type="string" table:style-name="ce15">
            <text:p>Yuzhen tsentralen</text:p>
          </table:table-cell>
          <table:table-cell table:number-columns-repeated="14" table:style-name="ce4"/>
          <table:table-cell office:value-type="float" office:value="2053.21" table:style-name="ce4">
            <text:p>2053,21</text:p>
          </table:table-cell>
          <table:table-cell office:value-type="float" office:value="2225.1979999999999" table:style-name="ce4">
            <text:p>2225,198</text:p>
          </table:table-cell>
          <table:table-cell office:value-type="float" office:value="523.57500000000005" table:style-name="ce4">
            <text:p>523,575</text:p>
          </table:table-cell>
          <table:table-cell office:value-type="float" office:value="974.32799999999997" table:style-name="ce4">
            <text:p>974,328</text:p>
          </table:table-cell>
          <table:table-cell office:value-type="float" office:value="1589.6589999999999" table:style-name="ce4">
            <text:p>1589,659</text:p>
          </table:table-cell>
          <table:table-cell office:value-type="float" office:value="1585.8140000000001" table:style-name="ce4">
            <text:p>1585,814</text:p>
          </table:table-cell>
          <table:table-cell office:value-type="float" office:value="1829.4390000000001" table:style-name="ce4">
            <text:p>1829,439</text:p>
          </table:table-cell>
          <table:table-cell office:value-type="float" office:value="1448.61" table:style-name="ce4">
            <text:p>1448,61</text:p>
          </table:table-cell>
          <table:table-cell office:value-type="float" office:value="1274.5450000000001" table:style-name="ce4">
            <text:p>1274,545</text:p>
          </table:table-cell>
          <table:table-cell office:value-type="float" office:value="1355.347" table:style-name="ce4">
            <text:p>1355,347</text:p>
          </table:table-cell>
          <table:table-cell office:value-type="float" office:value="1464.749" table:style-name="ce4">
            <text:p>1464,749</text:p>
          </table:table-cell>
          <table:table-cell office:value-type="float" office:value="2267.6409999999996" table:style-name="ce4">
            <text:p>2267,641</text:p>
          </table:table-cell>
          <table:table-cell office:value-type="float" office:value="2325.5390000000002" table:style-name="ce4">
            <text:p>2325,539</text:p>
          </table:table-cell>
          <table:table-cell office:value-type="float" office:value="2966.846" table:style-name="ce4">
            <text:p>2966,846</text:p>
          </table:table-cell>
          <table:table-cell office:value-type="float" office:value="3191.3619999999996" table:style-name="ce4">
            <text:p>3191,362</text:p>
          </table:table-cell>
          <table:table-cell office:value-type="float" office:value="2445.2860000000001" table:style-name="ce4">
            <text:p>2445,286</text:p>
          </table:table-cell>
          <table:table-cell office:value-type="float" office:value="2139.3609999999999" table:style-name="ce4">
            <text:p>2139,361</text:p>
          </table:table-cell>
          <table:table-cell office:value-type="float" office:value="2443.9630000000002" table:style-name="ce4">
            <text:p>2443,963</text:p>
          </table:table-cell>
          <table:table-cell office:value-type="float" office:value="2668.377" table:style-name="ce4">
            <text:p>2668,377</text:p>
          </table:table-cell>
          <table:table-cell office:value-type="float" office:value="2800.9960000000001" table:style-name="ce4">
            <text:p>2800,996</text:p>
          </table:table-cell>
          <table:table-cell office:value-type="float" office:value="3073.4080000000004" table:style-name="ce4">
            <text:p>3073,408</text:p>
          </table:table-cell>
          <table:table-cell office:value-type="float" office:value="2955.241" table:style-name="ce4">
            <text:p>2955,241</text:p>
          </table:table-cell>
          <table:table-cell office:value-type="float" office:value="3727.4519999999998" table:style-name="ce4">
            <text:p>3727,452</text:p>
          </table:table-cell>
          <table:table-cell office:value-type="float" office:value="3150.1950000000002" table:style-name="ce4">
            <text:p>3150,195</text:p>
          </table:table-cell>
          <table:table-cell office:value-type="float" office:value="2722.4810000000002" table:style-name="ce4">
            <text:p>2722,481</text:p>
          </table:table-cell>
          <table:table-cell office:value-type="float" office:value="2165.5430000000001" table:style-name="ce3">
            <text:p>2165,543</text:p>
          </table:table-cell>
          <table:table-cell office:value-type="float" office:value="1721.934" table:style-name="ce3">
            <text:p>1721,934</text:p>
          </table:table-cell>
          <table:table-cell office:value-type="float" office:value="1298.0730000000001" table:style-name="ce3">
            <text:p>1298,073</text:p>
          </table:table-cell>
          <table:table-cell table:number-columns-repeated="16339"/>
        </table:table-row>
        <table:table-row table:style-name="ro1">
          <table:table-cell office:value-type="float" office:value="2" table:formula="of:=LEN([.B48])" table:style-name="ce15">
            <text:p>2</text:p>
          </table:table-cell>
          <table:table-cell office:value-type="string" table:style-name="ce15">
            <text:p>CY</text:p>
          </table:table-cell>
          <table:table-cell office:value-type="string" table:style-name="ce15">
            <text:p>Cyprus</text:p>
          </table:table-cell>
          <table:table-cell table:number-columns-repeated="14" table:style-name="ce3"/>
          <table:table-cell office:value-type="float" office:value="2413.11" table:style-name="ce3">
            <text:p>2413,11</text:p>
          </table:table-cell>
          <table:table-cell office:value-type="float" office:value="2357.5080000000003" table:style-name="ce3">
            <text:p>2357,508</text:p>
          </table:table-cell>
          <table:table-cell office:value-type="float" office:value="2347.1610000000001" table:style-name="ce3">
            <text:p>2347,161</text:p>
          </table:table-cell>
          <table:table-cell office:value-type="float" office:value="2527.8870000000002" table:style-name="ce3">
            <text:p>2527,887</text:p>
          </table:table-cell>
          <table:table-cell office:value-type="float" office:value="2167.5259999999998" table:style-name="ce3">
            <text:p>2167,526</text:p>
          </table:table-cell>
          <table:table-cell office:value-type="float" office:value="2513.8270000000002" table:style-name="ce3">
            <text:p>2513,827</text:p>
          </table:table-cell>
          <table:table-cell office:value-type="float" office:value="2601.0439999999999" table:style-name="ce3">
            <text:p>2601,044</text:p>
          </table:table-cell>
          <table:table-cell office:value-type="float" office:value="2650.5169999999998" table:style-name="ce3">
            <text:p>2650,517</text:p>
          </table:table-cell>
          <table:table-cell office:value-type="float" office:value="3008.1000000000004" table:style-name="ce3">
            <text:p>3008,1</text:p>
          </table:table-cell>
          <table:table-cell office:value-type="float" office:value="2999.134" table:style-name="ce3">
            <text:p>2999,134</text:p>
          </table:table-cell>
          <table:table-cell office:value-type="float" office:value="3297.7599999999998" table:style-name="ce3">
            <text:p>3297,76</text:p>
          </table:table-cell>
          <table:table-cell office:value-type="float" office:value="3752.2250000000004" table:style-name="ce3">
            <text:p>3752,225</text:p>
          </table:table-cell>
          <table:table-cell office:value-type="float" office:value="4675.7640000000001" table:style-name="ce3">
            <text:p>4675,764</text:p>
          </table:table-cell>
          <table:table-cell office:value-type="float" office:value="5308.2380000000003" table:style-name="ce3">
            <text:p>5308,238</text:p>
          </table:table-cell>
          <table:table-cell office:value-type="float" office:value="5886.0439999999999" table:style-name="ce3">
            <text:p>5886,044</text:p>
          </table:table-cell>
          <table:table-cell office:value-type="float" office:value="4881.9120000000003" table:style-name="ce3">
            <text:p>4881,912</text:p>
          </table:table-cell>
          <table:table-cell office:value-type="float" office:value="4763.7039999999997" table:style-name="ce3">
            <text:p>4763,704</text:p>
          </table:table-cell>
          <table:table-cell office:value-type="float" office:value="4071.6309999999999" table:style-name="ce3">
            <text:p>4071,631</text:p>
          </table:table-cell>
          <table:table-cell office:value-type="float" office:value="3223.6980000000003" table:style-name="ce3">
            <text:p>3223,698</text:p>
          </table:table-cell>
          <table:table-cell office:value-type="float" office:value="2715.4379999999996" table:style-name="ce3">
            <text:p>2715,438</text:p>
          </table:table-cell>
          <table:table-cell office:value-type="float" office:value="2430.8559999999998" table:style-name="ce3">
            <text:p>2430,856</text:p>
          </table:table-cell>
          <table:table-cell office:value-type="float" office:value="2555.953" table:style-name="ce3">
            <text:p>2555,953</text:p>
          </table:table-cell>
          <table:table-cell office:value-type="float" office:value="3788.8530000000001" table:style-name="ce3">
            <text:p>3788,853</text:p>
          </table:table-cell>
          <table:table-cell office:value-type="float" office:value="4725.6239999999998" table:style-name="ce3">
            <text:p>4725,624</text:p>
          </table:table-cell>
          <table:table-cell office:value-type="float" office:value="4538.759" table:style-name="ce3">
            <text:p>4538,759</text:p>
          </table:table-cell>
          <table:table-cell office:value-type="float" office:value="5275.4009999999998" table:style-name="ce3">
            <text:p>5275,401</text:p>
          </table:table-cell>
          <table:table-cell office:value-type="float" office:value="5803.9360000000006" table:style-name="ce3">
            <text:p>5803,936</text:p>
          </table:table-cell>
          <table:table-cell office:value-type="float" office:value="6237.8460000000005" table:style-name="ce3">
            <text:p>6237,846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49])" table:style-name="ce15">
            <text:p>3</text:p>
          </table:table-cell>
          <table:table-cell office:value-type="string" table:style-name="ce15">
            <text:p>CY0</text:p>
          </table:table-cell>
          <table:table-cell office:value-type="string" table:style-name="ce15">
            <text:p>Kypros</text:p>
          </table:table-cell>
          <table:table-cell table:number-columns-repeated="14" table:style-name="ce3"/>
          <table:table-cell office:value-type="float" office:value="2413.11" table:style-name="ce3">
            <text:p>2413,11</text:p>
          </table:table-cell>
          <table:table-cell office:value-type="float" office:value="2357.5080000000003" table:style-name="ce3">
            <text:p>2357,508</text:p>
          </table:table-cell>
          <table:table-cell office:value-type="float" office:value="2347.1610000000001" table:style-name="ce3">
            <text:p>2347,161</text:p>
          </table:table-cell>
          <table:table-cell office:value-type="float" office:value="2527.8870000000002" table:style-name="ce3">
            <text:p>2527,887</text:p>
          </table:table-cell>
          <table:table-cell office:value-type="float" office:value="2167.5259999999998" table:style-name="ce3">
            <text:p>2167,526</text:p>
          </table:table-cell>
          <table:table-cell office:value-type="float" office:value="2513.8270000000002" table:style-name="ce3">
            <text:p>2513,827</text:p>
          </table:table-cell>
          <table:table-cell office:value-type="float" office:value="2601.0439999999999" table:style-name="ce3">
            <text:p>2601,044</text:p>
          </table:table-cell>
          <table:table-cell office:value-type="float" office:value="2650.5169999999998" table:style-name="ce3">
            <text:p>2650,517</text:p>
          </table:table-cell>
          <table:table-cell office:value-type="float" office:value="3008.1000000000004" table:style-name="ce3">
            <text:p>3008,1</text:p>
          </table:table-cell>
          <table:table-cell office:value-type="float" office:value="2999.134" table:style-name="ce3">
            <text:p>2999,134</text:p>
          </table:table-cell>
          <table:table-cell office:value-type="float" office:value="3297.7599999999998" table:style-name="ce3">
            <text:p>3297,76</text:p>
          </table:table-cell>
          <table:table-cell office:value-type="float" office:value="3752.2250000000004" table:style-name="ce3">
            <text:p>3752,225</text:p>
          </table:table-cell>
          <table:table-cell office:value-type="float" office:value="4675.7640000000001" table:style-name="ce3">
            <text:p>4675,764</text:p>
          </table:table-cell>
          <table:table-cell office:value-type="float" office:value="5308.2380000000003" table:style-name="ce3">
            <text:p>5308,238</text:p>
          </table:table-cell>
          <table:table-cell office:value-type="float" office:value="5886.0439999999999" table:style-name="ce3">
            <text:p>5886,044</text:p>
          </table:table-cell>
          <table:table-cell office:value-type="float" office:value="4881.9120000000003" table:style-name="ce3">
            <text:p>4881,912</text:p>
          </table:table-cell>
          <table:table-cell office:value-type="float" office:value="4763.7039999999997" table:style-name="ce3">
            <text:p>4763,704</text:p>
          </table:table-cell>
          <table:table-cell office:value-type="float" office:value="4071.6309999999999" table:style-name="ce3">
            <text:p>4071,631</text:p>
          </table:table-cell>
          <table:table-cell office:value-type="float" office:value="3223.6980000000003" table:style-name="ce3">
            <text:p>3223,698</text:p>
          </table:table-cell>
          <table:table-cell office:value-type="float" office:value="2715.4379999999996" table:style-name="ce3">
            <text:p>2715,438</text:p>
          </table:table-cell>
          <table:table-cell office:value-type="float" office:value="2430.8559999999998" table:style-name="ce3">
            <text:p>2430,856</text:p>
          </table:table-cell>
          <table:table-cell office:value-type="float" office:value="2555.953" table:style-name="ce3">
            <text:p>2555,953</text:p>
          </table:table-cell>
          <table:table-cell office:value-type="float" office:value="3788.8530000000001" table:style-name="ce3">
            <text:p>3788,853</text:p>
          </table:table-cell>
          <table:table-cell office:value-type="float" office:value="4725.6239999999998" table:style-name="ce3">
            <text:p>4725,624</text:p>
          </table:table-cell>
          <table:table-cell office:value-type="float" office:value="4538.759" table:style-name="ce3">
            <text:p>4538,759</text:p>
          </table:table-cell>
          <table:table-cell office:value-type="float" office:value="5275.4009999999998" table:style-name="ce3">
            <text:p>5275,401</text:p>
          </table:table-cell>
          <table:table-cell office:value-type="float" office:value="5803.9360000000006" table:style-name="ce3">
            <text:p>5803,936</text:p>
          </table:table-cell>
          <table:table-cell office:value-type="float" office:value="6237.8460000000005" table:style-name="ce3">
            <text:p>6237,846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50])" table:style-name="ce15">
            <text:p>4</text:p>
          </table:table-cell>
          <table:table-cell office:value-type="string" table:style-name="ce15">
            <text:p>CY00</text:p>
          </table:table-cell>
          <table:table-cell office:value-type="string" table:style-name="ce15">
            <text:p>Kypros</text:p>
          </table:table-cell>
          <table:table-cell table:number-columns-repeated="14" table:style-name="ce4"/>
          <table:table-cell office:value-type="float" office:value="2413.11" table:style-name="ce4">
            <text:p>2413,11</text:p>
          </table:table-cell>
          <table:table-cell office:value-type="float" office:value="2357.5080000000003" table:style-name="ce4">
            <text:p>2357,508</text:p>
          </table:table-cell>
          <table:table-cell office:value-type="float" office:value="2347.1610000000001" table:style-name="ce4">
            <text:p>2347,161</text:p>
          </table:table-cell>
          <table:table-cell office:value-type="float" office:value="2527.8870000000002" table:style-name="ce4">
            <text:p>2527,887</text:p>
          </table:table-cell>
          <table:table-cell office:value-type="float" office:value="2167.5259999999998" table:style-name="ce4">
            <text:p>2167,526</text:p>
          </table:table-cell>
          <table:table-cell office:value-type="float" office:value="2513.8270000000002" table:style-name="ce4">
            <text:p>2513,827</text:p>
          </table:table-cell>
          <table:table-cell office:value-type="float" office:value="2601.0439999999999" table:style-name="ce4">
            <text:p>2601,044</text:p>
          </table:table-cell>
          <table:table-cell office:value-type="float" office:value="2650.5169999999998" table:style-name="ce4">
            <text:p>2650,517</text:p>
          </table:table-cell>
          <table:table-cell office:value-type="float" office:value="3008.1000000000004" table:style-name="ce4">
            <text:p>3008,1</text:p>
          </table:table-cell>
          <table:table-cell office:value-type="float" office:value="2999.134" table:style-name="ce4">
            <text:p>2999,134</text:p>
          </table:table-cell>
          <table:table-cell office:value-type="float" office:value="3297.7599999999998" table:style-name="ce4">
            <text:p>3297,76</text:p>
          </table:table-cell>
          <table:table-cell office:value-type="float" office:value="3752.2250000000004" table:style-name="ce4">
            <text:p>3752,225</text:p>
          </table:table-cell>
          <table:table-cell office:value-type="float" office:value="4675.7640000000001" table:style-name="ce4">
            <text:p>4675,764</text:p>
          </table:table-cell>
          <table:table-cell office:value-type="float" office:value="5308.2380000000003" table:style-name="ce4">
            <text:p>5308,238</text:p>
          </table:table-cell>
          <table:table-cell office:value-type="float" office:value="5886.0439999999999" table:style-name="ce4">
            <text:p>5886,044</text:p>
          </table:table-cell>
          <table:table-cell office:value-type="float" office:value="4881.9120000000003" table:style-name="ce4">
            <text:p>4881,912</text:p>
          </table:table-cell>
          <table:table-cell office:value-type="float" office:value="4763.7039999999997" table:style-name="ce4">
            <text:p>4763,704</text:p>
          </table:table-cell>
          <table:table-cell office:value-type="float" office:value="4071.6309999999999" table:style-name="ce4">
            <text:p>4071,631</text:p>
          </table:table-cell>
          <table:table-cell office:value-type="float" office:value="3223.6980000000003" table:style-name="ce4">
            <text:p>3223,698</text:p>
          </table:table-cell>
          <table:table-cell office:value-type="float" office:value="2715.4379999999996" table:style-name="ce4">
            <text:p>2715,438</text:p>
          </table:table-cell>
          <table:table-cell office:value-type="float" office:value="2430.8559999999998" table:style-name="ce4">
            <text:p>2430,856</text:p>
          </table:table-cell>
          <table:table-cell office:value-type="float" office:value="2555.953" table:style-name="ce4">
            <text:p>2555,953</text:p>
          </table:table-cell>
          <table:table-cell office:value-type="float" office:value="3788.8530000000001" table:style-name="ce4">
            <text:p>3788,853</text:p>
          </table:table-cell>
          <table:table-cell office:value-type="float" office:value="4725.6239999999998" table:style-name="ce4">
            <text:p>4725,624</text:p>
          </table:table-cell>
          <table:table-cell office:value-type="float" office:value="4538.759" table:style-name="ce4">
            <text:p>4538,759</text:p>
          </table:table-cell>
          <table:table-cell office:value-type="float" office:value="5275.4009999999998" table:style-name="ce3">
            <text:p>5275,401</text:p>
          </table:table-cell>
          <table:table-cell office:value-type="float" office:value="5803.9360000000006" table:style-name="ce3">
            <text:p>5803,936</text:p>
          </table:table-cell>
          <table:table-cell office:value-type="float" office:value="6237.8460000000005" table:style-name="ce3">
            <text:p>6237,846</text:p>
          </table:table-cell>
          <table:table-cell table:number-columns-repeated="16339"/>
        </table:table-row>
        <table:table-row table:style-name="ro1">
          <table:table-cell office:value-type="float" office:value="2" table:formula="of:=LEN([.B51])" table:style-name="ce15">
            <text:p>2</text:p>
          </table:table-cell>
          <table:table-cell office:value-type="string" table:style-name="ce15">
            <text:p>CZ</text:p>
          </table:table-cell>
          <table:table-cell office:value-type="string" table:style-name="ce15">
            <text:p>Czechia</text:p>
          </table:table-cell>
          <table:table-cell table:number-columns-repeated="10" table:style-name="ce3"/>
          <table:table-cell office:value-type="float" office:value="32596.58" table:style-name="ce3">
            <text:p>32596,58</text:p>
          </table:table-cell>
          <table:table-cell office:value-type="float" office:value="29067.08" table:style-name="ce3">
            <text:p>29067,08</text:p>
          </table:table-cell>
          <table:table-cell office:value-type="float" office:value="30638.46" table:style-name="ce3">
            <text:p>30638,46</text:p>
          </table:table-cell>
          <table:table-cell office:value-type="float" office:value="31776.98" table:style-name="ce3">
            <text:p>31776,98</text:p>
          </table:table-cell>
          <table:table-cell office:value-type="float" office:value="34997.06" table:style-name="ce3">
            <text:p>34997,06</text:p>
          </table:table-cell>
          <table:table-cell office:value-type="float" office:value="39840.719999999994" table:style-name="ce3">
            <text:p>39840,72</text:p>
          </table:table-cell>
          <table:table-cell office:value-type="float" office:value="43487.78" table:style-name="ce3">
            <text:p>43487,78</text:p>
          </table:table-cell>
          <table:table-cell office:value-type="float" office:value="41862.04" table:style-name="ce3">
            <text:p>41862,04</text:p>
          </table:table-cell>
          <table:table-cell office:value-type="float" office:value="40350.49" table:style-name="ce3">
            <text:p>40350,49</text:p>
          </table:table-cell>
          <table:table-cell office:value-type="float" office:value="40421.629999999997" table:style-name="ce3">
            <text:p>40421,63</text:p>
          </table:table-cell>
          <table:table-cell office:value-type="float" office:value="44519.31" table:style-name="ce3">
            <text:p>44519,31</text:p>
          </table:table-cell>
          <table:table-cell office:value-type="float" office:value="47499.040000000001" table:style-name="ce3">
            <text:p>47499,04</text:p>
          </table:table-cell>
          <table:table-cell office:value-type="float" office:value="46602.159999999996" table:style-name="ce3">
            <text:p>46602,16</text:p>
          </table:table-cell>
          <table:table-cell office:value-type="float" office:value="48304.67" table:style-name="ce3">
            <text:p>48304,67</text:p>
          </table:table-cell>
          <table:table-cell office:value-type="float" office:value="50472.22" table:style-name="ce3">
            <text:p>50472,22</text:p>
          </table:table-cell>
          <table:table-cell office:value-type="float" office:value="53813.81" table:style-name="ce3">
            <text:p>53813,81</text:p>
          </table:table-cell>
          <table:table-cell office:value-type="float" office:value="56412.689999999995" table:style-name="ce3">
            <text:p>56412,69</text:p>
          </table:table-cell>
          <table:table-cell office:value-type="float" office:value="65410.91" table:style-name="ce3">
            <text:p>65410,91</text:p>
          </table:table-cell>
          <table:table-cell office:value-type="float" office:value="66169.960000000006" table:style-name="ce3">
            <text:p>66169,96</text:p>
          </table:table-cell>
          <table:table-cell office:value-type="float" office:value="59306.09" table:style-name="ce3">
            <text:p>59306,09</text:p>
          </table:table-cell>
          <table:table-cell office:value-type="float" office:value="59681.780000000006" table:style-name="ce3">
            <text:p>59681,78</text:p>
          </table:table-cell>
          <table:table-cell office:value-type="float" office:value="60330.31" table:style-name="ce3">
            <text:p>60330,31</text:p>
          </table:table-cell>
          <table:table-cell office:value-type="float" office:value="59801.52" table:style-name="ce3">
            <text:p>59801,52</text:p>
          </table:table-cell>
          <table:table-cell office:value-type="float" office:value="59028.36" table:style-name="ce3">
            <text:p>59028,36</text:p>
          </table:table-cell>
          <table:table-cell office:value-type="float" office:value="62925.45" table:style-name="ce3">
            <text:p>62925,45</text:p>
          </table:table-cell>
          <table:table-cell office:value-type="float" office:value="70684.340000000011" table:style-name="ce3">
            <text:p>70684,34</text:p>
          </table:table-cell>
          <table:table-cell office:value-type="float" office:value="67539.22" table:style-name="ce3">
            <text:p>67539,22</text:p>
          </table:table-cell>
          <table:table-cell office:value-type="float" office:value="70463.570000000007" table:style-name="ce3">
            <text:p>70463,57</text:p>
          </table:table-cell>
          <table:table-cell office:value-type="float" office:value="76251.22" table:style-name="ce3">
            <text:p>76251,22</text:p>
          </table:table-cell>
          <table:table-cell office:value-type="float" office:value="77936.7" table:style-name="ce3">
            <text:p>77936,7</text:p>
          </table:table-cell>
          <table:table-cell office:value-type="float" office:value="79307.61" table:style-name="ce3">
            <text:p>79307,61</text:p>
          </table:table-cell>
          <table:table-cell office:value-type="float" office:value="81684.63" table:style-name="ce3">
            <text:p>81684,63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52])" table:style-name="ce15">
            <text:p>3</text:p>
          </table:table-cell>
          <table:table-cell office:value-type="string" table:style-name="ce15">
            <text:p>CZ0</text:p>
          </table:table-cell>
          <table:table-cell office:value-type="string" table:style-name="ce15">
            <text:p>Cesko</text:p>
          </table:table-cell>
          <table:table-cell table:number-columns-repeated="10" table:style-name="ce3"/>
          <table:table-cell office:value-type="float" office:value="32596.58" table:style-name="ce3">
            <text:p>32596,58</text:p>
          </table:table-cell>
          <table:table-cell office:value-type="float" office:value="29067.08" table:style-name="ce3">
            <text:p>29067,08</text:p>
          </table:table-cell>
          <table:table-cell office:value-type="float" office:value="30638.46" table:style-name="ce3">
            <text:p>30638,46</text:p>
          </table:table-cell>
          <table:table-cell office:value-type="float" office:value="31776.98" table:style-name="ce3">
            <text:p>31776,98</text:p>
          </table:table-cell>
          <table:table-cell office:value-type="float" office:value="34997.06" table:style-name="ce3">
            <text:p>34997,06</text:p>
          </table:table-cell>
          <table:table-cell office:value-type="float" office:value="39840.719999999994" table:style-name="ce3">
            <text:p>39840,72</text:p>
          </table:table-cell>
          <table:table-cell office:value-type="float" office:value="43487.78" table:style-name="ce3">
            <text:p>43487,78</text:p>
          </table:table-cell>
          <table:table-cell office:value-type="float" office:value="41862.04" table:style-name="ce3">
            <text:p>41862,04</text:p>
          </table:table-cell>
          <table:table-cell office:value-type="float" office:value="40350.49" table:style-name="ce3">
            <text:p>40350,49</text:p>
          </table:table-cell>
          <table:table-cell office:value-type="float" office:value="40421.629999999997" table:style-name="ce3">
            <text:p>40421,63</text:p>
          </table:table-cell>
          <table:table-cell office:value-type="float" office:value="44519.31" table:style-name="ce3">
            <text:p>44519,31</text:p>
          </table:table-cell>
          <table:table-cell office:value-type="float" office:value="47499.040000000001" table:style-name="ce3">
            <text:p>47499,04</text:p>
          </table:table-cell>
          <table:table-cell office:value-type="float" office:value="46602.159999999996" table:style-name="ce3">
            <text:p>46602,16</text:p>
          </table:table-cell>
          <table:table-cell office:value-type="float" office:value="48304.67" table:style-name="ce3">
            <text:p>48304,67</text:p>
          </table:table-cell>
          <table:table-cell office:value-type="float" office:value="50472.22" table:style-name="ce3">
            <text:p>50472,22</text:p>
          </table:table-cell>
          <table:table-cell office:value-type="float" office:value="53813.81" table:style-name="ce3">
            <text:p>53813,81</text:p>
          </table:table-cell>
          <table:table-cell office:value-type="float" office:value="56412.689999999995" table:style-name="ce3">
            <text:p>56412,69</text:p>
          </table:table-cell>
          <table:table-cell office:value-type="float" office:value="65410.91" table:style-name="ce3">
            <text:p>65410,91</text:p>
          </table:table-cell>
          <table:table-cell office:value-type="float" office:value="66169.960000000006" table:style-name="ce3">
            <text:p>66169,96</text:p>
          </table:table-cell>
          <table:table-cell office:value-type="float" office:value="59306.09" table:style-name="ce3">
            <text:p>59306,09</text:p>
          </table:table-cell>
          <table:table-cell office:value-type="float" office:value="59681.780000000006" table:style-name="ce3">
            <text:p>59681,78</text:p>
          </table:table-cell>
          <table:table-cell office:value-type="float" office:value="60330.31" table:style-name="ce3">
            <text:p>60330,31</text:p>
          </table:table-cell>
          <table:table-cell office:value-type="float" office:value="59801.52" table:style-name="ce3">
            <text:p>59801,52</text:p>
          </table:table-cell>
          <table:table-cell office:value-type="float" office:value="59028.36" table:style-name="ce3">
            <text:p>59028,36</text:p>
          </table:table-cell>
          <table:table-cell office:value-type="float" office:value="62925.45" table:style-name="ce3">
            <text:p>62925,45</text:p>
          </table:table-cell>
          <table:table-cell office:value-type="float" office:value="70684.340000000011" table:style-name="ce3">
            <text:p>70684,34</text:p>
          </table:table-cell>
          <table:table-cell office:value-type="float" office:value="67539.22" table:style-name="ce3">
            <text:p>67539,22</text:p>
          </table:table-cell>
          <table:table-cell office:value-type="float" office:value="70463.570000000007" table:style-name="ce3">
            <text:p>70463,57</text:p>
          </table:table-cell>
          <table:table-cell office:value-type="float" office:value="76251.22" table:style-name="ce3">
            <text:p>76251,22</text:p>
          </table:table-cell>
          <table:table-cell office:value-type="float" office:value="77936.7" table:style-name="ce3">
            <text:p>77936,7</text:p>
          </table:table-cell>
          <table:table-cell office:value-type="float" office:value="79307.61" table:style-name="ce3">
            <text:p>79307,61</text:p>
          </table:table-cell>
          <table:table-cell office:value-type="float" office:value="81684.63" table:style-name="ce3">
            <text:p>81684,63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53])" table:style-name="ce15">
            <text:p>4</text:p>
          </table:table-cell>
          <table:table-cell office:value-type="string" table:style-name="ce15">
            <text:p>CZ01</text:p>
          </table:table-cell>
          <table:table-cell office:value-type="string" table:style-name="ce15">
            <text:p>Praha</text:p>
          </table:table-cell>
          <table:table-cell table:number-columns-repeated="10" table:style-name="ce3"/>
          <table:table-cell office:value-type="float" office:value="5954.7640000000001" table:style-name="ce3">
            <text:p>5954,764</text:p>
          </table:table-cell>
          <table:table-cell office:value-type="float" office:value="6209.2370000000001" table:style-name="ce3">
            <text:p>6209,237</text:p>
          </table:table-cell>
          <table:table-cell office:value-type="float" office:value="6792.1859999999997" table:style-name="ce3">
            <text:p>6792,186</text:p>
          </table:table-cell>
          <table:table-cell office:value-type="float" office:value="5858.6790000000001" table:style-name="ce3">
            <text:p>5858,679</text:p>
          </table:table-cell>
          <table:table-cell office:value-type="float" office:value="6518.6190000000006" table:style-name="ce3">
            <text:p>6518,619</text:p>
          </table:table-cell>
          <table:table-cell office:value-type="float" office:value="7653.4719999999998" table:style-name="ce3">
            <text:p>7653,472</text:p>
          </table:table-cell>
          <table:table-cell office:value-type="float" office:value="8614.8559999999998" table:style-name="ce3">
            <text:p>8614,856</text:p>
          </table:table-cell>
          <table:table-cell office:value-type="float" office:value="9146.7240000000002" table:style-name="ce3">
            <text:p>9146,724</text:p>
          </table:table-cell>
          <table:table-cell office:value-type="float" office:value="8354.0249999999996" table:style-name="ce3">
            <text:p>8354,025</text:p>
          </table:table-cell>
          <table:table-cell office:value-type="float" office:value="9261.1620000000003" table:style-name="ce3">
            <text:p>9261,162</text:p>
          </table:table-cell>
          <table:table-cell office:value-type="float" office:value="10145.924000000001" table:style-name="ce3">
            <text:p>10145,924</text:p>
          </table:table-cell>
          <table:table-cell office:value-type="float" office:value="10524.967000000001" table:style-name="ce3">
            <text:p>10524,967</text:p>
          </table:table-cell>
          <table:table-cell office:value-type="float" office:value="10735.666999999999" table:style-name="ce3">
            <text:p>10735,667</text:p>
          </table:table-cell>
          <table:table-cell office:value-type="float" office:value="10047.348" table:style-name="ce3">
            <text:p>10047,348</text:p>
          </table:table-cell>
          <table:table-cell office:value-type="float" office:value="11671.547" table:style-name="ce3">
            <text:p>11671,547</text:p>
          </table:table-cell>
          <table:table-cell office:value-type="float" office:value="12484.966" table:style-name="ce3">
            <text:p>12484,966</text:p>
          </table:table-cell>
          <table:table-cell office:value-type="float" office:value="14108.434000000001" table:style-name="ce3">
            <text:p>14108,434</text:p>
          </table:table-cell>
          <table:table-cell office:value-type="float" office:value="17606.466999999997" table:style-name="ce3">
            <text:p>17606,467</text:p>
          </table:table-cell>
          <table:table-cell office:value-type="float" office:value="18051.870000000003" table:style-name="ce3">
            <text:p>18051,87</text:p>
          </table:table-cell>
          <table:table-cell office:value-type="float" office:value="16411.922000000002" table:style-name="ce3">
            <text:p>16411,922</text:p>
          </table:table-cell>
          <table:table-cell office:value-type="float" office:value="15608.895999999999" table:style-name="ce3">
            <text:p>15608,896</text:p>
          </table:table-cell>
          <table:table-cell office:value-type="float" office:value="15655.89" table:style-name="ce3">
            <text:p>15655,89</text:p>
          </table:table-cell>
          <table:table-cell office:value-type="float" office:value="15475.225" table:style-name="ce3">
            <text:p>15475,225</text:p>
          </table:table-cell>
          <table:table-cell office:value-type="float" office:value="16697.507000000001" table:style-name="ce3">
            <text:p>16697,507</text:p>
          </table:table-cell>
          <table:table-cell office:value-type="float" office:value="16830.898999999998" table:style-name="ce3">
            <text:p>16830,899</text:p>
          </table:table-cell>
          <table:table-cell office:value-type="float" office:value="19898.742999999999" table:style-name="ce3">
            <text:p>19898,743</text:p>
          </table:table-cell>
          <table:table-cell office:value-type="float" office:value="19220.100999999999" table:style-name="ce3">
            <text:p>19220,101</text:p>
          </table:table-cell>
          <table:table-cell office:value-type="float" office:value="20052.303" table:style-name="ce3">
            <text:p>20052,303</text:p>
          </table:table-cell>
          <table:table-cell office:value-type="float" office:value="21843.125" table:style-name="ce3">
            <text:p>21843,125</text:p>
          </table:table-cell>
          <table:table-cell office:value-type="float" office:value="22364.916000000001" table:style-name="ce3">
            <text:p>22364,916</text:p>
          </table:table-cell>
          <table:table-cell office:value-type="float" office:value="22860.793999999998" table:style-name="ce3">
            <text:p>22860,794</text:p>
          </table:table-cell>
          <table:table-cell office:value-type="float" office:value="23599.632000000001" table:style-name="ce3">
            <text:p>23599,632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54])" table:style-name="ce15">
            <text:p>4</text:p>
          </table:table-cell>
          <table:table-cell office:value-type="string" table:style-name="ce15">
            <text:p>CZ02</text:p>
          </table:table-cell>
          <table:table-cell office:value-type="string" table:style-name="ce15">
            <text:p>Strední Cechy</text:p>
          </table:table-cell>
          <table:table-cell table:number-columns-repeated="10" table:style-name="ce4"/>
          <table:table-cell office:value-type="float" office:value="3324.2150000000001" table:style-name="ce4">
            <text:p>3324,215</text:p>
          </table:table-cell>
          <table:table-cell office:value-type="float" office:value="3435.7709999999997" table:style-name="ce4">
            <text:p>3435,771</text:p>
          </table:table-cell>
          <table:table-cell office:value-type="float" office:value="3728.1870000000004" table:style-name="ce4">
            <text:p>3728,187</text:p>
          </table:table-cell>
          <table:table-cell office:value-type="float" office:value="3198.8330000000001" table:style-name="ce4">
            <text:p>3198,833</text:p>
          </table:table-cell>
          <table:table-cell office:value-type="float" office:value="3539.5810000000001" table:style-name="ce4">
            <text:p>3539,581</text:p>
          </table:table-cell>
          <table:table-cell office:value-type="float" office:value="4134.9889999999996" table:style-name="ce4">
            <text:p>4134,989</text:p>
          </table:table-cell>
          <table:table-cell office:value-type="float" office:value="5060.6750000000002" table:style-name="ce4">
            <text:p>5060,675</text:p>
          </table:table-cell>
          <table:table-cell office:value-type="float" office:value="4807.201" table:style-name="ce4">
            <text:p>4807,201</text:p>
          </table:table-cell>
          <table:table-cell office:value-type="float" office:value="5698.85" table:style-name="ce4">
            <text:p>5698,85</text:p>
          </table:table-cell>
          <table:table-cell office:value-type="float" office:value="5213.4780000000001" table:style-name="ce4">
            <text:p>5213,478</text:p>
          </table:table-cell>
          <table:table-cell office:value-type="float" office:value="5631.2879999999996" table:style-name="ce4">
            <text:p>5631,288</text:p>
          </table:table-cell>
          <table:table-cell office:value-type="float" office:value="6211.3069999999998" table:style-name="ce4">
            <text:p>6211,307</text:p>
          </table:table-cell>
          <table:table-cell office:value-type="float" office:value="5484.3490000000002" table:style-name="ce4">
            <text:p>5484,349</text:p>
          </table:table-cell>
          <table:table-cell office:value-type="float" office:value="6140.9520000000002" table:style-name="ce4">
            <text:p>6140,952</text:p>
          </table:table-cell>
          <table:table-cell office:value-type="float" office:value="7088.7390000000005" table:style-name="ce4">
            <text:p>7088,739</text:p>
          </table:table-cell>
          <table:table-cell office:value-type="float" office:value="7708.1799999999994" table:style-name="ce4">
            <text:p>7708,18</text:p>
          </table:table-cell>
          <table:table-cell office:value-type="float" office:value="7355.6990000000005" table:style-name="ce4">
            <text:p>7355,699</text:p>
          </table:table-cell>
          <table:table-cell office:value-type="float" office:value="8064.6120000000001" table:style-name="ce4">
            <text:p>8064,612</text:p>
          </table:table-cell>
          <table:table-cell office:value-type="float" office:value="7397.1030000000001" table:style-name="ce4">
            <text:p>7397,103</text:p>
          </table:table-cell>
          <table:table-cell office:value-type="float" office:value="6586.0599999999995" table:style-name="ce4">
            <text:p>6586,06</text:p>
          </table:table-cell>
          <table:table-cell office:value-type="float" office:value="6528.027" table:style-name="ce4">
            <text:p>6528,027</text:p>
          </table:table-cell>
          <table:table-cell office:value-type="float" office:value="7399.42" table:style-name="ce4">
            <text:p>7399,42</text:p>
          </table:table-cell>
          <table:table-cell office:value-type="float" office:value="7670.4670000000006" table:style-name="ce4">
            <text:p>7670,467</text:p>
          </table:table-cell>
          <table:table-cell office:value-type="float" office:value="7492.2829999999994" table:style-name="ce4">
            <text:p>7492,283</text:p>
          </table:table-cell>
          <table:table-cell office:value-type="float" office:value="8050.0469999999996" table:style-name="ce4">
            <text:p>8050,047</text:p>
          </table:table-cell>
          <table:table-cell office:value-type="float" office:value="8342.8459999999995" table:style-name="ce4">
            <text:p>8342,846</text:p>
          </table:table-cell>
          <table:table-cell office:value-type="float" office:value="8937.6479999999992" table:style-name="ce4">
            <text:p>8937,648</text:p>
          </table:table-cell>
          <table:table-cell office:value-type="float" office:value="9324.6350000000002" table:style-name="ce4">
            <text:p>9324,635</text:p>
          </table:table-cell>
          <table:table-cell office:value-type="float" office:value="10762.352000000001" table:style-name="ce4">
            <text:p>10762,352</text:p>
          </table:table-cell>
          <table:table-cell office:value-type="float" office:value="11182.297" table:style-name="ce3">
            <text:p>11182,297</text:p>
          </table:table-cell>
          <table:table-cell office:value-type="float" office:value="11857.796" table:style-name="ce3">
            <text:p>11857,796</text:p>
          </table:table-cell>
          <table:table-cell office:value-type="float" office:value="12463.868" table:style-name="ce3">
            <text:p>12463,868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55])" table:style-name="ce15">
            <text:p>4</text:p>
          </table:table-cell>
          <table:table-cell office:value-type="string" table:style-name="ce15">
            <text:p>CZ03</text:p>
          </table:table-cell>
          <table:table-cell office:value-type="string" table:style-name="ce15">
            <text:p>Jihozápad</text:p>
          </table:table-cell>
          <table:table-cell table:number-columns-repeated="10" table:style-name="ce3"/>
          <table:table-cell office:value-type="float" office:value="4578.0289999999995" table:style-name="ce3">
            <text:p>4578,029</text:p>
          </table:table-cell>
          <table:table-cell office:value-type="float" office:value="3504.4189999999999" table:style-name="ce3">
            <text:p>3504,419</text:p>
          </table:table-cell>
          <table:table-cell office:value-type="float" office:value="3545.078" table:style-name="ce3">
            <text:p>3545,078</text:p>
          </table:table-cell>
          <table:table-cell office:value-type="float" office:value="4391.91" table:style-name="ce3">
            <text:p>4391,91</text:p>
          </table:table-cell>
          <table:table-cell office:value-type="float" office:value="4774.2849999999999" table:style-name="ce3">
            <text:p>4774,285</text:p>
          </table:table-cell>
          <table:table-cell office:value-type="float" office:value="5271.1550000000007" table:style-name="ce3">
            <text:p>5271,155</text:p>
          </table:table-cell>
          <table:table-cell office:value-type="float" office:value="5197.6909999999998" table:style-name="ce3">
            <text:p>5197,691</text:p>
          </table:table-cell>
          <table:table-cell office:value-type="float" office:value="4567.9790000000003" table:style-name="ce3">
            <text:p>4567,979</text:p>
          </table:table-cell>
          <table:table-cell office:value-type="float" office:value="4405.6230000000005" table:style-name="ce3">
            <text:p>4405,623</text:p>
          </table:table-cell>
          <table:table-cell office:value-type="float" office:value="4418.3180000000002" table:style-name="ce3">
            <text:p>4418,318</text:p>
          </table:table-cell>
          <table:table-cell office:value-type="float" office:value="5449.08" table:style-name="ce3">
            <text:p>5449,08</text:p>
          </table:table-cell>
          <table:table-cell office:value-type="float" office:value="5349.1359999999995" table:style-name="ce3">
            <text:p>5349,136</text:p>
          </table:table-cell>
          <table:table-cell office:value-type="float" office:value="4850.25" table:style-name="ce3">
            <text:p>4850,25</text:p>
          </table:table-cell>
          <table:table-cell office:value-type="float" office:value="5331.1490000000003" table:style-name="ce3">
            <text:p>5331,149</text:p>
          </table:table-cell>
          <table:table-cell office:value-type="float" office:value="5627.4610000000002" table:style-name="ce3">
            <text:p>5627,461</text:p>
          </table:table-cell>
          <table:table-cell office:value-type="float" office:value="5881.6329999999998" table:style-name="ce3">
            <text:p>5881,633</text:p>
          </table:table-cell>
          <table:table-cell office:value-type="float" office:value="6510.3980000000001" table:style-name="ce3">
            <text:p>6510,398</text:p>
          </table:table-cell>
          <table:table-cell office:value-type="float" office:value="6562.2970000000005" table:style-name="ce3">
            <text:p>6562,297</text:p>
          </table:table-cell>
          <table:table-cell office:value-type="float" office:value="6207.2619999999997" table:style-name="ce3">
            <text:p>6207,262</text:p>
          </table:table-cell>
          <table:table-cell office:value-type="float" office:value="6072.6469999999999" table:style-name="ce3">
            <text:p>6072,647</text:p>
          </table:table-cell>
          <table:table-cell office:value-type="float" office:value="5979.576" table:style-name="ce3">
            <text:p>5979,576</text:p>
          </table:table-cell>
          <table:table-cell office:value-type="float" office:value="5663.7259999999997" table:style-name="ce3">
            <text:p>5663,726</text:p>
          </table:table-cell>
          <table:table-cell office:value-type="float" office:value="5499.7030000000004" table:style-name="ce3">
            <text:p>5499,703</text:p>
          </table:table-cell>
          <table:table-cell office:value-type="float" office:value="6026.0619999999999" table:style-name="ce3">
            <text:p>6026,062</text:p>
          </table:table-cell>
          <table:table-cell office:value-type="float" office:value="5835.51" table:style-name="ce3">
            <text:p>5835,51</text:p>
          </table:table-cell>
          <table:table-cell office:value-type="float" office:value="6285.424" table:style-name="ce3">
            <text:p>6285,424</text:p>
          </table:table-cell>
          <table:table-cell office:value-type="float" office:value="5991.8040000000001" table:style-name="ce3">
            <text:p>5991,804</text:p>
          </table:table-cell>
          <table:table-cell office:value-type="float" office:value="6251.24" table:style-name="ce3">
            <text:p>6251,24</text:p>
          </table:table-cell>
          <table:table-cell office:value-type="float" office:value="6754.9960000000001" table:style-name="ce3">
            <text:p>6754,996</text:p>
          </table:table-cell>
          <table:table-cell office:value-type="float" office:value="6901.6819999999998" table:style-name="ce3">
            <text:p>6901,682</text:p>
          </table:table-cell>
          <table:table-cell office:value-type="float" office:value="7016.17" table:style-name="ce3">
            <text:p>7016,17</text:p>
          </table:table-cell>
          <table:table-cell office:value-type="float" office:value="7222.84" table:style-name="ce3">
            <text:p>7222,84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56])" table:style-name="ce15">
            <text:p>4</text:p>
          </table:table-cell>
          <table:table-cell office:value-type="string" table:style-name="ce15">
            <text:p>CZ04</text:p>
          </table:table-cell>
          <table:table-cell office:value-type="string" table:style-name="ce15">
            <text:p>Severozápad</text:p>
          </table:table-cell>
          <table:table-cell table:number-columns-repeated="10" table:style-name="ce3"/>
          <table:table-cell office:value-type="float" office:value="3037.7150000000001" table:style-name="ce3">
            <text:p>3037,715</text:p>
          </table:table-cell>
          <table:table-cell office:value-type="float" office:value="2324.48" table:style-name="ce3">
            <text:p>2324,48</text:p>
          </table:table-cell>
          <table:table-cell office:value-type="float" office:value="2350.5909999999999" table:style-name="ce3">
            <text:p>2350,591</text:p>
          </table:table-cell>
          <table:table-cell office:value-type="float" office:value="2911.0260000000003" table:style-name="ce3">
            <text:p>2911,026</text:p>
          </table:table-cell>
          <table:table-cell office:value-type="float" office:value="3163.3159999999998" table:style-name="ce3">
            <text:p>3163,316</text:p>
          </table:table-cell>
          <table:table-cell office:value-type="float" office:value="3491.2550000000001" table:style-name="ce3">
            <text:p>3491,255</text:p>
          </table:table-cell>
          <table:table-cell office:value-type="float" office:value="3676.415" table:style-name="ce3">
            <text:p>3676,415</text:p>
          </table:table-cell>
          <table:table-cell office:value-type="float" office:value="3826.5859999999998" table:style-name="ce3">
            <text:p>3826,586</text:p>
          </table:table-cell>
          <table:table-cell office:value-type="float" office:value="3478.9659999999999" table:style-name="ce3">
            <text:p>3478,966</text:p>
          </table:table-cell>
          <table:table-cell office:value-type="float" office:value="3191.9760000000001" table:style-name="ce3">
            <text:p>3191,976</text:p>
          </table:table-cell>
          <table:table-cell office:value-type="float" office:value="3293.567" table:style-name="ce3">
            <text:p>3293,567</text:p>
          </table:table-cell>
          <table:table-cell office:value-type="float" office:value="4141.9249999999993" table:style-name="ce3">
            <text:p>4141,925</text:p>
          </table:table-cell>
          <table:table-cell office:value-type="float" office:value="3904.8209999999999" table:style-name="ce3">
            <text:p>3904,821</text:p>
          </table:table-cell>
          <table:table-cell office:value-type="float" office:value="4707.991" table:style-name="ce3">
            <text:p>4707,991</text:p>
          </table:table-cell>
          <table:table-cell office:value-type="float" office:value="4015.9859999999999" table:style-name="ce3">
            <text:p>4015,986</text:p>
          </table:table-cell>
          <table:table-cell office:value-type="float" office:value="4026.174" table:style-name="ce3">
            <text:p>4026,174</text:p>
          </table:table-cell>
          <table:table-cell office:value-type="float" office:value="4272.3560000000007" table:style-name="ce3">
            <text:p>4272,356</text:p>
          </table:table-cell>
          <table:table-cell office:value-type="float" office:value="5326.1170000000002" table:style-name="ce3">
            <text:p>5326,117</text:p>
          </table:table-cell>
          <table:table-cell office:value-type="float" office:value="5272.134" table:style-name="ce3">
            <text:p>5272,134</text:p>
          </table:table-cell>
          <table:table-cell office:value-type="float" office:value="4900.0739999999996" table:style-name="ce3">
            <text:p>4900,074</text:p>
          </table:table-cell>
          <table:table-cell office:value-type="float" office:value="5976.83" table:style-name="ce3">
            <text:p>5976,83</text:p>
          </table:table-cell>
          <table:table-cell office:value-type="float" office:value="5796.5869999999995" table:style-name="ce3">
            <text:p>5796,587</text:p>
          </table:table-cell>
          <table:table-cell office:value-type="float" office:value="5586.6850000000004" table:style-name="ce3">
            <text:p>5586,685</text:p>
          </table:table-cell>
          <table:table-cell office:value-type="float" office:value="5165.433" table:style-name="ce3">
            <text:p>5165,433</text:p>
          </table:table-cell>
          <table:table-cell office:value-type="float" office:value="5207.174" table:style-name="ce3">
            <text:p>5207,174</text:p>
          </table:table-cell>
          <table:table-cell office:value-type="float" office:value="5481.0790000000006" table:style-name="ce3">
            <text:p>5481,079</text:p>
          </table:table-cell>
          <table:table-cell office:value-type="float" office:value="5355.2280000000001" table:style-name="ce3">
            <text:p>5355,228</text:p>
          </table:table-cell>
          <table:table-cell office:value-type="float" office:value="5587.1019999999999" table:style-name="ce3">
            <text:p>5587,102</text:p>
          </table:table-cell>
          <table:table-cell office:value-type="float" office:value="6128.0940000000001" table:style-name="ce3">
            <text:p>6128,094</text:p>
          </table:table-cell>
          <table:table-cell office:value-type="float" office:value="6285.7939999999999" table:style-name="ce3">
            <text:p>6285,794</text:p>
          </table:table-cell>
          <table:table-cell office:value-type="float" office:value="6454.8629999999994" table:style-name="ce3">
            <text:p>6454,863</text:p>
          </table:table-cell>
          <table:table-cell office:value-type="float" office:value="6678.9569999999994" table:style-name="ce3">
            <text:p>6678,957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57])" table:style-name="ce15">
            <text:p>4</text:p>
          </table:table-cell>
          <table:table-cell office:value-type="string" table:style-name="ce15">
            <text:p>CZ05</text:p>
          </table:table-cell>
          <table:table-cell office:value-type="string" table:style-name="ce15">
            <text:p>Severovýchod</text:p>
          </table:table-cell>
          <table:table-cell table:number-columns-repeated="10" table:style-name="ce3"/>
          <table:table-cell office:value-type="float" office:value="3168.7359999999999" table:style-name="ce3">
            <text:p>3168,736</text:p>
          </table:table-cell>
          <table:table-cell office:value-type="float" office:value="2502.5119999999997" table:style-name="ce3">
            <text:p>2502,512</text:p>
          </table:table-cell>
          <table:table-cell office:value-type="float" office:value="2611.7930000000001" table:style-name="ce3">
            <text:p>2611,793</text:p>
          </table:table-cell>
          <table:table-cell office:value-type="float" office:value="3338.2520000000004" table:style-name="ce3">
            <text:p>3338,252</text:p>
          </table:table-cell>
          <table:table-cell office:value-type="float" office:value="3743.9209999999998" table:style-name="ce3">
            <text:p>3743,921</text:p>
          </table:table-cell>
          <table:table-cell office:value-type="float" office:value="4264.5869999999995" table:style-name="ce3">
            <text:p>4264,587</text:p>
          </table:table-cell>
          <table:table-cell office:value-type="float" office:value="4601.1309999999994" table:style-name="ce3">
            <text:p>4601,131</text:p>
          </table:table-cell>
          <table:table-cell office:value-type="float" office:value="4621.4480000000003" table:style-name="ce3">
            <text:p>4621,448</text:p>
          </table:table-cell>
          <table:table-cell office:value-type="float" office:value="4289.6210000000001" table:style-name="ce3">
            <text:p>4289,621</text:p>
          </table:table-cell>
          <table:table-cell office:value-type="float" office:value="4228.232" table:style-name="ce3">
            <text:p>4228,232</text:p>
          </table:table-cell>
          <table:table-cell office:value-type="float" office:value="5338.6970000000001" table:style-name="ce3">
            <text:p>5338,697</text:p>
          </table:table-cell>
          <table:table-cell office:value-type="float" office:value="4926.4179999999997" table:style-name="ce3">
            <text:p>4926,418</text:p>
          </table:table-cell>
          <table:table-cell office:value-type="float" office:value="5733.7790000000005" table:style-name="ce3">
            <text:p>5733,779</text:p>
          </table:table-cell>
          <table:table-cell office:value-type="float" office:value="5813.2520000000004" table:style-name="ce3">
            <text:p>5813,252</text:p>
          </table:table-cell>
          <table:table-cell office:value-type="float" office:value="6061.491" table:style-name="ce3">
            <text:p>6061,491</text:p>
          </table:table-cell>
          <table:table-cell office:value-type="float" office:value="5720.3280000000004" table:style-name="ce3">
            <text:p>5720,328</text:p>
          </table:table-cell>
          <table:table-cell office:value-type="float" office:value="5464.6720000000005" table:style-name="ce3">
            <text:p>5464,672</text:p>
          </table:table-cell>
          <table:table-cell office:value-type="float" office:value="6368.4229999999998" table:style-name="ce3">
            <text:p>6368,423</text:p>
          </table:table-cell>
          <table:table-cell office:value-type="float" office:value="6809.3370000000004" table:style-name="ce3">
            <text:p>6809,337</text:p>
          </table:table-cell>
          <table:table-cell office:value-type="float" office:value="5828.2889999999998" table:style-name="ce3">
            <text:p>5828,289</text:p>
          </table:table-cell>
          <table:table-cell office:value-type="float" office:value="6085.81" table:style-name="ce3">
            <text:p>6085,81</text:p>
          </table:table-cell>
          <table:table-cell office:value-type="float" office:value="5918.2699999999995" table:style-name="ce3">
            <text:p>5918,27</text:p>
          </table:table-cell>
          <table:table-cell office:value-type="float" office:value="5899.2430000000004" table:style-name="ce3">
            <text:p>5899,243</text:p>
          </table:table-cell>
          <table:table-cell office:value-type="float" office:value="5454.9770000000008" table:style-name="ce3">
            <text:p>5454,977</text:p>
          </table:table-cell>
          <table:table-cell office:value-type="float" office:value="6646.12" table:style-name="ce3">
            <text:p>6646,12</text:p>
          </table:table-cell>
          <table:table-cell office:value-type="float" office:value="7741.1810000000005" table:style-name="ce3">
            <text:p>7741,181</text:p>
          </table:table-cell>
          <table:table-cell office:value-type="float" office:value="6959.616" table:style-name="ce3">
            <text:p>6959,616</text:p>
          </table:table-cell>
          <table:table-cell office:value-type="float" office:value="7260.9570000000003" table:style-name="ce3">
            <text:p>7260,957</text:p>
          </table:table-cell>
          <table:table-cell office:value-type="float" office:value="7553.3519999999999" table:style-name="ce3">
            <text:p>7553,352</text:p>
          </table:table-cell>
          <table:table-cell office:value-type="float" office:value="7637.9369999999999" table:style-name="ce3">
            <text:p>7637,937</text:p>
          </table:table-cell>
          <table:table-cell office:value-type="float" office:value="7555.6329999999998" table:style-name="ce3">
            <text:p>7555,633</text:p>
          </table:table-cell>
          <table:table-cell office:value-type="float" office:value="7668.665" table:style-name="ce3">
            <text:p>7668,665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58])" table:style-name="ce15">
            <text:p>4</text:p>
          </table:table-cell>
          <table:table-cell office:value-type="string" table:style-name="ce15">
            <text:p>CZ06</text:p>
          </table:table-cell>
          <table:table-cell office:value-type="string" table:style-name="ce15">
            <text:p>Jihovýchod</text:p>
          </table:table-cell>
          <table:table-cell table:number-columns-repeated="10" table:style-name="ce4"/>
          <table:table-cell office:value-type="float" office:value="4171.5340000000006" table:style-name="ce4">
            <text:p>4171,534</text:p>
          </table:table-cell>
          <table:table-cell office:value-type="float" office:value="3251.223" table:style-name="ce4">
            <text:p>3251,223</text:p>
          </table:table-cell>
          <table:table-cell office:value-type="float" office:value="3348.654" table:style-name="ce4">
            <text:p>3348,654</text:p>
          </table:table-cell>
          <table:table-cell office:value-type="float" office:value="4223.88" table:style-name="ce4">
            <text:p>4223,88</text:p>
          </table:table-cell>
          <table:table-cell office:value-type="float" office:value="4674.9840000000004" table:style-name="ce4">
            <text:p>4674,984</text:p>
          </table:table-cell>
          <table:table-cell office:value-type="float" office:value="5255.2260000000006" table:style-name="ce4">
            <text:p>5255,226</text:p>
          </table:table-cell>
          <table:table-cell office:value-type="float" office:value="5873.174" table:style-name="ce4">
            <text:p>5873,174</text:p>
          </table:table-cell>
          <table:table-cell office:value-type="float" office:value="5897.3779999999997" table:style-name="ce4">
            <text:p>5897,378</text:p>
          </table:table-cell>
          <table:table-cell office:value-type="float" office:value="5958.71" table:style-name="ce4">
            <text:p>5958,71</text:p>
          </table:table-cell>
          <table:table-cell office:value-type="float" office:value="6031.518" table:style-name="ce4">
            <text:p>6031,518</text:p>
          </table:table-cell>
          <table:table-cell office:value-type="float" office:value="6563.2060000000001" table:style-name="ce4">
            <text:p>6563,206</text:p>
          </table:table-cell>
          <table:table-cell office:value-type="float" office:value="6424.5249999999996" table:style-name="ce4">
            <text:p>6424,525</text:p>
          </table:table-cell>
          <table:table-cell office:value-type="float" office:value="6440.9609999999993" table:style-name="ce4">
            <text:p>6440,961</text:p>
          </table:table-cell>
          <table:table-cell office:value-type="float" office:value="7748.4450000000006" table:style-name="ce4">
            <text:p>7748,445</text:p>
          </table:table-cell>
          <table:table-cell office:value-type="float" office:value="7111.473" table:style-name="ce4">
            <text:p>7111,473</text:p>
          </table:table-cell>
          <table:table-cell office:value-type="float" office:value="8672.271999999999" table:style-name="ce4">
            <text:p>8672,272</text:p>
          </table:table-cell>
          <table:table-cell office:value-type="float" office:value="8384.3960000000006" table:style-name="ce4">
            <text:p>8384,396</text:p>
          </table:table-cell>
          <table:table-cell office:value-type="float" office:value="10030.110999999999" table:style-name="ce4">
            <text:p>10030,111</text:p>
          </table:table-cell>
          <table:table-cell office:value-type="float" office:value="9763.8230000000003" table:style-name="ce4">
            <text:p>9763,823</text:p>
          </table:table-cell>
          <table:table-cell office:value-type="float" office:value="8529.244999999999" table:style-name="ce4">
            <text:p>8529,245</text:p>
          </table:table-cell>
          <table:table-cell office:value-type="float" office:value="8516.6660000000011" table:style-name="ce4">
            <text:p>8516,666</text:p>
          </table:table-cell>
          <table:table-cell office:value-type="float" office:value="8715.41" table:style-name="ce4">
            <text:p>8715,41</text:p>
          </table:table-cell>
          <table:table-cell office:value-type="float" office:value="8642.7540000000008" table:style-name="ce4">
            <text:p>8642,754</text:p>
          </table:table-cell>
          <table:table-cell office:value-type="float" office:value="7683.7739999999994" table:style-name="ce4">
            <text:p>7683,774</text:p>
          </table:table-cell>
          <table:table-cell office:value-type="float" office:value="9075.4249999999993" table:style-name="ce4">
            <text:p>9075,425</text:p>
          </table:table-cell>
          <table:table-cell office:value-type="float" office:value="9668.7039999999997" table:style-name="ce4">
            <text:p>9668,704</text:p>
          </table:table-cell>
          <table:table-cell office:value-type="float" office:value="9471.8959999999988" table:style-name="ce4">
            <text:p>9471,896</text:p>
          </table:table-cell>
          <table:table-cell office:value-type="float" office:value="9882.0150000000012" table:style-name="ce4">
            <text:p>9882,015</text:p>
          </table:table-cell>
          <table:table-cell office:value-type="float" office:value="10856.013000000001" table:style-name="ce4">
            <text:p>10856,013</text:p>
          </table:table-cell>
          <table:table-cell office:value-type="float" office:value="11139.964000000002" table:style-name="ce3">
            <text:p>11139,964</text:p>
          </table:table-cell>
          <table:table-cell office:value-type="float" office:value="11451.601000000001" table:style-name="ce3">
            <text:p>11451,601</text:p>
          </table:table-cell>
          <table:table-cell office:value-type="float" office:value="11855.396000000001" table:style-name="ce3">
            <text:p>11855,396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59])" table:style-name="ce15">
            <text:p>4</text:p>
          </table:table-cell>
          <table:table-cell office:value-type="string" table:style-name="ce15">
            <text:p>CZ07</text:p>
          </table:table-cell>
          <table:table-cell office:value-type="string" table:style-name="ce15">
            <text:p>Strední Morava</text:p>
          </table:table-cell>
          <table:table-cell table:number-columns-repeated="10" table:style-name="ce3"/>
          <table:table-cell office:value-type="float" office:value="2668.4839999999999" table:style-name="ce3">
            <text:p>2668,484</text:p>
          </table:table-cell>
          <table:table-cell office:value-type="float" office:value="2082.076" table:style-name="ce3">
            <text:p>2082,076</text:p>
          </table:table-cell>
          <table:table-cell office:value-type="float" office:value="2146.848" table:style-name="ce3">
            <text:p>2146,848</text:p>
          </table:table-cell>
          <table:table-cell office:value-type="float" office:value="2710.9610000000002" table:style-name="ce3">
            <text:p>2710,961</text:p>
          </table:table-cell>
          <table:table-cell office:value-type="float" office:value="3003.8140000000003" table:style-name="ce3">
            <text:p>3003,814</text:p>
          </table:table-cell>
          <table:table-cell office:value-type="float" office:value="3380.3770000000004" table:style-name="ce3">
            <text:p>3380,377</text:p>
          </table:table-cell>
          <table:table-cell office:value-type="float" office:value="3880.65" table:style-name="ce3">
            <text:p>3880,65</text:p>
          </table:table-cell>
          <table:table-cell office:value-type="float" office:value="3711.08" table:style-name="ce3">
            <text:p>3711,08</text:p>
          </table:table-cell>
          <table:table-cell office:value-type="float" office:value="3841.098" table:style-name="ce3">
            <text:p>3841,098</text:p>
          </table:table-cell>
          <table:table-cell office:value-type="float" office:value="3861.8130000000001" table:style-name="ce3">
            <text:p>3861,813</text:p>
          </table:table-cell>
          <table:table-cell office:value-type="float" office:value="4209.5919999999996" table:style-name="ce3">
            <text:p>4209,592</text:p>
          </table:table-cell>
          <table:table-cell office:value-type="float" office:value="5260.2420000000002" table:style-name="ce3">
            <text:p>5260,242</text:p>
          </table:table-cell>
          <table:table-cell office:value-type="float" office:value="5003.4989999999998" table:style-name="ce3">
            <text:p>5003,499</text:p>
          </table:table-cell>
          <table:table-cell office:value-type="float" office:value="4515.5" table:style-name="ce3">
            <text:p>4515,5</text:p>
          </table:table-cell>
          <table:table-cell office:value-type="float" office:value="4823.2660000000005" table:style-name="ce3">
            <text:p>4823,266</text:p>
          </table:table-cell>
          <table:table-cell office:value-type="float" office:value="4582.2219999999998" table:style-name="ce3">
            <text:p>4582,222</text:p>
          </table:table-cell>
          <table:table-cell office:value-type="float" office:value="4933.1559999999999" table:style-name="ce3">
            <text:p>4933,156</text:p>
          </table:table-cell>
          <table:table-cell office:value-type="float" office:value="5510.5599999999995" table:style-name="ce3">
            <text:p>5510,56</text:p>
          </table:table-cell>
          <table:table-cell office:value-type="float" office:value="5504.223" table:style-name="ce3">
            <text:p>5504,223</text:p>
          </table:table-cell>
          <table:table-cell office:value-type="float" office:value="5476.8580000000002" table:style-name="ce3">
            <text:p>5476,858</text:p>
          </table:table-cell>
          <table:table-cell office:value-type="float" office:value="5422.3209999999999" table:style-name="ce3">
            <text:p>5422,321</text:p>
          </table:table-cell>
          <table:table-cell office:value-type="float" office:value="5272.232" table:style-name="ce3">
            <text:p>5272,232</text:p>
          </table:table-cell>
          <table:table-cell office:value-type="float" office:value="5079.99" table:style-name="ce3">
            <text:p>5079,99</text:p>
          </table:table-cell>
          <table:table-cell office:value-type="float" office:value="4821.973" table:style-name="ce3">
            <text:p>4821,973</text:p>
          </table:table-cell>
          <table:table-cell office:value-type="float" office:value="5758.5499999999993" table:style-name="ce3">
            <text:p>5758,55</text:p>
          </table:table-cell>
          <table:table-cell office:value-type="float" office:value="6276.9430000000002" table:style-name="ce3">
            <text:p>6276,943</text:p>
          </table:table-cell>
          <table:table-cell office:value-type="float" office:value="5975.5529999999999" table:style-name="ce3">
            <text:p>5975,553</text:p>
          </table:table-cell>
          <table:table-cell office:value-type="float" office:value="6234.2860000000001" table:style-name="ce3">
            <text:p>6234,286</text:p>
          </table:table-cell>
          <table:table-cell office:value-type="float" office:value="6730.9840000000004" table:style-name="ce3">
            <text:p>6730,984</text:p>
          </table:table-cell>
          <table:table-cell office:value-type="float" office:value="6875.6030000000001" table:style-name="ce3">
            <text:p>6875,603</text:p>
          </table:table-cell>
          <table:table-cell office:value-type="float" office:value="6985.5940000000001" table:style-name="ce3">
            <text:p>6985,594</text:p>
          </table:table-cell>
          <table:table-cell office:value-type="float" office:value="7189.2339999999995" table:style-name="ce3">
            <text:p>7189,234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60])" table:style-name="ce15">
            <text:p>4</text:p>
          </table:table-cell>
          <table:table-cell office:value-type="string" table:style-name="ce15">
            <text:p>CZ08</text:p>
          </table:table-cell>
          <table:table-cell office:value-type="string" table:style-name="ce15">
            <text:p>Moravskoslezsko</text:p>
          </table:table-cell>
          <table:table-cell table:number-columns-repeated="10" table:style-name="ce3"/>
          <table:table-cell office:value-type="float" office:value="5693.1040000000003" table:style-name="ce3">
            <text:p>5693,104</text:p>
          </table:table-cell>
          <table:table-cell office:value-type="float" office:value="5757.3629999999994" table:style-name="ce3">
            <text:p>5757,363</text:p>
          </table:table-cell>
          <table:table-cell office:value-type="float" office:value="6115.1220000000003" table:style-name="ce3">
            <text:p>6115,122</text:p>
          </table:table-cell>
          <table:table-cell office:value-type="float" office:value="5143.4390000000003" table:style-name="ce3">
            <text:p>5143,439</text:p>
          </table:table-cell>
          <table:table-cell office:value-type="float" office:value="5578.5389999999998" table:style-name="ce3">
            <text:p>5578,539</text:p>
          </table:table-cell>
          <table:table-cell office:value-type="float" office:value="6389.66" table:style-name="ce3">
            <text:p>6389,66</text:p>
          </table:table-cell>
          <table:table-cell office:value-type="float" office:value="6583.1869999999999" table:style-name="ce3">
            <text:p>6583,187</text:p>
          </table:table-cell>
          <table:table-cell office:value-type="float" office:value="5283.6440000000002" table:style-name="ce3">
            <text:p>5283,644</text:p>
          </table:table-cell>
          <table:table-cell office:value-type="float" office:value="4323.598" table:style-name="ce3">
            <text:p>4323,598</text:p>
          </table:table-cell>
          <table:table-cell office:value-type="float" office:value="4215.1329999999998" table:style-name="ce3">
            <text:p>4215,133</text:p>
          </table:table-cell>
          <table:table-cell office:value-type="float" office:value="3887.9570000000003" table:style-name="ce3">
            <text:p>3887,957</text:p>
          </table:table-cell>
          <table:table-cell office:value-type="float" office:value="4660.5200000000004" table:style-name="ce3">
            <text:p>4660,52</text:p>
          </table:table-cell>
          <table:table-cell office:value-type="float" office:value="4448.8339999999998" table:style-name="ce3">
            <text:p>4448,834</text:p>
          </table:table-cell>
          <table:table-cell office:value-type="float" office:value="4000.0330000000004" table:style-name="ce3">
            <text:p>4000,033</text:p>
          </table:table-cell>
          <table:table-cell office:value-type="float" office:value="4072.2579999999998" table:style-name="ce3">
            <text:p>4072,258</text:p>
          </table:table-cell>
          <table:table-cell office:value-type="float" office:value="4738.0339999999997" table:style-name="ce3">
            <text:p>4738,034</text:p>
          </table:table-cell>
          <table:table-cell office:value-type="float" office:value="5383.5779999999995" table:style-name="ce3">
            <text:p>5383,578</text:p>
          </table:table-cell>
          <table:table-cell office:value-type="float" office:value="5942.3230000000003" table:style-name="ce3">
            <text:p>5942,323</text:p>
          </table:table-cell>
          <table:table-cell office:value-type="float" office:value="7164.2070000000003" table:style-name="ce3">
            <text:p>7164,207</text:p>
          </table:table-cell>
          <table:table-cell office:value-type="float" office:value="5500.9940000000006" table:style-name="ce3">
            <text:p>5500,994</text:p>
          </table:table-cell>
          <table:table-cell office:value-type="float" office:value="5563.6549999999997" table:style-name="ce3">
            <text:p>5563,655</text:p>
          </table:table-cell>
          <table:table-cell office:value-type="float" office:value="5908.7740000000003" table:style-name="ce3">
            <text:p>5908,774</text:p>
          </table:table-cell>
          <table:table-cell office:value-type="float" office:value="5947.4520000000002" table:style-name="ce3">
            <text:p>5947,452</text:p>
          </table:table-cell>
          <table:table-cell office:value-type="float" office:value="5686.35" table:style-name="ce3">
            <text:p>5686,35</text:p>
          </table:table-cell>
          <table:table-cell office:value-type="float" office:value="5521.7250000000004" table:style-name="ce3">
            <text:p>5521,725</text:p>
          </table:table-cell>
          <table:table-cell office:value-type="float" office:value="6989.42" table:style-name="ce3">
            <text:p>6989,42</text:p>
          </table:table-cell>
          <table:table-cell office:value-type="float" office:value="5627.375" table:style-name="ce3">
            <text:p>5627,375</text:p>
          </table:table-cell>
          <table:table-cell office:value-type="float" office:value="5871.0319999999992" table:style-name="ce3">
            <text:p>5871,032</text:p>
          </table:table-cell>
          <table:table-cell office:value-type="float" office:value="5622.3029999999999" table:style-name="ce3">
            <text:p>5622,303</text:p>
          </table:table-cell>
          <table:table-cell office:value-type="float" office:value="5548.5059999999994" table:style-name="ce3">
            <text:p>5548,506</text:p>
          </table:table-cell>
          <table:table-cell office:value-type="float" office:value="5125.1589999999997" table:style-name="ce3">
            <text:p>5125,159</text:p>
          </table:table-cell>
          <table:table-cell office:value-type="float" office:value="5006.0380000000005" table:style-name="ce3">
            <text:p>5006,038</text:p>
          </table:table-cell>
          <table:table-cell table:number-columns-repeated="16339"/>
        </table:table-row>
        <table:table-row table:style-name="ro1">
          <table:table-cell office:value-type="float" office:value="2" table:formula="of:=LEN([.B61])" table:style-name="ce15">
            <text:p>2</text:p>
          </table:table-cell>
          <table:table-cell office:value-type="string" table:style-name="ce15">
            <text:p>DE</text:p>
          </table:table-cell>
          <table:table-cell office:value-type="string" table:style-name="ce15">
            <text:p>Germany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84467" table:style-name="ce3">
            <text:p>384467</text:p>
          </table:table-cell>
          <table:table-cell office:value-type="float" office:value="407873.5" table:style-name="ce3">
            <text:p>407873,5</text:p>
          </table:table-cell>
          <table:table-cell office:value-type="float" office:value="387549.2" table:style-name="ce3">
            <text:p>387549,2</text:p>
          </table:table-cell>
          <table:table-cell office:value-type="float" office:value="405354.6" table:style-name="ce3">
            <text:p>405354,6</text:p>
          </table:table-cell>
          <table:table-cell office:value-type="float" office:value="380875.4" table:style-name="ce3">
            <text:p>380875,4</text:p>
          </table:table-cell>
          <table:table-cell office:value-type="float" office:value="386693.69999999995" table:style-name="ce3">
            <text:p>386693,7</text:p>
          </table:table-cell>
          <table:table-cell office:value-type="float" office:value="394123.2" table:style-name="ce3">
            <text:p>394123,2</text:p>
          </table:table-cell>
          <table:table-cell office:value-type="float" office:value="409889.3" table:style-name="ce3">
            <text:p>409889,3</text:p>
          </table:table-cell>
          <table:table-cell office:value-type="float" office:value="433909.7" table:style-name="ce3">
            <text:p>433909,7</text:p>
          </table:table-cell>
          <table:table-cell office:value-type="float" office:value="453046.89999999997" table:style-name="ce3">
            <text:p>453046,9</text:p>
          </table:table-cell>
          <table:table-cell office:value-type="float" office:value="441989" table:style-name="ce3">
            <text:p>441989</text:p>
          </table:table-cell>
          <table:table-cell office:value-type="float" office:value="416057.7" table:style-name="ce3">
            <text:p>416057,7</text:p>
          </table:table-cell>
          <table:table-cell office:value-type="float" office:value="408529.60000000003" table:style-name="ce3">
            <text:p>408529,6</text:p>
          </table:table-cell>
          <table:table-cell office:value-type="float" office:value="417443.30000000005" table:style-name="ce3">
            <text:p>417443,3</text:p>
          </table:table-cell>
          <table:table-cell office:value-type="float" office:value="425222.5" table:style-name="ce3">
            <text:p>425222,5</text:p>
          </table:table-cell>
          <table:table-cell office:value-type="float" office:value="460954.8" table:style-name="ce3">
            <text:p>460954,8</text:p>
          </table:table-cell>
          <table:table-cell office:value-type="float" office:value="493179.3" table:style-name="ce3">
            <text:p>493179,3</text:p>
          </table:table-cell>
          <table:table-cell office:value-type="float" office:value="498050.6" table:style-name="ce3">
            <text:p>498050,6</text:p>
          </table:table-cell>
          <table:table-cell office:value-type="float" office:value="441943" table:style-name="ce3">
            <text:p>441943</text:p>
          </table:table-cell>
          <table:table-cell office:value-type="float" office:value="476421.5" table:style-name="ce3">
            <text:p>476421,5</text:p>
          </table:table-cell>
          <table:table-cell office:value-type="float" office:value="524921.19999999995" table:style-name="ce3">
            <text:p>524921,2</text:p>
          </table:table-cell>
          <table:table-cell office:value-type="float" office:value="535703.20000000007" table:style-name="ce3">
            <text:p>535703,2</text:p>
          </table:table-cell>
          <table:table-cell office:value-type="float" office:value="530618.9" table:style-name="ce3">
            <text:p>530618,9</text:p>
          </table:table-cell>
          <table:table-cell office:value-type="float" office:value="562576.19999999995" table:style-name="ce3">
            <text:p>562576,2</text:p>
          </table:table-cell>
          <table:table-cell office:value-type="float" office:value="585501.5" table:style-name="ce3">
            <text:p>585501,5</text:p>
          </table:table-cell>
          <table:table-cell office:value-type="float" office:value="602567.1" table:style-name="ce3">
            <text:p>602567,1</text:p>
          </table:table-cell>
          <table:table-cell office:value-type="float" office:value="623537.1" table:style-name="ce3">
            <text:p>623537,1</text:p>
          </table:table-cell>
          <table:table-cell office:value-type="float" office:value="659702.70000000007" table:style-name="ce3">
            <text:p>659702,7</text:p>
          </table:table-cell>
          <table:table-cell office:value-type="float" office:value="692198.3" table:style-name="ce3">
            <text:p>692198,3</text:p>
          </table:table-cell>
          <table:table-cell office:value-type="float" office:value="719104" table:style-name="ce3">
            <text:p>719104</text:p>
          </table:table-cell>
          <table:table-cell office:value-type="float" office:value="747643.4" table:style-name="ce3">
            <text:p>747643,4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62])" table:style-name="ce15">
            <text:p>3</text:p>
          </table:table-cell>
          <table:table-cell office:value-type="string" table:style-name="ce15">
            <text:p>DE1</text:p>
          </table:table-cell>
          <table:table-cell office:value-type="string" table:style-name="ce15">
            <text:p>Baden-Württemberg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8810.332999999999" table:style-name="ce3">
            <text:p>48810,333</text:p>
          </table:table-cell>
          <table:table-cell office:value-type="float" office:value="53900.261999999995" table:style-name="ce3">
            <text:p>53900,262</text:p>
          </table:table-cell>
          <table:table-cell office:value-type="float" office:value="51083.981999999996" table:style-name="ce3">
            <text:p>51083,982</text:p>
          </table:table-cell>
          <table:table-cell office:value-type="float" office:value="53192.759000000005" table:style-name="ce3">
            <text:p>53192,759</text:p>
          </table:table-cell>
          <table:table-cell office:value-type="float" office:value="49859.004000000001" table:style-name="ce3">
            <text:p>49859,004</text:p>
          </table:table-cell>
          <table:table-cell office:value-type="float" office:value="50769.684000000001" table:style-name="ce3">
            <text:p>50769,684</text:p>
          </table:table-cell>
          <table:table-cell office:value-type="float" office:value="51999.364000000001" table:style-name="ce3">
            <text:p>51999,364</text:p>
          </table:table-cell>
          <table:table-cell office:value-type="float" office:value="54397.173000000003" table:style-name="ce3">
            <text:p>54397,173</text:p>
          </table:table-cell>
          <table:table-cell office:value-type="float" office:value="57949.796999999999" table:style-name="ce3">
            <text:p>57949,797</text:p>
          </table:table-cell>
          <table:table-cell office:value-type="float" office:value="61428.274000000005" table:style-name="ce3">
            <text:p>61428,274</text:p>
          </table:table-cell>
          <table:table-cell office:value-type="float" office:value="62320.397999999994" table:style-name="ce3">
            <text:p>62320,398</text:p>
          </table:table-cell>
          <table:table-cell office:value-type="float" office:value="63549.048000000003" table:style-name="ce3">
            <text:p>63549,048</text:p>
          </table:table-cell>
          <table:table-cell office:value-type="float" office:value="60855.555999999997" table:style-name="ce3">
            <text:p>60855,556</text:p>
          </table:table-cell>
          <table:table-cell office:value-type="float" office:value="64642.802000000003" table:style-name="ce3">
            <text:p>64642,802</text:p>
          </table:table-cell>
          <table:table-cell office:value-type="float" office:value="63414.911" table:style-name="ce3">
            <text:p>63414,911</text:p>
          </table:table-cell>
          <table:table-cell office:value-type="float" office:value="71096.407999999996" table:style-name="ce3">
            <text:p>71096,408</text:p>
          </table:table-cell>
          <table:table-cell office:value-type="float" office:value="76187.122000000003" table:style-name="ce3">
            <text:p>76187,122</text:p>
          </table:table-cell>
          <table:table-cell office:value-type="float" office:value="78265.369000000006" table:style-name="ce3">
            <text:p>78265,369</text:p>
          </table:table-cell>
          <table:table-cell office:value-type="float" office:value="69144.667000000001" table:style-name="ce3">
            <text:p>69144,667</text:p>
          </table:table-cell>
          <table:table-cell office:value-type="float" office:value="73031.87" table:style-name="ce3">
            <text:p>73031,87</text:p>
          </table:table-cell>
          <table:table-cell office:value-type="float" office:value="81199.712" table:style-name="ce3">
            <text:p>81199,712</text:p>
          </table:table-cell>
          <table:table-cell office:value-type="float" office:value="87926.114000000001" table:style-name="ce3">
            <text:p>87926,114</text:p>
          </table:table-cell>
          <table:table-cell office:value-type="float" office:value="85861.631999999998" table:style-name="ce3">
            <text:p>85861,632</text:p>
          </table:table-cell>
          <table:table-cell office:value-type="float" office:value="88487.763999999996" table:style-name="ce3">
            <text:p>88487,764</text:p>
          </table:table-cell>
          <table:table-cell office:value-type="float" office:value="95291.362999999998" table:style-name="ce3">
            <text:p>95291,363</text:p>
          </table:table-cell>
          <table:table-cell office:value-type="float" office:value="97229.665999999997" table:style-name="ce3">
            <text:p>97229,666</text:p>
          </table:table-cell>
          <table:table-cell office:value-type="float" office:value="100613.36599999999" table:style-name="ce3">
            <text:p>100613,366</text:p>
          </table:table-cell>
          <table:table-cell office:value-type="float" office:value="105892.792" table:style-name="ce3">
            <text:p>105892,792</text:p>
          </table:table-cell>
          <table:table-cell office:value-type="float" office:value="110931.247" table:style-name="ce3">
            <text:p>110931,247</text:p>
          </table:table-cell>
          <table:table-cell office:value-type="float" office:value="114817.16500000001" table:style-name="ce3">
            <text:p>114817,165</text:p>
          </table:table-cell>
          <table:table-cell office:value-type="float" office:value="119121.117" table:style-name="ce3">
            <text:p>119121,117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63])" table:style-name="ce15">
            <text:p>4</text:p>
          </table:table-cell>
          <table:table-cell office:value-type="string" table:style-name="ce15">
            <text:p>DE11</text:p>
          </table:table-cell>
          <table:table-cell office:value-type="string" table:style-name="ce15">
            <text:p>Stuttgart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279.920000000002" table:style-name="ce3">
            <text:p>21279,92</text:p>
          </table:table-cell>
          <table:table-cell office:value-type="float" office:value="23277.91" table:style-name="ce3">
            <text:p>23277,91</text:p>
          </table:table-cell>
          <table:table-cell office:value-type="float" office:value="22017.651999999998" table:style-name="ce3">
            <text:p>22017,652</text:p>
          </table:table-cell>
          <table:table-cell office:value-type="float" office:value="22588.35" table:style-name="ce3">
            <text:p>22588,35</text:p>
          </table:table-cell>
          <table:table-cell office:value-type="float" office:value="21127.645" table:style-name="ce3">
            <text:p>21127,645</text:p>
          </table:table-cell>
          <table:table-cell office:value-type="float" office:value="21536.681" table:style-name="ce3">
            <text:p>21536,681</text:p>
          </table:table-cell>
          <table:table-cell office:value-type="float" office:value="22123.964" table:style-name="ce3">
            <text:p>22123,964</text:p>
          </table:table-cell>
          <table:table-cell office:value-type="float" office:value="23146.761000000002" table:style-name="ce3">
            <text:p>23146,761</text:p>
          </table:table-cell>
          <table:table-cell office:value-type="float" office:value="24613.035" table:style-name="ce3">
            <text:p>24613,035</text:p>
          </table:table-cell>
          <table:table-cell office:value-type="float" office:value="26186.022999999997" table:style-name="ce3">
            <text:p>26186,023</text:p>
          </table:table-cell>
          <table:table-cell office:value-type="float" office:value="26603.778999999999" table:style-name="ce3">
            <text:p>26603,779</text:p>
          </table:table-cell>
          <table:table-cell office:value-type="float" office:value="27201.909" table:style-name="ce3">
            <text:p>27201,909</text:p>
          </table:table-cell>
          <table:table-cell office:value-type="float" office:value="26191.065999999999" table:style-name="ce3">
            <text:p>26191,066</text:p>
          </table:table-cell>
          <table:table-cell office:value-type="float" office:value="27047.833000000002" table:style-name="ce3">
            <text:p>27047,833</text:p>
          </table:table-cell>
          <table:table-cell office:value-type="float" office:value="26148.091999999997" table:style-name="ce3">
            <text:p>26148,092</text:p>
          </table:table-cell>
          <table:table-cell office:value-type="float" office:value="30181.412" table:style-name="ce3">
            <text:p>30181,412</text:p>
          </table:table-cell>
          <table:table-cell office:value-type="float" office:value="32253.929" table:style-name="ce3">
            <text:p>32253,929</text:p>
          </table:table-cell>
          <table:table-cell office:value-type="float" office:value="32663.305999999997" table:style-name="ce3">
            <text:p>32663,306</text:p>
          </table:table-cell>
          <table:table-cell office:value-type="float" office:value="28924.626" table:style-name="ce3">
            <text:p>28924,626</text:p>
          </table:table-cell>
          <table:table-cell office:value-type="float" office:value="30920.3" table:style-name="ce3">
            <text:p>30920,3</text:p>
          </table:table-cell>
          <table:table-cell office:value-type="float" office:value="34181.629000000001" table:style-name="ce3">
            <text:p>34181,629</text:p>
          </table:table-cell>
          <table:table-cell office:value-type="float" office:value="36753.61" table:style-name="ce3">
            <text:p>36753,61</text:p>
          </table:table-cell>
          <table:table-cell office:value-type="float" office:value="36709.277000000002" table:style-name="ce3">
            <text:p>36709,277</text:p>
          </table:table-cell>
          <table:table-cell office:value-type="float" office:value="37943.883000000002" table:style-name="ce3">
            <text:p>37943,883</text:p>
          </table:table-cell>
          <table:table-cell office:value-type="float" office:value="40892.845000000001" table:style-name="ce3">
            <text:p>40892,845</text:p>
          </table:table-cell>
          <table:table-cell office:value-type="float" office:value="41523.310000000005" table:style-name="ce3">
            <text:p>41523,31</text:p>
          </table:table-cell>
          <table:table-cell office:value-type="float" office:value="42968.366999999998" table:style-name="ce3">
            <text:p>42968,367</text:p>
          </table:table-cell>
          <table:table-cell office:value-type="float" office:value="45088.420999999995" table:style-name="ce3">
            <text:p>45088,421</text:p>
          </table:table-cell>
          <table:table-cell office:value-type="float" office:value="47190.555" table:style-name="ce3">
            <text:p>47190,555</text:p>
          </table:table-cell>
          <table:table-cell office:value-type="float" office:value="48739.851000000002" table:style-name="ce3">
            <text:p>48739,851</text:p>
          </table:table-cell>
          <table:table-cell office:value-type="float" office:value="50505.042000000001" table:style-name="ce3">
            <text:p>50505,042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64])" table:style-name="ce15">
            <text:p>4</text:p>
          </table:table-cell>
          <table:table-cell office:value-type="string" table:style-name="ce15">
            <text:p>DE12</text:p>
          </table:table-cell>
          <table:table-cell office:value-type="string" table:style-name="ce15">
            <text:p>Karlsruh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1162.577000000001" table:style-name="ce3">
            <text:p>11162,577</text:p>
          </table:table-cell>
          <table:table-cell office:value-type="float" office:value="12617.385" table:style-name="ce3">
            <text:p>12617,385</text:p>
          </table:table-cell>
          <table:table-cell office:value-type="float" office:value="11800.614" table:style-name="ce3">
            <text:p>11800,614</text:p>
          </table:table-cell>
          <table:table-cell office:value-type="float" office:value="12595.53" table:style-name="ce3">
            <text:p>12595,53</text:p>
          </table:table-cell>
          <table:table-cell office:value-type="float" office:value="11788.32" table:style-name="ce3">
            <text:p>11788,32</text:p>
          </table:table-cell>
          <table:table-cell office:value-type="float" office:value="11980.089" table:style-name="ce3">
            <text:p>11980,089</text:p>
          </table:table-cell>
          <table:table-cell office:value-type="float" office:value="12235.260999999999" table:style-name="ce3">
            <text:p>12235,261</text:p>
          </table:table-cell>
          <table:table-cell office:value-type="float" office:value="12852.728000000001" table:style-name="ce3">
            <text:p>12852,728</text:p>
          </table:table-cell>
          <table:table-cell office:value-type="float" office:value="13750.05" table:style-name="ce3">
            <text:p>13750,05</text:p>
          </table:table-cell>
          <table:table-cell office:value-type="float" office:value="14645.139000000001" table:style-name="ce3">
            <text:p>14645,139</text:p>
          </table:table-cell>
          <table:table-cell office:value-type="float" office:value="14797.442999999999" table:style-name="ce3">
            <text:p>14797,443</text:p>
          </table:table-cell>
          <table:table-cell office:value-type="float" office:value="15029.975999999999" table:style-name="ce3">
            <text:p>15029,976</text:p>
          </table:table-cell>
          <table:table-cell office:value-type="float" office:value="14615.777" table:style-name="ce3">
            <text:p>14615,777</text:p>
          </table:table-cell>
          <table:table-cell office:value-type="float" office:value="15648.989" table:style-name="ce3">
            <text:p>15648,989</text:p>
          </table:table-cell>
          <table:table-cell office:value-type="float" office:value="15203.025" table:style-name="ce3">
            <text:p>15203,025</text:p>
          </table:table-cell>
          <table:table-cell office:value-type="float" office:value="16496.065000000002" table:style-name="ce3">
            <text:p>16496,065</text:p>
          </table:table-cell>
          <table:table-cell office:value-type="float" office:value="18205.210000000003" table:style-name="ce3">
            <text:p>18205,21</text:p>
          </table:table-cell>
          <table:table-cell office:value-type="float" office:value="18785.235000000001" table:style-name="ce3">
            <text:p>18785,235</text:p>
          </table:table-cell>
          <table:table-cell office:value-type="float" office:value="17043.651000000002" table:style-name="ce3">
            <text:p>17043,651</text:p>
          </table:table-cell>
          <table:table-cell office:value-type="float" office:value="17284.758000000002" table:style-name="ce3">
            <text:p>17284,758</text:p>
          </table:table-cell>
          <table:table-cell office:value-type="float" office:value="19430.518" table:style-name="ce3">
            <text:p>19430,518</text:p>
          </table:table-cell>
          <table:table-cell office:value-type="float" office:value="20638.986000000001" table:style-name="ce3">
            <text:p>20638,986</text:p>
          </table:table-cell>
          <table:table-cell office:value-type="float" office:value="19113.206999999999" table:style-name="ce3">
            <text:p>19113,207</text:p>
          </table:table-cell>
          <table:table-cell office:value-type="float" office:value="20071.337" table:style-name="ce3">
            <text:p>20071,337</text:p>
          </table:table-cell>
          <table:table-cell office:value-type="float" office:value="21550.687000000002" table:style-name="ce3">
            <text:p>21550,687</text:p>
          </table:table-cell>
          <table:table-cell office:value-type="float" office:value="22227.112000000001" table:style-name="ce3">
            <text:p>22227,112</text:p>
          </table:table-cell>
          <table:table-cell office:value-type="float" office:value="23000.639999999999" table:style-name="ce3">
            <text:p>23000,64</text:p>
          </table:table-cell>
          <table:table-cell office:value-type="float" office:value="24366.7" table:style-name="ce3">
            <text:p>24366,7</text:p>
          </table:table-cell>
          <table:table-cell office:value-type="float" office:value="25577.173999999999" table:style-name="ce3">
            <text:p>25577,174</text:p>
          </table:table-cell>
          <table:table-cell office:value-type="float" office:value="26595.867999999999" table:style-name="ce3">
            <text:p>26595,868</text:p>
          </table:table-cell>
          <table:table-cell office:value-type="float" office:value="27665.94" table:style-name="ce3">
            <text:p>27665,94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65])" table:style-name="ce15">
            <text:p>4</text:p>
          </table:table-cell>
          <table:table-cell office:value-type="string" table:style-name="ce15">
            <text:p>DE13</text:p>
          </table:table-cell>
          <table:table-cell office:value-type="string" table:style-name="ce15">
            <text:p>Freiburg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458.0660000000007" table:style-name="ce4">
            <text:p>8458,066</text:p>
          </table:table-cell>
          <table:table-cell office:value-type="float" office:value="9273.2039999999997" table:style-name="ce4">
            <text:p>9273,204</text:p>
          </table:table-cell>
          <table:table-cell office:value-type="float" office:value="8905.4570000000003" table:style-name="ce4">
            <text:p>8905,457</text:p>
          </table:table-cell>
          <table:table-cell office:value-type="float" office:value="9316.9310000000005" table:style-name="ce4">
            <text:p>9316,931</text:p>
          </table:table-cell>
          <table:table-cell office:value-type="float" office:value="8740.8230000000003" table:style-name="ce4">
            <text:p>8740,823</text:p>
          </table:table-cell>
          <table:table-cell office:value-type="float" office:value="8916.8249999999989" table:style-name="ce4">
            <text:p>8916,825</text:p>
          </table:table-cell>
          <table:table-cell office:value-type="float" office:value="9099.0239999999994" table:style-name="ce4">
            <text:p>9099,024</text:p>
          </table:table-cell>
          <table:table-cell office:value-type="float" office:value="9500.7540000000008" table:style-name="ce4">
            <text:p>9500,754</text:p>
          </table:table-cell>
          <table:table-cell office:value-type="float" office:value="10133.634" table:style-name="ce4">
            <text:p>10133,634</text:p>
          </table:table-cell>
          <table:table-cell office:value-type="float" office:value="10679.996999999999" table:style-name="ce4">
            <text:p>10679,997</text:p>
          </table:table-cell>
          <table:table-cell office:value-type="float" office:value="10842.121000000001" table:style-name="ce4">
            <text:p>10842,121</text:p>
          </table:table-cell>
          <table:table-cell office:value-type="float" office:value="11004.144999999999" table:style-name="ce4">
            <text:p>11004,145</text:p>
          </table:table-cell>
          <table:table-cell office:value-type="float" office:value="10618.35" table:style-name="ce4">
            <text:p>10618,35</text:p>
          </table:table-cell>
          <table:table-cell office:value-type="float" office:value="11441.281000000001" table:style-name="ce4">
            <text:p>11441,281</text:p>
          </table:table-cell>
          <table:table-cell office:value-type="float" office:value="11732.937" table:style-name="ce4">
            <text:p>11732,937</text:p>
          </table:table-cell>
          <table:table-cell office:value-type="float" office:value="12739.35" table:style-name="ce4">
            <text:p>12739,35</text:p>
          </table:table-cell>
          <table:table-cell office:value-type="float" office:value="13330.047999999999" table:style-name="ce4">
            <text:p>13330,048</text:p>
          </table:table-cell>
          <table:table-cell office:value-type="float" office:value="13337.329" table:style-name="ce4">
            <text:p>13337,329</text:p>
          </table:table-cell>
          <table:table-cell office:value-type="float" office:value="11713.572" table:style-name="ce4">
            <text:p>11713,572</text:p>
          </table:table-cell>
          <table:table-cell office:value-type="float" office:value="12309.189999999999" table:style-name="ce4">
            <text:p>12309,19</text:p>
          </table:table-cell>
          <table:table-cell office:value-type="float" office:value="13708.429" table:style-name="ce4">
            <text:p>13708,429</text:p>
          </table:table-cell>
          <table:table-cell office:value-type="float" office:value="15116.263000000001" table:style-name="ce4">
            <text:p>15116,263</text:p>
          </table:table-cell>
          <table:table-cell office:value-type="float" office:value="14917.082" table:style-name="ce4">
            <text:p>14917,082</text:p>
          </table:table-cell>
          <table:table-cell office:value-type="float" office:value="15566.391" table:style-name="ce4">
            <text:p>15566,391</text:p>
          </table:table-cell>
          <table:table-cell office:value-type="float" office:value="16787.218000000001" table:style-name="ce4">
            <text:p>16787,218</text:p>
          </table:table-cell>
          <table:table-cell office:value-type="float" office:value="17062.553" table:style-name="ce4">
            <text:p>17062,553</text:p>
          </table:table-cell>
          <table:table-cell office:value-type="float" office:value="17656.348999999998" table:style-name="ce4">
            <text:p>17656,349</text:p>
          </table:table-cell>
          <table:table-cell office:value-type="float" office:value="18538.608" table:style-name="ce4">
            <text:p>18538,608</text:p>
          </table:table-cell>
          <table:table-cell office:value-type="float" office:value="19406.497000000003" table:style-name="ce3">
            <text:p>19406,497</text:p>
          </table:table-cell>
          <table:table-cell office:value-type="float" office:value="20052.215" table:style-name="ce3">
            <text:p>20052,215</text:p>
          </table:table-cell>
          <table:table-cell office:value-type="float" office:value="20783.565999999999" table:style-name="ce3">
            <text:p>20783,566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66])" table:style-name="ce15">
            <text:p>4</text:p>
          </table:table-cell>
          <table:table-cell office:value-type="string" table:style-name="ce15">
            <text:p>DE14</text:p>
          </table:table-cell>
          <table:table-cell office:value-type="string" table:style-name="ce15">
            <text:p>Tübinge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909.7699999999995" table:style-name="ce3">
            <text:p>7909,77</text:p>
          </table:table-cell>
          <table:table-cell office:value-type="float" office:value="8731.7630000000008" table:style-name="ce3">
            <text:p>8731,763</text:p>
          </table:table-cell>
          <table:table-cell office:value-type="float" office:value="8360.26" table:style-name="ce3">
            <text:p>8360,26</text:p>
          </table:table-cell>
          <table:table-cell office:value-type="float" office:value="8691.9480000000003" table:style-name="ce3">
            <text:p>8691,948</text:p>
          </table:table-cell>
          <table:table-cell office:value-type="float" office:value="8202.2160000000003" table:style-name="ce3">
            <text:p>8202,216</text:p>
          </table:table-cell>
          <table:table-cell office:value-type="float" office:value="8336.0879999999997" table:style-name="ce3">
            <text:p>8336,088</text:p>
          </table:table-cell>
          <table:table-cell office:value-type="float" office:value="8541.1139999999996" table:style-name="ce3">
            <text:p>8541,114</text:p>
          </table:table-cell>
          <table:table-cell office:value-type="float" office:value="8896.9299999999985" table:style-name="ce3">
            <text:p>8896,93</text:p>
          </table:table-cell>
          <table:table-cell office:value-type="float" office:value="9453.0779999999995" table:style-name="ce3">
            <text:p>9453,078</text:p>
          </table:table-cell>
          <table:table-cell office:value-type="float" office:value="9917.1150000000016" table:style-name="ce3">
            <text:p>9917,115</text:p>
          </table:table-cell>
          <table:table-cell office:value-type="float" office:value="10077.054" table:style-name="ce3">
            <text:p>10077,054</text:p>
          </table:table-cell>
          <table:table-cell office:value-type="float" office:value="10313.019" table:style-name="ce3">
            <text:p>10313,019</text:p>
          </table:table-cell>
          <table:table-cell office:value-type="float" office:value="9430.362000000001" table:style-name="ce3">
            <text:p>9430,362</text:p>
          </table:table-cell>
          <table:table-cell office:value-type="float" office:value="10504.699000000001" table:style-name="ce3">
            <text:p>10504,699</text:p>
          </table:table-cell>
          <table:table-cell office:value-type="float" office:value="10330.857999999998" table:style-name="ce3">
            <text:p>10330,858</text:p>
          </table:table-cell>
          <table:table-cell office:value-type="float" office:value="11679.581" table:style-name="ce3">
            <text:p>11679,581</text:p>
          </table:table-cell>
          <table:table-cell office:value-type="float" office:value="12397.933999999999" table:style-name="ce3">
            <text:p>12397,934</text:p>
          </table:table-cell>
          <table:table-cell office:value-type="float" office:value="13479.499" table:style-name="ce3">
            <text:p>13479,499</text:p>
          </table:table-cell>
          <table:table-cell office:value-type="float" office:value="11462.816999999999" table:style-name="ce3">
            <text:p>11462,817</text:p>
          </table:table-cell>
          <table:table-cell office:value-type="float" office:value="12517.621999999999" table:style-name="ce3">
            <text:p>12517,622</text:p>
          </table:table-cell>
          <table:table-cell office:value-type="float" office:value="13879.135" table:style-name="ce3">
            <text:p>13879,135</text:p>
          </table:table-cell>
          <table:table-cell office:value-type="float" office:value="15417.255000000001" table:style-name="ce3">
            <text:p>15417,255</text:p>
          </table:table-cell>
          <table:table-cell office:value-type="float" office:value="15122.066000000001" table:style-name="ce3">
            <text:p>15122,066</text:p>
          </table:table-cell>
          <table:table-cell office:value-type="float" office:value="14906.154" table:style-name="ce3">
            <text:p>14906,154</text:p>
          </table:table-cell>
          <table:table-cell office:value-type="float" office:value="16060.612999999999" table:style-name="ce3">
            <text:p>16060,613</text:p>
          </table:table-cell>
          <table:table-cell office:value-type="float" office:value="16416.690999999999" table:style-name="ce3">
            <text:p>16416,691</text:p>
          </table:table-cell>
          <table:table-cell office:value-type="float" office:value="16988.009999999998" table:style-name="ce3">
            <text:p>16988,01</text:p>
          </table:table-cell>
          <table:table-cell office:value-type="float" office:value="17899.063000000002" table:style-name="ce3">
            <text:p>17899,063</text:p>
          </table:table-cell>
          <table:table-cell office:value-type="float" office:value="18757.021000000001" table:style-name="ce3">
            <text:p>18757,021</text:p>
          </table:table-cell>
          <table:table-cell office:value-type="float" office:value="19429.231" table:style-name="ce3">
            <text:p>19429,231</text:p>
          </table:table-cell>
          <table:table-cell office:value-type="float" office:value="20166.568000000003" table:style-name="ce3">
            <text:p>20166,568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67])" table:style-name="ce15">
            <text:p>3</text:p>
          </table:table-cell>
          <table:table-cell office:value-type="string" table:style-name="ce15">
            <text:p>DE2</text:p>
          </table:table-cell>
          <table:table-cell office:value-type="string" table:style-name="ce15">
            <text:p>Bayer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2807.493999999999" table:style-name="ce3">
            <text:p>62807,494</text:p>
          </table:table-cell>
          <table:table-cell office:value-type="float" office:value="70036.252000000008" table:style-name="ce3">
            <text:p>70036,252</text:p>
          </table:table-cell>
          <table:table-cell office:value-type="float" office:value="67794.554000000004" table:style-name="ce3">
            <text:p>67794,554</text:p>
          </table:table-cell>
          <table:table-cell office:value-type="float" office:value="71313.415999999997" table:style-name="ce3">
            <text:p>71313,416</text:p>
          </table:table-cell>
          <table:table-cell office:value-type="float" office:value="66714.573999999993" table:style-name="ce3">
            <text:p>66714,574</text:p>
          </table:table-cell>
          <table:table-cell office:value-type="float" office:value="67378.112000000008" table:style-name="ce3">
            <text:p>67378,112</text:p>
          </table:table-cell>
          <table:table-cell office:value-type="float" office:value="69026.550999999992" table:style-name="ce3">
            <text:p>69026,551</text:p>
          </table:table-cell>
          <table:table-cell office:value-type="float" office:value="72653.960999999996" table:style-name="ce3">
            <text:p>72653,961</text:p>
          </table:table-cell>
          <table:table-cell office:value-type="float" office:value="77354.911999999997" table:style-name="ce3">
            <text:p>77354,912</text:p>
          </table:table-cell>
          <table:table-cell office:value-type="float" office:value="81542.207000000009" table:style-name="ce3">
            <text:p>81542,207</text:p>
          </table:table-cell>
          <table:table-cell office:value-type="float" office:value="79500.435999999987" table:style-name="ce3">
            <text:p>79500,436</text:p>
          </table:table-cell>
          <table:table-cell office:value-type="float" office:value="78313.691000000006" table:style-name="ce3">
            <text:p>78313,691</text:p>
          </table:table-cell>
          <table:table-cell office:value-type="float" office:value="81153.813999999998" table:style-name="ce3">
            <text:p>81153,814</text:p>
          </table:table-cell>
          <table:table-cell office:value-type="float" office:value="81203.233999999997" table:style-name="ce3">
            <text:p>81203,234</text:p>
          </table:table-cell>
          <table:table-cell office:value-type="float" office:value="79605.591" table:style-name="ce3">
            <text:p>79605,591</text:p>
          </table:table-cell>
          <table:table-cell office:value-type="float" office:value="96570.036000000007" table:style-name="ce3">
            <text:p>96570,036</text:p>
          </table:table-cell>
          <table:table-cell office:value-type="float" office:value="99099.675000000003" table:style-name="ce3">
            <text:p>99099,675</text:p>
          </table:table-cell>
          <table:table-cell office:value-type="float" office:value="98676.010999999999" table:style-name="ce3">
            <text:p>98676,011</text:p>
          </table:table-cell>
          <table:table-cell office:value-type="float" office:value="86504.349000000002" table:style-name="ce3">
            <text:p>86504,349</text:p>
          </table:table-cell>
          <table:table-cell office:value-type="float" office:value="93474.187999999995" table:style-name="ce3">
            <text:p>93474,188</text:p>
          </table:table-cell>
          <table:table-cell office:value-type="float" office:value="108243.79500000001" table:style-name="ce3">
            <text:p>108243,795</text:p>
          </table:table-cell>
          <table:table-cell office:value-type="float" office:value="110682.833" table:style-name="ce3">
            <text:p>110682,833</text:p>
          </table:table-cell>
          <table:table-cell office:value-type="float" office:value="111091.42199999999" table:style-name="ce3">
            <text:p>111091,422</text:p>
          </table:table-cell>
          <table:table-cell office:value-type="float" office:value="118340.02800000001" table:style-name="ce3">
            <text:p>118340,028</text:p>
          </table:table-cell>
          <table:table-cell office:value-type="float" office:value="124836.37699999999" table:style-name="ce3">
            <text:p>124836,377</text:p>
          </table:table-cell>
          <table:table-cell office:value-type="float" office:value="128008.25699999998" table:style-name="ce3">
            <text:p>128008,257</text:p>
          </table:table-cell>
          <table:table-cell office:value-type="float" office:value="132463.08500000002" table:style-name="ce3">
            <text:p>132463,085</text:p>
          </table:table-cell>
          <table:table-cell office:value-type="float" office:value="139836.677" table:style-name="ce3">
            <text:p>139836,677</text:p>
          </table:table-cell>
          <table:table-cell office:value-type="float" office:value="146625.96300000002" table:style-name="ce3">
            <text:p>146625,963</text:p>
          </table:table-cell>
          <table:table-cell office:value-type="float" office:value="152088.38499999998" table:style-name="ce3">
            <text:p>152088,385</text:p>
          </table:table-cell>
          <table:table-cell office:value-type="float" office:value="157983.75400000002" table:style-name="ce3">
            <text:p>157983,754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68])" table:style-name="ce15">
            <text:p>4</text:p>
          </table:table-cell>
          <table:table-cell office:value-type="string" table:style-name="ce15">
            <text:p>DE21</text:p>
          </table:table-cell>
          <table:table-cell office:value-type="string" table:style-name="ce15">
            <text:p>Oberbayer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7222.473000000002" table:style-name="ce3">
            <text:p>27222,473</text:p>
          </table:table-cell>
          <table:table-cell office:value-type="float" office:value="29014.995999999999" table:style-name="ce3">
            <text:p>29014,996</text:p>
          </table:table-cell>
          <table:table-cell office:value-type="float" office:value="29704.804" table:style-name="ce3">
            <text:p>29704,804</text:p>
          </table:table-cell>
          <table:table-cell office:value-type="float" office:value="29699.760999999999" table:style-name="ce3">
            <text:p>29699,761</text:p>
          </table:table-cell>
          <table:table-cell office:value-type="float" office:value="27708.836000000003" table:style-name="ce3">
            <text:p>27708,836</text:p>
          </table:table-cell>
          <table:table-cell office:value-type="float" office:value="28162.821" table:style-name="ce3">
            <text:p>28162,821</text:p>
          </table:table-cell>
          <table:table-cell office:value-type="float" office:value="28965.946" table:style-name="ce3">
            <text:p>28965,946</text:p>
          </table:table-cell>
          <table:table-cell office:value-type="float" office:value="30548.45" table:style-name="ce3">
            <text:p>30548,45</text:p>
          </table:table-cell>
          <table:table-cell office:value-type="float" office:value="32740.052" table:style-name="ce3">
            <text:p>32740,052</text:p>
          </table:table-cell>
          <table:table-cell office:value-type="float" office:value="34840.764000000003" table:style-name="ce3">
            <text:p>34840,764</text:p>
          </table:table-cell>
          <table:table-cell office:value-type="float" office:value="34323.993000000002" table:style-name="ce3">
            <text:p>34323,993</text:p>
          </table:table-cell>
          <table:table-cell office:value-type="float" office:value="33972.307000000001" table:style-name="ce3">
            <text:p>33972,307</text:p>
          </table:table-cell>
          <table:table-cell office:value-type="float" office:value="35290.336000000003" table:style-name="ce3">
            <text:p>35290,336</text:p>
          </table:table-cell>
          <table:table-cell office:value-type="float" office:value="36672.130000000005" table:style-name="ce3">
            <text:p>36672,13</text:p>
          </table:table-cell>
          <table:table-cell office:value-type="float" office:value="35758.004000000001" table:style-name="ce3">
            <text:p>35758,004</text:p>
          </table:table-cell>
          <table:table-cell office:value-type="float" office:value="47156.735000000001" table:style-name="ce3">
            <text:p>47156,735</text:p>
          </table:table-cell>
          <table:table-cell office:value-type="float" office:value="42448.587000000007" table:style-name="ce3">
            <text:p>42448,587</text:p>
          </table:table-cell>
          <table:table-cell office:value-type="float" office:value="42803.901000000005" table:style-name="ce3">
            <text:p>42803,901</text:p>
          </table:table-cell>
          <table:table-cell office:value-type="float" office:value="41837.576000000001" table:style-name="ce3">
            <text:p>41837,576</text:p>
          </table:table-cell>
          <table:table-cell office:value-type="float" office:value="44320.931000000004" table:style-name="ce3">
            <text:p>44320,931</text:p>
          </table:table-cell>
          <table:table-cell office:value-type="float" office:value="52553.331999999995" table:style-name="ce3">
            <text:p>52553,332</text:p>
          </table:table-cell>
          <table:table-cell office:value-type="float" office:value="53806.17" table:style-name="ce3">
            <text:p>53806,17</text:p>
          </table:table-cell>
          <table:table-cell office:value-type="float" office:value="55477.426999999996" table:style-name="ce3">
            <text:p>55477,427</text:p>
          </table:table-cell>
          <table:table-cell office:value-type="float" office:value="56716.158000000003" table:style-name="ce3">
            <text:p>56716,158</text:p>
          </table:table-cell>
          <table:table-cell office:value-type="float" office:value="59936.264999999999" table:style-name="ce3">
            <text:p>59936,265</text:p>
          </table:table-cell>
          <table:table-cell office:value-type="float" office:value="60392.165000000001" table:style-name="ce3">
            <text:p>60392,165</text:p>
          </table:table-cell>
          <table:table-cell office:value-type="float" office:value="62493.879000000001" table:style-name="ce3">
            <text:p>62493,879</text:p>
          </table:table-cell>
          <table:table-cell office:value-type="float" office:value="65262.804000000004" table:style-name="ce3">
            <text:p>65262,804</text:p>
          </table:table-cell>
          <table:table-cell office:value-type="float" office:value="68204.262999999992" table:style-name="ce3">
            <text:p>68204,263</text:p>
          </table:table-cell>
          <table:table-cell office:value-type="float" office:value="70199.986999999994" table:style-name="ce3">
            <text:p>70199,987</text:p>
          </table:table-cell>
          <table:table-cell office:value-type="float" office:value="72597.031000000003" table:style-name="ce3">
            <text:p>72597,031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69])" table:style-name="ce15">
            <text:p>4</text:p>
          </table:table-cell>
          <table:table-cell office:value-type="string" table:style-name="ce15">
            <text:p>DE22</text:p>
          </table:table-cell>
          <table:table-cell office:value-type="string" table:style-name="ce15">
            <text:p>Niederbayer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809.0770000000002" table:style-name="ce3">
            <text:p>4809,077</text:p>
          </table:table-cell>
          <table:table-cell office:value-type="float" office:value="5772.9879999999994" table:style-name="ce3">
            <text:p>5772,988</text:p>
          </table:table-cell>
          <table:table-cell office:value-type="float" office:value="5162.8140000000003" table:style-name="ce3">
            <text:p>5162,814</text:p>
          </table:table-cell>
          <table:table-cell office:value-type="float" office:value="5891.8220000000001" table:style-name="ce3">
            <text:p>5891,822</text:p>
          </table:table-cell>
          <table:table-cell office:value-type="float" office:value="5565.5219999999999" table:style-name="ce3">
            <text:p>5565,522</text:p>
          </table:table-cell>
          <table:table-cell office:value-type="float" office:value="5601.0129999999999" table:style-name="ce3">
            <text:p>5601,013</text:p>
          </table:table-cell>
          <table:table-cell office:value-type="float" office:value="5745.73" table:style-name="ce3">
            <text:p>5745,73</text:p>
          </table:table-cell>
          <table:table-cell office:value-type="float" office:value="6015.1529999999993" table:style-name="ce3">
            <text:p>6015,153</text:p>
          </table:table-cell>
          <table:table-cell office:value-type="float" office:value="6371.18" table:style-name="ce3">
            <text:p>6371,18</text:p>
          </table:table-cell>
          <table:table-cell office:value-type="float" office:value="6634.1460000000006" table:style-name="ce3">
            <text:p>6634,146</text:p>
          </table:table-cell>
          <table:table-cell office:value-type="float" office:value="6404.7219999999998" table:style-name="ce3">
            <text:p>6404,722</text:p>
          </table:table-cell>
          <table:table-cell office:value-type="float" office:value="6396.5230000000001" table:style-name="ce3">
            <text:p>6396,523</text:p>
          </table:table-cell>
          <table:table-cell office:value-type="float" office:value="6320.3810000000003" table:style-name="ce3">
            <text:p>6320,381</text:p>
          </table:table-cell>
          <table:table-cell office:value-type="float" office:value="6485.1059999999998" table:style-name="ce3">
            <text:p>6485,106</text:p>
          </table:table-cell>
          <table:table-cell office:value-type="float" office:value="6480.6019999999999" table:style-name="ce3">
            <text:p>6480,602</text:p>
          </table:table-cell>
          <table:table-cell office:value-type="float" office:value="6678.69" table:style-name="ce3">
            <text:p>6678,69</text:p>
          </table:table-cell>
          <table:table-cell office:value-type="float" office:value="7629.5739999999996" table:style-name="ce3">
            <text:p>7629,574</text:p>
          </table:table-cell>
          <table:table-cell office:value-type="float" office:value="7444.1309999999994" table:style-name="ce3">
            <text:p>7444,131</text:p>
          </table:table-cell>
          <table:table-cell office:value-type="float" office:value="5647.9250000000002" table:style-name="ce3">
            <text:p>5647,925</text:p>
          </table:table-cell>
          <table:table-cell office:value-type="float" office:value="5677.491" table:style-name="ce3">
            <text:p>5677,491</text:p>
          </table:table-cell>
          <table:table-cell office:value-type="float" office:value="6962.3489999999993" table:style-name="ce3">
            <text:p>6962,349</text:p>
          </table:table-cell>
          <table:table-cell office:value-type="float" office:value="7635.2619999999997" table:style-name="ce3">
            <text:p>7635,262</text:p>
          </table:table-cell>
          <table:table-cell office:value-type="float" office:value="7616.95" table:style-name="ce3">
            <text:p>7616,95</text:p>
          </table:table-cell>
          <table:table-cell office:value-type="float" office:value="8358.4159999999993" table:style-name="ce3">
            <text:p>8358,416</text:p>
          </table:table-cell>
          <table:table-cell office:value-type="float" office:value="8651.5760000000009" table:style-name="ce3">
            <text:p>8651,576</text:p>
          </table:table-cell>
          <table:table-cell office:value-type="float" office:value="9595.9639999999999" table:style-name="ce3">
            <text:p>9595,964</text:p>
          </table:table-cell>
          <table:table-cell office:value-type="float" office:value="9929.9149999999991" table:style-name="ce3">
            <text:p>9929,915</text:p>
          </table:table-cell>
          <table:table-cell office:value-type="float" office:value="10964.687" table:style-name="ce3">
            <text:p>10964,687</text:p>
          </table:table-cell>
          <table:table-cell office:value-type="float" office:value="11651.294" table:style-name="ce3">
            <text:p>11651,294</text:p>
          </table:table-cell>
          <table:table-cell office:value-type="float" office:value="12455.565999999999" table:style-name="ce3">
            <text:p>12455,566</text:p>
          </table:table-cell>
          <table:table-cell office:value-type="float" office:value="13158.471000000001" table:style-name="ce3">
            <text:p>13158,471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70])" table:style-name="ce15">
            <text:p>4</text:p>
          </table:table-cell>
          <table:table-cell office:value-type="string" table:style-name="ce15">
            <text:p>DE23</text:p>
          </table:table-cell>
          <table:table-cell office:value-type="string" table:style-name="ce15">
            <text:p>Oberpfalz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484.49" table:style-name="ce3">
            <text:p>4484,49</text:p>
          </table:table-cell>
          <table:table-cell office:value-type="float" office:value="5406.3249999999998" table:style-name="ce3">
            <text:p>5406,325</text:p>
          </table:table-cell>
          <table:table-cell office:value-type="float" office:value="4847.759" table:style-name="ce3">
            <text:p>4847,759</text:p>
          </table:table-cell>
          <table:table-cell office:value-type="float" office:value="5505.8239999999996" table:style-name="ce3">
            <text:p>5505,824</text:p>
          </table:table-cell>
          <table:table-cell office:value-type="float" office:value="5196.2359999999999" table:style-name="ce3">
            <text:p>5196,236</text:p>
          </table:table-cell>
          <table:table-cell office:value-type="float" office:value="5226.7060000000001" table:style-name="ce3">
            <text:p>5226,706</text:p>
          </table:table-cell>
          <table:table-cell office:value-type="float" office:value="5384.7569999999996" table:style-name="ce3">
            <text:p>5384,757</text:p>
          </table:table-cell>
          <table:table-cell office:value-type="float" office:value="5692.2330000000002" table:style-name="ce3">
            <text:p>5692,233</text:p>
          </table:table-cell>
          <table:table-cell office:value-type="float" office:value="6072.741" table:style-name="ce3">
            <text:p>6072,741</text:p>
          </table:table-cell>
          <table:table-cell office:value-type="float" office:value="6322.0810000000001" table:style-name="ce3">
            <text:p>6322,081</text:p>
          </table:table-cell>
          <table:table-cell office:value-type="float" office:value="6158.857" table:style-name="ce3">
            <text:p>6158,857</text:p>
          </table:table-cell>
          <table:table-cell office:value-type="float" office:value="6095.4160000000002" table:style-name="ce3">
            <text:p>6095,416</text:p>
          </table:table-cell>
          <table:table-cell office:value-type="float" office:value="6209.1710000000003" table:style-name="ce3">
            <text:p>6209,171</text:p>
          </table:table-cell>
          <table:table-cell office:value-type="float" office:value="6007.5429999999997" table:style-name="ce3">
            <text:p>6007,543</text:p>
          </table:table-cell>
          <table:table-cell office:value-type="float" office:value="6118.3969999999999" table:style-name="ce3">
            <text:p>6118,397</text:p>
          </table:table-cell>
          <table:table-cell office:value-type="float" office:value="6762.192" table:style-name="ce3">
            <text:p>6762,192</text:p>
          </table:table-cell>
          <table:table-cell office:value-type="float" office:value="9435.8559999999998" table:style-name="ce3">
            <text:p>9435,856</text:p>
          </table:table-cell>
          <table:table-cell office:value-type="float" office:value="8455.0460000000003" table:style-name="ce3">
            <text:p>8455,046</text:p>
          </table:table-cell>
          <table:table-cell office:value-type="float" office:value="5966.2620000000006" table:style-name="ce3">
            <text:p>5966,262</text:p>
          </table:table-cell>
          <table:table-cell office:value-type="float" office:value="7868.2820000000002" table:style-name="ce3">
            <text:p>7868,282</text:p>
          </table:table-cell>
          <table:table-cell office:value-type="float" office:value="8276.2379999999994" table:style-name="ce3">
            <text:p>8276,238</text:p>
          </table:table-cell>
          <table:table-cell office:value-type="float" office:value="8804.5010000000002" table:style-name="ce3">
            <text:p>8804,501</text:p>
          </table:table-cell>
          <table:table-cell office:value-type="float" office:value="7407.72" table:style-name="ce3">
            <text:p>7407,72</text:p>
          </table:table-cell>
          <table:table-cell office:value-type="float" office:value="8993.7790000000005" table:style-name="ce3">
            <text:p>8993,779</text:p>
          </table:table-cell>
          <table:table-cell office:value-type="float" office:value="9523.9980000000014" table:style-name="ce3">
            <text:p>9523,998</text:p>
          </table:table-cell>
          <table:table-cell office:value-type="float" office:value="10391.26" table:style-name="ce3">
            <text:p>10391,26</text:p>
          </table:table-cell>
          <table:table-cell office:value-type="float" office:value="10752.886999999999" table:style-name="ce3">
            <text:p>10752,887</text:p>
          </table:table-cell>
          <table:table-cell office:value-type="float" office:value="11767.414999999999" table:style-name="ce3">
            <text:p>11767,415</text:p>
          </table:table-cell>
          <table:table-cell office:value-type="float" office:value="12471.857" table:style-name="ce3">
            <text:p>12471,857</text:p>
          </table:table-cell>
          <table:table-cell office:value-type="float" office:value="13255.964" table:style-name="ce3">
            <text:p>13255,964</text:p>
          </table:table-cell>
          <table:table-cell office:value-type="float" office:value="13959.733" table:style-name="ce3">
            <text:p>13959,733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71])" table:style-name="ce15">
            <text:p>4</text:p>
          </table:table-cell>
          <table:table-cell office:value-type="string" table:style-name="ce15">
            <text:p>DE24</text:p>
          </table:table-cell>
          <table:table-cell office:value-type="string" table:style-name="ce15">
            <text:p>Oberfranke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201.5010000000002" table:style-name="ce3">
            <text:p>4201,501</text:p>
          </table:table-cell>
          <table:table-cell office:value-type="float" office:value="4822.9970000000003" table:style-name="ce3">
            <text:p>4822,997</text:p>
          </table:table-cell>
          <table:table-cell office:value-type="float" office:value="4485.7509999999993" table:style-name="ce3">
            <text:p>4485,751</text:p>
          </table:table-cell>
          <table:table-cell office:value-type="float" office:value="4878.0039999999999" table:style-name="ce3">
            <text:p>4878,004</text:p>
          </table:table-cell>
          <table:table-cell office:value-type="float" office:value="4551.9350000000004" table:style-name="ce3">
            <text:p>4551,935</text:p>
          </table:table-cell>
          <table:table-cell office:value-type="float" office:value="4565.0929999999998" table:style-name="ce3">
            <text:p>4565,093</text:p>
          </table:table-cell>
          <table:table-cell office:value-type="float" office:value="4653.558" table:style-name="ce3">
            <text:p>4653,558</text:p>
          </table:table-cell>
          <table:table-cell office:value-type="float" office:value="4831.3829999999998" table:style-name="ce3">
            <text:p>4831,383</text:p>
          </table:table-cell>
          <table:table-cell office:value-type="float" office:value="5078.2629999999999" table:style-name="ce3">
            <text:p>5078,263</text:p>
          </table:table-cell>
          <table:table-cell office:value-type="float" office:value="5263.192" table:style-name="ce3">
            <text:p>5263,192</text:p>
          </table:table-cell>
          <table:table-cell office:value-type="float" office:value="5050.7220000000007" table:style-name="ce3">
            <text:p>5050,722</text:p>
          </table:table-cell>
          <table:table-cell office:value-type="float" office:value="4876.5320000000002" table:style-name="ce3">
            <text:p>4876,532</text:p>
          </table:table-cell>
          <table:table-cell office:value-type="float" office:value="4829.5060000000003" table:style-name="ce3">
            <text:p>4829,506</text:p>
          </table:table-cell>
          <table:table-cell office:value-type="float" office:value="4554.3410000000003" table:style-name="ce3">
            <text:p>4554,341</text:p>
          </table:table-cell>
          <table:table-cell office:value-type="float" office:value="4298.5610000000006" table:style-name="ce3">
            <text:p>4298,561</text:p>
          </table:table-cell>
          <table:table-cell office:value-type="float" office:value="5231.8379999999997" table:style-name="ce3">
            <text:p>5231,838</text:p>
          </table:table-cell>
          <table:table-cell office:value-type="float" office:value="5519.5749999999998" table:style-name="ce3">
            <text:p>5519,575</text:p>
          </table:table-cell>
          <table:table-cell office:value-type="float" office:value="5777.5569999999998" table:style-name="ce3">
            <text:p>5777,557</text:p>
          </table:table-cell>
          <table:table-cell office:value-type="float" office:value="4819.4489999999996" table:style-name="ce3">
            <text:p>4819,449</text:p>
          </table:table-cell>
          <table:table-cell office:value-type="float" office:value="5299.9629999999997" table:style-name="ce3">
            <text:p>5299,963</text:p>
          </table:table-cell>
          <table:table-cell office:value-type="float" office:value="5579.0829999999996" table:style-name="ce3">
            <text:p>5579,083</text:p>
          </table:table-cell>
          <table:table-cell office:value-type="float" office:value="6075.5079999999998" table:style-name="ce3">
            <text:p>6075,508</text:p>
          </table:table-cell>
          <table:table-cell office:value-type="float" office:value="5696.0039999999999" table:style-name="ce3">
            <text:p>5696,004</text:p>
          </table:table-cell>
          <table:table-cell office:value-type="float" office:value="6221.5219999999999" table:style-name="ce3">
            <text:p>6221,522</text:p>
          </table:table-cell>
          <table:table-cell office:value-type="float" office:value="6865.674" table:style-name="ce3">
            <text:p>6865,674</text:p>
          </table:table-cell>
          <table:table-cell office:value-type="float" office:value="6430.933" table:style-name="ce3">
            <text:p>6430,933</text:p>
          </table:table-cell>
          <table:table-cell office:value-type="float" office:value="6654.7370000000001" table:style-name="ce3">
            <text:p>6654,737</text:p>
          </table:table-cell>
          <table:table-cell office:value-type="float" office:value="6619.9110000000001" table:style-name="ce3">
            <text:p>6619,911</text:p>
          </table:table-cell>
          <table:table-cell office:value-type="float" office:value="6811.6269999999995" table:style-name="ce3">
            <text:p>6811,627</text:p>
          </table:table-cell>
          <table:table-cell office:value-type="float" office:value="6754.1289999999999" table:style-name="ce3">
            <text:p>6754,129</text:p>
          </table:table-cell>
          <table:table-cell office:value-type="float" office:value="6830.893" table:style-name="ce3">
            <text:p>6830,893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72])" table:style-name="ce15">
            <text:p>4</text:p>
          </table:table-cell>
          <table:table-cell office:value-type="string" table:style-name="ce15">
            <text:p>DE25</text:p>
          </table:table-cell>
          <table:table-cell office:value-type="string" table:style-name="ce15">
            <text:p>Mittelfranke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287.4709999999995" table:style-name="ce3">
            <text:p>8287,471</text:p>
          </table:table-cell>
          <table:table-cell office:value-type="float" office:value="9292.4619999999995" table:style-name="ce3">
            <text:p>9292,462</text:p>
          </table:table-cell>
          <table:table-cell office:value-type="float" office:value="8808.6920000000009" table:style-name="ce3">
            <text:p>8808,692</text:p>
          </table:table-cell>
          <table:table-cell office:value-type="float" office:value="9309.4259999999995" table:style-name="ce3">
            <text:p>9309,426</text:p>
          </table:table-cell>
          <table:table-cell office:value-type="float" office:value="8659.4580000000005" table:style-name="ce3">
            <text:p>8659,458</text:p>
          </table:table-cell>
          <table:table-cell office:value-type="float" office:value="8690.2440000000006" table:style-name="ce3">
            <text:p>8690,244</text:p>
          </table:table-cell>
          <table:table-cell office:value-type="float" office:value="8856.4979999999996" table:style-name="ce3">
            <text:p>8856,498</text:p>
          </table:table-cell>
          <table:table-cell office:value-type="float" office:value="9365.116" table:style-name="ce3">
            <text:p>9365,116</text:p>
          </table:table-cell>
          <table:table-cell office:value-type="float" office:value="9843.5460000000003" table:style-name="ce3">
            <text:p>9843,546</text:p>
          </table:table-cell>
          <table:table-cell office:value-type="float" office:value="10362.825000000001" table:style-name="ce3">
            <text:p>10362,825</text:p>
          </table:table-cell>
          <table:table-cell office:value-type="float" office:value="10055.630000000001" table:style-name="ce3">
            <text:p>10055,63</text:p>
          </table:table-cell>
          <table:table-cell office:value-type="float" office:value="9831.3590000000004" table:style-name="ce3">
            <text:p>9831,359</text:p>
          </table:table-cell>
          <table:table-cell office:value-type="float" office:value="10853.201999999999" table:style-name="ce3">
            <text:p>10853,202</text:p>
          </table:table-cell>
          <table:table-cell office:value-type="float" office:value="10547.451999999999" table:style-name="ce3">
            <text:p>10547,452</text:p>
          </table:table-cell>
          <table:table-cell office:value-type="float" office:value="10403.892000000002" table:style-name="ce3">
            <text:p>10403,892</text:p>
          </table:table-cell>
          <table:table-cell office:value-type="float" office:value="12776.001" table:style-name="ce3">
            <text:p>12776,001</text:p>
          </table:table-cell>
          <table:table-cell office:value-type="float" office:value="12977.143999999998" table:style-name="ce3">
            <text:p>12977,144</text:p>
          </table:table-cell>
          <table:table-cell office:value-type="float" office:value="13412.127" table:style-name="ce3">
            <text:p>13412,127</text:p>
          </table:table-cell>
          <table:table-cell office:value-type="float" office:value="11742.091" table:style-name="ce3">
            <text:p>11742,091</text:p>
          </table:table-cell>
          <table:table-cell office:value-type="float" office:value="12838.56" table:style-name="ce3">
            <text:p>12838,56</text:p>
          </table:table-cell>
          <table:table-cell office:value-type="float" office:value="14226.86" table:style-name="ce3">
            <text:p>14226,86</text:p>
          </table:table-cell>
          <table:table-cell office:value-type="float" office:value="13751.241" table:style-name="ce3">
            <text:p>13751,241</text:p>
          </table:table-cell>
          <table:table-cell office:value-type="float" office:value="14563.885" table:style-name="ce3">
            <text:p>14563,885</text:p>
          </table:table-cell>
          <table:table-cell office:value-type="float" office:value="15871.826000000001" table:style-name="ce3">
            <text:p>15871,826</text:p>
          </table:table-cell>
          <table:table-cell office:value-type="float" office:value="15635.673999999999" table:style-name="ce3">
            <text:p>15635,674</text:p>
          </table:table-cell>
          <table:table-cell office:value-type="float" office:value="16346.416999999999" table:style-name="ce3">
            <text:p>16346,417</text:p>
          </table:table-cell>
          <table:table-cell office:value-type="float" office:value="16915.291000000001" table:style-name="ce3">
            <text:p>16915,291</text:p>
          </table:table-cell>
          <table:table-cell office:value-type="float" office:value="18065.421000000002" table:style-name="ce3">
            <text:p>18065,421</text:p>
          </table:table-cell>
          <table:table-cell office:value-type="float" office:value="19009.259000000002" table:style-name="ce3">
            <text:p>19009,259</text:p>
          </table:table-cell>
          <table:table-cell office:value-type="float" office:value="19877.597000000002" table:style-name="ce3">
            <text:p>19877,597</text:p>
          </table:table-cell>
          <table:table-cell office:value-type="float" office:value="20743.326000000001" table:style-name="ce3">
            <text:p>20743,326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73])" table:style-name="ce15">
            <text:p>4</text:p>
          </table:table-cell>
          <table:table-cell office:value-type="string" table:style-name="ce15">
            <text:p>DE26</text:p>
          </table:table-cell>
          <table:table-cell office:value-type="string" table:style-name="ce15">
            <text:p>Unterfranke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414.5289999999995" table:style-name="ce3">
            <text:p>5414,529</text:p>
          </table:table-cell>
          <table:table-cell office:value-type="float" office:value="6056.241" table:style-name="ce3">
            <text:p>6056,241</text:p>
          </table:table-cell>
          <table:table-cell office:value-type="float" office:value="5773.942" table:style-name="ce3">
            <text:p>5773,942</text:p>
          </table:table-cell>
          <table:table-cell office:value-type="float" office:value="6172.6289999999999" table:style-name="ce3">
            <text:p>6172,629</text:p>
          </table:table-cell>
          <table:table-cell office:value-type="float" office:value="5822.6139999999996" table:style-name="ce3">
            <text:p>5822,614</text:p>
          </table:table-cell>
          <table:table-cell office:value-type="float" office:value="5891.6370000000006" table:style-name="ce3">
            <text:p>5891,637</text:p>
          </table:table-cell>
          <table:table-cell office:value-type="float" office:value="6051.7870000000003" table:style-name="ce3">
            <text:p>6051,787</text:p>
          </table:table-cell>
          <table:table-cell office:value-type="float" office:value="6352.5569999999998" table:style-name="ce3">
            <text:p>6352,557</text:p>
          </table:table-cell>
          <table:table-cell office:value-type="float" office:value="6748.6540000000005" table:style-name="ce3">
            <text:p>6748,654</text:p>
          </table:table-cell>
          <table:table-cell office:value-type="float" office:value="7085.7060000000001" table:style-name="ce3">
            <text:p>7085,706</text:p>
          </table:table-cell>
          <table:table-cell office:value-type="float" office:value="6842.8850000000002" table:style-name="ce3">
            <text:p>6842,885</text:p>
          </table:table-cell>
          <table:table-cell office:value-type="float" office:value="6673.9970000000003" table:style-name="ce3">
            <text:p>6673,997</text:p>
          </table:table-cell>
          <table:table-cell office:value-type="float" office:value="6940.52" table:style-name="ce3">
            <text:p>6940,52</text:p>
          </table:table-cell>
          <table:table-cell office:value-type="float" office:value="6421.1539999999995" table:style-name="ce3">
            <text:p>6421,154</text:p>
          </table:table-cell>
          <table:table-cell office:value-type="float" office:value="6251.634" table:style-name="ce3">
            <text:p>6251,634</text:p>
          </table:table-cell>
          <table:table-cell office:value-type="float" office:value="7110.2950000000001" table:style-name="ce3">
            <text:p>7110,295</text:p>
          </table:table-cell>
          <table:table-cell office:value-type="float" office:value="8039.1189999999997" table:style-name="ce3">
            <text:p>8039,119</text:p>
          </table:table-cell>
          <table:table-cell office:value-type="float" office:value="7865.8960000000006" table:style-name="ce3">
            <text:p>7865,896</text:p>
          </table:table-cell>
          <table:table-cell office:value-type="float" office:value="6227.5419999999995" table:style-name="ce3">
            <text:p>6227,542</text:p>
          </table:table-cell>
          <table:table-cell office:value-type="float" office:value="6138.991" table:style-name="ce3">
            <text:p>6138,991</text:p>
          </table:table-cell>
          <table:table-cell office:value-type="float" office:value="7666.4009999999998" table:style-name="ce3">
            <text:p>7666,401</text:p>
          </table:table-cell>
          <table:table-cell office:value-type="float" office:value="7892.5479999999998" table:style-name="ce3">
            <text:p>7892,548</text:p>
          </table:table-cell>
          <table:table-cell office:value-type="float" office:value="7466.7870000000003" table:style-name="ce3">
            <text:p>7466,787</text:p>
          </table:table-cell>
          <table:table-cell office:value-type="float" office:value="7770.2950000000001" table:style-name="ce3">
            <text:p>7770,295</text:p>
          </table:table-cell>
          <table:table-cell office:value-type="float" office:value="8607.0750000000007" table:style-name="ce3">
            <text:p>8607,075</text:p>
          </table:table-cell>
          <table:table-cell office:value-type="float" office:value="8551.81" table:style-name="ce3">
            <text:p>8551,81</text:p>
          </table:table-cell>
          <table:table-cell office:value-type="float" office:value="8849.4230000000007" table:style-name="ce3">
            <text:p>8849,423</text:p>
          </table:table-cell>
          <table:table-cell office:value-type="float" office:value="9159.777" table:style-name="ce3">
            <text:p>9159,777</text:p>
          </table:table-cell>
          <table:table-cell office:value-type="float" office:value="9546.1749999999993" table:style-name="ce3">
            <text:p>9546,175</text:p>
          </table:table-cell>
          <table:table-cell office:value-type="float" office:value="9761.8340000000007" table:style-name="ce3">
            <text:p>9761,834</text:p>
          </table:table-cell>
          <table:table-cell office:value-type="float" office:value="10057.012999999999" table:style-name="ce3">
            <text:p>10057,013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74])" table:style-name="ce15">
            <text:p>4</text:p>
          </table:table-cell>
          <table:table-cell office:value-type="string" table:style-name="ce15">
            <text:p>DE27</text:p>
          </table:table-cell>
          <table:table-cell office:value-type="string" table:style-name="ce15">
            <text:p>Schwabe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387.9529999999995" table:style-name="ce3">
            <text:p>8387,953</text:p>
          </table:table-cell>
          <table:table-cell office:value-type="float" office:value="9670.2429999999986" table:style-name="ce3">
            <text:p>9670,243</text:p>
          </table:table-cell>
          <table:table-cell office:value-type="float" office:value="9010.7929999999997" table:style-name="ce3">
            <text:p>9010,793</text:p>
          </table:table-cell>
          <table:table-cell office:value-type="float" office:value="9855.9490000000005" table:style-name="ce3">
            <text:p>9855,949</text:p>
          </table:table-cell>
          <table:table-cell office:value-type="float" office:value="9209.9740000000002" table:style-name="ce3">
            <text:p>9209,974</text:p>
          </table:table-cell>
          <table:table-cell office:value-type="float" office:value="9240.5990000000002" table:style-name="ce3">
            <text:p>9240,599</text:p>
          </table:table-cell>
          <table:table-cell office:value-type="float" office:value="9368.2759999999998" table:style-name="ce3">
            <text:p>9368,276</text:p>
          </table:table-cell>
          <table:table-cell office:value-type="float" office:value="9849.07" table:style-name="ce3">
            <text:p>9849,07</text:p>
          </table:table-cell>
          <table:table-cell office:value-type="float" office:value="10500.475" table:style-name="ce3">
            <text:p>10500,475</text:p>
          </table:table-cell>
          <table:table-cell office:value-type="float" office:value="11033.493999999999" table:style-name="ce3">
            <text:p>11033,494</text:p>
          </table:table-cell>
          <table:table-cell office:value-type="float" office:value="10663.627" table:style-name="ce3">
            <text:p>10663,627</text:p>
          </table:table-cell>
          <table:table-cell office:value-type="float" office:value="10467.558000000001" table:style-name="ce3">
            <text:p>10467,558</text:p>
          </table:table-cell>
          <table:table-cell office:value-type="float" office:value="10710.699000000001" table:style-name="ce3">
            <text:p>10710,699</text:p>
          </table:table-cell>
          <table:table-cell office:value-type="float" office:value="10515.509" table:style-name="ce3">
            <text:p>10515,509</text:p>
          </table:table-cell>
          <table:table-cell office:value-type="float" office:value="10294.501" table:style-name="ce3">
            <text:p>10294,501</text:p>
          </table:table-cell>
          <table:table-cell office:value-type="float" office:value="10854.285000000002" table:style-name="ce3">
            <text:p>10854,285</text:p>
          </table:table-cell>
          <table:table-cell office:value-type="float" office:value="13049.82" table:style-name="ce3">
            <text:p>13049,82</text:p>
          </table:table-cell>
          <table:table-cell office:value-type="float" office:value="12917.353000000001" table:style-name="ce3">
            <text:p>12917,353</text:p>
          </table:table-cell>
          <table:table-cell office:value-type="float" office:value="10263.503999999999" table:style-name="ce3">
            <text:p>10263,504</text:p>
          </table:table-cell>
          <table:table-cell office:value-type="float" office:value="11329.969000000001" table:style-name="ce3">
            <text:p>11329,969</text:p>
          </table:table-cell>
          <table:table-cell office:value-type="float" office:value="12979.532000000001" table:style-name="ce3">
            <text:p>12979,532</text:p>
          </table:table-cell>
          <table:table-cell office:value-type="float" office:value="12717.603999999999" table:style-name="ce3">
            <text:p>12717,604</text:p>
          </table:table-cell>
          <table:table-cell office:value-type="float" office:value="12862.647999999999" table:style-name="ce3">
            <text:p>12862,648</text:p>
          </table:table-cell>
          <table:table-cell office:value-type="float" office:value="14408.032000000001" table:style-name="ce3">
            <text:p>14408,032</text:p>
          </table:table-cell>
          <table:table-cell office:value-type="float" office:value="15616.114" table:style-name="ce3">
            <text:p>15616,114</text:p>
          </table:table-cell>
          <table:table-cell office:value-type="float" office:value="16299.706" table:style-name="ce3">
            <text:p>16299,706</text:p>
          </table:table-cell>
          <table:table-cell office:value-type="float" office:value="16866.954000000002" table:style-name="ce3">
            <text:p>16866,954</text:p>
          </table:table-cell>
          <table:table-cell office:value-type="float" office:value="17996.661" table:style-name="ce3">
            <text:p>17996,661</text:p>
          </table:table-cell>
          <table:table-cell office:value-type="float" office:value="18931.487000000001" table:style-name="ce3">
            <text:p>18931,487</text:p>
          </table:table-cell>
          <table:table-cell office:value-type="float" office:value="19783.308000000001" table:style-name="ce3">
            <text:p>19783,308</text:p>
          </table:table-cell>
          <table:table-cell office:value-type="float" office:value="20637.286" table:style-name="ce3">
            <text:p>20637,286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75])" table:style-name="ce15">
            <text:p>3</text:p>
          </table:table-cell>
          <table:table-cell office:value-type="string" table:style-name="ce15">
            <text:p>DE3</text:p>
          </table:table-cell>
          <table:table-cell office:value-type="string" table:style-name="ce15">
            <text:p>Berli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4048.973" table:style-name="ce3">
            <text:p>14048,973</text:p>
          </table:table-cell>
          <table:table-cell office:value-type="float" office:value="15760.499" table:style-name="ce3">
            <text:p>15760,499</text:p>
          </table:table-cell>
          <table:table-cell office:value-type="float" office:value="15603.249" table:style-name="ce3">
            <text:p>15603,249</text:p>
          </table:table-cell>
          <table:table-cell office:value-type="float" office:value="16533.418000000001" table:style-name="ce3">
            <text:p>16533,418</text:p>
          </table:table-cell>
          <table:table-cell office:value-type="float" office:value="15458.593999999999" table:style-name="ce3">
            <text:p>15458,594</text:p>
          </table:table-cell>
          <table:table-cell office:value-type="float" office:value="15762.027" table:style-name="ce3">
            <text:p>15762,027</text:p>
          </table:table-cell>
          <table:table-cell office:value-type="float" office:value="15714.850999999999" table:style-name="ce3">
            <text:p>15714,851</text:p>
          </table:table-cell>
          <table:table-cell office:value-type="float" office:value="16171.945000000002" table:style-name="ce3">
            <text:p>16171,945</text:p>
          </table:table-cell>
          <table:table-cell office:value-type="float" office:value="16828.652999999998" table:style-name="ce3">
            <text:p>16828,653</text:p>
          </table:table-cell>
          <table:table-cell office:value-type="float" office:value="17345.521999999997" table:style-name="ce3">
            <text:p>17345,522</text:p>
          </table:table-cell>
          <table:table-cell office:value-type="float" office:value="17124.628000000001" table:style-name="ce3">
            <text:p>17124,628</text:p>
          </table:table-cell>
          <table:table-cell office:value-type="float" office:value="13191.922" table:style-name="ce3">
            <text:p>13191,922</text:p>
          </table:table-cell>
          <table:table-cell office:value-type="float" office:value="11689.366" table:style-name="ce3">
            <text:p>11689,366</text:p>
          </table:table-cell>
          <table:table-cell office:value-type="float" office:value="12906.204000000002" table:style-name="ce3">
            <text:p>12906,204</text:p>
          </table:table-cell>
          <table:table-cell office:value-type="float" office:value="14908.695" table:style-name="ce3">
            <text:p>14908,695</text:p>
          </table:table-cell>
          <table:table-cell office:value-type="float" office:value="15241.681" table:style-name="ce3">
            <text:p>15241,681</text:p>
          </table:table-cell>
          <table:table-cell office:value-type="float" office:value="16470.439999999999" table:style-name="ce3">
            <text:p>16470,44</text:p>
          </table:table-cell>
          <table:table-cell office:value-type="float" office:value="16360.773999999999" table:style-name="ce3">
            <text:p>16360,774</text:p>
          </table:table-cell>
          <table:table-cell office:value-type="float" office:value="15675.046999999999" table:style-name="ce3">
            <text:p>15675,047</text:p>
          </table:table-cell>
          <table:table-cell office:value-type="float" office:value="16991.800999999999" table:style-name="ce3">
            <text:p>16991,801</text:p>
          </table:table-cell>
          <table:table-cell office:value-type="float" office:value="17148.606" table:style-name="ce3">
            <text:p>17148,606</text:p>
          </table:table-cell>
          <table:table-cell office:value-type="float" office:value="19896.449000000001" table:style-name="ce3">
            <text:p>19896,449</text:p>
          </table:table-cell>
          <table:table-cell office:value-type="float" office:value="19675.097000000002" table:style-name="ce3">
            <text:p>19675,097</text:p>
          </table:table-cell>
          <table:table-cell office:value-type="float" office:value="22195.830999999998" table:style-name="ce3">
            <text:p>22195,831</text:p>
          </table:table-cell>
          <table:table-cell office:value-type="float" office:value="24084.944" table:style-name="ce3">
            <text:p>24084,944</text:p>
          </table:table-cell>
          <table:table-cell office:value-type="float" office:value="25059.317999999999" table:style-name="ce3">
            <text:p>25059,318</text:p>
          </table:table-cell>
          <table:table-cell office:value-type="float" office:value="25931.41" table:style-name="ce3">
            <text:p>25931,41</text:p>
          </table:table-cell>
          <table:table-cell office:value-type="float" office:value="27615.988000000001" table:style-name="ce3">
            <text:p>27615,988</text:p>
          </table:table-cell>
          <table:table-cell office:value-type="float" office:value="29033.941999999999" table:style-name="ce3">
            <text:p>29033,942</text:p>
          </table:table-cell>
          <table:table-cell office:value-type="float" office:value="30300.751" table:style-name="ce3">
            <text:p>30300,751</text:p>
          </table:table-cell>
          <table:table-cell office:value-type="float" office:value="31585.379000000001" table:style-name="ce3">
            <text:p>31585,379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76])" table:style-name="ce15">
            <text:p>4</text:p>
          </table:table-cell>
          <table:table-cell office:value-type="string" table:style-name="ce15">
            <text:p>DE30</text:p>
          </table:table-cell>
          <table:table-cell office:value-type="string" table:style-name="ce15">
            <text:p>Berli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4048.973" table:style-name="ce3">
            <text:p>14048,973</text:p>
          </table:table-cell>
          <table:table-cell office:value-type="float" office:value="15760.499" table:style-name="ce3">
            <text:p>15760,499</text:p>
          </table:table-cell>
          <table:table-cell office:value-type="float" office:value="15603.249" table:style-name="ce3">
            <text:p>15603,249</text:p>
          </table:table-cell>
          <table:table-cell office:value-type="float" office:value="16533.418000000001" table:style-name="ce3">
            <text:p>16533,418</text:p>
          </table:table-cell>
          <table:table-cell office:value-type="float" office:value="15458.593999999999" table:style-name="ce3">
            <text:p>15458,594</text:p>
          </table:table-cell>
          <table:table-cell office:value-type="float" office:value="15762.027" table:style-name="ce3">
            <text:p>15762,027</text:p>
          </table:table-cell>
          <table:table-cell office:value-type="float" office:value="15714.850999999999" table:style-name="ce3">
            <text:p>15714,851</text:p>
          </table:table-cell>
          <table:table-cell office:value-type="float" office:value="16171.945000000002" table:style-name="ce3">
            <text:p>16171,945</text:p>
          </table:table-cell>
          <table:table-cell office:value-type="float" office:value="16828.652999999998" table:style-name="ce3">
            <text:p>16828,653</text:p>
          </table:table-cell>
          <table:table-cell office:value-type="float" office:value="17345.521999999997" table:style-name="ce3">
            <text:p>17345,522</text:p>
          </table:table-cell>
          <table:table-cell office:value-type="float" office:value="17124.628000000001" table:style-name="ce3">
            <text:p>17124,628</text:p>
          </table:table-cell>
          <table:table-cell office:value-type="float" office:value="13191.922" table:style-name="ce3">
            <text:p>13191,922</text:p>
          </table:table-cell>
          <table:table-cell office:value-type="float" office:value="11689.366" table:style-name="ce3">
            <text:p>11689,366</text:p>
          </table:table-cell>
          <table:table-cell office:value-type="float" office:value="12906.204000000002" table:style-name="ce3">
            <text:p>12906,204</text:p>
          </table:table-cell>
          <table:table-cell office:value-type="float" office:value="14908.695" table:style-name="ce3">
            <text:p>14908,695</text:p>
          </table:table-cell>
          <table:table-cell office:value-type="float" office:value="15241.681" table:style-name="ce3">
            <text:p>15241,681</text:p>
          </table:table-cell>
          <table:table-cell office:value-type="float" office:value="16470.439999999999" table:style-name="ce3">
            <text:p>16470,44</text:p>
          </table:table-cell>
          <table:table-cell office:value-type="float" office:value="16360.773999999999" table:style-name="ce3">
            <text:p>16360,774</text:p>
          </table:table-cell>
          <table:table-cell office:value-type="float" office:value="15675.046999999999" table:style-name="ce3">
            <text:p>15675,047</text:p>
          </table:table-cell>
          <table:table-cell office:value-type="float" office:value="16991.800999999999" table:style-name="ce3">
            <text:p>16991,801</text:p>
          </table:table-cell>
          <table:table-cell office:value-type="float" office:value="17148.606" table:style-name="ce3">
            <text:p>17148,606</text:p>
          </table:table-cell>
          <table:table-cell office:value-type="float" office:value="19896.449000000001" table:style-name="ce3">
            <text:p>19896,449</text:p>
          </table:table-cell>
          <table:table-cell office:value-type="float" office:value="19675.097000000002" table:style-name="ce3">
            <text:p>19675,097</text:p>
          </table:table-cell>
          <table:table-cell office:value-type="float" office:value="22195.830999999998" table:style-name="ce3">
            <text:p>22195,831</text:p>
          </table:table-cell>
          <table:table-cell office:value-type="float" office:value="24084.944" table:style-name="ce3">
            <text:p>24084,944</text:p>
          </table:table-cell>
          <table:table-cell office:value-type="float" office:value="25059.317999999999" table:style-name="ce3">
            <text:p>25059,318</text:p>
          </table:table-cell>
          <table:table-cell office:value-type="float" office:value="25931.41" table:style-name="ce3">
            <text:p>25931,41</text:p>
          </table:table-cell>
          <table:table-cell office:value-type="float" office:value="27615.988000000001" table:style-name="ce3">
            <text:p>27615,988</text:p>
          </table:table-cell>
          <table:table-cell office:value-type="float" office:value="29033.941999999999" table:style-name="ce3">
            <text:p>29033,942</text:p>
          </table:table-cell>
          <table:table-cell office:value-type="float" office:value="30300.751" table:style-name="ce3">
            <text:p>30300,751</text:p>
          </table:table-cell>
          <table:table-cell office:value-type="float" office:value="31585.379000000001" table:style-name="ce3">
            <text:p>31585,379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77])" table:style-name="ce15">
            <text:p>3</text:p>
          </table:table-cell>
          <table:table-cell office:value-type="string" table:style-name="ce15">
            <text:p>DE4</text:p>
          </table:table-cell>
          <table:table-cell office:value-type="string" table:style-name="ce15">
            <text:p>Brandenburg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6541.740000000002" table:style-name="ce3">
            <text:p>16541,74</text:p>
          </table:table-cell>
          <table:table-cell office:value-type="float" office:value="14976.646000000001" table:style-name="ce3">
            <text:p>14976,646</text:p>
          </table:table-cell>
          <table:table-cell office:value-type="float" office:value="13278.228000000001" table:style-name="ce3">
            <text:p>13278,228</text:p>
          </table:table-cell>
          <table:table-cell office:value-type="float" office:value="13916.625" table:style-name="ce3">
            <text:p>13916,625</text:p>
          </table:table-cell>
          <table:table-cell office:value-type="float" office:value="13324.960000000001" table:style-name="ce3">
            <text:p>13324,96</text:p>
          </table:table-cell>
          <table:table-cell office:value-type="float" office:value="13687.73" table:style-name="ce3">
            <text:p>13687,73</text:p>
          </table:table-cell>
          <table:table-cell office:value-type="float" office:value="13944.817999999999" table:style-name="ce3">
            <text:p>13944,818</text:p>
          </table:table-cell>
          <table:table-cell office:value-type="float" office:value="14250.108" table:style-name="ce3">
            <text:p>14250,108</text:p>
          </table:table-cell>
          <table:table-cell office:value-type="float" office:value="14885.889000000001" table:style-name="ce3">
            <text:p>14885,889</text:p>
          </table:table-cell>
          <table:table-cell office:value-type="float" office:value="15163.19" table:style-name="ce3">
            <text:p>15163,19</text:p>
          </table:table-cell>
          <table:table-cell office:value-type="float" office:value="14548.897999999999" table:style-name="ce3">
            <text:p>14548,898</text:p>
          </table:table-cell>
          <table:table-cell office:value-type="float" office:value="11770.722" table:style-name="ce3">
            <text:p>11770,722</text:p>
          </table:table-cell>
          <table:table-cell office:value-type="float" office:value="10600.075000000001" table:style-name="ce3">
            <text:p>10600,075</text:p>
          </table:table-cell>
          <table:table-cell office:value-type="float" office:value="10993.687" table:style-name="ce3">
            <text:p>10993,687</text:p>
          </table:table-cell>
          <table:table-cell office:value-type="float" office:value="10925.183999999999" table:style-name="ce3">
            <text:p>10925,184</text:p>
          </table:table-cell>
          <table:table-cell office:value-type="float" office:value="11594.900000000001" table:style-name="ce3">
            <text:p>11594,9</text:p>
          </table:table-cell>
          <table:table-cell office:value-type="float" office:value="11419.721" table:style-name="ce3">
            <text:p>11419,721</text:p>
          </table:table-cell>
          <table:table-cell office:value-type="float" office:value="11801.876" table:style-name="ce3">
            <text:p>11801,876</text:p>
          </table:table-cell>
          <table:table-cell office:value-type="float" office:value="10538.64" table:style-name="ce3">
            <text:p>10538,64</text:p>
          </table:table-cell>
          <table:table-cell office:value-type="float" office:value="11187.573" table:style-name="ce3">
            <text:p>11187,573</text:p>
          </table:table-cell>
          <table:table-cell office:value-type="float" office:value="11527.27" table:style-name="ce3">
            <text:p>11527,27</text:p>
          </table:table-cell>
          <table:table-cell office:value-type="float" office:value="12811.880000000001" table:style-name="ce3">
            <text:p>12811,88</text:p>
          </table:table-cell>
          <table:table-cell office:value-type="float" office:value="12437.084999999999" table:style-name="ce3">
            <text:p>12437,085</text:p>
          </table:table-cell>
          <table:table-cell office:value-type="float" office:value="13206.951999999999" table:style-name="ce3">
            <text:p>13206,952</text:p>
          </table:table-cell>
          <table:table-cell office:value-type="float" office:value="14039.725" table:style-name="ce3">
            <text:p>14039,725</text:p>
          </table:table-cell>
          <table:table-cell office:value-type="float" office:value="15257.236999999999" table:style-name="ce3">
            <text:p>15257,237</text:p>
          </table:table-cell>
          <table:table-cell office:value-type="float" office:value="15788.206" table:style-name="ce3">
            <text:p>15788,206</text:p>
          </table:table-cell>
          <table:table-cell office:value-type="float" office:value="17239.702999999998" table:style-name="ce3">
            <text:p>17239,703</text:p>
          </table:table-cell>
          <table:table-cell office:value-type="float" office:value="18259.971000000001" table:style-name="ce3">
            <text:p>18259,971</text:p>
          </table:table-cell>
          <table:table-cell office:value-type="float" office:value="19380.044000000002" table:style-name="ce3">
            <text:p>19380,044</text:p>
          </table:table-cell>
          <table:table-cell office:value-type="float" office:value="20392.738999999998" table:style-name="ce3">
            <text:p>20392,739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78])" table:style-name="ce15">
            <text:p>4</text:p>
          </table:table-cell>
          <table:table-cell office:value-type="string" table:style-name="ce15">
            <text:p>DE40</text:p>
          </table:table-cell>
          <table:table-cell office:value-type="string" table:style-name="ce15">
            <text:p>Brandenburg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6541.740000000002" table:style-name="ce3">
            <text:p>16541,74</text:p>
          </table:table-cell>
          <table:table-cell office:value-type="float" office:value="14976.646000000001" table:style-name="ce3">
            <text:p>14976,646</text:p>
          </table:table-cell>
          <table:table-cell office:value-type="float" office:value="13278.228000000001" table:style-name="ce3">
            <text:p>13278,228</text:p>
          </table:table-cell>
          <table:table-cell office:value-type="float" office:value="13916.625" table:style-name="ce3">
            <text:p>13916,625</text:p>
          </table:table-cell>
          <table:table-cell office:value-type="float" office:value="13324.960000000001" table:style-name="ce3">
            <text:p>13324,96</text:p>
          </table:table-cell>
          <table:table-cell office:value-type="float" office:value="13687.73" table:style-name="ce3">
            <text:p>13687,73</text:p>
          </table:table-cell>
          <table:table-cell office:value-type="float" office:value="13944.817999999999" table:style-name="ce3">
            <text:p>13944,818</text:p>
          </table:table-cell>
          <table:table-cell office:value-type="float" office:value="14250.108" table:style-name="ce3">
            <text:p>14250,108</text:p>
          </table:table-cell>
          <table:table-cell office:value-type="float" office:value="14885.889000000001" table:style-name="ce3">
            <text:p>14885,889</text:p>
          </table:table-cell>
          <table:table-cell office:value-type="float" office:value="15163.19" table:style-name="ce3">
            <text:p>15163,19</text:p>
          </table:table-cell>
          <table:table-cell office:value-type="float" office:value="14548.897999999999" table:style-name="ce3">
            <text:p>14548,898</text:p>
          </table:table-cell>
          <table:table-cell office:value-type="float" office:value="11770.722" table:style-name="ce3">
            <text:p>11770,722</text:p>
          </table:table-cell>
          <table:table-cell office:value-type="float" office:value="10600.075000000001" table:style-name="ce3">
            <text:p>10600,075</text:p>
          </table:table-cell>
          <table:table-cell office:value-type="float" office:value="10993.687" table:style-name="ce3">
            <text:p>10993,687</text:p>
          </table:table-cell>
          <table:table-cell office:value-type="float" office:value="10925.183999999999" table:style-name="ce3">
            <text:p>10925,184</text:p>
          </table:table-cell>
          <table:table-cell office:value-type="float" office:value="11594.900000000001" table:style-name="ce3">
            <text:p>11594,9</text:p>
          </table:table-cell>
          <table:table-cell office:value-type="float" office:value="11419.721" table:style-name="ce3">
            <text:p>11419,721</text:p>
          </table:table-cell>
          <table:table-cell office:value-type="float" office:value="11801.876" table:style-name="ce3">
            <text:p>11801,876</text:p>
          </table:table-cell>
          <table:table-cell office:value-type="float" office:value="10538.64" table:style-name="ce3">
            <text:p>10538,64</text:p>
          </table:table-cell>
          <table:table-cell office:value-type="float" office:value="11187.573" table:style-name="ce3">
            <text:p>11187,573</text:p>
          </table:table-cell>
          <table:table-cell office:value-type="float" office:value="11527.27" table:style-name="ce3">
            <text:p>11527,27</text:p>
          </table:table-cell>
          <table:table-cell office:value-type="float" office:value="12811.880000000001" table:style-name="ce3">
            <text:p>12811,88</text:p>
          </table:table-cell>
          <table:table-cell office:value-type="float" office:value="12437.084999999999" table:style-name="ce3">
            <text:p>12437,085</text:p>
          </table:table-cell>
          <table:table-cell office:value-type="float" office:value="13206.951999999999" table:style-name="ce3">
            <text:p>13206,952</text:p>
          </table:table-cell>
          <table:table-cell office:value-type="float" office:value="14039.725" table:style-name="ce3">
            <text:p>14039,725</text:p>
          </table:table-cell>
          <table:table-cell office:value-type="float" office:value="15257.236999999999" table:style-name="ce3">
            <text:p>15257,237</text:p>
          </table:table-cell>
          <table:table-cell office:value-type="float" office:value="15788.206" table:style-name="ce3">
            <text:p>15788,206</text:p>
          </table:table-cell>
          <table:table-cell office:value-type="float" office:value="17239.702999999998" table:style-name="ce3">
            <text:p>17239,703</text:p>
          </table:table-cell>
          <table:table-cell office:value-type="float" office:value="18259.971000000001" table:style-name="ce3">
            <text:p>18259,971</text:p>
          </table:table-cell>
          <table:table-cell office:value-type="float" office:value="19380.044000000002" table:style-name="ce3">
            <text:p>19380,044</text:p>
          </table:table-cell>
          <table:table-cell office:value-type="float" office:value="20392.738999999998" table:style-name="ce3">
            <text:p>20392,739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79])" table:style-name="ce15">
            <text:p>3</text:p>
          </table:table-cell>
          <table:table-cell office:value-type="string" table:style-name="ce15">
            <text:p>DE5</text:p>
          </table:table-cell>
          <table:table-cell office:value-type="string" table:style-name="ce15">
            <text:p>Breme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650.0479999999998" table:style-name="ce3">
            <text:p>3650,048</text:p>
          </table:table-cell>
          <table:table-cell office:value-type="float" office:value="4001.3500000000004" table:style-name="ce3">
            <text:p>4001,35</text:p>
          </table:table-cell>
          <table:table-cell office:value-type="float" office:value="3832.9749999999999" table:style-name="ce3">
            <text:p>3832,975</text:p>
          </table:table-cell>
          <table:table-cell office:value-type="float" office:value="3993.1559999999999" table:style-name="ce3">
            <text:p>3993,156</text:p>
          </table:table-cell>
          <table:table-cell office:value-type="float" office:value="3657.5099999999998" table:style-name="ce3">
            <text:p>3657,51</text:p>
          </table:table-cell>
          <table:table-cell office:value-type="float" office:value="3566.922" table:style-name="ce3">
            <text:p>3566,922</text:p>
          </table:table-cell>
          <table:table-cell office:value-type="float" office:value="3629.259" table:style-name="ce3">
            <text:p>3629,259</text:p>
          </table:table-cell>
          <table:table-cell office:value-type="float" office:value="3733.7959999999998" table:style-name="ce3">
            <text:p>3733,796</text:p>
          </table:table-cell>
          <table:table-cell office:value-type="float" office:value="3910.2849999999999" table:style-name="ce3">
            <text:p>3910,285</text:p>
          </table:table-cell>
          <table:table-cell office:value-type="float" office:value="4027.92" table:style-name="ce3">
            <text:p>4027,92</text:p>
          </table:table-cell>
          <table:table-cell office:value-type="float" office:value="3915.8529999999996" table:style-name="ce3">
            <text:p>3915,853</text:p>
          </table:table-cell>
          <table:table-cell office:value-type="float" office:value="3745.3379999999997" table:style-name="ce3">
            <text:p>3745,338</text:p>
          </table:table-cell>
          <table:table-cell office:value-type="float" office:value="3035.5419999999999" table:style-name="ce3">
            <text:p>3035,542</text:p>
          </table:table-cell>
          <table:table-cell office:value-type="float" office:value="3656.8999999999996" table:style-name="ce3">
            <text:p>3656,9</text:p>
          </table:table-cell>
          <table:table-cell office:value-type="float" office:value="3481.2530000000002" table:style-name="ce3">
            <text:p>3481,253</text:p>
          </table:table-cell>
          <table:table-cell office:value-type="float" office:value="3849.3810000000003" table:style-name="ce3">
            <text:p>3849,381</text:p>
          </table:table-cell>
          <table:table-cell office:value-type="float" office:value="4068.3860000000004" table:style-name="ce3">
            <text:p>4068,386</text:p>
          </table:table-cell>
          <table:table-cell office:value-type="float" office:value="4084.7220000000002" table:style-name="ce3">
            <text:p>4084,722</text:p>
          </table:table-cell>
          <table:table-cell office:value-type="float" office:value="3382.9459999999999" table:style-name="ce3">
            <text:p>3382,946</text:p>
          </table:table-cell>
          <table:table-cell office:value-type="float" office:value="3770.1" table:style-name="ce3">
            <text:p>3770,1</text:p>
          </table:table-cell>
          <table:table-cell office:value-type="float" office:value="3869.8139999999999" table:style-name="ce3">
            <text:p>3869,814</text:p>
          </table:table-cell>
          <table:table-cell office:value-type="float" office:value="5221.768" table:style-name="ce3">
            <text:p>5221,768</text:p>
          </table:table-cell>
          <table:table-cell office:value-type="float" office:value="4581.6019999999999" table:style-name="ce3">
            <text:p>4581,602</text:p>
          </table:table-cell>
          <table:table-cell office:value-type="float" office:value="4136.6769999999997" table:style-name="ce3">
            <text:p>4136,677</text:p>
          </table:table-cell>
          <table:table-cell office:value-type="float" office:value="5168.0429999999997" table:style-name="ce3">
            <text:p>5168,043</text:p>
          </table:table-cell>
          <table:table-cell office:value-type="float" office:value="4868.8869999999997" table:style-name="ce3">
            <text:p>4868,887</text:p>
          </table:table-cell>
          <table:table-cell office:value-type="float" office:value="5038.3289999999997" table:style-name="ce3">
            <text:p>5038,329</text:p>
          </table:table-cell>
          <table:table-cell office:value-type="float" office:value="5032.4189999999999" table:style-name="ce3">
            <text:p>5032,419</text:p>
          </table:table-cell>
          <table:table-cell office:value-type="float" office:value="5185.1079999999993" table:style-name="ce3">
            <text:p>5185,108</text:p>
          </table:table-cell>
          <table:table-cell office:value-type="float" office:value="5158.33" table:style-name="ce3">
            <text:p>5158,33</text:p>
          </table:table-cell>
          <table:table-cell office:value-type="float" office:value="5227.5239999999994" table:style-name="ce3">
            <text:p>5227,524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80])" table:style-name="ce15">
            <text:p>4</text:p>
          </table:table-cell>
          <table:table-cell office:value-type="string" table:style-name="ce15">
            <text:p>DE50</text:p>
          </table:table-cell>
          <table:table-cell office:value-type="string" table:style-name="ce15">
            <text:p>Breme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650.0479999999998" table:style-name="ce3">
            <text:p>3650,048</text:p>
          </table:table-cell>
          <table:table-cell office:value-type="float" office:value="4001.3500000000004" table:style-name="ce3">
            <text:p>4001,35</text:p>
          </table:table-cell>
          <table:table-cell office:value-type="float" office:value="3832.9749999999999" table:style-name="ce3">
            <text:p>3832,975</text:p>
          </table:table-cell>
          <table:table-cell office:value-type="float" office:value="3993.1559999999999" table:style-name="ce3">
            <text:p>3993,156</text:p>
          </table:table-cell>
          <table:table-cell office:value-type="float" office:value="3657.5099999999998" table:style-name="ce3">
            <text:p>3657,51</text:p>
          </table:table-cell>
          <table:table-cell office:value-type="float" office:value="3566.922" table:style-name="ce3">
            <text:p>3566,922</text:p>
          </table:table-cell>
          <table:table-cell office:value-type="float" office:value="3629.259" table:style-name="ce3">
            <text:p>3629,259</text:p>
          </table:table-cell>
          <table:table-cell office:value-type="float" office:value="3733.7959999999998" table:style-name="ce3">
            <text:p>3733,796</text:p>
          </table:table-cell>
          <table:table-cell office:value-type="float" office:value="3910.2849999999999" table:style-name="ce3">
            <text:p>3910,285</text:p>
          </table:table-cell>
          <table:table-cell office:value-type="float" office:value="4027.92" table:style-name="ce3">
            <text:p>4027,92</text:p>
          </table:table-cell>
          <table:table-cell office:value-type="float" office:value="3915.8529999999996" table:style-name="ce3">
            <text:p>3915,853</text:p>
          </table:table-cell>
          <table:table-cell office:value-type="float" office:value="3745.3379999999997" table:style-name="ce3">
            <text:p>3745,338</text:p>
          </table:table-cell>
          <table:table-cell office:value-type="float" office:value="3035.5419999999999" table:style-name="ce3">
            <text:p>3035,542</text:p>
          </table:table-cell>
          <table:table-cell office:value-type="float" office:value="3656.8999999999996" table:style-name="ce3">
            <text:p>3656,9</text:p>
          </table:table-cell>
          <table:table-cell office:value-type="float" office:value="3481.2530000000002" table:style-name="ce3">
            <text:p>3481,253</text:p>
          </table:table-cell>
          <table:table-cell office:value-type="float" office:value="3849.3810000000003" table:style-name="ce3">
            <text:p>3849,381</text:p>
          </table:table-cell>
          <table:table-cell office:value-type="float" office:value="4068.3860000000004" table:style-name="ce3">
            <text:p>4068,386</text:p>
          </table:table-cell>
          <table:table-cell office:value-type="float" office:value="4084.7220000000002" table:style-name="ce3">
            <text:p>4084,722</text:p>
          </table:table-cell>
          <table:table-cell office:value-type="float" office:value="3382.9459999999999" table:style-name="ce3">
            <text:p>3382,946</text:p>
          </table:table-cell>
          <table:table-cell office:value-type="float" office:value="3770.1" table:style-name="ce3">
            <text:p>3770,1</text:p>
          </table:table-cell>
          <table:table-cell office:value-type="float" office:value="3869.8139999999999" table:style-name="ce3">
            <text:p>3869,814</text:p>
          </table:table-cell>
          <table:table-cell office:value-type="float" office:value="5221.768" table:style-name="ce3">
            <text:p>5221,768</text:p>
          </table:table-cell>
          <table:table-cell office:value-type="float" office:value="4581.6019999999999" table:style-name="ce3">
            <text:p>4581,602</text:p>
          </table:table-cell>
          <table:table-cell office:value-type="float" office:value="4136.6769999999997" table:style-name="ce3">
            <text:p>4136,677</text:p>
          </table:table-cell>
          <table:table-cell office:value-type="float" office:value="5168.0429999999997" table:style-name="ce3">
            <text:p>5168,043</text:p>
          </table:table-cell>
          <table:table-cell office:value-type="float" office:value="4868.8869999999997" table:style-name="ce3">
            <text:p>4868,887</text:p>
          </table:table-cell>
          <table:table-cell office:value-type="float" office:value="5038.3289999999997" table:style-name="ce3">
            <text:p>5038,329</text:p>
          </table:table-cell>
          <table:table-cell office:value-type="float" office:value="5032.4189999999999" table:style-name="ce3">
            <text:p>5032,419</text:p>
          </table:table-cell>
          <table:table-cell office:value-type="float" office:value="5185.1079999999993" table:style-name="ce3">
            <text:p>5185,108</text:p>
          </table:table-cell>
          <table:table-cell office:value-type="float" office:value="5158.33" table:style-name="ce3">
            <text:p>5158,33</text:p>
          </table:table-cell>
          <table:table-cell office:value-type="float" office:value="5227.5239999999994" table:style-name="ce3">
            <text:p>5227,524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81])" table:style-name="ce15">
            <text:p>3</text:p>
          </table:table-cell>
          <table:table-cell office:value-type="string" table:style-name="ce15">
            <text:p>DE6</text:p>
          </table:table-cell>
          <table:table-cell office:value-type="string" table:style-name="ce15">
            <text:p>Hamburg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674.3170000000009" table:style-name="ce3">
            <text:p>9674,317</text:p>
          </table:table-cell>
          <table:table-cell office:value-type="float" office:value="10822.555" table:style-name="ce3">
            <text:p>10822,555</text:p>
          </table:table-cell>
          <table:table-cell office:value-type="float" office:value="10455.447" table:style-name="ce3">
            <text:p>10455,447</text:p>
          </table:table-cell>
          <table:table-cell office:value-type="float" office:value="11023.249" table:style-name="ce3">
            <text:p>11023,249</text:p>
          </table:table-cell>
          <table:table-cell office:value-type="float" office:value="10195.183999999999" table:style-name="ce3">
            <text:p>10195,184</text:p>
          </table:table-cell>
          <table:table-cell office:value-type="float" office:value="10517.64" table:style-name="ce3">
            <text:p>10517,64</text:p>
          </table:table-cell>
          <table:table-cell office:value-type="float" office:value="10695.325999999999" table:style-name="ce3">
            <text:p>10695,326</text:p>
          </table:table-cell>
          <table:table-cell office:value-type="float" office:value="11057.513000000001" table:style-name="ce3">
            <text:p>11057,513</text:p>
          </table:table-cell>
          <table:table-cell office:value-type="float" office:value="11660.143" table:style-name="ce3">
            <text:p>11660,143</text:p>
          </table:table-cell>
          <table:table-cell office:value-type="float" office:value="12119.92" table:style-name="ce3">
            <text:p>12119,92</text:p>
          </table:table-cell>
          <table:table-cell office:value-type="float" office:value="12514.260999999999" table:style-name="ce3">
            <text:p>12514,261</text:p>
          </table:table-cell>
          <table:table-cell office:value-type="float" office:value="15583.063" table:style-name="ce3">
            <text:p>15583,063</text:p>
          </table:table-cell>
          <table:table-cell office:value-type="float" office:value="14978.172" table:style-name="ce3">
            <text:p>14978,172</text:p>
          </table:table-cell>
          <table:table-cell office:value-type="float" office:value="18524.156999999999" table:style-name="ce3">
            <text:p>18524,157</text:p>
          </table:table-cell>
          <table:table-cell office:value-type="float" office:value="19917.817999999999" table:style-name="ce3">
            <text:p>19917,818</text:p>
          </table:table-cell>
          <table:table-cell office:value-type="float" office:value="20911.968000000001" table:style-name="ce3">
            <text:p>20911,968</text:p>
          </table:table-cell>
          <table:table-cell office:value-type="float" office:value="24167.366999999998" table:style-name="ce3">
            <text:p>24167,367</text:p>
          </table:table-cell>
          <table:table-cell office:value-type="float" office:value="25222.048999999999" table:style-name="ce3">
            <text:p>25222,049</text:p>
          </table:table-cell>
          <table:table-cell office:value-type="float" office:value="18470.435999999998" table:style-name="ce3">
            <text:p>18470,436</text:p>
          </table:table-cell>
          <table:table-cell office:value-type="float" office:value="22418.676000000003" table:style-name="ce3">
            <text:p>22418,676</text:p>
          </table:table-cell>
          <table:table-cell office:value-type="float" office:value="19334.025000000001" table:style-name="ce3">
            <text:p>19334,025</text:p>
          </table:table-cell>
          <table:table-cell office:value-type="float" office:value="18876.576000000001" table:style-name="ce3">
            <text:p>18876,576</text:p>
          </table:table-cell>
          <table:table-cell office:value-type="float" office:value="20151.300999999999" table:style-name="ce3">
            <text:p>20151,301</text:p>
          </table:table-cell>
          <table:table-cell office:value-type="float" office:value="22825.383999999998" table:style-name="ce3">
            <text:p>22825,384</text:p>
          </table:table-cell>
          <table:table-cell office:value-type="float" office:value="23879.138000000003" table:style-name="ce3">
            <text:p>23879,138</text:p>
          </table:table-cell>
          <table:table-cell office:value-type="float" office:value="22127.795999999998" table:style-name="ce3">
            <text:p>22127,796</text:p>
          </table:table-cell>
          <table:table-cell office:value-type="float" office:value="22897.867999999999" table:style-name="ce3">
            <text:p>22897,868</text:p>
          </table:table-cell>
          <table:table-cell office:value-type="float" office:value="22603.768" table:style-name="ce3">
            <text:p>22603,768</text:p>
          </table:table-cell>
          <table:table-cell office:value-type="float" office:value="23199.202000000001" table:style-name="ce3">
            <text:p>23199,202</text:p>
          </table:table-cell>
          <table:table-cell office:value-type="float" office:value="22858.626999999997" table:style-name="ce3">
            <text:p>22858,627</text:p>
          </table:table-cell>
          <table:table-cell office:value-type="float" office:value="23028.41" table:style-name="ce3">
            <text:p>23028,41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82])" table:style-name="ce15">
            <text:p>4</text:p>
          </table:table-cell>
          <table:table-cell office:value-type="string" table:style-name="ce15">
            <text:p>DE60</text:p>
          </table:table-cell>
          <table:table-cell office:value-type="string" table:style-name="ce15">
            <text:p>Hamburg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674.3170000000009" table:style-name="ce3">
            <text:p>9674,317</text:p>
          </table:table-cell>
          <table:table-cell office:value-type="float" office:value="10822.555" table:style-name="ce3">
            <text:p>10822,555</text:p>
          </table:table-cell>
          <table:table-cell office:value-type="float" office:value="10455.447" table:style-name="ce3">
            <text:p>10455,447</text:p>
          </table:table-cell>
          <table:table-cell office:value-type="float" office:value="11023.249" table:style-name="ce3">
            <text:p>11023,249</text:p>
          </table:table-cell>
          <table:table-cell office:value-type="float" office:value="10195.183999999999" table:style-name="ce3">
            <text:p>10195,184</text:p>
          </table:table-cell>
          <table:table-cell office:value-type="float" office:value="10517.64" table:style-name="ce3">
            <text:p>10517,64</text:p>
          </table:table-cell>
          <table:table-cell office:value-type="float" office:value="10695.325999999999" table:style-name="ce3">
            <text:p>10695,326</text:p>
          </table:table-cell>
          <table:table-cell office:value-type="float" office:value="11057.513000000001" table:style-name="ce3">
            <text:p>11057,513</text:p>
          </table:table-cell>
          <table:table-cell office:value-type="float" office:value="11660.143" table:style-name="ce3">
            <text:p>11660,143</text:p>
          </table:table-cell>
          <table:table-cell office:value-type="float" office:value="12119.92" table:style-name="ce3">
            <text:p>12119,92</text:p>
          </table:table-cell>
          <table:table-cell office:value-type="float" office:value="12514.260999999999" table:style-name="ce3">
            <text:p>12514,261</text:p>
          </table:table-cell>
          <table:table-cell office:value-type="float" office:value="15583.063" table:style-name="ce3">
            <text:p>15583,063</text:p>
          </table:table-cell>
          <table:table-cell office:value-type="float" office:value="14978.172" table:style-name="ce3">
            <text:p>14978,172</text:p>
          </table:table-cell>
          <table:table-cell office:value-type="float" office:value="18524.156999999999" table:style-name="ce3">
            <text:p>18524,157</text:p>
          </table:table-cell>
          <table:table-cell office:value-type="float" office:value="19917.817999999999" table:style-name="ce3">
            <text:p>19917,818</text:p>
          </table:table-cell>
          <table:table-cell office:value-type="float" office:value="20911.968000000001" table:style-name="ce3">
            <text:p>20911,968</text:p>
          </table:table-cell>
          <table:table-cell office:value-type="float" office:value="24167.366999999998" table:style-name="ce3">
            <text:p>24167,367</text:p>
          </table:table-cell>
          <table:table-cell office:value-type="float" office:value="25222.048999999999" table:style-name="ce3">
            <text:p>25222,049</text:p>
          </table:table-cell>
          <table:table-cell office:value-type="float" office:value="18470.435999999998" table:style-name="ce3">
            <text:p>18470,436</text:p>
          </table:table-cell>
          <table:table-cell office:value-type="float" office:value="22418.676000000003" table:style-name="ce3">
            <text:p>22418,676</text:p>
          </table:table-cell>
          <table:table-cell office:value-type="float" office:value="19334.025000000001" table:style-name="ce3">
            <text:p>19334,025</text:p>
          </table:table-cell>
          <table:table-cell office:value-type="float" office:value="18876.576000000001" table:style-name="ce3">
            <text:p>18876,576</text:p>
          </table:table-cell>
          <table:table-cell office:value-type="float" office:value="20151.300999999999" table:style-name="ce3">
            <text:p>20151,301</text:p>
          </table:table-cell>
          <table:table-cell office:value-type="float" office:value="22825.383999999998" table:style-name="ce3">
            <text:p>22825,384</text:p>
          </table:table-cell>
          <table:table-cell office:value-type="float" office:value="23879.138000000003" table:style-name="ce3">
            <text:p>23879,138</text:p>
          </table:table-cell>
          <table:table-cell office:value-type="float" office:value="22127.795999999998" table:style-name="ce3">
            <text:p>22127,796</text:p>
          </table:table-cell>
          <table:table-cell office:value-type="float" office:value="22897.867999999999" table:style-name="ce3">
            <text:p>22897,868</text:p>
          </table:table-cell>
          <table:table-cell office:value-type="float" office:value="22603.768" table:style-name="ce3">
            <text:p>22603,768</text:p>
          </table:table-cell>
          <table:table-cell office:value-type="float" office:value="23199.202000000001" table:style-name="ce3">
            <text:p>23199,202</text:p>
          </table:table-cell>
          <table:table-cell office:value-type="float" office:value="22858.626999999997" table:style-name="ce3">
            <text:p>22858,627</text:p>
          </table:table-cell>
          <table:table-cell office:value-type="float" office:value="23028.41" table:style-name="ce3">
            <text:p>23028,41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83])" table:style-name="ce15">
            <text:p>3</text:p>
          </table:table-cell>
          <table:table-cell office:value-type="string" table:style-name="ce15">
            <text:p>DE7</text:p>
          </table:table-cell>
          <table:table-cell office:value-type="string" table:style-name="ce15">
            <text:p>Hesse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6642.155999999999" table:style-name="ce3">
            <text:p>26642,156</text:p>
          </table:table-cell>
          <table:table-cell office:value-type="float" office:value="29610.232" table:style-name="ce3">
            <text:p>29610,232</text:p>
          </table:table-cell>
          <table:table-cell office:value-type="float" office:value="28642.458000000002" table:style-name="ce3">
            <text:p>28642,458</text:p>
          </table:table-cell>
          <table:table-cell office:value-type="float" office:value="29734.547999999999" table:style-name="ce3">
            <text:p>29734,548</text:p>
          </table:table-cell>
          <table:table-cell office:value-type="float" office:value="27761.499" table:style-name="ce3">
            <text:p>27761,499</text:p>
          </table:table-cell>
          <table:table-cell office:value-type="float" office:value="28702.080999999998" table:style-name="ce3">
            <text:p>28702,081</text:p>
          </table:table-cell>
          <table:table-cell office:value-type="float" office:value="29149.547999999999" table:style-name="ce3">
            <text:p>29149,548</text:p>
          </table:table-cell>
          <table:table-cell office:value-type="float" office:value="30294.677" table:style-name="ce3">
            <text:p>30294,677</text:p>
          </table:table-cell>
          <table:table-cell office:value-type="float" office:value="32155.704999999998" table:style-name="ce3">
            <text:p>32155,705</text:p>
          </table:table-cell>
          <table:table-cell office:value-type="float" office:value="33887.866000000002" table:style-name="ce3">
            <text:p>33887,866</text:p>
          </table:table-cell>
          <table:table-cell office:value-type="float" office:value="33986.291000000005" table:style-name="ce3">
            <text:p>33986,291</text:p>
          </table:table-cell>
          <table:table-cell office:value-type="float" office:value="32908.126000000004" table:style-name="ce3">
            <text:p>32908,126</text:p>
          </table:table-cell>
          <table:table-cell office:value-type="float" office:value="32362.395" table:style-name="ce3">
            <text:p>32362,395</text:p>
          </table:table-cell>
          <table:table-cell office:value-type="float" office:value="33651.86" table:style-name="ce3">
            <text:p>33651,86</text:p>
          </table:table-cell>
          <table:table-cell office:value-type="float" office:value="37223.872000000003" table:style-name="ce3">
            <text:p>37223,872</text:p>
          </table:table-cell>
          <table:table-cell office:value-type="float" office:value="37246.693999999996" table:style-name="ce3">
            <text:p>37246,694</text:p>
          </table:table-cell>
          <table:table-cell office:value-type="float" office:value="40959.123" table:style-name="ce3">
            <text:p>40959,123</text:p>
          </table:table-cell>
          <table:table-cell office:value-type="float" office:value="44373.736000000004" table:style-name="ce3">
            <text:p>44373,736</text:p>
          </table:table-cell>
          <table:table-cell office:value-type="float" office:value="34782.519" table:style-name="ce3">
            <text:p>34782,519</text:p>
          </table:table-cell>
          <table:table-cell office:value-type="float" office:value="38591.735000000001" table:style-name="ce3">
            <text:p>38591,735</text:p>
          </table:table-cell>
          <table:table-cell office:value-type="float" office:value="44529.432999999997" table:style-name="ce3">
            <text:p>44529,433</text:p>
          </table:table-cell>
          <table:table-cell office:value-type="float" office:value="41532.135999999999" table:style-name="ce3">
            <text:p>41532,136</text:p>
          </table:table-cell>
          <table:table-cell office:value-type="float" office:value="42449.308000000005" table:style-name="ce3">
            <text:p>42449,308</text:p>
          </table:table-cell>
          <table:table-cell office:value-type="float" office:value="43558.841" table:style-name="ce3">
            <text:p>43558,841</text:p>
          </table:table-cell>
          <table:table-cell office:value-type="float" office:value="44262.014999999999" table:style-name="ce3">
            <text:p>44262,015</text:p>
          </table:table-cell>
          <table:table-cell office:value-type="float" office:value="47602.781999999999" table:style-name="ce3">
            <text:p>47602,782</text:p>
          </table:table-cell>
          <table:table-cell office:value-type="float" office:value="49259.411" table:style-name="ce3">
            <text:p>49259,411</text:p>
          </table:table-cell>
          <table:table-cell office:value-type="float" office:value="53475.749000000003" table:style-name="ce3">
            <text:p>53475,749</text:p>
          </table:table-cell>
          <table:table-cell office:value-type="float" office:value="56543.877999999997" table:style-name="ce3">
            <text:p>56543,878</text:p>
          </table:table-cell>
          <table:table-cell office:value-type="float" office:value="59782.695" table:style-name="ce3">
            <text:p>59782,695</text:p>
          </table:table-cell>
          <table:table-cell office:value-type="float" office:value="62773.21" table:style-name="ce3">
            <text:p>62773,21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84])" table:style-name="ce15">
            <text:p>4</text:p>
          </table:table-cell>
          <table:table-cell office:value-type="string" table:style-name="ce15">
            <text:p>DE71</text:p>
          </table:table-cell>
          <table:table-cell office:value-type="string" table:style-name="ce15">
            <text:p>Darmstadt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162.198" table:style-name="ce3">
            <text:p>18162,198</text:p>
          </table:table-cell>
          <table:table-cell office:value-type="float" office:value="19693.597000000002" table:style-name="ce3">
            <text:p>19693,597</text:p>
          </table:table-cell>
          <table:table-cell office:value-type="float" office:value="19465.146000000001" table:style-name="ce3">
            <text:p>19465,146</text:p>
          </table:table-cell>
          <table:table-cell office:value-type="float" office:value="20003.543000000001" table:style-name="ce3">
            <text:p>20003,543</text:p>
          </table:table-cell>
          <table:table-cell office:value-type="float" office:value="18636.300999999999" table:style-name="ce3">
            <text:p>18636,301</text:p>
          </table:table-cell>
          <table:table-cell office:value-type="float" office:value="19324.243999999999" table:style-name="ce3">
            <text:p>19324,244</text:p>
          </table:table-cell>
          <table:table-cell office:value-type="float" office:value="19604.25" table:style-name="ce3">
            <text:p>19604,25</text:p>
          </table:table-cell>
          <table:table-cell office:value-type="float" office:value="20404.927" table:style-name="ce3">
            <text:p>20404,927</text:p>
          </table:table-cell>
          <table:table-cell office:value-type="float" office:value="21726.862000000001" table:style-name="ce3">
            <text:p>21726,862</text:p>
          </table:table-cell>
          <table:table-cell office:value-type="float" office:value="22998.446" table:style-name="ce3">
            <text:p>22998,446</text:p>
          </table:table-cell>
          <table:table-cell office:value-type="float" office:value="23134.77" table:style-name="ce3">
            <text:p>23134,77</text:p>
          </table:table-cell>
          <table:table-cell office:value-type="float" office:value="22435.679" table:style-name="ce3">
            <text:p>22435,679</text:p>
          </table:table-cell>
          <table:table-cell office:value-type="float" office:value="22061.862999999998" table:style-name="ce3">
            <text:p>22061,863</text:p>
          </table:table-cell>
          <table:table-cell office:value-type="float" office:value="23347.118999999999" table:style-name="ce3">
            <text:p>23347,119</text:p>
          </table:table-cell>
          <table:table-cell office:value-type="float" office:value="25853.290999999997" table:style-name="ce3">
            <text:p>25853,291</text:p>
          </table:table-cell>
          <table:table-cell office:value-type="float" office:value="25561.814999999999" table:style-name="ce3">
            <text:p>25561,815</text:p>
          </table:table-cell>
          <table:table-cell office:value-type="float" office:value="28293.179" table:style-name="ce3">
            <text:p>28293,179</text:p>
          </table:table-cell>
          <table:table-cell office:value-type="float" office:value="30937.749" table:style-name="ce3">
            <text:p>30937,749</text:p>
          </table:table-cell>
          <table:table-cell office:value-type="float" office:value="24513.78" table:style-name="ce3">
            <text:p>24513,78</text:p>
          </table:table-cell>
          <table:table-cell office:value-type="float" office:value="26554.397000000001" table:style-name="ce3">
            <text:p>26554,397</text:p>
          </table:table-cell>
          <table:table-cell office:value-type="float" office:value="31147.62" table:style-name="ce3">
            <text:p>31147,62</text:p>
          </table:table-cell>
          <table:table-cell office:value-type="float" office:value="28934.492999999999" table:style-name="ce3">
            <text:p>28934,493</text:p>
          </table:table-cell>
          <table:table-cell office:value-type="float" office:value="30234.421000000002" table:style-name="ce3">
            <text:p>30234,421</text:p>
          </table:table-cell>
          <table:table-cell office:value-type="float" office:value="30704.973999999998" table:style-name="ce3">
            <text:p>30704,974</text:p>
          </table:table-cell>
          <table:table-cell office:value-type="float" office:value="31124.202000000001" table:style-name="ce3">
            <text:p>31124,202</text:p>
          </table:table-cell>
          <table:table-cell office:value-type="float" office:value="33803.699999999997" table:style-name="ce3">
            <text:p>33803,7</text:p>
          </table:table-cell>
          <table:table-cell office:value-type="float" office:value="34980.106" table:style-name="ce3">
            <text:p>34980,106</text:p>
          </table:table-cell>
          <table:table-cell office:value-type="float" office:value="38183.739000000001" table:style-name="ce3">
            <text:p>38183,739</text:p>
          </table:table-cell>
          <table:table-cell office:value-type="float" office:value="40439.703000000001" table:style-name="ce3">
            <text:p>40439,703</text:p>
          </table:table-cell>
          <table:table-cell office:value-type="float" office:value="42911.26" table:style-name="ce3">
            <text:p>42911,26</text:p>
          </table:table-cell>
          <table:table-cell office:value-type="float" office:value="45148.322999999997" table:style-name="ce3">
            <text:p>45148,323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85])" table:style-name="ce15">
            <text:p>4</text:p>
          </table:table-cell>
          <table:table-cell office:value-type="string" table:style-name="ce15">
            <text:p>DE72</text:p>
          </table:table-cell>
          <table:table-cell office:value-type="string" table:style-name="ce15">
            <text:p>Gieße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723.3049999999998" table:style-name="ce3">
            <text:p>3723,305</text:p>
          </table:table-cell>
          <table:table-cell office:value-type="float" office:value="4391.1100000000006" table:style-name="ce3">
            <text:p>4391,11</text:p>
          </table:table-cell>
          <table:table-cell office:value-type="float" office:value="4009.0209999999997" table:style-name="ce3">
            <text:p>4009,021</text:p>
          </table:table-cell>
          <table:table-cell office:value-type="float" office:value="4313.4290000000001" table:style-name="ce3">
            <text:p>4313,429</text:p>
          </table:table-cell>
          <table:table-cell office:value-type="float" office:value="4059.788" table:style-name="ce3">
            <text:p>4059,788</text:p>
          </table:table-cell>
          <table:table-cell office:value-type="float" office:value="4175.58" table:style-name="ce3">
            <text:p>4175,58</text:p>
          </table:table-cell>
          <table:table-cell office:value-type="float" office:value="4247.4670000000006" table:style-name="ce3">
            <text:p>4247,467</text:p>
          </table:table-cell>
          <table:table-cell office:value-type="float" office:value="4391.8580000000002" table:style-name="ce3">
            <text:p>4391,858</text:p>
          </table:table-cell>
          <table:table-cell office:value-type="float" office:value="4640.2110000000002" table:style-name="ce3">
            <text:p>4640,211</text:p>
          </table:table-cell>
          <table:table-cell office:value-type="float" office:value="4846.0010000000002" table:style-name="ce3">
            <text:p>4846,001</text:p>
          </table:table-cell>
          <table:table-cell office:value-type="float" office:value="4841.4279999999999" table:style-name="ce3">
            <text:p>4841,428</text:p>
          </table:table-cell>
          <table:table-cell office:value-type="float" office:value="4666.7359999999999" table:style-name="ce3">
            <text:p>4666,736</text:p>
          </table:table-cell>
          <table:table-cell office:value-type="float" office:value="4809.4070000000002" table:style-name="ce3">
            <text:p>4809,407</text:p>
          </table:table-cell>
          <table:table-cell office:value-type="float" office:value="4556.7520000000004" table:style-name="ce3">
            <text:p>4556,752</text:p>
          </table:table-cell>
          <table:table-cell office:value-type="float" office:value="5026.6799999999994" table:style-name="ce3">
            <text:p>5026,68</text:p>
          </table:table-cell>
          <table:table-cell office:value-type="float" office:value="5200.5129999999999" table:style-name="ce3">
            <text:p>5200,513</text:p>
          </table:table-cell>
          <table:table-cell office:value-type="float" office:value="5815.6210000000001" table:style-name="ce3">
            <text:p>5815,621</text:p>
          </table:table-cell>
          <table:table-cell office:value-type="float" office:value="6031.7529999999997" table:style-name="ce3">
            <text:p>6031,753</text:p>
          </table:table-cell>
          <table:table-cell office:value-type="float" office:value="4549.0219999999999" table:style-name="ce3">
            <text:p>4549,022</text:p>
          </table:table-cell>
          <table:table-cell office:value-type="float" office:value="5139.7610000000004" table:style-name="ce3">
            <text:p>5139,761</text:p>
          </table:table-cell>
          <table:table-cell office:value-type="float" office:value="6073.2719999999999" table:style-name="ce3">
            <text:p>6073,272</text:p>
          </table:table-cell>
          <table:table-cell office:value-type="float" office:value="5419.4449999999997" table:style-name="ce3">
            <text:p>5419,445</text:p>
          </table:table-cell>
          <table:table-cell office:value-type="float" office:value="5604.7489999999998" table:style-name="ce3">
            <text:p>5604,749</text:p>
          </table:table-cell>
          <table:table-cell office:value-type="float" office:value="5993.26" table:style-name="ce3">
            <text:p>5993,26</text:p>
          </table:table-cell>
          <table:table-cell office:value-type="float" office:value="5713.5020000000004" table:style-name="ce3">
            <text:p>5713,502</text:p>
          </table:table-cell>
          <table:table-cell office:value-type="float" office:value="6024.4090000000006" table:style-name="ce3">
            <text:p>6024,409</text:p>
          </table:table-cell>
          <table:table-cell office:value-type="float" office:value="6234.0660000000007" table:style-name="ce3">
            <text:p>6234,066</text:p>
          </table:table-cell>
          <table:table-cell office:value-type="float" office:value="6691.3429999999998" table:style-name="ce3">
            <text:p>6691,343</text:p>
          </table:table-cell>
          <table:table-cell office:value-type="float" office:value="7051.5020000000004" table:style-name="ce3">
            <text:p>7051,502</text:p>
          </table:table-cell>
          <table:table-cell office:value-type="float" office:value="7398.8820000000005" table:style-name="ce3">
            <text:p>7398,882</text:p>
          </table:table-cell>
          <table:table-cell office:value-type="float" office:value="7736.027" table:style-name="ce3">
            <text:p>7736,027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86])" table:style-name="ce15">
            <text:p>4</text:p>
          </table:table-cell>
          <table:table-cell office:value-type="string" table:style-name="ce15">
            <text:p>DE73</text:p>
          </table:table-cell>
          <table:table-cell office:value-type="string" table:style-name="ce15">
            <text:p>Kassel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756.6530000000002" table:style-name="ce3">
            <text:p>4756,653</text:p>
          </table:table-cell>
          <table:table-cell office:value-type="float" office:value="5525.5249999999996" table:style-name="ce3">
            <text:p>5525,525</text:p>
          </table:table-cell>
          <table:table-cell office:value-type="float" office:value="5168.2910000000002" table:style-name="ce3">
            <text:p>5168,291</text:p>
          </table:table-cell>
          <table:table-cell office:value-type="float" office:value="5417.576" table:style-name="ce3">
            <text:p>5417,576</text:p>
          </table:table-cell>
          <table:table-cell office:value-type="float" office:value="5065.41" table:style-name="ce3">
            <text:p>5065,41</text:p>
          </table:table-cell>
          <table:table-cell office:value-type="float" office:value="5202.2570000000005" table:style-name="ce3">
            <text:p>5202,257</text:p>
          </table:table-cell>
          <table:table-cell office:value-type="float" office:value="5297.8310000000001" table:style-name="ce3">
            <text:p>5297,831</text:p>
          </table:table-cell>
          <table:table-cell office:value-type="float" office:value="5497.8919999999998" table:style-name="ce3">
            <text:p>5497,892</text:p>
          </table:table-cell>
          <table:table-cell office:value-type="float" office:value="5788.6309999999994" table:style-name="ce3">
            <text:p>5788,631</text:p>
          </table:table-cell>
          <table:table-cell office:value-type="float" office:value="6043.4189999999999" table:style-name="ce3">
            <text:p>6043,419</text:p>
          </table:table-cell>
          <table:table-cell office:value-type="float" office:value="6010.0940000000001" table:style-name="ce3">
            <text:p>6010,094</text:p>
          </table:table-cell>
          <table:table-cell office:value-type="float" office:value="5805.71" table:style-name="ce3">
            <text:p>5805,71</text:p>
          </table:table-cell>
          <table:table-cell office:value-type="float" office:value="5491.1239999999998" table:style-name="ce3">
            <text:p>5491,124</text:p>
          </table:table-cell>
          <table:table-cell office:value-type="float" office:value="5747.9889999999996" table:style-name="ce3">
            <text:p>5747,989</text:p>
          </table:table-cell>
          <table:table-cell office:value-type="float" office:value="6343.9009999999998" table:style-name="ce3">
            <text:p>6343,901</text:p>
          </table:table-cell>
          <table:table-cell office:value-type="float" office:value="6484.366" table:style-name="ce3">
            <text:p>6484,366</text:p>
          </table:table-cell>
          <table:table-cell office:value-type="float" office:value="6850.3230000000003" table:style-name="ce3">
            <text:p>6850,323</text:p>
          </table:table-cell>
          <table:table-cell office:value-type="float" office:value="7404.2339999999995" table:style-name="ce3">
            <text:p>7404,234</text:p>
          </table:table-cell>
          <table:table-cell office:value-type="float" office:value="5719.7170000000006" table:style-name="ce3">
            <text:p>5719,717</text:p>
          </table:table-cell>
          <table:table-cell office:value-type="float" office:value="6897.5770000000002" table:style-name="ce3">
            <text:p>6897,577</text:p>
          </table:table-cell>
          <table:table-cell office:value-type="float" office:value="7308.54" table:style-name="ce3">
            <text:p>7308,54</text:p>
          </table:table-cell>
          <table:table-cell office:value-type="float" office:value="7178.1980000000003" table:style-name="ce3">
            <text:p>7178,198</text:p>
          </table:table-cell>
          <table:table-cell office:value-type="float" office:value="6610.1379999999999" table:style-name="ce3">
            <text:p>6610,138</text:p>
          </table:table-cell>
          <table:table-cell office:value-type="float" office:value="6860.607" table:style-name="ce3">
            <text:p>6860,607</text:p>
          </table:table-cell>
          <table:table-cell office:value-type="float" office:value="7424.31" table:style-name="ce3">
            <text:p>7424,31</text:p>
          </table:table-cell>
          <table:table-cell office:value-type="float" office:value="7774.6729999999998" table:style-name="ce3">
            <text:p>7774,673</text:p>
          </table:table-cell>
          <table:table-cell office:value-type="float" office:value="8045.24" table:style-name="ce3">
            <text:p>8045,24</text:p>
          </table:table-cell>
          <table:table-cell office:value-type="float" office:value="8600.6669999999995" table:style-name="ce3">
            <text:p>8600,667</text:p>
          </table:table-cell>
          <table:table-cell office:value-type="float" office:value="9052.6719999999987" table:style-name="ce3">
            <text:p>9052,672</text:p>
          </table:table-cell>
          <table:table-cell office:value-type="float" office:value="9472.5529999999999" table:style-name="ce3">
            <text:p>9472,553</text:p>
          </table:table-cell>
          <table:table-cell office:value-type="float" office:value="9888.8599999999988" table:style-name="ce3">
            <text:p>9888,86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87])" table:style-name="ce15">
            <text:p>3</text:p>
          </table:table-cell>
          <table:table-cell office:value-type="string" table:style-name="ce15">
            <text:p>DE8</text:p>
          </table:table-cell>
          <table:table-cell office:value-type="string" table:style-name="ce15">
            <text:p>Mecklenburg-Vorpommer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531.532000000001" table:style-name="ce3">
            <text:p>10531,532</text:p>
          </table:table-cell>
          <table:table-cell office:value-type="float" office:value="9611.0010000000002" table:style-name="ce3">
            <text:p>9611,001</text:p>
          </table:table-cell>
          <table:table-cell office:value-type="float" office:value="8605.6530000000002" table:style-name="ce3">
            <text:p>8605,653</text:p>
          </table:table-cell>
          <table:table-cell office:value-type="float" office:value="9038.8189999999995" table:style-name="ce3">
            <text:p>9038,819</text:p>
          </table:table-cell>
          <table:table-cell office:value-type="float" office:value="8686.4089999999997" table:style-name="ce3">
            <text:p>8686,409</text:p>
          </table:table-cell>
          <table:table-cell office:value-type="float" office:value="8610.853000000001" table:style-name="ce3">
            <text:p>8610,853</text:p>
          </table:table-cell>
          <table:table-cell office:value-type="float" office:value="8642.1710000000003" table:style-name="ce3">
            <text:p>8642,171</text:p>
          </table:table-cell>
          <table:table-cell office:value-type="float" office:value="8879.8580000000002" table:style-name="ce3">
            <text:p>8879,858</text:p>
          </table:table-cell>
          <table:table-cell office:value-type="float" office:value="9341.5720000000001" table:style-name="ce3">
            <text:p>9341,572</text:p>
          </table:table-cell>
          <table:table-cell office:value-type="float" office:value="9469.8940000000002" table:style-name="ce3">
            <text:p>9469,894</text:p>
          </table:table-cell>
          <table:table-cell office:value-type="float" office:value="9075.5389999999989" table:style-name="ce3">
            <text:p>9075,539</text:p>
          </table:table-cell>
          <table:table-cell office:value-type="float" office:value="7353.4660000000003" table:style-name="ce3">
            <text:p>7353,466</text:p>
          </table:table-cell>
          <table:table-cell office:value-type="float" office:value="7179.5020000000004" table:style-name="ce3">
            <text:p>7179,502</text:p>
          </table:table-cell>
          <table:table-cell office:value-type="float" office:value="7337.085" table:style-name="ce3">
            <text:p>7337,085</text:p>
          </table:table-cell>
          <table:table-cell office:value-type="float" office:value="7946.0470000000005" table:style-name="ce3">
            <text:p>7946,047</text:p>
          </table:table-cell>
          <table:table-cell office:value-type="float" office:value="8482.1939999999995" table:style-name="ce3">
            <text:p>8482,194</text:p>
          </table:table-cell>
          <table:table-cell office:value-type="float" office:value="7601.7749999999996" table:style-name="ce3">
            <text:p>7601,775</text:p>
          </table:table-cell>
          <table:table-cell office:value-type="float" office:value="7826.3519999999999" table:style-name="ce3">
            <text:p>7826,352</text:p>
          </table:table-cell>
          <table:table-cell office:value-type="float" office:value="6670.2269999999999" table:style-name="ce3">
            <text:p>6670,227</text:p>
          </table:table-cell>
          <table:table-cell office:value-type="float" office:value="7538.21" table:style-name="ce3">
            <text:p>7538,21</text:p>
          </table:table-cell>
          <table:table-cell office:value-type="float" office:value="8436.2129999999997" table:style-name="ce3">
            <text:p>8436,213</text:p>
          </table:table-cell>
          <table:table-cell office:value-type="float" office:value="8433.1049999999996" table:style-name="ce3">
            <text:p>8433,105</text:p>
          </table:table-cell>
          <table:table-cell office:value-type="float" office:value="7504.4589999999998" table:style-name="ce3">
            <text:p>7504,459</text:p>
          </table:table-cell>
          <table:table-cell office:value-type="float" office:value="8241.4549999999999" table:style-name="ce3">
            <text:p>8241,455</text:p>
          </table:table-cell>
          <table:table-cell office:value-type="float" office:value="8632.25" table:style-name="ce3">
            <text:p>8632,25</text:p>
          </table:table-cell>
          <table:table-cell office:value-type="float" office:value="9172.3140000000003" table:style-name="ce3">
            <text:p>9172,314</text:p>
          </table:table-cell>
          <table:table-cell office:value-type="float" office:value="9491.5210000000006" table:style-name="ce3">
            <text:p>9491,521</text:p>
          </table:table-cell>
          <table:table-cell office:value-type="float" office:value="10233.237999999999" table:style-name="ce3">
            <text:p>10233,238</text:p>
          </table:table-cell>
          <table:table-cell office:value-type="float" office:value="10798.359" table:style-name="ce3">
            <text:p>10798,359</text:p>
          </table:table-cell>
          <table:table-cell office:value-type="float" office:value="11364.519" table:style-name="ce3">
            <text:p>11364,519</text:p>
          </table:table-cell>
          <table:table-cell office:value-type="float" office:value="11902.464" table:style-name="ce3">
            <text:p>11902,464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88])" table:style-name="ce15">
            <text:p>4</text:p>
          </table:table-cell>
          <table:table-cell office:value-type="string" table:style-name="ce15">
            <text:p>DE80</text:p>
          </table:table-cell>
          <table:table-cell office:value-type="string" table:style-name="ce15">
            <text:p>Mecklenburg-Vorpommer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531.532000000001" table:style-name="ce3">
            <text:p>10531,532</text:p>
          </table:table-cell>
          <table:table-cell office:value-type="float" office:value="9611.0010000000002" table:style-name="ce3">
            <text:p>9611,001</text:p>
          </table:table-cell>
          <table:table-cell office:value-type="float" office:value="8605.6530000000002" table:style-name="ce3">
            <text:p>8605,653</text:p>
          </table:table-cell>
          <table:table-cell office:value-type="float" office:value="9038.8189999999995" table:style-name="ce3">
            <text:p>9038,819</text:p>
          </table:table-cell>
          <table:table-cell office:value-type="float" office:value="8686.4089999999997" table:style-name="ce3">
            <text:p>8686,409</text:p>
          </table:table-cell>
          <table:table-cell office:value-type="float" office:value="8610.853000000001" table:style-name="ce3">
            <text:p>8610,853</text:p>
          </table:table-cell>
          <table:table-cell office:value-type="float" office:value="8642.1710000000003" table:style-name="ce3">
            <text:p>8642,171</text:p>
          </table:table-cell>
          <table:table-cell office:value-type="float" office:value="8879.8580000000002" table:style-name="ce3">
            <text:p>8879,858</text:p>
          </table:table-cell>
          <table:table-cell office:value-type="float" office:value="9341.5720000000001" table:style-name="ce3">
            <text:p>9341,572</text:p>
          </table:table-cell>
          <table:table-cell office:value-type="float" office:value="9469.8940000000002" table:style-name="ce3">
            <text:p>9469,894</text:p>
          </table:table-cell>
          <table:table-cell office:value-type="float" office:value="9075.5389999999989" table:style-name="ce3">
            <text:p>9075,539</text:p>
          </table:table-cell>
          <table:table-cell office:value-type="float" office:value="7353.4660000000003" table:style-name="ce3">
            <text:p>7353,466</text:p>
          </table:table-cell>
          <table:table-cell office:value-type="float" office:value="7179.5020000000004" table:style-name="ce3">
            <text:p>7179,502</text:p>
          </table:table-cell>
          <table:table-cell office:value-type="float" office:value="7337.085" table:style-name="ce3">
            <text:p>7337,085</text:p>
          </table:table-cell>
          <table:table-cell office:value-type="float" office:value="7946.0470000000005" table:style-name="ce3">
            <text:p>7946,047</text:p>
          </table:table-cell>
          <table:table-cell office:value-type="float" office:value="8482.1939999999995" table:style-name="ce3">
            <text:p>8482,194</text:p>
          </table:table-cell>
          <table:table-cell office:value-type="float" office:value="7601.7749999999996" table:style-name="ce3">
            <text:p>7601,775</text:p>
          </table:table-cell>
          <table:table-cell office:value-type="float" office:value="7826.3519999999999" table:style-name="ce3">
            <text:p>7826,352</text:p>
          </table:table-cell>
          <table:table-cell office:value-type="float" office:value="6670.2269999999999" table:style-name="ce3">
            <text:p>6670,227</text:p>
          </table:table-cell>
          <table:table-cell office:value-type="float" office:value="7538.21" table:style-name="ce3">
            <text:p>7538,21</text:p>
          </table:table-cell>
          <table:table-cell office:value-type="float" office:value="8436.2129999999997" table:style-name="ce3">
            <text:p>8436,213</text:p>
          </table:table-cell>
          <table:table-cell office:value-type="float" office:value="8433.1049999999996" table:style-name="ce3">
            <text:p>8433,105</text:p>
          </table:table-cell>
          <table:table-cell office:value-type="float" office:value="7504.4589999999998" table:style-name="ce3">
            <text:p>7504,459</text:p>
          </table:table-cell>
          <table:table-cell office:value-type="float" office:value="8241.4549999999999" table:style-name="ce3">
            <text:p>8241,455</text:p>
          </table:table-cell>
          <table:table-cell office:value-type="float" office:value="8632.25" table:style-name="ce3">
            <text:p>8632,25</text:p>
          </table:table-cell>
          <table:table-cell office:value-type="float" office:value="9172.3140000000003" table:style-name="ce3">
            <text:p>9172,314</text:p>
          </table:table-cell>
          <table:table-cell office:value-type="float" office:value="9491.5210000000006" table:style-name="ce3">
            <text:p>9491,521</text:p>
          </table:table-cell>
          <table:table-cell office:value-type="float" office:value="10233.237999999999" table:style-name="ce3">
            <text:p>10233,238</text:p>
          </table:table-cell>
          <table:table-cell office:value-type="float" office:value="10798.359" table:style-name="ce3">
            <text:p>10798,359</text:p>
          </table:table-cell>
          <table:table-cell office:value-type="float" office:value="11364.519" table:style-name="ce3">
            <text:p>11364,519</text:p>
          </table:table-cell>
          <table:table-cell office:value-type="float" office:value="11902.464" table:style-name="ce3">
            <text:p>11902,464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89])" table:style-name="ce15">
            <text:p>3</text:p>
          </table:table-cell>
          <table:table-cell office:value-type="string" table:style-name="ce15">
            <text:p>DE9</text:p>
          </table:table-cell>
          <table:table-cell office:value-type="string" table:style-name="ce15">
            <text:p>Niedersachse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2587.428000000004" table:style-name="ce3">
            <text:p>32587,428</text:p>
          </table:table-cell>
          <table:table-cell office:value-type="float" office:value="35805.962999999996" table:style-name="ce3">
            <text:p>35805,963</text:p>
          </table:table-cell>
          <table:table-cell office:value-type="float" office:value="34718.023999999998" table:style-name="ce3">
            <text:p>34718,024</text:p>
          </table:table-cell>
          <table:table-cell office:value-type="float" office:value="36007.016000000003" table:style-name="ce3">
            <text:p>36007,016</text:p>
          </table:table-cell>
          <table:table-cell office:value-type="float" office:value="34015.07" table:style-name="ce3">
            <text:p>34015,07</text:p>
          </table:table-cell>
          <table:table-cell office:value-type="float" office:value="34137.850999999995" table:style-name="ce3">
            <text:p>34137,851</text:p>
          </table:table-cell>
          <table:table-cell office:value-type="float" office:value="34904.057000000001" table:style-name="ce3">
            <text:p>34904,057</text:p>
          </table:table-cell>
          <table:table-cell office:value-type="float" office:value="36359.025999999998" table:style-name="ce3">
            <text:p>36359,026</text:p>
          </table:table-cell>
          <table:table-cell office:value-type="float" office:value="38542.381000000001" table:style-name="ce3">
            <text:p>38542,381</text:p>
          </table:table-cell>
          <table:table-cell office:value-type="float" office:value="40513.964999999997" table:style-name="ce3">
            <text:p>40513,965</text:p>
          </table:table-cell>
          <table:table-cell office:value-type="float" office:value="39526.125999999997" table:style-name="ce3">
            <text:p>39526,126</text:p>
          </table:table-cell>
          <table:table-cell office:value-type="float" office:value="37157.251000000004" table:style-name="ce3">
            <text:p>37157,251</text:p>
          </table:table-cell>
          <table:table-cell office:value-type="float" office:value="39324.807999999997" table:style-name="ce3">
            <text:p>39324,808</text:p>
          </table:table-cell>
          <table:table-cell office:value-type="float" office:value="36524.896000000001" table:style-name="ce3">
            <text:p>36524,896</text:p>
          </table:table-cell>
          <table:table-cell office:value-type="float" office:value="34770.603000000003" table:style-name="ce3">
            <text:p>34770,603</text:p>
          </table:table-cell>
          <table:table-cell office:value-type="float" office:value="37609.078999999998" table:style-name="ce3">
            <text:p>37609,079</text:p>
          </table:table-cell>
          <table:table-cell office:value-type="float" office:value="40590.335000000006" table:style-name="ce3">
            <text:p>40590,335</text:p>
          </table:table-cell>
          <table:table-cell office:value-type="float" office:value="39483.906999999999" table:style-name="ce3">
            <text:p>39483,907</text:p>
          </table:table-cell>
          <table:table-cell office:value-type="float" office:value="40817.242999999995" table:style-name="ce3">
            <text:p>40817,243</text:p>
          </table:table-cell>
          <table:table-cell office:value-type="float" office:value="42314.601000000002" table:style-name="ce3">
            <text:p>42314,601</text:p>
          </table:table-cell>
          <table:table-cell office:value-type="float" office:value="48219.121999999996" table:style-name="ce3">
            <text:p>48219,122</text:p>
          </table:table-cell>
          <table:table-cell office:value-type="float" office:value="49471.775999999998" table:style-name="ce3">
            <text:p>49471,776</text:p>
          </table:table-cell>
          <table:table-cell office:value-type="float" office:value="49489.735000000001" table:style-name="ce3">
            <text:p>49489,735</text:p>
          </table:table-cell>
          <table:table-cell office:value-type="float" office:value="51422.030999999995" table:style-name="ce3">
            <text:p>51422,031</text:p>
          </table:table-cell>
          <table:table-cell office:value-type="float" office:value="52289.676999999996" table:style-name="ce3">
            <text:p>52289,677</text:p>
          </table:table-cell>
          <table:table-cell office:value-type="float" office:value="54472.098000000005" table:style-name="ce3">
            <text:p>54472,098</text:p>
          </table:table-cell>
          <table:table-cell office:value-type="float" office:value="56367.786999999997" table:style-name="ce3">
            <text:p>56367,787</text:p>
          </table:table-cell>
          <table:table-cell office:value-type="float" office:value="60073.528000000006" table:style-name="ce3">
            <text:p>60073,528</text:p>
          </table:table-cell>
          <table:table-cell office:value-type="float" office:value="63171.964" table:style-name="ce3">
            <text:p>63171,964</text:p>
          </table:table-cell>
          <table:table-cell office:value-type="float" office:value="65961.637999999992" table:style-name="ce3">
            <text:p>65961,638</text:p>
          </table:table-cell>
          <table:table-cell office:value-type="float" office:value="68777.851999999999" table:style-name="ce3">
            <text:p>68777,852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90])" table:style-name="ce15">
            <text:p>4</text:p>
          </table:table-cell>
          <table:table-cell office:value-type="string" table:style-name="ce15">
            <text:p>DE91</text:p>
          </table:table-cell>
          <table:table-cell office:value-type="string" table:style-name="ce15">
            <text:p>Braunschweig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313.3220000000001" table:style-name="ce3">
            <text:p>8313,322</text:p>
          </table:table-cell>
          <table:table-cell office:value-type="float" office:value="9139.777" table:style-name="ce3">
            <text:p>9139,777</text:p>
          </table:table-cell>
          <table:table-cell office:value-type="float" office:value="8818.51" table:style-name="ce3">
            <text:p>8818,51</text:p>
          </table:table-cell>
          <table:table-cell office:value-type="float" office:value="8818.8709999999992" table:style-name="ce3">
            <text:p>8818,871</text:p>
          </table:table-cell>
          <table:table-cell office:value-type="float" office:value="8276.7150000000001" table:style-name="ce3">
            <text:p>8276,715</text:p>
          </table:table-cell>
          <table:table-cell office:value-type="float" office:value="8217.8959999999988" table:style-name="ce3">
            <text:p>8217,896</text:p>
          </table:table-cell>
          <table:table-cell office:value-type="float" office:value="8431.5700000000015" table:style-name="ce3">
            <text:p>8431,57</text:p>
          </table:table-cell>
          <table:table-cell office:value-type="float" office:value="8798.8549999999996" table:style-name="ce3">
            <text:p>8798,855</text:p>
          </table:table-cell>
          <table:table-cell office:value-type="float" office:value="9424.3790000000008" table:style-name="ce3">
            <text:p>9424,379</text:p>
          </table:table-cell>
          <table:table-cell office:value-type="float" office:value="9898.2530000000006" table:style-name="ce3">
            <text:p>9898,253</text:p>
          </table:table-cell>
          <table:table-cell office:value-type="float" office:value="9688.0919999999987" table:style-name="ce3">
            <text:p>9688,092</text:p>
          </table:table-cell>
          <table:table-cell office:value-type="float" office:value="8957.9740000000002" table:style-name="ce3">
            <text:p>8957,974</text:p>
          </table:table-cell>
          <table:table-cell office:value-type="float" office:value="9994.4650000000001" table:style-name="ce3">
            <text:p>9994,465</text:p>
          </table:table-cell>
          <table:table-cell office:value-type="float" office:value="8732.0509999999995" table:style-name="ce3">
            <text:p>8732,051</text:p>
          </table:table-cell>
          <table:table-cell office:value-type="float" office:value="8232.7139999999999" table:style-name="ce3">
            <text:p>8232,714</text:p>
          </table:table-cell>
          <table:table-cell office:value-type="float" office:value="8268.366" table:style-name="ce3">
            <text:p>8268,366</text:p>
          </table:table-cell>
          <table:table-cell office:value-type="float" office:value="9560.2849999999999" table:style-name="ce3">
            <text:p>9560,285</text:p>
          </table:table-cell>
          <table:table-cell office:value-type="float" office:value="9490.7939999999999" table:style-name="ce3">
            <text:p>9490,794</text:p>
          </table:table-cell>
          <table:table-cell office:value-type="float" office:value="9973.6410000000014" table:style-name="ce3">
            <text:p>9973,641</text:p>
          </table:table-cell>
          <table:table-cell office:value-type="float" office:value="10036.647999999999" table:style-name="ce3">
            <text:p>10036,648</text:p>
          </table:table-cell>
          <table:table-cell office:value-type="float" office:value="11915.528" table:style-name="ce3">
            <text:p>11915,528</text:p>
          </table:table-cell>
          <table:table-cell office:value-type="float" office:value="11606.249" table:style-name="ce3">
            <text:p>11606,249</text:p>
          </table:table-cell>
          <table:table-cell office:value-type="float" office:value="12232.276" table:style-name="ce3">
            <text:p>12232,276</text:p>
          </table:table-cell>
          <table:table-cell office:value-type="float" office:value="13282.325000000001" table:style-name="ce3">
            <text:p>13282,325</text:p>
          </table:table-cell>
          <table:table-cell office:value-type="float" office:value="12974.728999999999" table:style-name="ce3">
            <text:p>12974,729</text:p>
          </table:table-cell>
          <table:table-cell office:value-type="float" office:value="14388.132000000001" table:style-name="ce3">
            <text:p>14388,132</text:p>
          </table:table-cell>
          <table:table-cell office:value-type="float" office:value="14888.855" table:style-name="ce3">
            <text:p>14888,855</text:p>
          </table:table-cell>
          <table:table-cell office:value-type="float" office:value="16438.608" table:style-name="ce3">
            <text:p>16438,608</text:p>
          </table:table-cell>
          <table:table-cell office:value-type="float" office:value="17467.446" table:style-name="ce3">
            <text:p>17467,446</text:p>
          </table:table-cell>
          <table:table-cell office:value-type="float" office:value="18671.909" table:style-name="ce3">
            <text:p>18671,909</text:p>
          </table:table-cell>
          <table:table-cell office:value-type="float" office:value="19724.878000000001" table:style-name="ce3">
            <text:p>19724,878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91])" table:style-name="ce15">
            <text:p>4</text:p>
          </table:table-cell>
          <table:table-cell office:value-type="string" table:style-name="ce15">
            <text:p>DE92</text:p>
          </table:table-cell>
          <table:table-cell office:value-type="string" table:style-name="ce15">
            <text:p>Hannov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933.2340000000004" table:style-name="ce3">
            <text:p>8933,234</text:p>
          </table:table-cell>
          <table:table-cell office:value-type="float" office:value="9574.9920000000002" table:style-name="ce3">
            <text:p>9574,992</text:p>
          </table:table-cell>
          <table:table-cell office:value-type="float" office:value="9503.5509999999995" table:style-name="ce3">
            <text:p>9503,551</text:p>
          </table:table-cell>
          <table:table-cell office:value-type="float" office:value="9735.2309999999998" table:style-name="ce3">
            <text:p>9735,231</text:p>
          </table:table-cell>
          <table:table-cell office:value-type="float" office:value="9199.5339999999997" table:style-name="ce3">
            <text:p>9199,534</text:p>
          </table:table-cell>
          <table:table-cell office:value-type="float" office:value="9213.262999999999" table:style-name="ce3">
            <text:p>9213,263</text:p>
          </table:table-cell>
          <table:table-cell office:value-type="float" office:value="9333.4639999999999" table:style-name="ce3">
            <text:p>9333,464</text:p>
          </table:table-cell>
          <table:table-cell office:value-type="float" office:value="9681.9349999999995" table:style-name="ce3">
            <text:p>9681,935</text:p>
          </table:table-cell>
          <table:table-cell office:value-type="float" office:value="10139.382" table:style-name="ce3">
            <text:p>10139,382</text:p>
          </table:table-cell>
          <table:table-cell office:value-type="float" office:value="10698.494000000001" table:style-name="ce3">
            <text:p>10698,494</text:p>
          </table:table-cell>
          <table:table-cell office:value-type="float" office:value="10365.843000000001" table:style-name="ce3">
            <text:p>10365,843</text:p>
          </table:table-cell>
          <table:table-cell office:value-type="float" office:value="9740.1839999999993" table:style-name="ce3">
            <text:p>9740,184</text:p>
          </table:table-cell>
          <table:table-cell office:value-type="float" office:value="9976.2450000000008" table:style-name="ce3">
            <text:p>9976,245</text:p>
          </table:table-cell>
          <table:table-cell office:value-type="float" office:value="9359.7990000000009" table:style-name="ce3">
            <text:p>9359,799</text:p>
          </table:table-cell>
          <table:table-cell office:value-type="float" office:value="8916.5869999999995" table:style-name="ce3">
            <text:p>8916,587</text:p>
          </table:table-cell>
          <table:table-cell office:value-type="float" office:value="9598.9570000000003" table:style-name="ce3">
            <text:p>9598,957</text:p>
          </table:table-cell>
          <table:table-cell office:value-type="float" office:value="10338.106" table:style-name="ce3">
            <text:p>10338,106</text:p>
          </table:table-cell>
          <table:table-cell office:value-type="float" office:value="9821.6959999999999" table:style-name="ce3">
            <text:p>9821,696</text:p>
          </table:table-cell>
          <table:table-cell office:value-type="float" office:value="9837.8870000000006" table:style-name="ce3">
            <text:p>9837,887</text:p>
          </table:table-cell>
          <table:table-cell office:value-type="float" office:value="10456.858" table:style-name="ce3">
            <text:p>10456,858</text:p>
          </table:table-cell>
          <table:table-cell office:value-type="float" office:value="11646.423000000001" table:style-name="ce3">
            <text:p>11646,423</text:p>
          </table:table-cell>
          <table:table-cell office:value-type="float" office:value="12367.785" table:style-name="ce3">
            <text:p>12367,785</text:p>
          </table:table-cell>
          <table:table-cell office:value-type="float" office:value="11708.16" table:style-name="ce3">
            <text:p>11708,16</text:p>
          </table:table-cell>
          <table:table-cell office:value-type="float" office:value="12004.545" table:style-name="ce3">
            <text:p>12004,545</text:p>
          </table:table-cell>
          <table:table-cell office:value-type="float" office:value="12431.215999999999" table:style-name="ce3">
            <text:p>12431,216</text:p>
          </table:table-cell>
          <table:table-cell office:value-type="float" office:value="12637.031000000001" table:style-name="ce3">
            <text:p>12637,031</text:p>
          </table:table-cell>
          <table:table-cell office:value-type="float" office:value="13076.814" table:style-name="ce3">
            <text:p>13076,814</text:p>
          </table:table-cell>
          <table:table-cell office:value-type="float" office:value="13731.531999999999" table:style-name="ce3">
            <text:p>13731,532</text:p>
          </table:table-cell>
          <table:table-cell office:value-type="float" office:value="14374.793" table:style-name="ce3">
            <text:p>14374,793</text:p>
          </table:table-cell>
          <table:table-cell office:value-type="float" office:value="14854.088000000002" table:style-name="ce3">
            <text:p>14854,088</text:p>
          </table:table-cell>
          <table:table-cell office:value-type="float" office:value="15396.448" table:style-name="ce3">
            <text:p>15396,448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92])" table:style-name="ce15">
            <text:p>4</text:p>
          </table:table-cell>
          <table:table-cell office:value-type="string" table:style-name="ce15">
            <text:p>DE93</text:p>
          </table:table-cell>
          <table:table-cell office:value-type="string" table:style-name="ce15">
            <text:p>Lüneburg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333.5079999999998" table:style-name="ce3">
            <text:p>5333,508</text:p>
          </table:table-cell>
          <table:table-cell office:value-type="float" office:value="6293.6259999999993" table:style-name="ce3">
            <text:p>6293,626</text:p>
          </table:table-cell>
          <table:table-cell office:value-type="float" office:value="5831.9929999999995" table:style-name="ce3">
            <text:p>5831,993</text:p>
          </table:table-cell>
          <table:table-cell office:value-type="float" office:value="6571.1399999999994" table:style-name="ce3">
            <text:p>6571,14</text:p>
          </table:table-cell>
          <table:table-cell office:value-type="float" office:value="6203.991" table:style-name="ce3">
            <text:p>6203,991</text:p>
          </table:table-cell>
          <table:table-cell office:value-type="float" office:value="6256.9039999999995" table:style-name="ce3">
            <text:p>6256,904</text:p>
          </table:table-cell>
          <table:table-cell office:value-type="float" office:value="6388.2580000000007" table:style-name="ce3">
            <text:p>6388,258</text:p>
          </table:table-cell>
          <table:table-cell office:value-type="float" office:value="6659.7370000000001" table:style-name="ce3">
            <text:p>6659,737</text:p>
          </table:table-cell>
          <table:table-cell office:value-type="float" office:value="7063.6760000000004" table:style-name="ce3">
            <text:p>7063,676</text:p>
          </table:table-cell>
          <table:table-cell office:value-type="float" office:value="7366.924" table:style-name="ce3">
            <text:p>7366,924</text:p>
          </table:table-cell>
          <table:table-cell office:value-type="float" office:value="7157.8140000000003" table:style-name="ce3">
            <text:p>7157,814</text:p>
          </table:table-cell>
          <table:table-cell office:value-type="float" office:value="6854.924" table:style-name="ce3">
            <text:p>6854,924</text:p>
          </table:table-cell>
          <table:table-cell office:value-type="float" office:value="7260.9130000000005" table:style-name="ce3">
            <text:p>7260,913</text:p>
          </table:table-cell>
          <table:table-cell office:value-type="float" office:value="6466.2060000000001" table:style-name="ce3">
            <text:p>6466,206</text:p>
          </table:table-cell>
          <table:table-cell office:value-type="float" office:value="6371.4940000000006" table:style-name="ce3">
            <text:p>6371,494</text:p>
          </table:table-cell>
          <table:table-cell office:value-type="float" office:value="6979.3380000000006" table:style-name="ce3">
            <text:p>6979,338</text:p>
          </table:table-cell>
          <table:table-cell office:value-type="float" office:value="7245.7260000000006" table:style-name="ce3">
            <text:p>7245,726</text:p>
          </table:table-cell>
          <table:table-cell office:value-type="float" office:value="7329.2880000000005" table:style-name="ce3">
            <text:p>7329,288</text:p>
          </table:table-cell>
          <table:table-cell office:value-type="float" office:value="7038.3969999999999" table:style-name="ce3">
            <text:p>7038,397</text:p>
          </table:table-cell>
          <table:table-cell office:value-type="float" office:value="7259.1880000000001" table:style-name="ce3">
            <text:p>7259,188</text:p>
          </table:table-cell>
          <table:table-cell office:value-type="float" office:value="8334.9680000000008" table:style-name="ce3">
            <text:p>8334,968</text:p>
          </table:table-cell>
          <table:table-cell office:value-type="float" office:value="8868.4139999999989" table:style-name="ce3">
            <text:p>8868,414</text:p>
          </table:table-cell>
          <table:table-cell office:value-type="float" office:value="8588.8369999999995" table:style-name="ce3">
            <text:p>8588,837</text:p>
          </table:table-cell>
          <table:table-cell office:value-type="float" office:value="9064.2139999999999" table:style-name="ce3">
            <text:p>9064,214</text:p>
          </table:table-cell>
          <table:table-cell office:value-type="float" office:value="9165.7119999999995" table:style-name="ce3">
            <text:p>9165,712</text:p>
          </table:table-cell>
          <table:table-cell office:value-type="float" office:value="9741.8989999999994" table:style-name="ce3">
            <text:p>9741,899</text:p>
          </table:table-cell>
          <table:table-cell office:value-type="float" office:value="10080.928" table:style-name="ce3">
            <text:p>10080,928</text:p>
          </table:table-cell>
          <table:table-cell office:value-type="float" office:value="10870.468000000001" table:style-name="ce3">
            <text:p>10870,468</text:p>
          </table:table-cell>
          <table:table-cell office:value-type="float" office:value="11471.332" table:style-name="ce3">
            <text:p>11471,332</text:p>
          </table:table-cell>
          <table:table-cell office:value-type="float" office:value="12074.094000000001" table:style-name="ce3">
            <text:p>12074,094</text:p>
          </table:table-cell>
          <table:table-cell office:value-type="float" office:value="12646.4" table:style-name="ce3">
            <text:p>12646,4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93])" table:style-name="ce15">
            <text:p>4</text:p>
          </table:table-cell>
          <table:table-cell office:value-type="string" table:style-name="ce15">
            <text:p>DE94</text:p>
          </table:table-cell>
          <table:table-cell office:value-type="string" table:style-name="ce15">
            <text:p>Weser-Em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07.364000000001" table:style-name="ce3">
            <text:p>10007,364</text:p>
          </table:table-cell>
          <table:table-cell office:value-type="float" office:value="10797.567000000001" table:style-name="ce3">
            <text:p>10797,567</text:p>
          </table:table-cell>
          <table:table-cell office:value-type="float" office:value="10563.97" table:style-name="ce3">
            <text:p>10563,97</text:p>
          </table:table-cell>
          <table:table-cell office:value-type="float" office:value="10881.773999999999" table:style-name="ce3">
            <text:p>10881,774</text:p>
          </table:table-cell>
          <table:table-cell office:value-type="float" office:value="10334.83" table:style-name="ce3">
            <text:p>10334,83</text:p>
          </table:table-cell>
          <table:table-cell office:value-type="float" office:value="10449.788" table:style-name="ce3">
            <text:p>10449,788</text:p>
          </table:table-cell>
          <table:table-cell office:value-type="float" office:value="10750.764999999999" table:style-name="ce3">
            <text:p>10750,765</text:p>
          </table:table-cell>
          <table:table-cell office:value-type="float" office:value="11218.498" table:style-name="ce3">
            <text:p>11218,498</text:p>
          </table:table-cell>
          <table:table-cell office:value-type="float" office:value="11914.944" table:style-name="ce3">
            <text:p>11914,944</text:p>
          </table:table-cell>
          <table:table-cell office:value-type="float" office:value="12550.294" table:style-name="ce3">
            <text:p>12550,294</text:p>
          </table:table-cell>
          <table:table-cell office:value-type="float" office:value="12314.377" table:style-name="ce3">
            <text:p>12314,377</text:p>
          </table:table-cell>
          <table:table-cell office:value-type="float" office:value="11604.17" table:style-name="ce3">
            <text:p>11604,17</text:p>
          </table:table-cell>
          <table:table-cell office:value-type="float" office:value="12093.184999999999" table:style-name="ce3">
            <text:p>12093,185</text:p>
          </table:table-cell>
          <table:table-cell office:value-type="float" office:value="11966.839" table:style-name="ce3">
            <text:p>11966,839</text:p>
          </table:table-cell>
          <table:table-cell office:value-type="float" office:value="11249.807999999999" table:style-name="ce3">
            <text:p>11249,808</text:p>
          </table:table-cell>
          <table:table-cell office:value-type="float" office:value="12762.416999999999" table:style-name="ce3">
            <text:p>12762,417</text:p>
          </table:table-cell>
          <table:table-cell office:value-type="float" office:value="13446.218000000001" table:style-name="ce3">
            <text:p>13446,218</text:p>
          </table:table-cell>
          <table:table-cell office:value-type="float" office:value="12842.129000000001" table:style-name="ce3">
            <text:p>12842,129</text:p>
          </table:table-cell>
          <table:table-cell office:value-type="float" office:value="13967.318000000001" table:style-name="ce3">
            <text:p>13967,318</text:p>
          </table:table-cell>
          <table:table-cell office:value-type="float" office:value="14561.906000000001" table:style-name="ce3">
            <text:p>14561,906</text:p>
          </table:table-cell>
          <table:table-cell office:value-type="float" office:value="16322.202000000001" table:style-name="ce3">
            <text:p>16322,202</text:p>
          </table:table-cell>
          <table:table-cell office:value-type="float" office:value="16629.328000000001" table:style-name="ce3">
            <text:p>16629,328</text:p>
          </table:table-cell>
          <table:table-cell office:value-type="float" office:value="16960.462" table:style-name="ce3">
            <text:p>16960,462</text:p>
          </table:table-cell>
          <table:table-cell office:value-type="float" office:value="17070.948" table:style-name="ce3">
            <text:p>17070,948</text:p>
          </table:table-cell>
          <table:table-cell office:value-type="float" office:value="17718.02" table:style-name="ce3">
            <text:p>17718,02</text:p>
          </table:table-cell>
          <table:table-cell office:value-type="float" office:value="17705.036" table:style-name="ce3">
            <text:p>17705,036</text:p>
          </table:table-cell>
          <table:table-cell office:value-type="float" office:value="18321.190999999999" table:style-name="ce3">
            <text:p>18321,191</text:p>
          </table:table-cell>
          <table:table-cell office:value-type="float" office:value="19032.920000000002" table:style-name="ce3">
            <text:p>19032,92</text:p>
          </table:table-cell>
          <table:table-cell office:value-type="float" office:value="19858.393" table:style-name="ce3">
            <text:p>19858,393</text:p>
          </table:table-cell>
          <table:table-cell office:value-type="float" office:value="20361.547000000002" table:style-name="ce3">
            <text:p>20361,547</text:p>
          </table:table-cell>
          <table:table-cell office:value-type="float" office:value="21010.126" table:style-name="ce3">
            <text:p>21010,126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94])" table:style-name="ce15">
            <text:p>3</text:p>
          </table:table-cell>
          <table:table-cell office:value-type="string" table:style-name="ce15">
            <text:p>DEA</text:p>
          </table:table-cell>
          <table:table-cell office:value-type="string" table:style-name="ce15">
            <text:p>Nordrhein-Westfale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9635.316999999995" table:style-name="ce3">
            <text:p>69635,317</text:p>
          </table:table-cell>
          <table:table-cell office:value-type="float" office:value="76924.539999999994" table:style-name="ce3">
            <text:p>76924,54</text:p>
          </table:table-cell>
          <table:table-cell office:value-type="float" office:value="74068.90400000001" table:style-name="ce3">
            <text:p>74068,904</text:p>
          </table:table-cell>
          <table:table-cell office:value-type="float" office:value="77140.968000000008" table:style-name="ce3">
            <text:p>77140,968</text:p>
          </table:table-cell>
          <table:table-cell office:value-type="float" office:value="71974.171999999991" table:style-name="ce3">
            <text:p>71974,172</text:p>
          </table:table-cell>
          <table:table-cell office:value-type="float" office:value="73747.259999999995" table:style-name="ce3">
            <text:p>73747,26</text:p>
          </table:table-cell>
          <table:table-cell office:value-type="float" office:value="75568.406000000003" table:style-name="ce3">
            <text:p>75568,406</text:p>
          </table:table-cell>
          <table:table-cell office:value-type="float" office:value="78455.172999999995" table:style-name="ce3">
            <text:p>78455,173</text:p>
          </table:table-cell>
          <table:table-cell office:value-type="float" office:value="83111.596000000005" table:style-name="ce3">
            <text:p>83111,596</text:p>
          </table:table-cell>
          <table:table-cell office:value-type="float" office:value="86958.667000000001" table:style-name="ce3">
            <text:p>86958,667</text:p>
          </table:table-cell>
          <table:table-cell office:value-type="float" office:value="85245.495999999999" table:style-name="ce3">
            <text:p>85245,496</text:p>
          </table:table-cell>
          <table:table-cell office:value-type="float" office:value="79253.696000000011" table:style-name="ce3">
            <text:p>79253,696</text:p>
          </table:table-cell>
          <table:table-cell office:value-type="float" office:value="75680.581000000006" table:style-name="ce3">
            <text:p>75680,581</text:p>
          </table:table-cell>
          <table:table-cell office:value-type="float" office:value="76305.901000000013" table:style-name="ce3">
            <text:p>76305,901</text:p>
          </table:table-cell>
          <table:table-cell office:value-type="float" office:value="82710.076000000001" table:style-name="ce3">
            <text:p>82710,076</text:p>
          </table:table-cell>
          <table:table-cell office:value-type="float" office:value="83075.402999999991" table:style-name="ce3">
            <text:p>83075,403</text:p>
          </table:table-cell>
          <table:table-cell office:value-type="float" office:value="89247.890999999989" table:style-name="ce3">
            <text:p>89247,891</text:p>
          </table:table-cell>
          <table:table-cell office:value-type="float" office:value="89687.073999999993" table:style-name="ce3">
            <text:p>89687,074</text:p>
          </table:table-cell>
          <table:table-cell office:value-type="float" office:value="81540.516999999993" table:style-name="ce3">
            <text:p>81540,517</text:p>
          </table:table-cell>
          <table:table-cell office:value-type="float" office:value="85362.81" table:style-name="ce3">
            <text:p>85362,81</text:p>
          </table:table-cell>
          <table:table-cell office:value-type="float" office:value="94124.205000000002" table:style-name="ce3">
            <text:p>94124,205</text:p>
          </table:table-cell>
          <table:table-cell office:value-type="float" office:value="91660.229000000007" table:style-name="ce3">
            <text:p>91660,229</text:p>
          </table:table-cell>
          <table:table-cell office:value-type="float" office:value="91550.459000000003" table:style-name="ce3">
            <text:p>91550,459</text:p>
          </table:table-cell>
          <table:table-cell office:value-type="float" office:value="98151.274999999994" table:style-name="ce3">
            <text:p>98151,275</text:p>
          </table:table-cell>
          <table:table-cell office:value-type="float" office:value="100909.19200000001" table:style-name="ce3">
            <text:p>100909,192</text:p>
          </table:table-cell>
          <table:table-cell office:value-type="float" office:value="101650.447" table:style-name="ce3">
            <text:p>101650,447</text:p>
          </table:table-cell>
          <table:table-cell office:value-type="float" office:value="105187.99400000001" table:style-name="ce3">
            <text:p>105187,994</text:p>
          </table:table-cell>
          <table:table-cell office:value-type="float" office:value="109830.76800000001" table:style-name="ce3">
            <text:p>109830,768</text:p>
          </table:table-cell>
          <table:table-cell office:value-type="float" office:value="114775.18799999999" table:style-name="ce3">
            <text:p>114775,188</text:p>
          </table:table-cell>
          <table:table-cell office:value-type="float" office:value="118119.753" table:style-name="ce3">
            <text:p>118119,753</text:p>
          </table:table-cell>
          <table:table-cell office:value-type="float" office:value="122144.75199999999" table:style-name="ce3">
            <text:p>122144,752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95])" table:style-name="ce15">
            <text:p>4</text:p>
          </table:table-cell>
          <table:table-cell office:value-type="string" table:style-name="ce15">
            <text:p>DEA1</text:p>
          </table:table-cell>
          <table:table-cell office:value-type="string" table:style-name="ce15">
            <text:p>Düsseldorf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946.995999999999" table:style-name="ce3">
            <text:p>20946,996</text:p>
          </table:table-cell>
          <table:table-cell office:value-type="float" office:value="23113.973000000002" table:style-name="ce3">
            <text:p>23113,973</text:p>
          </table:table-cell>
          <table:table-cell office:value-type="float" office:value="22028.845000000001" table:style-name="ce3">
            <text:p>22028,845</text:p>
          </table:table-cell>
          <table:table-cell office:value-type="float" office:value="22848.381000000001" table:style-name="ce3">
            <text:p>22848,381</text:p>
          </table:table-cell>
          <table:table-cell office:value-type="float" office:value="21236.761999999999" table:style-name="ce3">
            <text:p>21236,762</text:p>
          </table:table-cell>
          <table:table-cell office:value-type="float" office:value="21677.502" table:style-name="ce3">
            <text:p>21677,502</text:p>
          </table:table-cell>
          <table:table-cell office:value-type="float" office:value="22225.771000000001" table:style-name="ce3">
            <text:p>22225,771</text:p>
          </table:table-cell>
          <table:table-cell office:value-type="float" office:value="23081.188000000002" table:style-name="ce3">
            <text:p>23081,188</text:p>
          </table:table-cell>
          <table:table-cell office:value-type="float" office:value="24363.807000000001" table:style-name="ce3">
            <text:p>24363,807</text:p>
          </table:table-cell>
          <table:table-cell office:value-type="float" office:value="25375.412" table:style-name="ce3">
            <text:p>25375,412</text:p>
          </table:table-cell>
          <table:table-cell office:value-type="float" office:value="24904.178" table:style-name="ce3">
            <text:p>24904,178</text:p>
          </table:table-cell>
          <table:table-cell office:value-type="float" office:value="23054.922000000002" table:style-name="ce3">
            <text:p>23054,922</text:p>
          </table:table-cell>
          <table:table-cell office:value-type="float" office:value="22430.047999999999" table:style-name="ce3">
            <text:p>22430,048</text:p>
          </table:table-cell>
          <table:table-cell office:value-type="float" office:value="22253.965999999997" table:style-name="ce3">
            <text:p>22253,966</text:p>
          </table:table-cell>
          <table:table-cell office:value-type="float" office:value="24549.768" table:style-name="ce3">
            <text:p>24549,768</text:p>
          </table:table-cell>
          <table:table-cell office:value-type="float" office:value="24703.733" table:style-name="ce3">
            <text:p>24703,733</text:p>
          </table:table-cell>
          <table:table-cell office:value-type="float" office:value="26665.438999999998" table:style-name="ce3">
            <text:p>26665,439</text:p>
          </table:table-cell>
          <table:table-cell office:value-type="float" office:value="26417.922000000002" table:style-name="ce3">
            <text:p>26417,922</text:p>
          </table:table-cell>
          <table:table-cell office:value-type="float" office:value="24193.619000000002" table:style-name="ce3">
            <text:p>24193,619</text:p>
          </table:table-cell>
          <table:table-cell office:value-type="float" office:value="24857.953999999998" table:style-name="ce3">
            <text:p>24857,954</text:p>
          </table:table-cell>
          <table:table-cell office:value-type="float" office:value="27235.506000000001" table:style-name="ce3">
            <text:p>27235,506</text:p>
          </table:table-cell>
          <table:table-cell office:value-type="float" office:value="27275.943000000003" table:style-name="ce3">
            <text:p>27275,943</text:p>
          </table:table-cell>
          <table:table-cell office:value-type="float" office:value="26236.916000000001" table:style-name="ce3">
            <text:p>26236,916</text:p>
          </table:table-cell>
          <table:table-cell office:value-type="float" office:value="28744.608" table:style-name="ce3">
            <text:p>28744,608</text:p>
          </table:table-cell>
          <table:table-cell office:value-type="float" office:value="29106.412" table:style-name="ce3">
            <text:p>29106,412</text:p>
          </table:table-cell>
          <table:table-cell office:value-type="float" office:value="28849.585999999999" table:style-name="ce3">
            <text:p>28849,586</text:p>
          </table:table-cell>
          <table:table-cell office:value-type="float" office:value="29853.582999999999" table:style-name="ce3">
            <text:p>29853,583</text:p>
          </table:table-cell>
          <table:table-cell office:value-type="float" office:value="30852.550999999999" table:style-name="ce3">
            <text:p>30852,551</text:p>
          </table:table-cell>
          <table:table-cell office:value-type="float" office:value="32138.370000000003" table:style-name="ce3">
            <text:p>32138,37</text:p>
          </table:table-cell>
          <table:table-cell office:value-type="float" office:value="32826.567999999999" table:style-name="ce3">
            <text:p>32826,568</text:p>
          </table:table-cell>
          <table:table-cell office:value-type="float" office:value="33796.362999999998" table:style-name="ce3">
            <text:p>33796,363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96])" table:style-name="ce15">
            <text:p>4</text:p>
          </table:table-cell>
          <table:table-cell office:value-type="string" table:style-name="ce15">
            <text:p>DEA2</text:p>
          </table:table-cell>
          <table:table-cell office:value-type="string" table:style-name="ce15">
            <text:p>Köl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005.013999999999" table:style-name="ce3">
            <text:p>17005,014</text:p>
          </table:table-cell>
          <table:table-cell office:value-type="float" office:value="19638.086000000003" table:style-name="ce3">
            <text:p>19638,086</text:p>
          </table:table-cell>
          <table:table-cell office:value-type="float" office:value="18439.258999999998" table:style-name="ce3">
            <text:p>18439,259</text:p>
          </table:table-cell>
          <table:table-cell office:value-type="float" office:value="20257.685999999998" table:style-name="ce3">
            <text:p>20257,686</text:p>
          </table:table-cell>
          <table:table-cell office:value-type="float" office:value="18927.579999999998" table:style-name="ce3">
            <text:p>18927,58</text:p>
          </table:table-cell>
          <table:table-cell office:value-type="float" office:value="19496.362999999998" table:style-name="ce3">
            <text:p>19496,363</text:p>
          </table:table-cell>
          <table:table-cell office:value-type="float" office:value="19976.317999999999" table:style-name="ce3">
            <text:p>19976,318</text:p>
          </table:table-cell>
          <table:table-cell office:value-type="float" office:value="20841.504000000001" table:style-name="ce3">
            <text:p>20841,504</text:p>
          </table:table-cell>
          <table:table-cell office:value-type="float" office:value="22279.093000000001" table:style-name="ce3">
            <text:p>22279,093</text:p>
          </table:table-cell>
          <table:table-cell office:value-type="float" office:value="23462.386999999999" table:style-name="ce3">
            <text:p>23462,387</text:p>
          </table:table-cell>
          <table:table-cell office:value-type="float" office:value="23050.080999999998" table:style-name="ce3">
            <text:p>23050,081</text:p>
          </table:table-cell>
          <table:table-cell office:value-type="float" office:value="21652.447" table:style-name="ce3">
            <text:p>21652,447</text:p>
          </table:table-cell>
          <table:table-cell office:value-type="float" office:value="19965.378000000001" table:style-name="ce3">
            <text:p>19965,378</text:p>
          </table:table-cell>
          <table:table-cell office:value-type="float" office:value="20081.886000000002" table:style-name="ce3">
            <text:p>20081,886</text:p>
          </table:table-cell>
          <table:table-cell office:value-type="float" office:value="21379.808000000001" table:style-name="ce3">
            <text:p>21379,808</text:p>
          </table:table-cell>
          <table:table-cell office:value-type="float" office:value="21571.654999999999" table:style-name="ce3">
            <text:p>21571,655</text:p>
          </table:table-cell>
          <table:table-cell office:value-type="float" office:value="22616.734999999997" table:style-name="ce3">
            <text:p>22616,735</text:p>
          </table:table-cell>
          <table:table-cell office:value-type="float" office:value="24649.899999999998" table:style-name="ce3">
            <text:p>24649,9</text:p>
          </table:table-cell>
          <table:table-cell office:value-type="float" office:value="21825.099000000002" table:style-name="ce3">
            <text:p>21825,099</text:p>
          </table:table-cell>
          <table:table-cell office:value-type="float" office:value="22374.621000000003" table:style-name="ce3">
            <text:p>22374,621</text:p>
          </table:table-cell>
          <table:table-cell office:value-type="float" office:value="26450.472000000002" table:style-name="ce3">
            <text:p>26450,472</text:p>
          </table:table-cell>
          <table:table-cell office:value-type="float" office:value="24368.731" table:style-name="ce3">
            <text:p>24368,731</text:p>
          </table:table-cell>
          <table:table-cell office:value-type="float" office:value="25061.292999999998" table:style-name="ce3">
            <text:p>25061,293</text:p>
          </table:table-cell>
          <table:table-cell office:value-type="float" office:value="26976.855" table:style-name="ce3">
            <text:p>26976,855</text:p>
          </table:table-cell>
          <table:table-cell office:value-type="float" office:value="28158.502" table:style-name="ce3">
            <text:p>28158,502</text:p>
          </table:table-cell>
          <table:table-cell office:value-type="float" office:value="28818.473000000002" table:style-name="ce3">
            <text:p>28818,473</text:p>
          </table:table-cell>
          <table:table-cell office:value-type="float" office:value="29821.387000000002" table:style-name="ce3">
            <text:p>29821,387</text:p>
          </table:table-cell>
          <table:table-cell office:value-type="float" office:value="31444.488000000001" table:style-name="ce3">
            <text:p>31444,488</text:p>
          </table:table-cell>
          <table:table-cell office:value-type="float" office:value="32959.353000000003" table:style-name="ce3">
            <text:p>32959,353</text:p>
          </table:table-cell>
          <table:table-cell office:value-type="float" office:value="34158.873" table:style-name="ce3">
            <text:p>34158,873</text:p>
          </table:table-cell>
          <table:table-cell office:value-type="float" office:value="35466.110999999997" table:style-name="ce3">
            <text:p>35466,111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97])" table:style-name="ce15">
            <text:p>4</text:p>
          </table:table-cell>
          <table:table-cell office:value-type="string" table:style-name="ce15">
            <text:p>DEA3</text:p>
          </table:table-cell>
          <table:table-cell office:value-type="string" table:style-name="ce15">
            <text:p>Mün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364.9710000000014" table:style-name="ce3">
            <text:p>9364,971</text:p>
          </table:table-cell>
          <table:table-cell office:value-type="float" office:value="10000.835999999999" table:style-name="ce3">
            <text:p>10000,836</text:p>
          </table:table-cell>
          <table:table-cell office:value-type="float" office:value="10137.437" table:style-name="ce3">
            <text:p>10137,437</text:p>
          </table:table-cell>
          <table:table-cell office:value-type="float" office:value="10245.874" table:style-name="ce3">
            <text:p>10245,874</text:p>
          </table:table-cell>
          <table:table-cell office:value-type="float" office:value="9583.3379999999997" table:style-name="ce3">
            <text:p>9583,338</text:p>
          </table:table-cell>
          <table:table-cell office:value-type="float" office:value="9874.0930000000008" table:style-name="ce3">
            <text:p>9874,093</text:p>
          </table:table-cell>
          <table:table-cell office:value-type="float" office:value="10159.329" table:style-name="ce3">
            <text:p>10159,329</text:p>
          </table:table-cell>
          <table:table-cell office:value-type="float" office:value="10396.499" table:style-name="ce3">
            <text:p>10396,499</text:p>
          </table:table-cell>
          <table:table-cell office:value-type="float" office:value="11001.88" table:style-name="ce3">
            <text:p>11001,88</text:p>
          </table:table-cell>
          <table:table-cell office:value-type="float" office:value="11473.352000000001" table:style-name="ce3">
            <text:p>11473,352</text:p>
          </table:table-cell>
          <table:table-cell office:value-type="float" office:value="11139.71" table:style-name="ce3">
            <text:p>11139,71</text:p>
          </table:table-cell>
          <table:table-cell office:value-type="float" office:value="10352.786999999998" table:style-name="ce3">
            <text:p>10352,787</text:p>
          </table:table-cell>
          <table:table-cell office:value-type="float" office:value="10148.895" table:style-name="ce3">
            <text:p>10148,895</text:p>
          </table:table-cell>
          <table:table-cell office:value-type="float" office:value="10567.254999999999" table:style-name="ce3">
            <text:p>10567,255</text:p>
          </table:table-cell>
          <table:table-cell office:value-type="float" office:value="11053.46" table:style-name="ce3">
            <text:p>11053,46</text:p>
          </table:table-cell>
          <table:table-cell office:value-type="float" office:value="11843.465999999999" table:style-name="ce3">
            <text:p>11843,466</text:p>
          </table:table-cell>
          <table:table-cell office:value-type="float" office:value="12859.743" table:style-name="ce3">
            <text:p>12859,743</text:p>
          </table:table-cell>
          <table:table-cell office:value-type="float" office:value="12297.084999999999" table:style-name="ce3">
            <text:p>12297,085</text:p>
          </table:table-cell>
          <table:table-cell office:value-type="float" office:value="10881.558000000001" table:style-name="ce3">
            <text:p>10881,558</text:p>
          </table:table-cell>
          <table:table-cell office:value-type="float" office:value="11751.902" table:style-name="ce3">
            <text:p>11751,902</text:p>
          </table:table-cell>
          <table:table-cell office:value-type="float" office:value="12869.324000000001" table:style-name="ce3">
            <text:p>12869,324</text:p>
          </table:table-cell>
          <table:table-cell office:value-type="float" office:value="13414.381000000001" table:style-name="ce3">
            <text:p>13414,381</text:p>
          </table:table-cell>
          <table:table-cell office:value-type="float" office:value="13222.772999999999" table:style-name="ce3">
            <text:p>13222,773</text:p>
          </table:table-cell>
          <table:table-cell office:value-type="float" office:value="13666.288" table:style-name="ce3">
            <text:p>13666,288</text:p>
          </table:table-cell>
          <table:table-cell office:value-type="float" office:value="14089.054" table:style-name="ce3">
            <text:p>14089,054</text:p>
          </table:table-cell>
          <table:table-cell office:value-type="float" office:value="14272.906000000001" table:style-name="ce3">
            <text:p>14272,906</text:p>
          </table:table-cell>
          <table:table-cell office:value-type="float" office:value="14769.619000000001" table:style-name="ce3">
            <text:p>14769,619</text:p>
          </table:table-cell>
          <table:table-cell office:value-type="float" office:value="15475.934000000001" table:style-name="ce3">
            <text:p>15475,934</text:p>
          </table:table-cell>
          <table:table-cell office:value-type="float" office:value="16190.244000000001" table:style-name="ce3">
            <text:p>16190,244</text:p>
          </table:table-cell>
          <table:table-cell office:value-type="float" office:value="16704.428" table:style-name="ce3">
            <text:p>16704,428</text:p>
          </table:table-cell>
          <table:table-cell office:value-type="float" office:value="17299.046000000002" table:style-name="ce3">
            <text:p>17299,046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98])" table:style-name="ce15">
            <text:p>4</text:p>
          </table:table-cell>
          <table:table-cell office:value-type="string" table:style-name="ce15">
            <text:p>DEA4</text:p>
          </table:table-cell>
          <table:table-cell office:value-type="string" table:style-name="ce15">
            <text:p>Detmold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926.2370000000001" table:style-name="ce3">
            <text:p>7926,237</text:p>
          </table:table-cell>
          <table:table-cell office:value-type="float" office:value="8785.0049999999992" table:style-name="ce3">
            <text:p>8785,005</text:p>
          </table:table-cell>
          <table:table-cell office:value-type="float" office:value="8600.1670000000013" table:style-name="ce3">
            <text:p>8600,167</text:p>
          </table:table-cell>
          <table:table-cell office:value-type="float" office:value="9047.85" table:style-name="ce3">
            <text:p>9047,85</text:p>
          </table:table-cell>
          <table:table-cell office:value-type="float" office:value="8489.3459999999995" table:style-name="ce3">
            <text:p>8489,346</text:p>
          </table:table-cell>
          <table:table-cell office:value-type="float" office:value="8692.0460000000003" table:style-name="ce3">
            <text:p>8692,046</text:p>
          </table:table-cell>
          <table:table-cell office:value-type="float" office:value="8881.5139999999992" table:style-name="ce3">
            <text:p>8881,514</text:p>
          </table:table-cell>
          <table:table-cell office:value-type="float" office:value="9273.4629999999997" table:style-name="ce3">
            <text:p>9273,463</text:p>
          </table:table-cell>
          <table:table-cell office:value-type="float" office:value="9837.8389999999999" table:style-name="ce3">
            <text:p>9837,839</text:p>
          </table:table-cell>
          <table:table-cell office:value-type="float" office:value="10311.186" table:style-name="ce3">
            <text:p>10311,186</text:p>
          </table:table-cell>
          <table:table-cell office:value-type="float" office:value="10168.036" table:style-name="ce3">
            <text:p>10168,036</text:p>
          </table:table-cell>
          <table:table-cell office:value-type="float" office:value="9390.9719999999998" table:style-name="ce3">
            <text:p>9390,972</text:p>
          </table:table-cell>
          <table:table-cell office:value-type="float" office:value="8769.1020000000008" table:style-name="ce3">
            <text:p>8769,102</text:p>
          </table:table-cell>
          <table:table-cell office:value-type="float" office:value="9167.402" table:style-name="ce3">
            <text:p>9167,402</text:p>
          </table:table-cell>
          <table:table-cell office:value-type="float" office:value="10463.933999999999" table:style-name="ce3">
            <text:p>10463,934</text:p>
          </table:table-cell>
          <table:table-cell office:value-type="float" office:value="9661.9279999999999" table:style-name="ce3">
            <text:p>9661,928</text:p>
          </table:table-cell>
          <table:table-cell office:value-type="float" office:value="10666.487999999999" table:style-name="ce3">
            <text:p>10666,488</text:p>
          </table:table-cell>
          <table:table-cell office:value-type="float" office:value="10264.467000000001" table:style-name="ce3">
            <text:p>10264,467</text:p>
          </table:table-cell>
          <table:table-cell office:value-type="float" office:value="9944.741" table:style-name="ce3">
            <text:p>9944,741</text:p>
          </table:table-cell>
          <table:table-cell office:value-type="float" office:value="10819.335999999999" table:style-name="ce3">
            <text:p>10819,336</text:p>
          </table:table-cell>
          <table:table-cell office:value-type="float" office:value="11228.939" table:style-name="ce3">
            <text:p>11228,939</text:p>
          </table:table-cell>
          <table:table-cell office:value-type="float" office:value="10877.88" table:style-name="ce3">
            <text:p>10877,88</text:p>
          </table:table-cell>
          <table:table-cell office:value-type="float" office:value="10707.221000000001" table:style-name="ce3">
            <text:p>10707,221</text:p>
          </table:table-cell>
          <table:table-cell office:value-type="float" office:value="12259.249" table:style-name="ce3">
            <text:p>12259,249</text:p>
          </table:table-cell>
          <table:table-cell office:value-type="float" office:value="12109.372000000001" table:style-name="ce3">
            <text:p>12109,372</text:p>
          </table:table-cell>
          <table:table-cell office:value-type="float" office:value="12467.174999999999" table:style-name="ce3">
            <text:p>12467,175</text:p>
          </table:table-cell>
          <table:table-cell office:value-type="float" office:value="12901.045999999998" table:style-name="ce3">
            <text:p>12901,046</text:p>
          </table:table-cell>
          <table:table-cell office:value-type="float" office:value="13652.532000000001" table:style-name="ce3">
            <text:p>13652,532</text:p>
          </table:table-cell>
          <table:table-cell office:value-type="float" office:value="14326.054" table:style-name="ce3">
            <text:p>14326,054</text:p>
          </table:table-cell>
          <table:table-cell office:value-type="float" office:value="14885.369000000001" table:style-name="ce3">
            <text:p>14885,369</text:p>
          </table:table-cell>
          <table:table-cell office:value-type="float" office:value="15477.593000000001" table:style-name="ce3">
            <text:p>15477,593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99])" table:style-name="ce15">
            <text:p>4</text:p>
          </table:table-cell>
          <table:table-cell office:value-type="string" table:style-name="ce15">
            <text:p>DEA5</text:p>
          </table:table-cell>
          <table:table-cell office:value-type="string" table:style-name="ce15">
            <text:p>Arnsberg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4392.098" table:style-name="ce3">
            <text:p>14392,098</text:p>
          </table:table-cell>
          <table:table-cell office:value-type="float" office:value="15386.639000000001" table:style-name="ce3">
            <text:p>15386,639</text:p>
          </table:table-cell>
          <table:table-cell office:value-type="float" office:value="14863.197" table:style-name="ce3">
            <text:p>14863,197</text:p>
          </table:table-cell>
          <table:table-cell office:value-type="float" office:value="14741.178" table:style-name="ce3">
            <text:p>14741,178</text:p>
          </table:table-cell>
          <table:table-cell office:value-type="float" office:value="13737.145999999999" table:style-name="ce3">
            <text:p>13737,146</text:p>
          </table:table-cell>
          <table:table-cell office:value-type="float" office:value="14007.255999999999" table:style-name="ce3">
            <text:p>14007,256</text:p>
          </table:table-cell>
          <table:table-cell office:value-type="float" office:value="14325.473" table:style-name="ce3">
            <text:p>14325,473</text:p>
          </table:table-cell>
          <table:table-cell office:value-type="float" office:value="14862.519" table:style-name="ce3">
            <text:p>14862,519</text:p>
          </table:table-cell>
          <table:table-cell office:value-type="float" office:value="15628.977000000001" table:style-name="ce3">
            <text:p>15628,977</text:p>
          </table:table-cell>
          <table:table-cell office:value-type="float" office:value="16336.33" table:style-name="ce3">
            <text:p>16336,33</text:p>
          </table:table-cell>
          <table:table-cell office:value-type="float" office:value="15983.491" table:style-name="ce3">
            <text:p>15983,491</text:p>
          </table:table-cell>
          <table:table-cell office:value-type="float" office:value="14802.568000000001" table:style-name="ce3">
            <text:p>14802,568</text:p>
          </table:table-cell>
          <table:table-cell office:value-type="float" office:value="14367.157999999999" table:style-name="ce3">
            <text:p>14367,158</text:p>
          </table:table-cell>
          <table:table-cell office:value-type="float" office:value="14235.393" table:style-name="ce3">
            <text:p>14235,393</text:p>
          </table:table-cell>
          <table:table-cell office:value-type="float" office:value="15263.105" table:style-name="ce3">
            <text:p>15263,105</text:p>
          </table:table-cell>
          <table:table-cell office:value-type="float" office:value="15294.622000000001" table:style-name="ce3">
            <text:p>15294,622</text:p>
          </table:table-cell>
          <table:table-cell office:value-type="float" office:value="16439.485999999997" table:style-name="ce3">
            <text:p>16439,486</text:p>
          </table:table-cell>
          <table:table-cell office:value-type="float" office:value="16057.698999999999" table:style-name="ce3">
            <text:p>16057,699</text:p>
          </table:table-cell>
          <table:table-cell office:value-type="float" office:value="14695.501" table:style-name="ce3">
            <text:p>14695,501</text:p>
          </table:table-cell>
          <table:table-cell office:value-type="float" office:value="15558.998000000001" table:style-name="ce3">
            <text:p>15558,998</text:p>
          </table:table-cell>
          <table:table-cell office:value-type="float" office:value="16339.963000000002" table:style-name="ce3">
            <text:p>16339,963</text:p>
          </table:table-cell>
          <table:table-cell office:value-type="float" office:value="15723.293" table:style-name="ce3">
            <text:p>15723,293</text:p>
          </table:table-cell>
          <table:table-cell office:value-type="float" office:value="16322.255999999999" table:style-name="ce3">
            <text:p>16322,256</text:p>
          </table:table-cell>
          <table:table-cell office:value-type="float" office:value="16504.275000000001" table:style-name="ce3">
            <text:p>16504,275</text:p>
          </table:table-cell>
          <table:table-cell office:value-type="float" office:value="17445.851999999999" table:style-name="ce3">
            <text:p>17445,852</text:p>
          </table:table-cell>
          <table:table-cell office:value-type="float" office:value="17242.308000000001" table:style-name="ce3">
            <text:p>17242,308</text:p>
          </table:table-cell>
          <table:table-cell office:value-type="float" office:value="17842.358999999997" table:style-name="ce3">
            <text:p>17842,359</text:p>
          </table:table-cell>
          <table:table-cell office:value-type="float" office:value="18405.263000000003" table:style-name="ce3">
            <text:p>18405,263</text:p>
          </table:table-cell>
          <table:table-cell office:value-type="float" office:value="19161.166000000001" table:style-name="ce3">
            <text:p>19161,166</text:p>
          </table:table-cell>
          <table:table-cell office:value-type="float" office:value="19544.512999999999" table:style-name="ce3">
            <text:p>19544,513</text:p>
          </table:table-cell>
          <table:table-cell office:value-type="float" office:value="20105.637999999999" table:style-name="ce3">
            <text:p>20105,638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100])" table:style-name="ce15">
            <text:p>3</text:p>
          </table:table-cell>
          <table:table-cell office:value-type="string" table:style-name="ce15">
            <text:p>DEB</text:p>
          </table:table-cell>
          <table:table-cell office:value-type="string" table:style-name="ce15">
            <text:p>Rheinland-Pfalz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6118.165000000001" table:style-name="ce3">
            <text:p>16118,165</text:p>
          </table:table-cell>
          <table:table-cell office:value-type="float" office:value="17891.906999999999" table:style-name="ce3">
            <text:p>17891,907</text:p>
          </table:table-cell>
          <table:table-cell office:value-type="float" office:value="17180.476999999999" table:style-name="ce3">
            <text:p>17180,477</text:p>
          </table:table-cell>
          <table:table-cell office:value-type="float" office:value="18106.97" table:style-name="ce3">
            <text:p>18106,97</text:p>
          </table:table-cell>
          <table:table-cell office:value-type="float" office:value="17035.145" table:style-name="ce3">
            <text:p>17035,145</text:p>
          </table:table-cell>
          <table:table-cell office:value-type="float" office:value="17290.892" table:style-name="ce3">
            <text:p>17290,892</text:p>
          </table:table-cell>
          <table:table-cell office:value-type="float" office:value="17701.993000000002" table:style-name="ce3">
            <text:p>17701,993</text:p>
          </table:table-cell>
          <table:table-cell office:value-type="float" office:value="18439.377" table:style-name="ce3">
            <text:p>18439,377</text:p>
          </table:table-cell>
          <table:table-cell office:value-type="float" office:value="19422.533000000003" table:style-name="ce3">
            <text:p>19422,533</text:p>
          </table:table-cell>
          <table:table-cell office:value-type="float" office:value="20406.938000000002" table:style-name="ce3">
            <text:p>20406,938</text:p>
          </table:table-cell>
          <table:table-cell office:value-type="float" office:value="19613.648999999998" table:style-name="ce3">
            <text:p>19613,649</text:p>
          </table:table-cell>
          <table:table-cell office:value-type="float" office:value="19792.830999999998" table:style-name="ce3">
            <text:p>19792,831</text:p>
          </table:table-cell>
          <table:table-cell office:value-type="float" office:value="17928.135000000002" table:style-name="ce3">
            <text:p>17928,135</text:p>
          </table:table-cell>
          <table:table-cell office:value-type="float" office:value="18159.034" table:style-name="ce3">
            <text:p>18159,034</text:p>
          </table:table-cell>
          <table:table-cell office:value-type="float" office:value="18147.048000000003" table:style-name="ce3">
            <text:p>18147,048</text:p>
          </table:table-cell>
          <table:table-cell office:value-type="float" office:value="19598.374" table:style-name="ce3">
            <text:p>19598,374</text:p>
          </table:table-cell>
          <table:table-cell office:value-type="float" office:value="21675.906999999999" table:style-name="ce3">
            <text:p>21675,907</text:p>
          </table:table-cell>
          <table:table-cell office:value-type="float" office:value="21406.613000000001" table:style-name="ce3">
            <text:p>21406,613</text:p>
          </table:table-cell>
          <table:table-cell office:value-type="float" office:value="20845.289999999997" table:style-name="ce3">
            <text:p>20845,29</text:p>
          </table:table-cell>
          <table:table-cell office:value-type="float" office:value="21652.588" table:style-name="ce3">
            <text:p>21652,588</text:p>
          </table:table-cell>
          <table:table-cell office:value-type="float" office:value="23916.864000000001" table:style-name="ce3">
            <text:p>23916,864</text:p>
          </table:table-cell>
          <table:table-cell office:value-type="float" office:value="24066.819" table:style-name="ce3">
            <text:p>24066,819</text:p>
          </table:table-cell>
          <table:table-cell office:value-type="float" office:value="24870.932000000001" table:style-name="ce3">
            <text:p>24870,932</text:p>
          </table:table-cell>
          <table:table-cell office:value-type="float" office:value="26416.169000000002" table:style-name="ce3">
            <text:p>26416,169</text:p>
          </table:table-cell>
          <table:table-cell office:value-type="float" office:value="27436.894" table:style-name="ce3">
            <text:p>27436,894</text:p>
          </table:table-cell>
          <table:table-cell office:value-type="float" office:value="27204.024000000001" table:style-name="ce3">
            <text:p>27204,024</text:p>
          </table:table-cell>
          <table:table-cell office:value-type="float" office:value="28150.754000000001" table:style-name="ce3">
            <text:p>28150,754</text:p>
          </table:table-cell>
          <table:table-cell office:value-type="float" office:value="29099.091" table:style-name="ce3">
            <text:p>29099,091</text:p>
          </table:table-cell>
          <table:table-cell office:value-type="float" office:value="30313.908000000003" table:style-name="ce3">
            <text:p>30313,908</text:p>
          </table:table-cell>
          <table:table-cell office:value-type="float" office:value="30968.052" table:style-name="ce3">
            <text:p>30968,052</text:p>
          </table:table-cell>
          <table:table-cell office:value-type="float" office:value="31885.967000000001" table:style-name="ce3">
            <text:p>31885,967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01])" table:style-name="ce15">
            <text:p>4</text:p>
          </table:table-cell>
          <table:table-cell office:value-type="string" table:style-name="ce15">
            <text:p>DEB1</text:p>
          </table:table-cell>
          <table:table-cell office:value-type="string" table:style-name="ce15">
            <text:p>Koblenz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706.6369999999997" table:style-name="ce3">
            <text:p>5706,637</text:p>
          </table:table-cell>
          <table:table-cell office:value-type="float" office:value="6276.8230000000003" table:style-name="ce3">
            <text:p>6276,823</text:p>
          </table:table-cell>
          <table:table-cell office:value-type="float" office:value="6058.5529999999999" table:style-name="ce3">
            <text:p>6058,553</text:p>
          </table:table-cell>
          <table:table-cell office:value-type="float" office:value="6378.1040000000003" table:style-name="ce3">
            <text:p>6378,104</text:p>
          </table:table-cell>
          <table:table-cell office:value-type="float" office:value="6048.0869999999995" table:style-name="ce3">
            <text:p>6048,087</text:p>
          </table:table-cell>
          <table:table-cell office:value-type="float" office:value="6138.7429999999995" table:style-name="ce3">
            <text:p>6138,743</text:p>
          </table:table-cell>
          <table:table-cell office:value-type="float" office:value="6230.0440000000008" table:style-name="ce3">
            <text:p>6230,044</text:p>
          </table:table-cell>
          <table:table-cell office:value-type="float" office:value="6470.2060000000001" table:style-name="ce3">
            <text:p>6470,206</text:p>
          </table:table-cell>
          <table:table-cell office:value-type="float" office:value="6811.6320000000005" table:style-name="ce3">
            <text:p>6811,632</text:p>
          </table:table-cell>
          <table:table-cell office:value-type="float" office:value="7118.415" table:style-name="ce3">
            <text:p>7118,415</text:p>
          </table:table-cell>
          <table:table-cell office:value-type="float" office:value="6802.5749999999998" table:style-name="ce3">
            <text:p>6802,575</text:p>
          </table:table-cell>
          <table:table-cell office:value-type="float" office:value="7012.5550000000003" table:style-name="ce3">
            <text:p>7012,555</text:p>
          </table:table-cell>
          <table:table-cell office:value-type="float" office:value="6465.4400000000005" table:style-name="ce3">
            <text:p>6465,44</text:p>
          </table:table-cell>
          <table:table-cell office:value-type="float" office:value="6583.5069999999996" table:style-name="ce3">
            <text:p>6583,507</text:p>
          </table:table-cell>
          <table:table-cell office:value-type="float" office:value="6324.6490000000003" table:style-name="ce3">
            <text:p>6324,649</text:p>
          </table:table-cell>
          <table:table-cell office:value-type="float" office:value="7106.8069999999998" table:style-name="ce3">
            <text:p>7106,807</text:p>
          </table:table-cell>
          <table:table-cell office:value-type="float" office:value="7622.366" table:style-name="ce3">
            <text:p>7622,366</text:p>
          </table:table-cell>
          <table:table-cell office:value-type="float" office:value="7143.5410000000002" table:style-name="ce3">
            <text:p>7143,541</text:p>
          </table:table-cell>
          <table:table-cell office:value-type="float" office:value="7092.6859999999997" table:style-name="ce3">
            <text:p>7092,686</text:p>
          </table:table-cell>
          <table:table-cell office:value-type="float" office:value="6830.4349999999995" table:style-name="ce3">
            <text:p>6830,435</text:p>
          </table:table-cell>
          <table:table-cell office:value-type="float" office:value="7550.5950000000003" table:style-name="ce3">
            <text:p>7550,595</text:p>
          </table:table-cell>
          <table:table-cell office:value-type="float" office:value="8006.6009999999997" table:style-name="ce3">
            <text:p>8006,601</text:p>
          </table:table-cell>
          <table:table-cell office:value-type="float" office:value="8171.0519999999997" table:style-name="ce3">
            <text:p>8171,052</text:p>
          </table:table-cell>
          <table:table-cell office:value-type="float" office:value="8441.2420000000002" table:style-name="ce3">
            <text:p>8441,242</text:p>
          </table:table-cell>
          <table:table-cell office:value-type="float" office:value="8670.7889999999989" table:style-name="ce3">
            <text:p>8670,789</text:p>
          </table:table-cell>
          <table:table-cell office:value-type="float" office:value="8702.1270000000004" table:style-name="ce3">
            <text:p>8702,127</text:p>
          </table:table-cell>
          <table:table-cell office:value-type="float" office:value="9004.9709999999995" table:style-name="ce3">
            <text:p>9004,971</text:p>
          </table:table-cell>
          <table:table-cell office:value-type="float" office:value="9380.5210000000006" table:style-name="ce3">
            <text:p>9380,521</text:p>
          </table:table-cell>
          <table:table-cell office:value-type="float" office:value="9795.7289999999994" table:style-name="ce3">
            <text:p>9795,729</text:p>
          </table:table-cell>
          <table:table-cell office:value-type="float" office:value="10064.106" table:style-name="ce3">
            <text:p>10064,106</text:p>
          </table:table-cell>
          <table:table-cell office:value-type="float" office:value="10396.817999999999" table:style-name="ce3">
            <text:p>10396,818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02])" table:style-name="ce15">
            <text:p>4</text:p>
          </table:table-cell>
          <table:table-cell office:value-type="string" table:style-name="ce15">
            <text:p>DEB2</text:p>
          </table:table-cell>
          <table:table-cell office:value-type="string" table:style-name="ce15">
            <text:p>Tri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86.2070000000001" table:style-name="ce3">
            <text:p>1786,207</text:p>
          </table:table-cell>
          <table:table-cell office:value-type="float" office:value="2057.7909999999997" table:style-name="ce3">
            <text:p>2057,791</text:p>
          </table:table-cell>
          <table:table-cell office:value-type="float" office:value="1937.357" table:style-name="ce3">
            <text:p>1937,357</text:p>
          </table:table-cell>
          <table:table-cell office:value-type="float" office:value="2066.085" table:style-name="ce3">
            <text:p>2066,085</text:p>
          </table:table-cell>
          <table:table-cell office:value-type="float" office:value="1944.595" table:style-name="ce3">
            <text:p>1944,595</text:p>
          </table:table-cell>
          <table:table-cell office:value-type="float" office:value="1980.2429999999999" table:style-name="ce3">
            <text:p>1980,243</text:p>
          </table:table-cell>
          <table:table-cell office:value-type="float" office:value="2022.8139999999999" table:style-name="ce3">
            <text:p>2022,814</text:p>
          </table:table-cell>
          <table:table-cell office:value-type="float" office:value="2104.5060000000003" table:style-name="ce3">
            <text:p>2104,506</text:p>
          </table:table-cell>
          <table:table-cell office:value-type="float" office:value="2218.1459999999997" table:style-name="ce3">
            <text:p>2218,146</text:p>
          </table:table-cell>
          <table:table-cell office:value-type="float" office:value="2314.2520000000004" table:style-name="ce3">
            <text:p>2314,252</text:p>
          </table:table-cell>
          <table:table-cell office:value-type="float" office:value="2224.674" table:style-name="ce3">
            <text:p>2224,674</text:p>
          </table:table-cell>
          <table:table-cell office:value-type="float" office:value="2312.2980000000002" table:style-name="ce3">
            <text:p>2312,298</text:p>
          </table:table-cell>
          <table:table-cell office:value-type="float" office:value="2104.8490000000002" table:style-name="ce3">
            <text:p>2104,849</text:p>
          </table:table-cell>
          <table:table-cell office:value-type="float" office:value="2203.7819999999997" table:style-name="ce3">
            <text:p>2203,782</text:p>
          </table:table-cell>
          <table:table-cell office:value-type="float" office:value="2257.7020000000002" table:style-name="ce3">
            <text:p>2257,702</text:p>
          </table:table-cell>
          <table:table-cell office:value-type="float" office:value="2577.6039999999998" table:style-name="ce3">
            <text:p>2577,604</text:p>
          </table:table-cell>
          <table:table-cell office:value-type="float" office:value="3259.7440000000001" table:style-name="ce3">
            <text:p>3259,744</text:p>
          </table:table-cell>
          <table:table-cell office:value-type="float" office:value="2672.3989999999999" table:style-name="ce3">
            <text:p>2672,399</text:p>
          </table:table-cell>
          <table:table-cell office:value-type="float" office:value="2793.819" table:style-name="ce3">
            <text:p>2793,819</text:p>
          </table:table-cell>
          <table:table-cell office:value-type="float" office:value="3242.8960000000002" table:style-name="ce3">
            <text:p>3242,896</text:p>
          </table:table-cell>
          <table:table-cell office:value-type="float" office:value="3459.23" table:style-name="ce3">
            <text:p>3459,23</text:p>
          </table:table-cell>
          <table:table-cell office:value-type="float" office:value="3627.8820000000001" table:style-name="ce3">
            <text:p>3627,882</text:p>
          </table:table-cell>
          <table:table-cell office:value-type="float" office:value="3532.502" table:style-name="ce3">
            <text:p>3532,502</text:p>
          </table:table-cell>
          <table:table-cell office:value-type="float" office:value="3500.3389999999999" table:style-name="ce3">
            <text:p>3500,339</text:p>
          </table:table-cell>
          <table:table-cell office:value-type="float" office:value="3454.6239999999998" table:style-name="ce3">
            <text:p>3454,624</text:p>
          </table:table-cell>
          <table:table-cell office:value-type="float" office:value="3330.9920000000002" table:style-name="ce3">
            <text:p>3330,992</text:p>
          </table:table-cell>
          <table:table-cell office:value-type="float" office:value="3446.9140000000002" table:style-name="ce3">
            <text:p>3446,914</text:p>
          </table:table-cell>
          <table:table-cell office:value-type="float" office:value="3498.1480000000001" table:style-name="ce3">
            <text:p>3498,148</text:p>
          </table:table-cell>
          <table:table-cell office:value-type="float" office:value="3622.9809999999998" table:style-name="ce3">
            <text:p>3622,981</text:p>
          </table:table-cell>
          <table:table-cell office:value-type="float" office:value="3649.9349999999999" table:style-name="ce3">
            <text:p>3649,935</text:p>
          </table:table-cell>
          <table:table-cell office:value-type="float" office:value="3727.2" table:style-name="ce3">
            <text:p>3727,2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03])" table:style-name="ce15">
            <text:p>4</text:p>
          </table:table-cell>
          <table:table-cell office:value-type="string" table:style-name="ce15">
            <text:p>DEB3</text:p>
          </table:table-cell>
          <table:table-cell office:value-type="string" table:style-name="ce15">
            <text:p>Rheinhessen-Pfalz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625.32" table:style-name="ce3">
            <text:p>8625,32</text:p>
          </table:table-cell>
          <table:table-cell office:value-type="float" office:value="9557.2929999999997" table:style-name="ce3">
            <text:p>9557,293</text:p>
          </table:table-cell>
          <table:table-cell office:value-type="float" office:value="9184.5660000000007" table:style-name="ce3">
            <text:p>9184,566</text:p>
          </table:table-cell>
          <table:table-cell office:value-type="float" office:value="9662.7810000000009" table:style-name="ce3">
            <text:p>9662,781</text:p>
          </table:table-cell>
          <table:table-cell office:value-type="float" office:value="9042.4629999999997" table:style-name="ce3">
            <text:p>9042,463</text:p>
          </table:table-cell>
          <table:table-cell office:value-type="float" office:value="9171.905999999999" table:style-name="ce3">
            <text:p>9171,906</text:p>
          </table:table-cell>
          <table:table-cell office:value-type="float" office:value="9449.1359999999986" table:style-name="ce3">
            <text:p>9449,136</text:p>
          </table:table-cell>
          <table:table-cell office:value-type="float" office:value="9864.6650000000009" table:style-name="ce3">
            <text:p>9864,665</text:p>
          </table:table-cell>
          <table:table-cell office:value-type="float" office:value="10392.754999999999" table:style-name="ce3">
            <text:p>10392,755</text:p>
          </table:table-cell>
          <table:table-cell office:value-type="float" office:value="10974.271000000001" table:style-name="ce3">
            <text:p>10974,271</text:p>
          </table:table-cell>
          <table:table-cell office:value-type="float" office:value="10586.4" table:style-name="ce3">
            <text:p>10586,4</text:p>
          </table:table-cell>
          <table:table-cell office:value-type="float" office:value="10467.978000000001" table:style-name="ce3">
            <text:p>10467,978</text:p>
          </table:table-cell>
          <table:table-cell office:value-type="float" office:value="9357.8469999999998" table:style-name="ce3">
            <text:p>9357,847</text:p>
          </table:table-cell>
          <table:table-cell office:value-type="float" office:value="9371.7450000000008" table:style-name="ce3">
            <text:p>9371,745</text:p>
          </table:table-cell>
          <table:table-cell office:value-type="float" office:value="9564.6959999999999" table:style-name="ce3">
            <text:p>9564,696</text:p>
          </table:table-cell>
          <table:table-cell office:value-type="float" office:value="9913.9630000000016" table:style-name="ce3">
            <text:p>9913,963</text:p>
          </table:table-cell>
          <table:table-cell office:value-type="float" office:value="10793.796" table:style-name="ce3">
            <text:p>10793,796</text:p>
          </table:table-cell>
          <table:table-cell office:value-type="float" office:value="11590.673000000001" table:style-name="ce3">
            <text:p>11590,673</text:p>
          </table:table-cell>
          <table:table-cell office:value-type="float" office:value="10958.785" table:style-name="ce3">
            <text:p>10958,785</text:p>
          </table:table-cell>
          <table:table-cell office:value-type="float" office:value="11579.258" table:style-name="ce3">
            <text:p>11579,258</text:p>
          </table:table-cell>
          <table:table-cell office:value-type="float" office:value="12907.038999999999" table:style-name="ce3">
            <text:p>12907,039</text:p>
          </table:table-cell>
          <table:table-cell office:value-type="float" office:value="12432.335999999999" table:style-name="ce3">
            <text:p>12432,336</text:p>
          </table:table-cell>
          <table:table-cell office:value-type="float" office:value="13167.377999999999" table:style-name="ce3">
            <text:p>13167,378</text:p>
          </table:table-cell>
          <table:table-cell office:value-type="float" office:value="14474.588000000002" table:style-name="ce3">
            <text:p>14474,588</text:p>
          </table:table-cell>
          <table:table-cell office:value-type="float" office:value="15311.481" table:style-name="ce3">
            <text:p>15311,481</text:p>
          </table:table-cell>
          <table:table-cell office:value-type="float" office:value="15170.904999999999" table:style-name="ce3">
            <text:p>15170,905</text:p>
          </table:table-cell>
          <table:table-cell office:value-type="float" office:value="15698.869000000001" table:style-name="ce3">
            <text:p>15698,869</text:p>
          </table:table-cell>
          <table:table-cell office:value-type="float" office:value="16220.421999999999" table:style-name="ce3">
            <text:p>16220,422</text:p>
          </table:table-cell>
          <table:table-cell office:value-type="float" office:value="16895.198" table:style-name="ce3">
            <text:p>16895,198</text:p>
          </table:table-cell>
          <table:table-cell office:value-type="float" office:value="17254.010000000002" table:style-name="ce3">
            <text:p>17254,01</text:p>
          </table:table-cell>
          <table:table-cell office:value-type="float" office:value="17761.949000000001" table:style-name="ce3">
            <text:p>17761,949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104])" table:style-name="ce15">
            <text:p>3</text:p>
          </table:table-cell>
          <table:table-cell office:value-type="string" table:style-name="ce15">
            <text:p>DEC</text:p>
          </table:table-cell>
          <table:table-cell office:value-type="string" table:style-name="ce15">
            <text:p>Saarland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565.7829999999994" table:style-name="ce3">
            <text:p>4565,783</text:p>
          </table:table-cell>
          <table:table-cell office:value-type="float" office:value="5013.317" table:style-name="ce3">
            <text:p>5013,317</text:p>
          </table:table-cell>
          <table:table-cell office:value-type="float" office:value="4717.8850000000002" table:style-name="ce3">
            <text:p>4717,885</text:p>
          </table:table-cell>
          <table:table-cell office:value-type="float" office:value="4946.0750000000007" table:style-name="ce3">
            <text:p>4946,075</text:p>
          </table:table-cell>
          <table:table-cell office:value-type="float" office:value="4665.8429999999998" table:style-name="ce3">
            <text:p>4665,843</text:p>
          </table:table-cell>
          <table:table-cell office:value-type="float" office:value="4719.6769999999997" table:style-name="ce3">
            <text:p>4719,677</text:p>
          </table:table-cell>
          <table:table-cell office:value-type="float" office:value="4800.3819999999996" table:style-name="ce3">
            <text:p>4800,382</text:p>
          </table:table-cell>
          <table:table-cell office:value-type="float" office:value="5040.0780000000004" table:style-name="ce3">
            <text:p>5040,078</text:p>
          </table:table-cell>
          <table:table-cell office:value-type="float" office:value="5357.5999999999995" table:style-name="ce3">
            <text:p>5357,6</text:p>
          </table:table-cell>
          <table:table-cell office:value-type="float" office:value="5637.2439999999997" table:style-name="ce3">
            <text:p>5637,244</text:p>
          </table:table-cell>
          <table:table-cell office:value-type="float" office:value="5434.2139999999999" table:style-name="ce3">
            <text:p>5434,214</text:p>
          </table:table-cell>
          <table:table-cell office:value-type="float" office:value="4647.9100000000008" table:style-name="ce3">
            <text:p>4647,91</text:p>
          </table:table-cell>
          <table:table-cell office:value-type="float" office:value="4708.558" table:style-name="ce3">
            <text:p>4708,558</text:p>
          </table:table-cell>
          <table:table-cell office:value-type="float" office:value="4185.9130000000005" table:style-name="ce3">
            <text:p>4185,913</text:p>
          </table:table-cell>
          <table:table-cell office:value-type="float" office:value="4240.8149999999996" table:style-name="ce3">
            <text:p>4240,815</text:p>
          </table:table-cell>
          <table:table-cell office:value-type="float" office:value="4726.1570000000002" table:style-name="ce3">
            <text:p>4726,157</text:p>
          </table:table-cell>
          <table:table-cell office:value-type="float" office:value="5186.902" table:style-name="ce3">
            <text:p>5186,902</text:p>
          </table:table-cell>
          <table:table-cell office:value-type="float" office:value="5090.9920000000002" table:style-name="ce3">
            <text:p>5090,992</text:p>
          </table:table-cell>
          <table:table-cell office:value-type="float" office:value="4010.6729999999998" table:style-name="ce3">
            <text:p>4010,673</text:p>
          </table:table-cell>
          <table:table-cell office:value-type="float" office:value="5209.2359999999999" table:style-name="ce3">
            <text:p>5209,236</text:p>
          </table:table-cell>
          <table:table-cell office:value-type="float" office:value="5276.1869999999999" table:style-name="ce3">
            <text:p>5276,187</text:p>
          </table:table-cell>
          <table:table-cell office:value-type="float" office:value="5249.8339999999998" table:style-name="ce3">
            <text:p>5249,834</text:p>
          </table:table-cell>
          <table:table-cell office:value-type="float" office:value="5298.3549999999996" table:style-name="ce3">
            <text:p>5298,355</text:p>
          </table:table-cell>
          <table:table-cell office:value-type="float" office:value="5830.4309999999996" table:style-name="ce3">
            <text:p>5830,431</text:p>
          </table:table-cell>
          <table:table-cell office:value-type="float" office:value="5962.8819999999996" table:style-name="ce3">
            <text:p>5962,882</text:p>
          </table:table-cell>
          <table:table-cell office:value-type="float" office:value="5656.9170000000004" table:style-name="ce3">
            <text:p>5656,917</text:p>
          </table:table-cell>
          <table:table-cell office:value-type="float" office:value="5853.7839999999997" table:style-name="ce3">
            <text:p>5853,784</text:p>
          </table:table-cell>
          <table:table-cell office:value-type="float" office:value="5875.3010000000004" table:style-name="ce3">
            <text:p>5875,301</text:p>
          </table:table-cell>
          <table:table-cell office:value-type="float" office:value="6063.1640000000007" table:style-name="ce3">
            <text:p>6063,164</text:p>
          </table:table-cell>
          <table:table-cell office:value-type="float" office:value="6055.3" table:style-name="ce3">
            <text:p>6055,3</text:p>
          </table:table-cell>
          <table:table-cell office:value-type="float" office:value="6151.06" table:style-name="ce3">
            <text:p>6151,06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05])" table:style-name="ce15">
            <text:p>4</text:p>
          </table:table-cell>
          <table:table-cell office:value-type="string" table:style-name="ce15">
            <text:p>DEC0</text:p>
          </table:table-cell>
          <table:table-cell office:value-type="string" table:style-name="ce15">
            <text:p>Saarland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565.7829999999994" table:style-name="ce3">
            <text:p>4565,783</text:p>
          </table:table-cell>
          <table:table-cell office:value-type="float" office:value="5013.317" table:style-name="ce3">
            <text:p>5013,317</text:p>
          </table:table-cell>
          <table:table-cell office:value-type="float" office:value="4717.8850000000002" table:style-name="ce3">
            <text:p>4717,885</text:p>
          </table:table-cell>
          <table:table-cell office:value-type="float" office:value="4946.0750000000007" table:style-name="ce3">
            <text:p>4946,075</text:p>
          </table:table-cell>
          <table:table-cell office:value-type="float" office:value="4665.8429999999998" table:style-name="ce3">
            <text:p>4665,843</text:p>
          </table:table-cell>
          <table:table-cell office:value-type="float" office:value="4719.6769999999997" table:style-name="ce3">
            <text:p>4719,677</text:p>
          </table:table-cell>
          <table:table-cell office:value-type="float" office:value="4800.3819999999996" table:style-name="ce3">
            <text:p>4800,382</text:p>
          </table:table-cell>
          <table:table-cell office:value-type="float" office:value="5040.0780000000004" table:style-name="ce3">
            <text:p>5040,078</text:p>
          </table:table-cell>
          <table:table-cell office:value-type="float" office:value="5357.5999999999995" table:style-name="ce3">
            <text:p>5357,6</text:p>
          </table:table-cell>
          <table:table-cell office:value-type="float" office:value="5637.2439999999997" table:style-name="ce3">
            <text:p>5637,244</text:p>
          </table:table-cell>
          <table:table-cell office:value-type="float" office:value="5434.2139999999999" table:style-name="ce3">
            <text:p>5434,214</text:p>
          </table:table-cell>
          <table:table-cell office:value-type="float" office:value="4647.9100000000008" table:style-name="ce3">
            <text:p>4647,91</text:p>
          </table:table-cell>
          <table:table-cell office:value-type="float" office:value="4708.558" table:style-name="ce3">
            <text:p>4708,558</text:p>
          </table:table-cell>
          <table:table-cell office:value-type="float" office:value="4185.9130000000005" table:style-name="ce3">
            <text:p>4185,913</text:p>
          </table:table-cell>
          <table:table-cell office:value-type="float" office:value="4240.8149999999996" table:style-name="ce3">
            <text:p>4240,815</text:p>
          </table:table-cell>
          <table:table-cell office:value-type="float" office:value="4726.1570000000002" table:style-name="ce3">
            <text:p>4726,157</text:p>
          </table:table-cell>
          <table:table-cell office:value-type="float" office:value="5186.902" table:style-name="ce3">
            <text:p>5186,902</text:p>
          </table:table-cell>
          <table:table-cell office:value-type="float" office:value="5090.9920000000002" table:style-name="ce3">
            <text:p>5090,992</text:p>
          </table:table-cell>
          <table:table-cell office:value-type="float" office:value="4010.6729999999998" table:style-name="ce3">
            <text:p>4010,673</text:p>
          </table:table-cell>
          <table:table-cell office:value-type="float" office:value="5209.2359999999999" table:style-name="ce3">
            <text:p>5209,236</text:p>
          </table:table-cell>
          <table:table-cell office:value-type="float" office:value="5276.1869999999999" table:style-name="ce3">
            <text:p>5276,187</text:p>
          </table:table-cell>
          <table:table-cell office:value-type="float" office:value="5249.8339999999998" table:style-name="ce3">
            <text:p>5249,834</text:p>
          </table:table-cell>
          <table:table-cell office:value-type="float" office:value="5298.3549999999996" table:style-name="ce3">
            <text:p>5298,355</text:p>
          </table:table-cell>
          <table:table-cell office:value-type="float" office:value="5830.4309999999996" table:style-name="ce3">
            <text:p>5830,431</text:p>
          </table:table-cell>
          <table:table-cell office:value-type="float" office:value="5962.8819999999996" table:style-name="ce3">
            <text:p>5962,882</text:p>
          </table:table-cell>
          <table:table-cell office:value-type="float" office:value="5656.9170000000004" table:style-name="ce3">
            <text:p>5656,917</text:p>
          </table:table-cell>
          <table:table-cell office:value-type="float" office:value="5853.7839999999997" table:style-name="ce3">
            <text:p>5853,784</text:p>
          </table:table-cell>
          <table:table-cell office:value-type="float" office:value="5875.3010000000004" table:style-name="ce3">
            <text:p>5875,301</text:p>
          </table:table-cell>
          <table:table-cell office:value-type="float" office:value="6063.1640000000007" table:style-name="ce3">
            <text:p>6063,164</text:p>
          </table:table-cell>
          <table:table-cell office:value-type="float" office:value="6055.3" table:style-name="ce3">
            <text:p>6055,3</text:p>
          </table:table-cell>
          <table:table-cell office:value-type="float" office:value="6151.06" table:style-name="ce3">
            <text:p>6151,06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106])" table:style-name="ce15">
            <text:p>3</text:p>
          </table:table-cell>
          <table:table-cell office:value-type="string" table:style-name="ce15">
            <text:p>DED</text:p>
          </table:table-cell>
          <table:table-cell office:value-type="string" table:style-name="ce15">
            <text:p>Sachse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8082.647999999997" table:style-name="ce3">
            <text:p>28082,648</text:p>
          </table:table-cell>
          <table:table-cell office:value-type="float" office:value="24935.576999999997" table:style-name="ce3">
            <text:p>24935,577</text:p>
          </table:table-cell>
          <table:table-cell office:value-type="float" office:value="22100.57" table:style-name="ce3">
            <text:p>22100,57</text:p>
          </table:table-cell>
          <table:table-cell office:value-type="float" office:value="23239.683000000001" table:style-name="ce3">
            <text:p>23239,683</text:p>
          </table:table-cell>
          <table:table-cell office:value-type="float" office:value="22386.108" table:style-name="ce3">
            <text:p>22386,108</text:p>
          </table:table-cell>
          <table:table-cell office:value-type="float" office:value="22720.831000000002" table:style-name="ce3">
            <text:p>22720,831</text:p>
          </table:table-cell>
          <table:table-cell office:value-type="float" office:value="22856.221000000001" table:style-name="ce3">
            <text:p>22856,221</text:p>
          </table:table-cell>
          <table:table-cell office:value-type="float" office:value="23455.692999999999" table:style-name="ce3">
            <text:p>23455,693</text:p>
          </table:table-cell>
          <table:table-cell office:value-type="float" office:value="24663.021000000001" table:style-name="ce3">
            <text:p>24663,021</text:p>
          </table:table-cell>
          <table:table-cell office:value-type="float" office:value="25150.687000000002" table:style-name="ce3">
            <text:p>25150,687</text:p>
          </table:table-cell>
          <table:table-cell office:value-type="float" office:value="21811.948" table:style-name="ce3">
            <text:p>21811,948</text:p>
          </table:table-cell>
          <table:table-cell office:value-type="float" office:value="17609.833999999999" table:style-name="ce3">
            <text:p>17609,834</text:p>
          </table:table-cell>
          <table:table-cell office:value-type="float" office:value="17846.734" table:style-name="ce3">
            <text:p>17846,734</text:p>
          </table:table-cell>
          <table:table-cell office:value-type="float" office:value="19020.955000000002" table:style-name="ce3">
            <text:p>19020,955</text:p>
          </table:table-cell>
          <table:table-cell office:value-type="float" office:value="17640.93" table:style-name="ce3">
            <text:p>17640,93</text:p>
          </table:table-cell>
          <table:table-cell office:value-type="float" office:value="18237.550999999999" table:style-name="ce3">
            <text:p>18237,551</text:p>
          </table:table-cell>
          <table:table-cell office:value-type="float" office:value="21689.101000000002" table:style-name="ce3">
            <text:p>21689,101</text:p>
          </table:table-cell>
          <table:table-cell office:value-type="float" office:value="19965.758000000002" table:style-name="ce3">
            <text:p>19965,758</text:p>
          </table:table-cell>
          <table:table-cell office:value-type="float" office:value="17817.973999999998" table:style-name="ce3">
            <text:p>17817,974</text:p>
          </table:table-cell>
          <table:table-cell office:value-type="float" office:value="20578.686000000002" table:style-name="ce3">
            <text:p>20578,686</text:p>
          </table:table-cell>
          <table:table-cell office:value-type="float" office:value="22557.941999999999" table:style-name="ce3">
            <text:p>22557,942</text:p>
          </table:table-cell>
          <table:table-cell office:value-type="float" office:value="22376.762999999999" table:style-name="ce3">
            <text:p>22376,763</text:p>
          </table:table-cell>
          <table:table-cell office:value-type="float" office:value="20941.984" table:style-name="ce3">
            <text:p>20941,984</text:p>
          </table:table-cell>
          <table:table-cell office:value-type="float" office:value="21814.012000000002" table:style-name="ce3">
            <text:p>21814,012</text:p>
          </table:table-cell>
          <table:table-cell office:value-type="float" office:value="20939.978999999999" table:style-name="ce3">
            <text:p>20939,979</text:p>
          </table:table-cell>
          <table:table-cell office:value-type="float" office:value="23249.258999999998" table:style-name="ce3">
            <text:p>23249,259</text:p>
          </table:table-cell>
          <table:table-cell office:value-type="float" office:value="24058.359" table:style-name="ce3">
            <text:p>24058,359</text:p>
          </table:table-cell>
          <table:table-cell office:value-type="float" office:value="26579.885000000002" table:style-name="ce3">
            <text:p>26579,885</text:p>
          </table:table-cell>
          <table:table-cell office:value-type="float" office:value="28248.738000000001" table:style-name="ce3">
            <text:p>28248,738</text:p>
          </table:table-cell>
          <table:table-cell office:value-type="float" office:value="30209.184000000001" table:style-name="ce3">
            <text:p>30209,184</text:p>
          </table:table-cell>
          <table:table-cell office:value-type="float" office:value="31920.024000000001" table:style-name="ce3">
            <text:p>31920,024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07])" table:style-name="ce15">
            <text:p>4</text:p>
          </table:table-cell>
          <table:table-cell office:value-type="string" table:style-name="ce15">
            <text:p>DED2</text:p>
          </table:table-cell>
          <table:table-cell office:value-type="string" table:style-name="ce15">
            <text:p>Dresde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1799.241" table:style-name="ce3">
            <text:p>11799,241</text:p>
          </table:table-cell>
          <table:table-cell office:value-type="float" office:value="10527.627" table:style-name="ce3">
            <text:p>10527,627</text:p>
          </table:table-cell>
          <table:table-cell office:value-type="float" office:value="9186.5419999999995" table:style-name="ce3">
            <text:p>9186,542</text:p>
          </table:table-cell>
          <table:table-cell office:value-type="float" office:value="9541.3019999999997" table:style-name="ce3">
            <text:p>9541,302</text:p>
          </table:table-cell>
          <table:table-cell office:value-type="float" office:value="9152.8510000000006" table:style-name="ce3">
            <text:p>9152,851</text:p>
          </table:table-cell>
          <table:table-cell office:value-type="float" office:value="9559.0439999999999" table:style-name="ce3">
            <text:p>9559,044</text:p>
          </table:table-cell>
          <table:table-cell office:value-type="float" office:value="9513.405999999999" table:style-name="ce3">
            <text:p>9513,406</text:p>
          </table:table-cell>
          <table:table-cell office:value-type="float" office:value="9718.6400000000012" table:style-name="ce3">
            <text:p>9718,64</text:p>
          </table:table-cell>
          <table:table-cell office:value-type="float" office:value="10331.616" table:style-name="ce3">
            <text:p>10331,616</text:p>
          </table:table-cell>
          <table:table-cell office:value-type="float" office:value="10597.716" table:style-name="ce3">
            <text:p>10597,716</text:p>
          </table:table-cell>
          <table:table-cell office:value-type="float" office:value="9313.9030000000002" table:style-name="ce3">
            <text:p>9313,903</text:p>
          </table:table-cell>
          <table:table-cell office:value-type="float" office:value="7592.13" table:style-name="ce3">
            <text:p>7592,13</text:p>
          </table:table-cell>
          <table:table-cell office:value-type="float" office:value="7589.6420000000007" table:style-name="ce3">
            <text:p>7589,642</text:p>
          </table:table-cell>
          <table:table-cell office:value-type="float" office:value="8216.3050000000003" table:style-name="ce3">
            <text:p>8216,305</text:p>
          </table:table-cell>
          <table:table-cell office:value-type="float" office:value="7909.7939999999999" table:style-name="ce3">
            <text:p>7909,794</text:p>
          </table:table-cell>
          <table:table-cell office:value-type="float" office:value="8267.4420000000009" table:style-name="ce3">
            <text:p>8267,442</text:p>
          </table:table-cell>
          <table:table-cell office:value-type="float" office:value="10165.75" table:style-name="ce3">
            <text:p>10165,75</text:p>
          </table:table-cell>
          <table:table-cell office:value-type="float" office:value="8390.5190000000002" table:style-name="ce3">
            <text:p>8390,519</text:p>
          </table:table-cell>
          <table:table-cell office:value-type="float" office:value="7866.9269999999997" table:style-name="ce3">
            <text:p>7866,927</text:p>
          </table:table-cell>
          <table:table-cell office:value-type="float" office:value="9480.8450000000012" table:style-name="ce3">
            <text:p>9480,845</text:p>
          </table:table-cell>
          <table:table-cell office:value-type="float" office:value="10443.617" table:style-name="ce3">
            <text:p>10443,617</text:p>
          </table:table-cell>
          <table:table-cell office:value-type="float" office:value="9903.58" table:style-name="ce3">
            <text:p>9903,58</text:p>
          </table:table-cell>
          <table:table-cell office:value-type="float" office:value="8482.2659999999996" table:style-name="ce3">
            <text:p>8482,266</text:p>
          </table:table-cell>
          <table:table-cell office:value-type="float" office:value="8901.9980000000014" table:style-name="ce3">
            <text:p>8901,998</text:p>
          </table:table-cell>
          <table:table-cell office:value-type="float" office:value="8885.9349999999995" table:style-name="ce3">
            <text:p>8885,935</text:p>
          </table:table-cell>
          <table:table-cell office:value-type="float" office:value="9866.5810000000001" table:style-name="ce3">
            <text:p>9866,581</text:p>
          </table:table-cell>
          <table:table-cell office:value-type="float" office:value="10209.949000000001" table:style-name="ce3">
            <text:p>10209,949</text:p>
          </table:table-cell>
          <table:table-cell office:value-type="float" office:value="11280.47" table:style-name="ce3">
            <text:p>11280,47</text:p>
          </table:table-cell>
          <table:table-cell office:value-type="float" office:value="11988.859" table:style-name="ce3">
            <text:p>11988,859</text:p>
          </table:table-cell>
          <table:table-cell office:value-type="float" office:value="12821.19" table:style-name="ce3">
            <text:p>12821,19</text:p>
          </table:table-cell>
          <table:table-cell office:value-type="float" office:value="13547.472000000002" table:style-name="ce3">
            <text:p>13547,472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08])" table:style-name="ce15">
            <text:p>4</text:p>
          </table:table-cell>
          <table:table-cell office:value-type="string" table:style-name="ce15">
            <text:p>DED4</text:p>
          </table:table-cell>
          <table:table-cell office:value-type="string" table:style-name="ce15">
            <text:p>Chemnitz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681.1969999999983" table:style-name="ce3">
            <text:p>9681,197</text:p>
          </table:table-cell>
          <table:table-cell office:value-type="float" office:value="8520.246000000001" table:style-name="ce3">
            <text:p>8520,246</text:p>
          </table:table-cell>
          <table:table-cell office:value-type="float" office:value="7801.4120000000003" table:style-name="ce3">
            <text:p>7801,412</text:p>
          </table:table-cell>
          <table:table-cell office:value-type="float" office:value="8355.4250000000011" table:style-name="ce3">
            <text:p>8355,425</text:p>
          </table:table-cell>
          <table:table-cell office:value-type="float" office:value="8034.679000000001" table:style-name="ce3">
            <text:p>8034,679</text:p>
          </table:table-cell>
          <table:table-cell office:value-type="float" office:value="7886.4009999999998" table:style-name="ce3">
            <text:p>7886,401</text:p>
          </table:table-cell>
          <table:table-cell office:value-type="float" office:value="8019.9759999999997" table:style-name="ce3">
            <text:p>8019,976</text:p>
          </table:table-cell>
          <table:table-cell office:value-type="float" office:value="8293.6049999999996" table:style-name="ce3">
            <text:p>8293,605</text:p>
          </table:table-cell>
          <table:table-cell office:value-type="float" office:value="8660.9179999999997" table:style-name="ce3">
            <text:p>8660,918</text:p>
          </table:table-cell>
          <table:table-cell office:value-type="float" office:value="8738.8429999999989" table:style-name="ce3">
            <text:p>8738,843</text:p>
          </table:table-cell>
          <table:table-cell office:value-type="float" office:value="7503.3029999999999" table:style-name="ce3">
            <text:p>7503,303</text:p>
          </table:table-cell>
          <table:table-cell office:value-type="float" office:value="6004.2139999999999" table:style-name="ce3">
            <text:p>6004,214</text:p>
          </table:table-cell>
          <table:table-cell office:value-type="float" office:value="6228.7749999999996" table:style-name="ce3">
            <text:p>6228,775</text:p>
          </table:table-cell>
          <table:table-cell office:value-type="float" office:value="6400.68" table:style-name="ce3">
            <text:p>6400,68</text:p>
          </table:table-cell>
          <table:table-cell office:value-type="float" office:value="5748.5290000000005" table:style-name="ce3">
            <text:p>5748,529</text:p>
          </table:table-cell>
          <table:table-cell office:value-type="float" office:value="5939.2339999999995" table:style-name="ce3">
            <text:p>5939,234</text:p>
          </table:table-cell>
          <table:table-cell office:value-type="float" office:value="6852.6909999999998" table:style-name="ce3">
            <text:p>6852,691</text:p>
          </table:table-cell>
          <table:table-cell office:value-type="float" office:value="7152.6990000000005" table:style-name="ce3">
            <text:p>7152,699</text:p>
          </table:table-cell>
          <table:table-cell office:value-type="float" office:value="5735.7049999999999" table:style-name="ce3">
            <text:p>5735,705</text:p>
          </table:table-cell>
          <table:table-cell office:value-type="float" office:value="6433.8379999999997" table:style-name="ce3">
            <text:p>6433,838</text:p>
          </table:table-cell>
          <table:table-cell office:value-type="float" office:value="7057.14" table:style-name="ce3">
            <text:p>7057,14</text:p>
          </table:table-cell>
          <table:table-cell office:value-type="float" office:value="6975.2510000000002" table:style-name="ce3">
            <text:p>6975,251</text:p>
          </table:table-cell>
          <table:table-cell office:value-type="float" office:value="6506.2389999999996" table:style-name="ce3">
            <text:p>6506,239</text:p>
          </table:table-cell>
          <table:table-cell office:value-type="float" office:value="7331.8969999999999" table:style-name="ce3">
            <text:p>7331,897</text:p>
          </table:table-cell>
          <table:table-cell office:value-type="float" office:value="6797.8240000000005" table:style-name="ce3">
            <text:p>6797,824</text:p>
          </table:table-cell>
          <table:table-cell office:value-type="float" office:value="7431.4059999999999" table:style-name="ce3">
            <text:p>7431,406</text:p>
          </table:table-cell>
          <table:table-cell office:value-type="float" office:value="7690.027" table:style-name="ce3">
            <text:p>7690,027</text:p>
          </table:table-cell>
          <table:table-cell office:value-type="float" office:value="8424.6849999999995" table:style-name="ce3">
            <text:p>8424,685</text:p>
          </table:table-cell>
          <table:table-cell office:value-type="float" office:value="8931.8289999999997" table:style-name="ce3">
            <text:p>8931,829</text:p>
          </table:table-cell>
          <table:table-cell office:value-type="float" office:value="9500.0509999999995" table:style-name="ce3">
            <text:p>9500,051</text:p>
          </table:table-cell>
          <table:table-cell office:value-type="float" office:value="10008.288999999999" table:style-name="ce3">
            <text:p>10008,289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09])" table:style-name="ce15">
            <text:p>4</text:p>
          </table:table-cell>
          <table:table-cell office:value-type="string" table:style-name="ce15">
            <text:p>DED5</text:p>
          </table:table-cell>
          <table:table-cell office:value-type="string" table:style-name="ce15">
            <text:p>Leipzig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602.2089999999998" table:style-name="ce3">
            <text:p>6602,209</text:p>
          </table:table-cell>
          <table:table-cell office:value-type="float" office:value="5887.7030000000004" table:style-name="ce3">
            <text:p>5887,703</text:p>
          </table:table-cell>
          <table:table-cell office:value-type="float" office:value="5112.616" table:style-name="ce3">
            <text:p>5112,616</text:p>
          </table:table-cell>
          <table:table-cell office:value-type="float" office:value="5342.9549999999999" table:style-name="ce3">
            <text:p>5342,955</text:p>
          </table:table-cell>
          <table:table-cell office:value-type="float" office:value="5198.5780000000004" table:style-name="ce3">
            <text:p>5198,578</text:p>
          </table:table-cell>
          <table:table-cell office:value-type="float" office:value="5275.3860000000004" table:style-name="ce3">
            <text:p>5275,386</text:p>
          </table:table-cell>
          <table:table-cell office:value-type="float" office:value="5322.8389999999999" table:style-name="ce3">
            <text:p>5322,839</text:p>
          </table:table-cell>
          <table:table-cell office:value-type="float" office:value="5443.4480000000003" table:style-name="ce3">
            <text:p>5443,448</text:p>
          </table:table-cell>
          <table:table-cell office:value-type="float" office:value="5670.4869999999992" table:style-name="ce3">
            <text:p>5670,487</text:p>
          </table:table-cell>
          <table:table-cell office:value-type="float" office:value="5814.1280000000006" table:style-name="ce3">
            <text:p>5814,128</text:p>
          </table:table-cell>
          <table:table-cell office:value-type="float" office:value="4994.7419999999993" table:style-name="ce3">
            <text:p>4994,742</text:p>
          </table:table-cell>
          <table:table-cell office:value-type="float" office:value="4013.49" table:style-name="ce3">
            <text:p>4013,49</text:p>
          </table:table-cell>
          <table:table-cell office:value-type="float" office:value="4028.3170000000005" table:style-name="ce3">
            <text:p>4028,317</text:p>
          </table:table-cell>
          <table:table-cell office:value-type="float" office:value="4403.97" table:style-name="ce3">
            <text:p>4403,97</text:p>
          </table:table-cell>
          <table:table-cell office:value-type="float" office:value="3982.607" table:style-name="ce3">
            <text:p>3982,607</text:p>
          </table:table-cell>
          <table:table-cell office:value-type="float" office:value="4030.875" table:style-name="ce3">
            <text:p>4030,875</text:p>
          </table:table-cell>
          <table:table-cell office:value-type="float" office:value="4670.66" table:style-name="ce3">
            <text:p>4670,66</text:p>
          </table:table-cell>
          <table:table-cell office:value-type="float" office:value="4422.54" table:style-name="ce3">
            <text:p>4422,54</text:p>
          </table:table-cell>
          <table:table-cell office:value-type="float" office:value="4215.3419999999996" table:style-name="ce3">
            <text:p>4215,342</text:p>
          </table:table-cell>
          <table:table-cell office:value-type="float" office:value="4664.0029999999997" table:style-name="ce3">
            <text:p>4664,003</text:p>
          </table:table-cell>
          <table:table-cell office:value-type="float" office:value="5057.1840000000002" table:style-name="ce3">
            <text:p>5057,184</text:p>
          </table:table-cell>
          <table:table-cell office:value-type="float" office:value="5497.9310000000005" table:style-name="ce3">
            <text:p>5497,931</text:p>
          </table:table-cell>
          <table:table-cell office:value-type="float" office:value="5953.4779999999992" table:style-name="ce3">
            <text:p>5953,478</text:p>
          </table:table-cell>
          <table:table-cell office:value-type="float" office:value="5580.1170000000002" table:style-name="ce3">
            <text:p>5580,117</text:p>
          </table:table-cell>
          <table:table-cell office:value-type="float" office:value="5256.22" table:style-name="ce3">
            <text:p>5256,22</text:p>
          </table:table-cell>
          <table:table-cell office:value-type="float" office:value="5951.2719999999999" table:style-name="ce3">
            <text:p>5951,272</text:p>
          </table:table-cell>
          <table:table-cell office:value-type="float" office:value="6158.3829999999998" table:style-name="ce3">
            <text:p>6158,383</text:p>
          </table:table-cell>
          <table:table-cell office:value-type="float" office:value="6874.7309999999998" table:style-name="ce3">
            <text:p>6874,731</text:p>
          </table:table-cell>
          <table:table-cell office:value-type="float" office:value="7328.049" table:style-name="ce3">
            <text:p>7328,049</text:p>
          </table:table-cell>
          <table:table-cell office:value-type="float" office:value="7887.9440000000004" table:style-name="ce3">
            <text:p>7887,944</text:p>
          </table:table-cell>
          <table:table-cell office:value-type="float" office:value="8364.2620000000006" table:style-name="ce3">
            <text:p>8364,262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110])" table:style-name="ce15">
            <text:p>3</text:p>
          </table:table-cell>
          <table:table-cell office:value-type="string" table:style-name="ce15">
            <text:p>DEE</text:p>
          </table:table-cell>
          <table:table-cell office:value-type="string" table:style-name="ce15">
            <text:p>Sachsen-Anhalt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733.161" table:style-name="ce3">
            <text:p>15733,161</text:p>
          </table:table-cell>
          <table:table-cell office:value-type="float" office:value="14187.941000000001" table:style-name="ce3">
            <text:p>14187,941</text:p>
          </table:table-cell>
          <table:table-cell office:value-type="float" office:value="12649.367" table:style-name="ce3">
            <text:p>12649,367</text:p>
          </table:table-cell>
          <table:table-cell office:value-type="float" office:value="13180.097" table:style-name="ce3">
            <text:p>13180,097</text:p>
          </table:table-cell>
          <table:table-cell office:value-type="float" office:value="12515.061" table:style-name="ce3">
            <text:p>12515,061</text:p>
          </table:table-cell>
          <table:table-cell office:value-type="float" office:value="12498.715" table:style-name="ce3">
            <text:p>12498,715</text:p>
          </table:table-cell>
          <table:table-cell office:value-type="float" office:value="12556.938" table:style-name="ce3">
            <text:p>12556,938</text:p>
          </table:table-cell>
          <table:table-cell office:value-type="float" office:value="12873.561" table:style-name="ce3">
            <text:p>12873,561</text:p>
          </table:table-cell>
          <table:table-cell office:value-type="float" office:value="13338.339" table:style-name="ce3">
            <text:p>13338,339</text:p>
          </table:table-cell>
          <table:table-cell office:value-type="float" office:value="13283.075000000001" table:style-name="ce3">
            <text:p>13283,075</text:p>
          </table:table-cell>
          <table:table-cell office:value-type="float" office:value="11639.606" table:style-name="ce3">
            <text:p>11639,606</text:p>
          </table:table-cell>
          <table:table-cell office:value-type="float" office:value="9665.1989999999987" table:style-name="ce3">
            <text:p>9665,199</text:p>
          </table:table-cell>
          <table:table-cell office:value-type="float" office:value="9371.7710000000006" table:style-name="ce3">
            <text:p>9371,771</text:p>
          </table:table-cell>
          <table:table-cell office:value-type="float" office:value="9810.6149999999998" table:style-name="ce3">
            <text:p>9810,615</text:p>
          </table:table-cell>
          <table:table-cell office:value-type="float" office:value="9167.5839999999989" table:style-name="ce3">
            <text:p>9167,584</text:p>
          </table:table-cell>
          <table:table-cell office:value-type="float" office:value="8947.3680000000004" table:style-name="ce3">
            <text:p>8947,368</text:p>
          </table:table-cell>
          <table:table-cell office:value-type="float" office:value="9689.1180000000004" table:style-name="ce3">
            <text:p>9689,118</text:p>
          </table:table-cell>
          <table:table-cell office:value-type="float" office:value="9679.73" table:style-name="ce3">
            <text:p>9679,73</text:p>
          </table:table-cell>
          <table:table-cell office:value-type="float" office:value="9836.5630000000001" table:style-name="ce3">
            <text:p>9836,563</text:p>
          </table:table-cell>
          <table:table-cell office:value-type="float" office:value="10037.284" table:style-name="ce3">
            <text:p>10037,284</text:p>
          </table:table-cell>
          <table:table-cell office:value-type="float" office:value="9320.3709999999992" table:style-name="ce3">
            <text:p>9320,371</text:p>
          </table:table-cell>
          <table:table-cell office:value-type="float" office:value="10576.775" table:style-name="ce3">
            <text:p>10576,775</text:p>
          </table:table-cell>
          <table:table-cell office:value-type="float" office:value="10183.253000000001" table:style-name="ce3">
            <text:p>10183,253</text:p>
          </table:table-cell>
          <table:table-cell office:value-type="float" office:value="9787.1270000000004" table:style-name="ce3">
            <text:p>9787,127</text:p>
          </table:table-cell>
          <table:table-cell office:value-type="float" office:value="10113.285" table:style-name="ce3">
            <text:p>10113,285</text:p>
          </table:table-cell>
          <table:table-cell office:value-type="float" office:value="10411.075000000001" table:style-name="ce3">
            <text:p>10411,075</text:p>
          </table:table-cell>
          <table:table-cell office:value-type="float" office:value="10773.392" table:style-name="ce3">
            <text:p>10773,392</text:p>
          </table:table-cell>
          <table:table-cell office:value-type="float" office:value="11400.257" table:style-name="ce3">
            <text:p>11400,257</text:p>
          </table:table-cell>
          <table:table-cell office:value-type="float" office:value="11962.45" table:style-name="ce3">
            <text:p>11962,45</text:p>
          </table:table-cell>
          <table:table-cell office:value-type="float" office:value="12428.962" table:style-name="ce3">
            <text:p>12428,962</text:p>
          </table:table-cell>
          <table:table-cell office:value-type="float" office:value="12923.145" table:style-name="ce3">
            <text:p>12923,145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11])" table:style-name="ce15">
            <text:p>4</text:p>
          </table:table-cell>
          <table:table-cell office:value-type="string" table:style-name="ce15">
            <text:p>DEE0</text:p>
          </table:table-cell>
          <table:table-cell office:value-type="string" table:style-name="ce15">
            <text:p>Sachsen-Anhalt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733.161" table:style-name="ce3">
            <text:p>15733,161</text:p>
          </table:table-cell>
          <table:table-cell office:value-type="float" office:value="14187.941000000001" table:style-name="ce3">
            <text:p>14187,941</text:p>
          </table:table-cell>
          <table:table-cell office:value-type="float" office:value="12649.367" table:style-name="ce3">
            <text:p>12649,367</text:p>
          </table:table-cell>
          <table:table-cell office:value-type="float" office:value="13180.097" table:style-name="ce3">
            <text:p>13180,097</text:p>
          </table:table-cell>
          <table:table-cell office:value-type="float" office:value="12515.061" table:style-name="ce3">
            <text:p>12515,061</text:p>
          </table:table-cell>
          <table:table-cell office:value-type="float" office:value="12498.715" table:style-name="ce3">
            <text:p>12498,715</text:p>
          </table:table-cell>
          <table:table-cell office:value-type="float" office:value="12556.938" table:style-name="ce3">
            <text:p>12556,938</text:p>
          </table:table-cell>
          <table:table-cell office:value-type="float" office:value="12873.561" table:style-name="ce3">
            <text:p>12873,561</text:p>
          </table:table-cell>
          <table:table-cell office:value-type="float" office:value="13338.339" table:style-name="ce3">
            <text:p>13338,339</text:p>
          </table:table-cell>
          <table:table-cell office:value-type="float" office:value="13283.075000000001" table:style-name="ce3">
            <text:p>13283,075</text:p>
          </table:table-cell>
          <table:table-cell office:value-type="float" office:value="11639.606" table:style-name="ce3">
            <text:p>11639,606</text:p>
          </table:table-cell>
          <table:table-cell office:value-type="float" office:value="9665.1989999999987" table:style-name="ce3">
            <text:p>9665,199</text:p>
          </table:table-cell>
          <table:table-cell office:value-type="float" office:value="9371.7710000000006" table:style-name="ce3">
            <text:p>9371,771</text:p>
          </table:table-cell>
          <table:table-cell office:value-type="float" office:value="9810.6149999999998" table:style-name="ce3">
            <text:p>9810,615</text:p>
          </table:table-cell>
          <table:table-cell office:value-type="float" office:value="9167.5839999999989" table:style-name="ce3">
            <text:p>9167,584</text:p>
          </table:table-cell>
          <table:table-cell office:value-type="float" office:value="8947.3680000000004" table:style-name="ce3">
            <text:p>8947,368</text:p>
          </table:table-cell>
          <table:table-cell office:value-type="float" office:value="9689.1180000000004" table:style-name="ce3">
            <text:p>9689,118</text:p>
          </table:table-cell>
          <table:table-cell office:value-type="float" office:value="9679.73" table:style-name="ce3">
            <text:p>9679,73</text:p>
          </table:table-cell>
          <table:table-cell office:value-type="float" office:value="9836.5630000000001" table:style-name="ce3">
            <text:p>9836,563</text:p>
          </table:table-cell>
          <table:table-cell office:value-type="float" office:value="10037.284" table:style-name="ce3">
            <text:p>10037,284</text:p>
          </table:table-cell>
          <table:table-cell office:value-type="float" office:value="9320.3709999999992" table:style-name="ce3">
            <text:p>9320,371</text:p>
          </table:table-cell>
          <table:table-cell office:value-type="float" office:value="10576.775" table:style-name="ce3">
            <text:p>10576,775</text:p>
          </table:table-cell>
          <table:table-cell office:value-type="float" office:value="10183.253000000001" table:style-name="ce3">
            <text:p>10183,253</text:p>
          </table:table-cell>
          <table:table-cell office:value-type="float" office:value="9787.1270000000004" table:style-name="ce3">
            <text:p>9787,127</text:p>
          </table:table-cell>
          <table:table-cell office:value-type="float" office:value="10113.285" table:style-name="ce3">
            <text:p>10113,285</text:p>
          </table:table-cell>
          <table:table-cell office:value-type="float" office:value="10411.075000000001" table:style-name="ce3">
            <text:p>10411,075</text:p>
          </table:table-cell>
          <table:table-cell office:value-type="float" office:value="10773.392" table:style-name="ce3">
            <text:p>10773,392</text:p>
          </table:table-cell>
          <table:table-cell office:value-type="float" office:value="11400.257" table:style-name="ce3">
            <text:p>11400,257</text:p>
          </table:table-cell>
          <table:table-cell office:value-type="float" office:value="11962.45" table:style-name="ce3">
            <text:p>11962,45</text:p>
          </table:table-cell>
          <table:table-cell office:value-type="float" office:value="12428.962" table:style-name="ce3">
            <text:p>12428,962</text:p>
          </table:table-cell>
          <table:table-cell office:value-type="float" office:value="12923.145" table:style-name="ce3">
            <text:p>12923,145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112])" table:style-name="ce15">
            <text:p>3</text:p>
          </table:table-cell>
          <table:table-cell office:value-type="string" table:style-name="ce15">
            <text:p>DEF</text:p>
          </table:table-cell>
          <table:table-cell office:value-type="string" table:style-name="ce15">
            <text:p>Schleswig-Holstei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878.531999999999" table:style-name="ce3">
            <text:p>10878,532</text:p>
          </table:table-cell>
          <table:table-cell office:value-type="float" office:value="12115.487999999999" table:style-name="ce3">
            <text:p>12115,488</text:p>
          </table:table-cell>
          <table:table-cell office:value-type="float" office:value="11818.381000000001" table:style-name="ce3">
            <text:p>11818,381</text:p>
          </table:table-cell>
          <table:table-cell office:value-type="float" office:value="12458.809000000001" table:style-name="ce3">
            <text:p>12458,809</text:p>
          </table:table-cell>
          <table:table-cell office:value-type="float" office:value="11714.406999999999" table:style-name="ce3">
            <text:p>11714,407</text:p>
          </table:table-cell>
          <table:table-cell office:value-type="float" office:value="11834.009" table:style-name="ce3">
            <text:p>11834,009</text:p>
          </table:table-cell>
          <table:table-cell office:value-type="float" office:value="12018.973" table:style-name="ce3">
            <text:p>12018,973</text:p>
          </table:table-cell>
          <table:table-cell office:value-type="float" office:value="12356.944" table:style-name="ce3">
            <text:p>12356,944</text:p>
          </table:table-cell>
          <table:table-cell office:value-type="float" office:value="13095.107" table:style-name="ce3">
            <text:p>13095,107</text:p>
          </table:table-cell>
          <table:table-cell office:value-type="float" office:value="13600.728999999999" table:style-name="ce3">
            <text:p>13600,729</text:p>
          </table:table-cell>
          <table:table-cell office:value-type="float" office:value="13135.092999999999" table:style-name="ce3">
            <text:p>13135,093</text:p>
          </table:table-cell>
          <table:table-cell office:value-type="float" office:value="11297.800000000001" table:style-name="ce3">
            <text:p>11297,8</text:p>
          </table:table-cell>
          <table:table-cell office:value-type="float" office:value="11361.828" table:style-name="ce3">
            <text:p>11361,828</text:p>
          </table:table-cell>
          <table:table-cell office:value-type="float" office:value="11229.247000000001" table:style-name="ce3">
            <text:p>11229,247</text:p>
          </table:table-cell>
          <table:table-cell office:value-type="float" office:value="11482.382" table:style-name="ce3">
            <text:p>11482,382</text:p>
          </table:table-cell>
          <table:table-cell office:value-type="float" office:value="13505.333000000001" table:style-name="ce3">
            <text:p>13505,333</text:p>
          </table:table-cell>
          <table:table-cell office:value-type="float" office:value="14015.065999999999" table:style-name="ce3">
            <text:p>14015,066</text:p>
          </table:table-cell>
          <table:table-cell office:value-type="float" office:value="14189.210999999999" table:style-name="ce3">
            <text:p>14189,211</text:p>
          </table:table-cell>
          <table:table-cell office:value-type="float" office:value="12549.77" table:style-name="ce3">
            <text:p>12549,77</text:p>
          </table:table-cell>
          <table:table-cell office:value-type="float" office:value="14979.074000000001" table:style-name="ce3">
            <text:p>14979,074</text:p>
          </table:table-cell>
          <table:table-cell office:value-type="float" office:value="16947.038" table:style-name="ce3">
            <text:p>16947,038</text:p>
          </table:table-cell>
          <table:table-cell office:value-type="float" office:value="16468.361999999997" table:style-name="ce3">
            <text:p>16468,362</text:p>
          </table:table-cell>
          <table:table-cell office:value-type="float" office:value="14419.539999999999" table:style-name="ce3">
            <text:p>14419,54</text:p>
          </table:table-cell>
          <table:table-cell office:value-type="float" office:value="17265.360999999997" table:style-name="ce3">
            <text:p>17265,361</text:p>
          </table:table-cell>
          <table:table-cell office:value-type="float" office:value="17157.904999999999" table:style-name="ce3">
            <text:p>17157,905</text:p>
          </table:table-cell>
          <table:table-cell office:value-type="float" office:value="19073.148000000001" table:style-name="ce3">
            <text:p>19073,148</text:p>
          </table:table-cell>
          <table:table-cell office:value-type="float" office:value="19736.915000000001" table:style-name="ce3">
            <text:p>19736,915</text:p>
          </table:table-cell>
          <table:table-cell office:value-type="float" office:value="21819.68" table:style-name="ce3">
            <text:p>21819,68</text:p>
          </table:table-cell>
          <table:table-cell office:value-type="float" office:value="23193.988000000001" table:style-name="ce3">
            <text:p>23193,988</text:p>
          </table:table-cell>
          <table:table-cell office:value-type="float" office:value="24813.893" table:style-name="ce3">
            <text:p>24813,893</text:p>
          </table:table-cell>
          <table:table-cell office:value-type="float" office:value="26225.093999999997" table:style-name="ce3">
            <text:p>26225,094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13])" table:style-name="ce15">
            <text:p>4</text:p>
          </table:table-cell>
          <table:table-cell office:value-type="string" table:style-name="ce15">
            <text:p>DEF0</text:p>
          </table:table-cell>
          <table:table-cell office:value-type="string" table:style-name="ce15">
            <text:p>Schleswig-Holstei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878.531999999999" table:style-name="ce3">
            <text:p>10878,532</text:p>
          </table:table-cell>
          <table:table-cell office:value-type="float" office:value="12115.487999999999" table:style-name="ce3">
            <text:p>12115,488</text:p>
          </table:table-cell>
          <table:table-cell office:value-type="float" office:value="11818.381000000001" table:style-name="ce3">
            <text:p>11818,381</text:p>
          </table:table-cell>
          <table:table-cell office:value-type="float" office:value="12458.809000000001" table:style-name="ce3">
            <text:p>12458,809</text:p>
          </table:table-cell>
          <table:table-cell office:value-type="float" office:value="11714.406999999999" table:style-name="ce3">
            <text:p>11714,407</text:p>
          </table:table-cell>
          <table:table-cell office:value-type="float" office:value="11834.009" table:style-name="ce3">
            <text:p>11834,009</text:p>
          </table:table-cell>
          <table:table-cell office:value-type="float" office:value="12018.973" table:style-name="ce3">
            <text:p>12018,973</text:p>
          </table:table-cell>
          <table:table-cell office:value-type="float" office:value="12356.944" table:style-name="ce3">
            <text:p>12356,944</text:p>
          </table:table-cell>
          <table:table-cell office:value-type="float" office:value="13095.107" table:style-name="ce3">
            <text:p>13095,107</text:p>
          </table:table-cell>
          <table:table-cell office:value-type="float" office:value="13600.728999999999" table:style-name="ce3">
            <text:p>13600,729</text:p>
          </table:table-cell>
          <table:table-cell office:value-type="float" office:value="13135.092999999999" table:style-name="ce3">
            <text:p>13135,093</text:p>
          </table:table-cell>
          <table:table-cell office:value-type="float" office:value="11297.800000000001" table:style-name="ce3">
            <text:p>11297,8</text:p>
          </table:table-cell>
          <table:table-cell office:value-type="float" office:value="11361.828" table:style-name="ce3">
            <text:p>11361,828</text:p>
          </table:table-cell>
          <table:table-cell office:value-type="float" office:value="11229.247000000001" table:style-name="ce3">
            <text:p>11229,247</text:p>
          </table:table-cell>
          <table:table-cell office:value-type="float" office:value="11482.382" table:style-name="ce3">
            <text:p>11482,382</text:p>
          </table:table-cell>
          <table:table-cell office:value-type="float" office:value="13505.333000000001" table:style-name="ce3">
            <text:p>13505,333</text:p>
          </table:table-cell>
          <table:table-cell office:value-type="float" office:value="14015.065999999999" table:style-name="ce3">
            <text:p>14015,066</text:p>
          </table:table-cell>
          <table:table-cell office:value-type="float" office:value="14189.210999999999" table:style-name="ce3">
            <text:p>14189,211</text:p>
          </table:table-cell>
          <table:table-cell office:value-type="float" office:value="12549.77" table:style-name="ce3">
            <text:p>12549,77</text:p>
          </table:table-cell>
          <table:table-cell office:value-type="float" office:value="14979.074000000001" table:style-name="ce3">
            <text:p>14979,074</text:p>
          </table:table-cell>
          <table:table-cell office:value-type="float" office:value="16947.038" table:style-name="ce3">
            <text:p>16947,038</text:p>
          </table:table-cell>
          <table:table-cell office:value-type="float" office:value="16468.361999999997" table:style-name="ce3">
            <text:p>16468,362</text:p>
          </table:table-cell>
          <table:table-cell office:value-type="float" office:value="14419.539999999999" table:style-name="ce3">
            <text:p>14419,54</text:p>
          </table:table-cell>
          <table:table-cell office:value-type="float" office:value="17265.360999999997" table:style-name="ce3">
            <text:p>17265,361</text:p>
          </table:table-cell>
          <table:table-cell office:value-type="float" office:value="17157.904999999999" table:style-name="ce3">
            <text:p>17157,905</text:p>
          </table:table-cell>
          <table:table-cell office:value-type="float" office:value="19073.148000000001" table:style-name="ce3">
            <text:p>19073,148</text:p>
          </table:table-cell>
          <table:table-cell office:value-type="float" office:value="19736.915000000001" table:style-name="ce3">
            <text:p>19736,915</text:p>
          </table:table-cell>
          <table:table-cell office:value-type="float" office:value="21819.68" table:style-name="ce3">
            <text:p>21819,68</text:p>
          </table:table-cell>
          <table:table-cell office:value-type="float" office:value="23193.988000000001" table:style-name="ce3">
            <text:p>23193,988</text:p>
          </table:table-cell>
          <table:table-cell office:value-type="float" office:value="24813.893" table:style-name="ce3">
            <text:p>24813,893</text:p>
          </table:table-cell>
          <table:table-cell office:value-type="float" office:value="26225.093999999997" table:style-name="ce3">
            <text:p>26225,094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114])" table:style-name="ce15">
            <text:p>3</text:p>
          </table:table-cell>
          <table:table-cell office:value-type="string" table:style-name="ce15">
            <text:p>DEG</text:p>
          </table:table-cell>
          <table:table-cell office:value-type="string" table:style-name="ce15">
            <text:p>Thüringe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4159.373" table:style-name="ce3">
            <text:p>14159,373</text:p>
          </table:table-cell>
          <table:table-cell office:value-type="float" office:value="12279.971" table:style-name="ce3">
            <text:p>12279,971</text:p>
          </table:table-cell>
          <table:table-cell office:value-type="float" office:value="10999.045" table:style-name="ce3">
            <text:p>10999,045</text:p>
          </table:table-cell>
          <table:table-cell office:value-type="float" office:value="11528.992" table:style-name="ce3">
            <text:p>11528,992</text:p>
          </table:table-cell>
          <table:table-cell office:value-type="float" office:value="10911.861000000001" table:style-name="ce3">
            <text:p>10911,861</text:p>
          </table:table-cell>
          <table:table-cell office:value-type="float" office:value="10749.416999999999" table:style-name="ce3">
            <text:p>10749,417</text:p>
          </table:table-cell>
          <table:table-cell office:value-type="float" office:value="10914.341" table:style-name="ce3">
            <text:p>10914,341</text:p>
          </table:table-cell>
          <table:table-cell office:value-type="float" office:value="11470.418" table:style-name="ce3">
            <text:p>11470,418</text:p>
          </table:table-cell>
          <table:table-cell office:value-type="float" office:value="12292.165000000001" table:style-name="ce3">
            <text:p>12292,165</text:p>
          </table:table-cell>
          <table:table-cell office:value-type="float" office:value="12510.8" table:style-name="ce3">
            <text:p>12510,8</text:p>
          </table:table-cell>
          <table:table-cell office:value-type="float" office:value="12596.564" table:style-name="ce3">
            <text:p>12596,564</text:p>
          </table:table-cell>
          <table:table-cell office:value-type="float" office:value="10217.803" table:style-name="ce3">
            <text:p>10217,803</text:p>
          </table:table-cell>
          <table:table-cell office:value-type="float" office:value="10452.762999999999" table:style-name="ce3">
            <text:p>10452,763</text:p>
          </table:table-cell>
          <table:table-cell office:value-type="float" office:value="9290.8100000000013" table:style-name="ce3">
            <text:p>9290,81</text:p>
          </table:table-cell>
          <table:table-cell office:value-type="float" office:value="9639.6890000000003" table:style-name="ce3">
            <text:p>9639,689</text:p>
          </table:table-cell>
          <table:table-cell office:value-type="float" office:value="10262.273000000001" table:style-name="ce3">
            <text:p>10262,273</text:p>
          </table:table-cell>
          <table:table-cell office:value-type="float" office:value="11111.371000000001" table:style-name="ce3">
            <text:p>11111,371</text:p>
          </table:table-cell>
          <table:table-cell office:value-type="float" office:value="11936.426000000001" table:style-name="ce3">
            <text:p>11936,426</text:p>
          </table:table-cell>
          <table:table-cell office:value-type="float" office:value="9356.14" table:style-name="ce3">
            <text:p>9356,14</text:p>
          </table:table-cell>
          <table:table-cell office:value-type="float" office:value="9283.0670000000009" table:style-name="ce3">
            <text:p>9283,067</text:p>
          </table:table-cell>
          <table:table-cell office:value-type="float" office:value="10270.605" table:style-name="ce3">
            <text:p>10270,605</text:p>
          </table:table-cell>
          <table:table-cell office:value-type="float" office:value="10451.779" table:style-name="ce3">
            <text:p>10451,779</text:p>
          </table:table-cell>
          <table:table-cell office:value-type="float" office:value="10112.736000000001" table:style-name="ce3">
            <text:p>10112,736</text:p>
          </table:table-cell>
          <table:table-cell office:value-type="float" office:value="10896.862000000001" table:style-name="ce3">
            <text:p>10896,862</text:p>
          </table:table-cell>
          <table:table-cell office:value-type="float" office:value="10497.831" table:style-name="ce3">
            <text:p>10497,831</text:p>
          </table:table-cell>
          <table:table-cell office:value-type="float" office:value="11523.873" table:style-name="ce3">
            <text:p>11523,873</text:p>
          </table:table-cell>
          <table:table-cell office:value-type="float" office:value="11924.917000000001" table:style-name="ce3">
            <text:p>11924,917</text:p>
          </table:table-cell>
          <table:table-cell office:value-type="float" office:value="13093.855" table:style-name="ce3">
            <text:p>13093,855</text:p>
          </table:table-cell>
          <table:table-cell office:value-type="float" office:value="13891.233" table:style-name="ce3">
            <text:p>13891,233</text:p>
          </table:table-cell>
          <table:table-cell office:value-type="float" office:value="14796.703000000001" table:style-name="ce3">
            <text:p>14796,703</text:p>
          </table:table-cell>
          <table:table-cell office:value-type="float" office:value="15600.91" table:style-name="ce3">
            <text:p>15600,91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15])" table:style-name="ce15">
            <text:p>4</text:p>
          </table:table-cell>
          <table:table-cell office:value-type="string" table:style-name="ce15">
            <text:p>DEG0</text:p>
          </table:table-cell>
          <table:table-cell office:value-type="string" table:style-name="ce15">
            <text:p>Thüringe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4159.373" table:style-name="ce3">
            <text:p>14159,373</text:p>
          </table:table-cell>
          <table:table-cell office:value-type="float" office:value="12279.971" table:style-name="ce3">
            <text:p>12279,971</text:p>
          </table:table-cell>
          <table:table-cell office:value-type="float" office:value="10999.045" table:style-name="ce3">
            <text:p>10999,045</text:p>
          </table:table-cell>
          <table:table-cell office:value-type="float" office:value="11528.992" table:style-name="ce3">
            <text:p>11528,992</text:p>
          </table:table-cell>
          <table:table-cell office:value-type="float" office:value="10911.861000000001" table:style-name="ce3">
            <text:p>10911,861</text:p>
          </table:table-cell>
          <table:table-cell office:value-type="float" office:value="10749.416999999999" table:style-name="ce3">
            <text:p>10749,417</text:p>
          </table:table-cell>
          <table:table-cell office:value-type="float" office:value="10914.341" table:style-name="ce3">
            <text:p>10914,341</text:p>
          </table:table-cell>
          <table:table-cell office:value-type="float" office:value="11470.418" table:style-name="ce3">
            <text:p>11470,418</text:p>
          </table:table-cell>
          <table:table-cell office:value-type="float" office:value="12292.165000000001" table:style-name="ce3">
            <text:p>12292,165</text:p>
          </table:table-cell>
          <table:table-cell office:value-type="float" office:value="12510.8" table:style-name="ce3">
            <text:p>12510,8</text:p>
          </table:table-cell>
          <table:table-cell office:value-type="float" office:value="12596.564" table:style-name="ce3">
            <text:p>12596,564</text:p>
          </table:table-cell>
          <table:table-cell office:value-type="float" office:value="10217.803" table:style-name="ce3">
            <text:p>10217,803</text:p>
          </table:table-cell>
          <table:table-cell office:value-type="float" office:value="10452.762999999999" table:style-name="ce3">
            <text:p>10452,763</text:p>
          </table:table-cell>
          <table:table-cell office:value-type="float" office:value="9290.8100000000013" table:style-name="ce3">
            <text:p>9290,81</text:p>
          </table:table-cell>
          <table:table-cell office:value-type="float" office:value="9639.6890000000003" table:style-name="ce3">
            <text:p>9639,689</text:p>
          </table:table-cell>
          <table:table-cell office:value-type="float" office:value="10262.273000000001" table:style-name="ce3">
            <text:p>10262,273</text:p>
          </table:table-cell>
          <table:table-cell office:value-type="float" office:value="11111.371000000001" table:style-name="ce3">
            <text:p>11111,371</text:p>
          </table:table-cell>
          <table:table-cell office:value-type="float" office:value="11936.426000000001" table:style-name="ce3">
            <text:p>11936,426</text:p>
          </table:table-cell>
          <table:table-cell office:value-type="float" office:value="9356.14" table:style-name="ce3">
            <text:p>9356,14</text:p>
          </table:table-cell>
          <table:table-cell office:value-type="float" office:value="9283.0670000000009" table:style-name="ce3">
            <text:p>9283,067</text:p>
          </table:table-cell>
          <table:table-cell office:value-type="float" office:value="10270.605" table:style-name="ce3">
            <text:p>10270,605</text:p>
          </table:table-cell>
          <table:table-cell office:value-type="float" office:value="10451.779" table:style-name="ce3">
            <text:p>10451,779</text:p>
          </table:table-cell>
          <table:table-cell office:value-type="float" office:value="10112.736000000001" table:style-name="ce3">
            <text:p>10112,736</text:p>
          </table:table-cell>
          <table:table-cell office:value-type="float" office:value="10896.862000000001" table:style-name="ce3">
            <text:p>10896,862</text:p>
          </table:table-cell>
          <table:table-cell office:value-type="float" office:value="10497.831" table:style-name="ce3">
            <text:p>10497,831</text:p>
          </table:table-cell>
          <table:table-cell office:value-type="float" office:value="11523.873" table:style-name="ce3">
            <text:p>11523,873</text:p>
          </table:table-cell>
          <table:table-cell office:value-type="float" office:value="11924.917000000001" table:style-name="ce3">
            <text:p>11924,917</text:p>
          </table:table-cell>
          <table:table-cell office:value-type="float" office:value="13093.855" table:style-name="ce3">
            <text:p>13093,855</text:p>
          </table:table-cell>
          <table:table-cell office:value-type="float" office:value="13891.233" table:style-name="ce3">
            <text:p>13891,233</text:p>
          </table:table-cell>
          <table:table-cell office:value-type="float" office:value="14796.703000000001" table:style-name="ce3">
            <text:p>14796,703</text:p>
          </table:table-cell>
          <table:table-cell office:value-type="float" office:value="15600.91" table:style-name="ce3">
            <text:p>15600,91</text:p>
          </table:table-cell>
          <table:table-cell table:number-columns-repeated="16339"/>
        </table:table-row>
        <table:table-row table:style-name="ro1">
          <table:table-cell office:value-type="float" office:value="2" table:formula="of:=LEN([.B116])" table:style-name="ce15">
            <text:p>2</text:p>
          </table:table-cell>
          <table:table-cell office:value-type="string" table:style-name="ce15">
            <text:p>DK</text:p>
          </table:table-cell>
          <table:table-cell office:value-type="string" table:style-name="ce15">
            <text:p>Denmark</text:p>
          </table:table-cell>
          <table:table-cell office:value-type="float" office:value="8325.58" table:style-name="ce3">
            <text:p>8325,58</text:p>
          </table:table-cell>
          <table:table-cell office:value-type="float" office:value="7702.6" table:style-name="ce3">
            <text:p>7702,6</text:p>
          </table:table-cell>
          <table:table-cell office:value-type="float" office:value="8986.99" table:style-name="ce3">
            <text:p>8986,99</text:p>
          </table:table-cell>
          <table:table-cell office:value-type="float" office:value="9808.9499999999989" table:style-name="ce3">
            <text:p>9808,95</text:p>
          </table:table-cell>
          <table:table-cell office:value-type="float" office:value="11360.31" table:style-name="ce3">
            <text:p>11360,31</text:p>
          </table:table-cell>
          <table:table-cell office:value-type="float" office:value="13458.289999999999" table:style-name="ce3">
            <text:p>13458,29</text:p>
          </table:table-cell>
          <table:table-cell office:value-type="float" office:value="15877.59" table:style-name="ce3">
            <text:p>15877,59</text:p>
          </table:table-cell>
          <table:table-cell office:value-type="float" office:value="16129.02" table:style-name="ce3">
            <text:p>16129,02</text:p>
          </table:table-cell>
          <table:table-cell office:value-type="float" office:value="15722.27" table:style-name="ce3">
            <text:p>15722,27</text:p>
          </table:table-cell>
          <table:table-cell office:value-type="float" office:value="16656.28" table:style-name="ce3">
            <text:p>16656,28</text:p>
          </table:table-cell>
          <table:table-cell office:value-type="float" office:value="17369.330000000002" table:style-name="ce3">
            <text:p>17369,33</text:p>
          </table:table-cell>
          <table:table-cell office:value-type="float" office:value="17694.829999999998" table:style-name="ce3">
            <text:p>17694,83</text:p>
          </table:table-cell>
          <table:table-cell office:value-type="float" office:value="17702.37" table:style-name="ce3">
            <text:p>17702,37</text:p>
          </table:table-cell>
          <table:table-cell office:value-type="float" office:value="17201.099999999999" table:style-name="ce3">
            <text:p>17201,1</text:p>
          </table:table-cell>
          <table:table-cell office:value-type="float" office:value="18688.600000000002" table:style-name="ce3">
            <text:p>18688,6</text:p>
          </table:table-cell>
          <table:table-cell office:value-type="float" office:value="19446.16" table:style-name="ce3">
            <text:p>19446,16</text:p>
          </table:table-cell>
          <table:table-cell office:value-type="float" office:value="20856.48" table:style-name="ce3">
            <text:p>20856,48</text:p>
          </table:table-cell>
          <table:table-cell office:value-type="float" office:value="23671.15" table:style-name="ce3">
            <text:p>23671,15</text:p>
          </table:table-cell>
          <table:table-cell office:value-type="float" office:value="25530.36" table:style-name="ce3">
            <text:p>25530,36</text:p>
          </table:table-cell>
          <table:table-cell office:value-type="float" office:value="25892.09" table:style-name="ce3">
            <text:p>25892,09</text:p>
          </table:table-cell>
          <table:table-cell office:value-type="float" office:value="28848.73" table:style-name="ce3">
            <text:p>28848,73</text:p>
          </table:table-cell>
          <table:table-cell office:value-type="float" office:value="29194.57" table:style-name="ce3">
            <text:p>29194,57</text:p>
          </table:table-cell>
          <table:table-cell office:value-type="float" office:value="29205.360000000001" table:style-name="ce3">
            <text:p>29205,36</text:p>
          </table:table-cell>
          <table:table-cell office:value-type="float" office:value="29152.329999999998" table:style-name="ce3">
            <text:p>29152,33</text:p>
          </table:table-cell>
          <table:table-cell office:value-type="float" office:value="31107.510000000002" table:style-name="ce3">
            <text:p>31107,51</text:p>
          </table:table-cell>
          <table:table-cell office:value-type="float" office:value="33312.959999999999" table:style-name="ce3">
            <text:p>33312,96</text:p>
          </table:table-cell>
          <table:table-cell office:value-type="float" office:value="39078.93" table:style-name="ce3">
            <text:p>39078,93</text:p>
          </table:table-cell>
          <table:table-cell office:value-type="float" office:value="41259.729999999996" table:style-name="ce3">
            <text:p>41259,73</text:p>
          </table:table-cell>
          <table:table-cell office:value-type="float" office:value="41119.160000000003" table:style-name="ce3">
            <text:p>41119,16</text:p>
          </table:table-cell>
          <table:table-cell office:value-type="float" office:value="34175.81" table:style-name="ce3">
            <text:p>34175,81</text:p>
          </table:table-cell>
          <table:table-cell office:value-type="float" office:value="33071.840000000004" table:style-name="ce3">
            <text:p>33071,84</text:p>
          </table:table-cell>
          <table:table-cell office:value-type="float" office:value="33890.82" table:style-name="ce3">
            <text:p>33890,82</text:p>
          </table:table-cell>
          <table:table-cell office:value-type="float" office:value="35562.379999999997" table:style-name="ce3">
            <text:p>35562,38</text:p>
          </table:table-cell>
          <table:table-cell office:value-type="float" office:value="36730.060000000005" table:style-name="ce3">
            <text:p>36730,06</text:p>
          </table:table-cell>
          <table:table-cell office:value-type="float" office:value="38199.219999999994" table:style-name="ce3">
            <text:p>38199,22</text:p>
          </table:table-cell>
          <table:table-cell office:value-type="float" office:value="41603.9" table:style-name="ce3">
            <text:p>41603,9</text:p>
          </table:table-cell>
          <table:table-cell office:value-type="float" office:value="44152.04" table:style-name="ce3">
            <text:p>44152,04</text:p>
          </table:table-cell>
          <table:table-cell office:value-type="float" office:value="46950.090000000004" table:style-name="ce3">
            <text:p>46950,09</text:p>
          </table:table-cell>
          <table:table-cell office:value-type="float" office:value="50764.34" table:style-name="ce3">
            <text:p>50764,34</text:p>
          </table:table-cell>
          <table:table-cell office:value-type="float" office:value="51176" table:style-name="ce3">
            <text:p>51176</text:p>
          </table:table-cell>
          <table:table-cell office:value-type="float" office:value="53109.25" table:style-name="ce3">
            <text:p>53109,25</text:p>
          </table:table-cell>
          <table:table-cell office:value-type="float" office:value="54715.8" table:style-name="ce3">
            <text:p>54715,8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117])" table:style-name="ce15">
            <text:p>3</text:p>
          </table:table-cell>
          <table:table-cell office:value-type="string" table:style-name="ce15">
            <text:p>DK0</text:p>
          </table:table-cell>
          <table:table-cell office:value-type="string" table:style-name="ce15">
            <text:p>Danmark</text:p>
          </table:table-cell>
          <table:table-cell office:value-type="float" office:value="8225.866" table:style-name="ce3">
            <text:p>8225,866</text:p>
          </table:table-cell>
          <table:table-cell office:value-type="float" office:value="7610.348" table:style-name="ce3">
            <text:p>7610,348</text:p>
          </table:table-cell>
          <table:table-cell office:value-type="float" office:value="8879.3549999999996" table:style-name="ce3">
            <text:p>8879,355</text:p>
          </table:table-cell>
          <table:table-cell office:value-type="float" office:value="9691.4700000000012" table:style-name="ce3">
            <text:p>9691,47</text:p>
          </table:table-cell>
          <table:table-cell office:value-type="float" office:value="11224.25" table:style-name="ce3">
            <text:p>11224,25</text:p>
          </table:table-cell>
          <table:table-cell office:value-type="float" office:value="13297.102999999999" table:style-name="ce3">
            <text:p>13297,103</text:p>
          </table:table-cell>
          <table:table-cell office:value-type="float" office:value="15687.428" table:style-name="ce3">
            <text:p>15687,428</text:p>
          </table:table-cell>
          <table:table-cell office:value-type="float" office:value="15935.846" table:style-name="ce3">
            <text:p>15935,846</text:p>
          </table:table-cell>
          <table:table-cell office:value-type="float" office:value="15533.967999999999" table:style-name="ce3">
            <text:p>15533,968</text:p>
          </table:table-cell>
          <table:table-cell office:value-type="float" office:value="16456.792000000001" table:style-name="ce3">
            <text:p>16456,792</text:p>
          </table:table-cell>
          <table:table-cell office:value-type="float" office:value="17161.302" table:style-name="ce3">
            <text:p>17161,302</text:p>
          </table:table-cell>
          <table:table-cell office:value-type="float" office:value="17482.903000000002" table:style-name="ce3">
            <text:p>17482,903</text:p>
          </table:table-cell>
          <table:table-cell office:value-type="float" office:value="17490.352999999999" table:style-name="ce3">
            <text:p>17490,353</text:p>
          </table:table-cell>
          <table:table-cell office:value-type="float" office:value="16995.085999999999" table:style-name="ce3">
            <text:p>16995,086</text:p>
          </table:table-cell>
          <table:table-cell office:value-type="float" office:value="18464.771000000001" table:style-name="ce3">
            <text:p>18464,771</text:p>
          </table:table-cell>
          <table:table-cell office:value-type="float" office:value="19213.257999999998" table:style-name="ce3">
            <text:p>19213,258</text:p>
          </table:table-cell>
          <table:table-cell office:value-type="float" office:value="20606.687000000002" table:style-name="ce3">
            <text:p>20606,687</text:p>
          </table:table-cell>
          <table:table-cell office:value-type="float" office:value="23387.646000000001" table:style-name="ce3">
            <text:p>23387,646</text:p>
          </table:table-cell>
          <table:table-cell office:value-type="float" office:value="25224.589" table:style-name="ce3">
            <text:p>25224,589</text:p>
          </table:table-cell>
          <table:table-cell office:value-type="float" office:value="25581.986000000001" table:style-name="ce3">
            <text:p>25581,986</text:p>
          </table:table-cell>
          <table:table-cell office:value-type="float" office:value="28503.215" table:style-name="ce3">
            <text:p>28503,215</text:p>
          </table:table-cell>
          <table:table-cell office:value-type="float" office:value="28688.175999999999" table:style-name="ce3">
            <text:p>28688,176</text:p>
          </table:table-cell>
          <table:table-cell office:value-type="float" office:value="28641.552" table:style-name="ce3">
            <text:p>28641,552</text:p>
          </table:table-cell>
          <table:table-cell office:value-type="float" office:value="28497.724000000002" table:style-name="ce3">
            <text:p>28497,724</text:p>
          </table:table-cell>
          <table:table-cell office:value-type="float" office:value="30665.558000000001" table:style-name="ce3">
            <text:p>30665,558</text:p>
          </table:table-cell>
          <table:table-cell office:value-type="float" office:value="32930.430999999997" table:style-name="ce3">
            <text:p>32930,431</text:p>
          </table:table-cell>
          <table:table-cell office:value-type="float" office:value="38620.173000000003" table:style-name="ce3">
            <text:p>38620,173</text:p>
          </table:table-cell>
          <table:table-cell office:value-type="float" office:value="40652.025000000001" table:style-name="ce3">
            <text:p>40652,025</text:p>
          </table:table-cell>
          <table:table-cell office:value-type="float" office:value="40465.156000000003" table:style-name="ce3">
            <text:p>40465,156</text:p>
          </table:table-cell>
          <table:table-cell office:value-type="float" office:value="33477.013999999996" table:style-name="ce3">
            <text:p>33477,014</text:p>
          </table:table-cell>
          <table:table-cell office:value-type="float" office:value="32650.202999999998" table:style-name="ce3">
            <text:p>32650,203</text:p>
          </table:table-cell>
          <table:table-cell office:value-type="float" office:value="33406.542000000001" table:style-name="ce3">
            <text:p>33406,542</text:p>
          </table:table-cell>
          <table:table-cell office:value-type="float" office:value="34897.781000000003" table:style-name="ce3">
            <text:p>34897,781</text:p>
          </table:table-cell>
          <table:table-cell office:value-type="float" office:value="36017.738000000005" table:style-name="ce3">
            <text:p>36017,738</text:p>
          </table:table-cell>
          <table:table-cell office:value-type="float" office:value="37262.310999999994" table:style-name="ce3">
            <text:p>37262,311</text:p>
          </table:table-cell>
          <table:table-cell office:value-type="float" office:value="40694.799000000006" table:style-name="ce3">
            <text:p>40694,799</text:p>
          </table:table-cell>
          <table:table-cell office:value-type="float" office:value="43423.373" table:style-name="ce3">
            <text:p>43423,373</text:p>
          </table:table-cell>
          <table:table-cell office:value-type="float" office:value="46175.244999999995" table:style-name="ce3">
            <text:p>46175,245</text:p>
          </table:table-cell>
          <table:table-cell office:value-type="float" office:value="50074.392" table:style-name="ce3">
            <text:p>50074,392</text:p>
          </table:table-cell>
          <table:table-cell office:value-type="float" office:value="50520.102999999996" table:style-name="ce3">
            <text:p>50520,103</text:p>
          </table:table-cell>
          <table:table-cell office:value-type="float" office:value="52526.048000000003" table:style-name="ce3">
            <text:p>52526,048</text:p>
          </table:table-cell>
          <table:table-cell office:value-type="float" office:value="54166.248" table:style-name="ce3">
            <text:p>54166,248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18])" table:style-name="ce15">
            <text:p>4</text:p>
          </table:table-cell>
          <table:table-cell office:value-type="string" table:style-name="ce15">
            <text:p>DK01</text:p>
          </table:table-cell>
          <table:table-cell office:value-type="string" table:style-name="ce15">
            <text:p>Hovedstaden</text:p>
          </table:table-cell>
          <table:table-cell office:value-type="float" office:value="2857.223" table:style-name="ce3">
            <text:p>2857,223</text:p>
          </table:table-cell>
          <table:table-cell office:value-type="float" office:value="2652.7759999999998" table:style-name="ce3">
            <text:p>2652,776</text:p>
          </table:table-cell>
          <table:table-cell office:value-type="float" office:value="3118.9650000000001" table:style-name="ce3">
            <text:p>3118,965</text:p>
          </table:table-cell>
          <table:table-cell office:value-type="float" office:value="3426.7370000000001" table:style-name="ce3">
            <text:p>3426,737</text:p>
          </table:table-cell>
          <table:table-cell office:value-type="float" office:value="4003.4219999999996" table:style-name="ce3">
            <text:p>4003,422</text:p>
          </table:table-cell>
          <table:table-cell office:value-type="float" office:value="4788.0330000000004" table:style-name="ce3">
            <text:p>4788,033</text:p>
          </table:table-cell>
          <table:table-cell office:value-type="float" office:value="5699.7569999999996" table:style-name="ce3">
            <text:p>5699,757</text:p>
          </table:table-cell>
          <table:table-cell office:value-type="float" office:value="5823.2309999999998" table:style-name="ce3">
            <text:p>5823,231</text:p>
          </table:table-cell>
          <table:table-cell office:value-type="float" office:value="5697.0380000000005" table:style-name="ce3">
            <text:p>5697,038</text:p>
          </table:table-cell>
          <table:table-cell office:value-type="float" office:value="6057.665" table:style-name="ce3">
            <text:p>6057,665</text:p>
          </table:table-cell>
          <table:table-cell office:value-type="float" office:value="6338.5249999999996" table:style-name="ce3">
            <text:p>6338,525</text:p>
          </table:table-cell>
          <table:table-cell office:value-type="float" office:value="6474.7430000000004" table:style-name="ce3">
            <text:p>6474,743</text:p>
          </table:table-cell>
          <table:table-cell office:value-type="float" office:value="6495.3" table:style-name="ce3">
            <text:p>6495,3</text:p>
          </table:table-cell>
          <table:table-cell office:value-type="float" office:value="6324.2370000000001" table:style-name="ce3">
            <text:p>6324,237</text:p>
          </table:table-cell>
          <table:table-cell office:value-type="float" office:value="6860.2539999999999" table:style-name="ce3">
            <text:p>6860,254</text:p>
          </table:table-cell>
          <table:table-cell office:value-type="float" office:value="7089.8779999999997" table:style-name="ce3">
            <text:p>7089,878</text:p>
          </table:table-cell>
          <table:table-cell office:value-type="float" office:value="7668.8609999999999" table:style-name="ce3">
            <text:p>7668,861</text:p>
          </table:table-cell>
          <table:table-cell office:value-type="float" office:value="8776.0589999999993" table:style-name="ce3">
            <text:p>8776,059</text:p>
          </table:table-cell>
          <table:table-cell office:value-type="float" office:value="9558.4349999999995" table:style-name="ce3">
            <text:p>9558,435</text:p>
          </table:table-cell>
          <table:table-cell office:value-type="float" office:value="9752.9540000000015" table:style-name="ce3">
            <text:p>9752,954</text:p>
          </table:table-cell>
          <table:table-cell office:value-type="float" office:value="10926.222" table:style-name="ce3">
            <text:p>10926,222</text:p>
          </table:table-cell>
          <table:table-cell office:value-type="float" office:value="11399.911" table:style-name="ce3">
            <text:p>11399,911</text:p>
          </table:table-cell>
          <table:table-cell office:value-type="float" office:value="10708.312" table:style-name="ce3">
            <text:p>10708,312</text:p>
          </table:table-cell>
          <table:table-cell office:value-type="float" office:value="11181.279999999999" table:style-name="ce3">
            <text:p>11181,28</text:p>
          </table:table-cell>
          <table:table-cell office:value-type="float" office:value="11275.999" table:style-name="ce3">
            <text:p>11275,999</text:p>
          </table:table-cell>
          <table:table-cell office:value-type="float" office:value="12396.048999999999" table:style-name="ce3">
            <text:p>12396,049</text:p>
          </table:table-cell>
          <table:table-cell office:value-type="float" office:value="14469.521000000001" table:style-name="ce3">
            <text:p>14469,521</text:p>
          </table:table-cell>
          <table:table-cell office:value-type="float" office:value="15164.623000000001" table:style-name="ce3">
            <text:p>15164,623</text:p>
          </table:table-cell>
          <table:table-cell office:value-type="float" office:value="15547.483" table:style-name="ce3">
            <text:p>15547,483</text:p>
          </table:table-cell>
          <table:table-cell office:value-type="float" office:value="13487.724999999999" table:style-name="ce3">
            <text:p>13487,725</text:p>
          </table:table-cell>
          <table:table-cell office:value-type="float" office:value="13285.496999999999" table:style-name="ce3">
            <text:p>13285,497</text:p>
          </table:table-cell>
          <table:table-cell office:value-type="float" office:value="12608.800000000001" table:style-name="ce3">
            <text:p>12608,8</text:p>
          </table:table-cell>
          <table:table-cell office:value-type="float" office:value="13832.708999999999" table:style-name="ce3">
            <text:p>13832,709</text:p>
          </table:table-cell>
          <table:table-cell office:value-type="float" office:value="13275.507" table:style-name="ce3">
            <text:p>13275,507</text:p>
          </table:table-cell>
          <table:table-cell office:value-type="float" office:value="14578.518" table:style-name="ce3">
            <text:p>14578,518</text:p>
          </table:table-cell>
          <table:table-cell office:value-type="float" office:value="15978.133" table:style-name="ce3">
            <text:p>15978,133</text:p>
          </table:table-cell>
          <table:table-cell office:value-type="float" office:value="17751.871999999999" table:style-name="ce3">
            <text:p>17751,872</text:p>
          </table:table-cell>
          <table:table-cell office:value-type="float" office:value="18876.861999999997" table:style-name="ce3">
            <text:p>18876,862</text:p>
          </table:table-cell>
          <table:table-cell office:value-type="float" office:value="20908.297000000002" table:style-name="ce3">
            <text:p>20908,297</text:p>
          </table:table-cell>
          <table:table-cell office:value-type="float" office:value="21211.355" table:style-name="ce3">
            <text:p>21211,355</text:p>
          </table:table-cell>
          <table:table-cell office:value-type="float" office:value="22340.887999999999" table:style-name="ce3">
            <text:p>22340,888</text:p>
          </table:table-cell>
          <table:table-cell office:value-type="float" office:value="23189.421999999999" table:style-name="ce3">
            <text:p>23189,422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19])" table:style-name="ce15">
            <text:p>4</text:p>
          </table:table-cell>
          <table:table-cell office:value-type="string" table:style-name="ce15">
            <text:p>DK02</text:p>
          </table:table-cell>
          <table:table-cell office:value-type="string" table:style-name="ce15">
            <text:p>Sjælland</text:p>
          </table:table-cell>
          <table:table-cell office:value-type="float" office:value="1071.856" table:style-name="ce3">
            <text:p>1071,856</text:p>
          </table:table-cell>
          <table:table-cell office:value-type="float" office:value="976.78499999999997" table:style-name="ce3">
            <text:p>976,785</text:p>
          </table:table-cell>
          <table:table-cell office:value-type="float" office:value="1123.386" table:style-name="ce3">
            <text:p>1123,386</text:p>
          </table:table-cell>
          <table:table-cell office:value-type="float" office:value="1209.1300000000001" table:style-name="ce3">
            <text:p>1209,13</text:p>
          </table:table-cell>
          <table:table-cell office:value-type="float" office:value="1381.7740000000001" table:style-name="ce3">
            <text:p>1381,774</text:p>
          </table:table-cell>
          <table:table-cell office:value-type="float" office:value="1616.0520000000001" table:style-name="ce3">
            <text:p>1616,052</text:p>
          </table:table-cell>
          <table:table-cell office:value-type="float" office:value="1883.0519999999999" table:style-name="ce3">
            <text:p>1883,052</text:p>
          </table:table-cell>
          <table:table-cell office:value-type="float" office:value="1889.9649999999999" table:style-name="ce3">
            <text:p>1889,965</text:p>
          </table:table-cell>
          <table:table-cell office:value-type="float" office:value="1821.009" table:style-name="ce3">
            <text:p>1821,009</text:p>
          </table:table-cell>
          <table:table-cell office:value-type="float" office:value="1907.8530000000001" table:style-name="ce3">
            <text:p>1907,853</text:p>
          </table:table-cell>
          <table:table-cell office:value-type="float" office:value="1968.4969999999998" table:style-name="ce3">
            <text:p>1968,497</text:p>
          </table:table-cell>
          <table:table-cell office:value-type="float" office:value="1985.1369999999999" table:style-name="ce3">
            <text:p>1985,137</text:p>
          </table:table-cell>
          <table:table-cell office:value-type="float" office:value="1966.9350000000002" table:style-name="ce3">
            <text:p>1966,935</text:p>
          </table:table-cell>
          <table:table-cell office:value-type="float" office:value="1893.8109999999999" table:style-name="ce3">
            <text:p>1893,811</text:p>
          </table:table-cell>
          <table:table-cell office:value-type="float" office:value="2044.8210000000001" table:style-name="ce3">
            <text:p>2044,821</text:p>
          </table:table-cell>
          <table:table-cell office:value-type="float" office:value="2131.4090000000001" table:style-name="ce3">
            <text:p>2131,409</text:p>
          </table:table-cell>
          <table:table-cell office:value-type="float" office:value="2276.982" table:style-name="ce3">
            <text:p>2276,982</text:p>
          </table:table-cell>
          <table:table-cell office:value-type="float" office:value="2583.9789999999998" table:style-name="ce3">
            <text:p>2583,979</text:p>
          </table:table-cell>
          <table:table-cell office:value-type="float" office:value="2765.3969999999999" table:style-name="ce3">
            <text:p>2765,397</text:p>
          </table:table-cell>
          <table:table-cell office:value-type="float" office:value="2779.7200000000003" table:style-name="ce3">
            <text:p>2779,72</text:p>
          </table:table-cell>
          <table:table-cell office:value-type="float" office:value="3072.7190000000001" table:style-name="ce3">
            <text:p>3072,719</text:p>
          </table:table-cell>
          <table:table-cell office:value-type="float" office:value="3129.2749999999996" table:style-name="ce3">
            <text:p>3129,275</text:p>
          </table:table-cell>
          <table:table-cell office:value-type="float" office:value="3100.7859999999996" table:style-name="ce3">
            <text:p>3100,786</text:p>
          </table:table-cell>
          <table:table-cell office:value-type="float" office:value="2859.6729999999998" table:style-name="ce3">
            <text:p>2859,673</text:p>
          </table:table-cell>
          <table:table-cell office:value-type="float" office:value="3785.52" table:style-name="ce3">
            <text:p>3785,52</text:p>
          </table:table-cell>
          <table:table-cell office:value-type="float" office:value="3843.931" table:style-name="ce3">
            <text:p>3843,931</text:p>
          </table:table-cell>
          <table:table-cell office:value-type="float" office:value="4555.0369999999994" table:style-name="ce3">
            <text:p>4555,037</text:p>
          </table:table-cell>
          <table:table-cell office:value-type="float" office:value="4078.4349999999999" table:style-name="ce3">
            <text:p>4078,435</text:p>
          </table:table-cell>
          <table:table-cell office:value-type="float" office:value="4323.0280000000002" table:style-name="ce3">
            <text:p>4323,028</text:p>
          </table:table-cell>
          <table:table-cell office:value-type="float" office:value="3403.5419999999999" table:style-name="ce3">
            <text:p>3403,542</text:p>
          </table:table-cell>
          <table:table-cell office:value-type="float" office:value="3118.0940000000001" table:style-name="ce3">
            <text:p>3118,094</text:p>
          </table:table-cell>
          <table:table-cell office:value-type="float" office:value="3524.0450000000001" table:style-name="ce3">
            <text:p>3524,045</text:p>
          </table:table-cell>
          <table:table-cell office:value-type="float" office:value="3156.9090000000001" table:style-name="ce3">
            <text:p>3156,909</text:p>
          </table:table-cell>
          <table:table-cell office:value-type="float" office:value="3391.3809999999999" table:style-name="ce3">
            <text:p>3391,381</text:p>
          </table:table-cell>
          <table:table-cell office:value-type="float" office:value="3201.4059999999999" table:style-name="ce3">
            <text:p>3201,406</text:p>
          </table:table-cell>
          <table:table-cell office:value-type="float" office:value="3869.328" table:style-name="ce3">
            <text:p>3869,328</text:p>
          </table:table-cell>
          <table:table-cell office:value-type="float" office:value="4033.7180000000003" table:style-name="ce3">
            <text:p>4033,718</text:p>
          </table:table-cell>
          <table:table-cell office:value-type="float" office:value="4289.3470000000007" table:style-name="ce3">
            <text:p>4289,347</text:p>
          </table:table-cell>
          <table:table-cell office:value-type="float" office:value="4592.3590000000004" table:style-name="ce3">
            <text:p>4592,359</text:p>
          </table:table-cell>
          <table:table-cell office:value-type="float" office:value="4617.41" table:style-name="ce3">
            <text:p>4617,41</text:p>
          </table:table-cell>
          <table:table-cell office:value-type="float" office:value="4761.87" table:style-name="ce3">
            <text:p>4761,87</text:p>
          </table:table-cell>
          <table:table-cell office:value-type="float" office:value="4890.1450000000004" table:style-name="ce3">
            <text:p>4890,145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20])" table:style-name="ce15">
            <text:p>4</text:p>
          </table:table-cell>
          <table:table-cell office:value-type="string" table:style-name="ce15">
            <text:p>DK03</text:p>
          </table:table-cell>
          <table:table-cell office:value-type="string" table:style-name="ce15">
            <text:p>Syddanmark</text:p>
          </table:table-cell>
          <table:table-cell office:value-type="float" office:value="1778.4260000000002" table:style-name="ce3">
            <text:p>1778,426</text:p>
          </table:table-cell>
          <table:table-cell office:value-type="float" office:value="1646.202" table:style-name="ce3">
            <text:p>1646,202</text:p>
          </table:table-cell>
          <table:table-cell office:value-type="float" office:value="1918.7849999999999" table:style-name="ce3">
            <text:p>1918,785</text:p>
          </table:table-cell>
          <table:table-cell office:value-type="float" office:value="2091.9459999999999" table:style-name="ce3">
            <text:p>2091,946</text:p>
          </table:table-cell>
          <table:table-cell office:value-type="float" office:value="2417.7289999999998" table:style-name="ce3">
            <text:p>2417,729</text:p>
          </table:table-cell>
          <table:table-cell office:value-type="float" office:value="2856.4140000000002" table:style-name="ce3">
            <text:p>2856,414</text:p>
          </table:table-cell>
          <table:table-cell office:value-type="float" office:value="3359.7820000000002" table:style-name="ce3">
            <text:p>3359,782</text:p>
          </table:table-cell>
          <table:table-cell office:value-type="float" office:value="3404.6059999999998" table:style-name="ce3">
            <text:p>3404,606</text:p>
          </table:table-cell>
          <table:table-cell office:value-type="float" office:value="3311.3429999999998" table:style-name="ce3">
            <text:p>3311,343</text:p>
          </table:table-cell>
          <table:table-cell office:value-type="float" office:value="3498.877" table:style-name="ce3">
            <text:p>3498,877</text:p>
          </table:table-cell>
          <table:table-cell office:value-type="float" office:value="3638.0329999999999" table:style-name="ce3">
            <text:p>3638,033</text:p>
          </table:table-cell>
          <table:table-cell office:value-type="float" office:value="3694.788" table:style-name="ce3">
            <text:p>3694,788</text:p>
          </table:table-cell>
          <table:table-cell office:value-type="float" office:value="3683.5619999999999" table:style-name="ce3">
            <text:p>3683,562</text:p>
          </table:table-cell>
          <table:table-cell office:value-type="float" office:value="3566.2639999999997" table:style-name="ce3">
            <text:p>3566,264</text:p>
          </table:table-cell>
          <table:table-cell office:value-type="float" office:value="3883.4559999999997" table:style-name="ce3">
            <text:p>3883,456</text:p>
          </table:table-cell>
          <table:table-cell office:value-type="float" office:value="4075.2719999999999" table:style-name="ce3">
            <text:p>4075,272</text:p>
          </table:table-cell>
          <table:table-cell office:value-type="float" office:value="4349.3649999999998" table:style-name="ce3">
            <text:p>4349,365</text:p>
          </table:table-cell>
          <table:table-cell office:value-type="float" office:value="4895.4570000000003" table:style-name="ce3">
            <text:p>4895,457</text:p>
          </table:table-cell>
          <table:table-cell office:value-type="float" office:value="5227.7300000000005" table:style-name="ce3">
            <text:p>5227,73</text:p>
          </table:table-cell>
          <table:table-cell office:value-type="float" office:value="5271.92" table:style-name="ce3">
            <text:p>5271,92</text:p>
          </table:table-cell>
          <table:table-cell office:value-type="float" office:value="5825.9100000000008" table:style-name="ce3">
            <text:p>5825,91</text:p>
          </table:table-cell>
          <table:table-cell office:value-type="float" office:value="5275.3459999999995" table:style-name="ce3">
            <text:p>5275,346</text:p>
          </table:table-cell>
          <table:table-cell office:value-type="float" office:value="6030.59" table:style-name="ce3">
            <text:p>6030,59</text:p>
          </table:table-cell>
          <table:table-cell office:value-type="float" office:value="6216.5249999999996" table:style-name="ce3">
            <text:p>6216,525</text:p>
          </table:table-cell>
          <table:table-cell office:value-type="float" office:value="6060.4539999999997" table:style-name="ce3">
            <text:p>6060,454</text:p>
          </table:table-cell>
          <table:table-cell office:value-type="float" office:value="6573.009" table:style-name="ce3">
            <text:p>6573,009</text:p>
          </table:table-cell>
          <table:table-cell office:value-type="float" office:value="7991.0259999999998" table:style-name="ce3">
            <text:p>7991,026</text:p>
          </table:table-cell>
          <table:table-cell office:value-type="float" office:value="8245.268" table:style-name="ce3">
            <text:p>8245,268</text:p>
          </table:table-cell>
          <table:table-cell office:value-type="float" office:value="8106.0649999999996" table:style-name="ce3">
            <text:p>8106,065</text:p>
          </table:table-cell>
          <table:table-cell office:value-type="float" office:value="6582.8379999999997" table:style-name="ce3">
            <text:p>6582,838</text:p>
          </table:table-cell>
          <table:table-cell office:value-type="float" office:value="6180.5360000000001" table:style-name="ce3">
            <text:p>6180,536</text:p>
          </table:table-cell>
          <table:table-cell office:value-type="float" office:value="6685.8950000000004" table:style-name="ce3">
            <text:p>6685,895</text:p>
          </table:table-cell>
          <table:table-cell office:value-type="float" office:value="6972.9189999999999" table:style-name="ce3">
            <text:p>6972,919</text:p>
          </table:table-cell>
          <table:table-cell office:value-type="float" office:value="7636.1580000000004" table:style-name="ce3">
            <text:p>7636,158</text:p>
          </table:table-cell>
          <table:table-cell office:value-type="float" office:value="7072.4870000000001" table:style-name="ce3">
            <text:p>7072,487</text:p>
          </table:table-cell>
          <table:table-cell office:value-type="float" office:value="7878.424" table:style-name="ce3">
            <text:p>7878,424</text:p>
          </table:table-cell>
          <table:table-cell office:value-type="float" office:value="8330.6440000000002" table:style-name="ce3">
            <text:p>8330,644</text:p>
          </table:table-cell>
          <table:table-cell office:value-type="float" office:value="8858.5820000000003" table:style-name="ce3">
            <text:p>8858,582</text:p>
          </table:table-cell>
          <table:table-cell office:value-type="float" office:value="9559.2759999999998" table:style-name="ce3">
            <text:p>9559,276</text:p>
          </table:table-cell>
          <table:table-cell office:value-type="float" office:value="9631.7039999999997" table:style-name="ce3">
            <text:p>9631,704</text:p>
          </table:table-cell>
          <table:table-cell office:value-type="float" office:value="9983.0419999999995" table:style-name="ce3">
            <text:p>9983,042</text:p>
          </table:table-cell>
          <table:table-cell office:value-type="float" office:value="10278.442999999999" table:style-name="ce3">
            <text:p>10278,443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21])" table:style-name="ce15">
            <text:p>4</text:p>
          </table:table-cell>
          <table:table-cell office:value-type="string" table:style-name="ce15">
            <text:p>DK04</text:p>
          </table:table-cell>
          <table:table-cell office:value-type="string" table:style-name="ce15">
            <text:p>Midtjylland</text:p>
          </table:table-cell>
          <table:table-cell office:value-type="float" office:value="1727.4179999999999" table:style-name="ce3">
            <text:p>1727,418</text:p>
          </table:table-cell>
          <table:table-cell office:value-type="float" office:value="1602.83" table:style-name="ce3">
            <text:p>1602,83</text:p>
          </table:table-cell>
          <table:table-cell office:value-type="float" office:value="1868.8510000000001" table:style-name="ce3">
            <text:p>1868,851</text:p>
          </table:table-cell>
          <table:table-cell office:value-type="float" office:value="2039.8489999999997" table:style-name="ce3">
            <text:p>2039,849</text:p>
          </table:table-cell>
          <table:table-cell office:value-type="float" office:value="2357.9340000000002" table:style-name="ce3">
            <text:p>2357,934</text:p>
          </table:table-cell>
          <table:table-cell office:value-type="float" office:value="2785.6089999999999" table:style-name="ce3">
            <text:p>2785,609</text:p>
          </table:table-cell>
          <table:table-cell office:value-type="float" office:value="3277.9430000000002" table:style-name="ce3">
            <text:p>3277,943</text:p>
          </table:table-cell>
          <table:table-cell office:value-type="float" office:value="3329.9850000000001" table:style-name="ce3">
            <text:p>3329,985</text:p>
          </table:table-cell>
          <table:table-cell office:value-type="float" office:value="3251.444" table:style-name="ce3">
            <text:p>3251,444</text:p>
          </table:table-cell>
          <table:table-cell office:value-type="float" office:value="3449.7730000000001" table:style-name="ce3">
            <text:p>3449,773</text:p>
          </table:table-cell>
          <table:table-cell office:value-type="float" office:value="3603.1749999999997" table:style-name="ce3">
            <text:p>3603,175</text:p>
          </table:table-cell>
          <table:table-cell office:value-type="float" office:value="3678.2669999999998" table:style-name="ce3">
            <text:p>3678,267</text:p>
          </table:table-cell>
          <table:table-cell office:value-type="float" office:value="3686.7759999999998" table:style-name="ce3">
            <text:p>3686,776</text:p>
          </table:table-cell>
          <table:table-cell office:value-type="float" office:value="3590.8490000000002" table:style-name="ce3">
            <text:p>3590,849</text:p>
          </table:table-cell>
          <table:table-cell office:value-type="float" office:value="3908.8069999999998" table:style-name="ce3">
            <text:p>3908,807</text:p>
          </table:table-cell>
          <table:table-cell office:value-type="float" office:value="4071.3829999999998" table:style-name="ce3">
            <text:p>4071,383</text:p>
          </table:table-cell>
          <table:table-cell office:value-type="float" office:value="4333.8330000000005" table:style-name="ce3">
            <text:p>4333,833</text:p>
          </table:table-cell>
          <table:table-cell office:value-type="float" office:value="4903.1040000000003" table:style-name="ce3">
            <text:p>4903,104</text:p>
          </table:table-cell>
          <table:table-cell office:value-type="float" office:value="5280.1689999999999" table:style-name="ce3">
            <text:p>5280,169</text:p>
          </table:table-cell>
          <table:table-cell office:value-type="float" office:value="5368.4219999999996" table:style-name="ce3">
            <text:p>5368,422</text:p>
          </table:table-cell>
          <table:table-cell office:value-type="float" office:value="6000.3849999999993" table:style-name="ce3">
            <text:p>6000,385</text:p>
          </table:table-cell>
          <table:table-cell office:value-type="float" office:value="6008.9579999999996" table:style-name="ce3">
            <text:p>6008,958</text:p>
          </table:table-cell>
          <table:table-cell office:value-type="float" office:value="6042.43" table:style-name="ce3">
            <text:p>6042,43</text:p>
          </table:table-cell>
          <table:table-cell office:value-type="float" office:value="5617.991" table:style-name="ce3">
            <text:p>5617,991</text:p>
          </table:table-cell>
          <table:table-cell office:value-type="float" office:value="6686.8460000000005" table:style-name="ce3">
            <text:p>6686,846</text:p>
          </table:table-cell>
          <table:table-cell office:value-type="float" office:value="7062.1809999999996" table:style-name="ce3">
            <text:p>7062,181</text:p>
          </table:table-cell>
          <table:table-cell office:value-type="float" office:value="8056.4040000000005" table:style-name="ce3">
            <text:p>8056,404</text:p>
          </table:table-cell>
          <table:table-cell office:value-type="float" office:value="9094.4509999999991" table:style-name="ce3">
            <text:p>9094,451</text:p>
          </table:table-cell>
          <table:table-cell office:value-type="float" office:value="8316.9650000000001" table:style-name="ce3">
            <text:p>8316,965</text:p>
          </table:table-cell>
          <table:table-cell office:value-type="float" office:value="6892.3870000000006" table:style-name="ce3">
            <text:p>6892,387</text:p>
          </table:table-cell>
          <table:table-cell office:value-type="float" office:value="6801.2889999999998" table:style-name="ce3">
            <text:p>6801,289</text:p>
          </table:table-cell>
          <table:table-cell office:value-type="float" office:value="7245.16" table:style-name="ce3">
            <text:p>7245,16</text:p>
          </table:table-cell>
          <table:table-cell office:value-type="float" office:value="7572.3580000000002" table:style-name="ce3">
            <text:p>7572,358</text:p>
          </table:table-cell>
          <table:table-cell office:value-type="float" office:value="7879.9270000000006" table:style-name="ce3">
            <text:p>7879,927</text:p>
          </table:table-cell>
          <table:table-cell office:value-type="float" office:value="8366.57" table:style-name="ce3">
            <text:p>8366,57</text:p>
          </table:table-cell>
          <table:table-cell office:value-type="float" office:value="9015.9109999999982" table:style-name="ce3">
            <text:p>9015,911</text:p>
          </table:table-cell>
          <table:table-cell office:value-type="float" office:value="8972.8779999999988" table:style-name="ce3">
            <text:p>8972,878</text:p>
          </table:table-cell>
          <table:table-cell office:value-type="float" office:value="9541.5169999999998" table:style-name="ce3">
            <text:p>9541,517</text:p>
          </table:table-cell>
          <table:table-cell office:value-type="float" office:value="9943.9629999999997" table:style-name="ce3">
            <text:p>9943,963</text:p>
          </table:table-cell>
          <table:table-cell office:value-type="float" office:value="9924.6549999999988" table:style-name="ce3">
            <text:p>9924,655</text:p>
          </table:table-cell>
          <table:table-cell office:value-type="float" office:value="10053.847" table:style-name="ce3">
            <text:p>10053,847</text:p>
          </table:table-cell>
          <table:table-cell office:value-type="float" office:value="10228.67" table:style-name="ce3">
            <text:p>10228,67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22])" table:style-name="ce15">
            <text:p>4</text:p>
          </table:table-cell>
          <table:table-cell office:value-type="string" table:style-name="ce15">
            <text:p>DK05</text:p>
          </table:table-cell>
          <table:table-cell office:value-type="string" table:style-name="ce15">
            <text:p>Nordjylland</text:p>
          </table:table-cell>
          <table:table-cell office:value-type="float" office:value="790.94399999999996" table:style-name="ce3">
            <text:p>790,944</text:p>
          </table:table-cell>
          <table:table-cell office:value-type="float" office:value="731.755" table:style-name="ce3">
            <text:p>731,755</text:p>
          </table:table-cell>
          <table:table-cell office:value-type="float" office:value="849.36699999999996" table:style-name="ce3">
            <text:p>849,367</text:p>
          </table:table-cell>
          <table:table-cell office:value-type="float" office:value="923.81000000000006" table:style-name="ce3">
            <text:p>923,81</text:p>
          </table:table-cell>
          <table:table-cell office:value-type="float" office:value="1063.3910000000001" table:style-name="ce3">
            <text:p>1063,391</text:p>
          </table:table-cell>
          <table:table-cell office:value-type="float" office:value="1250.9960000000001" table:style-name="ce3">
            <text:p>1250,996</text:p>
          </table:table-cell>
          <table:table-cell office:value-type="float" office:value="1466.894" table:style-name="ce3">
            <text:p>1466,894</text:p>
          </table:table-cell>
          <table:table-cell office:value-type="float" office:value="1488.059" table:style-name="ce3">
            <text:p>1488,059</text:p>
          </table:table-cell>
          <table:table-cell office:value-type="float" office:value="1453.134" table:style-name="ce3">
            <text:p>1453,134</text:p>
          </table:table-cell>
          <table:table-cell office:value-type="float" office:value="1542.625" table:style-name="ce3">
            <text:p>1542,625</text:p>
          </table:table-cell>
          <table:table-cell office:value-type="float" office:value="1613.0709999999999" table:style-name="ce3">
            <text:p>1613,071</text:p>
          </table:table-cell>
          <table:table-cell office:value-type="float" office:value="1649.9680000000001" table:style-name="ce3">
            <text:p>1649,968</text:p>
          </table:table-cell>
          <table:table-cell office:value-type="float" office:value="1657.78" table:style-name="ce3">
            <text:p>1657,78</text:p>
          </table:table-cell>
          <table:table-cell office:value-type="float" office:value="1619.925" table:style-name="ce3">
            <text:p>1619,925</text:p>
          </table:table-cell>
          <table:table-cell office:value-type="float" office:value="1767.434" table:style-name="ce3">
            <text:p>1767,434</text:p>
          </table:table-cell>
          <table:table-cell office:value-type="float" office:value="1845.316" table:style-name="ce3">
            <text:p>1845,316</text:p>
          </table:table-cell>
          <table:table-cell office:value-type="float" office:value="1977.6450000000002" table:style-name="ce3">
            <text:p>1977,645</text:p>
          </table:table-cell>
          <table:table-cell office:value-type="float" office:value="2229.0459999999998" table:style-name="ce3">
            <text:p>2229,046</text:p>
          </table:table-cell>
          <table:table-cell office:value-type="float" office:value="2392.857" table:style-name="ce3">
            <text:p>2392,857</text:p>
          </table:table-cell>
          <table:table-cell office:value-type="float" office:value="2408.971" table:style-name="ce3">
            <text:p>2408,971</text:p>
          </table:table-cell>
          <table:table-cell office:value-type="float" office:value="2677.9790000000003" table:style-name="ce3">
            <text:p>2677,979</text:p>
          </table:table-cell>
          <table:table-cell office:value-type="float" office:value="2874.6860000000001" table:style-name="ce3">
            <text:p>2874,686</text:p>
          </table:table-cell>
          <table:table-cell office:value-type="float" office:value="2759.4340000000002" table:style-name="ce3">
            <text:p>2759,434</text:p>
          </table:table-cell>
          <table:table-cell office:value-type="float" office:value="2622.2539999999999" table:style-name="ce3">
            <text:p>2622,254</text:p>
          </table:table-cell>
          <table:table-cell office:value-type="float" office:value="2856.739" table:style-name="ce3">
            <text:p>2856,739</text:p>
          </table:table-cell>
          <table:table-cell office:value-type="float" office:value="3055.2619999999997" table:style-name="ce3">
            <text:p>3055,262</text:p>
          </table:table-cell>
          <table:table-cell office:value-type="float" office:value="3548.1840000000002" table:style-name="ce3">
            <text:p>3548,184</text:p>
          </table:table-cell>
          <table:table-cell office:value-type="float" office:value="4069.248" table:style-name="ce3">
            <text:p>4069,248</text:p>
          </table:table-cell>
          <table:table-cell office:value-type="float" office:value="4171.6149999999998" table:style-name="ce3">
            <text:p>4171,615</text:p>
          </table:table-cell>
          <table:table-cell office:value-type="float" office:value="3110.5219999999999" table:style-name="ce3">
            <text:p>3110,522</text:p>
          </table:table-cell>
          <table:table-cell office:value-type="float" office:value="3264.7870000000003" table:style-name="ce3">
            <text:p>3264,787</text:p>
          </table:table-cell>
          <table:table-cell office:value-type="float" office:value="3342.643" table:style-name="ce3">
            <text:p>3342,643</text:p>
          </table:table-cell>
          <table:table-cell office:value-type="float" office:value="3362.886" table:style-name="ce3">
            <text:p>3362,886</text:p>
          </table:table-cell>
          <table:table-cell office:value-type="float" office:value="3834.7649999999999" table:style-name="ce3">
            <text:p>3834,765</text:p>
          </table:table-cell>
          <table:table-cell office:value-type="float" office:value="4043.33" table:style-name="ce3">
            <text:p>4043,33</text:p>
          </table:table-cell>
          <table:table-cell office:value-type="float" office:value="3953.0029999999997" table:style-name="ce3">
            <text:p>3953,003</text:p>
          </table:table-cell>
          <table:table-cell office:value-type="float" office:value="4334.2609999999995" table:style-name="ce3">
            <text:p>4334,261</text:p>
          </table:table-cell>
          <table:table-cell office:value-type="float" office:value="4608.9369999999999" table:style-name="ce3">
            <text:p>4608,937</text:p>
          </table:table-cell>
          <table:table-cell office:value-type="float" office:value="5070.4969999999994" table:style-name="ce3">
            <text:p>5070,497</text:p>
          </table:table-cell>
          <table:table-cell office:value-type="float" office:value="5134.9780000000001" table:style-name="ce3">
            <text:p>5134,978</text:p>
          </table:table-cell>
          <table:table-cell office:value-type="float" office:value="5386.4029999999993" table:style-name="ce3">
            <text:p>5386,403</text:p>
          </table:table-cell>
          <table:table-cell office:value-type="float" office:value="5579.5680000000002" table:style-name="ce3">
            <text:p>5579,568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123])" table:style-name="ce15">
            <text:p>3</text:p>
          </table:table-cell>
          <table:table-cell office:value-type="string" table:style-name="ce15">
            <text:p>DKZ</text:p>
          </table:table-cell>
          <table:table-cell office:value-type="string" table:style-name="ce15">
            <text:p>Extra-Regio</text:p>
          </table:table-cell>
          <table:table-cell office:value-type="float" office:value="99.713999999999999" table:style-name="ce3">
            <text:p>99,714</text:p>
          </table:table-cell>
          <table:table-cell office:value-type="float" office:value="92.251999999999995" table:style-name="ce3">
            <text:p>92,252</text:p>
          </table:table-cell>
          <table:table-cell office:value-type="float" office:value="107.63499999999999" table:style-name="ce3">
            <text:p>107,635</text:p>
          </table:table-cell>
          <table:table-cell office:value-type="float" office:value="117.48" table:style-name="ce3">
            <text:p>117,48</text:p>
          </table:table-cell>
          <table:table-cell office:value-type="float" office:value="136.05999999999997" table:style-name="ce3">
            <text:p>136,06</text:p>
          </table:table-cell>
          <table:table-cell office:value-type="float" office:value="161.18699999999998" table:style-name="ce3">
            <text:p>161,187</text:p>
          </table:table-cell>
          <table:table-cell office:value-type="float" office:value="190.16200000000001" table:style-name="ce3">
            <text:p>190,162</text:p>
          </table:table-cell>
          <table:table-cell office:value-type="float" office:value="193.17400000000001" table:style-name="ce3">
            <text:p>193,174</text:p>
          </table:table-cell>
          <table:table-cell office:value-type="float" office:value="188.30199999999999" table:style-name="ce3">
            <text:p>188,302</text:p>
          </table:table-cell>
          <table:table-cell office:value-type="float" office:value="199.488" table:style-name="ce3">
            <text:p>199,488</text:p>
          </table:table-cell>
          <table:table-cell office:value-type="float" office:value="208.02799999999999" table:style-name="ce3">
            <text:p>208,028</text:p>
          </table:table-cell>
          <table:table-cell office:value-type="float" office:value="211.92699999999999" table:style-name="ce3">
            <text:p>211,927</text:p>
          </table:table-cell>
          <table:table-cell office:value-type="float" office:value="212.01700000000002" table:style-name="ce3">
            <text:p>212,017</text:p>
          </table:table-cell>
          <table:table-cell office:value-type="float" office:value="206.01400000000001" table:style-name="ce3">
            <text:p>206,014</text:p>
          </table:table-cell>
          <table:table-cell office:value-type="float" office:value="223.82900000000001" table:style-name="ce3">
            <text:p>223,829</text:p>
          </table:table-cell>
          <table:table-cell office:value-type="float" office:value="232.90199999999999" table:style-name="ce3">
            <text:p>232,902</text:p>
          </table:table-cell>
          <table:table-cell office:value-type="float" office:value="249.79299999999998" table:style-name="ce3">
            <text:p>249,793</text:p>
          </table:table-cell>
          <table:table-cell office:value-type="float" office:value="283.50399999999996" table:style-name="ce3">
            <text:p>283,504</text:p>
          </table:table-cell>
          <table:table-cell office:value-type="float" office:value="305.77100000000002" table:style-name="ce3">
            <text:p>305,771</text:p>
          </table:table-cell>
          <table:table-cell office:value-type="float" office:value="310.10399999999998" table:style-name="ce3">
            <text:p>310,104</text:p>
          </table:table-cell>
          <table:table-cell office:value-type="float" office:value="345.51500000000004" table:style-name="ce3">
            <text:p>345,515</text:p>
          </table:table-cell>
          <table:table-cell office:value-type="float" office:value="506.39400000000001" table:style-name="ce3">
            <text:p>506,394</text:p>
          </table:table-cell>
          <table:table-cell office:value-type="float" office:value="563.80799999999999" table:style-name="ce3">
            <text:p>563,808</text:p>
          </table:table-cell>
          <table:table-cell office:value-type="float" office:value="654.60599999999999" table:style-name="ce3">
            <text:p>654,606</text:p>
          </table:table-cell>
          <table:table-cell office:value-type="float" office:value="441.952" table:style-name="ce3">
            <text:p>441,952</text:p>
          </table:table-cell>
          <table:table-cell office:value-type="float" office:value="382.529" table:style-name="ce3">
            <text:p>382,529</text:p>
          </table:table-cell>
          <table:table-cell office:value-type="float" office:value="458.75700000000001" table:style-name="ce3">
            <text:p>458,757</text:p>
          </table:table-cell>
          <table:table-cell office:value-type="float" office:value="607.70500000000004" table:style-name="ce3">
            <text:p>607,705</text:p>
          </table:table-cell>
          <table:table-cell office:value-type="float" office:value="654.00400000000002" table:style-name="ce3">
            <text:p>654,004</text:p>
          </table:table-cell>
          <table:table-cell office:value-type="float" office:value="698.79599999999994" table:style-name="ce3">
            <text:p>698,796</text:p>
          </table:table-cell>
          <table:table-cell office:value-type="float" office:value="421.637" table:style-name="ce3">
            <text:p>421,637</text:p>
          </table:table-cell>
          <table:table-cell office:value-type="float" office:value="484.27799999999996" table:style-name="ce3">
            <text:p>484,278</text:p>
          </table:table-cell>
          <table:table-cell office:value-type="float" office:value="664.59900000000005" table:style-name="ce3">
            <text:p>664,599</text:p>
          </table:table-cell>
          <table:table-cell office:value-type="float" office:value="712.322" table:style-name="ce3">
            <text:p>712,322</text:p>
          </table:table-cell>
          <table:table-cell office:value-type="float" office:value="936.90899999999999" table:style-name="ce3">
            <text:p>936,909</text:p>
          </table:table-cell>
          <table:table-cell office:value-type="float" office:value="909.101" table:style-name="ce3">
            <text:p>909,101</text:p>
          </table:table-cell>
          <table:table-cell office:value-type="float" office:value="728.66699999999992" table:style-name="ce3">
            <text:p>728,667</text:p>
          </table:table-cell>
          <table:table-cell office:value-type="float" office:value="774.84500000000003" table:style-name="ce3">
            <text:p>774,845</text:p>
          </table:table-cell>
          <table:table-cell office:value-type="float" office:value="689.94799999999998" table:style-name="ce3">
            <text:p>689,948</text:p>
          </table:table-cell>
          <table:table-cell office:value-type="float" office:value="655.89699999999993" table:style-name="ce3">
            <text:p>655,897</text:p>
          </table:table-cell>
          <table:table-cell office:value-type="float" office:value="583.202" table:style-name="ce3">
            <text:p>583,202</text:p>
          </table:table-cell>
          <table:table-cell office:value-type="float" office:value="549.55200000000002" table:style-name="ce3">
            <text:p>549,552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24])" table:style-name="ce15">
            <text:p>4</text:p>
          </table:table-cell>
          <table:table-cell office:value-type="string" table:style-name="ce15">
            <text:p>DKZZ</text:p>
          </table:table-cell>
          <table:table-cell office:value-type="string" table:style-name="ce15">
            <text:p>Extra-Regio</text:p>
          </table:table-cell>
          <table:table-cell office:value-type="float" office:value="99.713999999999999" table:style-name="ce3">
            <text:p>99,714</text:p>
          </table:table-cell>
          <table:table-cell office:value-type="float" office:value="92.251999999999995" table:style-name="ce3">
            <text:p>92,252</text:p>
          </table:table-cell>
          <table:table-cell office:value-type="float" office:value="107.63499999999999" table:style-name="ce3">
            <text:p>107,635</text:p>
          </table:table-cell>
          <table:table-cell office:value-type="float" office:value="117.48" table:style-name="ce3">
            <text:p>117,48</text:p>
          </table:table-cell>
          <table:table-cell office:value-type="float" office:value="136.05999999999997" table:style-name="ce3">
            <text:p>136,06</text:p>
          </table:table-cell>
          <table:table-cell office:value-type="float" office:value="161.18699999999998" table:style-name="ce3">
            <text:p>161,187</text:p>
          </table:table-cell>
          <table:table-cell office:value-type="float" office:value="190.16200000000001" table:style-name="ce3">
            <text:p>190,162</text:p>
          </table:table-cell>
          <table:table-cell office:value-type="float" office:value="193.17400000000001" table:style-name="ce3">
            <text:p>193,174</text:p>
          </table:table-cell>
          <table:table-cell office:value-type="float" office:value="188.30199999999999" table:style-name="ce3">
            <text:p>188,302</text:p>
          </table:table-cell>
          <table:table-cell office:value-type="float" office:value="199.488" table:style-name="ce3">
            <text:p>199,488</text:p>
          </table:table-cell>
          <table:table-cell office:value-type="float" office:value="208.02799999999999" table:style-name="ce3">
            <text:p>208,028</text:p>
          </table:table-cell>
          <table:table-cell office:value-type="float" office:value="211.92699999999999" table:style-name="ce3">
            <text:p>211,927</text:p>
          </table:table-cell>
          <table:table-cell office:value-type="float" office:value="212.01700000000002" table:style-name="ce3">
            <text:p>212,017</text:p>
          </table:table-cell>
          <table:table-cell office:value-type="float" office:value="206.01400000000001" table:style-name="ce3">
            <text:p>206,014</text:p>
          </table:table-cell>
          <table:table-cell office:value-type="float" office:value="223.82900000000001" table:style-name="ce3">
            <text:p>223,829</text:p>
          </table:table-cell>
          <table:table-cell office:value-type="float" office:value="232.90199999999999" table:style-name="ce3">
            <text:p>232,902</text:p>
          </table:table-cell>
          <table:table-cell office:value-type="float" office:value="249.79299999999998" table:style-name="ce3">
            <text:p>249,793</text:p>
          </table:table-cell>
          <table:table-cell office:value-type="float" office:value="283.50399999999996" table:style-name="ce3">
            <text:p>283,504</text:p>
          </table:table-cell>
          <table:table-cell office:value-type="float" office:value="305.77100000000002" table:style-name="ce3">
            <text:p>305,771</text:p>
          </table:table-cell>
          <table:table-cell office:value-type="float" office:value="310.10399999999998" table:style-name="ce3">
            <text:p>310,104</text:p>
          </table:table-cell>
          <table:table-cell office:value-type="float" office:value="345.51500000000004" table:style-name="ce3">
            <text:p>345,515</text:p>
          </table:table-cell>
          <table:table-cell office:value-type="float" office:value="506.39400000000001" table:style-name="ce3">
            <text:p>506,394</text:p>
          </table:table-cell>
          <table:table-cell office:value-type="float" office:value="563.80799999999999" table:style-name="ce3">
            <text:p>563,808</text:p>
          </table:table-cell>
          <table:table-cell office:value-type="float" office:value="654.60599999999999" table:style-name="ce3">
            <text:p>654,606</text:p>
          </table:table-cell>
          <table:table-cell office:value-type="float" office:value="441.952" table:style-name="ce3">
            <text:p>441,952</text:p>
          </table:table-cell>
          <table:table-cell office:value-type="float" office:value="382.529" table:style-name="ce3">
            <text:p>382,529</text:p>
          </table:table-cell>
          <table:table-cell office:value-type="float" office:value="458.75700000000001" table:style-name="ce3">
            <text:p>458,757</text:p>
          </table:table-cell>
          <table:table-cell office:value-type="float" office:value="607.70500000000004" table:style-name="ce3">
            <text:p>607,705</text:p>
          </table:table-cell>
          <table:table-cell office:value-type="float" office:value="654.00400000000002" table:style-name="ce3">
            <text:p>654,004</text:p>
          </table:table-cell>
          <table:table-cell office:value-type="float" office:value="698.79599999999994" table:style-name="ce3">
            <text:p>698,796</text:p>
          </table:table-cell>
          <table:table-cell office:value-type="float" office:value="421.637" table:style-name="ce3">
            <text:p>421,637</text:p>
          </table:table-cell>
          <table:table-cell office:value-type="float" office:value="484.27799999999996" table:style-name="ce3">
            <text:p>484,278</text:p>
          </table:table-cell>
          <table:table-cell office:value-type="float" office:value="664.59900000000005" table:style-name="ce3">
            <text:p>664,599</text:p>
          </table:table-cell>
          <table:table-cell office:value-type="float" office:value="712.322" table:style-name="ce3">
            <text:p>712,322</text:p>
          </table:table-cell>
          <table:table-cell office:value-type="float" office:value="936.90899999999999" table:style-name="ce3">
            <text:p>936,909</text:p>
          </table:table-cell>
          <table:table-cell office:value-type="float" office:value="909.101" table:style-name="ce3">
            <text:p>909,101</text:p>
          </table:table-cell>
          <table:table-cell office:value-type="float" office:value="728.66699999999992" table:style-name="ce3">
            <text:p>728,667</text:p>
          </table:table-cell>
          <table:table-cell office:value-type="float" office:value="774.84500000000003" table:style-name="ce3">
            <text:p>774,845</text:p>
          </table:table-cell>
          <table:table-cell office:value-type="float" office:value="689.94799999999998" table:style-name="ce3">
            <text:p>689,948</text:p>
          </table:table-cell>
          <table:table-cell office:value-type="float" office:value="655.89699999999993" table:style-name="ce3">
            <text:p>655,897</text:p>
          </table:table-cell>
          <table:table-cell office:value-type="float" office:value="583.202" table:style-name="ce3">
            <text:p>583,202</text:p>
          </table:table-cell>
          <table:table-cell office:value-type="float" office:value="549.55200000000002" table:style-name="ce3">
            <text:p>549,552</text:p>
          </table:table-cell>
          <table:table-cell table:number-columns-repeated="16339"/>
        </table:table-row>
        <table:table-row table:style-name="ro1">
          <table:table-cell office:value-type="float" office:value="2" table:formula="of:=LEN([.B125])" table:style-name="ce15">
            <text:p>2</text:p>
          </table:table-cell>
          <table:table-cell office:value-type="string" table:style-name="ce15">
            <text:p>EE</text:p>
          </table:table-cell>
          <table:table-cell office:value-type="string" table:style-name="ce15">
            <text:p>Estonia</text:p>
          </table:table-cell>
          <table:table-cell table:number-columns-repeated="13" table:style-name="ce3"/>
          <table:table-cell office:value-type="float" office:value="1919.5" table:style-name="ce3">
            <text:p>1919,5</text:p>
          </table:table-cell>
          <table:table-cell office:value-type="float" office:value="2134.0770000000002" table:style-name="ce3">
            <text:p>2134,077</text:p>
          </table:table-cell>
          <table:table-cell office:value-type="float" office:value="2074.212" table:style-name="ce3">
            <text:p>2074,212</text:p>
          </table:table-cell>
          <table:table-cell office:value-type="float" office:value="2245.1400000000003" table:style-name="ce3">
            <text:p>2245,14</text:p>
          </table:table-cell>
          <table:table-cell office:value-type="float" office:value="2756.5210000000002" table:style-name="ce3">
            <text:p>2756,521</text:p>
          </table:table-cell>
          <table:table-cell office:value-type="float" office:value="3173.66" table:style-name="ce3">
            <text:p>3173,66</text:p>
          </table:table-cell>
          <table:table-cell office:value-type="float" office:value="2643.4259999999999" table:style-name="ce3">
            <text:p>2643,426</text:p>
          </table:table-cell>
          <table:table-cell office:value-type="float" office:value="3078.8069999999998" table:style-name="ce3">
            <text:p>3078,807</text:p>
          </table:table-cell>
          <table:table-cell office:value-type="float" office:value="3411.8970000000004" table:style-name="ce3">
            <text:p>3411,897</text:p>
          </table:table-cell>
          <table:table-cell office:value-type="float" office:value="4223.7690000000002" table:style-name="ce3">
            <text:p>4223,769</text:p>
          </table:table-cell>
          <table:table-cell office:value-type="float" office:value="4998.9660000000003" table:style-name="ce3">
            <text:p>4998,966</text:p>
          </table:table-cell>
          <table:table-cell office:value-type="float" office:value="5313.4430000000002" table:style-name="ce3">
            <text:p>5313,443</text:p>
          </table:table-cell>
          <table:table-cell office:value-type="float" office:value="6296.0279999999993" table:style-name="ce3">
            <text:p>6296,028</text:p>
          </table:table-cell>
          <table:table-cell office:value-type="float" office:value="7931.192" table:style-name="ce3">
            <text:p>7931,192</text:p>
          </table:table-cell>
          <table:table-cell office:value-type="float" office:value="8920" table:style-name="ce3">
            <text:p>8920</text:p>
          </table:table-cell>
          <table:table-cell office:value-type="float" office:value="7501.0839999999998" table:style-name="ce3">
            <text:p>7501,084</text:p>
          </table:table-cell>
          <table:table-cell office:value-type="float" office:value="4714.4279999999999" table:style-name="ce3">
            <text:p>4714,428</text:p>
          </table:table-cell>
          <table:table-cell office:value-type="float" office:value="4677.951" table:style-name="ce3">
            <text:p>4677,951</text:p>
          </table:table-cell>
          <table:table-cell office:value-type="float" office:value="6507.8710000000001" table:style-name="ce3">
            <text:p>6507,871</text:p>
          </table:table-cell>
          <table:table-cell office:value-type="float" office:value="7462.7380000000003" table:style-name="ce3">
            <text:p>7462,738</text:p>
          </table:table-cell>
          <table:table-cell office:value-type="float" office:value="7420.9250000000002" table:style-name="ce3">
            <text:p>7420,925</text:p>
          </table:table-cell>
          <table:table-cell office:value-type="float" office:value="7222.8869999999997" table:style-name="ce3">
            <text:p>7222,887</text:p>
          </table:table-cell>
          <table:table-cell office:value-type="float" office:value="7067.9690000000001" table:style-name="ce3">
            <text:p>7067,969</text:p>
          </table:table-cell>
          <table:table-cell office:value-type="float" office:value="6895.8700000000008" table:style-name="ce3">
            <text:p>6895,87</text:p>
          </table:table-cell>
          <table:table-cell office:value-type="float" office:value="7773.2830000000004" table:style-name="ce3">
            <text:p>7773,283</text:p>
          </table:table-cell>
          <table:table-cell office:value-type="float" office:value="8028.665" table:style-name="ce3">
            <text:p>8028,665</text:p>
          </table:table-cell>
          <table:table-cell office:value-type="float" office:value="8874.2649999999994" table:style-name="ce3">
            <text:p>8874,265</text:p>
          </table:table-cell>
          <table:table-cell office:value-type="float" office:value="9194.3979999999992" table:style-name="ce3">
            <text:p>9194,398</text:p>
          </table:table-cell>
          <table:table-cell office:value-type="float" office:value="9625.2520000000004" table:style-name="ce3">
            <text:p>9625,252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126])" table:style-name="ce15">
            <text:p>3</text:p>
          </table:table-cell>
          <table:table-cell office:value-type="string" table:style-name="ce15">
            <text:p>EE0</text:p>
          </table:table-cell>
          <table:table-cell office:value-type="string" table:style-name="ce15">
            <text:p>Eesti</text:p>
          </table:table-cell>
          <table:table-cell table:number-columns-repeated="13" table:style-name="ce3"/>
          <table:table-cell office:value-type="float" office:value="1919.5" table:style-name="ce3">
            <text:p>1919,5</text:p>
          </table:table-cell>
          <table:table-cell office:value-type="float" office:value="2134.0770000000002" table:style-name="ce3">
            <text:p>2134,077</text:p>
          </table:table-cell>
          <table:table-cell office:value-type="float" office:value="2074.212" table:style-name="ce3">
            <text:p>2074,212</text:p>
          </table:table-cell>
          <table:table-cell office:value-type="float" office:value="2245.1400000000003" table:style-name="ce3">
            <text:p>2245,14</text:p>
          </table:table-cell>
          <table:table-cell office:value-type="float" office:value="2756.5210000000002" table:style-name="ce3">
            <text:p>2756,521</text:p>
          </table:table-cell>
          <table:table-cell office:value-type="float" office:value="3173.66" table:style-name="ce3">
            <text:p>3173,66</text:p>
          </table:table-cell>
          <table:table-cell office:value-type="float" office:value="2643.4259999999999" table:style-name="ce3">
            <text:p>2643,426</text:p>
          </table:table-cell>
          <table:table-cell office:value-type="float" office:value="3078.8069999999998" table:style-name="ce3">
            <text:p>3078,807</text:p>
          </table:table-cell>
          <table:table-cell office:value-type="float" office:value="3411.8970000000004" table:style-name="ce3">
            <text:p>3411,897</text:p>
          </table:table-cell>
          <table:table-cell office:value-type="float" office:value="4223.7690000000002" table:style-name="ce3">
            <text:p>4223,769</text:p>
          </table:table-cell>
          <table:table-cell office:value-type="float" office:value="4998.9660000000003" table:style-name="ce3">
            <text:p>4998,966</text:p>
          </table:table-cell>
          <table:table-cell office:value-type="float" office:value="5313.4430000000002" table:style-name="ce3">
            <text:p>5313,443</text:p>
          </table:table-cell>
          <table:table-cell office:value-type="float" office:value="6296.0279999999993" table:style-name="ce3">
            <text:p>6296,028</text:p>
          </table:table-cell>
          <table:table-cell office:value-type="float" office:value="7931.192" table:style-name="ce3">
            <text:p>7931,192</text:p>
          </table:table-cell>
          <table:table-cell office:value-type="float" office:value="8920" table:style-name="ce3">
            <text:p>8920</text:p>
          </table:table-cell>
          <table:table-cell office:value-type="float" office:value="7501.0839999999998" table:style-name="ce3">
            <text:p>7501,084</text:p>
          </table:table-cell>
          <table:table-cell office:value-type="float" office:value="4714.4279999999999" table:style-name="ce3">
            <text:p>4714,428</text:p>
          </table:table-cell>
          <table:table-cell office:value-type="float" office:value="4677.951" table:style-name="ce3">
            <text:p>4677,951</text:p>
          </table:table-cell>
          <table:table-cell office:value-type="float" office:value="6507.8710000000001" table:style-name="ce3">
            <text:p>6507,871</text:p>
          </table:table-cell>
          <table:table-cell office:value-type="float" office:value="7462.7380000000003" table:style-name="ce3">
            <text:p>7462,738</text:p>
          </table:table-cell>
          <table:table-cell office:value-type="float" office:value="7420.9250000000002" table:style-name="ce3">
            <text:p>7420,925</text:p>
          </table:table-cell>
          <table:table-cell office:value-type="float" office:value="7222.8869999999997" table:style-name="ce3">
            <text:p>7222,887</text:p>
          </table:table-cell>
          <table:table-cell office:value-type="float" office:value="7067.9690000000001" table:style-name="ce3">
            <text:p>7067,969</text:p>
          </table:table-cell>
          <table:table-cell office:value-type="float" office:value="6895.8700000000008" table:style-name="ce3">
            <text:p>6895,87</text:p>
          </table:table-cell>
          <table:table-cell office:value-type="float" office:value="7773.2830000000004" table:style-name="ce3">
            <text:p>7773,283</text:p>
          </table:table-cell>
          <table:table-cell office:value-type="float" office:value="8028.665" table:style-name="ce3">
            <text:p>8028,665</text:p>
          </table:table-cell>
          <table:table-cell office:value-type="float" office:value="8874.2649999999994" table:style-name="ce3">
            <text:p>8874,265</text:p>
          </table:table-cell>
          <table:table-cell office:value-type="float" office:value="9194.3979999999992" table:style-name="ce3">
            <text:p>9194,398</text:p>
          </table:table-cell>
          <table:table-cell office:value-type="float" office:value="9625.2520000000004" table:style-name="ce3">
            <text:p>9625,252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27])" table:style-name="ce15">
            <text:p>4</text:p>
          </table:table-cell>
          <table:table-cell office:value-type="string" table:style-name="ce15">
            <text:p>EE00</text:p>
          </table:table-cell>
          <table:table-cell office:value-type="string" table:style-name="ce15">
            <text:p>Eesti</text:p>
          </table:table-cell>
          <table:table-cell table:number-columns-repeated="13" table:style-name="ce3"/>
          <table:table-cell office:value-type="float" office:value="1919.5" table:style-name="ce3">
            <text:p>1919,5</text:p>
          </table:table-cell>
          <table:table-cell office:value-type="float" office:value="2134.0770000000002" table:style-name="ce3">
            <text:p>2134,077</text:p>
          </table:table-cell>
          <table:table-cell office:value-type="float" office:value="2074.212" table:style-name="ce3">
            <text:p>2074,212</text:p>
          </table:table-cell>
          <table:table-cell office:value-type="float" office:value="2245.1400000000003" table:style-name="ce3">
            <text:p>2245,14</text:p>
          </table:table-cell>
          <table:table-cell office:value-type="float" office:value="2756.5210000000002" table:style-name="ce3">
            <text:p>2756,521</text:p>
          </table:table-cell>
          <table:table-cell office:value-type="float" office:value="3173.66" table:style-name="ce3">
            <text:p>3173,66</text:p>
          </table:table-cell>
          <table:table-cell office:value-type="float" office:value="2643.4259999999999" table:style-name="ce3">
            <text:p>2643,426</text:p>
          </table:table-cell>
          <table:table-cell office:value-type="float" office:value="3078.8069999999998" table:style-name="ce3">
            <text:p>3078,807</text:p>
          </table:table-cell>
          <table:table-cell office:value-type="float" office:value="3411.8970000000004" table:style-name="ce3">
            <text:p>3411,897</text:p>
          </table:table-cell>
          <table:table-cell office:value-type="float" office:value="4223.7690000000002" table:style-name="ce3">
            <text:p>4223,769</text:p>
          </table:table-cell>
          <table:table-cell office:value-type="float" office:value="4998.9660000000003" table:style-name="ce3">
            <text:p>4998,966</text:p>
          </table:table-cell>
          <table:table-cell office:value-type="float" office:value="5313.4430000000002" table:style-name="ce3">
            <text:p>5313,443</text:p>
          </table:table-cell>
          <table:table-cell office:value-type="float" office:value="6296.0279999999993" table:style-name="ce3">
            <text:p>6296,028</text:p>
          </table:table-cell>
          <table:table-cell office:value-type="float" office:value="7931.192" table:style-name="ce3">
            <text:p>7931,192</text:p>
          </table:table-cell>
          <table:table-cell office:value-type="float" office:value="8920" table:style-name="ce3">
            <text:p>8920</text:p>
          </table:table-cell>
          <table:table-cell office:value-type="float" office:value="7501.0839999999998" table:style-name="ce3">
            <text:p>7501,084</text:p>
          </table:table-cell>
          <table:table-cell office:value-type="float" office:value="4714.4279999999999" table:style-name="ce3">
            <text:p>4714,428</text:p>
          </table:table-cell>
          <table:table-cell office:value-type="float" office:value="4677.951" table:style-name="ce3">
            <text:p>4677,951</text:p>
          </table:table-cell>
          <table:table-cell office:value-type="float" office:value="6507.8710000000001" table:style-name="ce3">
            <text:p>6507,871</text:p>
          </table:table-cell>
          <table:table-cell office:value-type="float" office:value="7462.7380000000003" table:style-name="ce3">
            <text:p>7462,738</text:p>
          </table:table-cell>
          <table:table-cell office:value-type="float" office:value="7420.9250000000002" table:style-name="ce3">
            <text:p>7420,925</text:p>
          </table:table-cell>
          <table:table-cell office:value-type="float" office:value="7222.8869999999997" table:style-name="ce3">
            <text:p>7222,887</text:p>
          </table:table-cell>
          <table:table-cell office:value-type="float" office:value="7067.9690000000001" table:style-name="ce3">
            <text:p>7067,969</text:p>
          </table:table-cell>
          <table:table-cell office:value-type="float" office:value="6895.8700000000008" table:style-name="ce3">
            <text:p>6895,87</text:p>
          </table:table-cell>
          <table:table-cell office:value-type="float" office:value="7773.2830000000004" table:style-name="ce3">
            <text:p>7773,283</text:p>
          </table:table-cell>
          <table:table-cell office:value-type="float" office:value="8028.665" table:style-name="ce3">
            <text:p>8028,665</text:p>
          </table:table-cell>
          <table:table-cell office:value-type="float" office:value="8874.2649999999994" table:style-name="ce3">
            <text:p>8874,265</text:p>
          </table:table-cell>
          <table:table-cell office:value-type="float" office:value="9194.3979999999992" table:style-name="ce3">
            <text:p>9194,398</text:p>
          </table:table-cell>
          <table:table-cell office:value-type="float" office:value="9625.2520000000004" table:style-name="ce3">
            <text:p>9625,252</text:p>
          </table:table-cell>
          <table:table-cell table:number-columns-repeated="16339"/>
        </table:table-row>
        <table:table-row table:style-name="ro1">
          <table:table-cell office:value-type="float" office:value="2" table:formula="of:=LEN([.B128])" table:style-name="ce15">
            <text:p>2</text:p>
          </table:table-cell>
          <table:table-cell office:value-type="string" table:style-name="ce15">
            <text:p>EL</text:p>
          </table:table-cell>
          <table:table-cell office:value-type="string" table:style-name="ce15">
            <text:p>Greece</text:p>
          </table:table-cell>
          <table:table-cell office:value-type="float" office:value="20744.789999999997" table:style-name="ce3">
            <text:p>20744,79</text:p>
          </table:table-cell>
          <table:table-cell office:value-type="float" office:value="20608.55" table:style-name="ce3">
            <text:p>20608,55</text:p>
          </table:table-cell>
          <table:table-cell office:value-type="float" office:value="19987.510000000002" table:style-name="ce3">
            <text:p>19987,51</text:p>
          </table:table-cell>
          <table:table-cell office:value-type="float" office:value="22233.53" table:style-name="ce3">
            <text:p>22233,53</text:p>
          </table:table-cell>
          <table:table-cell office:value-type="float" office:value="19448.129999999997" table:style-name="ce3">
            <text:p>19448,13</text:p>
          </table:table-cell>
          <table:table-cell office:value-type="float" office:value="22437.48" table:style-name="ce3">
            <text:p>22437,48</text:p>
          </table:table-cell>
          <table:table-cell office:value-type="float" office:value="24133.66" table:style-name="ce3">
            <text:p>24133,66</text:p>
          </table:table-cell>
          <table:table-cell office:value-type="float" office:value="22816.23" table:style-name="ce3">
            <text:p>22816,23</text:p>
          </table:table-cell>
          <table:table-cell office:value-type="float" office:value="24818.58" table:style-name="ce3">
            <text:p>24818,58</text:p>
          </table:table-cell>
          <table:table-cell office:value-type="float" office:value="28498.719999999998" table:style-name="ce3">
            <text:p>28498,72</text:p>
          </table:table-cell>
          <table:table-cell office:value-type="float" office:value="30527.599999999999" table:style-name="ce3">
            <text:p>30527,6</text:p>
          </table:table-cell>
          <table:table-cell office:value-type="float" office:value="32202.12" table:style-name="ce3">
            <text:p>32202,12</text:p>
          </table:table-cell>
          <table:table-cell office:value-type="float" office:value="31470.16" table:style-name="ce3">
            <text:p>31470,16</text:p>
          </table:table-cell>
          <table:table-cell office:value-type="float" office:value="29611.25" table:style-name="ce3">
            <text:p>29611,25</text:p>
          </table:table-cell>
          <table:table-cell office:value-type="float" office:value="28292.66" table:style-name="ce3">
            <text:p>28292,66</text:p>
          </table:table-cell>
          <table:table-cell office:value-type="float" office:value="27347.4" table:style-name="ce3">
            <text:p>27347,4</text:p>
          </table:table-cell>
          <table:table-cell office:value-type="float" office:value="30329.03" table:style-name="ce3">
            <text:p>30329,03</text:p>
          </table:table-cell>
          <table:table-cell office:value-type="float" office:value="31881.620000000003" table:style-name="ce3">
            <text:p>31881,62</text:p>
          </table:table-cell>
          <table:table-cell office:value-type="float" office:value="39641.15" table:style-name="ce3">
            <text:p>39641,15</text:p>
          </table:table-cell>
          <table:table-cell office:value-type="float" office:value="42482.23" table:style-name="ce3">
            <text:p>42482,23</text:p>
          </table:table-cell>
          <table:table-cell office:value-type="float" office:value="45550.289999999994" table:style-name="ce3">
            <text:p>45550,29</text:p>
          </table:table-cell>
          <table:table-cell office:value-type="float" office:value="48913.97" table:style-name="ce3">
            <text:p>48913,97</text:p>
          </table:table-cell>
          <table:table-cell office:value-type="float" office:value="49992.71" table:style-name="ce3">
            <text:p>49992,71</text:p>
          </table:table-cell>
          <table:table-cell office:value-type="float" office:value="56062.1" table:style-name="ce3">
            <text:p>56062,1</text:p>
          </table:table-cell>
          <table:table-cell office:value-type="float" office:value="57543.92" table:style-name="ce3">
            <text:p>57543,92</text:p>
          </table:table-cell>
          <table:table-cell office:value-type="float" office:value="49761.409999999996" table:style-name="ce3">
            <text:p>49761,41</text:p>
          </table:table-cell>
          <table:table-cell office:value-type="float" office:value="61642.879999999997" table:style-name="ce3">
            <text:p>61642,88</text:p>
          </table:table-cell>
          <table:table-cell office:value-type="float" office:value="69408.259999999995" table:style-name="ce3">
            <text:p>69408,26</text:p>
          </table:table-cell>
          <table:table-cell office:value-type="float" office:value="64330.73" table:style-name="ce3">
            <text:p>64330,73</text:p>
          </table:table-cell>
          <table:table-cell office:value-type="float" office:value="53331.4" table:style-name="ce3">
            <text:p>53331,4</text:p>
          </table:table-cell>
          <table:table-cell office:value-type="float" office:value="42081.049999999996" table:style-name="ce3">
            <text:p>42081,05</text:p>
          </table:table-cell>
          <table:table-cell office:value-type="float" office:value="33441.54" table:style-name="ce3">
            <text:p>33441,54</text:p>
          </table:table-cell>
          <table:table-cell office:value-type="float" office:value="26653.649999999998" table:style-name="ce3">
            <text:p>26653,65</text:p>
          </table:table-cell>
          <table:table-cell office:value-type="float" office:value="25563.8" table:style-name="ce3">
            <text:p>25563,8</text:p>
          </table:table-cell>
          <table:table-cell office:value-type="float" office:value="24884.25" table:style-name="ce3">
            <text:p>24884,25</text:p>
          </table:table-cell>
          <table:table-cell office:value-type="float" office:value="25294.63" table:style-name="ce3">
            <text:p>25294,63</text:p>
          </table:table-cell>
          <table:table-cell office:value-type="float" office:value="25794.080000000002" table:style-name="ce3">
            <text:p>25794,08</text:p>
          </table:table-cell>
          <table:table-cell office:value-type="float" office:value="27994.959999999999" table:style-name="ce3">
            <text:p>27994,96</text:p>
          </table:table-cell>
          <table:table-cell office:value-type="float" office:value="24899.119999999999" table:style-name="ce3">
            <text:p>24899,12</text:p>
          </table:table-cell>
          <table:table-cell office:value-type="float" office:value="27851.88" table:style-name="ce3">
            <text:p>27851,88</text:p>
          </table:table-cell>
          <table:table-cell office:value-type="float" office:value="32218.86" table:style-name="ce3">
            <text:p>32218,86</text:p>
          </table:table-cell>
          <table:table-cell office:value-type="float" office:value="36061.99" table:style-name="ce3">
            <text:p>36061,99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129])" table:style-name="ce15">
            <text:p>3</text:p>
          </table:table-cell>
          <table:table-cell office:value-type="string" table:style-name="ce15">
            <text:p>EL3</text:p>
          </table:table-cell>
          <table:table-cell office:value-type="string" table:style-name="ce15">
            <text:p>Attiki</text:p>
          </table:table-cell>
          <table:table-cell office:value-type="float" office:value="9693.6540000000005" table:style-name="ce3">
            <text:p>9693,654</text:p>
          </table:table-cell>
          <table:table-cell office:value-type="float" office:value="9080.5560000000005" table:style-name="ce3">
            <text:p>9080,556</text:p>
          </table:table-cell>
          <table:table-cell office:value-type="float" office:value="8733.978000000001" table:style-name="ce3">
            <text:p>8733,978</text:p>
          </table:table-cell>
          <table:table-cell office:value-type="float" office:value="9838.19" table:style-name="ce3">
            <text:p>9838,19</text:p>
          </table:table-cell>
          <table:table-cell office:value-type="float" office:value="8451.4940000000006" table:style-name="ce3">
            <text:p>8451,494</text:p>
          </table:table-cell>
          <table:table-cell office:value-type="float" office:value="9428.7799999999988" table:style-name="ce3">
            <text:p>9428,78</text:p>
          </table:table-cell>
          <table:table-cell office:value-type="float" office:value="10144.715" table:style-name="ce3">
            <text:p>10144,715</text:p>
          </table:table-cell>
          <table:table-cell office:value-type="float" office:value="9521.384" table:style-name="ce3">
            <text:p>9521,384</text:p>
          </table:table-cell>
          <table:table-cell office:value-type="float" office:value="10138.004999999999" table:style-name="ce3">
            <text:p>10138,005</text:p>
          </table:table-cell>
          <table:table-cell office:value-type="float" office:value="11611.024000000001" table:style-name="ce3">
            <text:p>11611,024</text:p>
          </table:table-cell>
          <table:table-cell office:value-type="float" office:value="12385.471000000001" table:style-name="ce3">
            <text:p>12385,471</text:p>
          </table:table-cell>
          <table:table-cell office:value-type="float" office:value="12737.391000000001" table:style-name="ce3">
            <text:p>12737,391</text:p>
          </table:table-cell>
          <table:table-cell office:value-type="float" office:value="12549.705" table:style-name="ce3">
            <text:p>12549,705</text:p>
          </table:table-cell>
          <table:table-cell office:value-type="float" office:value="11834.835999999999" table:style-name="ce3">
            <text:p>11834,836</text:p>
          </table:table-cell>
          <table:table-cell office:value-type="float" office:value="11089.541000000001" table:style-name="ce3">
            <text:p>11089,541</text:p>
          </table:table-cell>
          <table:table-cell office:value-type="float" office:value="10760.047999999999" table:style-name="ce3">
            <text:p>10760,048</text:p>
          </table:table-cell>
          <table:table-cell office:value-type="float" office:value="11844.883" table:style-name="ce3">
            <text:p>11844,883</text:p>
          </table:table-cell>
          <table:table-cell office:value-type="float" office:value="12585.689999999999" table:style-name="ce3">
            <text:p>12585,69</text:p>
          </table:table-cell>
          <table:table-cell office:value-type="float" office:value="15467.867999999999" table:style-name="ce3">
            <text:p>15467,868</text:p>
          </table:table-cell>
          <table:table-cell office:value-type="float" office:value="16725.535" table:style-name="ce3">
            <text:p>16725,535</text:p>
          </table:table-cell>
          <table:table-cell office:value-type="float" office:value="17898.724000000002" table:style-name="ce3">
            <text:p>17898,724</text:p>
          </table:table-cell>
          <table:table-cell office:value-type="float" office:value="19710.166000000001" table:style-name="ce3">
            <text:p>19710,166</text:p>
          </table:table-cell>
          <table:table-cell office:value-type="float" office:value="20626.135999999999" table:style-name="ce3">
            <text:p>20626,136</text:p>
          </table:table-cell>
          <table:table-cell office:value-type="float" office:value="22271.360999999997" table:style-name="ce3">
            <text:p>22271,361</text:p>
          </table:table-cell>
          <table:table-cell office:value-type="float" office:value="21059.173000000003" table:style-name="ce3">
            <text:p>21059,173</text:p>
          </table:table-cell>
          <table:table-cell office:value-type="float" office:value="18783.289000000001" table:style-name="ce3">
            <text:p>18783,289</text:p>
          </table:table-cell>
          <table:table-cell office:value-type="float" office:value="23302.798999999999" table:style-name="ce3">
            <text:p>23302,799</text:p>
          </table:table-cell>
          <table:table-cell office:value-type="float" office:value="25926.024999999998" table:style-name="ce3">
            <text:p>25926,025</text:p>
          </table:table-cell>
          <table:table-cell office:value-type="float" office:value="25123.290999999997" table:style-name="ce3">
            <text:p>25123,291</text:p>
          </table:table-cell>
          <table:table-cell office:value-type="float" office:value="22159.407999999999" table:style-name="ce3">
            <text:p>22159,408</text:p>
          </table:table-cell>
          <table:table-cell office:value-type="float" office:value="17057.876" table:style-name="ce3">
            <text:p>17057,876</text:p>
          </table:table-cell>
          <table:table-cell office:value-type="float" office:value="13243.95" table:style-name="ce3">
            <text:p>13243,95</text:p>
          </table:table-cell>
          <table:table-cell office:value-type="float" office:value="10050.357999999998" table:style-name="ce3">
            <text:p>10050,358</text:p>
          </table:table-cell>
          <table:table-cell office:value-type="float" office:value="10409.614" table:style-name="ce3">
            <text:p>10409,614</text:p>
          </table:table-cell>
          <table:table-cell office:value-type="float" office:value="8141.7199999999993" table:style-name="ce3">
            <text:p>8141,72</text:p>
          </table:table-cell>
          <table:table-cell office:value-type="float" office:value="8402.348" table:style-name="ce3">
            <text:p>8402,348</text:p>
          </table:table-cell>
          <table:table-cell office:value-type="float" office:value="9548.2849999999999" table:style-name="ce3">
            <text:p>9548,285</text:p>
          </table:table-cell>
          <table:table-cell office:value-type="float" office:value="10362.992999999999" table:style-name="ce3">
            <text:p>10362,993</text:p>
          </table:table-cell>
          <table:table-cell office:value-type="float" office:value="9746.0760000000009" table:style-name="ce3">
            <text:p>9746,076</text:p>
          </table:table-cell>
          <table:table-cell office:value-type="float" office:value="11047.786" table:style-name="ce3">
            <text:p>11047,786</text:p>
          </table:table-cell>
          <table:table-cell office:value-type="float" office:value="13211.218999999999" table:style-name="ce3">
            <text:p>13211,219</text:p>
          </table:table-cell>
          <table:table-cell office:value-type="float" office:value="15018.734" table:style-name="ce3">
            <text:p>15018,734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30])" table:style-name="ce15">
            <text:p>4</text:p>
          </table:table-cell>
          <table:table-cell office:value-type="string" table:style-name="ce15">
            <text:p>EL30</text:p>
          </table:table-cell>
          <table:table-cell office:value-type="string" table:style-name="ce15">
            <text:p>Attiki</text:p>
          </table:table-cell>
          <table:table-cell office:value-type="float" office:value="9693.6540000000005" table:style-name="ce3">
            <text:p>9693,654</text:p>
          </table:table-cell>
          <table:table-cell office:value-type="float" office:value="9080.5560000000005" table:style-name="ce3">
            <text:p>9080,556</text:p>
          </table:table-cell>
          <table:table-cell office:value-type="float" office:value="8733.978000000001" table:style-name="ce3">
            <text:p>8733,978</text:p>
          </table:table-cell>
          <table:table-cell office:value-type="float" office:value="9838.19" table:style-name="ce3">
            <text:p>9838,19</text:p>
          </table:table-cell>
          <table:table-cell office:value-type="float" office:value="8451.4940000000006" table:style-name="ce3">
            <text:p>8451,494</text:p>
          </table:table-cell>
          <table:table-cell office:value-type="float" office:value="9428.7799999999988" table:style-name="ce3">
            <text:p>9428,78</text:p>
          </table:table-cell>
          <table:table-cell office:value-type="float" office:value="10144.715" table:style-name="ce3">
            <text:p>10144,715</text:p>
          </table:table-cell>
          <table:table-cell office:value-type="float" office:value="9521.384" table:style-name="ce3">
            <text:p>9521,384</text:p>
          </table:table-cell>
          <table:table-cell office:value-type="float" office:value="10138.004999999999" table:style-name="ce3">
            <text:p>10138,005</text:p>
          </table:table-cell>
          <table:table-cell office:value-type="float" office:value="11611.024000000001" table:style-name="ce3">
            <text:p>11611,024</text:p>
          </table:table-cell>
          <table:table-cell office:value-type="float" office:value="12385.471000000001" table:style-name="ce3">
            <text:p>12385,471</text:p>
          </table:table-cell>
          <table:table-cell office:value-type="float" office:value="12737.391000000001" table:style-name="ce3">
            <text:p>12737,391</text:p>
          </table:table-cell>
          <table:table-cell office:value-type="float" office:value="12549.705" table:style-name="ce3">
            <text:p>12549,705</text:p>
          </table:table-cell>
          <table:table-cell office:value-type="float" office:value="11834.835999999999" table:style-name="ce3">
            <text:p>11834,836</text:p>
          </table:table-cell>
          <table:table-cell office:value-type="float" office:value="11089.541000000001" table:style-name="ce3">
            <text:p>11089,541</text:p>
          </table:table-cell>
          <table:table-cell office:value-type="float" office:value="10760.047999999999" table:style-name="ce3">
            <text:p>10760,048</text:p>
          </table:table-cell>
          <table:table-cell office:value-type="float" office:value="11844.883" table:style-name="ce3">
            <text:p>11844,883</text:p>
          </table:table-cell>
          <table:table-cell office:value-type="float" office:value="12585.689999999999" table:style-name="ce3">
            <text:p>12585,69</text:p>
          </table:table-cell>
          <table:table-cell office:value-type="float" office:value="15467.867999999999" table:style-name="ce3">
            <text:p>15467,868</text:p>
          </table:table-cell>
          <table:table-cell office:value-type="float" office:value="16725.535" table:style-name="ce3">
            <text:p>16725,535</text:p>
          </table:table-cell>
          <table:table-cell office:value-type="float" office:value="17898.724000000002" table:style-name="ce3">
            <text:p>17898,724</text:p>
          </table:table-cell>
          <table:table-cell office:value-type="float" office:value="19710.166000000001" table:style-name="ce3">
            <text:p>19710,166</text:p>
          </table:table-cell>
          <table:table-cell office:value-type="float" office:value="20626.135999999999" table:style-name="ce3">
            <text:p>20626,136</text:p>
          </table:table-cell>
          <table:table-cell office:value-type="float" office:value="22271.360999999997" table:style-name="ce3">
            <text:p>22271,361</text:p>
          </table:table-cell>
          <table:table-cell office:value-type="float" office:value="21059.173000000003" table:style-name="ce3">
            <text:p>21059,173</text:p>
          </table:table-cell>
          <table:table-cell office:value-type="float" office:value="18783.289000000001" table:style-name="ce3">
            <text:p>18783,289</text:p>
          </table:table-cell>
          <table:table-cell office:value-type="float" office:value="23302.798999999999" table:style-name="ce3">
            <text:p>23302,799</text:p>
          </table:table-cell>
          <table:table-cell office:value-type="float" office:value="25926.024999999998" table:style-name="ce3">
            <text:p>25926,025</text:p>
          </table:table-cell>
          <table:table-cell office:value-type="float" office:value="25123.290999999997" table:style-name="ce3">
            <text:p>25123,291</text:p>
          </table:table-cell>
          <table:table-cell office:value-type="float" office:value="22159.407999999999" table:style-name="ce3">
            <text:p>22159,408</text:p>
          </table:table-cell>
          <table:table-cell office:value-type="float" office:value="17057.876" table:style-name="ce3">
            <text:p>17057,876</text:p>
          </table:table-cell>
          <table:table-cell office:value-type="float" office:value="13243.95" table:style-name="ce3">
            <text:p>13243,95</text:p>
          </table:table-cell>
          <table:table-cell office:value-type="float" office:value="10050.357999999998" table:style-name="ce3">
            <text:p>10050,358</text:p>
          </table:table-cell>
          <table:table-cell office:value-type="float" office:value="10409.614" table:style-name="ce3">
            <text:p>10409,614</text:p>
          </table:table-cell>
          <table:table-cell office:value-type="float" office:value="8141.7199999999993" table:style-name="ce3">
            <text:p>8141,72</text:p>
          </table:table-cell>
          <table:table-cell office:value-type="float" office:value="8402.348" table:style-name="ce3">
            <text:p>8402,348</text:p>
          </table:table-cell>
          <table:table-cell office:value-type="float" office:value="9548.2849999999999" table:style-name="ce3">
            <text:p>9548,285</text:p>
          </table:table-cell>
          <table:table-cell office:value-type="float" office:value="10362.992999999999" table:style-name="ce3">
            <text:p>10362,993</text:p>
          </table:table-cell>
          <table:table-cell office:value-type="float" office:value="9746.0760000000009" table:style-name="ce3">
            <text:p>9746,076</text:p>
          </table:table-cell>
          <table:table-cell office:value-type="float" office:value="11047.786" table:style-name="ce3">
            <text:p>11047,786</text:p>
          </table:table-cell>
          <table:table-cell office:value-type="float" office:value="13211.218999999999" table:style-name="ce3">
            <text:p>13211,219</text:p>
          </table:table-cell>
          <table:table-cell office:value-type="float" office:value="15018.734" table:style-name="ce3">
            <text:p>15018,734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131])" table:style-name="ce15">
            <text:p>3</text:p>
          </table:table-cell>
          <table:table-cell office:value-type="string" table:style-name="ce15">
            <text:p>EL4</text:p>
          </table:table-cell>
          <table:table-cell office:value-type="string" table:style-name="ce15">
            <text:p>Nisia Aigaiou, Kriti</text:p>
          </table:table-cell>
          <table:table-cell office:value-type="float" office:value="830.53899999999999" table:style-name="ce3">
            <text:p>830,539</text:p>
          </table:table-cell>
          <table:table-cell office:value-type="float" office:value="909.31899999999996" table:style-name="ce3">
            <text:p>909,319</text:p>
          </table:table-cell>
          <table:table-cell office:value-type="float" office:value="988.94800000000009" table:style-name="ce3">
            <text:p>988,948</text:p>
          </table:table-cell>
          <table:table-cell office:value-type="float" office:value="1110.7169999999999" table:style-name="ce3">
            <text:p>1110,717</text:p>
          </table:table-cell>
          <table:table-cell office:value-type="float" office:value="978.41" table:style-name="ce3">
            <text:p>978,41</text:p>
          </table:table-cell>
          <table:table-cell office:value-type="float" office:value="1214.2809999999999" table:style-name="ce3">
            <text:p>1214,281</text:p>
          </table:table-cell>
          <table:table-cell office:value-type="float" office:value="1389.3810000000001" table:style-name="ce3">
            <text:p>1389,381</text:p>
          </table:table-cell>
          <table:table-cell office:value-type="float" office:value="1376.684" table:style-name="ce3">
            <text:p>1376,684</text:p>
          </table:table-cell>
          <table:table-cell office:value-type="float" office:value="1582.5809999999999" table:style-name="ce3">
            <text:p>1582,581</text:p>
          </table:table-cell>
          <table:table-cell office:value-type="float" office:value="1916.471" table:style-name="ce3">
            <text:p>1916,471</text:p>
          </table:table-cell>
          <table:table-cell office:value-type="float" office:value="2114.5250000000001" table:style-name="ce3">
            <text:p>2114,525</text:p>
          </table:table-cell>
          <table:table-cell office:value-type="float" office:value="2281.8629999999998" table:style-name="ce3">
            <text:p>2281,863</text:p>
          </table:table-cell>
          <table:table-cell office:value-type="float" office:value="2283.1950000000002" table:style-name="ce3">
            <text:p>2283,195</text:p>
          </table:table-cell>
          <table:table-cell office:value-type="float" office:value="2196.9210000000003" table:style-name="ce3">
            <text:p>2196,921</text:p>
          </table:table-cell>
          <table:table-cell office:value-type="float" office:value="2170.5040000000004" table:style-name="ce3">
            <text:p>2170,504</text:p>
          </table:table-cell>
          <table:table-cell office:value-type="float" office:value="2081.2249999999999" table:style-name="ce3">
            <text:p>2081,225</text:p>
          </table:table-cell>
          <table:table-cell office:value-type="float" office:value="2279.384" table:style-name="ce3">
            <text:p>2279,384</text:p>
          </table:table-cell>
          <table:table-cell office:value-type="float" office:value="2389.9839999999999" table:style-name="ce3">
            <text:p>2389,984</text:p>
          </table:table-cell>
          <table:table-cell office:value-type="float" office:value="3177.7020000000002" table:style-name="ce3">
            <text:p>3177,702</text:p>
          </table:table-cell>
          <table:table-cell office:value-type="float" office:value="3241.1590000000001" table:style-name="ce3">
            <text:p>3241,159</text:p>
          </table:table-cell>
          <table:table-cell office:value-type="float" office:value="3732.4929999999999" table:style-name="ce3">
            <text:p>3732,493</text:p>
          </table:table-cell>
          <table:table-cell office:value-type="float" office:value="3991.9940000000001" table:style-name="ce3">
            <text:p>3991,994</text:p>
          </table:table-cell>
          <table:table-cell office:value-type="float" office:value="4323.9650000000001" table:style-name="ce3">
            <text:p>4323,965</text:p>
          </table:table-cell>
          <table:table-cell office:value-type="float" office:value="5243.1590000000006" table:style-name="ce3">
            <text:p>5243,159</text:p>
          </table:table-cell>
          <table:table-cell office:value-type="float" office:value="5427.5060000000003" table:style-name="ce3">
            <text:p>5427,506</text:p>
          </table:table-cell>
          <table:table-cell office:value-type="float" office:value="4685.1180000000004" table:style-name="ce3">
            <text:p>4685,118</text:p>
          </table:table-cell>
          <table:table-cell office:value-type="float" office:value="5790.5049999999992" table:style-name="ce3">
            <text:p>5790,505</text:p>
          </table:table-cell>
          <table:table-cell office:value-type="float" office:value="7395.7290000000003" table:style-name="ce3">
            <text:p>7395,729</text:p>
          </table:table-cell>
          <table:table-cell office:value-type="float" office:value="7546.6270000000004" table:style-name="ce3">
            <text:p>7546,627</text:p>
          </table:table-cell>
          <table:table-cell office:value-type="float" office:value="5306.643" table:style-name="ce3">
            <text:p>5306,643</text:p>
          </table:table-cell>
          <table:table-cell office:value-type="float" office:value="4396.04" table:style-name="ce3">
            <text:p>4396,04</text:p>
          </table:table-cell>
          <table:table-cell office:value-type="float" office:value="3465.4829999999997" table:style-name="ce3">
            <text:p>3465,483</text:p>
          </table:table-cell>
          <table:table-cell office:value-type="float" office:value="2851.598" table:style-name="ce3">
            <text:p>2851,598</text:p>
          </table:table-cell>
          <table:table-cell office:value-type="float" office:value="2672.0219999999999" table:style-name="ce3">
            <text:p>2672,022</text:p>
          </table:table-cell>
          <table:table-cell office:value-type="float" office:value="2837.1550000000002" table:style-name="ce3">
            <text:p>2837,155</text:p>
          </table:table-cell>
          <table:table-cell office:value-type="float" office:value="3159.1849999999999" table:style-name="ce3">
            <text:p>3159,185</text:p>
          </table:table-cell>
          <table:table-cell office:value-type="float" office:value="2883.9809999999998" table:style-name="ce3">
            <text:p>2883,981</text:p>
          </table:table-cell>
          <table:table-cell office:value-type="float" office:value="3130.0569999999998" table:style-name="ce3">
            <text:p>3130,057</text:p>
          </table:table-cell>
          <table:table-cell office:value-type="float" office:value="2601.6689999999999" table:style-name="ce3">
            <text:p>2601,669</text:p>
          </table:table-cell>
          <table:table-cell office:value-type="float" office:value="2859.93" table:style-name="ce3">
            <text:p>2859,93</text:p>
          </table:table-cell>
          <table:table-cell office:value-type="float" office:value="3159.808" table:style-name="ce3">
            <text:p>3159,808</text:p>
          </table:table-cell>
          <table:table-cell office:value-type="float" office:value="3456.92" table:style-name="ce3">
            <text:p>3456,92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32])" table:style-name="ce15">
            <text:p>4</text:p>
          </table:table-cell>
          <table:table-cell office:value-type="string" table:style-name="ce15">
            <text:p>EL41</text:p>
          </table:table-cell>
          <table:table-cell office:value-type="string" table:style-name="ce15">
            <text:p>Voreio Aigaio</text:p>
          </table:table-cell>
          <table:table-cell office:value-type="float" office:value="137.16400000000002" table:style-name="ce3">
            <text:p>137,164</text:p>
          </table:table-cell>
          <table:table-cell office:value-type="float" office:value="145.67699999999999" table:style-name="ce3">
            <text:p>145,677</text:p>
          </table:table-cell>
          <table:table-cell office:value-type="float" office:value="158.29299999999998" table:style-name="ce3">
            <text:p>158,293</text:p>
          </table:table-cell>
          <table:table-cell office:value-type="float" office:value="162.374" table:style-name="ce3">
            <text:p>162,374</text:p>
          </table:table-cell>
          <table:table-cell office:value-type="float" office:value="153.73999999999998" table:style-name="ce3">
            <text:p>153,74</text:p>
          </table:table-cell>
          <table:table-cell office:value-type="float" office:value="180.78700000000001" table:style-name="ce3">
            <text:p>180,787</text:p>
          </table:table-cell>
          <table:table-cell office:value-type="float" office:value="205.75899999999999" table:style-name="ce3">
            <text:p>205,759</text:p>
          </table:table-cell>
          <table:table-cell office:value-type="float" office:value="200.488" table:style-name="ce3">
            <text:p>200,488</text:p>
          </table:table-cell>
          <table:table-cell office:value-type="float" office:value="229.816" table:style-name="ce3">
            <text:p>229,816</text:p>
          </table:table-cell>
          <table:table-cell office:value-type="float" office:value="244.05599999999998" table:style-name="ce3">
            <text:p>244,056</text:p>
          </table:table-cell>
          <table:table-cell office:value-type="float" office:value="279.44799999999998" table:style-name="ce3">
            <text:p>279,448</text:p>
          </table:table-cell>
          <table:table-cell office:value-type="float" office:value="307.29300000000001" table:style-name="ce3">
            <text:p>307,293</text:p>
          </table:table-cell>
          <table:table-cell office:value-type="float" office:value="308.34499999999997" table:style-name="ce3">
            <text:p>308,345</text:p>
          </table:table-cell>
          <table:table-cell office:value-type="float" office:value="296.25700000000001" table:style-name="ce3">
            <text:p>296,257</text:p>
          </table:table-cell>
          <table:table-cell office:value-type="float" office:value="292.38499999999999" table:style-name="ce3">
            <text:p>292,385</text:p>
          </table:table-cell>
          <table:table-cell office:value-type="float" office:value="341.577" table:style-name="ce3">
            <text:p>341,577</text:p>
          </table:table-cell>
          <table:table-cell office:value-type="float" office:value="405.53899999999999" table:style-name="ce3">
            <text:p>405,539</text:p>
          </table:table-cell>
          <table:table-cell office:value-type="float" office:value="414.012" table:style-name="ce3">
            <text:p>414,012</text:p>
          </table:table-cell>
          <table:table-cell office:value-type="float" office:value="567.30599999999993" table:style-name="ce3">
            <text:p>567,306</text:p>
          </table:table-cell>
          <table:table-cell office:value-type="float" office:value="571.31399999999996" table:style-name="ce3">
            <text:p>571,314</text:p>
          </table:table-cell>
          <table:table-cell office:value-type="float" office:value="574.928" table:style-name="ce3">
            <text:p>574,928</text:p>
          </table:table-cell>
          <table:table-cell office:value-type="float" office:value="629.65499999999997" table:style-name="ce3">
            <text:p>629,655</text:p>
          </table:table-cell>
          <table:table-cell office:value-type="float" office:value="631.69799999999998" table:style-name="ce3">
            <text:p>631,698</text:p>
          </table:table-cell>
          <table:table-cell office:value-type="float" office:value="785.58499999999992" table:style-name="ce3">
            <text:p>785,585</text:p>
          </table:table-cell>
          <table:table-cell office:value-type="float" office:value="786.69500000000005" table:style-name="ce3">
            <text:p>786,695</text:p>
          </table:table-cell>
          <table:table-cell office:value-type="float" office:value="668.75599999999997" table:style-name="ce3">
            <text:p>668,756</text:p>
          </table:table-cell>
          <table:table-cell office:value-type="float" office:value="753.56100000000004" table:style-name="ce3">
            <text:p>753,561</text:p>
          </table:table-cell>
          <table:table-cell office:value-type="float" office:value="1007.901" table:style-name="ce3">
            <text:p>1007,901</text:p>
          </table:table-cell>
          <table:table-cell office:value-type="float" office:value="1043.155" table:style-name="ce3">
            <text:p>1043,155</text:p>
          </table:table-cell>
          <table:table-cell office:value-type="float" office:value="568.02200000000005" table:style-name="ce3">
            <text:p>568,022</text:p>
          </table:table-cell>
          <table:table-cell office:value-type="float" office:value="577.86500000000001" table:style-name="ce3">
            <text:p>577,865</text:p>
          </table:table-cell>
          <table:table-cell office:value-type="float" office:value="541.40100000000007" table:style-name="ce3">
            <text:p>541,401</text:p>
          </table:table-cell>
          <table:table-cell office:value-type="float" office:value="467.62" table:style-name="ce3">
            <text:p>467,62</text:p>
          </table:table-cell>
          <table:table-cell office:value-type="float" office:value="413.92600000000004" table:style-name="ce3">
            <text:p>413,926</text:p>
          </table:table-cell>
          <table:table-cell office:value-type="float" office:value="509.80199999999996" table:style-name="ce3">
            <text:p>509,802</text:p>
          </table:table-cell>
          <table:table-cell office:value-type="float" office:value="615.46799999999996" table:style-name="ce3">
            <text:p>615,468</text:p>
          </table:table-cell>
          <table:table-cell office:value-type="float" office:value="473.28700000000003" table:style-name="ce3">
            <text:p>473,287</text:p>
          </table:table-cell>
          <table:table-cell office:value-type="float" office:value="513.66999999999996" table:style-name="ce3">
            <text:p>513,67</text:p>
          </table:table-cell>
          <table:table-cell office:value-type="float" office:value="373.54700000000003" table:style-name="ce3">
            <text:p>373,547</text:p>
          </table:table-cell>
          <table:table-cell office:value-type="float" office:value="394.86399999999998" table:style-name="ce3">
            <text:p>394,864</text:p>
          </table:table-cell>
          <table:table-cell office:value-type="float" office:value="388.86900000000003" table:style-name="ce3">
            <text:p>388,869</text:p>
          </table:table-cell>
          <table:table-cell office:value-type="float" office:value="398.77299999999997" table:style-name="ce3">
            <text:p>398,773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33])" table:style-name="ce15">
            <text:p>4</text:p>
          </table:table-cell>
          <table:table-cell office:value-type="string" table:style-name="ce15">
            <text:p>EL42</text:p>
          </table:table-cell>
          <table:table-cell office:value-type="string" table:style-name="ce15">
            <text:p>Notio Aigaio</text:p>
          </table:table-cell>
          <table:table-cell office:value-type="float" office:value="272.70100000000002" table:style-name="ce3">
            <text:p>272,701</text:p>
          </table:table-cell>
          <table:table-cell office:value-type="float" office:value="312.71700000000004" table:style-name="ce3">
            <text:p>312,717</text:p>
          </table:table-cell>
          <table:table-cell office:value-type="float" office:value="327.178" table:style-name="ce3">
            <text:p>327,178</text:p>
          </table:table-cell>
          <table:table-cell office:value-type="float" office:value="385.85199999999998" table:style-name="ce3">
            <text:p>385,852</text:p>
          </table:table-cell>
          <table:table-cell office:value-type="float" office:value="343.03800000000001" table:style-name="ce3">
            <text:p>343,038</text:p>
          </table:table-cell>
          <table:table-cell office:value-type="float" office:value="401.608" table:style-name="ce3">
            <text:p>401,608</text:p>
          </table:table-cell>
          <table:table-cell office:value-type="float" office:value="489.53100000000001" table:style-name="ce3">
            <text:p>489,531</text:p>
          </table:table-cell>
          <table:table-cell office:value-type="float" office:value="497.88" table:style-name="ce3">
            <text:p>497,88</text:p>
          </table:table-cell>
          <table:table-cell office:value-type="float" office:value="566.98400000000004" table:style-name="ce3">
            <text:p>566,984</text:p>
          </table:table-cell>
          <table:table-cell office:value-type="float" office:value="648.79100000000005" table:style-name="ce3">
            <text:p>648,791</text:p>
          </table:table-cell>
          <table:table-cell office:value-type="float" office:value="716.17499999999995" table:style-name="ce3">
            <text:p>716,175</text:p>
          </table:table-cell>
          <table:table-cell office:value-type="float" office:value="761.60700000000008" table:style-name="ce3">
            <text:p>761,607</text:p>
          </table:table-cell>
          <table:table-cell office:value-type="float" office:value="751.79700000000003" table:style-name="ce3">
            <text:p>751,797</text:p>
          </table:table-cell>
          <table:table-cell office:value-type="float" office:value="724.23099999999999" table:style-name="ce3">
            <text:p>724,231</text:p>
          </table:table-cell>
          <table:table-cell office:value-type="float" office:value="699.55900000000008" table:style-name="ce3">
            <text:p>699,559</text:p>
          </table:table-cell>
          <table:table-cell office:value-type="float" office:value="675.23400000000004" table:style-name="ce3">
            <text:p>675,234</text:p>
          </table:table-cell>
          <table:table-cell office:value-type="float" office:value="734.14199999999994" table:style-name="ce3">
            <text:p>734,142</text:p>
          </table:table-cell>
          <table:table-cell office:value-type="float" office:value="771.82100000000003" table:style-name="ce3">
            <text:p>771,821</text:p>
          </table:table-cell>
          <table:table-cell office:value-type="float" office:value="936.77299999999991" table:style-name="ce3">
            <text:p>936,773</text:p>
          </table:table-cell>
          <table:table-cell office:value-type="float" office:value="1009.7499999999999" table:style-name="ce3">
            <text:p>1009,75</text:p>
          </table:table-cell>
          <table:table-cell office:value-type="float" office:value="1175.3389999999999" table:style-name="ce3">
            <text:p>1175,339</text:p>
          </table:table-cell>
          <table:table-cell office:value-type="float" office:value="1319.2829999999999" table:style-name="ce3">
            <text:p>1319,283</text:p>
          </table:table-cell>
          <table:table-cell office:value-type="float" office:value="1548.8209999999999" table:style-name="ce3">
            <text:p>1548,821</text:p>
          </table:table-cell>
          <table:table-cell office:value-type="float" office:value="1739.8130000000001" table:style-name="ce3">
            <text:p>1739,813</text:p>
          </table:table-cell>
          <table:table-cell office:value-type="float" office:value="1596.72" table:style-name="ce3">
            <text:p>1596,72</text:p>
          </table:table-cell>
          <table:table-cell office:value-type="float" office:value="1363.6999999999998" table:style-name="ce3">
            <text:p>1363,7</text:p>
          </table:table-cell>
          <table:table-cell office:value-type="float" office:value="1767.7540000000001" table:style-name="ce3">
            <text:p>1767,754</text:p>
          </table:table-cell>
          <table:table-cell office:value-type="float" office:value="2013.6" table:style-name="ce3">
            <text:p>2013,6</text:p>
          </table:table-cell>
          <table:table-cell office:value-type="float" office:value="2378.23" table:style-name="ce3">
            <text:p>2378,23</text:p>
          </table:table-cell>
          <table:table-cell office:value-type="float" office:value="1626.932" table:style-name="ce3">
            <text:p>1626,932</text:p>
          </table:table-cell>
          <table:table-cell office:value-type="float" office:value="1324.6979999999999" table:style-name="ce3">
            <text:p>1324,698</text:p>
          </table:table-cell>
          <table:table-cell office:value-type="float" office:value="1154.643" table:style-name="ce3">
            <text:p>1154,643</text:p>
          </table:table-cell>
          <table:table-cell office:value-type="float" office:value="965.53800000000001" table:style-name="ce3">
            <text:p>965,538</text:p>
          </table:table-cell>
          <table:table-cell office:value-type="float" office:value="738.78600000000006" table:style-name="ce3">
            <text:p>738,786</text:p>
          </table:table-cell>
          <table:table-cell office:value-type="float" office:value="715.34900000000005" table:style-name="ce3">
            <text:p>715,349</text:p>
          </table:table-cell>
          <table:table-cell office:value-type="float" office:value="898.44500000000005" table:style-name="ce3">
            <text:p>898,445</text:p>
          </table:table-cell>
          <table:table-cell office:value-type="float" office:value="823.81099999999992" table:style-name="ce3">
            <text:p>823,811</text:p>
          </table:table-cell>
          <table:table-cell office:value-type="float" office:value="894.10299999999995" table:style-name="ce3">
            <text:p>894,103</text:p>
          </table:table-cell>
          <table:table-cell office:value-type="float" office:value="745.35900000000004" table:style-name="ce3">
            <text:p>745,359</text:p>
          </table:table-cell>
          <table:table-cell office:value-type="float" office:value="819.995" table:style-name="ce3">
            <text:p>819,995</text:p>
          </table:table-cell>
          <table:table-cell office:value-type="float" office:value="907.91899999999998" table:style-name="ce3">
            <text:p>907,919</text:p>
          </table:table-cell>
          <table:table-cell office:value-type="float" office:value="994.38300000000004" table:style-name="ce3">
            <text:p>994,383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34])" table:style-name="ce15">
            <text:p>4</text:p>
          </table:table-cell>
          <table:table-cell office:value-type="string" table:style-name="ce15">
            <text:p>EL43</text:p>
          </table:table-cell>
          <table:table-cell office:value-type="string" table:style-name="ce15">
            <text:p>Kriti</text:p>
          </table:table-cell>
          <table:table-cell office:value-type="float" office:value="420.67399999999998" table:style-name="ce3">
            <text:p>420,674</text:p>
          </table:table-cell>
          <table:table-cell office:value-type="float" office:value="450.92399999999998" table:style-name="ce3">
            <text:p>450,924</text:p>
          </table:table-cell>
          <table:table-cell office:value-type="float" office:value="503.47600000000006" table:style-name="ce3">
            <text:p>503,476</text:p>
          </table:table-cell>
          <table:table-cell office:value-type="float" office:value="562.49199999999996" table:style-name="ce3">
            <text:p>562,492</text:p>
          </table:table-cell>
          <table:table-cell office:value-type="float" office:value="481.63200000000001" table:style-name="ce3">
            <text:p>481,632</text:p>
          </table:table-cell>
          <table:table-cell office:value-type="float" office:value="631.88599999999997" table:style-name="ce3">
            <text:p>631,886</text:p>
          </table:table-cell>
          <table:table-cell office:value-type="float" office:value="694.09100000000001" table:style-name="ce3">
            <text:p>694,091</text:p>
          </table:table-cell>
          <table:table-cell office:value-type="float" office:value="678.31699999999989" table:style-name="ce3">
            <text:p>678,317</text:p>
          </table:table-cell>
          <table:table-cell office:value-type="float" office:value="785.78199999999993" table:style-name="ce3">
            <text:p>785,782</text:p>
          </table:table-cell>
          <table:table-cell office:value-type="float" office:value="1023.6240000000001" table:style-name="ce3">
            <text:p>1023,624</text:p>
          </table:table-cell>
          <table:table-cell office:value-type="float" office:value="1118.902" table:style-name="ce3">
            <text:p>1118,902</text:p>
          </table:table-cell>
          <table:table-cell office:value-type="float" office:value="1212.9639999999999" table:style-name="ce3">
            <text:p>1212,964</text:p>
          </table:table-cell>
          <table:table-cell office:value-type="float" office:value="1223.0529999999999" table:style-name="ce3">
            <text:p>1223,053</text:p>
          </table:table-cell>
          <table:table-cell office:value-type="float" office:value="1176.432" table:style-name="ce3">
            <text:p>1176,432</text:p>
          </table:table-cell>
          <table:table-cell office:value-type="float" office:value="1178.56" table:style-name="ce3">
            <text:p>1178,56</text:p>
          </table:table-cell>
          <table:table-cell office:value-type="float" office:value="1064.414" table:style-name="ce3">
            <text:p>1064,414</text:p>
          </table:table-cell>
          <table:table-cell office:value-type="float" office:value="1139.703" table:style-name="ce3">
            <text:p>1139,703</text:p>
          </table:table-cell>
          <table:table-cell office:value-type="float" office:value="1204.1510000000001" table:style-name="ce3">
            <text:p>1204,151</text:p>
          </table:table-cell>
          <table:table-cell office:value-type="float" office:value="1673.624" table:style-name="ce3">
            <text:p>1673,624</text:p>
          </table:table-cell>
          <table:table-cell office:value-type="float" office:value="1660.0940000000001" table:style-name="ce3">
            <text:p>1660,094</text:p>
          </table:table-cell>
          <table:table-cell office:value-type="float" office:value="1982.2269999999999" table:style-name="ce3">
            <text:p>1982,227</text:p>
          </table:table-cell>
          <table:table-cell office:value-type="float" office:value="2043.056" table:style-name="ce3">
            <text:p>2043,056</text:p>
          </table:table-cell>
          <table:table-cell office:value-type="float" office:value="2143.4459999999999" table:style-name="ce3">
            <text:p>2143,446</text:p>
          </table:table-cell>
          <table:table-cell office:value-type="float" office:value="2717.761" table:style-name="ce3">
            <text:p>2717,761</text:p>
          </table:table-cell>
          <table:table-cell office:value-type="float" office:value="3044.0909999999999" table:style-name="ce3">
            <text:p>3044,091</text:p>
          </table:table-cell>
          <table:table-cell office:value-type="float" office:value="2652.6619999999998" table:style-name="ce3">
            <text:p>2652,662</text:p>
          </table:table-cell>
          <table:table-cell office:value-type="float" office:value="3269.19" table:style-name="ce3">
            <text:p>3269,19</text:p>
          </table:table-cell>
          <table:table-cell office:value-type="float" office:value="4374.2289999999994" table:style-name="ce3">
            <text:p>4374,229</text:p>
          </table:table-cell>
          <table:table-cell office:value-type="float" office:value="4125.2420000000002" table:style-name="ce3">
            <text:p>4125,242</text:p>
          </table:table-cell>
          <table:table-cell office:value-type="float" office:value="3111.6890000000003" table:style-name="ce3">
            <text:p>3111,689</text:p>
          </table:table-cell>
          <table:table-cell office:value-type="float" office:value="2493.4769999999999" table:style-name="ce3">
            <text:p>2493,477</text:p>
          </table:table-cell>
          <table:table-cell office:value-type="float" office:value="1769.4399999999998" table:style-name="ce3">
            <text:p>1769,44</text:p>
          </table:table-cell>
          <table:table-cell office:value-type="float" office:value="1418.4399999999998" table:style-name="ce3">
            <text:p>1418,44</text:p>
          </table:table-cell>
          <table:table-cell office:value-type="float" office:value="1519.3110000000001" table:style-name="ce3">
            <text:p>1519,311</text:p>
          </table:table-cell>
          <table:table-cell office:value-type="float" office:value="1612.0049999999999" table:style-name="ce3">
            <text:p>1612,005</text:p>
          </table:table-cell>
          <table:table-cell office:value-type="float" office:value="1645.2729999999999" table:style-name="ce3">
            <text:p>1645,273</text:p>
          </table:table-cell>
          <table:table-cell office:value-type="float" office:value="1586.883" table:style-name="ce3">
            <text:p>1586,883</text:p>
          </table:table-cell>
          <table:table-cell office:value-type="float" office:value="1722.2839999999999" table:style-name="ce3">
            <text:p>1722,284</text:p>
          </table:table-cell>
          <table:table-cell office:value-type="float" office:value="1482.7630000000001" table:style-name="ce3">
            <text:p>1482,763</text:p>
          </table:table-cell>
          <table:table-cell office:value-type="float" office:value="1645.07" table:style-name="ce3">
            <text:p>1645,07</text:p>
          </table:table-cell>
          <table:table-cell office:value-type="float" office:value="1863.02" table:style-name="ce3">
            <text:p>1863,02</text:p>
          </table:table-cell>
          <table:table-cell office:value-type="float" office:value="2063.7640000000001" table:style-name="ce3">
            <text:p>2063,764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135])" table:style-name="ce15">
            <text:p>3</text:p>
          </table:table-cell>
          <table:table-cell office:value-type="string" table:style-name="ce15">
            <text:p>EL5</text:p>
          </table:table-cell>
          <table:table-cell office:value-type="string" table:style-name="ce15">
            <text:p>Voreia Ellada</text:p>
          </table:table-cell>
          <table:table-cell office:value-type="float" office:value="5836.9039999999995" table:style-name="ce3">
            <text:p>5836,904</text:p>
          </table:table-cell>
          <table:table-cell office:value-type="float" office:value="6003.3849999999993" table:style-name="ce3">
            <text:p>6003,385</text:p>
          </table:table-cell>
          <table:table-cell office:value-type="float" office:value="5813.6440000000002" table:style-name="ce3">
            <text:p>5813,644</text:p>
          </table:table-cell>
          <table:table-cell office:value-type="float" office:value="6316.2890000000007" table:style-name="ce3">
            <text:p>6316,289</text:p>
          </table:table-cell>
          <table:table-cell office:value-type="float" office:value="5718.9790000000003" table:style-name="ce3">
            <text:p>5718,979</text:p>
          </table:table-cell>
          <table:table-cell office:value-type="float" office:value="6814.1109999999999" table:style-name="ce3">
            <text:p>6814,111</text:p>
          </table:table-cell>
          <table:table-cell office:value-type="float" office:value="7138.8290000000006" table:style-name="ce3">
            <text:p>7138,829</text:p>
          </table:table-cell>
          <table:table-cell office:value-type="float" office:value="6807.2129999999997" table:style-name="ce3">
            <text:p>6807,213</text:p>
          </table:table-cell>
          <table:table-cell office:value-type="float" office:value="7434.058" table:style-name="ce3">
            <text:p>7434,058</text:p>
          </table:table-cell>
          <table:table-cell office:value-type="float" office:value="8551.107" table:style-name="ce3">
            <text:p>8551,107</text:p>
          </table:table-cell>
          <table:table-cell office:value-type="float" office:value="9107.2919999999995" table:style-name="ce3">
            <text:p>9107,292</text:p>
          </table:table-cell>
          <table:table-cell office:value-type="float" office:value="9715.1049999999996" table:style-name="ce3">
            <text:p>9715,105</text:p>
          </table:table-cell>
          <table:table-cell office:value-type="float" office:value="9407.3109999999997" table:style-name="ce3">
            <text:p>9407,311</text:p>
          </table:table-cell>
          <table:table-cell office:value-type="float" office:value="8763.7889999999989" table:style-name="ce3">
            <text:p>8763,789</text:p>
          </table:table-cell>
          <table:table-cell office:value-type="float" office:value="8427.0130000000008" table:style-name="ce3">
            <text:p>8427,013</text:p>
          </table:table-cell>
          <table:table-cell office:value-type="float" office:value="7872.5720000000001" table:style-name="ce3">
            <text:p>7872,572</text:p>
          </table:table-cell>
          <table:table-cell office:value-type="float" office:value="8815.9310000000005" table:style-name="ce3">
            <text:p>8815,931</text:p>
          </table:table-cell>
          <table:table-cell office:value-type="float" office:value="9320.0889999999999" table:style-name="ce3">
            <text:p>9320,089</text:p>
          </table:table-cell>
          <table:table-cell office:value-type="float" office:value="11049.178" table:style-name="ce3">
            <text:p>11049,178</text:p>
          </table:table-cell>
          <table:table-cell office:value-type="float" office:value="11674.701000000001" table:style-name="ce3">
            <text:p>11674,701</text:p>
          </table:table-cell>
          <table:table-cell office:value-type="float" office:value="12466.658000000001" table:style-name="ce3">
            <text:p>12466,658</text:p>
          </table:table-cell>
          <table:table-cell office:value-type="float" office:value="13109.968000000001" table:style-name="ce3">
            <text:p>13109,968</text:p>
          </table:table-cell>
          <table:table-cell office:value-type="float" office:value="12984.595000000001" table:style-name="ce3">
            <text:p>12984,595</text:p>
          </table:table-cell>
          <table:table-cell office:value-type="float" office:value="14598.316999999999" table:style-name="ce3">
            <text:p>14598,317</text:p>
          </table:table-cell>
          <table:table-cell office:value-type="float" office:value="16236.805" table:style-name="ce3">
            <text:p>16236,805</text:p>
          </table:table-cell>
          <table:table-cell office:value-type="float" office:value="13917.196" table:style-name="ce3">
            <text:p>13917,196</text:p>
          </table:table-cell>
          <table:table-cell office:value-type="float" office:value="16721.976999999999" table:style-name="ce3">
            <text:p>16721,977</text:p>
          </table:table-cell>
          <table:table-cell office:value-type="float" office:value="19648.59" table:style-name="ce3">
            <text:p>19648,59</text:p>
          </table:table-cell>
          <table:table-cell office:value-type="float" office:value="16502.096000000001" table:style-name="ce3">
            <text:p>16502,096</text:p>
          </table:table-cell>
          <table:table-cell office:value-type="float" office:value="13323.177" table:style-name="ce3">
            <text:p>13323,177</text:p>
          </table:table-cell>
          <table:table-cell office:value-type="float" office:value="10211.089" table:style-name="ce3">
            <text:p>10211,089</text:p>
          </table:table-cell>
          <table:table-cell office:value-type="float" office:value="8587.2480000000014" table:style-name="ce3">
            <text:p>8587,248</text:p>
          </table:table-cell>
          <table:table-cell office:value-type="float" office:value="7794.79" table:style-name="ce3">
            <text:p>7794,79</text:p>
          </table:table-cell>
          <table:table-cell office:value-type="float" office:value="6734.6689999999999" table:style-name="ce3">
            <text:p>6734,669</text:p>
          </table:table-cell>
          <table:table-cell office:value-type="float" office:value="6816.5110000000004" table:style-name="ce3">
            <text:p>6816,511</text:p>
          </table:table-cell>
          <table:table-cell office:value-type="float" office:value="6905.0140000000001" table:style-name="ce3">
            <text:p>6905,014</text:p>
          </table:table-cell>
          <table:table-cell office:value-type="float" office:value="6957.0330000000004" table:style-name="ce3">
            <text:p>6957,033</text:p>
          </table:table-cell>
          <table:table-cell office:value-type="float" office:value="7550.6419999999998" table:style-name="ce3">
            <text:p>7550,642</text:p>
          </table:table-cell>
          <table:table-cell office:value-type="float" office:value="6670.1279999999997" table:style-name="ce3">
            <text:p>6670,128</text:p>
          </table:table-cell>
          <table:table-cell office:value-type="float" office:value="7448.5749999999998" table:style-name="ce3">
            <text:p>7448,575</text:p>
          </table:table-cell>
          <table:table-cell office:value-type="float" office:value="8579.357" table:style-name="ce3">
            <text:p>8579,357</text:p>
          </table:table-cell>
          <table:table-cell office:value-type="float" office:value="9582.7880000000005" table:style-name="ce3">
            <text:p>9582,788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36])" table:style-name="ce15">
            <text:p>4</text:p>
          </table:table-cell>
          <table:table-cell office:value-type="string" table:style-name="ce15">
            <text:p>EL51</text:p>
          </table:table-cell>
          <table:table-cell office:value-type="string" table:style-name="ce15">
            <text:p>Anatoliki Makedonia, Thraki</text:p>
          </table:table-cell>
          <table:table-cell office:value-type="float" office:value="821.86300000000006" table:style-name="ce3">
            <text:p>821,863</text:p>
          </table:table-cell>
          <table:table-cell office:value-type="float" office:value="944.75200000000007" table:style-name="ce3">
            <text:p>944,752</text:p>
          </table:table-cell>
          <table:table-cell office:value-type="float" office:value="969.15800000000002" table:style-name="ce3">
            <text:p>969,158</text:p>
          </table:table-cell>
          <table:table-cell office:value-type="float" office:value="1072.5999999999999" table:style-name="ce3">
            <text:p>1072,6</text:p>
          </table:table-cell>
          <table:table-cell office:value-type="float" office:value="1043.3969999999999" table:style-name="ce3">
            <text:p>1043,397</text:p>
          </table:table-cell>
          <table:table-cell office:value-type="float" office:value="1257.6799999999998" table:style-name="ce3">
            <text:p>1257,68</text:p>
          </table:table-cell>
          <table:table-cell office:value-type="float" office:value="1169.152" table:style-name="ce3">
            <text:p>1169,152</text:p>
          </table:table-cell>
          <table:table-cell office:value-type="float" office:value="1102.769" table:style-name="ce3">
            <text:p>1102,769</text:p>
          </table:table-cell>
          <table:table-cell office:value-type="float" office:value="1166.3330000000001" table:style-name="ce3">
            <text:p>1166,333</text:p>
          </table:table-cell>
          <table:table-cell office:value-type="float" office:value="1376.076" table:style-name="ce3">
            <text:p>1376,076</text:p>
          </table:table-cell>
          <table:table-cell office:value-type="float" office:value="1479.2510000000002" table:style-name="ce3">
            <text:p>1479,251</text:p>
          </table:table-cell>
          <table:table-cell office:value-type="float" office:value="1592.77" table:style-name="ce3">
            <text:p>1592,77</text:p>
          </table:table-cell>
          <table:table-cell office:value-type="float" office:value="1537.9739999999999" table:style-name="ce3">
            <text:p>1537,974</text:p>
          </table:table-cell>
          <table:table-cell office:value-type="float" office:value="1430.1020000000001" table:style-name="ce3">
            <text:p>1430,102</text:p>
          </table:table-cell>
          <table:table-cell office:value-type="float" office:value="1392.1190000000001" table:style-name="ce3">
            <text:p>1392,119</text:p>
          </table:table-cell>
          <table:table-cell office:value-type="float" office:value="1254.8630000000001" table:style-name="ce3">
            <text:p>1254,863</text:p>
          </table:table-cell>
          <table:table-cell office:value-type="float" office:value="1405.8579999999999" table:style-name="ce3">
            <text:p>1405,858</text:p>
          </table:table-cell>
          <table:table-cell office:value-type="float" office:value="1457.6290000000001" table:style-name="ce3">
            <text:p>1457,629</text:p>
          </table:table-cell>
          <table:table-cell office:value-type="float" office:value="1772.443" table:style-name="ce3">
            <text:p>1772,443</text:p>
          </table:table-cell>
          <table:table-cell office:value-type="float" office:value="1826.268" table:style-name="ce3">
            <text:p>1826,268</text:p>
          </table:table-cell>
          <table:table-cell office:value-type="float" office:value="2046.6129999999998" table:style-name="ce3">
            <text:p>2046,613</text:p>
          </table:table-cell>
          <table:table-cell office:value-type="float" office:value="2166.6020000000003" table:style-name="ce3">
            <text:p>2166,602</text:p>
          </table:table-cell>
          <table:table-cell office:value-type="float" office:value="2068.835" table:style-name="ce3">
            <text:p>2068,835</text:p>
          </table:table-cell>
          <table:table-cell office:value-type="float" office:value="2253.2249999999999" table:style-name="ce3">
            <text:p>2253,225</text:p>
          </table:table-cell>
          <table:table-cell office:value-type="float" office:value="2563.2169999999996" table:style-name="ce3">
            <text:p>2563,217</text:p>
          </table:table-cell>
          <table:table-cell office:value-type="float" office:value="2249.1750000000002" table:style-name="ce3">
            <text:p>2249,175</text:p>
          </table:table-cell>
          <table:table-cell office:value-type="float" office:value="2677.3739999999998" table:style-name="ce3">
            <text:p>2677,374</text:p>
          </table:table-cell>
          <table:table-cell office:value-type="float" office:value="3221.2689999999998" table:style-name="ce3">
            <text:p>3221,269</text:p>
          </table:table-cell>
          <table:table-cell office:value-type="float" office:value="3064.9069999999997" table:style-name="ce3">
            <text:p>3064,907</text:p>
          </table:table-cell>
          <table:table-cell office:value-type="float" office:value="1928.54" table:style-name="ce3">
            <text:p>1928,54</text:p>
          </table:table-cell>
          <table:table-cell office:value-type="float" office:value="1727.0220000000002" table:style-name="ce3">
            <text:p>1727,022</text:p>
          </table:table-cell>
          <table:table-cell office:value-type="float" office:value="1301.922" table:style-name="ce3">
            <text:p>1301,922</text:p>
          </table:table-cell>
          <table:table-cell office:value-type="float" office:value="1057.4680000000001" table:style-name="ce3">
            <text:p>1057,468</text:p>
          </table:table-cell>
          <table:table-cell office:value-type="float" office:value="1242.499" table:style-name="ce3">
            <text:p>1242,499</text:p>
          </table:table-cell>
          <table:table-cell office:value-type="float" office:value="1320.479" table:style-name="ce3">
            <text:p>1320,479</text:p>
          </table:table-cell>
          <table:table-cell office:value-type="float" office:value="1421.3400000000001" table:style-name="ce3">
            <text:p>1421,34</text:p>
          </table:table-cell>
          <table:table-cell office:value-type="float" office:value="1253.046" table:style-name="ce3">
            <text:p>1253,046</text:p>
          </table:table-cell>
          <table:table-cell office:value-type="float" office:value="1359.963" table:style-name="ce3">
            <text:p>1359,963</text:p>
          </table:table-cell>
          <table:table-cell office:value-type="float" office:value="1103.5640000000001" table:style-name="ce3">
            <text:p>1103,564</text:p>
          </table:table-cell>
          <table:table-cell office:value-type="float" office:value="1205.1949999999999" table:style-name="ce3">
            <text:p>1205,195</text:p>
          </table:table-cell>
          <table:table-cell office:value-type="float" office:value="1307.7629999999999" table:style-name="ce3">
            <text:p>1307,763</text:p>
          </table:table-cell>
          <table:table-cell office:value-type="float" office:value="1417.3409999999999" table:style-name="ce3">
            <text:p>1417,341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37])" table:style-name="ce15">
            <text:p>4</text:p>
          </table:table-cell>
          <table:table-cell office:value-type="string" table:style-name="ce15">
            <text:p>EL52</text:p>
          </table:table-cell>
          <table:table-cell office:value-type="string" table:style-name="ce15">
            <text:p>Kentriki Makedonia</text:p>
          </table:table-cell>
          <table:table-cell office:value-type="float" office:value="4000.19" table:style-name="ce3">
            <text:p>4000,19</text:p>
          </table:table-cell>
          <table:table-cell office:value-type="float" office:value="3964.2339999999999" table:style-name="ce3">
            <text:p>3964,234</text:p>
          </table:table-cell>
          <table:table-cell office:value-type="float" office:value="3760.0909999999999" table:style-name="ce3">
            <text:p>3760,091</text:p>
          </table:table-cell>
          <table:table-cell office:value-type="float" office:value="4064.7750000000001" table:style-name="ce3">
            <text:p>4064,775</text:p>
          </table:table-cell>
          <table:table-cell office:value-type="float" office:value="3679.0140000000001" table:style-name="ce3">
            <text:p>3679,014</text:p>
          </table:table-cell>
          <table:table-cell office:value-type="float" office:value="4357.6059999999998" table:style-name="ce3">
            <text:p>4357,606</text:p>
          </table:table-cell>
          <table:table-cell office:value-type="float" office:value="4592.6989999999996" table:style-name="ce3">
            <text:p>4592,699</text:p>
          </table:table-cell>
          <table:table-cell office:value-type="float" office:value="4316.625" table:style-name="ce3">
            <text:p>4316,625</text:p>
          </table:table-cell>
          <table:table-cell office:value-type="float" office:value="4776.7169999999996" table:style-name="ce3">
            <text:p>4776,717</text:p>
          </table:table-cell>
          <table:table-cell office:value-type="float" office:value="5478.8339999999998" table:style-name="ce3">
            <text:p>5478,834</text:p>
          </table:table-cell>
          <table:table-cell office:value-type="float" office:value="5818.83" table:style-name="ce3">
            <text:p>5818,83</text:p>
          </table:table-cell>
          <table:table-cell office:value-type="float" office:value="6200.0510000000004" table:style-name="ce3">
            <text:p>6200,051</text:p>
          </table:table-cell>
          <table:table-cell office:value-type="float" office:value="6044.9110000000001" table:style-name="ce3">
            <text:p>6044,911</text:p>
          </table:table-cell>
          <table:table-cell office:value-type="float" office:value="5652.7329999999993" table:style-name="ce3">
            <text:p>5652,733</text:p>
          </table:table-cell>
          <table:table-cell office:value-type="float" office:value="5425.3539999999994" table:style-name="ce3">
            <text:p>5425,354</text:p>
          </table:table-cell>
          <table:table-cell office:value-type="float" office:value="5020.5029999999997" table:style-name="ce3">
            <text:p>5020,503</text:p>
          </table:table-cell>
          <table:table-cell office:value-type="float" office:value="5617.9030000000002" table:style-name="ce3">
            <text:p>5617,903</text:p>
          </table:table-cell>
          <table:table-cell office:value-type="float" office:value="5933.4380000000001" table:style-name="ce3">
            <text:p>5933,438</text:p>
          </table:table-cell>
          <table:table-cell office:value-type="float" office:value="6937.99" table:style-name="ce3">
            <text:p>6937,99</text:p>
          </table:table-cell>
          <table:table-cell office:value-type="float" office:value="7492.0510000000004" table:style-name="ce3">
            <text:p>7492,051</text:p>
          </table:table-cell>
          <table:table-cell office:value-type="float" office:value="8089.924" table:style-name="ce3">
            <text:p>8089,924</text:p>
          </table:table-cell>
          <table:table-cell office:value-type="float" office:value="8382.8580000000002" table:style-name="ce3">
            <text:p>8382,858</text:p>
          </table:table-cell>
          <table:table-cell office:value-type="float" office:value="8427.5169999999998" table:style-name="ce3">
            <text:p>8427,517</text:p>
          </table:table-cell>
          <table:table-cell office:value-type="float" office:value="9608.2379999999994" table:style-name="ce3">
            <text:p>9608,238</text:p>
          </table:table-cell>
          <table:table-cell office:value-type="float" office:value="10590.276" table:style-name="ce3">
            <text:p>10590,276</text:p>
          </table:table-cell>
          <table:table-cell office:value-type="float" office:value="8542.1829999999991" table:style-name="ce3">
            <text:p>8542,183</text:p>
          </table:table-cell>
          <table:table-cell office:value-type="float" office:value="10518.567999999999" table:style-name="ce3">
            <text:p>10518,568</text:p>
          </table:table-cell>
          <table:table-cell office:value-type="float" office:value="12602.389000000001" table:style-name="ce3">
            <text:p>12602,389</text:p>
          </table:table-cell>
          <table:table-cell office:value-type="float" office:value="9001.9529999999995" table:style-name="ce3">
            <text:p>9001,953</text:p>
          </table:table-cell>
          <table:table-cell office:value-type="float" office:value="6986.5110000000004" table:style-name="ce3">
            <text:p>6986,511</text:p>
          </table:table-cell>
          <table:table-cell office:value-type="float" office:value="5665.723" table:style-name="ce3">
            <text:p>5665,723</text:p>
          </table:table-cell>
          <table:table-cell office:value-type="float" office:value="4488.9919999999993" table:style-name="ce3">
            <text:p>4488,992</text:p>
          </table:table-cell>
          <table:table-cell office:value-type="float" office:value="4957.3359999999993" table:style-name="ce3">
            <text:p>4957,336</text:p>
          </table:table-cell>
          <table:table-cell office:value-type="float" office:value="3716.7649999999999" table:style-name="ce3">
            <text:p>3716,765</text:p>
          </table:table-cell>
          <table:table-cell office:value-type="float" office:value="3651.26" table:style-name="ce3">
            <text:p>3651,26</text:p>
          </table:table-cell>
          <table:table-cell office:value-type="float" office:value="3564.819" table:style-name="ce3">
            <text:p>3564,819</text:p>
          </table:table-cell>
          <table:table-cell office:value-type="float" office:value="3842.82" table:style-name="ce3">
            <text:p>3842,82</text:p>
          </table:table-cell>
          <table:table-cell office:value-type="float" office:value="4170.7080000000005" table:style-name="ce3">
            <text:p>4170,708</text:p>
          </table:table-cell>
          <table:table-cell office:value-type="float" office:value="3821.5699999999997" table:style-name="ce3">
            <text:p>3821,57</text:p>
          </table:table-cell>
          <table:table-cell office:value-type="float" office:value="4305.6809999999996" table:style-name="ce3">
            <text:p>4305,681</text:p>
          </table:table-cell>
          <table:table-cell office:value-type="float" office:value="5072.1319999999996" table:style-name="ce3">
            <text:p>5072,132</text:p>
          </table:table-cell>
          <table:table-cell office:value-type="float" office:value="5726.2199999999993" table:style-name="ce3">
            <text:p>5726,22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38])" table:style-name="ce15">
            <text:p>4</text:p>
          </table:table-cell>
          <table:table-cell office:value-type="string" table:style-name="ce15">
            <text:p>EL53</text:p>
          </table:table-cell>
          <table:table-cell office:value-type="string" table:style-name="ce15">
            <text:p>Dytiki Makedonia</text:p>
          </table:table-cell>
          <table:table-cell office:value-type="float" office:value="603.84699999999998" table:style-name="ce3">
            <text:p>603,847</text:p>
          </table:table-cell>
          <table:table-cell office:value-type="float" office:value="637.17199999999991" table:style-name="ce3">
            <text:p>637,172</text:p>
          </table:table-cell>
          <table:table-cell office:value-type="float" office:value="647.01200000000006" table:style-name="ce3">
            <text:p>647,012</text:p>
          </table:table-cell>
          <table:table-cell office:value-type="float" office:value="675.58300000000008" table:style-name="ce3">
            <text:p>675,583</text:p>
          </table:table-cell>
          <table:table-cell office:value-type="float" office:value="577.32399999999996" table:style-name="ce3">
            <text:p>577,324</text:p>
          </table:table-cell>
          <table:table-cell office:value-type="float" office:value="722.28300000000002" table:style-name="ce3">
            <text:p>722,283</text:p>
          </table:table-cell>
          <table:table-cell office:value-type="float" office:value="815.97" table:style-name="ce3">
            <text:p>815,97</text:p>
          </table:table-cell>
          <table:table-cell office:value-type="float" office:value="880.96399999999994" table:style-name="ce3">
            <text:p>880,964</text:p>
          </table:table-cell>
          <table:table-cell office:value-type="float" office:value="945.39400000000001" table:style-name="ce3">
            <text:p>945,394</text:p>
          </table:table-cell>
          <table:table-cell office:value-type="float" office:value="1093.547" table:style-name="ce3">
            <text:p>1093,547</text:p>
          </table:table-cell>
          <table:table-cell office:value-type="float" office:value="1181.3229999999999" table:style-name="ce3">
            <text:p>1181,323</text:p>
          </table:table-cell>
          <table:table-cell office:value-type="float" office:value="1242.296" table:style-name="ce3">
            <text:p>1242,296</text:p>
          </table:table-cell>
          <table:table-cell office:value-type="float" office:value="1147.4549999999999" table:style-name="ce3">
            <text:p>1147,455</text:p>
          </table:table-cell>
          <table:table-cell office:value-type="float" office:value="1044.0519999999999" table:style-name="ce3">
            <text:p>1044,052</text:p>
          </table:table-cell>
          <table:table-cell office:value-type="float" office:value="999.49299999999994" table:style-name="ce3">
            <text:p>999,493</text:p>
          </table:table-cell>
          <table:table-cell office:value-type="float" office:value="1011.857" table:style-name="ce3">
            <text:p>1011,857</text:p>
          </table:table-cell>
          <table:table-cell office:value-type="float" office:value="1167.799" table:style-name="ce3">
            <text:p>1167,799</text:p>
          </table:table-cell>
          <table:table-cell office:value-type="float" office:value="1254.6960000000001" table:style-name="ce3">
            <text:p>1254,696</text:p>
          </table:table-cell>
          <table:table-cell office:value-type="float" office:value="1441.1970000000001" table:style-name="ce3">
            <text:p>1441,197</text:p>
          </table:table-cell>
          <table:table-cell office:value-type="float" office:value="1379.6610000000001" table:style-name="ce3">
            <text:p>1379,661</text:p>
          </table:table-cell>
          <table:table-cell office:value-type="float" office:value="1306.9820000000002" table:style-name="ce3">
            <text:p>1306,982</text:p>
          </table:table-cell>
          <table:table-cell office:value-type="float" office:value="1475.154" table:style-name="ce3">
            <text:p>1475,154</text:p>
          </table:table-cell>
          <table:table-cell office:value-type="float" office:value="1278.9590000000001" table:style-name="ce3">
            <text:p>1278,959</text:p>
          </table:table-cell>
          <table:table-cell office:value-type="float" office:value="1436.6680000000001" table:style-name="ce3">
            <text:p>1436,668</text:p>
          </table:table-cell>
          <table:table-cell office:value-type="float" office:value="1568.421" table:style-name="ce3">
            <text:p>1568,421</text:p>
          </table:table-cell>
          <table:table-cell office:value-type="float" office:value="1713.7199999999998" table:style-name="ce3">
            <text:p>1713,72</text:p>
          </table:table-cell>
          <table:table-cell office:value-type="float" office:value="1911.366" table:style-name="ce3">
            <text:p>1911,366</text:p>
          </table:table-cell>
          <table:table-cell office:value-type="float" office:value="2053.3910000000001" table:style-name="ce3">
            <text:p>2053,391</text:p>
          </table:table-cell>
          <table:table-cell office:value-type="float" office:value="2509.1529999999998" table:style-name="ce3">
            <text:p>2509,153</text:p>
          </table:table-cell>
          <table:table-cell office:value-type="float" office:value="2884.9269999999997" table:style-name="ce3">
            <text:p>2884,927</text:p>
          </table:table-cell>
          <table:table-cell office:value-type="float" office:value="1691.49" table:style-name="ce3">
            <text:p>1691,49</text:p>
          </table:table-cell>
          <table:table-cell office:value-type="float" office:value="1902.933" table:style-name="ce3">
            <text:p>1902,933</text:p>
          </table:table-cell>
          <table:table-cell office:value-type="float" office:value="1182.2560000000001" table:style-name="ce3">
            <text:p>1182,256</text:p>
          </table:table-cell>
          <table:table-cell office:value-type="float" office:value="1247.1429999999998" table:style-name="ce3">
            <text:p>1247,143</text:p>
          </table:table-cell>
          <table:table-cell office:value-type="float" office:value="1121.0130000000001" table:style-name="ce3">
            <text:p>1121,013</text:p>
          </table:table-cell>
          <table:table-cell office:value-type="float" office:value="1204.5309999999999" table:style-name="ce3">
            <text:p>1204,531</text:p>
          </table:table-cell>
          <table:table-cell office:value-type="float" office:value="1128.768" table:style-name="ce3">
            <text:p>1128,768</text:p>
          </table:table-cell>
          <table:table-cell office:value-type="float" office:value="1225.08" table:style-name="ce3">
            <text:p>1225,08</text:p>
          </table:table-cell>
          <table:table-cell office:value-type="float" office:value="1035.8630000000001" table:style-name="ce3">
            <text:p>1035,863</text:p>
          </table:table-cell>
          <table:table-cell office:value-type="float" office:value="1143.8820000000001" table:style-name="ce3">
            <text:p>1143,882</text:p>
          </table:table-cell>
          <table:table-cell office:value-type="float" office:value="1279.433" table:style-name="ce3">
            <text:p>1279,433</text:p>
          </table:table-cell>
          <table:table-cell office:value-type="float" office:value="1408.5160000000001" table:style-name="ce3">
            <text:p>1408,516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39])" table:style-name="ce15">
            <text:p>4</text:p>
          </table:table-cell>
          <table:table-cell office:value-type="string" table:style-name="ce15">
            <text:p>EL54</text:p>
          </table:table-cell>
          <table:table-cell office:value-type="string" table:style-name="ce15">
            <text:p>Ipeiros</text:p>
          </table:table-cell>
          <table:table-cell office:value-type="float" office:value="411.005" table:style-name="ce3">
            <text:p>411,005</text:p>
          </table:table-cell>
          <table:table-cell office:value-type="float" office:value="457.22699999999998" table:style-name="ce3">
            <text:p>457,227</text:p>
          </table:table-cell>
          <table:table-cell office:value-type="float" office:value="437.38300000000004" table:style-name="ce3">
            <text:p>437,383</text:p>
          </table:table-cell>
          <table:table-cell office:value-type="float" office:value="503.33099999999996" table:style-name="ce3">
            <text:p>503,331</text:p>
          </table:table-cell>
          <table:table-cell office:value-type="float" office:value="419.245" table:style-name="ce3">
            <text:p>419,245</text:p>
          </table:table-cell>
          <table:table-cell office:value-type="float" office:value="476.54300000000001" table:style-name="ce3">
            <text:p>476,543</text:p>
          </table:table-cell>
          <table:table-cell office:value-type="float" office:value="561.00799999999992" table:style-name="ce3">
            <text:p>561,008</text:p>
          </table:table-cell>
          <table:table-cell office:value-type="float" office:value="506.85500000000008" table:style-name="ce3">
            <text:p>506,855</text:p>
          </table:table-cell>
          <table:table-cell office:value-type="float" office:value="545.61400000000003" table:style-name="ce3">
            <text:p>545,614</text:p>
          </table:table-cell>
          <table:table-cell office:value-type="float" office:value="602.649" table:style-name="ce3">
            <text:p>602,649</text:p>
          </table:table-cell>
          <table:table-cell office:value-type="float" office:value="627.88800000000003" table:style-name="ce3">
            <text:p>627,888</text:p>
          </table:table-cell>
          <table:table-cell office:value-type="float" office:value="679.98699999999997" table:style-name="ce3">
            <text:p>679,987</text:p>
          </table:table-cell>
          <table:table-cell office:value-type="float" office:value="676.971" table:style-name="ce3">
            <text:p>676,971</text:p>
          </table:table-cell>
          <table:table-cell office:value-type="float" office:value="636.90199999999993" table:style-name="ce3">
            <text:p>636,902</text:p>
          </table:table-cell>
          <table:table-cell office:value-type="float" office:value="610.04700000000003" table:style-name="ce3">
            <text:p>610,047</text:p>
          </table:table-cell>
          <table:table-cell office:value-type="float" office:value="585.34900000000005" table:style-name="ce3">
            <text:p>585,349</text:p>
          </table:table-cell>
          <table:table-cell office:value-type="float" office:value="624.37099999999998" table:style-name="ce3">
            <text:p>624,371</text:p>
          </table:table-cell>
          <table:table-cell office:value-type="float" office:value="674.32600000000002" table:style-name="ce3">
            <text:p>674,326</text:p>
          </table:table-cell>
          <table:table-cell office:value-type="float" office:value="897.54900000000009" table:style-name="ce3">
            <text:p>897,549</text:p>
          </table:table-cell>
          <table:table-cell office:value-type="float" office:value="976.721" table:style-name="ce3">
            <text:p>976,721</text:p>
          </table:table-cell>
          <table:table-cell office:value-type="float" office:value="1023.1380000000001" table:style-name="ce3">
            <text:p>1023,138</text:p>
          </table:table-cell>
          <table:table-cell office:value-type="float" office:value="1085.354" table:style-name="ce3">
            <text:p>1085,354</text:p>
          </table:table-cell>
          <table:table-cell office:value-type="float" office:value="1209.2840000000001" table:style-name="ce3">
            <text:p>1209,284</text:p>
          </table:table-cell>
          <table:table-cell office:value-type="float" office:value="1300.1849999999999" table:style-name="ce3">
            <text:p>1300,185</text:p>
          </table:table-cell>
          <table:table-cell office:value-type="float" office:value="1514.8919999999998" table:style-name="ce3">
            <text:p>1514,892</text:p>
          </table:table-cell>
          <table:table-cell office:value-type="float" office:value="1412.1179999999999" table:style-name="ce3">
            <text:p>1412,118</text:p>
          </table:table-cell>
          <table:table-cell office:value-type="float" office:value="1614.6689999999999" table:style-name="ce3">
            <text:p>1614,669</text:p>
          </table:table-cell>
          <table:table-cell office:value-type="float" office:value="1771.5409999999999" table:style-name="ce3">
            <text:p>1771,541</text:p>
          </table:table-cell>
          <table:table-cell office:value-type="float" office:value="1926.0830000000001" table:style-name="ce3">
            <text:p>1926,083</text:p>
          </table:table-cell>
          <table:table-cell office:value-type="float" office:value="1523.2" table:style-name="ce3">
            <text:p>1523,2</text:p>
          </table:table-cell>
          <table:table-cell office:value-type="float" office:value="1126.854" table:style-name="ce3">
            <text:p>1126,854</text:p>
          </table:table-cell>
          <table:table-cell office:value-type="float" office:value="893.40099999999995" table:style-name="ce3">
            <text:p>893,401</text:p>
          </table:table-cell>
          <table:table-cell office:value-type="float" office:value="597.73099999999999" table:style-name="ce3">
            <text:p>597,731</text:p>
          </table:table-cell>
          <table:table-cell office:value-type="float" office:value="528.26099999999997" table:style-name="ce3">
            <text:p>528,261</text:p>
          </table:table-cell>
          <table:table-cell office:value-type="float" office:value="723.75800000000004" table:style-name="ce3">
            <text:p>723,758</text:p>
          </table:table-cell>
          <table:table-cell office:value-type="float" office:value="714.32399999999996" table:style-name="ce3">
            <text:p>714,324</text:p>
          </table:table-cell>
          <table:table-cell office:value-type="float" office:value="732.399" table:style-name="ce3">
            <text:p>732,399</text:p>
          </table:table-cell>
          <table:table-cell office:value-type="float" office:value="794.89099999999996" table:style-name="ce3">
            <text:p>794,891</text:p>
          </table:table-cell>
          <table:table-cell office:value-type="float" office:value="709.13099999999997" table:style-name="ce3">
            <text:p>709,131</text:p>
          </table:table-cell>
          <table:table-cell office:value-type="float" office:value="793.81700000000001" table:style-name="ce3">
            <text:p>793,817</text:p>
          </table:table-cell>
          <table:table-cell office:value-type="float" office:value="920.029" table:style-name="ce3">
            <text:p>920,029</text:p>
          </table:table-cell>
          <table:table-cell office:value-type="float" office:value="1030.711" table:style-name="ce3">
            <text:p>1030,711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140])" table:style-name="ce15">
            <text:p>3</text:p>
          </table:table-cell>
          <table:table-cell office:value-type="string" table:style-name="ce15">
            <text:p>EL6</text:p>
          </table:table-cell>
          <table:table-cell office:value-type="string" table:style-name="ce15">
            <text:p>Kentriki Ellada</text:p>
          </table:table-cell>
          <table:table-cell office:value-type="float" office:value="4383.6930000000002" table:style-name="ce3">
            <text:p>4383,693</text:p>
          </table:table-cell>
          <table:table-cell office:value-type="float" office:value="4615.2889999999998" table:style-name="ce3">
            <text:p>4615,289</text:p>
          </table:table-cell>
          <table:table-cell office:value-type="float" office:value="4450.9410000000007" table:style-name="ce3">
            <text:p>4450,941</text:p>
          </table:table-cell>
          <table:table-cell office:value-type="float" office:value="4968.3339999999998" table:style-name="ce3">
            <text:p>4968,334</text:p>
          </table:table-cell>
          <table:table-cell office:value-type="float" office:value="4299.2470000000003" table:style-name="ce3">
            <text:p>4299,247</text:p>
          </table:table-cell>
          <table:table-cell office:value-type="float" office:value="4980.3069999999998" table:style-name="ce3">
            <text:p>4980,307</text:p>
          </table:table-cell>
          <table:table-cell office:value-type="float" office:value="5460.7359999999999" table:style-name="ce3">
            <text:p>5460,736</text:p>
          </table:table-cell>
          <table:table-cell office:value-type="float" office:value="5110.9489999999996" table:style-name="ce3">
            <text:p>5110,949</text:p>
          </table:table-cell>
          <table:table-cell office:value-type="float" office:value="5663.9359999999997" table:style-name="ce3">
            <text:p>5663,936</text:p>
          </table:table-cell>
          <table:table-cell office:value-type="float" office:value="6420.1180000000004" table:style-name="ce3">
            <text:p>6420,118</text:p>
          </table:table-cell>
          <table:table-cell office:value-type="float" office:value="6920.3119999999999" table:style-name="ce3">
            <text:p>6920,312</text:p>
          </table:table-cell>
          <table:table-cell office:value-type="float" office:value="7467.7610000000004" table:style-name="ce3">
            <text:p>7467,761</text:p>
          </table:table-cell>
          <table:table-cell office:value-type="float" office:value="7229.9490000000005" table:style-name="ce3">
            <text:p>7229,949</text:p>
          </table:table-cell>
          <table:table-cell office:value-type="float" office:value="6815.7030000000004" table:style-name="ce3">
            <text:p>6815,703</text:p>
          </table:table-cell>
          <table:table-cell office:value-type="float" office:value="6605.6019999999999" table:style-name="ce3">
            <text:p>6605,602</text:p>
          </table:table-cell>
          <table:table-cell office:value-type="float" office:value="6633.5540000000001" table:style-name="ce3">
            <text:p>6633,554</text:p>
          </table:table-cell>
          <table:table-cell office:value-type="float" office:value="7388.8319999999994" table:style-name="ce3">
            <text:p>7388,832</text:p>
          </table:table-cell>
          <table:table-cell office:value-type="float" office:value="7585.8559999999998" table:style-name="ce3">
            <text:p>7585,856</text:p>
          </table:table-cell>
          <table:table-cell office:value-type="float" office:value="9946.402" table:style-name="ce3">
            <text:p>9946,402</text:p>
          </table:table-cell>
          <table:table-cell office:value-type="float" office:value="10840.835999999999" table:style-name="ce3">
            <text:p>10840,836</text:p>
          </table:table-cell>
          <table:table-cell office:value-type="float" office:value="11452.415000000001" table:style-name="ce3">
            <text:p>11452,415</text:p>
          </table:table-cell>
          <table:table-cell office:value-type="float" office:value="12101.841999999999" table:style-name="ce3">
            <text:p>12101,842</text:p>
          </table:table-cell>
          <table:table-cell office:value-type="float" office:value="12058.013000000001" table:style-name="ce3">
            <text:p>12058,013</text:p>
          </table:table-cell>
          <table:table-cell office:value-type="float" office:value="13949.263999999999" table:style-name="ce3">
            <text:p>13949,264</text:p>
          </table:table-cell>
          <table:table-cell office:value-type="float" office:value="14820.436000000002" table:style-name="ce3">
            <text:p>14820,436</text:p>
          </table:table-cell>
          <table:table-cell office:value-type="float" office:value="12375.807000000001" table:style-name="ce3">
            <text:p>12375,807</text:p>
          </table:table-cell>
          <table:table-cell office:value-type="float" office:value="15827.599" table:style-name="ce3">
            <text:p>15827,599</text:p>
          </table:table-cell>
          <table:table-cell office:value-type="float" office:value="16437.916000000001" table:style-name="ce3">
            <text:p>16437,916</text:p>
          </table:table-cell>
          <table:table-cell office:value-type="float" office:value="15158.715" table:style-name="ce3">
            <text:p>15158,715</text:p>
          </table:table-cell>
          <table:table-cell office:value-type="float" office:value="12542.172" table:style-name="ce3">
            <text:p>12542,172</text:p>
          </table:table-cell>
          <table:table-cell office:value-type="float" office:value="10416.046" table:style-name="ce3">
            <text:p>10416,046</text:p>
          </table:table-cell>
          <table:table-cell office:value-type="float" office:value="8144.8590000000004" table:style-name="ce3">
            <text:p>8144,859</text:p>
          </table:table-cell>
          <table:table-cell office:value-type="float" office:value="5956.9029999999993" table:style-name="ce3">
            <text:p>5956,903</text:p>
          </table:table-cell>
          <table:table-cell office:value-type="float" office:value="5747.4949999999999" table:style-name="ce3">
            <text:p>5747,495</text:p>
          </table:table-cell>
          <table:table-cell office:value-type="float" office:value="7088.8640000000005" table:style-name="ce3">
            <text:p>7088,864</text:p>
          </table:table-cell>
          <table:table-cell office:value-type="float" office:value="6828.0820000000003" table:style-name="ce3">
            <text:p>6828,082</text:p>
          </table:table-cell>
          <table:table-cell office:value-type="float" office:value="6404.78" table:style-name="ce3">
            <text:p>6404,78</text:p>
          </table:table-cell>
          <table:table-cell office:value-type="float" office:value="6951.268" table:style-name="ce3">
            <text:p>6951,268</text:p>
          </table:table-cell>
          <table:table-cell office:value-type="float" office:value="5881.2470000000003" table:style-name="ce3">
            <text:p>5881,247</text:p>
          </table:table-cell>
          <table:table-cell office:value-type="float" office:value="6495.59" table:style-name="ce3">
            <text:p>6495,59</text:p>
          </table:table-cell>
          <table:table-cell office:value-type="float" office:value="7268.4759999999997" table:style-name="ce3">
            <text:p>7268,476</text:p>
          </table:table-cell>
          <table:table-cell office:value-type="float" office:value="8003.5469999999996" table:style-name="ce3">
            <text:p>8003,547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41])" table:style-name="ce15">
            <text:p>4</text:p>
          </table:table-cell>
          <table:table-cell office:value-type="string" table:style-name="ce15">
            <text:p>EL61</text:p>
          </table:table-cell>
          <table:table-cell office:value-type="string" table:style-name="ce15">
            <text:p>Thessalia</text:p>
          </table:table-cell>
          <table:table-cell office:value-type="float" office:value="1249.665" table:style-name="ce3">
            <text:p>1249,665</text:p>
          </table:table-cell>
          <table:table-cell office:value-type="float" office:value="1312.579" table:style-name="ce3">
            <text:p>1312,579</text:p>
          </table:table-cell>
          <table:table-cell office:value-type="float" office:value="1232.633" table:style-name="ce3">
            <text:p>1232,633</text:p>
          </table:table-cell>
          <table:table-cell office:value-type="float" office:value="1388.827" table:style-name="ce3">
            <text:p>1388,827</text:p>
          </table:table-cell>
          <table:table-cell office:value-type="float" office:value="1215.5339999999999" table:style-name="ce3">
            <text:p>1215,534</text:p>
          </table:table-cell>
          <table:table-cell office:value-type="float" office:value="1436.6279999999999" table:style-name="ce3">
            <text:p>1436,628</text:p>
          </table:table-cell>
          <table:table-cell office:value-type="float" office:value="1575.4479999999999" table:style-name="ce3">
            <text:p>1575,448</text:p>
          </table:table-cell>
          <table:table-cell office:value-type="float" office:value="1465.807" table:style-name="ce3">
            <text:p>1465,807</text:p>
          </table:table-cell>
          <table:table-cell office:value-type="float" office:value="1626.0450000000001" table:style-name="ce3">
            <text:p>1626,045</text:p>
          </table:table-cell>
          <table:table-cell office:value-type="float" office:value="1915.5640000000001" table:style-name="ce3">
            <text:p>1915,564</text:p>
          </table:table-cell>
          <table:table-cell office:value-type="float" office:value="2008.2849999999999" table:style-name="ce3">
            <text:p>2008,285</text:p>
          </table:table-cell>
          <table:table-cell office:value-type="float" office:value="2191.0509999999999" table:style-name="ce3">
            <text:p>2191,051</text:p>
          </table:table-cell>
          <table:table-cell office:value-type="float" office:value="2081.1080000000002" table:style-name="ce3">
            <text:p>2081,108</text:p>
          </table:table-cell>
          <table:table-cell office:value-type="float" office:value="1946.7920000000001" table:style-name="ce3">
            <text:p>1946,792</text:p>
          </table:table-cell>
          <table:table-cell office:value-type="float" office:value="1894.1889999999999" table:style-name="ce3">
            <text:p>1894,189</text:p>
          </table:table-cell>
          <table:table-cell office:value-type="float" office:value="1778.1070000000002" table:style-name="ce3">
            <text:p>1778,107</text:p>
          </table:table-cell>
          <table:table-cell office:value-type="float" office:value="2023.3680000000002" table:style-name="ce3">
            <text:p>2023,368</text:p>
          </table:table-cell>
          <table:table-cell office:value-type="float" office:value="2163.509" table:style-name="ce3">
            <text:p>2163,509</text:p>
          </table:table-cell>
          <table:table-cell office:value-type="float" office:value="2932.3910000000001" table:style-name="ce3">
            <text:p>2932,391</text:p>
          </table:table-cell>
          <table:table-cell office:value-type="float" office:value="2916.924" table:style-name="ce3">
            <text:p>2916,924</text:p>
          </table:table-cell>
          <table:table-cell office:value-type="float" office:value="2971.7750000000001" table:style-name="ce3">
            <text:p>2971,775</text:p>
          </table:table-cell>
          <table:table-cell office:value-type="float" office:value="2819.7860000000001" table:style-name="ce3">
            <text:p>2819,786</text:p>
          </table:table-cell>
          <table:table-cell office:value-type="float" office:value="2839.9339999999997" table:style-name="ce3">
            <text:p>2839,934</text:p>
          </table:table-cell>
          <table:table-cell office:value-type="float" office:value="3372.605" table:style-name="ce3">
            <text:p>3372,605</text:p>
          </table:table-cell>
          <table:table-cell office:value-type="float" office:value="3529.373" table:style-name="ce3">
            <text:p>3529,373</text:p>
          </table:table-cell>
          <table:table-cell office:value-type="float" office:value="2917.8719999999998" table:style-name="ce3">
            <text:p>2917,872</text:p>
          </table:table-cell>
          <table:table-cell office:value-type="float" office:value="3565.098" table:style-name="ce3">
            <text:p>3565,098</text:p>
          </table:table-cell>
          <table:table-cell office:value-type="float" office:value="3993.6470000000004" table:style-name="ce3">
            <text:p>3993,647</text:p>
          </table:table-cell>
          <table:table-cell office:value-type="float" office:value="3571.498" table:style-name="ce3">
            <text:p>3571,498</text:p>
          </table:table-cell>
          <table:table-cell office:value-type="float" office:value="3176.654" table:style-name="ce3">
            <text:p>3176,654</text:p>
          </table:table-cell>
          <table:table-cell office:value-type="float" office:value="2000.6580000000001" table:style-name="ce3">
            <text:p>2000,658</text:p>
          </table:table-cell>
          <table:table-cell office:value-type="float" office:value="1585.8159999999998" table:style-name="ce3">
            <text:p>1585,816</text:p>
          </table:table-cell>
          <table:table-cell office:value-type="float" office:value="1066.665" table:style-name="ce3">
            <text:p>1066,665</text:p>
          </table:table-cell>
          <table:table-cell office:value-type="float" office:value="1130.3520000000001" table:style-name="ce3">
            <text:p>1130,352</text:p>
          </table:table-cell>
          <table:table-cell office:value-type="float" office:value="1873.9099999999999" table:style-name="ce3">
            <text:p>1873,91</text:p>
          </table:table-cell>
          <table:table-cell office:value-type="float" office:value="1789.1369999999999" table:style-name="ce3">
            <text:p>1789,137</text:p>
          </table:table-cell>
          <table:table-cell office:value-type="float" office:value="1627.99" table:style-name="ce3">
            <text:p>1627,99</text:p>
          </table:table-cell>
          <table:table-cell office:value-type="float" office:value="1766.8980000000001" table:style-name="ce3">
            <text:p>1766,898</text:p>
          </table:table-cell>
          <table:table-cell office:value-type="float" office:value="1465.4349999999999" table:style-name="ce3">
            <text:p>1465,435</text:p>
          </table:table-cell>
          <table:table-cell office:value-type="float" office:value="1609.963" table:style-name="ce3">
            <text:p>1609,963</text:p>
          </table:table-cell>
          <table:table-cell office:value-type="float" office:value="1775.944" table:style-name="ce3">
            <text:p>1775,944</text:p>
          </table:table-cell>
          <table:table-cell office:value-type="float" office:value="1941.3409999999999" table:style-name="ce3">
            <text:p>1941,341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42])" table:style-name="ce15">
            <text:p>4</text:p>
          </table:table-cell>
          <table:table-cell office:value-type="string" table:style-name="ce15">
            <text:p>EL62</text:p>
          </table:table-cell>
          <table:table-cell office:value-type="string" table:style-name="ce15">
            <text:p>Ionia Nisia</text:p>
          </table:table-cell>
          <table:table-cell office:value-type="float" office:value="288.488" table:style-name="ce3">
            <text:p>288,488</text:p>
          </table:table-cell>
          <table:table-cell office:value-type="float" office:value="319.71300000000002" table:style-name="ce3">
            <text:p>319,713</text:p>
          </table:table-cell>
          <table:table-cell office:value-type="float" office:value="317.17099999999999" table:style-name="ce3">
            <text:p>317,171</text:p>
          </table:table-cell>
          <table:table-cell office:value-type="float" office:value="355.13200000000001" table:style-name="ce3">
            <text:p>355,132</text:p>
          </table:table-cell>
          <table:table-cell office:value-type="float" office:value="304.97500000000002" table:style-name="ce3">
            <text:p>304,975</text:p>
          </table:table-cell>
          <table:table-cell office:value-type="float" office:value="344.62799999999999" table:style-name="ce3">
            <text:p>344,628</text:p>
          </table:table-cell>
          <table:table-cell office:value-type="float" office:value="368.863" table:style-name="ce3">
            <text:p>368,863</text:p>
          </table:table-cell>
          <table:table-cell office:value-type="float" office:value="360.13200000000001" table:style-name="ce3">
            <text:p>360,132</text:p>
          </table:table-cell>
          <table:table-cell office:value-type="float" office:value="404.49299999999999" table:style-name="ce3">
            <text:p>404,493</text:p>
          </table:table-cell>
          <table:table-cell office:value-type="float" office:value="442.81399999999996" table:style-name="ce3">
            <text:p>442,814</text:p>
          </table:table-cell>
          <table:table-cell office:value-type="float" office:value="479.834" table:style-name="ce3">
            <text:p>479,834</text:p>
          </table:table-cell>
          <table:table-cell office:value-type="float" office:value="507.529" table:style-name="ce3">
            <text:p>507,529</text:p>
          </table:table-cell>
          <table:table-cell office:value-type="float" office:value="506.74200000000002" table:style-name="ce3">
            <text:p>506,742</text:p>
          </table:table-cell>
          <table:table-cell office:value-type="float" office:value="482.91200000000003" table:style-name="ce3">
            <text:p>482,912</text:p>
          </table:table-cell>
          <table:table-cell office:value-type="float" office:value="462.83600000000001" table:style-name="ce3">
            <text:p>462,836</text:p>
          </table:table-cell>
          <table:table-cell office:value-type="float" office:value="426.78700000000003" table:style-name="ce3">
            <text:p>426,787</text:p>
          </table:table-cell>
          <table:table-cell office:value-type="float" office:value="458.98" table:style-name="ce3">
            <text:p>458,98</text:p>
          </table:table-cell>
          <table:table-cell office:value-type="float" office:value="488.74" table:style-name="ce3">
            <text:p>488,74</text:p>
          </table:table-cell>
          <table:table-cell office:value-type="float" office:value="583.71199999999999" table:style-name="ce3">
            <text:p>583,712</text:p>
          </table:table-cell>
          <table:table-cell office:value-type="float" office:value="625.94000000000005" table:style-name="ce3">
            <text:p>625,94</text:p>
          </table:table-cell>
          <table:table-cell office:value-type="float" office:value="739.07500000000005" table:style-name="ce3">
            <text:p>739,075</text:p>
          </table:table-cell>
          <table:table-cell office:value-type="float" office:value="883.61900000000003" table:style-name="ce3">
            <text:p>883,619</text:p>
          </table:table-cell>
          <table:table-cell office:value-type="float" office:value="917.42" table:style-name="ce3">
            <text:p>917,42</text:p>
          </table:table-cell>
          <table:table-cell office:value-type="float" office:value="974.27299999999991" table:style-name="ce3">
            <text:p>974,273</text:p>
          </table:table-cell>
          <table:table-cell office:value-type="float" office:value="1129.8490000000002" table:style-name="ce3">
            <text:p>1129,849</text:p>
          </table:table-cell>
          <table:table-cell office:value-type="float" office:value="821.36099999999999" table:style-name="ce3">
            <text:p>821,361</text:p>
          </table:table-cell>
          <table:table-cell office:value-type="float" office:value="1126.4950000000001" table:style-name="ce3">
            <text:p>1126,495</text:p>
          </table:table-cell>
          <table:table-cell office:value-type="float" office:value="1350.8240000000001" table:style-name="ce3">
            <text:p>1350,824</text:p>
          </table:table-cell>
          <table:table-cell office:value-type="float" office:value="1193.636" table:style-name="ce3">
            <text:p>1193,636</text:p>
          </table:table-cell>
          <table:table-cell office:value-type="float" office:value="768.48900000000003" table:style-name="ce3">
            <text:p>768,489</text:p>
          </table:table-cell>
          <table:table-cell office:value-type="float" office:value="770.99199999999996" table:style-name="ce3">
            <text:p>770,992</text:p>
          </table:table-cell>
          <table:table-cell office:value-type="float" office:value="630.89" table:style-name="ce3">
            <text:p>630,89</text:p>
          </table:table-cell>
          <table:table-cell office:value-type="float" office:value="517.95699999999999" table:style-name="ce3">
            <text:p>517,957</text:p>
          </table:table-cell>
          <table:table-cell office:value-type="float" office:value="348.209" table:style-name="ce3">
            <text:p>348,209</text:p>
          </table:table-cell>
          <table:table-cell office:value-type="float" office:value="365.57099999999997" table:style-name="ce3">
            <text:p>365,571</text:p>
          </table:table-cell>
          <table:table-cell office:value-type="float" office:value="475.55399999999997" table:style-name="ce3">
            <text:p>475,554</text:p>
          </table:table-cell>
          <table:table-cell office:value-type="float" office:value="449.07399999999996" table:style-name="ce3">
            <text:p>449,074</text:p>
          </table:table-cell>
          <table:table-cell office:value-type="float" office:value="487.39100000000002" table:style-name="ce3">
            <text:p>487,391</text:p>
          </table:table-cell>
          <table:table-cell office:value-type="float" office:value="414.12799999999999" table:style-name="ce3">
            <text:p>414,128</text:p>
          </table:table-cell>
          <table:table-cell office:value-type="float" office:value="457.89800000000002" table:style-name="ce3">
            <text:p>457,898</text:p>
          </table:table-cell>
          <table:table-cell office:value-type="float" office:value="513.91" table:style-name="ce3">
            <text:p>513,91</text:p>
          </table:table-cell>
          <table:table-cell office:value-type="float" office:value="566.73199999999997" table:style-name="ce3">
            <text:p>566,732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43])" table:style-name="ce15">
            <text:p>4</text:p>
          </table:table-cell>
          <table:table-cell office:value-type="string" table:style-name="ce15">
            <text:p>EL63</text:p>
          </table:table-cell>
          <table:table-cell office:value-type="string" table:style-name="ce15">
            <text:p>Dytiki Ellada</text:p>
          </table:table-cell>
          <table:table-cell office:value-type="float" office:value="585.37300000000005" table:style-name="ce3">
            <text:p>585,373</text:p>
          </table:table-cell>
          <table:table-cell office:value-type="float" office:value="618.05100000000004" table:style-name="ce3">
            <text:p>618,051</text:p>
          </table:table-cell>
          <table:table-cell office:value-type="float" office:value="634.53800000000001" table:style-name="ce3">
            <text:p>634,538</text:p>
          </table:table-cell>
          <table:table-cell office:value-type="float" office:value="713.35699999999997" table:style-name="ce3">
            <text:p>713,357</text:p>
          </table:table-cell>
          <table:table-cell office:value-type="float" office:value="611.58100000000002" table:style-name="ce3">
            <text:p>611,581</text:p>
          </table:table-cell>
          <table:table-cell office:value-type="float" office:value="696.68600000000004" table:style-name="ce3">
            <text:p>696,686</text:p>
          </table:table-cell>
          <table:table-cell office:value-type="float" office:value="759.45799999999997" table:style-name="ce3">
            <text:p>759,458</text:p>
          </table:table-cell>
          <table:table-cell office:value-type="float" office:value="723.53300000000002" table:style-name="ce3">
            <text:p>723,533</text:p>
          </table:table-cell>
          <table:table-cell office:value-type="float" office:value="815.95300000000009" table:style-name="ce3">
            <text:p>815,953</text:p>
          </table:table-cell>
          <table:table-cell office:value-type="float" office:value="947.55199999999991" table:style-name="ce3">
            <text:p>947,552</text:p>
          </table:table-cell>
          <table:table-cell office:value-type="float" office:value="1040.8430000000001" table:style-name="ce3">
            <text:p>1040,843</text:p>
          </table:table-cell>
          <table:table-cell office:value-type="float" office:value="1145.837" table:style-name="ce3">
            <text:p>1145,837</text:p>
          </table:table-cell>
          <table:table-cell office:value-type="float" office:value="1154.096" table:style-name="ce3">
            <text:p>1154,096</text:p>
          </table:table-cell>
          <table:table-cell office:value-type="float" office:value="1110.7070000000001" table:style-name="ce3">
            <text:p>1110,707</text:p>
          </table:table-cell>
          <table:table-cell office:value-type="float" office:value="1093.615" table:style-name="ce3">
            <text:p>1093,615</text:p>
          </table:table-cell>
          <table:table-cell office:value-type="float" office:value="1038.902" table:style-name="ce3">
            <text:p>1038,902</text:p>
          </table:table-cell>
          <table:table-cell office:value-type="float" office:value="1126.6389999999999" table:style-name="ce3">
            <text:p>1126,639</text:p>
          </table:table-cell>
          <table:table-cell office:value-type="float" office:value="1219.5549999999998" table:style-name="ce3">
            <text:p>1219,555</text:p>
          </table:table-cell>
          <table:table-cell office:value-type="float" office:value="1585.826" table:style-name="ce3">
            <text:p>1585,826</text:p>
          </table:table-cell>
          <table:table-cell office:value-type="float" office:value="1702.2360000000001" table:style-name="ce3">
            <text:p>1702,236</text:p>
          </table:table-cell>
          <table:table-cell office:value-type="float" office:value="1935.5139999999999" table:style-name="ce3">
            <text:p>1935,514</text:p>
          </table:table-cell>
          <table:table-cell office:value-type="float" office:value="2186.8829999999998" table:style-name="ce3">
            <text:p>2186,883</text:p>
          </table:table-cell>
          <table:table-cell office:value-type="float" office:value="2278.3380000000002" table:style-name="ce3">
            <text:p>2278,338</text:p>
          </table:table-cell>
          <table:table-cell office:value-type="float" office:value="2454.212" table:style-name="ce3">
            <text:p>2454,212</text:p>
          </table:table-cell>
          <table:table-cell office:value-type="float" office:value="2755.7570000000001" table:style-name="ce3">
            <text:p>2755,757</text:p>
          </table:table-cell>
          <table:table-cell office:value-type="float" office:value="2447.645" table:style-name="ce3">
            <text:p>2447,645</text:p>
          </table:table-cell>
          <table:table-cell office:value-type="float" office:value="3067.02" table:style-name="ce3">
            <text:p>3067,02</text:p>
          </table:table-cell>
          <table:table-cell office:value-type="float" office:value="3123.2250000000004" table:style-name="ce3">
            <text:p>3123,225</text:p>
          </table:table-cell>
          <table:table-cell office:value-type="float" office:value="3359.674" table:style-name="ce3">
            <text:p>3359,674</text:p>
          </table:table-cell>
          <table:table-cell office:value-type="float" office:value="3563.9810000000002" table:style-name="ce3">
            <text:p>3563,981</text:p>
          </table:table-cell>
          <table:table-cell office:value-type="float" office:value="2355.4499999999998" table:style-name="ce3">
            <text:p>2355,45</text:p>
          </table:table-cell>
          <table:table-cell office:value-type="float" office:value="1571.998" table:style-name="ce3">
            <text:p>1571,998</text:p>
          </table:table-cell>
          <table:table-cell office:value-type="float" office:value="1275.721" table:style-name="ce3">
            <text:p>1275,721</text:p>
          </table:table-cell>
          <table:table-cell office:value-type="float" office:value="1135.299" table:style-name="ce3">
            <text:p>1135,299</text:p>
          </table:table-cell>
          <table:table-cell office:value-type="float" office:value="1385.5120000000002" table:style-name="ce3">
            <text:p>1385,512</text:p>
          </table:table-cell>
          <table:table-cell office:value-type="float" office:value="1339.915" table:style-name="ce3">
            <text:p>1339,915</text:p>
          </table:table-cell>
          <table:table-cell office:value-type="float" office:value="1191.3130000000001" table:style-name="ce3">
            <text:p>1191,313</text:p>
          </table:table-cell>
          <table:table-cell office:value-type="float" office:value="1292.962" table:style-name="ce3">
            <text:p>1292,962</text:p>
          </table:table-cell>
          <table:table-cell office:value-type="float" office:value="1055.472" table:style-name="ce3">
            <text:p>1055,472</text:p>
          </table:table-cell>
          <table:table-cell office:value-type="float" office:value="1154.5719999999999" table:style-name="ce3">
            <text:p>1154,572</text:p>
          </table:table-cell>
          <table:table-cell office:value-type="float" office:value="1258.5740000000001" table:style-name="ce3">
            <text:p>1258,574</text:p>
          </table:table-cell>
          <table:table-cell office:value-type="float" office:value="1367.3200000000002" table:style-name="ce3">
            <text:p>1367,32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44])" table:style-name="ce15">
            <text:p>4</text:p>
          </table:table-cell>
          <table:table-cell office:value-type="string" table:style-name="ce15">
            <text:p>EL64</text:p>
          </table:table-cell>
          <table:table-cell office:value-type="string" table:style-name="ce15">
            <text:p>Sterea Ellada</text:p>
          </table:table-cell>
          <table:table-cell office:value-type="float" office:value="780.34" table:style-name="ce3">
            <text:p>780,34</text:p>
          </table:table-cell>
          <table:table-cell office:value-type="float" office:value="772.66300000000001" table:style-name="ce3">
            <text:p>772,663</text:p>
          </table:table-cell>
          <table:table-cell office:value-type="float" office:value="750.60500000000002" table:style-name="ce3">
            <text:p>750,605</text:p>
          </table:table-cell>
          <table:table-cell office:value-type="float" office:value="847.95699999999999" table:style-name="ce3">
            <text:p>847,957</text:p>
          </table:table-cell>
          <table:table-cell office:value-type="float" office:value="780.71900000000005" table:style-name="ce3">
            <text:p>780,719</text:p>
          </table:table-cell>
          <table:table-cell office:value-type="float" office:value="912.90499999999997" table:style-name="ce3">
            <text:p>912,905</text:p>
          </table:table-cell>
          <table:table-cell office:value-type="float" office:value="1028.703" table:style-name="ce3">
            <text:p>1028,703</text:p>
          </table:table-cell>
          <table:table-cell office:value-type="float" office:value="974.03899999999999" table:style-name="ce3">
            <text:p>974,039</text:p>
          </table:table-cell>
          <table:table-cell office:value-type="float" office:value="1115.8" table:style-name="ce3">
            <text:p>1115,8</text:p>
          </table:table-cell>
          <table:table-cell office:value-type="float" office:value="1280.5310000000002" table:style-name="ce3">
            <text:p>1280,531</text:p>
          </table:table-cell>
          <table:table-cell office:value-type="float" office:value="1405.1130000000001" table:style-name="ce3">
            <text:p>1405,113</text:p>
          </table:table-cell>
          <table:table-cell office:value-type="float" office:value="1529.8899999999999" table:style-name="ce3">
            <text:p>1529,89</text:p>
          </table:table-cell>
          <table:table-cell office:value-type="float" office:value="1455.87" table:style-name="ce3">
            <text:p>1455,87</text:p>
          </table:table-cell>
          <table:table-cell office:value-type="float" office:value="1398.1" table:style-name="ce3">
            <text:p>1398,1</text:p>
          </table:table-cell>
          <table:table-cell office:value-type="float" office:value="1366.7739999999999" table:style-name="ce3">
            <text:p>1366,774</text:p>
          </table:table-cell>
          <table:table-cell office:value-type="float" office:value="1790.7159999999999" table:style-name="ce3">
            <text:p>1790,716</text:p>
          </table:table-cell>
          <table:table-cell office:value-type="float" office:value="1992.9939999999999" table:style-name="ce3">
            <text:p>1992,994</text:p>
          </table:table-cell>
          <table:table-cell office:value-type="float" office:value="1957.9639999999999" table:style-name="ce3">
            <text:p>1957,964</text:p>
          </table:table-cell>
          <table:table-cell office:value-type="float" office:value="2650.252" table:style-name="ce3">
            <text:p>2650,252</text:p>
          </table:table-cell>
          <table:table-cell office:value-type="float" office:value="3094.3230000000003" table:style-name="ce3">
            <text:p>3094,323</text:p>
          </table:table-cell>
          <table:table-cell office:value-type="float" office:value="3332.625" table:style-name="ce3">
            <text:p>3332,625</text:p>
          </table:table-cell>
          <table:table-cell office:value-type="float" office:value="3690.14" table:style-name="ce3">
            <text:p>3690,14</text:p>
          </table:table-cell>
          <table:table-cell office:value-type="float" office:value="3355.3739999999998" table:style-name="ce3">
            <text:p>3355,374</text:p>
          </table:table-cell>
          <table:table-cell office:value-type="float" office:value="4083.75" table:style-name="ce3">
            <text:p>4083,75</text:p>
          </table:table-cell>
          <table:table-cell office:value-type="float" office:value="4087.9229999999998" table:style-name="ce3">
            <text:p>4087,923</text:p>
          </table:table-cell>
          <table:table-cell office:value-type="float" office:value="3312.7849999999999" table:style-name="ce3">
            <text:p>3312,785</text:p>
          </table:table-cell>
          <table:table-cell office:value-type="float" office:value="4642.4960000000001" table:style-name="ce3">
            <text:p>4642,496</text:p>
          </table:table-cell>
          <table:table-cell office:value-type="float" office:value="4518.4160000000002" table:style-name="ce3">
            <text:p>4518,416</text:p>
          </table:table-cell>
          <table:table-cell office:value-type="float" office:value="3734.3809999999999" table:style-name="ce3">
            <text:p>3734,381</text:p>
          </table:table-cell>
          <table:table-cell office:value-type="float" office:value="2640.1309999999999" table:style-name="ce3">
            <text:p>2640,131</text:p>
          </table:table-cell>
          <table:table-cell office:value-type="float" office:value="2712.6169999999997" table:style-name="ce3">
            <text:p>2712,617</text:p>
          </table:table-cell>
          <table:table-cell office:value-type="float" office:value="2268" table:style-name="ce3">
            <text:p>2268</text:p>
          </table:table-cell>
          <table:table-cell office:value-type="float" office:value="1657.981" table:style-name="ce3">
            <text:p>1657,981</text:p>
          </table:table-cell>
          <table:table-cell office:value-type="float" office:value="1661.9069999999999" table:style-name="ce3">
            <text:p>1661,907</text:p>
          </table:table-cell>
          <table:table-cell office:value-type="float" office:value="2148.2779999999998" table:style-name="ce3">
            <text:p>2148,278</text:p>
          </table:table-cell>
          <table:table-cell office:value-type="float" office:value="1669.9740000000002" table:style-name="ce3">
            <text:p>1669,974</text:p>
          </table:table-cell>
          <table:table-cell office:value-type="float" office:value="1730.4060000000002" table:style-name="ce3">
            <text:p>1730,406</text:p>
          </table:table-cell>
          <table:table-cell office:value-type="float" office:value="1878.0520000000001" table:style-name="ce3">
            <text:p>1878,052</text:p>
          </table:table-cell>
          <table:table-cell office:value-type="float" office:value="1685.19" table:style-name="ce3">
            <text:p>1685,19</text:p>
          </table:table-cell>
          <table:table-cell office:value-type="float" office:value="1889.123" table:style-name="ce3">
            <text:p>1889,123</text:p>
          </table:table-cell>
          <table:table-cell office:value-type="float" office:value="2197.4059999999999" table:style-name="ce3">
            <text:p>2197,406</text:p>
          </table:table-cell>
          <table:table-cell office:value-type="float" office:value="2466.0070000000001" table:style-name="ce3">
            <text:p>2466,007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45])" table:style-name="ce15">
            <text:p>4</text:p>
          </table:table-cell>
          <table:table-cell office:value-type="string" table:style-name="ce15">
            <text:p>EL65</text:p>
          </table:table-cell>
          <table:table-cell office:value-type="string" table:style-name="ce15">
            <text:p>Peloponnisos</text:p>
          </table:table-cell>
          <table:table-cell office:value-type="float" office:value="1479.826" table:style-name="ce3">
            <text:p>1479,826</text:p>
          </table:table-cell>
          <table:table-cell office:value-type="float" office:value="1592.2840000000001" table:style-name="ce3">
            <text:p>1592,284</text:p>
          </table:table-cell>
          <table:table-cell office:value-type="float" office:value="1515.9949999999999" table:style-name="ce3">
            <text:p>1515,995</text:p>
          </table:table-cell>
          <table:table-cell office:value-type="float" office:value="1663.0609999999999" table:style-name="ce3">
            <text:p>1663,061</text:p>
          </table:table-cell>
          <table:table-cell office:value-type="float" office:value="1386.4380000000001" table:style-name="ce3">
            <text:p>1386,438</text:p>
          </table:table-cell>
          <table:table-cell office:value-type="float" office:value="1589.46" table:style-name="ce3">
            <text:p>1589,46</text:p>
          </table:table-cell>
          <table:table-cell office:value-type="float" office:value="1728.2649999999999" table:style-name="ce3">
            <text:p>1728,265</text:p>
          </table:table-cell>
          <table:table-cell office:value-type="float" office:value="1587.4390000000001" table:style-name="ce3">
            <text:p>1587,439</text:p>
          </table:table-cell>
          <table:table-cell office:value-type="float" office:value="1701.645" table:style-name="ce3">
            <text:p>1701,645</text:p>
          </table:table-cell>
          <table:table-cell office:value-type="float" office:value="1833.6579999999999" table:style-name="ce3">
            <text:p>1833,658</text:p>
          </table:table-cell>
          <table:table-cell office:value-type="float" office:value="1986.2370000000001" table:style-name="ce3">
            <text:p>1986,237</text:p>
          </table:table-cell>
          <table:table-cell office:value-type="float" office:value="2093.4539999999997" table:style-name="ce3">
            <text:p>2093,454</text:p>
          </table:table-cell>
          <table:table-cell office:value-type="float" office:value="2032.1319999999998" table:style-name="ce3">
            <text:p>2032,132</text:p>
          </table:table-cell>
          <table:table-cell office:value-type="float" office:value="1877.193" table:style-name="ce3">
            <text:p>1877,193</text:p>
          </table:table-cell>
          <table:table-cell office:value-type="float" office:value="1788.1880000000001" table:style-name="ce3">
            <text:p>1788,188</text:p>
          </table:table-cell>
          <table:table-cell office:value-type="float" office:value="1599.0429999999999" table:style-name="ce3">
            <text:p>1599,043</text:p>
          </table:table-cell>
          <table:table-cell office:value-type="float" office:value="1786.8509999999999" table:style-name="ce3">
            <text:p>1786,851</text:p>
          </table:table-cell>
          <table:table-cell office:value-type="float" office:value="1756.0880000000002" table:style-name="ce3">
            <text:p>1756,088</text:p>
          </table:table-cell>
          <table:table-cell office:value-type="float" office:value="2194.221" table:style-name="ce3">
            <text:p>2194,221</text:p>
          </table:table-cell>
          <table:table-cell office:value-type="float" office:value="2501.4120000000003" table:style-name="ce3">
            <text:p>2501,412</text:p>
          </table:table-cell>
          <table:table-cell office:value-type="float" office:value="2473.4259999999999" table:style-name="ce3">
            <text:p>2473,426</text:p>
          </table:table-cell>
          <table:table-cell office:value-type="float" office:value="2521.4140000000002" table:style-name="ce3">
            <text:p>2521,414</text:p>
          </table:table-cell>
          <table:table-cell office:value-type="float" office:value="2666.9459999999999" table:style-name="ce3">
            <text:p>2666,946</text:p>
          </table:table-cell>
          <table:table-cell office:value-type="float" office:value="3064.424" table:style-name="ce3">
            <text:p>3064,424</text:p>
          </table:table-cell>
          <table:table-cell office:value-type="float" office:value="3317.5340000000001" table:style-name="ce3">
            <text:p>3317,534</text:p>
          </table:table-cell>
          <table:table-cell office:value-type="float" office:value="2876.1440000000002" table:style-name="ce3">
            <text:p>2876,144</text:p>
          </table:table-cell>
          <table:table-cell office:value-type="float" office:value="3426.491" table:style-name="ce3">
            <text:p>3426,491</text:p>
          </table:table-cell>
          <table:table-cell office:value-type="float" office:value="3451.8040000000001" table:style-name="ce3">
            <text:p>3451,804</text:p>
          </table:table-cell>
          <table:table-cell office:value-type="float" office:value="3299.5260000000003" table:style-name="ce3">
            <text:p>3299,526</text:p>
          </table:table-cell>
          <table:table-cell office:value-type="float" office:value="2392.9160000000002" table:style-name="ce3">
            <text:p>2392,916</text:p>
          </table:table-cell>
          <table:table-cell office:value-type="float" office:value="2576.3289999999997" table:style-name="ce3">
            <text:p>2576,329</text:p>
          </table:table-cell>
          <table:table-cell office:value-type="float" office:value="2088.154" table:style-name="ce3">
            <text:p>2088,154</text:p>
          </table:table-cell>
          <table:table-cell office:value-type="float" office:value="1438.579" table:style-name="ce3">
            <text:p>1438,579</text:p>
          </table:table-cell>
          <table:table-cell office:value-type="float" office:value="1471.7279999999998" table:style-name="ce3">
            <text:p>1471,728</text:p>
          </table:table-cell>
          <table:table-cell office:value-type="float" office:value="1315.5930000000001" table:style-name="ce3">
            <text:p>1315,593</text:p>
          </table:table-cell>
          <table:table-cell office:value-type="float" office:value="1553.502" table:style-name="ce3">
            <text:p>1553,502</text:p>
          </table:table-cell>
          <table:table-cell office:value-type="float" office:value="1405.998" table:style-name="ce3">
            <text:p>1405,998</text:p>
          </table:table-cell>
          <table:table-cell office:value-type="float" office:value="1525.9640000000002" table:style-name="ce3">
            <text:p>1525,964</text:p>
          </table:table-cell>
          <table:table-cell office:value-type="float" office:value="1261.0229999999999" table:style-name="ce3">
            <text:p>1261,023</text:p>
          </table:table-cell>
          <table:table-cell office:value-type="float" office:value="1384.0339999999999" table:style-name="ce3">
            <text:p>1384,034</text:p>
          </table:table-cell>
          <table:table-cell office:value-type="float" office:value="1522.6409999999998" table:style-name="ce3">
            <text:p>1522,641</text:p>
          </table:table-cell>
          <table:table-cell office:value-type="float" office:value="1662.1479999999999" table:style-name="ce3">
            <text:p>1662,148</text:p>
          </table:table-cell>
          <table:table-cell table:number-columns-repeated="16339"/>
        </table:table-row>
        <table:table-row table:style-name="ro1">
          <table:table-cell office:value-type="float" office:value="2" table:formula="of:=LEN([.B146])" table:style-name="ce15">
            <text:p>2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Spain</text:p>
          </table:table-cell>
          <table:table-cell office:value-type="float" office:value="48392.5" table:style-name="ce3">
            <text:p>48392,5</text:p>
          </table:table-cell>
          <table:table-cell office:value-type="float" office:value="53164.299999999996" table:style-name="ce3">
            <text:p>53164,3</text:p>
          </table:table-cell>
          <table:table-cell office:value-type="float" office:value="57751.1" table:style-name="ce3">
            <text:p>57751,1</text:p>
          </table:table-cell>
          <table:table-cell office:value-type="float" office:value="59993.299999999996" table:style-name="ce3">
            <text:p>59993,3</text:p>
          </table:table-cell>
          <table:table-cell office:value-type="float" office:value="59333.3" table:style-name="ce3">
            <text:p>59333,3</text:p>
          </table:table-cell>
          <table:table-cell office:value-type="float" office:value="65314.899999999994" table:style-name="ce3">
            <text:p>65314,9</text:p>
          </table:table-cell>
          <table:table-cell office:value-type="float" office:value="71254.099999999991" table:style-name="ce3">
            <text:p>71254,1</text:p>
          </table:table-cell>
          <table:table-cell office:value-type="float" office:value="81404.399999999994" table:style-name="ce3">
            <text:p>81404,4</text:p>
          </table:table-cell>
          <table:table-cell office:value-type="float" office:value="96854.9" table:style-name="ce3">
            <text:p>96854,9</text:p>
          </table:table-cell>
          <table:table-cell office:value-type="float" office:value="113422.9" table:style-name="ce3">
            <text:p>113422,9</text:p>
          </table:table-cell>
          <table:table-cell office:value-type="float" office:value="124259.3" table:style-name="ce3">
            <text:p>124259,3</text:p>
          </table:table-cell>
          <table:table-cell office:value-type="float" office:value="129712.9" table:style-name="ce3">
            <text:p>129712,9</text:p>
          </table:table-cell>
          <table:table-cell office:value-type="float" office:value="123893.2" table:style-name="ce3">
            <text:p>123893,2</text:p>
          </table:table-cell>
          <table:table-cell office:value-type="float" office:value="113313.8" table:style-name="ce3">
            <text:p>113313,8</text:p>
          </table:table-cell>
          <table:table-cell office:value-type="float" office:value="117244.1" table:style-name="ce3">
            <text:p>117244,1</text:p>
          </table:table-cell>
          <table:table-cell office:value-type="float" office:value="119102.40000000001" table:style-name="ce3">
            <text:p>119102,4</text:p>
          </table:table-cell>
          <table:table-cell office:value-type="float" office:value="125061.09999999999" table:style-name="ce3">
            <text:p>125061,1</text:p>
          </table:table-cell>
          <table:table-cell office:value-type="float" office:value="137073.29999999999" table:style-name="ce3">
            <text:p>137073,3</text:p>
          </table:table-cell>
          <table:table-cell office:value-type="float" office:value="154584.4" table:style-name="ce3">
            <text:p>154584,4</text:p>
          </table:table-cell>
          <table:table-cell office:value-type="float" office:value="173907.3" table:style-name="ce3">
            <text:p>173907,3</text:p>
          </table:table-cell>
          <table:table-cell office:value-type="float" office:value="199104" table:style-name="ce3">
            <text:p>199104</text:p>
          </table:table-cell>
          <table:table-cell office:value-type="float" office:value="210752.90000000002" table:style-name="ce3">
            <text:p>210752,9</text:p>
          </table:table-cell>
          <table:table-cell office:value-type="float" office:value="226887.30000000002" table:style-name="ce3">
            <text:p>226887,3</text:p>
          </table:table-cell>
          <table:table-cell office:value-type="float" office:value="242726.69999999998" table:style-name="ce3">
            <text:p>242726,7</text:p>
          </table:table-cell>
          <table:table-cell office:value-type="float" office:value="263889.7" table:style-name="ce3">
            <text:p>263889,7</text:p>
          </table:table-cell>
          <table:table-cell office:value-type="float" office:value="297221.5" table:style-name="ce3">
            <text:p>297221,5</text:p>
          </table:table-cell>
          <table:table-cell office:value-type="float" office:value="338767.60000000003" table:style-name="ce3">
            <text:p>338767,6</text:p>
          </table:table-cell>
          <table:table-cell office:value-type="float" office:value="361213.9" table:style-name="ce3">
            <text:p>361213,9</text:p>
          </table:table-cell>
          <table:table-cell office:value-type="float" office:value="336278.8" table:style-name="ce3">
            <text:p>336278,8</text:p>
          </table:table-cell>
          <table:table-cell office:value-type="float" office:value="261603.90000000002" table:style-name="ce3">
            <text:p>261603,9</text:p>
          </table:table-cell>
          <table:table-cell office:value-type="float" office:value="246076.69999999998" table:style-name="ce3">
            <text:p>246076,7</text:p>
          </table:table-cell>
          <table:table-cell office:value-type="float" office:value="225041.59999999998" table:style-name="ce3">
            <text:p>225041,6</text:p>
          </table:table-cell>
          <table:table-cell office:value-type="float" office:value="207800.4" table:style-name="ce3">
            <text:p>207800,4</text:p>
          </table:table-cell>
          <table:table-cell office:value-type="float" office:value="192996.19999999998" table:style-name="ce3">
            <text:p>192996,2</text:p>
          </table:table-cell>
          <table:table-cell office:value-type="float" office:value="204295.6" table:style-name="ce3">
            <text:p>204295,6</text:p>
          </table:table-cell>
          <table:table-cell office:value-type="float" office:value="219568.4" table:style-name="ce3">
            <text:p>219568,4</text:p>
          </table:table-cell>
          <table:table-cell office:value-type="float" office:value="222089.30000000002" table:style-name="ce3">
            <text:p>222089,3</text:p>
          </table:table-cell>
          <table:table-cell office:value-type="float" office:value="238809.2" table:style-name="ce3">
            <text:p>238809,2</text:p>
          </table:table-cell>
          <table:table-cell office:value-type="float" office:value="255376.7" table:style-name="ce3">
            <text:p>255376,7</text:p>
          </table:table-cell>
          <table:table-cell office:value-type="float" office:value="269277.60000000003" table:style-name="ce3">
            <text:p>269277,6</text:p>
          </table:table-cell>
          <table:table-cell office:value-type="float" office:value="281805.40000000002" table:style-name="ce3">
            <text:p>281805,4</text:p>
          </table:table-cell>
          <table:table-cell office:value-type="float" office:value="292470.09999999998" table:style-name="ce3">
            <text:p>292470,1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147])" table:style-name="ce15">
            <text:p>3</text:p>
          </table:table-cell>
          <table:table-cell office:value-type="string" table:style-name="ce15">
            <text:p>ES1</text:p>
          </table:table-cell>
          <table:table-cell office:value-type="string" table:style-name="ce15">
            <text:p>Noroeste (ES)</text:p>
          </table:table-cell>
          <table:table-cell office:value-type="float" office:value="5008.9040000000005" table:style-name="ce3">
            <text:p>5008,904</text:p>
          </table:table-cell>
          <table:table-cell office:value-type="float" office:value="5543.4150000000009" table:style-name="ce3">
            <text:p>5543,415</text:p>
          </table:table-cell>
          <table:table-cell office:value-type="float" office:value="5979.71" table:style-name="ce3">
            <text:p>5979,71</text:p>
          </table:table-cell>
          <table:table-cell office:value-type="float" office:value="6158.2970000000005" table:style-name="ce3">
            <text:p>6158,297</text:p>
          </table:table-cell>
          <table:table-cell office:value-type="float" office:value="6053.5709999999999" table:style-name="ce3">
            <text:p>6053,571</text:p>
          </table:table-cell>
          <table:table-cell office:value-type="float" office:value="6263.4610000000002" table:style-name="ce3">
            <text:p>6263,461</text:p>
          </table:table-cell>
          <table:table-cell office:value-type="float" office:value="6617.5560000000005" table:style-name="ce3">
            <text:p>6617,556</text:p>
          </table:table-cell>
          <table:table-cell office:value-type="float" office:value="7437.44" table:style-name="ce3">
            <text:p>7437,44</text:p>
          </table:table-cell>
          <table:table-cell office:value-type="float" office:value="8827.8639999999996" table:style-name="ce3">
            <text:p>8827,864</text:p>
          </table:table-cell>
          <table:table-cell office:value-type="float" office:value="10354.798000000001" table:style-name="ce3">
            <text:p>10354,798</text:p>
          </table:table-cell>
          <table:table-cell office:value-type="float" office:value="11184.69" table:style-name="ce3">
            <text:p>11184,69</text:p>
          </table:table-cell>
          <table:table-cell office:value-type="float" office:value="11729.865" table:style-name="ce3">
            <text:p>11729,865</text:p>
          </table:table-cell>
          <table:table-cell office:value-type="float" office:value="11237.325999999999" table:style-name="ce3">
            <text:p>11237,326</text:p>
          </table:table-cell>
          <table:table-cell office:value-type="float" office:value="10173.353999999999" table:style-name="ce3">
            <text:p>10173,354</text:p>
          </table:table-cell>
          <table:table-cell office:value-type="float" office:value="10457.395999999999" table:style-name="ce3">
            <text:p>10457,396</text:p>
          </table:table-cell>
          <table:table-cell office:value-type="float" office:value="10571.38" table:style-name="ce3">
            <text:p>10571,38</text:p>
          </table:table-cell>
          <table:table-cell office:value-type="float" office:value="10928.022999999999" table:style-name="ce3">
            <text:p>10928,023</text:p>
          </table:table-cell>
          <table:table-cell office:value-type="float" office:value="12069.976999999999" table:style-name="ce3">
            <text:p>12069,977</text:p>
          </table:table-cell>
          <table:table-cell office:value-type="float" office:value="13548.525" table:style-name="ce3">
            <text:p>13548,525</text:p>
          </table:table-cell>
          <table:table-cell office:value-type="float" office:value="14964.465" table:style-name="ce3">
            <text:p>14964,465</text:p>
          </table:table-cell>
          <table:table-cell office:value-type="float" office:value="16993.587000000003" table:style-name="ce3">
            <text:p>16993,587</text:p>
          </table:table-cell>
          <table:table-cell office:value-type="float" office:value="17940.581000000002" table:style-name="ce3">
            <text:p>17940,581</text:p>
          </table:table-cell>
          <table:table-cell office:value-type="float" office:value="19376.655999999999" table:style-name="ce3">
            <text:p>19376,656</text:p>
          </table:table-cell>
          <table:table-cell office:value-type="float" office:value="20598.083999999999" table:style-name="ce3">
            <text:p>20598,084</text:p>
          </table:table-cell>
          <table:table-cell office:value-type="float" office:value="22644.377" table:style-name="ce3">
            <text:p>22644,377</text:p>
          </table:table-cell>
          <table:table-cell office:value-type="float" office:value="24913.170999999998" table:style-name="ce3">
            <text:p>24913,171</text:p>
          </table:table-cell>
          <table:table-cell office:value-type="float" office:value="28790.356" table:style-name="ce3">
            <text:p>28790,356</text:p>
          </table:table-cell>
          <table:table-cell office:value-type="float" office:value="30543.966999999997" table:style-name="ce3">
            <text:p>30543,967</text:p>
          </table:table-cell>
          <table:table-cell office:value-type="float" office:value="28187.111000000001" table:style-name="ce3">
            <text:p>28187,111</text:p>
          </table:table-cell>
          <table:table-cell office:value-type="float" office:value="24715.733" table:style-name="ce3">
            <text:p>24715,733</text:p>
          </table:table-cell>
          <table:table-cell office:value-type="float" office:value="22970.225999999999" table:style-name="ce3">
            <text:p>22970,226</text:p>
          </table:table-cell>
          <table:table-cell office:value-type="float" office:value="20523.969000000001" table:style-name="ce3">
            <text:p>20523,969</text:p>
          </table:table-cell>
          <table:table-cell office:value-type="float" office:value="18224.519" table:style-name="ce3">
            <text:p>18224,519</text:p>
          </table:table-cell>
          <table:table-cell office:value-type="float" office:value="16099.855000000001" table:style-name="ce3">
            <text:p>16099,855</text:p>
          </table:table-cell>
          <table:table-cell office:value-type="float" office:value="15036.787" table:style-name="ce3">
            <text:p>15036,787</text:p>
          </table:table-cell>
          <table:table-cell office:value-type="float" office:value="15680.761999999999" table:style-name="ce3">
            <text:p>15680,762</text:p>
          </table:table-cell>
          <table:table-cell office:value-type="float" office:value="16124.162999999999" table:style-name="ce3">
            <text:p>16124,163</text:p>
          </table:table-cell>
          <table:table-cell office:value-type="float" office:value="17338.063999999998" table:style-name="ce3">
            <text:p>17338,064</text:p>
          </table:table-cell>
          <table:table-cell office:value-type="float" office:value="18737.659" table:style-name="ce3">
            <text:p>18737,659</text:p>
          </table:table-cell>
          <table:table-cell office:value-type="float" office:value="19830.616999999998" table:style-name="ce3">
            <text:p>19830,617</text:p>
          </table:table-cell>
          <table:table-cell office:value-type="float" office:value="20921.621999999999" table:style-name="ce3">
            <text:p>20921,622</text:p>
          </table:table-cell>
          <table:table-cell office:value-type="float" office:value="21827.005000000001" table:style-name="ce3">
            <text:p>21827,005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48])" table:style-name="ce15">
            <text:p>4</text:p>
          </table:table-cell>
          <table:table-cell office:value-type="string" table:style-name="ce15">
            <text:p>ES11</text:p>
          </table:table-cell>
          <table:table-cell office:value-type="string" table:style-name="ce15">
            <text:p>Galicia</text:p>
          </table:table-cell>
          <table:table-cell office:value-type="float" office:value="2762.279" table:style-name="ce3">
            <text:p>2762,279</text:p>
          </table:table-cell>
          <table:table-cell office:value-type="float" office:value="3031.6860000000001" table:style-name="ce3">
            <text:p>3031,686</text:p>
          </table:table-cell>
          <table:table-cell office:value-type="float" office:value="3285.5129999999999" table:style-name="ce3">
            <text:p>3285,513</text:p>
          </table:table-cell>
          <table:table-cell office:value-type="float" office:value="3383.1099999999997" table:style-name="ce3">
            <text:p>3383,11</text:p>
          </table:table-cell>
          <table:table-cell office:value-type="float" office:value="3352.4810000000002" table:style-name="ce3">
            <text:p>3352,481</text:p>
          </table:table-cell>
          <table:table-cell office:value-type="float" office:value="3336.9990000000003" table:style-name="ce3">
            <text:p>3336,999</text:p>
          </table:table-cell>
          <table:table-cell office:value-type="float" office:value="3547.34" table:style-name="ce3">
            <text:p>3547,34</text:p>
          </table:table-cell>
          <table:table-cell office:value-type="float" office:value="4072.502" table:style-name="ce3">
            <text:p>4072,502</text:p>
          </table:table-cell>
          <table:table-cell office:value-type="float" office:value="4885.9139999999998" table:style-name="ce3">
            <text:p>4885,914</text:p>
          </table:table-cell>
          <table:table-cell office:value-type="float" office:value="5763.36" table:style-name="ce3">
            <text:p>5763,36</text:p>
          </table:table-cell>
          <table:table-cell office:value-type="float" office:value="6247.7840000000006" table:style-name="ce3">
            <text:p>6247,784</text:p>
          </table:table-cell>
          <table:table-cell office:value-type="float" office:value="6586.7380000000003" table:style-name="ce3">
            <text:p>6586,738</text:p>
          </table:table-cell>
          <table:table-cell office:value-type="float" office:value="6229.6360000000004" table:style-name="ce3">
            <text:p>6229,636</text:p>
          </table:table-cell>
          <table:table-cell office:value-type="float" office:value="5721.192" table:style-name="ce3">
            <text:p>5721,192</text:p>
          </table:table-cell>
          <table:table-cell office:value-type="float" office:value="5981.2789999999995" table:style-name="ce3">
            <text:p>5981,279</text:p>
          </table:table-cell>
          <table:table-cell office:value-type="float" office:value="6137.4279999999999" table:style-name="ce3">
            <text:p>6137,428</text:p>
          </table:table-cell>
          <table:table-cell office:value-type="float" office:value="6430.8149999999996" table:style-name="ce3">
            <text:p>6430,815</text:p>
          </table:table-cell>
          <table:table-cell office:value-type="float" office:value="7092.2729999999992" table:style-name="ce3">
            <text:p>7092,273</text:p>
          </table:table-cell>
          <table:table-cell office:value-type="float" office:value="7975.3540000000003" table:style-name="ce3">
            <text:p>7975,354</text:p>
          </table:table-cell>
          <table:table-cell office:value-type="float" office:value="8824.1720000000005" table:style-name="ce3">
            <text:p>8824,172</text:p>
          </table:table-cell>
          <table:table-cell office:value-type="float" office:value="10080.125" table:style-name="ce3">
            <text:p>10080,125</text:p>
          </table:table-cell>
          <table:table-cell office:value-type="float" office:value="10656.800000000001" table:style-name="ce3">
            <text:p>10656,8</text:p>
          </table:table-cell>
          <table:table-cell office:value-type="float" office:value="11356.465999999999" table:style-name="ce3">
            <text:p>11356,466</text:p>
          </table:table-cell>
          <table:table-cell office:value-type="float" office:value="12147.755999999999" table:style-name="ce3">
            <text:p>12147,756</text:p>
          </table:table-cell>
          <table:table-cell office:value-type="float" office:value="13635.407000000001" table:style-name="ce3">
            <text:p>13635,407</text:p>
          </table:table-cell>
          <table:table-cell office:value-type="float" office:value="15396.083000000001" table:style-name="ce3">
            <text:p>15396,083</text:p>
          </table:table-cell>
          <table:table-cell office:value-type="float" office:value="17873.593000000001" table:style-name="ce3">
            <text:p>17873,593</text:p>
          </table:table-cell>
          <table:table-cell office:value-type="float" office:value="19272.819" table:style-name="ce3">
            <text:p>19272,819</text:p>
          </table:table-cell>
          <table:table-cell office:value-type="float" office:value="15675.045" table:style-name="ce3">
            <text:p>15675,045</text:p>
          </table:table-cell>
          <table:table-cell office:value-type="float" office:value="15402.001" table:style-name="ce3">
            <text:p>15402,001</text:p>
          </table:table-cell>
          <table:table-cell office:value-type="float" office:value="13861.161" table:style-name="ce3">
            <text:p>13861,161</text:p>
          </table:table-cell>
          <table:table-cell office:value-type="float" office:value="11645.317999999999" table:style-name="ce3">
            <text:p>11645,318</text:p>
          </table:table-cell>
          <table:table-cell office:value-type="float" office:value="10778.638000000001" table:style-name="ce3">
            <text:p>10778,638</text:p>
          </table:table-cell>
          <table:table-cell office:value-type="float" office:value="10131.019" table:style-name="ce3">
            <text:p>10131,019</text:p>
          </table:table-cell>
          <table:table-cell office:value-type="float" office:value="9609.91" table:style-name="ce3">
            <text:p>9609,91</text:p>
          </table:table-cell>
          <table:table-cell office:value-type="float" office:value="9617.152" table:style-name="ce3">
            <text:p>9617,152</text:p>
          </table:table-cell>
          <table:table-cell office:value-type="float" office:value="10051.450000000001" table:style-name="ce3">
            <text:p>10051,45</text:p>
          </table:table-cell>
          <table:table-cell office:value-type="float" office:value="10808.169" table:style-name="ce3">
            <text:p>10808,169</text:p>
          </table:table-cell>
          <table:table-cell office:value-type="float" office:value="11799.958999999999" table:style-name="ce3">
            <text:p>11799,959</text:p>
          </table:table-cell>
          <table:table-cell office:value-type="float" office:value="12532.052" table:style-name="ce3">
            <text:p>12532,052</text:p>
          </table:table-cell>
          <table:table-cell office:value-type="float" office:value="13322.196999999998" table:style-name="ce3">
            <text:p>13322,197</text:p>
          </table:table-cell>
          <table:table-cell office:value-type="float" office:value="13966.093000000001" table:style-name="ce3">
            <text:p>13966,093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49])" table:style-name="ce15">
            <text:p>4</text:p>
          </table:table-cell>
          <table:table-cell office:value-type="string" table:style-name="ce15">
            <text:p>ES12</text:p>
          </table:table-cell>
          <table:table-cell office:value-type="string" table:style-name="ce15">
            <text:p>Principado de Asturias</text:p>
          </table:table-cell>
          <table:table-cell office:value-type="float" office:value="1552.7569999999998" table:style-name="ce3">
            <text:p>1552,757</text:p>
          </table:table-cell>
          <table:table-cell office:value-type="float" office:value="1729.799" table:style-name="ce3">
            <text:p>1729,799</text:p>
          </table:table-cell>
          <table:table-cell office:value-type="float" office:value="1868.1460000000002" table:style-name="ce3">
            <text:p>1868,146</text:p>
          </table:table-cell>
          <table:table-cell office:value-type="float" office:value="1917.405" table:style-name="ce3">
            <text:p>1917,405</text:p>
          </table:table-cell>
          <table:table-cell office:value-type="float" office:value="1848.174" table:style-name="ce3">
            <text:p>1848,174</text:p>
          </table:table-cell>
          <table:table-cell office:value-type="float" office:value="2049.17" table:style-name="ce3">
            <text:p>2049,17</text:p>
          </table:table-cell>
          <table:table-cell office:value-type="float" office:value="2144.0050000000001" table:style-name="ce3">
            <text:p>2144,005</text:p>
          </table:table-cell>
          <table:table-cell office:value-type="float" office:value="2330.6610000000001" table:style-name="ce3">
            <text:p>2330,661</text:p>
          </table:table-cell>
          <table:table-cell office:value-type="float" office:value="2709.7159999999999" table:style-name="ce3">
            <text:p>2709,716</text:p>
          </table:table-cell>
          <table:table-cell office:value-type="float" office:value="3147.0630000000001" table:style-name="ce3">
            <text:p>3147,063</text:p>
          </table:table-cell>
          <table:table-cell office:value-type="float" office:value="3391.6940000000004" table:style-name="ce3">
            <text:p>3391,694</text:p>
          </table:table-cell>
          <table:table-cell office:value-type="float" office:value="3526.085" table:style-name="ce3">
            <text:p>3526,085</text:p>
          </table:table-cell>
          <table:table-cell office:value-type="float" office:value="3406.7240000000002" table:style-name="ce3">
            <text:p>3406,724</text:p>
          </table:table-cell>
          <table:table-cell office:value-type="float" office:value="3009.0830000000001" table:style-name="ce3">
            <text:p>3009,083</text:p>
          </table:table-cell>
          <table:table-cell office:value-type="float" office:value="2998.9360000000001" table:style-name="ce3">
            <text:p>2998,936</text:p>
          </table:table-cell>
          <table:table-cell office:value-type="float" office:value="2958.5499999999997" table:style-name="ce3">
            <text:p>2958,55</text:p>
          </table:table-cell>
          <table:table-cell office:value-type="float" office:value="2982.9560000000001" table:style-name="ce3">
            <text:p>2982,956</text:p>
          </table:table-cell>
          <table:table-cell office:value-type="float" office:value="3322.8130000000001" table:style-name="ce3">
            <text:p>3322,813</text:p>
          </table:table-cell>
          <table:table-cell office:value-type="float" office:value="3687.9520000000002" table:style-name="ce3">
            <text:p>3687,952</text:p>
          </table:table-cell>
          <table:table-cell office:value-type="float" office:value="4003.8109999999997" table:style-name="ce3">
            <text:p>4003,811</text:p>
          </table:table-cell>
          <table:table-cell office:value-type="float" office:value="4495.8069999999998" table:style-name="ce3">
            <text:p>4495,807</text:p>
          </table:table-cell>
          <table:table-cell office:value-type="float" office:value="4761.2529999999997" table:style-name="ce3">
            <text:p>4761,253</text:p>
          </table:table-cell>
          <table:table-cell office:value-type="float" office:value="5180.9310000000005" table:style-name="ce3">
            <text:p>5180,931</text:p>
          </table:table-cell>
          <table:table-cell office:value-type="float" office:value="5344.1039999999994" table:style-name="ce3">
            <text:p>5344,104</text:p>
          </table:table-cell>
          <table:table-cell office:value-type="float" office:value="5703.9739999999993" table:style-name="ce3">
            <text:p>5703,974</text:p>
          </table:table-cell>
          <table:table-cell office:value-type="float" office:value="6003.049" table:style-name="ce3">
            <text:p>6003,049</text:p>
          </table:table-cell>
          <table:table-cell office:value-type="float" office:value="7021.7690000000002" table:style-name="ce3">
            <text:p>7021,769</text:p>
          </table:table-cell>
          <table:table-cell office:value-type="float" office:value="7023.5839999999998" table:style-name="ce3">
            <text:p>7023,584</text:p>
          </table:table-cell>
          <table:table-cell office:value-type="float" office:value="7638.5280000000002" table:style-name="ce3">
            <text:p>7638,528</text:p>
          </table:table-cell>
          <table:table-cell office:value-type="float" office:value="5623.6579999999994" table:style-name="ce3">
            <text:p>5623,658</text:p>
          </table:table-cell>
          <table:table-cell office:value-type="float" office:value="5825.1049999999996" table:style-name="ce3">
            <text:p>5825,105</text:p>
          </table:table-cell>
          <table:table-cell office:value-type="float" office:value="5393.7390000000005" table:style-name="ce3">
            <text:p>5393,739</text:p>
          </table:table-cell>
          <table:table-cell office:value-type="float" office:value="5306.79" table:style-name="ce3">
            <text:p>5306,79</text:p>
          </table:table-cell>
          <table:table-cell office:value-type="float" office:value="3928.9279999999999" table:style-name="ce3">
            <text:p>3928,928</text:p>
          </table:table-cell>
          <table:table-cell office:value-type="float" office:value="3517.299" table:style-name="ce3">
            <text:p>3517,299</text:p>
          </table:table-cell>
          <table:table-cell office:value-type="float" office:value="3795.3670000000002" table:style-name="ce3">
            <text:p>3795,367</text:p>
          </table:table-cell>
          <table:table-cell office:value-type="float" office:value="4008.9940000000006" table:style-name="ce3">
            <text:p>4008,994</text:p>
          </table:table-cell>
          <table:table-cell office:value-type="float" office:value="4310.8100000000004" table:style-name="ce3">
            <text:p>4310,81</text:p>
          </table:table-cell>
          <table:table-cell office:value-type="float" office:value="4736.9180000000006" table:style-name="ce3">
            <text:p>4736,918</text:p>
          </table:table-cell>
          <table:table-cell office:value-type="float" office:value="5041.9049999999997" table:style-name="ce3">
            <text:p>5041,905</text:p>
          </table:table-cell>
          <table:table-cell office:value-type="float" office:value="5385.2130000000006" table:style-name="ce3">
            <text:p>5385,213</text:p>
          </table:table-cell>
          <table:table-cell office:value-type="float" office:value="5662.375" table:style-name="ce3">
            <text:p>5662,375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50])" table:style-name="ce15">
            <text:p>4</text:p>
          </table:table-cell>
          <table:table-cell office:value-type="string" table:style-name="ce15">
            <text:p>ES13</text:p>
          </table:table-cell>
          <table:table-cell office:value-type="string" table:style-name="ce15">
            <text:p>Cantabria</text:p>
          </table:table-cell>
          <table:table-cell office:value-type="float" office:value="693.86899999999991" table:style-name="ce3">
            <text:p>693,869</text:p>
          </table:table-cell>
          <table:table-cell office:value-type="float" office:value="781.93000000000006" table:style-name="ce3">
            <text:p>781,93</text:p>
          </table:table-cell>
          <table:table-cell office:value-type="float" office:value="826.05099999999993" table:style-name="ce3">
            <text:p>826,051</text:p>
          </table:table-cell>
          <table:table-cell office:value-type="float" office:value="857.78300000000002" table:style-name="ce3">
            <text:p>857,783</text:p>
          </table:table-cell>
          <table:table-cell office:value-type="float" office:value="852.91700000000003" table:style-name="ce3">
            <text:p>852,917</text:p>
          </table:table-cell>
          <table:table-cell office:value-type="float" office:value="877.29199999999992" table:style-name="ce3">
            <text:p>877,292</text:p>
          </table:table-cell>
          <table:table-cell office:value-type="float" office:value="926.21100000000001" table:style-name="ce3">
            <text:p>926,211</text:p>
          </table:table-cell>
          <table:table-cell office:value-type="float" office:value="1034.2760000000001" table:style-name="ce3">
            <text:p>1034,276</text:p>
          </table:table-cell>
          <table:table-cell office:value-type="float" office:value="1232.2329999999999" table:style-name="ce3">
            <text:p>1232,233</text:p>
          </table:table-cell>
          <table:table-cell office:value-type="float" office:value="1444.375" table:style-name="ce3">
            <text:p>1444,375</text:p>
          </table:table-cell>
          <table:table-cell office:value-type="float" office:value="1545.212" table:style-name="ce3">
            <text:p>1545,212</text:p>
          </table:table-cell>
          <table:table-cell office:value-type="float" office:value="1617.0430000000001" table:style-name="ce3">
            <text:p>1617,043</text:p>
          </table:table-cell>
          <table:table-cell office:value-type="float" office:value="1600.9670000000001" table:style-name="ce3">
            <text:p>1600,967</text:p>
          </table:table-cell>
          <table:table-cell office:value-type="float" office:value="1443.079" table:style-name="ce3">
            <text:p>1443,079</text:p>
          </table:table-cell>
          <table:table-cell office:value-type="float" office:value="1477.181" table:style-name="ce3">
            <text:p>1477,181</text:p>
          </table:table-cell>
          <table:table-cell office:value-type="float" office:value="1475.402" table:style-name="ce3">
            <text:p>1475,402</text:p>
          </table:table-cell>
          <table:table-cell office:value-type="float" office:value="1514.251" table:style-name="ce3">
            <text:p>1514,251</text:p>
          </table:table-cell>
          <table:table-cell office:value-type="float" office:value="1654.8909999999998" table:style-name="ce3">
            <text:p>1654,891</text:p>
          </table:table-cell>
          <table:table-cell office:value-type="float" office:value="1885.2190000000001" table:style-name="ce3">
            <text:p>1885,219</text:p>
          </table:table-cell>
          <table:table-cell office:value-type="float" office:value="2136.4809999999998" table:style-name="ce3">
            <text:p>2136,481</text:p>
          </table:table-cell>
          <table:table-cell office:value-type="float" office:value="2417.6559999999999" table:style-name="ce3">
            <text:p>2417,656</text:p>
          </table:table-cell>
          <table:table-cell office:value-type="float" office:value="2522.5279999999998" table:style-name="ce3">
            <text:p>2522,528</text:p>
          </table:table-cell>
          <table:table-cell office:value-type="float" office:value="2839.259" table:style-name="ce3">
            <text:p>2839,259</text:p>
          </table:table-cell>
          <table:table-cell office:value-type="float" office:value="3106.2240000000002" table:style-name="ce3">
            <text:p>3106,224</text:p>
          </table:table-cell>
          <table:table-cell office:value-type="float" office:value="3304.9970000000003" table:style-name="ce3">
            <text:p>3304,997</text:p>
          </table:table-cell>
          <table:table-cell office:value-type="float" office:value="3514.04" table:style-name="ce3">
            <text:p>3514,04</text:p>
          </table:table-cell>
          <table:table-cell office:value-type="float" office:value="3894.9940000000001" table:style-name="ce3">
            <text:p>3894,994</text:p>
          </table:table-cell>
          <table:table-cell office:value-type="float" office:value="4247.5639999999994" table:style-name="ce3">
            <text:p>4247,564</text:p>
          </table:table-cell>
          <table:table-cell office:value-type="float" office:value="4873.5389999999998" table:style-name="ce3">
            <text:p>4873,539</text:p>
          </table:table-cell>
          <table:table-cell office:value-type="float" office:value="3690.0740000000001" table:style-name="ce3">
            <text:p>3690,074</text:p>
          </table:table-cell>
          <table:table-cell office:value-type="float" office:value="3283.96" table:style-name="ce3">
            <text:p>3283,96</text:p>
          </table:table-cell>
          <table:table-cell office:value-type="float" office:value="3484.9119999999998" table:style-name="ce3">
            <text:p>3484,912</text:p>
          </table:table-cell>
          <table:table-cell office:value-type="float" office:value="2139.0909999999999" table:style-name="ce3">
            <text:p>2139,091</text:p>
          </table:table-cell>
          <table:table-cell office:value-type="float" office:value="2039.9080000000001" table:style-name="ce3">
            <text:p>2039,908</text:p>
          </table:table-cell>
          <table:table-cell office:value-type="float" office:value="1909.577" table:style-name="ce3">
            <text:p>1909,577</text:p>
          </table:table-cell>
          <table:table-cell office:value-type="float" office:value="2268.2429999999999" table:style-name="ce3">
            <text:p>2268,243</text:p>
          </table:table-cell>
          <table:table-cell office:value-type="float" office:value="2063.7190000000001" table:style-name="ce3">
            <text:p>2063,719</text:p>
          </table:table-cell>
          <table:table-cell office:value-type="float" office:value="2219.0859999999998" table:style-name="ce3">
            <text:p>2219,086</text:p>
          </table:table-cell>
          <table:table-cell office:value-type="float" office:value="2200.7829999999999" table:style-name="ce3">
            <text:p>2200,783</text:p>
          </table:table-cell>
          <table:table-cell office:value-type="float" office:value="2256.6600000000003" table:style-name="ce3">
            <text:p>2256,66</text:p>
          </table:table-cell>
          <table:table-cell office:value-type="float" office:value="2214.212" table:style-name="ce3">
            <text:p>2214,212</text:p>
          </table:table-cell>
          <table:table-cell office:value-type="float" office:value="2198.538" table:style-name="ce3">
            <text:p>2198,538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151])" table:style-name="ce15">
            <text:p>3</text:p>
          </table:table-cell>
          <table:table-cell office:value-type="string" table:style-name="ce15">
            <text:p>ES2</text:p>
          </table:table-cell>
          <table:table-cell office:value-type="string" table:style-name="ce15">
            <text:p>Noreste (ES)</text:p>
          </table:table-cell>
          <table:table-cell office:value-type="float" office:value="6342.3689999999997" table:style-name="ce3">
            <text:p>6342,369</text:p>
          </table:table-cell>
          <table:table-cell office:value-type="float" office:value="6989.3679999999995" table:style-name="ce3">
            <text:p>6989,368</text:p>
          </table:table-cell>
          <table:table-cell office:value-type="float" office:value="7652.3559999999998" table:style-name="ce3">
            <text:p>7652,356</text:p>
          </table:table-cell>
          <table:table-cell office:value-type="float" office:value="7833.0309999999999" table:style-name="ce3">
            <text:p>7833,031</text:p>
          </table:table-cell>
          <table:table-cell office:value-type="float" office:value="7741.576" table:style-name="ce3">
            <text:p>7741,576</text:p>
          </table:table-cell>
          <table:table-cell office:value-type="float" office:value="8661.737000000001" table:style-name="ce3">
            <text:p>8661,737</text:p>
          </table:table-cell>
          <table:table-cell office:value-type="float" office:value="9305.2910000000011" table:style-name="ce3">
            <text:p>9305,291</text:p>
          </table:table-cell>
          <table:table-cell office:value-type="float" office:value="10326.999" table:style-name="ce3">
            <text:p>10326,999</text:p>
          </table:table-cell>
          <table:table-cell office:value-type="float" office:value="12135.253999999999" table:style-name="ce3">
            <text:p>12135,254</text:p>
          </table:table-cell>
          <table:table-cell office:value-type="float" office:value="14034.418" table:style-name="ce3">
            <text:p>14034,418</text:p>
          </table:table-cell>
          <table:table-cell office:value-type="float" office:value="15024.373000000001" table:style-name="ce3">
            <text:p>15024,373</text:p>
          </table:table-cell>
          <table:table-cell office:value-type="float" office:value="15856.171" table:style-name="ce3">
            <text:p>15856,171</text:p>
          </table:table-cell>
          <table:table-cell office:value-type="float" office:value="14876.974" table:style-name="ce3">
            <text:p>14876,974</text:p>
          </table:table-cell>
          <table:table-cell office:value-type="float" office:value="13910.918" table:style-name="ce3">
            <text:p>13910,918</text:p>
          </table:table-cell>
          <table:table-cell office:value-type="float" office:value="14510.894" table:style-name="ce3">
            <text:p>14510,894</text:p>
          </table:table-cell>
          <table:table-cell office:value-type="float" office:value="14552.085999999999" table:style-name="ce3">
            <text:p>14552,086</text:p>
          </table:table-cell>
          <table:table-cell office:value-type="float" office:value="15214.108" table:style-name="ce3">
            <text:p>15214,108</text:p>
          </table:table-cell>
          <table:table-cell office:value-type="float" office:value="16722.828000000001" table:style-name="ce3">
            <text:p>16722,828</text:p>
          </table:table-cell>
          <table:table-cell office:value-type="float" office:value="18865.281999999999" table:style-name="ce3">
            <text:p>18865,282</text:p>
          </table:table-cell>
          <table:table-cell office:value-type="float" office:value="21138.335000000003" table:style-name="ce3">
            <text:p>21138,335</text:p>
          </table:table-cell>
          <table:table-cell office:value-type="float" office:value="23994.370999999999" table:style-name="ce3">
            <text:p>23994,371</text:p>
          </table:table-cell>
          <table:table-cell office:value-type="float" office:value="25034.28" table:style-name="ce3">
            <text:p>25034,28</text:p>
          </table:table-cell>
          <table:table-cell office:value-type="float" office:value="26591.834999999999" table:style-name="ce3">
            <text:p>26591,835</text:p>
          </table:table-cell>
          <table:table-cell office:value-type="float" office:value="27829.409" table:style-name="ce3">
            <text:p>27829,409</text:p>
          </table:table-cell>
          <table:table-cell office:value-type="float" office:value="29566.687999999998" table:style-name="ce3">
            <text:p>29566,688</text:p>
          </table:table-cell>
          <table:table-cell office:value-type="float" office:value="31234.639000000003" table:style-name="ce3">
            <text:p>31234,639</text:p>
          </table:table-cell>
          <table:table-cell office:value-type="float" office:value="35188.501000000004" table:style-name="ce3">
            <text:p>35188,501</text:p>
          </table:table-cell>
          <table:table-cell office:value-type="float" office:value="37331.263999999996" table:style-name="ce3">
            <text:p>37331,264</text:p>
          </table:table-cell>
          <table:table-cell office:value-type="float" office:value="34699.635999999999" table:style-name="ce3">
            <text:p>34699,636</text:p>
          </table:table-cell>
          <table:table-cell office:value-type="float" office:value="27416.592000000001" table:style-name="ce3">
            <text:p>27416,592</text:p>
          </table:table-cell>
          <table:table-cell office:value-type="float" office:value="27351.705999999998" table:style-name="ce3">
            <text:p>27351,706</text:p>
          </table:table-cell>
          <table:table-cell office:value-type="float" office:value="26302.43" table:style-name="ce3">
            <text:p>26302,43</text:p>
          </table:table-cell>
          <table:table-cell office:value-type="float" office:value="26176.678" table:style-name="ce3">
            <text:p>26176,678</text:p>
          </table:table-cell>
          <table:table-cell office:value-type="float" office:value="23729.972000000002" table:style-name="ce3">
            <text:p>23729,972</text:p>
          </table:table-cell>
          <table:table-cell office:value-type="float" office:value="26722.147000000001" table:style-name="ce3">
            <text:p>26722,147</text:p>
          </table:table-cell>
          <table:table-cell office:value-type="float" office:value="26376.155000000002" table:style-name="ce3">
            <text:p>26376,155</text:p>
          </table:table-cell>
          <table:table-cell office:value-type="float" office:value="25084.033000000003" table:style-name="ce3">
            <text:p>25084,033</text:p>
          </table:table-cell>
          <table:table-cell office:value-type="float" office:value="26972.473999999998" table:style-name="ce3">
            <text:p>26972,474</text:p>
          </table:table-cell>
          <table:table-cell office:value-type="float" office:value="27652.131000000001" table:style-name="ce3">
            <text:p>27652,131</text:p>
          </table:table-cell>
          <table:table-cell office:value-type="float" office:value="28715.16" table:style-name="ce3">
            <text:p>28715,16</text:p>
          </table:table-cell>
          <table:table-cell office:value-type="float" office:value="29031.202000000001" table:style-name="ce3">
            <text:p>29031,202</text:p>
          </table:table-cell>
          <table:table-cell office:value-type="float" office:value="29441.775000000001" table:style-name="ce3">
            <text:p>29441,775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52])" table:style-name="ce15">
            <text:p>4</text:p>
          </table:table-cell>
          <table:table-cell office:value-type="string" table:style-name="ce15">
            <text:p>ES21</text:p>
          </table:table-cell>
          <table:table-cell office:value-type="string" table:style-name="ce15">
            <text:p>País Vasco</text:p>
          </table:table-cell>
          <table:table-cell office:value-type="float" office:value="3253.44" table:style-name="ce3">
            <text:p>3253,44</text:p>
          </table:table-cell>
          <table:table-cell office:value-type="float" office:value="3598.308" table:style-name="ce3">
            <text:p>3598,308</text:p>
          </table:table-cell>
          <table:table-cell office:value-type="float" office:value="3958.759" table:style-name="ce3">
            <text:p>3958,759</text:p>
          </table:table-cell>
          <table:table-cell office:value-type="float" office:value="3978.4480000000003" table:style-name="ce3">
            <text:p>3978,448</text:p>
          </table:table-cell>
          <table:table-cell office:value-type="float" office:value="3939.58" table:style-name="ce3">
            <text:p>3939,58</text:p>
          </table:table-cell>
          <table:table-cell office:value-type="float" office:value="4367.2389999999996" table:style-name="ce3">
            <text:p>4367,239</text:p>
          </table:table-cell>
          <table:table-cell office:value-type="float" office:value="4655.5650000000005" table:style-name="ce3">
            <text:p>4655,565</text:p>
          </table:table-cell>
          <table:table-cell office:value-type="float" office:value="4995.6680000000006" table:style-name="ce3">
            <text:p>4995,668</text:p>
          </table:table-cell>
          <table:table-cell office:value-type="float" office:value="5769.25" table:style-name="ce3">
            <text:p>5769,25</text:p>
          </table:table-cell>
          <table:table-cell office:value-type="float" office:value="6609.6180000000004" table:style-name="ce3">
            <text:p>6609,618</text:p>
          </table:table-cell>
          <table:table-cell office:value-type="float" office:value="7004.8990000000003" table:style-name="ce3">
            <text:p>7004,899</text:p>
          </table:table-cell>
          <table:table-cell office:value-type="float" office:value="7428.7979999999998" table:style-name="ce3">
            <text:p>7428,798</text:p>
          </table:table-cell>
          <table:table-cell office:value-type="float" office:value="6967.9489999999996" table:style-name="ce3">
            <text:p>6967,949</text:p>
          </table:table-cell>
          <table:table-cell office:value-type="float" office:value="6559.6210000000001" table:style-name="ce3">
            <text:p>6559,621</text:p>
          </table:table-cell>
          <table:table-cell office:value-type="float" office:value="6817.7110000000002" table:style-name="ce3">
            <text:p>6817,711</text:p>
          </table:table-cell>
          <table:table-cell office:value-type="float" office:value="6903.9130000000005" table:style-name="ce3">
            <text:p>6903,913</text:p>
          </table:table-cell>
          <table:table-cell office:value-type="float" office:value="7181.0320000000002" table:style-name="ce3">
            <text:p>7181,032</text:p>
          </table:table-cell>
          <table:table-cell office:value-type="float" office:value="7813.7889999999998" table:style-name="ce3">
            <text:p>7813,789</text:p>
          </table:table-cell>
          <table:table-cell office:value-type="float" office:value="8793.1589999999997" table:style-name="ce3">
            <text:p>8793,159</text:p>
          </table:table-cell>
          <table:table-cell office:value-type="float" office:value="9897.34" table:style-name="ce3">
            <text:p>9897,34</text:p>
          </table:table-cell>
          <table:table-cell office:value-type="float" office:value="11117.02" table:style-name="ce3">
            <text:p>11117,02</text:p>
          </table:table-cell>
          <table:table-cell office:value-type="float" office:value="11632.825000000001" table:style-name="ce3">
            <text:p>11632,825</text:p>
          </table:table-cell>
          <table:table-cell office:value-type="float" office:value="12259.402" table:style-name="ce3">
            <text:p>12259,402</text:p>
          </table:table-cell>
          <table:table-cell office:value-type="float" office:value="12553.253000000001" table:style-name="ce3">
            <text:p>12553,253</text:p>
          </table:table-cell>
          <table:table-cell office:value-type="float" office:value="13460.024000000001" table:style-name="ce3">
            <text:p>13460,024</text:p>
          </table:table-cell>
          <table:table-cell office:value-type="float" office:value="13752.378999999999" table:style-name="ce3">
            <text:p>13752,379</text:p>
          </table:table-cell>
          <table:table-cell office:value-type="float" office:value="15002.999000000002" table:style-name="ce3">
            <text:p>15002,999</text:p>
          </table:table-cell>
          <table:table-cell office:value-type="float" office:value="15495.782999999999" table:style-name="ce3">
            <text:p>15495,783</text:p>
          </table:table-cell>
          <table:table-cell office:value-type="float" office:value="15092.964" table:style-name="ce3">
            <text:p>15092,964</text:p>
          </table:table-cell>
          <table:table-cell office:value-type="float" office:value="10806.922999999999" table:style-name="ce3">
            <text:p>10806,923</text:p>
          </table:table-cell>
          <table:table-cell office:value-type="float" office:value="12297.95" table:style-name="ce3">
            <text:p>12297,95</text:p>
          </table:table-cell>
          <table:table-cell office:value-type="float" office:value="13560.116" table:style-name="ce3">
            <text:p>13560,116</text:p>
          </table:table-cell>
          <table:table-cell office:value-type="float" office:value="14468.365" table:style-name="ce3">
            <text:p>14468,365</text:p>
          </table:table-cell>
          <table:table-cell office:value-type="float" office:value="12994.194" table:style-name="ce3">
            <text:p>12994,194</text:p>
          </table:table-cell>
          <table:table-cell office:value-type="float" office:value="14076.948" table:style-name="ce3">
            <text:p>14076,948</text:p>
          </table:table-cell>
          <table:table-cell office:value-type="float" office:value="13293.09" table:style-name="ce3">
            <text:p>13293,09</text:p>
          </table:table-cell>
          <table:table-cell office:value-type="float" office:value="10891.011" table:style-name="ce3">
            <text:p>10891,011</text:p>
          </table:table-cell>
          <table:table-cell office:value-type="float" office:value="11710.937" table:style-name="ce3">
            <text:p>11710,937</text:p>
          </table:table-cell>
          <table:table-cell office:value-type="float" office:value="10614.800000000001" table:style-name="ce3">
            <text:p>10614,8</text:p>
          </table:table-cell>
          <table:table-cell office:value-type="float" office:value="10484.373" table:style-name="ce3">
            <text:p>10484,373</text:p>
          </table:table-cell>
          <table:table-cell office:value-type="float" office:value="9338.5380000000005" table:style-name="ce3">
            <text:p>9338,538</text:p>
          </table:table-cell>
          <table:table-cell office:value-type="float" office:value="8589.8059999999987" table:style-name="ce3">
            <text:p>8589,806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53])" table:style-name="ce15">
            <text:p>4</text:p>
          </table:table-cell>
          <table:table-cell office:value-type="string" table:style-name="ce15">
            <text:p>ES22</text:p>
          </table:table-cell>
          <table:table-cell office:value-type="string" table:style-name="ce15">
            <text:p>Comunidad Foral de Navarra</text:p>
          </table:table-cell>
          <table:table-cell office:value-type="float" office:value="967.27600000000007" table:style-name="ce3">
            <text:p>967,276</text:p>
          </table:table-cell>
          <table:table-cell office:value-type="float" office:value="1075.492" table:style-name="ce3">
            <text:p>1075,492</text:p>
          </table:table-cell>
          <table:table-cell office:value-type="float" office:value="1147.7539999999999" table:style-name="ce3">
            <text:p>1147,754</text:p>
          </table:table-cell>
          <table:table-cell office:value-type="float" office:value="1158.001" table:style-name="ce3">
            <text:p>1158,001</text:p>
          </table:table-cell>
          <table:table-cell office:value-type="float" office:value="1172.723" table:style-name="ce3">
            <text:p>1172,723</text:p>
          </table:table-cell>
          <table:table-cell office:value-type="float" office:value="1321.2759999999998" table:style-name="ce3">
            <text:p>1321,276</text:p>
          </table:table-cell>
          <table:table-cell office:value-type="float" office:value="1415.04" table:style-name="ce3">
            <text:p>1415,04</text:p>
          </table:table-cell>
          <table:table-cell office:value-type="float" office:value="1595.875" table:style-name="ce3">
            <text:p>1595,875</text:p>
          </table:table-cell>
          <table:table-cell office:value-type="float" office:value="1885.7839999999999" table:style-name="ce3">
            <text:p>1885,784</text:p>
          </table:table-cell>
          <table:table-cell office:value-type="float" office:value="2242.87" table:style-name="ce3">
            <text:p>2242,87</text:p>
          </table:table-cell>
          <table:table-cell office:value-type="float" office:value="2362.0190000000002" table:style-name="ce3">
            <text:p>2362,019</text:p>
          </table:table-cell>
          <table:table-cell office:value-type="float" office:value="2537.127" table:style-name="ce3">
            <text:p>2537,127</text:p>
          </table:table-cell>
          <table:table-cell office:value-type="float" office:value="2423.634" table:style-name="ce3">
            <text:p>2423,634</text:p>
          </table:table-cell>
          <table:table-cell office:value-type="float" office:value="2202.0330000000004" table:style-name="ce3">
            <text:p>2202,033</text:p>
          </table:table-cell>
          <table:table-cell office:value-type="float" office:value="2330.4119999999998" table:style-name="ce3">
            <text:p>2330,412</text:p>
          </table:table-cell>
          <table:table-cell office:value-type="float" office:value="2352.3440000000001" table:style-name="ce3">
            <text:p>2352,344</text:p>
          </table:table-cell>
          <table:table-cell office:value-type="float" office:value="2489.9629999999997" table:style-name="ce3">
            <text:p>2489,963</text:p>
          </table:table-cell>
          <table:table-cell office:value-type="float" office:value="2793.8740000000003" table:style-name="ce3">
            <text:p>2793,874</text:p>
          </table:table-cell>
          <table:table-cell office:value-type="float" office:value="3219.0810000000001" table:style-name="ce3">
            <text:p>3219,081</text:p>
          </table:table-cell>
          <table:table-cell office:value-type="float" office:value="3574.444" table:style-name="ce3">
            <text:p>3574,444</text:p>
          </table:table-cell>
          <table:table-cell office:value-type="float" office:value="4157.4809999999998" table:style-name="ce3">
            <text:p>4157,481</text:p>
          </table:table-cell>
          <table:table-cell office:value-type="float" office:value="4396.134" table:style-name="ce3">
            <text:p>4396,134</text:p>
          </table:table-cell>
          <table:table-cell office:value-type="float" office:value="4631.4809999999998" table:style-name="ce3">
            <text:p>4631,481</text:p>
          </table:table-cell>
          <table:table-cell office:value-type="float" office:value="4873.6090000000004" table:style-name="ce3">
            <text:p>4873,609</text:p>
          </table:table-cell>
          <table:table-cell office:value-type="float" office:value="5179.0060000000003" table:style-name="ce3">
            <text:p>5179,006</text:p>
          </table:table-cell>
          <table:table-cell office:value-type="float" office:value="5488.2359999999999" table:style-name="ce3">
            <text:p>5488,236</text:p>
          </table:table-cell>
          <table:table-cell office:value-type="float" office:value="6361.2390000000005" table:style-name="ce3">
            <text:p>6361,239</text:p>
          </table:table-cell>
          <table:table-cell office:value-type="float" office:value="6913.03" table:style-name="ce3">
            <text:p>6913,03</text:p>
          </table:table-cell>
          <table:table-cell office:value-type="float" office:value="5503.2669999999998" table:style-name="ce3">
            <text:p>5503,267</text:p>
          </table:table-cell>
          <table:table-cell office:value-type="float" office:value="4129.4709999999995" table:style-name="ce3">
            <text:p>4129,471</text:p>
          </table:table-cell>
          <table:table-cell office:value-type="float" office:value="3755.384" table:style-name="ce3">
            <text:p>3755,384</text:p>
          </table:table-cell>
          <table:table-cell office:value-type="float" office:value="3353.4410000000003" table:style-name="ce3">
            <text:p>3353,441</text:p>
          </table:table-cell>
          <table:table-cell office:value-type="float" office:value="2806.692" table:style-name="ce3">
            <text:p>2806,692</text:p>
          </table:table-cell>
          <table:table-cell office:value-type="float" office:value="3055.1970000000001" table:style-name="ce3">
            <text:p>3055,197</text:p>
          </table:table-cell>
          <table:table-cell office:value-type="float" office:value="3181.5749999999998" table:style-name="ce3">
            <text:p>3181,575</text:p>
          </table:table-cell>
          <table:table-cell office:value-type="float" office:value="3699.9670000000001" table:style-name="ce3">
            <text:p>3699,967</text:p>
          </table:table-cell>
          <table:table-cell office:value-type="float" office:value="4069.9079999999999" table:style-name="ce3">
            <text:p>4069,908</text:p>
          </table:table-cell>
          <table:table-cell office:value-type="float" office:value="4376.3100000000004" table:style-name="ce3">
            <text:p>4376,31</text:p>
          </table:table-cell>
          <table:table-cell office:value-type="float" office:value="4924.5619999999999" table:style-name="ce3">
            <text:p>4924,562</text:p>
          </table:table-cell>
          <table:table-cell office:value-type="float" office:value="5283.4000000000005" table:style-name="ce3">
            <text:p>5283,4</text:p>
          </table:table-cell>
          <table:table-cell office:value-type="float" office:value="5738.6" table:style-name="ce3">
            <text:p>5738,6</text:p>
          </table:table-cell>
          <table:table-cell office:value-type="float" office:value="6097.0449999999992" table:style-name="ce3">
            <text:p>6097,045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54])" table:style-name="ce15">
            <text:p>4</text:p>
          </table:table-cell>
          <table:table-cell office:value-type="string" table:style-name="ce15">
            <text:p>ES23</text:p>
          </table:table-cell>
          <table:table-cell office:value-type="string" table:style-name="ce15">
            <text:p>La Rioja</text:p>
          </table:table-cell>
          <table:table-cell office:value-type="float" office:value="406.495" table:style-name="ce3">
            <text:p>406,495</text:p>
          </table:table-cell>
          <table:table-cell office:value-type="float" office:value="443.89800000000002" table:style-name="ce3">
            <text:p>443,898</text:p>
          </table:table-cell>
          <table:table-cell office:value-type="float" office:value="492.22300000000001" table:style-name="ce3">
            <text:p>492,223</text:p>
          </table:table-cell>
          <table:table-cell office:value-type="float" office:value="512.03499999999997" table:style-name="ce3">
            <text:p>512,035</text:p>
          </table:table-cell>
          <table:table-cell office:value-type="float" office:value="505.45099999999996" table:style-name="ce3">
            <text:p>505,451</text:p>
          </table:table-cell>
          <table:table-cell office:value-type="float" office:value="541.53300000000002" table:style-name="ce3">
            <text:p>541,533</text:p>
          </table:table-cell>
          <table:table-cell office:value-type="float" office:value="588.58000000000004" table:style-name="ce3">
            <text:p>588,58</text:p>
          </table:table-cell>
          <table:table-cell office:value-type="float" office:value="678.15" table:style-name="ce3">
            <text:p>678,15</text:p>
          </table:table-cell>
          <table:table-cell office:value-type="float" office:value="807.596" table:style-name="ce3">
            <text:p>807,596</text:p>
          </table:table-cell>
          <table:table-cell office:value-type="float" office:value="960.10700000000008" table:style-name="ce3">
            <text:p>960,107</text:p>
          </table:table-cell>
          <table:table-cell office:value-type="float" office:value="1011.744" table:style-name="ce3">
            <text:p>1011,744</text:p>
          </table:table-cell>
          <table:table-cell office:value-type="float" office:value="1072.4070000000002" table:style-name="ce3">
            <text:p>1072,407</text:p>
          </table:table-cell>
          <table:table-cell office:value-type="float" office:value="982.84300000000007" table:style-name="ce3">
            <text:p>982,843</text:p>
          </table:table-cell>
          <table:table-cell office:value-type="float" office:value="926.33199999999999" table:style-name="ce3">
            <text:p>926,332</text:p>
          </table:table-cell>
          <table:table-cell office:value-type="float" office:value="1005.304" table:style-name="ce3">
            <text:p>1005,304</text:p>
          </table:table-cell>
          <table:table-cell office:value-type="float" office:value="970.35500000000002" table:style-name="ce3">
            <text:p>970,355</text:p>
          </table:table-cell>
          <table:table-cell office:value-type="float" office:value="987.81899999999996" table:style-name="ce3">
            <text:p>987,819</text:p>
          </table:table-cell>
          <table:table-cell office:value-type="float" office:value="1109.943" table:style-name="ce3">
            <text:p>1109,943</text:p>
          </table:table-cell>
          <table:table-cell office:value-type="float" office:value="1242.383" table:style-name="ce3">
            <text:p>1242,383</text:p>
          </table:table-cell>
          <table:table-cell office:value-type="float" office:value="1401.338" table:style-name="ce3">
            <text:p>1401,338</text:p>
          </table:table-cell>
          <table:table-cell office:value-type="float" office:value="1581.0919999999999" table:style-name="ce3">
            <text:p>1581,092</text:p>
          </table:table-cell>
          <table:table-cell office:value-type="float" office:value="1639.1899999999998" table:style-name="ce3">
            <text:p>1639,19</text:p>
          </table:table-cell>
          <table:table-cell office:value-type="float" office:value="1840.673" table:style-name="ce3">
            <text:p>1840,673</text:p>
          </table:table-cell>
          <table:table-cell office:value-type="float" office:value="2000.8300000000002" table:style-name="ce3">
            <text:p>2000,83</text:p>
          </table:table-cell>
          <table:table-cell office:value-type="float" office:value="2063.9989999999998" table:style-name="ce3">
            <text:p>2063,999</text:p>
          </table:table-cell>
          <table:table-cell office:value-type="float" office:value="2461.2280000000001" table:style-name="ce3">
            <text:p>2461,228</text:p>
          </table:table-cell>
          <table:table-cell office:value-type="float" office:value="2973.7370000000001" table:style-name="ce3">
            <text:p>2973,737</text:p>
          </table:table-cell>
          <table:table-cell office:value-type="float" office:value="3284.1170000000002" table:style-name="ce3">
            <text:p>3284,117</text:p>
          </table:table-cell>
          <table:table-cell office:value-type="float" office:value="2783.6559999999999" table:style-name="ce3">
            <text:p>2783,656</text:p>
          </table:table-cell>
          <table:table-cell office:value-type="float" office:value="3325.82" table:style-name="ce3">
            <text:p>3325,82</text:p>
          </table:table-cell>
          <table:table-cell office:value-type="float" office:value="2987.3679999999999" table:style-name="ce3">
            <text:p>2987,368</text:p>
          </table:table-cell>
          <table:table-cell office:value-type="float" office:value="1742.211" table:style-name="ce3">
            <text:p>1742,211</text:p>
          </table:table-cell>
          <table:table-cell office:value-type="float" office:value="1657.3430000000001" table:style-name="ce3">
            <text:p>1657,343</text:p>
          </table:table-cell>
          <table:table-cell office:value-type="float" office:value="1642.4209999999998" table:style-name="ce3">
            <text:p>1642,421</text:p>
          </table:table-cell>
          <table:table-cell office:value-type="float" office:value="2209.5970000000002" table:style-name="ce3">
            <text:p>2209,597</text:p>
          </table:table-cell>
          <table:table-cell office:value-type="float" office:value="1844.7169999999999" table:style-name="ce3">
            <text:p>1844,717</text:p>
          </table:table-cell>
          <table:table-cell office:value-type="float" office:value="2080.8389999999999" table:style-name="ce3">
            <text:p>2080,839</text:p>
          </table:table-cell>
          <table:table-cell office:value-type="float" office:value="2237.4939999999997" table:style-name="ce3">
            <text:p>2237,494</text:p>
          </table:table-cell>
          <table:table-cell office:value-type="float" office:value="2553.3020000000001" table:style-name="ce3">
            <text:p>2553,302</text:p>
          </table:table-cell>
          <table:table-cell office:value-type="float" office:value="2751.8729999999996" table:style-name="ce3">
            <text:p>2751,873</text:p>
          </table:table-cell>
          <table:table-cell office:value-type="float" office:value="3017.3450000000003" table:style-name="ce3">
            <text:p>3017,345</text:p>
          </table:table-cell>
          <table:table-cell office:value-type="float" office:value="3224.2639999999997" table:style-name="ce3">
            <text:p>3224,264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55])" table:style-name="ce15">
            <text:p>4</text:p>
          </table:table-cell>
          <table:table-cell office:value-type="string" table:style-name="ce15">
            <text:p>ES24</text:p>
          </table:table-cell>
          <table:table-cell office:value-type="string" table:style-name="ce15">
            <text:p>Aragón</text:p>
          </table:table-cell>
          <table:table-cell office:value-type="float" office:value="1715.1590000000001" table:style-name="ce3">
            <text:p>1715,159</text:p>
          </table:table-cell>
          <table:table-cell office:value-type="float" office:value="1871.6699999999998" table:style-name="ce3">
            <text:p>1871,67</text:p>
          </table:table-cell>
          <table:table-cell office:value-type="float" office:value="2053.62" table:style-name="ce3">
            <text:p>2053,62</text:p>
          </table:table-cell>
          <table:table-cell office:value-type="float" office:value="2184.5469999999996" table:style-name="ce3">
            <text:p>2184,547</text:p>
          </table:table-cell>
          <table:table-cell office:value-type="float" office:value="2123.8220000000001" table:style-name="ce3">
            <text:p>2123,822</text:p>
          </table:table-cell>
          <table:table-cell office:value-type="float" office:value="2431.6889999999999" table:style-name="ce3">
            <text:p>2431,689</text:p>
          </table:table-cell>
          <table:table-cell office:value-type="float" office:value="2646.1060000000002" table:style-name="ce3">
            <text:p>2646,106</text:p>
          </table:table-cell>
          <table:table-cell office:value-type="float" office:value="3057.306" table:style-name="ce3">
            <text:p>3057,306</text:p>
          </table:table-cell>
          <table:table-cell office:value-type="float" office:value="3672.625" table:style-name="ce3">
            <text:p>3672,625</text:p>
          </table:table-cell>
          <table:table-cell office:value-type="float" office:value="4221.8229999999994" table:style-name="ce3">
            <text:p>4221,823</text:p>
          </table:table-cell>
          <table:table-cell office:value-type="float" office:value="4645.7119999999995" table:style-name="ce3">
            <text:p>4645,712</text:p>
          </table:table-cell>
          <table:table-cell office:value-type="float" office:value="4817.84" table:style-name="ce3">
            <text:p>4817,84</text:p>
          </table:table-cell>
          <table:table-cell office:value-type="float" office:value="4502.5479999999998" table:style-name="ce3">
            <text:p>4502,548</text:p>
          </table:table-cell>
          <table:table-cell office:value-type="float" office:value="4222.9319999999998" table:style-name="ce3">
            <text:p>4222,932</text:p>
          </table:table-cell>
          <table:table-cell office:value-type="float" office:value="4357.4669999999996" table:style-name="ce3">
            <text:p>4357,467</text:p>
          </table:table-cell>
          <table:table-cell office:value-type="float" office:value="4325.4750000000004" table:style-name="ce3">
            <text:p>4325,475</text:p>
          </table:table-cell>
          <table:table-cell office:value-type="float" office:value="4555.2929999999997" table:style-name="ce3">
            <text:p>4555,293</text:p>
          </table:table-cell>
          <table:table-cell office:value-type="float" office:value="5005.2209999999995" table:style-name="ce3">
            <text:p>5005,221</text:p>
          </table:table-cell>
          <table:table-cell office:value-type="float" office:value="5610.6589999999997" table:style-name="ce3">
            <text:p>5610,659</text:p>
          </table:table-cell>
          <table:table-cell office:value-type="float" office:value="6265.2129999999997" table:style-name="ce3">
            <text:p>6265,213</text:p>
          </table:table-cell>
          <table:table-cell office:value-type="float" office:value="7138.777" table:style-name="ce3">
            <text:p>7138,777</text:p>
          </table:table-cell>
          <table:table-cell office:value-type="float" office:value="7366.1310000000003" table:style-name="ce3">
            <text:p>7366,131</text:p>
          </table:table-cell>
          <table:table-cell office:value-type="float" office:value="7860.2790000000005" table:style-name="ce3">
            <text:p>7860,279</text:p>
          </table:table-cell>
          <table:table-cell office:value-type="float" office:value="8401.7160000000003" table:style-name="ce3">
            <text:p>8401,716</text:p>
          </table:table-cell>
          <table:table-cell office:value-type="float" office:value="8863.6589999999997" table:style-name="ce3">
            <text:p>8863,659</text:p>
          </table:table-cell>
          <table:table-cell office:value-type="float" office:value="9532.7960000000003" table:style-name="ce3">
            <text:p>9532,796</text:p>
          </table:table-cell>
          <table:table-cell office:value-type="float" office:value="10850.526" table:style-name="ce3">
            <text:p>10850,526</text:p>
          </table:table-cell>
          <table:table-cell office:value-type="float" office:value="11638.334000000001" table:style-name="ce3">
            <text:p>11638,334</text:p>
          </table:table-cell>
          <table:table-cell office:value-type="float" office:value="11319.749" table:style-name="ce3">
            <text:p>11319,749</text:p>
          </table:table-cell>
          <table:table-cell office:value-type="float" office:value="9154.3779999999988" table:style-name="ce3">
            <text:p>9154,378</text:p>
          </table:table-cell>
          <table:table-cell office:value-type="float" office:value="8311.0040000000008" table:style-name="ce3">
            <text:p>8311,004</text:p>
          </table:table-cell>
          <table:table-cell office:value-type="float" office:value="7646.6610000000001" table:style-name="ce3">
            <text:p>7646,661</text:p>
          </table:table-cell>
          <table:table-cell office:value-type="float" office:value="7244.2780000000002" table:style-name="ce3">
            <text:p>7244,278</text:p>
          </table:table-cell>
          <table:table-cell office:value-type="float" office:value="6038.1600000000008" table:style-name="ce3">
            <text:p>6038,16</text:p>
          </table:table-cell>
          <table:table-cell office:value-type="float" office:value="7254.027" table:style-name="ce3">
            <text:p>7254,027</text:p>
          </table:table-cell>
          <table:table-cell office:value-type="float" office:value="7538.3820000000005" table:style-name="ce3">
            <text:p>7538,382</text:p>
          </table:table-cell>
          <table:table-cell office:value-type="float" office:value="8042.2740000000013" table:style-name="ce3">
            <text:p>8042,274</text:p>
          </table:table-cell>
          <table:table-cell office:value-type="float" office:value="8647.7340000000004" table:style-name="ce3">
            <text:p>8647,734</text:p>
          </table:table-cell>
          <table:table-cell office:value-type="float" office:value="9559.4670000000006" table:style-name="ce3">
            <text:p>9559,467</text:p>
          </table:table-cell>
          <table:table-cell office:value-type="float" office:value="10195.513999999999" table:style-name="ce3">
            <text:p>10195,514</text:p>
          </table:table-cell>
          <table:table-cell office:value-type="float" office:value="10936.719000000001" table:style-name="ce3">
            <text:p>10936,719</text:p>
          </table:table-cell>
          <table:table-cell office:value-type="float" office:value="11530.659" table:style-name="ce3">
            <text:p>11530,659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156])" table:style-name="ce15">
            <text:p>3</text:p>
          </table:table-cell>
          <table:table-cell office:value-type="string" table:style-name="ce15">
            <text:p>ES3</text:p>
          </table:table-cell>
          <table:table-cell office:value-type="string" table:style-name="ce15">
            <text:p>Comunidad de Madrid</text:p>
          </table:table-cell>
          <table:table-cell office:value-type="float" office:value="7366.277" table:style-name="ce3">
            <text:p>7366,277</text:p>
          </table:table-cell>
          <table:table-cell office:value-type="float" office:value="8185.2250000000013" table:style-name="ce3">
            <text:p>8185,225</text:p>
          </table:table-cell>
          <table:table-cell office:value-type="float" office:value="9008.7720000000008" table:style-name="ce3">
            <text:p>9008,772</text:p>
          </table:table-cell>
          <table:table-cell office:value-type="float" office:value="9367.4210000000003" table:style-name="ce3">
            <text:p>9367,421</text:p>
          </table:table-cell>
          <table:table-cell office:value-type="float" office:value="9243.8509999999987" table:style-name="ce3">
            <text:p>9243,851</text:p>
          </table:table-cell>
          <table:table-cell office:value-type="float" office:value="10809.298000000001" table:style-name="ce3">
            <text:p>10809,298</text:p>
          </table:table-cell>
          <table:table-cell office:value-type="float" office:value="12023.343000000001" table:style-name="ce3">
            <text:p>12023,343</text:p>
          </table:table-cell>
          <table:table-cell office:value-type="float" office:value="13603.51" table:style-name="ce3">
            <text:p>13603,51</text:p>
          </table:table-cell>
          <table:table-cell office:value-type="float" office:value="16110.617000000002" table:style-name="ce3">
            <text:p>16110,617</text:p>
          </table:table-cell>
          <table:table-cell office:value-type="float" office:value="18824.729000000003" table:style-name="ce3">
            <text:p>18824,729</text:p>
          </table:table-cell>
          <table:table-cell office:value-type="float" office:value="20849.928" table:style-name="ce3">
            <text:p>20849,928</text:p>
          </table:table-cell>
          <table:table-cell office:value-type="float" office:value="21585.713" table:style-name="ce3">
            <text:p>21585,713</text:p>
          </table:table-cell>
          <table:table-cell office:value-type="float" office:value="20792.677" table:style-name="ce3">
            <text:p>20792,677</text:p>
          </table:table-cell>
          <table:table-cell office:value-type="float" office:value="19320.592000000001" table:style-name="ce3">
            <text:p>19320,592</text:p>
          </table:table-cell>
          <table:table-cell office:value-type="float" office:value="19501.073" table:style-name="ce3">
            <text:p>19501,073</text:p>
          </table:table-cell>
          <table:table-cell office:value-type="float" office:value="19565.953000000001" table:style-name="ce3">
            <text:p>19565,953</text:p>
          </table:table-cell>
          <table:table-cell office:value-type="float" office:value="20168.037" table:style-name="ce3">
            <text:p>20168,037</text:p>
          </table:table-cell>
          <table:table-cell office:value-type="float" office:value="22285.378999999997" table:style-name="ce3">
            <text:p>22285,379</text:p>
          </table:table-cell>
          <table:table-cell office:value-type="float" office:value="25500.433999999997" table:style-name="ce3">
            <text:p>25500,434</text:p>
          </table:table-cell>
          <table:table-cell office:value-type="float" office:value="29208.281999999999" table:style-name="ce3">
            <text:p>29208,282</text:p>
          </table:table-cell>
          <table:table-cell office:value-type="float" office:value="33832.212" table:style-name="ce3">
            <text:p>33832,212</text:p>
          </table:table-cell>
          <table:table-cell office:value-type="float" office:value="35509.956000000006" table:style-name="ce3">
            <text:p>35509,956</text:p>
          </table:table-cell>
          <table:table-cell office:value-type="float" office:value="37368.712" table:style-name="ce3">
            <text:p>37368,712</text:p>
          </table:table-cell>
          <table:table-cell office:value-type="float" office:value="39563.256000000001" table:style-name="ce3">
            <text:p>39563,256</text:p>
          </table:table-cell>
          <table:table-cell office:value-type="float" office:value="42384.034999999996" table:style-name="ce3">
            <text:p>42384,035</text:p>
          </table:table-cell>
          <table:table-cell office:value-type="float" office:value="48589.959000000003" table:style-name="ce3">
            <text:p>48589,959</text:p>
          </table:table-cell>
          <table:table-cell office:value-type="float" office:value="52208.806000000004" table:style-name="ce3">
            <text:p>52208,806</text:p>
          </table:table-cell>
          <table:table-cell office:value-type="float" office:value="53326.210000000006" table:style-name="ce3">
            <text:p>53326,21</text:p>
          </table:table-cell>
          <table:table-cell office:value-type="float" office:value="53647.495999999999" table:style-name="ce3">
            <text:p>53647,496</text:p>
          </table:table-cell>
          <table:table-cell office:value-type="float" office:value="41401.341999999997" table:style-name="ce3">
            <text:p>41401,342</text:p>
          </table:table-cell>
          <table:table-cell office:value-type="float" office:value="42477.311999999998" table:style-name="ce3">
            <text:p>42477,312</text:p>
          </table:table-cell>
          <table:table-cell office:value-type="float" office:value="38470.5" table:style-name="ce3">
            <text:p>38470,5</text:p>
          </table:table-cell>
          <table:table-cell office:value-type="float" office:value="42907.195" table:style-name="ce3">
            <text:p>42907,195</text:p>
          </table:table-cell>
          <table:table-cell office:value-type="float" office:value="40579.856" table:style-name="ce3">
            <text:p>40579,856</text:p>
          </table:table-cell>
          <table:table-cell office:value-type="float" office:value="41571.741000000002" table:style-name="ce3">
            <text:p>41571,741</text:p>
          </table:table-cell>
          <table:table-cell office:value-type="float" office:value="46500.864999999998" table:style-name="ce3">
            <text:p>46500,865</text:p>
          </table:table-cell>
          <table:table-cell office:value-type="float" office:value="49229.667999999998" table:style-name="ce3">
            <text:p>49229,668</text:p>
          </table:table-cell>
          <table:table-cell office:value-type="float" office:value="52935.903000000006" table:style-name="ce3">
            <text:p>52935,903</text:p>
          </table:table-cell>
          <table:table-cell office:value-type="float" office:value="58248.156999999999" table:style-name="ce3">
            <text:p>58248,157</text:p>
          </table:table-cell>
          <table:table-cell office:value-type="float" office:value="62027.256000000001" table:style-name="ce3">
            <text:p>62027,256</text:p>
          </table:table-cell>
          <table:table-cell office:value-type="float" office:value="66316.542000000001" table:style-name="ce3">
            <text:p>66316,542</text:p>
          </table:table-cell>
          <table:table-cell office:value-type="float" office:value="69773.165000000008" table:style-name="ce3">
            <text:p>69773,165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57])" table:style-name="ce15">
            <text:p>4</text:p>
          </table:table-cell>
          <table:table-cell office:value-type="string" table:style-name="ce15">
            <text:p>ES30</text:p>
          </table:table-cell>
          <table:table-cell office:value-type="string" table:style-name="ce15">
            <text:p>Comunidad de Madrid</text:p>
          </table:table-cell>
          <table:table-cell office:value-type="float" office:value="7366.277" table:style-name="ce3">
            <text:p>7366,277</text:p>
          </table:table-cell>
          <table:table-cell office:value-type="float" office:value="8185.2250000000013" table:style-name="ce3">
            <text:p>8185,225</text:p>
          </table:table-cell>
          <table:table-cell office:value-type="float" office:value="9008.7720000000008" table:style-name="ce3">
            <text:p>9008,772</text:p>
          </table:table-cell>
          <table:table-cell office:value-type="float" office:value="9367.4210000000003" table:style-name="ce3">
            <text:p>9367,421</text:p>
          </table:table-cell>
          <table:table-cell office:value-type="float" office:value="9243.8509999999987" table:style-name="ce3">
            <text:p>9243,851</text:p>
          </table:table-cell>
          <table:table-cell office:value-type="float" office:value="10809.298000000001" table:style-name="ce3">
            <text:p>10809,298</text:p>
          </table:table-cell>
          <table:table-cell office:value-type="float" office:value="12023.343000000001" table:style-name="ce3">
            <text:p>12023,343</text:p>
          </table:table-cell>
          <table:table-cell office:value-type="float" office:value="13603.51" table:style-name="ce3">
            <text:p>13603,51</text:p>
          </table:table-cell>
          <table:table-cell office:value-type="float" office:value="16110.617000000002" table:style-name="ce3">
            <text:p>16110,617</text:p>
          </table:table-cell>
          <table:table-cell office:value-type="float" office:value="18824.729000000003" table:style-name="ce3">
            <text:p>18824,729</text:p>
          </table:table-cell>
          <table:table-cell office:value-type="float" office:value="20849.928" table:style-name="ce3">
            <text:p>20849,928</text:p>
          </table:table-cell>
          <table:table-cell office:value-type="float" office:value="21585.713" table:style-name="ce3">
            <text:p>21585,713</text:p>
          </table:table-cell>
          <table:table-cell office:value-type="float" office:value="20792.677" table:style-name="ce3">
            <text:p>20792,677</text:p>
          </table:table-cell>
          <table:table-cell office:value-type="float" office:value="19320.592000000001" table:style-name="ce3">
            <text:p>19320,592</text:p>
          </table:table-cell>
          <table:table-cell office:value-type="float" office:value="19501.073" table:style-name="ce3">
            <text:p>19501,073</text:p>
          </table:table-cell>
          <table:table-cell office:value-type="float" office:value="19565.953000000001" table:style-name="ce3">
            <text:p>19565,953</text:p>
          </table:table-cell>
          <table:table-cell office:value-type="float" office:value="20168.037" table:style-name="ce3">
            <text:p>20168,037</text:p>
          </table:table-cell>
          <table:table-cell office:value-type="float" office:value="22285.378999999997" table:style-name="ce3">
            <text:p>22285,379</text:p>
          </table:table-cell>
          <table:table-cell office:value-type="float" office:value="25500.433999999997" table:style-name="ce3">
            <text:p>25500,434</text:p>
          </table:table-cell>
          <table:table-cell office:value-type="float" office:value="29208.281999999999" table:style-name="ce3">
            <text:p>29208,282</text:p>
          </table:table-cell>
          <table:table-cell office:value-type="float" office:value="33832.212" table:style-name="ce3">
            <text:p>33832,212</text:p>
          </table:table-cell>
          <table:table-cell office:value-type="float" office:value="35509.956000000006" table:style-name="ce3">
            <text:p>35509,956</text:p>
          </table:table-cell>
          <table:table-cell office:value-type="float" office:value="37368.712" table:style-name="ce3">
            <text:p>37368,712</text:p>
          </table:table-cell>
          <table:table-cell office:value-type="float" office:value="39563.256000000001" table:style-name="ce3">
            <text:p>39563,256</text:p>
          </table:table-cell>
          <table:table-cell office:value-type="float" office:value="42384.034999999996" table:style-name="ce3">
            <text:p>42384,035</text:p>
          </table:table-cell>
          <table:table-cell office:value-type="float" office:value="48589.959000000003" table:style-name="ce3">
            <text:p>48589,959</text:p>
          </table:table-cell>
          <table:table-cell office:value-type="float" office:value="52208.806000000004" table:style-name="ce3">
            <text:p>52208,806</text:p>
          </table:table-cell>
          <table:table-cell office:value-type="float" office:value="53326.210000000006" table:style-name="ce3">
            <text:p>53326,21</text:p>
          </table:table-cell>
          <table:table-cell office:value-type="float" office:value="53647.495999999999" table:style-name="ce3">
            <text:p>53647,496</text:p>
          </table:table-cell>
          <table:table-cell office:value-type="float" office:value="41401.341999999997" table:style-name="ce3">
            <text:p>41401,342</text:p>
          </table:table-cell>
          <table:table-cell office:value-type="float" office:value="42477.311999999998" table:style-name="ce3">
            <text:p>42477,312</text:p>
          </table:table-cell>
          <table:table-cell office:value-type="float" office:value="38470.5" table:style-name="ce3">
            <text:p>38470,5</text:p>
          </table:table-cell>
          <table:table-cell office:value-type="float" office:value="42907.195" table:style-name="ce3">
            <text:p>42907,195</text:p>
          </table:table-cell>
          <table:table-cell office:value-type="float" office:value="40579.856" table:style-name="ce3">
            <text:p>40579,856</text:p>
          </table:table-cell>
          <table:table-cell office:value-type="float" office:value="41571.741000000002" table:style-name="ce3">
            <text:p>41571,741</text:p>
          </table:table-cell>
          <table:table-cell office:value-type="float" office:value="46500.864999999998" table:style-name="ce3">
            <text:p>46500,865</text:p>
          </table:table-cell>
          <table:table-cell office:value-type="float" office:value="49229.667999999998" table:style-name="ce3">
            <text:p>49229,668</text:p>
          </table:table-cell>
          <table:table-cell office:value-type="float" office:value="52935.903000000006" table:style-name="ce3">
            <text:p>52935,903</text:p>
          </table:table-cell>
          <table:table-cell office:value-type="float" office:value="58248.156999999999" table:style-name="ce3">
            <text:p>58248,157</text:p>
          </table:table-cell>
          <table:table-cell office:value-type="float" office:value="62027.256000000001" table:style-name="ce3">
            <text:p>62027,256</text:p>
          </table:table-cell>
          <table:table-cell office:value-type="float" office:value="66316.542000000001" table:style-name="ce3">
            <text:p>66316,542</text:p>
          </table:table-cell>
          <table:table-cell office:value-type="float" office:value="69773.165000000008" table:style-name="ce3">
            <text:p>69773,165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158])" table:style-name="ce15">
            <text:p>3</text:p>
          </table:table-cell>
          <table:table-cell office:value-type="string" table:style-name="ce15">
            <text:p>ES4</text:p>
          </table:table-cell>
          <table:table-cell office:value-type="string" table:style-name="ce15">
            <text:p>Centro (ES)</text:p>
          </table:table-cell>
          <table:table-cell office:value-type="float" office:value="5984.7080000000005" table:style-name="ce3">
            <text:p>5984,708</text:p>
          </table:table-cell>
          <table:table-cell office:value-type="float" office:value="6680.4810000000007" table:style-name="ce3">
            <text:p>6680,481</text:p>
          </table:table-cell>
          <table:table-cell office:value-type="float" office:value="7280.5079999999998" table:style-name="ce3">
            <text:p>7280,508</text:p>
          </table:table-cell>
          <table:table-cell office:value-type="float" office:value="7513.9170000000004" table:style-name="ce3">
            <text:p>7513,917</text:p>
          </table:table-cell>
          <table:table-cell office:value-type="float" office:value="7452.8740000000007" table:style-name="ce3">
            <text:p>7452,874</text:p>
          </table:table-cell>
          <table:table-cell office:value-type="float" office:value="8208.6919999999991" table:style-name="ce3">
            <text:p>8208,692</text:p>
          </table:table-cell>
          <table:table-cell office:value-type="float" office:value="8875.3240000000005" table:style-name="ce3">
            <text:p>8875,324</text:p>
          </table:table-cell>
          <table:table-cell office:value-type="float" office:value="10017.294" table:style-name="ce3">
            <text:p>10017,294</text:p>
          </table:table-cell>
          <table:table-cell office:value-type="float" office:value="11998.883" table:style-name="ce3">
            <text:p>11998,883</text:p>
          </table:table-cell>
          <table:table-cell office:value-type="float" office:value="13993.181999999999" table:style-name="ce3">
            <text:p>13993,182</text:p>
          </table:table-cell>
          <table:table-cell office:value-type="float" office:value="15158.384" table:style-name="ce3">
            <text:p>15158,384</text:p>
          </table:table-cell>
          <table:table-cell office:value-type="float" office:value="16000.616" table:style-name="ce3">
            <text:p>16000,616</text:p>
          </table:table-cell>
          <table:table-cell office:value-type="float" office:value="15501.439" table:style-name="ce3">
            <text:p>15501,439</text:p>
          </table:table-cell>
          <table:table-cell office:value-type="float" office:value="14229.231" table:style-name="ce3">
            <text:p>14229,231</text:p>
          </table:table-cell>
          <table:table-cell office:value-type="float" office:value="14699.305" table:style-name="ce3">
            <text:p>14699,305</text:p>
          </table:table-cell>
          <table:table-cell office:value-type="float" office:value="14647.63" table:style-name="ce3">
            <text:p>14647,63</text:p>
          </table:table-cell>
          <table:table-cell office:value-type="float" office:value="15200.905999999999" table:style-name="ce3">
            <text:p>15200,906</text:p>
          </table:table-cell>
          <table:table-cell office:value-type="float" office:value="16647.207000000002" table:style-name="ce3">
            <text:p>16647,207</text:p>
          </table:table-cell>
          <table:table-cell office:value-type="float" office:value="18612.860999999997" table:style-name="ce3">
            <text:p>18612,861</text:p>
          </table:table-cell>
          <table:table-cell office:value-type="float" office:value="20288.429" table:style-name="ce3">
            <text:p>20288,429</text:p>
          </table:table-cell>
          <table:table-cell office:value-type="float" office:value="22821.485000000001" table:style-name="ce3">
            <text:p>22821,485</text:p>
          </table:table-cell>
          <table:table-cell office:value-type="float" office:value="23544.514999999999" table:style-name="ce3">
            <text:p>23544,515</text:p>
          </table:table-cell>
          <table:table-cell office:value-type="float" office:value="25904.881000000001" table:style-name="ce3">
            <text:p>25904,881</text:p>
          </table:table-cell>
          <table:table-cell office:value-type="float" office:value="27862.507999999998" table:style-name="ce3">
            <text:p>27862,508</text:p>
          </table:table-cell>
          <table:table-cell office:value-type="float" office:value="30698.461000000003" table:style-name="ce3">
            <text:p>30698,461</text:p>
          </table:table-cell>
          <table:table-cell office:value-type="float" office:value="36412.578000000001" table:style-name="ce3">
            <text:p>36412,578</text:p>
          </table:table-cell>
          <table:table-cell office:value-type="float" office:value="44320.652999999998" table:style-name="ce3">
            <text:p>44320,653</text:p>
          </table:table-cell>
          <table:table-cell office:value-type="float" office:value="49244.101000000002" table:style-name="ce3">
            <text:p>49244,101</text:p>
          </table:table-cell>
          <table:table-cell office:value-type="float" office:value="39737.362000000001" table:style-name="ce3">
            <text:p>39737,362</text:p>
          </table:table-cell>
          <table:table-cell office:value-type="float" office:value="33452.240000000005" table:style-name="ce3">
            <text:p>33452,24</text:p>
          </table:table-cell>
          <table:table-cell office:value-type="float" office:value="30197.251" table:style-name="ce3">
            <text:p>30197,251</text:p>
          </table:table-cell>
          <table:table-cell office:value-type="float" office:value="25460.447" table:style-name="ce3">
            <text:p>25460,447</text:p>
          </table:table-cell>
          <table:table-cell office:value-type="float" office:value="21664.892" table:style-name="ce3">
            <text:p>21664,892</text:p>
          </table:table-cell>
          <table:table-cell office:value-type="float" office:value="19521.539000000001" table:style-name="ce3">
            <text:p>19521,539</text:p>
          </table:table-cell>
          <table:table-cell office:value-type="float" office:value="20077.34" table:style-name="ce3">
            <text:p>20077,34</text:p>
          </table:table-cell>
          <table:table-cell office:value-type="float" office:value="23785.309999999998" table:style-name="ce3">
            <text:p>23785,31</text:p>
          </table:table-cell>
          <table:table-cell office:value-type="float" office:value="24464.44" table:style-name="ce3">
            <text:p>24464,44</text:p>
          </table:table-cell>
          <table:table-cell office:value-type="float" office:value="26306.235000000001" table:style-name="ce3">
            <text:p>26306,235</text:p>
          </table:table-cell>
          <table:table-cell office:value-type="float" office:value="28434.595000000001" table:style-name="ce3">
            <text:p>28434,595</text:p>
          </table:table-cell>
          <table:table-cell office:value-type="float" office:value="30094.938999999998" table:style-name="ce3">
            <text:p>30094,939</text:p>
          </table:table-cell>
          <table:table-cell office:value-type="float" office:value="31754.715999999997" table:style-name="ce3">
            <text:p>31754,716</text:p>
          </table:table-cell>
          <table:table-cell office:value-type="float" office:value="33131.623" table:style-name="ce3">
            <text:p>33131,623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59])" table:style-name="ce15">
            <text:p>4</text:p>
          </table:table-cell>
          <table:table-cell office:value-type="string" table:style-name="ce15">
            <text:p>ES41</text:p>
          </table:table-cell>
          <table:table-cell office:value-type="string" table:style-name="ce15">
            <text:p>Castilla y León</text:p>
          </table:table-cell>
          <table:table-cell office:value-type="float" office:value="3215.8419999999996" table:style-name="ce3">
            <text:p>3215,842</text:p>
          </table:table-cell>
          <table:table-cell office:value-type="float" office:value="3612.8680000000004" table:style-name="ce3">
            <text:p>3612,868</text:p>
          </table:table-cell>
          <table:table-cell office:value-type="float" office:value="3980.3429999999998" table:style-name="ce3">
            <text:p>3980,343</text:p>
          </table:table-cell>
          <table:table-cell office:value-type="float" office:value="4063.6850000000004" table:style-name="ce3">
            <text:p>4063,685</text:p>
          </table:table-cell>
          <table:table-cell office:value-type="float" office:value="4037.6320000000005" table:style-name="ce3">
            <text:p>4037,632</text:p>
          </table:table-cell>
          <table:table-cell office:value-type="float" office:value="4576.2759999999998" table:style-name="ce3">
            <text:p>4576,276</text:p>
          </table:table-cell>
          <table:table-cell office:value-type="float" office:value="4961.1859999999997" table:style-name="ce3">
            <text:p>4961,186</text:p>
          </table:table-cell>
          <table:table-cell office:value-type="float" office:value="5532.2440000000006" table:style-name="ce3">
            <text:p>5532,244</text:p>
          </table:table-cell>
          <table:table-cell office:value-type="float" office:value="6580.4749999999995" table:style-name="ce3">
            <text:p>6580,475</text:p>
          </table:table-cell>
          <table:table-cell office:value-type="float" office:value="7600.8149999999996" table:style-name="ce3">
            <text:p>7600,815</text:p>
          </table:table-cell>
          <table:table-cell office:value-type="float" office:value="8138.8359999999993" table:style-name="ce3">
            <text:p>8138,836</text:p>
          </table:table-cell>
          <table:table-cell office:value-type="float" office:value="8527.6239999999998" table:style-name="ce3">
            <text:p>8527,624</text:p>
          </table:table-cell>
          <table:table-cell office:value-type="float" office:value="8345.4989999999998" table:style-name="ce3">
            <text:p>8345,499</text:p>
          </table:table-cell>
          <table:table-cell office:value-type="float" office:value="7603.3150000000005" table:style-name="ce3">
            <text:p>7603,315</text:p>
          </table:table-cell>
          <table:table-cell office:value-type="float" office:value="7816.3460000000005" table:style-name="ce3">
            <text:p>7816,346</text:p>
          </table:table-cell>
          <table:table-cell office:value-type="float" office:value="7726.6620000000003" table:style-name="ce3">
            <text:p>7726,662</text:p>
          </table:table-cell>
          <table:table-cell office:value-type="float" office:value="8034.0889999999999" table:style-name="ce3">
            <text:p>8034,089</text:p>
          </table:table-cell>
          <table:table-cell office:value-type="float" office:value="8828.2830000000013" table:style-name="ce3">
            <text:p>8828,283</text:p>
          </table:table-cell>
          <table:table-cell office:value-type="float" office:value="9776.94" table:style-name="ce3">
            <text:p>9776,94</text:p>
          </table:table-cell>
          <table:table-cell office:value-type="float" office:value="10616.83" table:style-name="ce3">
            <text:p>10616,83</text:p>
          </table:table-cell>
          <table:table-cell office:value-type="float" office:value="11916.228000000001" table:style-name="ce3">
            <text:p>11916,228</text:p>
          </table:table-cell>
          <table:table-cell office:value-type="float" office:value="12336.418" table:style-name="ce3">
            <text:p>12336,418</text:p>
          </table:table-cell>
          <table:table-cell office:value-type="float" office:value="13231.828" table:style-name="ce3">
            <text:p>13231,828</text:p>
          </table:table-cell>
          <table:table-cell office:value-type="float" office:value="14294.421" table:style-name="ce3">
            <text:p>14294,421</text:p>
          </table:table-cell>
          <table:table-cell office:value-type="float" office:value="15453.891" table:style-name="ce3">
            <text:p>15453,891</text:p>
          </table:table-cell>
          <table:table-cell office:value-type="float" office:value="17661.451000000001" table:style-name="ce3">
            <text:p>17661,451</text:p>
          </table:table-cell>
          <table:table-cell office:value-type="float" office:value="21230.682000000001" table:style-name="ce3">
            <text:p>21230,682</text:p>
          </table:table-cell>
          <table:table-cell office:value-type="float" office:value="22897.964" table:style-name="ce3">
            <text:p>22897,964</text:p>
          </table:table-cell>
          <table:table-cell office:value-type="float" office:value="18839.88" table:style-name="ce3">
            <text:p>18839,88</text:p>
          </table:table-cell>
          <table:table-cell office:value-type="float" office:value="15714.631000000001" table:style-name="ce3">
            <text:p>15714,631</text:p>
          </table:table-cell>
          <table:table-cell office:value-type="float" office:value="14504.651000000002" table:style-name="ce3">
            <text:p>14504,651</text:p>
          </table:table-cell>
          <table:table-cell office:value-type="float" office:value="12007.915999999999" table:style-name="ce3">
            <text:p>12007,916</text:p>
          </table:table-cell>
          <table:table-cell office:value-type="float" office:value="10872.422999999999" table:style-name="ce3">
            <text:p>10872,423</text:p>
          </table:table-cell>
          <table:table-cell office:value-type="float" office:value="10059.186" table:style-name="ce3">
            <text:p>10059,186</text:p>
          </table:table-cell>
          <table:table-cell office:value-type="float" office:value="10242.696" table:style-name="ce3">
            <text:p>10242,696</text:p>
          </table:table-cell>
          <table:table-cell office:value-type="float" office:value="12575.49" table:style-name="ce3">
            <text:p>12575,49</text:p>
          </table:table-cell>
          <table:table-cell office:value-type="float" office:value="12265.663" table:style-name="ce3">
            <text:p>12265,663</text:p>
          </table:table-cell>
          <table:table-cell office:value-type="float" office:value="13189.078" table:style-name="ce3">
            <text:p>13189,078</text:p>
          </table:table-cell>
          <table:table-cell office:value-type="float" office:value="13764.742999999999" table:style-name="ce3">
            <text:p>13764,743</text:p>
          </table:table-cell>
          <table:table-cell office:value-type="float" office:value="14388.081" table:style-name="ce3">
            <text:p>14388,081</text:p>
          </table:table-cell>
          <table:table-cell office:value-type="float" office:value="14767.023999999999" table:style-name="ce3">
            <text:p>14767,024</text:p>
          </table:table-cell>
          <table:table-cell office:value-type="float" office:value="15129.917000000001" table:style-name="ce3">
            <text:p>15129,917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60])" table:style-name="ce15">
            <text:p>4</text:p>
          </table:table-cell>
          <table:table-cell office:value-type="string" table:style-name="ce15">
            <text:p>ES42</text:p>
          </table:table-cell>
          <table:table-cell office:value-type="string" table:style-name="ce15">
            <text:p>Castilla-la Mancha</text:p>
          </table:table-cell>
          <table:table-cell office:value-type="float" office:value="1836.7579999999998" table:style-name="ce3">
            <text:p>1836,758</text:p>
          </table:table-cell>
          <table:table-cell office:value-type="float" office:value="2039.1509999999998" table:style-name="ce3">
            <text:p>2039,151</text:p>
          </table:table-cell>
          <table:table-cell office:value-type="float" office:value="2194.2069999999999" table:style-name="ce3">
            <text:p>2194,207</text:p>
          </table:table-cell>
          <table:table-cell office:value-type="float" office:value="2282.1910000000003" table:style-name="ce3">
            <text:p>2282,191</text:p>
          </table:table-cell>
          <table:table-cell office:value-type="float" office:value="2264.8339999999998" table:style-name="ce3">
            <text:p>2264,834</text:p>
          </table:table-cell>
          <table:table-cell office:value-type="float" office:value="2377.5149999999999" table:style-name="ce3">
            <text:p>2377,515</text:p>
          </table:table-cell>
          <table:table-cell office:value-type="float" office:value="2558.0039999999999" table:style-name="ce3">
            <text:p>2558,004</text:p>
          </table:table-cell>
          <table:table-cell office:value-type="float" office:value="2890.183" table:style-name="ce3">
            <text:p>2890,183</text:p>
          </table:table-cell>
          <table:table-cell office:value-type="float" office:value="3476.9279999999999" table:style-name="ce3">
            <text:p>3476,928</text:p>
          </table:table-cell>
          <table:table-cell office:value-type="float" office:value="4090.8540000000003" table:style-name="ce3">
            <text:p>4090,854</text:p>
          </table:table-cell>
          <table:table-cell office:value-type="float" office:value="4472.0839999999998" table:style-name="ce3">
            <text:p>4472,084</text:p>
          </table:table-cell>
          <table:table-cell office:value-type="float" office:value="4771.1149999999998" table:style-name="ce3">
            <text:p>4771,115</text:p>
          </table:table-cell>
          <table:table-cell office:value-type="float" office:value="4500.6050000000005" table:style-name="ce3">
            <text:p>4500,605</text:p>
          </table:table-cell>
          <table:table-cell office:value-type="float" office:value="4224.0789999999997" table:style-name="ce3">
            <text:p>4224,079</text:p>
          </table:table-cell>
          <table:table-cell office:value-type="float" office:value="4449.3809999999994" table:style-name="ce3">
            <text:p>4449,381</text:p>
          </table:table-cell>
          <table:table-cell office:value-type="float" office:value="4476.0020000000004" table:style-name="ce3">
            <text:p>4476,002</text:p>
          </table:table-cell>
          <table:table-cell office:value-type="float" office:value="4666.1020000000008" table:style-name="ce3">
            <text:p>4666,102</text:p>
          </table:table-cell>
          <table:table-cell office:value-type="float" office:value="5115.7310000000007" table:style-name="ce3">
            <text:p>5115,731</text:p>
          </table:table-cell>
          <table:table-cell office:value-type="float" office:value="5799.0570000000007" table:style-name="ce3">
            <text:p>5799,057</text:p>
          </table:table-cell>
          <table:table-cell office:value-type="float" office:value="6276.2719999999999" table:style-name="ce3">
            <text:p>6276,272</text:p>
          </table:table-cell>
          <table:table-cell office:value-type="float" office:value="7059.8229999999994" table:style-name="ce3">
            <text:p>7059,823</text:p>
          </table:table-cell>
          <table:table-cell office:value-type="float" office:value="7315.366" table:style-name="ce3">
            <text:p>7315,366</text:p>
          </table:table-cell>
          <table:table-cell office:value-type="float" office:value="8365.6" table:style-name="ce3">
            <text:p>8365,6</text:p>
          </table:table-cell>
          <table:table-cell office:value-type="float" office:value="8889.360999999999" table:style-name="ce3">
            <text:p>8889,361</text:p>
          </table:table-cell>
          <table:table-cell office:value-type="float" office:value="10167.593000000001" table:style-name="ce3">
            <text:p>10167,593</text:p>
          </table:table-cell>
          <table:table-cell office:value-type="float" office:value="13243.550000000001" table:style-name="ce3">
            <text:p>13243,55</text:p>
          </table:table-cell>
          <table:table-cell office:value-type="float" office:value="16810.987000000001" table:style-name="ce3">
            <text:p>16810,987</text:p>
          </table:table-cell>
          <table:table-cell office:value-type="float" office:value="19811.488000000001" table:style-name="ce3">
            <text:p>19811,488</text:p>
          </table:table-cell>
          <table:table-cell office:value-type="float" office:value="16039.722000000002" table:style-name="ce3">
            <text:p>16039,722</text:p>
          </table:table-cell>
          <table:table-cell office:value-type="float" office:value="12761.834000000001" table:style-name="ce3">
            <text:p>12761,834</text:p>
          </table:table-cell>
          <table:table-cell office:value-type="float" office:value="11289.476999999999" table:style-name="ce3">
            <text:p>11289,477</text:p>
          </table:table-cell>
          <table:table-cell office:value-type="float" office:value="9798.7520000000004" table:style-name="ce3">
            <text:p>9798,752</text:p>
          </table:table-cell>
          <table:table-cell office:value-type="float" office:value="7931.4639999999999" table:style-name="ce3">
            <text:p>7931,464</text:p>
          </table:table-cell>
          <table:table-cell office:value-type="float" office:value="6607.5050000000001" table:style-name="ce3">
            <text:p>6607,505</text:p>
          </table:table-cell>
          <table:table-cell office:value-type="float" office:value="6780.5859999999993" table:style-name="ce3">
            <text:p>6780,586</text:p>
          </table:table-cell>
          <table:table-cell office:value-type="float" office:value="7670.2860000000001" table:style-name="ce3">
            <text:p>7670,286</text:p>
          </table:table-cell>
          <table:table-cell office:value-type="float" office:value="8295.4869999999992" table:style-name="ce3">
            <text:p>8295,487</text:p>
          </table:table-cell>
          <table:table-cell office:value-type="float" office:value="8920.009" table:style-name="ce3">
            <text:p>8920,009</text:p>
          </table:table-cell>
          <table:table-cell office:value-type="float" office:value="9940.1279999999988" table:style-name="ce3">
            <text:p>9940,128</text:p>
          </table:table-cell>
          <table:table-cell office:value-type="float" office:value="10630.105" table:style-name="ce3">
            <text:p>10630,105</text:p>
          </table:table-cell>
          <table:table-cell office:value-type="float" office:value="11468.130999999999" table:style-name="ce3">
            <text:p>11468,131</text:p>
          </table:table-cell>
          <table:table-cell office:value-type="float" office:value="12133.862999999999" table:style-name="ce3">
            <text:p>12133,863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61])" table:style-name="ce15">
            <text:p>4</text:p>
          </table:table-cell>
          <table:table-cell office:value-type="string" table:style-name="ce15">
            <text:p>ES43</text:p>
          </table:table-cell>
          <table:table-cell office:value-type="string" table:style-name="ce15">
            <text:p>Extremadura</text:p>
          </table:table-cell>
          <table:table-cell office:value-type="float" office:value="932.10699999999997" table:style-name="ce3">
            <text:p>932,107</text:p>
          </table:table-cell>
          <table:table-cell office:value-type="float" office:value="1028.461" table:style-name="ce3">
            <text:p>1028,461</text:p>
          </table:table-cell>
          <table:table-cell office:value-type="float" office:value="1105.9570000000001" table:style-name="ce3">
            <text:p>1105,957</text:p>
          </table:table-cell>
          <table:table-cell office:value-type="float" office:value="1168.0410000000002" table:style-name="ce3">
            <text:p>1168,041</text:p>
          </table:table-cell>
          <table:table-cell office:value-type="float" office:value="1150.4080000000001" table:style-name="ce3">
            <text:p>1150,408</text:p>
          </table:table-cell>
          <table:table-cell office:value-type="float" office:value="1254.8999999999999" table:style-name="ce3">
            <text:p>1254,9</text:p>
          </table:table-cell>
          <table:table-cell office:value-type="float" office:value="1356.135" table:style-name="ce3">
            <text:p>1356,135</text:p>
          </table:table-cell>
          <table:table-cell office:value-type="float" office:value="1594.867" table:style-name="ce3">
            <text:p>1594,867</text:p>
          </table:table-cell>
          <table:table-cell office:value-type="float" office:value="1941.48" table:style-name="ce3">
            <text:p>1941,48</text:p>
          </table:table-cell>
          <table:table-cell office:value-type="float" office:value="2301.5129999999999" table:style-name="ce3">
            <text:p>2301,513</text:p>
          </table:table-cell>
          <table:table-cell office:value-type="float" office:value="2547.4640000000004" table:style-name="ce3">
            <text:p>2547,464</text:p>
          </table:table-cell>
          <table:table-cell office:value-type="float" office:value="2701.8759999999997" table:style-name="ce3">
            <text:p>2701,876</text:p>
          </table:table-cell>
          <table:table-cell office:value-type="float" office:value="2655.3360000000002" table:style-name="ce3">
            <text:p>2655,336</text:p>
          </table:table-cell>
          <table:table-cell office:value-type="float" office:value="2401.837" table:style-name="ce3">
            <text:p>2401,837</text:p>
          </table:table-cell>
          <table:table-cell office:value-type="float" office:value="2433.578" table:style-name="ce3">
            <text:p>2433,578</text:p>
          </table:table-cell>
          <table:table-cell office:value-type="float" office:value="2444.9659999999999" table:style-name="ce3">
            <text:p>2444,966</text:p>
          </table:table-cell>
          <table:table-cell office:value-type="float" office:value="2500.7150000000001" table:style-name="ce3">
            <text:p>2500,715</text:p>
          </table:table-cell>
          <table:table-cell office:value-type="float" office:value="2703.1930000000002" table:style-name="ce3">
            <text:p>2703,193</text:p>
          </table:table-cell>
          <table:table-cell office:value-type="float" office:value="3036.864" table:style-name="ce3">
            <text:p>3036,864</text:p>
          </table:table-cell>
          <table:table-cell office:value-type="float" office:value="3395.3269999999998" table:style-name="ce3">
            <text:p>3395,327</text:p>
          </table:table-cell>
          <table:table-cell office:value-type="float" office:value="3845.4349999999999" table:style-name="ce3">
            <text:p>3845,435</text:p>
          </table:table-cell>
          <table:table-cell office:value-type="float" office:value="3892.7309999999998" table:style-name="ce3">
            <text:p>3892,731</text:p>
          </table:table-cell>
          <table:table-cell office:value-type="float" office:value="4307.4529999999995" table:style-name="ce3">
            <text:p>4307,453</text:p>
          </table:table-cell>
          <table:table-cell office:value-type="float" office:value="4678.7260000000006" table:style-name="ce3">
            <text:p>4678,726</text:p>
          </table:table-cell>
          <table:table-cell office:value-type="float" office:value="5076.9769999999999" table:style-name="ce3">
            <text:p>5076,977</text:p>
          </table:table-cell>
          <table:table-cell office:value-type="float" office:value="5507.5770000000002" table:style-name="ce3">
            <text:p>5507,577</text:p>
          </table:table-cell>
          <table:table-cell office:value-type="float" office:value="6278.9840000000004" table:style-name="ce3">
            <text:p>6278,984</text:p>
          </table:table-cell>
          <table:table-cell office:value-type="float" office:value="6534.6480000000001" table:style-name="ce3">
            <text:p>6534,648</text:p>
          </table:table-cell>
          <table:table-cell office:value-type="float" office:value="4857.759" table:style-name="ce3">
            <text:p>4857,759</text:p>
          </table:table-cell>
          <table:table-cell office:value-type="float" office:value="4975.7749999999996" table:style-name="ce3">
            <text:p>4975,775</text:p>
          </table:table-cell>
          <table:table-cell office:value-type="float" office:value="4403.1229999999996" table:style-name="ce3">
            <text:p>4403,123</text:p>
          </table:table-cell>
          <table:table-cell office:value-type="float" office:value="3653.779" table:style-name="ce3">
            <text:p>3653,779</text:p>
          </table:table-cell>
          <table:table-cell office:value-type="float" office:value="2861.0050000000001" table:style-name="ce3">
            <text:p>2861,005</text:p>
          </table:table-cell>
          <table:table-cell office:value-type="float" office:value="2854.848" table:style-name="ce3">
            <text:p>2854,848</text:p>
          </table:table-cell>
          <table:table-cell office:value-type="float" office:value="3054.0590000000002" table:style-name="ce3">
            <text:p>3054,059</text:p>
          </table:table-cell>
          <table:table-cell office:value-type="float" office:value="3539.5340000000001" table:style-name="ce3">
            <text:p>3539,534</text:p>
          </table:table-cell>
          <table:table-cell office:value-type="float" office:value="3903.29" table:style-name="ce3">
            <text:p>3903,29</text:p>
          </table:table-cell>
          <table:table-cell office:value-type="float" office:value="4197.1480000000001" table:style-name="ce3">
            <text:p>4197,148</text:p>
          </table:table-cell>
          <table:table-cell office:value-type="float" office:value="4729.7250000000004" table:style-name="ce3">
            <text:p>4729,725</text:p>
          </table:table-cell>
          <table:table-cell office:value-type="float" office:value="5076.7529999999997" table:style-name="ce3">
            <text:p>5076,753</text:p>
          </table:table-cell>
          <table:table-cell office:value-type="float" office:value="5519.5610000000006" table:style-name="ce3">
            <text:p>5519,561</text:p>
          </table:table-cell>
          <table:table-cell office:value-type="float" office:value="5867.8429999999998" table:style-name="ce3">
            <text:p>5867,843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162])" table:style-name="ce15">
            <text:p>3</text:p>
          </table:table-cell>
          <table:table-cell office:value-type="string" table:style-name="ce15">
            <text:p>ES5</text:p>
          </table:table-cell>
          <table:table-cell office:value-type="string" table:style-name="ce15">
            <text:p>Este (ES)</text:p>
          </table:table-cell>
          <table:table-cell office:value-type="float" office:value="14203.252" table:style-name="ce3">
            <text:p>14203,252</text:p>
          </table:table-cell>
          <table:table-cell office:value-type="float" office:value="15337.469000000001" table:style-name="ce3">
            <text:p>15337,469</text:p>
          </table:table-cell>
          <table:table-cell office:value-type="float" office:value="16384.325000000001" table:style-name="ce3">
            <text:p>16384,325</text:p>
          </table:table-cell>
          <table:table-cell office:value-type="float" office:value="17103.105" table:style-name="ce3">
            <text:p>17103,105</text:p>
          </table:table-cell>
          <table:table-cell office:value-type="float" office:value="17018.587" table:style-name="ce3">
            <text:p>17018,587</text:p>
          </table:table-cell>
          <table:table-cell office:value-type="float" office:value="18822.565999999999" table:style-name="ce3">
            <text:p>18822,566</text:p>
          </table:table-cell>
          <table:table-cell office:value-type="float" office:value="20702.262999999999" table:style-name="ce3">
            <text:p>20702,263</text:p>
          </table:table-cell>
          <table:table-cell office:value-type="float" office:value="23919.593000000001" table:style-name="ce3">
            <text:p>23919,593</text:p>
          </table:table-cell>
          <table:table-cell office:value-type="float" office:value="28452.157999999999" table:style-name="ce3">
            <text:p>28452,158</text:p>
          </table:table-cell>
          <table:table-cell office:value-type="float" office:value="33560.089" table:style-name="ce3">
            <text:p>33560,089</text:p>
          </table:table-cell>
          <table:table-cell office:value-type="float" office:value="36961.78" table:style-name="ce3">
            <text:p>36961,78</text:p>
          </table:table-cell>
          <table:table-cell office:value-type="float" office:value="38439.777000000002" table:style-name="ce3">
            <text:p>38439,777</text:p>
          </table:table-cell>
          <table:table-cell office:value-type="float" office:value="36597.644999999997" table:style-name="ce3">
            <text:p>36597,645</text:p>
          </table:table-cell>
          <table:table-cell office:value-type="float" office:value="33319.254999999997" table:style-name="ce3">
            <text:p>33319,255</text:p>
          </table:table-cell>
          <table:table-cell office:value-type="float" office:value="34615.110999999997" table:style-name="ce3">
            <text:p>34615,111</text:p>
          </table:table-cell>
          <table:table-cell office:value-type="float" office:value="35779.082000000002" table:style-name="ce3">
            <text:p>35779,082</text:p>
          </table:table-cell>
          <table:table-cell office:value-type="float" office:value="38139.777000000002" table:style-name="ce3">
            <text:p>38139,777</text:p>
          </table:table-cell>
          <table:table-cell office:value-type="float" office:value="41652.593999999997" table:style-name="ce3">
            <text:p>41652,594</text:p>
          </table:table-cell>
          <table:table-cell office:value-type="float" office:value="47035.675999999999" table:style-name="ce3">
            <text:p>47035,676</text:p>
          </table:table-cell>
          <table:table-cell office:value-type="float" office:value="53014.353999999999" table:style-name="ce3">
            <text:p>53014,354</text:p>
          </table:table-cell>
          <table:table-cell office:value-type="float" office:value="61186.271000000001" table:style-name="ce3">
            <text:p>61186,271</text:p>
          </table:table-cell>
          <table:table-cell office:value-type="float" office:value="64645.655000000006" table:style-name="ce3">
            <text:p>64645,655</text:p>
          </table:table-cell>
          <table:table-cell office:value-type="float" office:value="69224.618000000002" table:style-name="ce3">
            <text:p>69224,618</text:p>
          </table:table-cell>
          <table:table-cell office:value-type="float" office:value="74448.222999999998" table:style-name="ce3">
            <text:p>74448,223</text:p>
          </table:table-cell>
          <table:table-cell office:value-type="float" office:value="79431.938999999998" table:style-name="ce3">
            <text:p>79431,939</text:p>
          </table:table-cell>
          <table:table-cell office:value-type="float" office:value="87689.756000000008" table:style-name="ce3">
            <text:p>87689,756</text:p>
          </table:table-cell>
          <table:table-cell office:value-type="float" office:value="99134.456000000006" table:style-name="ce3">
            <text:p>99134,456</text:p>
          </table:table-cell>
          <table:table-cell office:value-type="float" office:value="106402.56999999999" table:style-name="ce3">
            <text:p>106402,57</text:p>
          </table:table-cell>
          <table:table-cell office:value-type="float" office:value="105516.15700000001" table:style-name="ce3">
            <text:p>105516,157</text:p>
          </table:table-cell>
          <table:table-cell office:value-type="float" office:value="77618.122999999992" table:style-name="ce3">
            <text:p>77618,123</text:p>
          </table:table-cell>
          <table:table-cell office:value-type="float" office:value="71026.850999999995" table:style-name="ce3">
            <text:p>71026,851</text:p>
          </table:table-cell>
          <table:table-cell office:value-type="float" office:value="68294.356" table:style-name="ce3">
            <text:p>68294,356</text:p>
          </table:table-cell>
          <table:table-cell office:value-type="float" office:value="58615.866999999998" table:style-name="ce3">
            <text:p>58615,867</text:p>
          </table:table-cell>
          <table:table-cell office:value-type="float" office:value="55641.849000000002" table:style-name="ce3">
            <text:p>55641,849</text:p>
          </table:table-cell>
          <table:table-cell office:value-type="float" office:value="62118.442000000003" table:style-name="ce3">
            <text:p>62118,442</text:p>
          </table:table-cell>
          <table:table-cell office:value-type="float" office:value="66700.013999999996" table:style-name="ce3">
            <text:p>66700,014</text:p>
          </table:table-cell>
          <table:table-cell office:value-type="float" office:value="66093.760000000009" table:style-name="ce3">
            <text:p>66093,76</text:p>
          </table:table-cell>
          <table:table-cell office:value-type="float" office:value="71069.60100000001" table:style-name="ce3">
            <text:p>71069,601</text:p>
          </table:table-cell>
          <table:table-cell office:value-type="float" office:value="74975.047000000006" table:style-name="ce3">
            <text:p>74975,047</text:p>
          </table:table-cell>
          <table:table-cell office:value-type="float" office:value="78675.793999999994" table:style-name="ce3">
            <text:p>78675,794</text:p>
          </table:table-cell>
          <table:table-cell office:value-type="float" office:value="81458.727999999988" table:style-name="ce3">
            <text:p>81458,728</text:p>
          </table:table-cell>
          <table:table-cell office:value-type="float" office:value="83949.543000000005" table:style-name="ce3">
            <text:p>83949,543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63])" table:style-name="ce15">
            <text:p>4</text:p>
          </table:table-cell>
          <table:table-cell office:value-type="string" table:style-name="ce15">
            <text:p>ES51</text:p>
          </table:table-cell>
          <table:table-cell office:value-type="string" table:style-name="ce15">
            <text:p>Cataluña</text:p>
          </table:table-cell>
          <table:table-cell office:value-type="float" office:value="8829.7360000000008" table:style-name="ce3">
            <text:p>8829,736</text:p>
          </table:table-cell>
          <table:table-cell office:value-type="float" office:value="9412.6209999999992" table:style-name="ce3">
            <text:p>9412,621</text:p>
          </table:table-cell>
          <table:table-cell office:value-type="float" office:value="10115.445" table:style-name="ce3">
            <text:p>10115,445</text:p>
          </table:table-cell>
          <table:table-cell office:value-type="float" office:value="10499.66" table:style-name="ce3">
            <text:p>10499,66</text:p>
          </table:table-cell>
          <table:table-cell office:value-type="float" office:value="10341.637999999999" table:style-name="ce3">
            <text:p>10341,638</text:p>
          </table:table-cell>
          <table:table-cell office:value-type="float" office:value="11420.499" table:style-name="ce3">
            <text:p>11420,499</text:p>
          </table:table-cell>
          <table:table-cell office:value-type="float" office:value="12674.934000000001" table:style-name="ce3">
            <text:p>12674,934</text:p>
          </table:table-cell>
          <table:table-cell office:value-type="float" office:value="14727.786" table:style-name="ce3">
            <text:p>14727,786</text:p>
          </table:table-cell>
          <table:table-cell office:value-type="float" office:value="17600.254000000001" table:style-name="ce3">
            <text:p>17600,254</text:p>
          </table:table-cell>
          <table:table-cell office:value-type="float" office:value="20696.947" table:style-name="ce3">
            <text:p>20696,947</text:p>
          </table:table-cell>
          <table:table-cell office:value-type="float" office:value="22730.409000000003" table:style-name="ce3">
            <text:p>22730,409</text:p>
          </table:table-cell>
          <table:table-cell office:value-type="float" office:value="23764.514999999999" table:style-name="ce3">
            <text:p>23764,515</text:p>
          </table:table-cell>
          <table:table-cell office:value-type="float" office:value="22677.441000000003" table:style-name="ce3">
            <text:p>22677,441</text:p>
          </table:table-cell>
          <table:table-cell office:value-type="float" office:value="20607.689000000002" table:style-name="ce3">
            <text:p>20607,689</text:p>
          </table:table-cell>
          <table:table-cell office:value-type="float" office:value="21146.370000000003" table:style-name="ce3">
            <text:p>21146,37</text:p>
          </table:table-cell>
          <table:table-cell office:value-type="float" office:value="21766.13" table:style-name="ce3">
            <text:p>21766,13</text:p>
          </table:table-cell>
          <table:table-cell office:value-type="float" office:value="23221.663" table:style-name="ce3">
            <text:p>23221,663</text:p>
          </table:table-cell>
          <table:table-cell office:value-type="float" office:value="25054.995999999999" table:style-name="ce3">
            <text:p>25054,996</text:p>
          </table:table-cell>
          <table:table-cell office:value-type="float" office:value="28222.799999999999" table:style-name="ce3">
            <text:p>28222,8</text:p>
          </table:table-cell>
          <table:table-cell office:value-type="float" office:value="31863.383999999998" table:style-name="ce3">
            <text:p>31863,384</text:p>
          </table:table-cell>
          <table:table-cell office:value-type="float" office:value="36667.03" table:style-name="ce3">
            <text:p>36667,03</text:p>
          </table:table-cell>
          <table:table-cell office:value-type="float" office:value="37839.758999999998" table:style-name="ce3">
            <text:p>37839,759</text:p>
          </table:table-cell>
          <table:table-cell office:value-type="float" office:value="40153.72" table:style-name="ce3">
            <text:p>40153,72</text:p>
          </table:table-cell>
          <table:table-cell office:value-type="float" office:value="42725.082999999999" table:style-name="ce3">
            <text:p>42725,083</text:p>
          </table:table-cell>
          <table:table-cell office:value-type="float" office:value="45481.428999999996" table:style-name="ce3">
            <text:p>45481,429</text:p>
          </table:table-cell>
          <table:table-cell office:value-type="float" office:value="49575.347999999998" table:style-name="ce3">
            <text:p>49575,348</text:p>
          </table:table-cell>
          <table:table-cell office:value-type="float" office:value="55245.533000000003" table:style-name="ce3">
            <text:p>55245,533</text:p>
          </table:table-cell>
          <table:table-cell office:value-type="float" office:value="59535.330999999998" table:style-name="ce3">
            <text:p>59535,331</text:p>
          </table:table-cell>
          <table:table-cell office:value-type="float" office:value="58618.597999999998" table:style-name="ce3">
            <text:p>58618,598</text:p>
          </table:table-cell>
          <table:table-cell office:value-type="float" office:value="44917.810000000005" table:style-name="ce3">
            <text:p>44917,81</text:p>
          </table:table-cell>
          <table:table-cell office:value-type="float" office:value="42107.288" table:style-name="ce3">
            <text:p>42107,288</text:p>
          </table:table-cell>
          <table:table-cell office:value-type="float" office:value="42729.358" table:style-name="ce3">
            <text:p>42729,358</text:p>
          </table:table-cell>
          <table:table-cell office:value-type="float" office:value="35879.764000000003" table:style-name="ce3">
            <text:p>35879,764</text:p>
          </table:table-cell>
          <table:table-cell office:value-type="float" office:value="35274.870999999999" table:style-name="ce3">
            <text:p>35274,871</text:p>
          </table:table-cell>
          <table:table-cell office:value-type="float" office:value="39372.447" table:style-name="ce3">
            <text:p>39372,447</text:p>
          </table:table-cell>
          <table:table-cell office:value-type="float" office:value="41701.287000000004" table:style-name="ce3">
            <text:p>41701,287</text:p>
          </table:table-cell>
          <table:table-cell office:value-type="float" office:value="41297.277999999998" table:style-name="ce3">
            <text:p>41297,278</text:p>
          </table:table-cell>
          <table:table-cell office:value-type="float" office:value="44406.326999999997" table:style-name="ce3">
            <text:p>44406,327</text:p>
          </table:table-cell>
          <table:table-cell office:value-type="float" office:value="46827.514999999999" table:style-name="ce3">
            <text:p>46827,515</text:p>
          </table:table-cell>
          <table:table-cell office:value-type="float" office:value="49131.743999999999" table:style-name="ce3">
            <text:p>49131,744</text:p>
          </table:table-cell>
          <table:table-cell office:value-type="float" office:value="50853.036" table:style-name="ce3">
            <text:p>50853,036</text:p>
          </table:table-cell>
          <table:table-cell office:value-type="float" office:value="52396.678" table:style-name="ce3">
            <text:p>52396,678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64])" table:style-name="ce15">
            <text:p>4</text:p>
          </table:table-cell>
          <table:table-cell office:value-type="string" table:style-name="ce15">
            <text:p>ES52</text:p>
          </table:table-cell>
          <table:table-cell office:value-type="string" table:style-name="ce15">
            <text:p>Comunidad Valenciana</text:p>
          </table:table-cell>
          <table:table-cell office:value-type="float" office:value="4335.8029999999999" table:style-name="ce3">
            <text:p>4335,803</text:p>
          </table:table-cell>
          <table:table-cell office:value-type="float" office:value="4727.6689999999999" table:style-name="ce3">
            <text:p>4727,669</text:p>
          </table:table-cell>
          <table:table-cell office:value-type="float" office:value="4937.0019999999995" table:style-name="ce3">
            <text:p>4937,002</text:p>
          </table:table-cell>
          <table:table-cell office:value-type="float" office:value="5211.2190000000001" table:style-name="ce3">
            <text:p>5211,219</text:p>
          </table:table-cell>
          <table:table-cell office:value-type="float" office:value="5253.9380000000001" table:style-name="ce3">
            <text:p>5253,938</text:p>
          </table:table-cell>
          <table:table-cell office:value-type="float" office:value="5541.5029999999997" table:style-name="ce3">
            <text:p>5541,503</text:p>
          </table:table-cell>
          <table:table-cell office:value-type="float" office:value="6063.1970000000001" table:style-name="ce3">
            <text:p>6063,197</text:p>
          </table:table-cell>
          <table:table-cell office:value-type="float" office:value="6981.8760000000002" table:style-name="ce3">
            <text:p>6981,876</text:p>
          </table:table-cell>
          <table:table-cell office:value-type="float" office:value="8167.5470000000005" table:style-name="ce3">
            <text:p>8167,547</text:p>
          </table:table-cell>
          <table:table-cell office:value-type="float" office:value="9687.616" table:style-name="ce3">
            <text:p>9687,616</text:p>
          </table:table-cell>
          <table:table-cell office:value-type="float" office:value="10824.51" table:style-name="ce3">
            <text:p>10824,51</text:p>
          </table:table-cell>
          <table:table-cell office:value-type="float" office:value="11174.355" table:style-name="ce3">
            <text:p>11174,355</text:p>
          </table:table-cell>
          <table:table-cell office:value-type="float" office:value="10644.313" table:style-name="ce3">
            <text:p>10644,313</text:p>
          </table:table-cell>
          <table:table-cell office:value-type="float" office:value="9788.1009999999987" table:style-name="ce3">
            <text:p>9788,101</text:p>
          </table:table-cell>
          <table:table-cell office:value-type="float" office:value="10366.712" table:style-name="ce3">
            <text:p>10366,712</text:p>
          </table:table-cell>
          <table:table-cell office:value-type="float" office:value="10742.753999999999" table:style-name="ce3">
            <text:p>10742,754</text:p>
          </table:table-cell>
          <table:table-cell office:value-type="float" office:value="11408.516000000001" table:style-name="ce3">
            <text:p>11408,516</text:p>
          </table:table-cell>
          <table:table-cell office:value-type="float" office:value="12646.031999999999" table:style-name="ce3">
            <text:p>12646,032</text:p>
          </table:table-cell>
          <table:table-cell office:value-type="float" office:value="14322.264999999999" table:style-name="ce3">
            <text:p>14322,265</text:p>
          </table:table-cell>
          <table:table-cell office:value-type="float" office:value="16023.277" table:style-name="ce3">
            <text:p>16023,277</text:p>
          </table:table-cell>
          <table:table-cell office:value-type="float" office:value="18444.345999999998" table:style-name="ce3">
            <text:p>18444,346</text:p>
          </table:table-cell>
          <table:table-cell office:value-type="float" office:value="20280.491999999998" table:style-name="ce3">
            <text:p>20280,492</text:p>
          </table:table-cell>
          <table:table-cell office:value-type="float" office:value="22391.860999999997" table:style-name="ce3">
            <text:p>22391,861</text:p>
          </table:table-cell>
          <table:table-cell office:value-type="float" office:value="24659.061000000002" table:style-name="ce3">
            <text:p>24659,061</text:p>
          </table:table-cell>
          <table:table-cell office:value-type="float" office:value="26625.129999999997" table:style-name="ce3">
            <text:p>26625,13</text:p>
          </table:table-cell>
          <table:table-cell office:value-type="float" office:value="29819.812999999998" table:style-name="ce3">
            <text:p>29819,813</text:p>
          </table:table-cell>
          <table:table-cell office:value-type="float" office:value="34573.428" table:style-name="ce3">
            <text:p>34573,428</text:p>
          </table:table-cell>
          <table:table-cell office:value-type="float" office:value="36984.208000000006" table:style-name="ce3">
            <text:p>36984,208</text:p>
          </table:table-cell>
          <table:table-cell office:value-type="float" office:value="38529.883000000002" table:style-name="ce3">
            <text:p>38529,883</text:p>
          </table:table-cell>
          <table:table-cell office:value-type="float" office:value="25679.037" table:style-name="ce3">
            <text:p>25679,037</text:p>
          </table:table-cell>
          <table:table-cell office:value-type="float" office:value="22343.538" table:style-name="ce3">
            <text:p>22343,538</text:p>
          </table:table-cell>
          <table:table-cell office:value-type="float" office:value="19990.645" table:style-name="ce3">
            <text:p>19990,645</text:p>
          </table:table-cell>
          <table:table-cell office:value-type="float" office:value="17765.587" table:style-name="ce3">
            <text:p>17765,587</text:p>
          </table:table-cell>
          <table:table-cell office:value-type="float" office:value="15116.669999999998" table:style-name="ce3">
            <text:p>15116,67</text:p>
          </table:table-cell>
          <table:table-cell office:value-type="float" office:value="17065.107" table:style-name="ce3">
            <text:p>17065,107</text:p>
          </table:table-cell>
          <table:table-cell office:value-type="float" office:value="18918.552" table:style-name="ce3">
            <text:p>18918,552</text:p>
          </table:table-cell>
          <table:table-cell office:value-type="float" office:value="18868.887999999999" table:style-name="ce3">
            <text:p>18868,888</text:p>
          </table:table-cell>
          <table:table-cell office:value-type="float" office:value="20289.423999999999" table:style-name="ce3">
            <text:p>20289,424</text:p>
          </table:table-cell>
          <table:table-cell office:value-type="float" office:value="21497.635999999999" table:style-name="ce3">
            <text:p>21497,636</text:p>
          </table:table-cell>
          <table:table-cell office:value-type="float" office:value="22593.831999999999" table:style-name="ce3">
            <text:p>22593,832</text:p>
          </table:table-cell>
          <table:table-cell office:value-type="float" office:value="23474.329999999998" table:style-name="ce3">
            <text:p>23474,33</text:p>
          </table:table-cell>
          <table:table-cell office:value-type="float" office:value="24247.564000000002" table:style-name="ce3">
            <text:p>24247,564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65])" table:style-name="ce15">
            <text:p>4</text:p>
          </table:table-cell>
          <table:table-cell office:value-type="string" table:style-name="ce15">
            <text:p>ES53</text:p>
          </table:table-cell>
          <table:table-cell office:value-type="string" table:style-name="ce15">
            <text:p>Illes Balears</text:p>
          </table:table-cell>
          <table:table-cell office:value-type="float" office:value="1037.7130000000002" table:style-name="ce3">
            <text:p>1037,713</text:p>
          </table:table-cell>
          <table:table-cell office:value-type="float" office:value="1197.1799999999998" table:style-name="ce3">
            <text:p>1197,18</text:p>
          </table:table-cell>
          <table:table-cell office:value-type="float" office:value="1331.8779999999999" table:style-name="ce3">
            <text:p>1331,878</text:p>
          </table:table-cell>
          <table:table-cell office:value-type="float" office:value="1392.2270000000001" table:style-name="ce3">
            <text:p>1392,227</text:p>
          </table:table-cell>
          <table:table-cell office:value-type="float" office:value="1423.0119999999999" table:style-name="ce3">
            <text:p>1423,012</text:p>
          </table:table-cell>
          <table:table-cell office:value-type="float" office:value="1860.5640000000001" table:style-name="ce3">
            <text:p>1860,564</text:p>
          </table:table-cell>
          <table:table-cell office:value-type="float" office:value="1964.1320000000001" table:style-name="ce3">
            <text:p>1964,132</text:p>
          </table:table-cell>
          <table:table-cell office:value-type="float" office:value="2209.931" table:style-name="ce3">
            <text:p>2209,931</text:p>
          </table:table-cell>
          <table:table-cell office:value-type="float" office:value="2684.357" table:style-name="ce3">
            <text:p>2684,357</text:p>
          </table:table-cell>
          <table:table-cell office:value-type="float" office:value="3175.5260000000003" table:style-name="ce3">
            <text:p>3175,526</text:p>
          </table:table-cell>
          <table:table-cell office:value-type="float" office:value="3406.8619999999996" table:style-name="ce3">
            <text:p>3406,862</text:p>
          </table:table-cell>
          <table:table-cell office:value-type="float" office:value="3500.9070000000002" table:style-name="ce3">
            <text:p>3500,907</text:p>
          </table:table-cell>
          <table:table-cell office:value-type="float" office:value="3275.8910000000001" table:style-name="ce3">
            <text:p>3275,891</text:p>
          </table:table-cell>
          <table:table-cell office:value-type="float" office:value="2923.4650000000001" table:style-name="ce3">
            <text:p>2923,465</text:p>
          </table:table-cell>
          <table:table-cell office:value-type="float" office:value="3102.029" table:style-name="ce3">
            <text:p>3102,029</text:p>
          </table:table-cell>
          <table:table-cell office:value-type="float" office:value="3270.1980000000003" table:style-name="ce3">
            <text:p>3270,198</text:p>
          </table:table-cell>
          <table:table-cell office:value-type="float" office:value="3509.598" table:style-name="ce3">
            <text:p>3509,598</text:p>
          </table:table-cell>
          <table:table-cell office:value-type="float" office:value="3951.5650000000001" table:style-name="ce3">
            <text:p>3951,565</text:p>
          </table:table-cell>
          <table:table-cell office:value-type="float" office:value="4490.6110000000008" table:style-name="ce3">
            <text:p>4490,611</text:p>
          </table:table-cell>
          <table:table-cell office:value-type="float" office:value="5127.6930000000002" table:style-name="ce3">
            <text:p>5127,693</text:p>
          </table:table-cell>
          <table:table-cell office:value-type="float" office:value="6074.8959999999997" table:style-name="ce3">
            <text:p>6074,896</text:p>
          </table:table-cell>
          <table:table-cell office:value-type="float" office:value="6525.4030000000002" table:style-name="ce3">
            <text:p>6525,403</text:p>
          </table:table-cell>
          <table:table-cell office:value-type="float" office:value="6679.0370000000003" table:style-name="ce3">
            <text:p>6679,037</text:p>
          </table:table-cell>
          <table:table-cell office:value-type="float" office:value="7064.0790000000006" table:style-name="ce3">
            <text:p>7064,079</text:p>
          </table:table-cell>
          <table:table-cell office:value-type="float" office:value="7325.38" table:style-name="ce3">
            <text:p>7325,38</text:p>
          </table:table-cell>
          <table:table-cell office:value-type="float" office:value="8294.5959999999995" table:style-name="ce3">
            <text:p>8294,596</text:p>
          </table:table-cell>
          <table:table-cell office:value-type="float" office:value="9315.4950000000008" table:style-name="ce3">
            <text:p>9315,495</text:p>
          </table:table-cell>
          <table:table-cell office:value-type="float" office:value="9883.0310000000009" table:style-name="ce3">
            <text:p>9883,031</text:p>
          </table:table-cell>
          <table:table-cell office:value-type="float" office:value="8367.6759999999995" table:style-name="ce3">
            <text:p>8367,676</text:p>
          </table:table-cell>
          <table:table-cell office:value-type="float" office:value="7021.2759999999998" table:style-name="ce3">
            <text:p>7021,276</text:p>
          </table:table-cell>
          <table:table-cell office:value-type="float" office:value="6576.0240000000003" table:style-name="ce3">
            <text:p>6576,024</text:p>
          </table:table-cell>
          <table:table-cell office:value-type="float" office:value="5574.3519999999999" table:style-name="ce3">
            <text:p>5574,352</text:p>
          </table:table-cell>
          <table:table-cell office:value-type="float" office:value="4970.5159999999996" table:style-name="ce3">
            <text:p>4970,516</text:p>
          </table:table-cell>
          <table:table-cell office:value-type="float" office:value="5250.308" table:style-name="ce3">
            <text:p>5250,308</text:p>
          </table:table-cell>
          <table:table-cell office:value-type="float" office:value="5680.8880000000008" table:style-name="ce3">
            <text:p>5680,888</text:p>
          </table:table-cell>
          <table:table-cell office:value-type="float" office:value="6080.174" table:style-name="ce3">
            <text:p>6080,174</text:p>
          </table:table-cell>
          <table:table-cell office:value-type="float" office:value="5927.5940000000001" table:style-name="ce3">
            <text:p>5927,594</text:p>
          </table:table-cell>
          <table:table-cell office:value-type="float" office:value="6373.8510000000006" table:style-name="ce3">
            <text:p>6373,851</text:p>
          </table:table-cell>
          <table:table-cell office:value-type="float" office:value="6649.8959999999997" table:style-name="ce3">
            <text:p>6649,896</text:p>
          </table:table-cell>
          <table:table-cell office:value-type="float" office:value="6950.2179999999998" table:style-name="ce3">
            <text:p>6950,218</text:p>
          </table:table-cell>
          <table:table-cell office:value-type="float" office:value="7131.3620000000001" table:style-name="ce3">
            <text:p>7131,362</text:p>
          </table:table-cell>
          <table:table-cell office:value-type="float" office:value="7305.3010000000004" table:style-name="ce3">
            <text:p>7305,301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166])" table:style-name="ce15">
            <text:p>3</text:p>
          </table:table-cell>
          <table:table-cell office:value-type="string" table:style-name="ce15">
            <text:p>ES6</text:p>
          </table:table-cell>
          <table:table-cell office:value-type="string" table:style-name="ce15">
            <text:p>Sur (ES)</text:p>
          </table:table-cell>
          <table:table-cell office:value-type="float" office:value="7799.9080000000004" table:style-name="ce3">
            <text:p>7799,908</text:p>
          </table:table-cell>
          <table:table-cell office:value-type="float" office:value="8590.1730000000007" table:style-name="ce3">
            <text:p>8590,173</text:p>
          </table:table-cell>
          <table:table-cell office:value-type="float" office:value="9415.6769999999997" table:style-name="ce3">
            <text:p>9415,677</text:p>
          </table:table-cell>
          <table:table-cell office:value-type="float" office:value="9818.9130000000005" table:style-name="ce3">
            <text:p>9818,913</text:p>
          </table:table-cell>
          <table:table-cell office:value-type="float" office:value="9635.3700000000008" table:style-name="ce3">
            <text:p>9635,37</text:p>
          </table:table-cell>
          <table:table-cell office:value-type="float" office:value="10067.119999999999" table:style-name="ce3">
            <text:p>10067,12</text:p>
          </table:table-cell>
          <table:table-cell office:value-type="float" office:value="10957.997000000001" table:style-name="ce3">
            <text:p>10957,997</text:p>
          </table:table-cell>
          <table:table-cell office:value-type="float" office:value="12787.313" table:style-name="ce3">
            <text:p>12787,313</text:p>
          </table:table-cell>
          <table:table-cell office:value-type="float" office:value="15324.986000000001" table:style-name="ce3">
            <text:p>15324,986</text:p>
          </table:table-cell>
          <table:table-cell office:value-type="float" office:value="18074.293000000001" table:style-name="ce3">
            <text:p>18074,293</text:p>
          </table:table-cell>
          <table:table-cell office:value-type="float" office:value="20047.319000000003" table:style-name="ce3">
            <text:p>20047,319</text:p>
          </table:table-cell>
          <table:table-cell office:value-type="float" office:value="20921.855" table:style-name="ce3">
            <text:p>20921,855</text:p>
          </table:table-cell>
          <table:table-cell office:value-type="float" office:value="19838.380999999998" table:style-name="ce3">
            <text:p>19838,381</text:p>
          </table:table-cell>
          <table:table-cell office:value-type="float" office:value="17814.977999999999" table:style-name="ce3">
            <text:p>17814,978</text:p>
          </table:table-cell>
          <table:table-cell office:value-type="float" office:value="18759.508000000002" table:style-name="ce3">
            <text:p>18759,508</text:p>
          </table:table-cell>
          <table:table-cell office:value-type="float" office:value="18994.796999999999" table:style-name="ce3">
            <text:p>18994,797</text:p>
          </table:table-cell>
          <table:table-cell office:value-type="float" office:value="20120.992999999999" table:style-name="ce3">
            <text:p>20120,993</text:p>
          </table:table-cell>
          <table:table-cell office:value-type="float" office:value="21937.508999999998" table:style-name="ce3">
            <text:p>21937,509</text:p>
          </table:table-cell>
          <table:table-cell office:value-type="float" office:value="24455.821" table:style-name="ce3">
            <text:p>24455,821</text:p>
          </table:table-cell>
          <table:table-cell office:value-type="float" office:value="27596.517" table:style-name="ce3">
            <text:p>27596,517</text:p>
          </table:table-cell>
          <table:table-cell office:value-type="float" office:value="31601.455000000002" table:style-name="ce3">
            <text:p>31601,455</text:p>
          </table:table-cell>
          <table:table-cell office:value-type="float" office:value="34415.401000000005" table:style-name="ce3">
            <text:p>34415,401</text:p>
          </table:table-cell>
          <table:table-cell office:value-type="float" office:value="37766.326999999997" table:style-name="ce3">
            <text:p>37766,327</text:p>
          </table:table-cell>
          <table:table-cell office:value-type="float" office:value="41374.665000000001" table:style-name="ce3">
            <text:p>41374,665</text:p>
          </table:table-cell>
          <table:table-cell office:value-type="float" office:value="47205.616000000002" table:style-name="ce3">
            <text:p>47205,616</text:p>
          </table:table-cell>
          <table:table-cell office:value-type="float" office:value="54796.346999999994" table:style-name="ce3">
            <text:p>54796,347</text:p>
          </table:table-cell>
          <table:table-cell office:value-type="float" office:value="63876.794999999998" table:style-name="ce3">
            <text:p>63876,795</text:p>
          </table:table-cell>
          <table:table-cell office:value-type="float" office:value="69020.065000000002" table:style-name="ce3">
            <text:p>69020,065</text:p>
          </table:table-cell>
          <table:table-cell office:value-type="float" office:value="61833.865000000005" table:style-name="ce3">
            <text:p>61833,865</text:p>
          </table:table-cell>
          <table:table-cell office:value-type="float" office:value="48072.017999999996" table:style-name="ce3">
            <text:p>48072,018</text:p>
          </table:table-cell>
          <table:table-cell office:value-type="float" office:value="43572.361000000004" table:style-name="ce3">
            <text:p>43572,361</text:p>
          </table:table-cell>
          <table:table-cell office:value-type="float" office:value="37788.083999999995" table:style-name="ce3">
            <text:p>37788,084</text:p>
          </table:table-cell>
          <table:table-cell office:value-type="float" office:value="33252.364999999998" table:style-name="ce3">
            <text:p>33252,365</text:p>
          </table:table-cell>
          <table:table-cell office:value-type="float" office:value="31278.224000000002" table:style-name="ce3">
            <text:p>31278,224</text:p>
          </table:table-cell>
          <table:table-cell office:value-type="float" office:value="33039.391000000003" table:style-name="ce3">
            <text:p>33039,391</text:p>
          </table:table-cell>
          <table:table-cell office:value-type="float" office:value="34122.822999999997" table:style-name="ce3">
            <text:p>34122,823</text:p>
          </table:table-cell>
          <table:table-cell office:value-type="float" office:value="33559.277000000002" table:style-name="ce3">
            <text:p>33559,277</text:p>
          </table:table-cell>
          <table:table-cell office:value-type="float" office:value="36085.773000000001" table:style-name="ce3">
            <text:p>36085,773</text:p>
          </table:table-cell>
          <table:table-cell office:value-type="float" office:value="37875.534" table:style-name="ce3">
            <text:p>37875,534</text:p>
          </table:table-cell>
          <table:table-cell office:value-type="float" office:value="39672.373999999996" table:style-name="ce3">
            <text:p>39672,374</text:p>
          </table:table-cell>
          <table:table-cell office:value-type="float" office:value="40907.201999999997" table:style-name="ce3">
            <text:p>40907,202</text:p>
          </table:table-cell>
          <table:table-cell office:value-type="float" office:value="42043.163" table:style-name="ce3">
            <text:p>42043,163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67])" table:style-name="ce15">
            <text:p>4</text:p>
          </table:table-cell>
          <table:table-cell office:value-type="string" table:style-name="ce15">
            <text:p>ES61</text:p>
          </table:table-cell>
          <table:table-cell office:value-type="string" table:style-name="ce15">
            <text:p>Andalucía</text:p>
          </table:table-cell>
          <table:table-cell office:value-type="float" office:value="6715.9579999999996" table:style-name="ce3">
            <text:p>6715,958</text:p>
          </table:table-cell>
          <table:table-cell office:value-type="float" office:value="7398.6869999999999" table:style-name="ce3">
            <text:p>7398,687</text:p>
          </table:table-cell>
          <table:table-cell office:value-type="float" office:value="8131.043999999999" table:style-name="ce3">
            <text:p>8131,044</text:p>
          </table:table-cell>
          <table:table-cell office:value-type="float" office:value="8487.5720000000001" table:style-name="ce3">
            <text:p>8487,572</text:p>
          </table:table-cell>
          <table:table-cell office:value-type="float" office:value="8295.7990000000009" table:style-name="ce3">
            <text:p>8295,799</text:p>
          </table:table-cell>
          <table:table-cell office:value-type="float" office:value="8514.5040000000008" table:style-name="ce3">
            <text:p>8514,504</text:p>
          </table:table-cell>
          <table:table-cell office:value-type="float" office:value="9278.2620000000006" table:style-name="ce3">
            <text:p>9278,262</text:p>
          </table:table-cell>
          <table:table-cell office:value-type="float" office:value="10864.341" table:style-name="ce3">
            <text:p>10864,341</text:p>
          </table:table-cell>
          <table:table-cell office:value-type="float" office:value="12994.385" table:style-name="ce3">
            <text:p>12994,385</text:p>
          </table:table-cell>
          <table:table-cell office:value-type="float" office:value="15297.451999999999" table:style-name="ce3">
            <text:p>15297,452</text:p>
          </table:table-cell>
          <table:table-cell office:value-type="float" office:value="16990.926000000003" table:style-name="ce3">
            <text:p>16990,926</text:p>
          </table:table-cell>
          <table:table-cell office:value-type="float" office:value="17718.540999999997" table:style-name="ce3">
            <text:p>17718,541</text:p>
          </table:table-cell>
          <table:table-cell office:value-type="float" office:value="16764.824000000001" table:style-name="ce3">
            <text:p>16764,824</text:p>
          </table:table-cell>
          <table:table-cell office:value-type="float" office:value="15010.165000000001" table:style-name="ce3">
            <text:p>15010,165</text:p>
          </table:table-cell>
          <table:table-cell office:value-type="float" office:value="15778.428999999998" table:style-name="ce3">
            <text:p>15778,429</text:p>
          </table:table-cell>
          <table:table-cell office:value-type="float" office:value="16037.894000000002" table:style-name="ce3">
            <text:p>16037,894</text:p>
          </table:table-cell>
          <table:table-cell office:value-type="float" office:value="17034.323" table:style-name="ce3">
            <text:p>17034,323</text:p>
          </table:table-cell>
          <table:table-cell office:value-type="float" office:value="18435.118999999999" table:style-name="ce3">
            <text:p>18435,119</text:p>
          </table:table-cell>
          <table:table-cell office:value-type="float" office:value="20448.025000000001" table:style-name="ce3">
            <text:p>20448,025</text:p>
          </table:table-cell>
          <table:table-cell office:value-type="float" office:value="23071.629000000001" table:style-name="ce3">
            <text:p>23071,629</text:p>
          </table:table-cell>
          <table:table-cell office:value-type="float" office:value="26384.805" table:style-name="ce3">
            <text:p>26384,805</text:p>
          </table:table-cell>
          <table:table-cell office:value-type="float" office:value="28747.839" table:style-name="ce3">
            <text:p>28747,839</text:p>
          </table:table-cell>
          <table:table-cell office:value-type="float" office:value="31794.488999999998" table:style-name="ce3">
            <text:p>31794,489</text:p>
          </table:table-cell>
          <table:table-cell office:value-type="float" office:value="34516.720999999998" table:style-name="ce3">
            <text:p>34516,721</text:p>
          </table:table-cell>
          <table:table-cell office:value-type="float" office:value="39137.141000000003" table:style-name="ce3">
            <text:p>39137,141</text:p>
          </table:table-cell>
          <table:table-cell office:value-type="float" office:value="44830.373999999996" table:style-name="ce3">
            <text:p>44830,374</text:p>
          </table:table-cell>
          <table:table-cell office:value-type="float" office:value="51723.500999999997" table:style-name="ce3">
            <text:p>51723,501</text:p>
          </table:table-cell>
          <table:table-cell office:value-type="float" office:value="56112.672000000006" table:style-name="ce3">
            <text:p>56112,672</text:p>
          </table:table-cell>
          <table:table-cell office:value-type="float" office:value="49642.747000000003" table:style-name="ce3">
            <text:p>49642,747</text:p>
          </table:table-cell>
          <table:table-cell office:value-type="float" office:value="39187.517" table:style-name="ce3">
            <text:p>39187,517</text:p>
          </table:table-cell>
          <table:table-cell office:value-type="float" office:value="35339.927000000003" table:style-name="ce3">
            <text:p>35339,927</text:p>
          </table:table-cell>
          <table:table-cell office:value-type="float" office:value="31184.478999999999" table:style-name="ce3">
            <text:p>31184,479</text:p>
          </table:table-cell>
          <table:table-cell office:value-type="float" office:value="27745.89" table:style-name="ce3">
            <text:p>27745,89</text:p>
          </table:table-cell>
          <table:table-cell office:value-type="float" office:value="26443.663" table:style-name="ce3">
            <text:p>26443,663</text:p>
          </table:table-cell>
          <table:table-cell office:value-type="float" office:value="27926.714" table:style-name="ce3">
            <text:p>27926,714</text:p>
          </table:table-cell>
          <table:table-cell office:value-type="float" office:value="28182.017" table:style-name="ce3">
            <text:p>28182,017</text:p>
          </table:table-cell>
          <table:table-cell office:value-type="float" office:value="26620.923999999999" table:style-name="ce3">
            <text:p>26620,924</text:p>
          </table:table-cell>
          <table:table-cell office:value-type="float" office:value="28625.069" table:style-name="ce3">
            <text:p>28625,069</text:p>
          </table:table-cell>
          <table:table-cell office:value-type="float" office:value="29202.940000000002" table:style-name="ce3">
            <text:p>29202,94</text:p>
          </table:table-cell>
          <table:table-cell office:value-type="float" office:value="30270.072" table:style-name="ce3">
            <text:p>30270,072</text:p>
          </table:table-cell>
          <table:table-cell office:value-type="float" office:value="30473.201000000001" table:style-name="ce3">
            <text:p>30473,201</text:p>
          </table:table-cell>
          <table:table-cell office:value-type="float" office:value="30813.362000000001" table:style-name="ce3">
            <text:p>30813,362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68])" table:style-name="ce15">
            <text:p>4</text:p>
          </table:table-cell>
          <table:table-cell office:value-type="string" table:style-name="ce15">
            <text:p>ES62</text:p>
          </table:table-cell>
          <table:table-cell office:value-type="string" table:style-name="ce15">
            <text:p>Región de Murcia</text:p>
          </table:table-cell>
          <table:table-cell office:value-type="float" office:value="1022.4770000000001" table:style-name="ce3">
            <text:p>1022,477</text:p>
          </table:table-cell>
          <table:table-cell office:value-type="float" office:value="1122.682" table:style-name="ce3">
            <text:p>1122,682</text:p>
          </table:table-cell>
          <table:table-cell office:value-type="float" office:value="1208.029" table:style-name="ce3">
            <text:p>1208,029</text:p>
          </table:table-cell>
          <table:table-cell office:value-type="float" office:value="1248.1379999999999" table:style-name="ce3">
            <text:p>1248,138</text:p>
          </table:table-cell>
          <table:table-cell office:value-type="float" office:value="1257.117" table:style-name="ce3">
            <text:p>1257,117</text:p>
          </table:table-cell>
          <table:table-cell office:value-type="float" office:value="1404.376" table:style-name="ce3">
            <text:p>1404,376</text:p>
          </table:table-cell>
          <table:table-cell office:value-type="float" office:value="1529.5060000000001" table:style-name="ce3">
            <text:p>1529,506</text:p>
          </table:table-cell>
          <table:table-cell office:value-type="float" office:value="1750.2819999999999" table:style-name="ce3">
            <text:p>1750,282</text:p>
          </table:table-cell>
          <table:table-cell office:value-type="float" office:value="2121.8720000000003" table:style-name="ce3">
            <text:p>2121,872</text:p>
          </table:table-cell>
          <table:table-cell office:value-type="float" office:value="2556.386" table:style-name="ce3">
            <text:p>2556,386</text:p>
          </table:table-cell>
          <table:table-cell office:value-type="float" office:value="2805.076" table:style-name="ce3">
            <text:p>2805,076</text:p>
          </table:table-cell>
          <table:table-cell office:value-type="float" office:value="2935.7779999999998" table:style-name="ce3">
            <text:p>2935,778</text:p>
          </table:table-cell>
          <table:table-cell office:value-type="float" office:value="2830.8789999999999" table:style-name="ce3">
            <text:p>2830,879</text:p>
          </table:table-cell>
          <table:table-cell office:value-type="float" office:value="2585.4780000000001" table:style-name="ce3">
            <text:p>2585,478</text:p>
          </table:table-cell>
          <table:table-cell office:value-type="float" office:value="2744.0679999999998" table:style-name="ce3">
            <text:p>2744,068</text:p>
          </table:table-cell>
          <table:table-cell office:value-type="float" office:value="2725.6209999999996" table:style-name="ce3">
            <text:p>2725,621</text:p>
          </table:table-cell>
          <table:table-cell office:value-type="float" office:value="2855.0259999999998" table:style-name="ce3">
            <text:p>2855,026</text:p>
          </table:table-cell>
          <table:table-cell office:value-type="float" office:value="3245.7049999999999" table:style-name="ce3">
            <text:p>3245,705</text:p>
          </table:table-cell>
          <table:table-cell office:value-type="float" office:value="3706.1880000000001" table:style-name="ce3">
            <text:p>3706,188</text:p>
          </table:table-cell>
          <table:table-cell office:value-type="float" office:value="4196.8860000000004" table:style-name="ce3">
            <text:p>4196,886</text:p>
          </table:table-cell>
          <table:table-cell office:value-type="float" office:value="4829.3010000000004" table:style-name="ce3">
            <text:p>4829,301</text:p>
          </table:table-cell>
          <table:table-cell office:value-type="float" office:value="5237.6660000000002" table:style-name="ce3">
            <text:p>5237,666</text:p>
          </table:table-cell>
          <table:table-cell office:value-type="float" office:value="5539.1930000000002" table:style-name="ce3">
            <text:p>5539,193</text:p>
          </table:table-cell>
          <table:table-cell office:value-type="float" office:value="6361.0140000000001" table:style-name="ce3">
            <text:p>6361,014</text:p>
          </table:table-cell>
          <table:table-cell office:value-type="float" office:value="7582.2789999999995" table:style-name="ce3">
            <text:p>7582,279</text:p>
          </table:table-cell>
          <table:table-cell office:value-type="float" office:value="9355.1009999999987" table:style-name="ce3">
            <text:p>9355,101</text:p>
          </table:table-cell>
          <table:table-cell office:value-type="float" office:value="11494.28" table:style-name="ce3">
            <text:p>11494,28</text:p>
          </table:table-cell>
          <table:table-cell office:value-type="float" office:value="12200.148000000001" table:style-name="ce3">
            <text:p>12200,148</text:p>
          </table:table-cell>
          <table:table-cell office:value-type="float" office:value="11501.262000000001" table:style-name="ce3">
            <text:p>11501,262</text:p>
          </table:table-cell>
          <table:table-cell office:value-type="float" office:value="8248.1779999999999" table:style-name="ce3">
            <text:p>8248,178</text:p>
          </table:table-cell>
          <table:table-cell office:value-type="float" office:value="7555.9339999999993" table:style-name="ce3">
            <text:p>7555,934</text:p>
          </table:table-cell>
          <table:table-cell office:value-type="float" office:value="6038.1720000000005" table:style-name="ce3">
            <text:p>6038,172</text:p>
          </table:table-cell>
          <table:table-cell office:value-type="float" office:value="5020.4880000000003" table:style-name="ce3">
            <text:p>5020,488</text:p>
          </table:table-cell>
          <table:table-cell office:value-type="float" office:value="4363.9369999999999" table:style-name="ce3">
            <text:p>4363,937</text:p>
          </table:table-cell>
          <table:table-cell office:value-type="float" office:value="4605.7750000000005" table:style-name="ce3">
            <text:p>4605,775</text:p>
          </table:table-cell>
          <table:table-cell office:value-type="float" office:value="5474.8460000000005" table:style-name="ce3">
            <text:p>5474,846</text:p>
          </table:table-cell>
          <table:table-cell office:value-type="float" office:value="6510.0619999999999" table:style-name="ce3">
            <text:p>6510,062</text:p>
          </table:table-cell>
          <table:table-cell office:value-type="float" office:value="7000.1689999999999" table:style-name="ce3">
            <text:p>7000,169</text:p>
          </table:table-cell>
          <table:table-cell office:value-type="float" office:value="8212.2469999999994" table:style-name="ce3">
            <text:p>8212,247</text:p>
          </table:table-cell>
          <table:table-cell office:value-type="float" office:value="8928.8240000000005" table:style-name="ce3">
            <text:p>8928,824</text:p>
          </table:table-cell>
          <table:table-cell office:value-type="float" office:value="9966.0030000000006" table:style-name="ce3">
            <text:p>9966,003</text:p>
          </table:table-cell>
          <table:table-cell office:value-type="float" office:value="10762.650000000001" table:style-name="ce3">
            <text:p>10762,65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69])" table:style-name="ce15">
            <text:p>4</text:p>
          </table:table-cell>
          <table:table-cell office:value-type="string" table:style-name="ce15">
            <text:p>ES63</text:p>
          </table:table-cell>
          <table:table-cell office:value-type="string" table:style-name="ce15">
            <text:p>Ciudad Autónoma de Ceuta (ES)</text:p>
          </table:table-cell>
          <table:table-cell office:value-type="float" office:value="31.209" table:style-name="ce3">
            <text:p>31,209</text:p>
          </table:table-cell>
          <table:table-cell office:value-type="float" office:value="34.930999999999997" table:style-name="ce3">
            <text:p>34,931</text:p>
          </table:table-cell>
          <table:table-cell office:value-type="float" office:value="38.89" table:style-name="ce3">
            <text:p>38,89</text:p>
          </table:table-cell>
          <table:table-cell office:value-type="float" office:value="42.241" table:style-name="ce3">
            <text:p>42,241</text:p>
          </table:table-cell>
          <table:table-cell office:value-type="float" office:value="41.861000000000004" table:style-name="ce3">
            <text:p>41,861</text:p>
          </table:table-cell>
          <table:table-cell office:value-type="float" office:value="75.259" table:style-name="ce3">
            <text:p>75,259</text:p>
          </table:table-cell>
          <table:table-cell office:value-type="float" office:value="76.269000000000005" table:style-name="ce3">
            <text:p>76,269</text:p>
          </table:table-cell>
          <table:table-cell office:value-type="float" office:value="87.671999999999997" table:style-name="ce3">
            <text:p>87,672</text:p>
          </table:table-cell>
          <table:table-cell office:value-type="float" office:value="105.968" table:style-name="ce3">
            <text:p>105,968</text:p>
          </table:table-cell>
          <table:table-cell office:value-type="float" office:value="111.922" table:style-name="ce3">
            <text:p>111,922</text:p>
          </table:table-cell>
          <table:table-cell office:value-type="float" office:value="127.59" table:style-name="ce3">
            <text:p>127,59</text:p>
          </table:table-cell>
          <table:table-cell office:value-type="float" office:value="135.82400000000001" table:style-name="ce3">
            <text:p>135,824</text:p>
          </table:table-cell>
          <table:table-cell office:value-type="float" office:value="123.20299999999999" table:style-name="ce3">
            <text:p>123,203</text:p>
          </table:table-cell>
          <table:table-cell office:value-type="float" office:value="111.35299999999999" table:style-name="ce3">
            <text:p>111,353</text:p>
          </table:table-cell>
          <table:table-cell office:value-type="float" office:value="120.327" table:style-name="ce3">
            <text:p>120,327</text:p>
          </table:table-cell>
          <table:table-cell office:value-type="float" office:value="117.41799999999999" table:style-name="ce3">
            <text:p>117,418</text:p>
          </table:table-cell>
          <table:table-cell office:value-type="float" office:value="117.43599999999999" table:style-name="ce3">
            <text:p>117,436</text:p>
          </table:table-cell>
          <table:table-cell office:value-type="float" office:value="130.02700000000002" table:style-name="ce3">
            <text:p>130,027</text:p>
          </table:table-cell>
          <table:table-cell office:value-type="float" office:value="152.80500000000001" table:style-name="ce3">
            <text:p>152,805</text:p>
          </table:table-cell>
          <table:table-cell office:value-type="float" office:value="166.05" table:style-name="ce3">
            <text:p>166,05</text:p>
          </table:table-cell>
          <table:table-cell office:value-type="float" office:value="195.85400000000001" table:style-name="ce3">
            <text:p>195,854</text:p>
          </table:table-cell>
          <table:table-cell office:value-type="float" office:value="229.93700000000001" table:style-name="ce3">
            <text:p>229,937</text:p>
          </table:table-cell>
          <table:table-cell office:value-type="float" office:value="227.809" table:style-name="ce3">
            <text:p>227,809</text:p>
          </table:table-cell>
          <table:table-cell office:value-type="float" office:value="256.49400000000003" table:style-name="ce3">
            <text:p>256,494</text:p>
          </table:table-cell>
          <table:table-cell office:value-type="float" office:value="245.72900000000001" table:style-name="ce3">
            <text:p>245,729</text:p>
          </table:table-cell>
          <table:table-cell office:value-type="float" office:value="297.15500000000003" table:style-name="ce3">
            <text:p>297,155</text:p>
          </table:table-cell>
          <table:table-cell office:value-type="float" office:value="331.726" table:style-name="ce3">
            <text:p>331,726</text:p>
          </table:table-cell>
          <table:table-cell office:value-type="float" office:value="357.82100000000003" table:style-name="ce3">
            <text:p>357,821</text:p>
          </table:table-cell>
          <table:table-cell office:value-type="float" office:value="385.51" table:style-name="ce3">
            <text:p>385,51</text:p>
          </table:table-cell>
          <table:table-cell office:value-type="float" office:value="342.428" table:style-name="ce3">
            <text:p>342,428</text:p>
          </table:table-cell>
          <table:table-cell office:value-type="float" office:value="384.35399999999998" table:style-name="ce3">
            <text:p>384,354</text:p>
          </table:table-cell>
          <table:table-cell office:value-type="float" office:value="291.42899999999997" table:style-name="ce3">
            <text:p>291,429</text:p>
          </table:table-cell>
          <table:table-cell office:value-type="float" office:value="257.935" table:style-name="ce3">
            <text:p>257,935</text:p>
          </table:table-cell>
          <table:table-cell office:value-type="float" office:value="261.04599999999999" table:style-name="ce3">
            <text:p>261,046</text:p>
          </table:table-cell>
          <table:table-cell office:value-type="float" office:value="275.74099999999999" table:style-name="ce3">
            <text:p>275,741</text:p>
          </table:table-cell>
          <table:table-cell office:value-type="float" office:value="234.97399999999999" table:style-name="ce3">
            <text:p>234,974</text:p>
          </table:table-cell>
          <table:table-cell office:value-type="float" office:value="203.64499999999998" table:style-name="ce3">
            <text:p>203,645</text:p>
          </table:table-cell>
          <table:table-cell office:value-type="float" office:value="218.976" table:style-name="ce3">
            <text:p>218,976</text:p>
          </table:table-cell>
          <table:table-cell office:value-type="float" office:value="208.74699999999999" table:style-name="ce3">
            <text:p>208,747</text:p>
          </table:table-cell>
          <table:table-cell office:value-type="float" office:value="210.67600000000002" table:style-name="ce3">
            <text:p>210,676</text:p>
          </table:table-cell>
          <table:table-cell office:value-type="float" office:value="198.71899999999999" table:style-name="ce3">
            <text:p>198,719</text:p>
          </table:table-cell>
          <table:table-cell office:value-type="float" office:value="191.56" table:style-name="ce3">
            <text:p>191,56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70])" table:style-name="ce15">
            <text:p>4</text:p>
          </table:table-cell>
          <table:table-cell office:value-type="string" table:style-name="ce15">
            <text:p>ES64</text:p>
          </table:table-cell>
          <table:table-cell office:value-type="string" table:style-name="ce15">
            <text:p>Ciudad Autónoma de Melilla (ES)</text:p>
          </table:table-cell>
          <table:table-cell office:value-type="float" office:value="30.263999999999999" table:style-name="ce3">
            <text:p>30,264</text:p>
          </table:table-cell>
          <table:table-cell office:value-type="float" office:value="33.874000000000002" table:style-name="ce3">
            <text:p>33,874</text:p>
          </table:table-cell>
          <table:table-cell office:value-type="float" office:value="37.713000000000001" table:style-name="ce3">
            <text:p>37,713</text:p>
          </table:table-cell>
          <table:table-cell office:value-type="float" office:value="40.961999999999996" table:style-name="ce3">
            <text:p>40,962</text:p>
          </table:table-cell>
          <table:table-cell office:value-type="float" office:value="40.592999999999996" table:style-name="ce3">
            <text:p>40,593</text:p>
          </table:table-cell>
          <table:table-cell office:value-type="float" office:value="72.981000000000009" table:style-name="ce3">
            <text:p>72,981</text:p>
          </table:table-cell>
          <table:table-cell office:value-type="float" office:value="73.959999999999994" table:style-name="ce3">
            <text:p>73,96</text:p>
          </table:table-cell>
          <table:table-cell office:value-type="float" office:value="85.018000000000001" table:style-name="ce3">
            <text:p>85,018</text:p>
          </table:table-cell>
          <table:table-cell office:value-type="float" office:value="102.76100000000001" table:style-name="ce3">
            <text:p>102,761</text:p>
          </table:table-cell>
          <table:table-cell office:value-type="float" office:value="108.533" table:style-name="ce3">
            <text:p>108,533</text:p>
          </table:table-cell>
          <table:table-cell office:value-type="float" office:value="123.727" table:style-name="ce3">
            <text:p>123,727</text:p>
          </table:table-cell>
          <table:table-cell office:value-type="float" office:value="131.71299999999999" table:style-name="ce3">
            <text:p>131,713</text:p>
          </table:table-cell>
          <table:table-cell office:value-type="float" office:value="119.474" table:style-name="ce3">
            <text:p>119,474</text:p>
          </table:table-cell>
          <table:table-cell office:value-type="float" office:value="107.982" table:style-name="ce3">
            <text:p>107,982</text:p>
          </table:table-cell>
          <table:table-cell office:value-type="float" office:value="116.684" table:style-name="ce3">
            <text:p>116,684</text:p>
          </table:table-cell>
          <table:table-cell office:value-type="float" office:value="113.864" table:style-name="ce3">
            <text:p>113,864</text:p>
          </table:table-cell>
          <table:table-cell office:value-type="float" office:value="114.20700000000001" table:style-name="ce3">
            <text:p>114,207</text:p>
          </table:table-cell>
          <table:table-cell office:value-type="float" office:value="126.657" table:style-name="ce3">
            <text:p>126,657</text:p>
          </table:table-cell>
          <table:table-cell office:value-type="float" office:value="148.803" table:style-name="ce3">
            <text:p>148,803</text:p>
          </table:table-cell>
          <table:table-cell office:value-type="float" office:value="161.95200000000003" table:style-name="ce3">
            <text:p>161,952</text:p>
          </table:table-cell>
          <table:table-cell office:value-type="float" office:value="191.494" table:style-name="ce3">
            <text:p>191,494</text:p>
          </table:table-cell>
          <table:table-cell office:value-type="float" office:value="199.96" table:style-name="ce3">
            <text:p>199,96</text:p>
          </table:table-cell>
          <table:table-cell office:value-type="float" office:value="204.83499999999998" table:style-name="ce3">
            <text:p>204,835</text:p>
          </table:table-cell>
          <table:table-cell office:value-type="float" office:value="240.43600000000001" table:style-name="ce3">
            <text:p>240,436</text:p>
          </table:table-cell>
          <table:table-cell office:value-type="float" office:value="240.46699999999998" table:style-name="ce3">
            <text:p>240,467</text:p>
          </table:table-cell>
          <table:table-cell office:value-type="float" office:value="313.71700000000004" table:style-name="ce3">
            <text:p>313,717</text:p>
          </table:table-cell>
          <table:table-cell office:value-type="float" office:value="327.28899999999999" table:style-name="ce3">
            <text:p>327,289</text:p>
          </table:table-cell>
          <table:table-cell office:value-type="float" office:value="349.42500000000001" table:style-name="ce3">
            <text:p>349,425</text:p>
          </table:table-cell>
          <table:table-cell office:value-type="float" office:value="304.34499999999997" table:style-name="ce3">
            <text:p>304,345</text:p>
          </table:table-cell>
          <table:table-cell office:value-type="float" office:value="293.89400000000001" table:style-name="ce3">
            <text:p>293,894</text:p>
          </table:table-cell>
          <table:table-cell office:value-type="float" office:value="292.14499999999998" table:style-name="ce3">
            <text:p>292,145</text:p>
          </table:table-cell>
          <table:table-cell office:value-type="float" office:value="274.00400000000002" table:style-name="ce3">
            <text:p>274,004</text:p>
          </table:table-cell>
          <table:table-cell office:value-type="float" office:value="228.053" table:style-name="ce3">
            <text:p>228,053</text:p>
          </table:table-cell>
          <table:table-cell office:value-type="float" office:value="209.57899999999998" table:style-name="ce3">
            <text:p>209,579</text:p>
          </table:table-cell>
          <table:table-cell office:value-type="float" office:value="231.161" table:style-name="ce3">
            <text:p>231,161</text:p>
          </table:table-cell>
          <table:table-cell office:value-type="float" office:value="230.98599999999999" table:style-name="ce3">
            <text:p>230,986</text:p>
          </table:table-cell>
          <table:table-cell office:value-type="float" office:value="224.64600000000002" table:style-name="ce3">
            <text:p>224,646</text:p>
          </table:table-cell>
          <table:table-cell office:value-type="float" office:value="241.559" table:style-name="ce3">
            <text:p>241,559</text:p>
          </table:table-cell>
          <table:table-cell office:value-type="float" office:value="251.59900000000002" table:style-name="ce3">
            <text:p>251,599</text:p>
          </table:table-cell>
          <table:table-cell office:value-type="float" office:value="262.80199999999996" table:style-name="ce3">
            <text:p>262,802</text:p>
          </table:table-cell>
          <table:table-cell office:value-type="float" office:value="269.279" table:style-name="ce3">
            <text:p>269,279</text:p>
          </table:table-cell>
          <table:table-cell office:value-type="float" office:value="275.58999999999997" table:style-name="ce3">
            <text:p>275,59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171])" table:style-name="ce15">
            <text:p>3</text:p>
          </table:table-cell>
          <table:table-cell office:value-type="string" table:style-name="ce15">
            <text:p>ES7</text:p>
          </table:table-cell>
          <table:table-cell office:value-type="string" table:style-name="ce15">
            <text:p>Canarias (ES)</text:p>
          </table:table-cell>
          <table:table-cell office:value-type="float" office:value="1661.4180000000001" table:style-name="ce3">
            <text:p>1661,418</text:p>
          </table:table-cell>
          <table:table-cell office:value-type="float" office:value="1809.9749999999999" table:style-name="ce3">
            <text:p>1809,975</text:p>
          </table:table-cell>
          <table:table-cell office:value-type="float" office:value="1999.125" table:style-name="ce3">
            <text:p>1999,125</text:p>
          </table:table-cell>
          <table:table-cell office:value-type="float" office:value="2166.8009999999999" table:style-name="ce3">
            <text:p>2166,801</text:p>
          </table:table-cell>
          <table:table-cell office:value-type="float" office:value="2156.0060000000003" table:style-name="ce3">
            <text:p>2156,006</text:p>
          </table:table-cell>
          <table:table-cell office:value-type="float" office:value="2447.39" table:style-name="ce3">
            <text:p>2447,39</text:p>
          </table:table-cell>
          <table:table-cell office:value-type="float" office:value="2734.5389999999998" table:style-name="ce3">
            <text:p>2734,539</text:p>
          </table:table-cell>
          <table:table-cell office:value-type="float" office:value="3269.0819999999999" table:style-name="ce3">
            <text:p>3269,082</text:p>
          </table:table-cell>
          <table:table-cell office:value-type="float" office:value="3953.7749999999996" table:style-name="ce3">
            <text:p>3953,775</text:p>
          </table:table-cell>
          <table:table-cell office:value-type="float" office:value="4521.2420000000002" table:style-name="ce3">
            <text:p>4521,242</text:p>
          </table:table-cell>
          <table:table-cell office:value-type="float" office:value="4966.9290000000001" table:style-name="ce3">
            <text:p>4966,929</text:p>
          </table:table-cell>
          <table:table-cell office:value-type="float" office:value="5110.1140000000005" table:style-name="ce3">
            <text:p>5110,114</text:p>
          </table:table-cell>
          <table:table-cell office:value-type="float" office:value="4983.0569999999998" table:style-name="ce3">
            <text:p>4983,057</text:p>
          </table:table-cell>
          <table:table-cell office:value-type="float" office:value="4485.3810000000003" table:style-name="ce3">
            <text:p>4485,381</text:p>
          </table:table-cell>
          <table:table-cell office:value-type="float" office:value="4638.6369999999997" table:style-name="ce3">
            <text:p>4638,637</text:p>
          </table:table-cell>
          <table:table-cell office:value-type="float" office:value="4928.3099999999995" table:style-name="ce3">
            <text:p>4928,31</text:p>
          </table:table-cell>
          <table:table-cell office:value-type="float" office:value="5222.9340000000002" table:style-name="ce3">
            <text:p>5222,934</text:p>
          </table:table-cell>
          <table:table-cell office:value-type="float" office:value="5685.1149999999998" table:style-name="ce3">
            <text:p>5685,115</text:p>
          </table:table-cell>
          <table:table-cell office:value-type="float" office:value="6483.8240000000005" table:style-name="ce3">
            <text:p>6483,824</text:p>
          </table:table-cell>
          <table:table-cell office:value-type="float" office:value="7604.6940000000004" table:style-name="ce3">
            <text:p>7604,694</text:p>
          </table:table-cell>
          <table:table-cell office:value-type="float" office:value="8569.0310000000009" table:style-name="ce3">
            <text:p>8569,031</text:p>
          </table:table-cell>
          <table:table-cell office:value-type="float" office:value="9525.9519999999993" table:style-name="ce3">
            <text:p>9525,952</text:p>
          </table:table-cell>
          <table:table-cell office:value-type="float" office:value="10425.325000000001" table:style-name="ce3">
            <text:p>10425,325</text:p>
          </table:table-cell>
          <table:table-cell office:value-type="float" office:value="10863.208999999999" table:style-name="ce3">
            <text:p>10863,209</text:p>
          </table:table-cell>
          <table:table-cell office:value-type="float" office:value="11760.002" table:style-name="ce3">
            <text:p>11760,002</text:p>
          </table:table-cell>
          <table:table-cell office:value-type="float" office:value="13040.851999999999" table:style-name="ce3">
            <text:p>13040,852</text:p>
          </table:table-cell>
          <table:table-cell office:value-type="float" office:value="14653.740000000002" table:style-name="ce3">
            <text:p>14653,74</text:p>
          </table:table-cell>
          <table:table-cell office:value-type="float" office:value="15079.617" table:style-name="ce3">
            <text:p>15079,617</text:p>
          </table:table-cell>
          <table:table-cell office:value-type="float" office:value="12382.841" table:style-name="ce3">
            <text:p>12382,841</text:p>
          </table:table-cell>
          <table:table-cell office:value-type="float" office:value="8706.6099999999988" table:style-name="ce3">
            <text:p>8706,61</text:p>
          </table:table-cell>
          <table:table-cell office:value-type="float" office:value="8332.7469999999994" table:style-name="ce3">
            <text:p>8332,747</text:p>
          </table:table-cell>
          <table:table-cell office:value-type="float" office:value="7969.8070000000007" table:style-name="ce3">
            <text:p>7969,807</text:p>
          </table:table-cell>
          <table:table-cell office:value-type="float" office:value="6783.2259999999997" table:style-name="ce3">
            <text:p>6783,226</text:p>
          </table:table-cell>
          <table:table-cell office:value-type="float" office:value="5941.2459999999992" table:style-name="ce3">
            <text:p>5941,246</text:p>
          </table:table-cell>
          <table:table-cell office:value-type="float" office:value="5595.0949999999993" table:style-name="ce3">
            <text:p>5595,095</text:p>
          </table:table-cell>
          <table:table-cell office:value-type="float" office:value="6289.9939999999997" table:style-name="ce3">
            <text:p>6289,994</text:p>
          </table:table-cell>
          <table:table-cell office:value-type="float" office:value="7424.4719999999998" table:style-name="ce3">
            <text:p>7424,472</text:p>
          </table:table-cell>
          <table:table-cell office:value-type="float" office:value="7983.4210000000003" table:style-name="ce3">
            <text:p>7983,421</text:p>
          </table:table-cell>
          <table:table-cell office:value-type="float" office:value="9330.878999999999" table:style-name="ce3">
            <text:p>9330,879</text:p>
          </table:table-cell>
          <table:table-cell office:value-type="float" office:value="10133.269" table:style-name="ce3">
            <text:p>10133,269</text:p>
          </table:table-cell>
          <table:table-cell office:value-type="float" office:value="11283.972" table:style-name="ce3">
            <text:p>11283,972</text:p>
          </table:table-cell>
          <table:table-cell office:value-type="float" office:value="12169.282999999999" table:style-name="ce3">
            <text:p>12169,283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72])" table:style-name="ce15">
            <text:p>4</text:p>
          </table:table-cell>
          <table:table-cell office:value-type="string" table:style-name="ce15">
            <text:p>ES70</text:p>
          </table:table-cell>
          <table:table-cell office:value-type="string" table:style-name="ce15">
            <text:p>Canarias (ES)</text:p>
          </table:table-cell>
          <table:table-cell office:value-type="float" office:value="1661.4180000000001" table:style-name="ce3">
            <text:p>1661,418</text:p>
          </table:table-cell>
          <table:table-cell office:value-type="float" office:value="1809.9749999999999" table:style-name="ce3">
            <text:p>1809,975</text:p>
          </table:table-cell>
          <table:table-cell office:value-type="float" office:value="1999.125" table:style-name="ce3">
            <text:p>1999,125</text:p>
          </table:table-cell>
          <table:table-cell office:value-type="float" office:value="2166.8009999999999" table:style-name="ce3">
            <text:p>2166,801</text:p>
          </table:table-cell>
          <table:table-cell office:value-type="float" office:value="2156.0060000000003" table:style-name="ce3">
            <text:p>2156,006</text:p>
          </table:table-cell>
          <table:table-cell office:value-type="float" office:value="2447.39" table:style-name="ce3">
            <text:p>2447,39</text:p>
          </table:table-cell>
          <table:table-cell office:value-type="float" office:value="2734.5389999999998" table:style-name="ce3">
            <text:p>2734,539</text:p>
          </table:table-cell>
          <table:table-cell office:value-type="float" office:value="3269.0819999999999" table:style-name="ce3">
            <text:p>3269,082</text:p>
          </table:table-cell>
          <table:table-cell office:value-type="float" office:value="3953.7749999999996" table:style-name="ce3">
            <text:p>3953,775</text:p>
          </table:table-cell>
          <table:table-cell office:value-type="float" office:value="4521.2420000000002" table:style-name="ce3">
            <text:p>4521,242</text:p>
          </table:table-cell>
          <table:table-cell office:value-type="float" office:value="4966.9290000000001" table:style-name="ce3">
            <text:p>4966,929</text:p>
          </table:table-cell>
          <table:table-cell office:value-type="float" office:value="5110.1140000000005" table:style-name="ce3">
            <text:p>5110,114</text:p>
          </table:table-cell>
          <table:table-cell office:value-type="float" office:value="4983.0569999999998" table:style-name="ce3">
            <text:p>4983,057</text:p>
          </table:table-cell>
          <table:table-cell office:value-type="float" office:value="4485.3810000000003" table:style-name="ce3">
            <text:p>4485,381</text:p>
          </table:table-cell>
          <table:table-cell office:value-type="float" office:value="4638.6369999999997" table:style-name="ce3">
            <text:p>4638,637</text:p>
          </table:table-cell>
          <table:table-cell office:value-type="float" office:value="4928.3099999999995" table:style-name="ce3">
            <text:p>4928,31</text:p>
          </table:table-cell>
          <table:table-cell office:value-type="float" office:value="5222.9340000000002" table:style-name="ce3">
            <text:p>5222,934</text:p>
          </table:table-cell>
          <table:table-cell office:value-type="float" office:value="5685.1149999999998" table:style-name="ce3">
            <text:p>5685,115</text:p>
          </table:table-cell>
          <table:table-cell office:value-type="float" office:value="6483.8240000000005" table:style-name="ce3">
            <text:p>6483,824</text:p>
          </table:table-cell>
          <table:table-cell office:value-type="float" office:value="7604.6940000000004" table:style-name="ce3">
            <text:p>7604,694</text:p>
          </table:table-cell>
          <table:table-cell office:value-type="float" office:value="8569.0310000000009" table:style-name="ce3">
            <text:p>8569,031</text:p>
          </table:table-cell>
          <table:table-cell office:value-type="float" office:value="9525.9519999999993" table:style-name="ce3">
            <text:p>9525,952</text:p>
          </table:table-cell>
          <table:table-cell office:value-type="float" office:value="10425.325000000001" table:style-name="ce3">
            <text:p>10425,325</text:p>
          </table:table-cell>
          <table:table-cell office:value-type="float" office:value="10863.208999999999" table:style-name="ce3">
            <text:p>10863,209</text:p>
          </table:table-cell>
          <table:table-cell office:value-type="float" office:value="11760.002" table:style-name="ce3">
            <text:p>11760,002</text:p>
          </table:table-cell>
          <table:table-cell office:value-type="float" office:value="13040.851999999999" table:style-name="ce3">
            <text:p>13040,852</text:p>
          </table:table-cell>
          <table:table-cell office:value-type="float" office:value="14653.740000000002" table:style-name="ce3">
            <text:p>14653,74</text:p>
          </table:table-cell>
          <table:table-cell office:value-type="float" office:value="15079.617" table:style-name="ce3">
            <text:p>15079,617</text:p>
          </table:table-cell>
          <table:table-cell office:value-type="float" office:value="12382.841" table:style-name="ce3">
            <text:p>12382,841</text:p>
          </table:table-cell>
          <table:table-cell office:value-type="float" office:value="8706.6099999999988" table:style-name="ce3">
            <text:p>8706,61</text:p>
          </table:table-cell>
          <table:table-cell office:value-type="float" office:value="8332.7469999999994" table:style-name="ce3">
            <text:p>8332,747</text:p>
          </table:table-cell>
          <table:table-cell office:value-type="float" office:value="7969.8070000000007" table:style-name="ce3">
            <text:p>7969,807</text:p>
          </table:table-cell>
          <table:table-cell office:value-type="float" office:value="6783.2259999999997" table:style-name="ce3">
            <text:p>6783,226</text:p>
          </table:table-cell>
          <table:table-cell office:value-type="float" office:value="5941.2459999999992" table:style-name="ce3">
            <text:p>5941,246</text:p>
          </table:table-cell>
          <table:table-cell office:value-type="float" office:value="5595.0949999999993" table:style-name="ce3">
            <text:p>5595,095</text:p>
          </table:table-cell>
          <table:table-cell office:value-type="float" office:value="6289.9939999999997" table:style-name="ce3">
            <text:p>6289,994</text:p>
          </table:table-cell>
          <table:table-cell office:value-type="float" office:value="7424.4719999999998" table:style-name="ce3">
            <text:p>7424,472</text:p>
          </table:table-cell>
          <table:table-cell office:value-type="float" office:value="7983.4210000000003" table:style-name="ce3">
            <text:p>7983,421</text:p>
          </table:table-cell>
          <table:table-cell office:value-type="float" office:value="9330.878999999999" table:style-name="ce3">
            <text:p>9330,879</text:p>
          </table:table-cell>
          <table:table-cell office:value-type="float" office:value="10133.269" table:style-name="ce3">
            <text:p>10133,269</text:p>
          </table:table-cell>
          <table:table-cell office:value-type="float" office:value="11283.972" table:style-name="ce3">
            <text:p>11283,972</text:p>
          </table:table-cell>
          <table:table-cell office:value-type="float" office:value="12169.282999999999" table:style-name="ce3">
            <text:p>12169,283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173])" table:style-name="ce15">
            <text:p>3</text:p>
          </table:table-cell>
          <table:table-cell office:value-type="string" table:style-name="ce15">
            <text:p>ESZ</text:p>
          </table:table-cell>
          <table:table-cell office:value-type="string" table:style-name="ce15">
            <text:p>Extra-Regio</text:p>
          </table:table-cell>
          <table:table-cell office:value-type="float" office:value="25.662999999999997" table:style-name="ce3">
            <text:p>25,663</text:p>
          </table:table-cell>
          <table:table-cell office:value-type="float" office:value="28.193999999999999" table:style-name="ce3">
            <text:p>28,194</text:p>
          </table:table-cell>
          <table:table-cell office:value-type="float" office:value="30.626000000000001" table:style-name="ce3">
            <text:p>30,626</text:p>
          </table:table-cell>
          <table:table-cell office:value-type="float" office:value="31.815000000000001" table:style-name="ce3">
            <text:p>31,815</text:p>
          </table:table-cell>
          <table:table-cell office:value-type="float" office:value="31.465" table:style-name="ce3">
            <text:p>31,465</text:p>
          </table:table-cell>
          <table:table-cell office:value-type="float" office:value="34.637" table:style-name="ce3">
            <text:p>34,637</text:p>
          </table:table-cell>
          <table:table-cell office:value-type="float" office:value="37.786999999999999" table:style-name="ce3">
            <text:p>37,787</text:p>
          </table:table-cell>
          <table:table-cell office:value-type="float" office:value="43.17" table:style-name="ce3">
            <text:p>43,17</text:p>
          </table:table-cell>
          <table:table-cell office:value-type="float" office:value="51.363" table:style-name="ce3">
            <text:p>51,363</text:p>
          </table:table-cell>
          <table:table-cell office:value-type="float" office:value="60.149000000000001" table:style-name="ce3">
            <text:p>60,149</text:p>
          </table:table-cell>
          <table:table-cell office:value-type="float" office:value="65.896000000000001" table:style-name="ce3">
            <text:p>65,896</text:p>
          </table:table-cell>
          <table:table-cell office:value-type="float" office:value="68.787999999999997" table:style-name="ce3">
            <text:p>68,788</text:p>
          </table:table-cell>
          <table:table-cell office:value-type="float" office:value="65.701999999999998" table:style-name="ce3">
            <text:p>65,702</text:p>
          </table:table-cell>
          <table:table-cell office:value-type="float" office:value="60.091000000000001" table:style-name="ce3">
            <text:p>60,091</text:p>
          </table:table-cell>
          <table:table-cell office:value-type="float" office:value="62.176000000000002" table:style-name="ce3">
            <text:p>62,176</text:p>
          </table:table-cell>
          <table:table-cell office:value-type="float" office:value="63.160999999999994" table:style-name="ce3">
            <text:p>63,161</text:p>
          </table:table-cell>
          <table:table-cell office:value-type="float" office:value="66.320999999999998" table:style-name="ce3">
            <text:p>66,321</text:p>
          </table:table-cell>
          <table:table-cell office:value-type="float" office:value="72.691000000000003" table:style-name="ce3">
            <text:p>72,691</text:p>
          </table:table-cell>
          <table:table-cell office:value-type="float" office:value="81.977999999999994" table:style-name="ce3">
            <text:p>81,978</text:p>
          </table:table-cell>
          <table:table-cell office:value-type="float" office:value="92.224999999999994" table:style-name="ce3">
            <text:p>92,225</text:p>
          </table:table-cell>
          <table:table-cell office:value-type="float" office:value="105.587" table:style-name="ce3">
            <text:p>105,587</text:p>
          </table:table-cell>
          <table:table-cell office:value-type="float" office:value="136.56099999999998" table:style-name="ce3">
            <text:p>136,561</text:p>
          </table:table-cell>
          <table:table-cell office:value-type="float" office:value="228.947" table:style-name="ce3">
            <text:p>228,947</text:p>
          </table:table-cell>
          <table:table-cell office:value-type="float" office:value="187.346" table:style-name="ce3">
            <text:p>187,346</text:p>
          </table:table-cell>
          <table:table-cell office:value-type="float" office:value="198.58100000000002" table:style-name="ce3">
            <text:p>198,581</text:p>
          </table:table-cell>
          <table:table-cell office:value-type="float" office:value="544.197" table:style-name="ce3">
            <text:p>544,197</text:p>
          </table:table-cell>
          <table:table-cell office:value-type="float" office:value="594.29300000000001" table:style-name="ce3">
            <text:p>594,293</text:p>
          </table:table-cell>
          <table:table-cell office:value-type="float" office:value="266.10499999999996" table:style-name="ce3">
            <text:p>266,105</text:p>
          </table:table-cell>
          <table:table-cell office:value-type="float" office:value="274.33299999999997" table:style-name="ce3">
            <text:p>274,333</text:p>
          </table:table-cell>
          <table:table-cell office:value-type="float" office:value="221.24299999999999" table:style-name="ce3">
            <text:p>221,243</text:p>
          </table:table-cell>
          <table:table-cell office:value-type="float" office:value="148.24699999999999" table:style-name="ce3">
            <text:p>148,247</text:p>
          </table:table-cell>
          <table:table-cell office:value-type="float" office:value="232.00799999999998" table:style-name="ce3">
            <text:p>232,008</text:p>
          </table:table-cell>
          <table:table-cell office:value-type="float" office:value="175.65800000000002" table:style-name="ce3">
            <text:p>175,658</text:p>
          </table:table-cell>
          <table:table-cell office:value-type="float" office:value="203.66" table:style-name="ce3">
            <text:p>203,66</text:p>
          </table:table-cell>
          <table:table-cell office:value-type="float" office:value="134.65700000000001" table:style-name="ce3">
            <text:p>134,657</text:p>
          </table:table-cell>
          <table:table-cell office:value-type="float" office:value="112.47699999999999" table:style-name="ce3">
            <text:p>112,477</text:p>
          </table:table-cell>
          <table:table-cell office:value-type="float" office:value="109.486" table:style-name="ce3">
            <text:p>109,486</text:p>
          </table:table-cell>
          <table:table-cell office:value-type="float" office:value="117.729" table:style-name="ce3">
            <text:p>117,729</text:p>
          </table:table-cell>
          <table:table-cell office:value-type="float" office:value="122.69800000000001" table:style-name="ce3">
            <text:p>122,698</text:p>
          </table:table-cell>
          <table:table-cell office:value-type="float" office:value="128.19" table:style-name="ce3">
            <text:p>128,19</text:p>
          </table:table-cell>
          <table:table-cell office:value-type="float" office:value="131.416" table:style-name="ce3">
            <text:p>131,416</text:p>
          </table:table-cell>
          <table:table-cell office:value-type="float" office:value="134.542" table:style-name="ce3">
            <text:p>134,542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74])" table:style-name="ce15">
            <text:p>4</text:p>
          </table:table-cell>
          <table:table-cell office:value-type="string" table:style-name="ce15">
            <text:p>ESZZ</text:p>
          </table:table-cell>
          <table:table-cell office:value-type="string" table:style-name="ce15">
            <text:p>Extra-Regio</text:p>
          </table:table-cell>
          <table:table-cell office:value-type="float" office:value="25.662999999999997" table:style-name="ce3">
            <text:p>25,663</text:p>
          </table:table-cell>
          <table:table-cell office:value-type="float" office:value="28.193999999999999" table:style-name="ce3">
            <text:p>28,194</text:p>
          </table:table-cell>
          <table:table-cell office:value-type="float" office:value="30.626000000000001" table:style-name="ce3">
            <text:p>30,626</text:p>
          </table:table-cell>
          <table:table-cell office:value-type="float" office:value="31.815000000000001" table:style-name="ce3">
            <text:p>31,815</text:p>
          </table:table-cell>
          <table:table-cell office:value-type="float" office:value="31.465" table:style-name="ce3">
            <text:p>31,465</text:p>
          </table:table-cell>
          <table:table-cell office:value-type="float" office:value="34.637" table:style-name="ce3">
            <text:p>34,637</text:p>
          </table:table-cell>
          <table:table-cell office:value-type="float" office:value="37.786999999999999" table:style-name="ce3">
            <text:p>37,787</text:p>
          </table:table-cell>
          <table:table-cell office:value-type="float" office:value="43.17" table:style-name="ce3">
            <text:p>43,17</text:p>
          </table:table-cell>
          <table:table-cell office:value-type="float" office:value="51.363" table:style-name="ce3">
            <text:p>51,363</text:p>
          </table:table-cell>
          <table:table-cell office:value-type="float" office:value="60.149000000000001" table:style-name="ce3">
            <text:p>60,149</text:p>
          </table:table-cell>
          <table:table-cell office:value-type="float" office:value="65.896000000000001" table:style-name="ce3">
            <text:p>65,896</text:p>
          </table:table-cell>
          <table:table-cell office:value-type="float" office:value="68.787999999999997" table:style-name="ce3">
            <text:p>68,788</text:p>
          </table:table-cell>
          <table:table-cell office:value-type="float" office:value="65.701999999999998" table:style-name="ce3">
            <text:p>65,702</text:p>
          </table:table-cell>
          <table:table-cell office:value-type="float" office:value="60.091000000000001" table:style-name="ce3">
            <text:p>60,091</text:p>
          </table:table-cell>
          <table:table-cell office:value-type="float" office:value="62.176000000000002" table:style-name="ce3">
            <text:p>62,176</text:p>
          </table:table-cell>
          <table:table-cell office:value-type="float" office:value="63.160999999999994" table:style-name="ce3">
            <text:p>63,161</text:p>
          </table:table-cell>
          <table:table-cell office:value-type="float" office:value="66.320999999999998" table:style-name="ce3">
            <text:p>66,321</text:p>
          </table:table-cell>
          <table:table-cell office:value-type="float" office:value="72.691000000000003" table:style-name="ce3">
            <text:p>72,691</text:p>
          </table:table-cell>
          <table:table-cell office:value-type="float" office:value="81.977999999999994" table:style-name="ce3">
            <text:p>81,978</text:p>
          </table:table-cell>
          <table:table-cell office:value-type="float" office:value="92.224999999999994" table:style-name="ce3">
            <text:p>92,225</text:p>
          </table:table-cell>
          <table:table-cell office:value-type="float" office:value="105.587" table:style-name="ce3">
            <text:p>105,587</text:p>
          </table:table-cell>
          <table:table-cell office:value-type="float" office:value="136.56099999999998" table:style-name="ce3">
            <text:p>136,561</text:p>
          </table:table-cell>
          <table:table-cell office:value-type="float" office:value="228.947" table:style-name="ce3">
            <text:p>228,947</text:p>
          </table:table-cell>
          <table:table-cell office:value-type="float" office:value="187.346" table:style-name="ce3">
            <text:p>187,346</text:p>
          </table:table-cell>
          <table:table-cell office:value-type="float" office:value="198.58100000000002" table:style-name="ce3">
            <text:p>198,581</text:p>
          </table:table-cell>
          <table:table-cell office:value-type="float" office:value="544.197" table:style-name="ce3">
            <text:p>544,197</text:p>
          </table:table-cell>
          <table:table-cell office:value-type="float" office:value="594.29300000000001" table:style-name="ce3">
            <text:p>594,293</text:p>
          </table:table-cell>
          <table:table-cell office:value-type="float" office:value="266.10499999999996" table:style-name="ce3">
            <text:p>266,105</text:p>
          </table:table-cell>
          <table:table-cell office:value-type="float" office:value="274.33299999999997" table:style-name="ce3">
            <text:p>274,333</text:p>
          </table:table-cell>
          <table:table-cell office:value-type="float" office:value="221.24299999999999" table:style-name="ce3">
            <text:p>221,243</text:p>
          </table:table-cell>
          <table:table-cell office:value-type="float" office:value="148.24699999999999" table:style-name="ce3">
            <text:p>148,247</text:p>
          </table:table-cell>
          <table:table-cell office:value-type="float" office:value="232.00799999999998" table:style-name="ce3">
            <text:p>232,008</text:p>
          </table:table-cell>
          <table:table-cell office:value-type="float" office:value="175.65800000000002" table:style-name="ce3">
            <text:p>175,658</text:p>
          </table:table-cell>
          <table:table-cell office:value-type="float" office:value="203.66" table:style-name="ce3">
            <text:p>203,66</text:p>
          </table:table-cell>
          <table:table-cell office:value-type="float" office:value="134.65700000000001" table:style-name="ce3">
            <text:p>134,657</text:p>
          </table:table-cell>
          <table:table-cell office:value-type="float" office:value="112.47699999999999" table:style-name="ce3">
            <text:p>112,477</text:p>
          </table:table-cell>
          <table:table-cell office:value-type="float" office:value="109.486" table:style-name="ce3">
            <text:p>109,486</text:p>
          </table:table-cell>
          <table:table-cell office:value-type="float" office:value="117.729" table:style-name="ce3">
            <text:p>117,729</text:p>
          </table:table-cell>
          <table:table-cell office:value-type="float" office:value="122.69800000000001" table:style-name="ce3">
            <text:p>122,698</text:p>
          </table:table-cell>
          <table:table-cell office:value-type="float" office:value="128.19" table:style-name="ce3">
            <text:p>128,19</text:p>
          </table:table-cell>
          <table:table-cell office:value-type="float" office:value="131.416" table:style-name="ce3">
            <text:p>131,416</text:p>
          </table:table-cell>
          <table:table-cell office:value-type="float" office:value="134.542" table:style-name="ce3">
            <text:p>134,542</text:p>
          </table:table-cell>
          <table:table-cell table:number-columns-repeated="16339"/>
        </table:table-row>
        <table:table-row table:style-name="ro1">
          <table:table-cell office:value-type="float" office:value="2" table:formula="of:=LEN([.B175])" table:style-name="ce15">
            <text:p>2</text:p>
          </table:table-cell>
          <table:table-cell office:value-type="string" table:style-name="ce15">
            <text:p>FI</text:p>
          </table:table-cell>
          <table:table-cell office:value-type="string" table:style-name="ce15">
            <text:p>Finland</text:p>
          </table:table-cell>
          <table:table-cell office:value-type="float" office:value="9712.7099999999991" table:style-name="ce3">
            <text:p>9712,71</text:p>
          </table:table-cell>
          <table:table-cell office:value-type="float" office:value="10801.82" table:style-name="ce3">
            <text:p>10801,82</text:p>
          </table:table-cell>
          <table:table-cell office:value-type="float" office:value="12195.9" table:style-name="ce3">
            <text:p>12195,9</text:p>
          </table:table-cell>
          <table:table-cell office:value-type="float" office:value="13374.320000000002" table:style-name="ce3">
            <text:p>13374,32</text:p>
          </table:table-cell>
          <table:table-cell office:value-type="float" office:value="13859.529999999999" table:style-name="ce3">
            <text:p>13859,53</text:p>
          </table:table-cell>
          <table:table-cell office:value-type="float" office:value="15219.810000000001" table:style-name="ce3">
            <text:p>15219,81</text:p>
          </table:table-cell>
          <table:table-cell office:value-type="float" office:value="15776.56" table:style-name="ce3">
            <text:p>15776,56</text:p>
          </table:table-cell>
          <table:table-cell office:value-type="float" office:value="17205.82" table:style-name="ce3">
            <text:p>17205,82</text:p>
          </table:table-cell>
          <table:table-cell office:value-type="float" office:value="19825.25" table:style-name="ce3">
            <text:p>19825,25</text:p>
          </table:table-cell>
          <table:table-cell office:value-type="float" office:value="23865.29" table:style-name="ce3">
            <text:p>23865,29</text:p>
          </table:table-cell>
          <table:table-cell office:value-type="float" office:value="24386.469999999998" table:style-name="ce3">
            <text:p>24386,47</text:p>
          </table:table-cell>
          <table:table-cell office:value-type="float" office:value="20961.580000000002" table:style-name="ce3">
            <text:p>20961,58</text:p>
          </table:table-cell>
          <table:table-cell office:value-type="float" office:value="17895.37" table:style-name="ce3">
            <text:p>17895,37</text:p>
          </table:table-cell>
          <table:table-cell office:value-type="float" office:value="15392.32" table:style-name="ce3">
            <text:p>15392,32</text:p>
          </table:table-cell>
          <table:table-cell office:value-type="float" office:value="15860.5" table:style-name="ce3">
            <text:p>15860,5</text:p>
          </table:table-cell>
          <table:table-cell office:value-type="float" office:value="16214.539999999999" table:style-name="ce3">
            <text:p>16214,54</text:p>
          </table:table-cell>
          <table:table-cell office:value-type="float" office:value="17969.509999999998" table:style-name="ce3">
            <text:p>17969,51</text:p>
          </table:table-cell>
          <table:table-cell office:value-type="float" office:value="20655.12" table:style-name="ce3">
            <text:p>20655,12</text:p>
          </table:table-cell>
          <table:table-cell office:value-type="float" office:value="23331.309999999998" table:style-name="ce3">
            <text:p>23331,31</text:p>
          </table:table-cell>
          <table:table-cell office:value-type="float" office:value="25054" table:style-name="ce3">
            <text:p>25054</text:p>
          </table:table-cell>
          <table:table-cell office:value-type="float" office:value="28021.13" table:style-name="ce3">
            <text:p>28021,13</text:p>
          </table:table-cell>
          <table:table-cell office:value-type="float" office:value="28657.34" table:style-name="ce3">
            <text:p>28657,34</text:p>
          </table:table-cell>
          <table:table-cell office:value-type="float" office:value="27606.98" table:style-name="ce3">
            <text:p>27606,98</text:p>
          </table:table-cell>
          <table:table-cell office:value-type="float" office:value="27965.81" table:style-name="ce3">
            <text:p>27965,81</text:p>
          </table:table-cell>
          <table:table-cell office:value-type="float" office:value="30706.2" table:style-name="ce3">
            <text:p>30706,2</text:p>
          </table:table-cell>
          <table:table-cell office:value-type="float" office:value="32759.8" table:style-name="ce3">
            <text:p>32759,8</text:p>
          </table:table-cell>
          <table:table-cell office:value-type="float" office:value="34166.949999999997" table:style-name="ce3">
            <text:p>34166,95</text:p>
          </table:table-cell>
          <table:table-cell office:value-type="float" office:value="39882.869999999995" table:style-name="ce3">
            <text:p>39882,87</text:p>
          </table:table-cell>
          <table:table-cell office:value-type="float" office:value="41228.29" table:style-name="ce3">
            <text:p>41228,29</text:p>
          </table:table-cell>
          <table:table-cell office:value-type="float" office:value="35399.990000000005" table:style-name="ce3">
            <text:p>35399,99</text:p>
          </table:table-cell>
          <table:table-cell office:value-type="float" office:value="35652.58" table:style-name="ce3">
            <text:p>35652,58</text:p>
          </table:table-cell>
          <table:table-cell office:value-type="float" office:value="37624.299999999996" table:style-name="ce3">
            <text:p>37624,3</text:p>
          </table:table-cell>
          <table:table-cell office:value-type="float" office:value="38605.22" table:style-name="ce3">
            <text:p>38605,22</text:p>
          </table:table-cell>
          <table:table-cell office:value-type="float" office:value="36495.089999999997" table:style-name="ce3">
            <text:p>36495,09</text:p>
          </table:table-cell>
          <table:table-cell office:value-type="float" office:value="36107.640000000007" table:style-name="ce3">
            <text:p>36107,64</text:p>
          </table:table-cell>
          <table:table-cell office:value-type="float" office:value="37129.620000000003" table:style-name="ce3">
            <text:p>37129,62</text:p>
          </table:table-cell>
          <table:table-cell office:value-type="float" office:value="39996.740000000005" table:style-name="ce3">
            <text:p>39996,74</text:p>
          </table:table-cell>
          <table:table-cell office:value-type="float" office:value="42260.639999999999" table:style-name="ce3">
            <text:p>42260,64</text:p>
          </table:table-cell>
          <table:table-cell office:value-type="float" office:value="44759.96" table:style-name="ce3">
            <text:p>44759,96</text:p>
          </table:table-cell>
          <table:table-cell office:value-type="float" office:value="46112.189999999995" table:style-name="ce3">
            <text:p>46112,19</text:p>
          </table:table-cell>
          <table:table-cell office:value-type="float" office:value="47287.3" table:style-name="ce3">
            <text:p>47287,3</text:p>
          </table:table-cell>
          <table:table-cell office:value-type="float" office:value="48900.759999999995" table:style-name="ce3">
            <text:p>48900,76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176])" table:style-name="ce15">
            <text:p>3</text:p>
          </table:table-cell>
          <table:table-cell office:value-type="string" table:style-name="ce15">
            <text:p>FI1</text:p>
          </table:table-cell>
          <table:table-cell office:value-type="string" table:style-name="ce15">
            <text:p>Manner-Suomi</text:p>
          </table:table-cell>
          <table:table-cell office:value-type="float" office:value="9656.978000000001" table:style-name="ce3">
            <text:p>9656,978</text:p>
          </table:table-cell>
          <table:table-cell office:value-type="float" office:value="10740.325000000001" table:style-name="ce3">
            <text:p>10740,325</text:p>
          </table:table-cell>
          <table:table-cell office:value-type="float" office:value="12126.58" table:style-name="ce3">
            <text:p>12126,58</text:p>
          </table:table-cell>
          <table:table-cell office:value-type="float" office:value="13293.433999999999" table:style-name="ce3">
            <text:p>13293,434</text:p>
          </table:table-cell>
          <table:table-cell office:value-type="float" office:value="13769.824000000001" table:style-name="ce3">
            <text:p>13769,824</text:p>
          </table:table-cell>
          <table:table-cell office:value-type="float" office:value="15124.708999999999" table:style-name="ce3">
            <text:p>15124,709</text:p>
          </table:table-cell>
          <table:table-cell office:value-type="float" office:value="15678.596000000001" table:style-name="ce3">
            <text:p>15678,596</text:p>
          </table:table-cell>
          <table:table-cell office:value-type="float" office:value="17096.565999999999" table:style-name="ce3">
            <text:p>17096,566</text:p>
          </table:table-cell>
          <table:table-cell office:value-type="float" office:value="19700.296999999999" table:style-name="ce3">
            <text:p>19700,297</text:p>
          </table:table-cell>
          <table:table-cell office:value-type="float" office:value="23716.932000000001" table:style-name="ce3">
            <text:p>23716,932</text:p>
          </table:table-cell>
          <table:table-cell office:value-type="float" office:value="24224.637000000002" table:style-name="ce3">
            <text:p>24224,637</text:p>
          </table:table-cell>
          <table:table-cell office:value-type="float" office:value="20820.575000000001" table:style-name="ce3">
            <text:p>20820,575</text:p>
          </table:table-cell>
          <table:table-cell office:value-type="float" office:value="17770.233999999997" table:style-name="ce3">
            <text:p>17770,234</text:p>
          </table:table-cell>
          <table:table-cell office:value-type="float" office:value="15282.694" table:style-name="ce3">
            <text:p>15282,694</text:p>
          </table:table-cell>
          <table:table-cell office:value-type="float" office:value="15747.05" table:style-name="ce3">
            <text:p>15747,05</text:p>
          </table:table-cell>
          <table:table-cell office:value-type="float" office:value="16101.811000000002" table:style-name="ce3">
            <text:p>16101,811</text:p>
          </table:table-cell>
          <table:table-cell office:value-type="float" office:value="17841.101999999999" table:style-name="ce3">
            <text:p>17841,102</text:p>
          </table:table-cell>
          <table:table-cell office:value-type="float" office:value="20508.365000000002" table:style-name="ce3">
            <text:p>20508,365</text:p>
          </table:table-cell>
          <table:table-cell office:value-type="float" office:value="23158.014999999999" table:style-name="ce3">
            <text:p>23158,015</text:p>
          </table:table-cell>
          <table:table-cell office:value-type="float" office:value="24858.927" table:style-name="ce3">
            <text:p>24858,927</text:p>
          </table:table-cell>
          <table:table-cell office:value-type="float" office:value="27819.725999999999" table:style-name="ce3">
            <text:p>27819,726</text:p>
          </table:table-cell>
          <table:table-cell office:value-type="float" office:value="28483.715" table:style-name="ce3">
            <text:p>28483,715</text:p>
          </table:table-cell>
          <table:table-cell office:value-type="float" office:value="27414.898999999998" table:style-name="ce3">
            <text:p>27414,899</text:p>
          </table:table-cell>
          <table:table-cell office:value-type="float" office:value="27863.752" table:style-name="ce3">
            <text:p>27863,752</text:p>
          </table:table-cell>
          <table:table-cell office:value-type="float" office:value="30412" table:style-name="ce3">
            <text:p>30412</text:p>
          </table:table-cell>
          <table:table-cell office:value-type="float" office:value="32433.382999999998" table:style-name="ce3">
            <text:p>32433,383</text:p>
          </table:table-cell>
          <table:table-cell office:value-type="float" office:value="34033.536" table:style-name="ce3">
            <text:p>34033,536</text:p>
          </table:table-cell>
          <table:table-cell office:value-type="float" office:value="39666.888999999996" table:style-name="ce3">
            <text:p>39666,889</text:p>
          </table:table-cell>
          <table:table-cell office:value-type="float" office:value="40822.856999999996" table:style-name="ce3">
            <text:p>40822,857</text:p>
          </table:table-cell>
          <table:table-cell office:value-type="float" office:value="35171.561999999998" table:style-name="ce3">
            <text:p>35171,562</text:p>
          </table:table-cell>
          <table:table-cell office:value-type="float" office:value="35450.073000000004" table:style-name="ce3">
            <text:p>35450,073</text:p>
          </table:table-cell>
          <table:table-cell office:value-type="float" office:value="37120.424999999996" table:style-name="ce3">
            <text:p>37120,425</text:p>
          </table:table-cell>
          <table:table-cell office:value-type="float" office:value="38162.415000000001" table:style-name="ce3">
            <text:p>38162,415</text:p>
          </table:table-cell>
          <table:table-cell office:value-type="float" office:value="36266.308000000005" table:style-name="ce3">
            <text:p>36266,308</text:p>
          </table:table-cell>
          <table:table-cell office:value-type="float" office:value="35906.527999999998" table:style-name="ce3">
            <text:p>35906,528</text:p>
          </table:table-cell>
          <table:table-cell office:value-type="float" office:value="36887.673000000003" table:style-name="ce3">
            <text:p>36887,673</text:p>
          </table:table-cell>
          <table:table-cell office:value-type="float" office:value="39782.894" table:style-name="ce3">
            <text:p>39782,894</text:p>
          </table:table-cell>
          <table:table-cell office:value-type="float" office:value="42034.689999999995" table:style-name="ce3">
            <text:p>42034,69</text:p>
          </table:table-cell>
          <table:table-cell office:value-type="float" office:value="44546.648000000001" table:style-name="ce3">
            <text:p>44546,648</text:p>
          </table:table-cell>
          <table:table-cell office:value-type="float" office:value="45898.327000000005" table:style-name="ce3">
            <text:p>45898,327</text:p>
          </table:table-cell>
          <table:table-cell office:value-type="float" office:value="47083.703000000001" table:style-name="ce3">
            <text:p>47083,703</text:p>
          </table:table-cell>
          <table:table-cell office:value-type="float" office:value="48697.377" table:style-name="ce3">
            <text:p>48697,377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77])" table:style-name="ce15">
            <text:p>4</text:p>
          </table:table-cell>
          <table:table-cell office:value-type="string" table:style-name="ce15">
            <text:p>FI19</text:p>
          </table:table-cell>
          <table:table-cell office:value-type="string" table:style-name="ce15">
            <text:p>Länsi-Suomi</text:p>
          </table:table-cell>
          <table:table-cell office:value-type="float" office:value="5527.4690000000001" table:style-name="ce3">
            <text:p>5527,469</text:p>
          </table:table-cell>
          <table:table-cell office:value-type="float" office:value="5789.7660000000005" table:style-name="ce3">
            <text:p>5789,766</text:p>
          </table:table-cell>
          <table:table-cell office:value-type="float" office:value="6086.0649999999996" table:style-name="ce3">
            <text:p>6086,065</text:p>
          </table:table-cell>
          <table:table-cell office:value-type="float" office:value="6190.616" table:style-name="ce3">
            <text:p>6190,616</text:p>
          </table:table-cell>
          <table:table-cell office:value-type="float" office:value="5963.26" table:style-name="ce3">
            <text:p>5963,26</text:p>
          </table:table-cell>
          <table:table-cell office:value-type="float" office:value="6122.2190000000001" table:style-name="ce3">
            <text:p>6122,219</text:p>
          </table:table-cell>
          <table:table-cell office:value-type="float" office:value="5953.6559999999999" table:style-name="ce3">
            <text:p>5953,656</text:p>
          </table:table-cell>
          <table:table-cell office:value-type="float" office:value="6119.2250000000004" table:style-name="ce3">
            <text:p>6119,225</text:p>
          </table:table-cell>
          <table:table-cell office:value-type="float" office:value="6522.9739999999993" table:style-name="ce3">
            <text:p>6522,974</text:p>
          </table:table-cell>
          <table:table-cell office:value-type="float" office:value="7000.3780000000006" table:style-name="ce3">
            <text:p>7000,378</text:p>
          </table:table-cell>
          <table:table-cell office:value-type="float" office:value="6823.973" table:style-name="ce3">
            <text:p>6823,973</text:p>
          </table:table-cell>
          <table:table-cell office:value-type="float" office:value="5870.7690000000002" table:style-name="ce3">
            <text:p>5870,769</text:p>
          </table:table-cell>
          <table:table-cell office:value-type="float" office:value="5119.1709999999994" table:style-name="ce3">
            <text:p>5119,171</text:p>
          </table:table-cell>
          <table:table-cell office:value-type="float" office:value="4365.2259999999997" table:style-name="ce3">
            <text:p>4365,226</text:p>
          </table:table-cell>
          <table:table-cell office:value-type="float" office:value="4148.9479999999994" table:style-name="ce3">
            <text:p>4148,948</text:p>
          </table:table-cell>
          <table:table-cell office:value-type="float" office:value="3788.799" table:style-name="ce3">
            <text:p>3788,799</text:p>
          </table:table-cell>
          <table:table-cell office:value-type="float" office:value="4203.0870000000004" table:style-name="ce3">
            <text:p>4203,087</text:p>
          </table:table-cell>
          <table:table-cell office:value-type="float" office:value="4869.9009999999998" table:style-name="ce3">
            <text:p>4869,901</text:p>
          </table:table-cell>
          <table:table-cell office:value-type="float" office:value="5320.7560000000003" table:style-name="ce3">
            <text:p>5320,756</text:p>
          </table:table-cell>
          <table:table-cell office:value-type="float" office:value="5708.1019999999999" table:style-name="ce3">
            <text:p>5708,102</text:p>
          </table:table-cell>
          <table:table-cell office:value-type="float" office:value="6294.7460000000001" table:style-name="ce3">
            <text:p>6294,746</text:p>
          </table:table-cell>
          <table:table-cell office:value-type="float" office:value="6185.21" table:style-name="ce3">
            <text:p>6185,21</text:p>
          </table:table-cell>
          <table:table-cell office:value-type="float" office:value="6171.9110000000001" table:style-name="ce3">
            <text:p>6171,911</text:p>
          </table:table-cell>
          <table:table-cell office:value-type="float" office:value="6126.2820000000002" table:style-name="ce3">
            <text:p>6126,282</text:p>
          </table:table-cell>
          <table:table-cell office:value-type="float" office:value="6720.22" table:style-name="ce3">
            <text:p>6720,22</text:p>
          </table:table-cell>
          <table:table-cell office:value-type="float" office:value="7618.7820000000002" table:style-name="ce3">
            <text:p>7618,782</text:p>
          </table:table-cell>
          <table:table-cell office:value-type="float" office:value="7747.232" table:style-name="ce3">
            <text:p>7747,232</text:p>
          </table:table-cell>
          <table:table-cell office:value-type="float" office:value="8598.5460000000003" table:style-name="ce3">
            <text:p>8598,546</text:p>
          </table:table-cell>
          <table:table-cell office:value-type="float" office:value="8885.8850000000002" table:style-name="ce3">
            <text:p>8885,885</text:p>
          </table:table-cell>
          <table:table-cell office:value-type="float" office:value="7754.8279999999995" table:style-name="ce3">
            <text:p>7754,828</text:p>
          </table:table-cell>
          <table:table-cell office:value-type="float" office:value="7925.3790000000008" table:style-name="ce3">
            <text:p>7925,379</text:p>
          </table:table-cell>
          <table:table-cell office:value-type="float" office:value="8858.0419999999995" table:style-name="ce3">
            <text:p>8858,042</text:p>
          </table:table-cell>
          <table:table-cell office:value-type="float" office:value="9240.4849999999988" table:style-name="ce3">
            <text:p>9240,485</text:p>
          </table:table-cell>
          <table:table-cell office:value-type="float" office:value="7879.7730000000001" table:style-name="ce3">
            <text:p>7879,773</text:p>
          </table:table-cell>
          <table:table-cell office:value-type="float" office:value="8085.7069999999994" table:style-name="ce3">
            <text:p>8085,707</text:p>
          </table:table-cell>
          <table:table-cell office:value-type="float" office:value="8226.9150000000009" table:style-name="ce3">
            <text:p>8226,915</text:p>
          </table:table-cell>
          <table:table-cell office:value-type="float" office:value="9056.8040000000001" table:style-name="ce3">
            <text:p>9056,804</text:p>
          </table:table-cell>
          <table:table-cell office:value-type="float" office:value="9569.4380000000001" table:style-name="ce3">
            <text:p>9569,438</text:p>
          </table:table-cell>
          <table:table-cell office:value-type="float" office:value="10243.925000000001" table:style-name="ce3">
            <text:p>10243,925</text:p>
          </table:table-cell>
          <table:table-cell office:value-type="float" office:value="10578.002" table:style-name="ce3">
            <text:p>10578,002</text:p>
          </table:table-cell>
          <table:table-cell office:value-type="float" office:value="10913.182000000001" table:style-name="ce3">
            <text:p>10913,182</text:p>
          </table:table-cell>
          <table:table-cell office:value-type="float" office:value="11315.433999999999" table:style-name="ce3">
            <text:p>11315,434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78])" table:style-name="ce15">
            <text:p>4</text:p>
          </table:table-cell>
          <table:table-cell office:value-type="string" table:style-name="ce15">
            <text:p>FI1B</text:p>
          </table:table-cell>
          <table:table-cell office:value-type="string" table:style-name="ce15">
            <text:p>Helsinki-Uusimaa</text:p>
          </table:table-cell>
          <table:table-cell office:value-type="float" office:value="1300.0449999999998" table:style-name="ce3">
            <text:p>1300,045</text:p>
          </table:table-cell>
          <table:table-cell office:value-type="float" office:value="1585.3509999999999" table:style-name="ce3">
            <text:p>1585,351</text:p>
          </table:table-cell>
          <table:table-cell office:value-type="float" office:value="1978.77" table:style-name="ce3">
            <text:p>1978,77</text:p>
          </table:table-cell>
          <table:table-cell office:value-type="float" office:value="2369.7490000000003" table:style-name="ce3">
            <text:p>2369,749</text:p>
          </table:table-cell>
          <table:table-cell office:value-type="float" office:value="2636.2350000000001" table:style-name="ce3">
            <text:p>2636,235</text:p>
          </table:table-cell>
          <table:table-cell office:value-type="float" office:value="3107.616" table:style-name="ce3">
            <text:p>3107,616</text:p>
          </table:table-cell>
          <table:table-cell office:value-type="float" office:value="3380.7239999999997" table:style-name="ce3">
            <text:p>3380,724</text:p>
          </table:table-cell>
          <table:table-cell office:value-type="float" office:value="3934.8409999999999" table:style-name="ce3">
            <text:p>3934,841</text:p>
          </table:table-cell>
          <table:table-cell office:value-type="float" office:value="4690.9459999999999" table:style-name="ce3">
            <text:p>4690,946</text:p>
          </table:table-cell>
          <table:table-cell office:value-type="float" office:value="5769.6509999999998" table:style-name="ce3">
            <text:p>5769,651</text:p>
          </table:table-cell>
          <table:table-cell office:value-type="float" office:value="6186.6149999999998" table:style-name="ce3">
            <text:p>6186,615</text:p>
          </table:table-cell>
          <table:table-cell office:value-type="float" office:value="5484.1610000000001" table:style-name="ce3">
            <text:p>5484,161</text:p>
          </table:table-cell>
          <table:table-cell office:value-type="float" office:value="4996.4930000000004" table:style-name="ce3">
            <text:p>4996,493</text:p>
          </table:table-cell>
          <table:table-cell office:value-type="float" office:value="4709.0969999999998" table:style-name="ce3">
            <text:p>4709,097</text:p>
          </table:table-cell>
          <table:table-cell office:value-type="float" office:value="4855.6169999999993" table:style-name="ce3">
            <text:p>4855,617</text:p>
          </table:table-cell>
          <table:table-cell office:value-type="float" office:value="5142.4849999999997" table:style-name="ce3">
            <text:p>5142,485</text:p>
          </table:table-cell>
          <table:table-cell office:value-type="float" office:value="5979.53" table:style-name="ce3">
            <text:p>5979,53</text:p>
          </table:table-cell>
          <table:table-cell office:value-type="float" office:value="6771.4459999999999" table:style-name="ce3">
            <text:p>6771,446</text:p>
          </table:table-cell>
          <table:table-cell office:value-type="float" office:value="8085.1710000000012" table:style-name="ce3">
            <text:p>8085,171</text:p>
          </table:table-cell>
          <table:table-cell office:value-type="float" office:value="8893.32" table:style-name="ce3">
            <text:p>8893,32</text:p>
          </table:table-cell>
          <table:table-cell office:value-type="float" office:value="10177.673000000001" table:style-name="ce3">
            <text:p>10177,673</text:p>
          </table:table-cell>
          <table:table-cell office:value-type="float" office:value="10331.73" table:style-name="ce3">
            <text:p>10331,73</text:p>
          </table:table-cell>
          <table:table-cell office:value-type="float" office:value="10268.61" table:style-name="ce3">
            <text:p>10268,61</text:p>
          </table:table-cell>
          <table:table-cell office:value-type="float" office:value="10033.009" table:style-name="ce3">
            <text:p>10033,009</text:p>
          </table:table-cell>
          <table:table-cell office:value-type="float" office:value="10989.044" table:style-name="ce3">
            <text:p>10989,044</text:p>
          </table:table-cell>
          <table:table-cell office:value-type="float" office:value="11699.17" table:style-name="ce3">
            <text:p>11699,17</text:p>
          </table:table-cell>
          <table:table-cell office:value-type="float" office:value="12868.237000000001" table:style-name="ce3">
            <text:p>12868,237</text:p>
          </table:table-cell>
          <table:table-cell office:value-type="float" office:value="15474.93" table:style-name="ce3">
            <text:p>15474,93</text:p>
          </table:table-cell>
          <table:table-cell office:value-type="float" office:value="15412.442999999999" table:style-name="ce3">
            <text:p>15412,443</text:p>
          </table:table-cell>
          <table:table-cell office:value-type="float" office:value="13764.281999999999" table:style-name="ce3">
            <text:p>13764,282</text:p>
          </table:table-cell>
          <table:table-cell office:value-type="float" office:value="13992.508000000002" table:style-name="ce3">
            <text:p>13992,508</text:p>
          </table:table-cell>
          <table:table-cell office:value-type="float" office:value="13288.046" table:style-name="ce3">
            <text:p>13288,046</text:p>
          </table:table-cell>
          <table:table-cell office:value-type="float" office:value="13945.839" table:style-name="ce3">
            <text:p>13945,839</text:p>
          </table:table-cell>
          <table:table-cell office:value-type="float" office:value="14945.757" table:style-name="ce3">
            <text:p>14945,757</text:p>
          </table:table-cell>
          <table:table-cell office:value-type="float" office:value="13846.984" table:style-name="ce3">
            <text:p>13846,984</text:p>
          </table:table-cell>
          <table:table-cell office:value-type="float" office:value="15000.094999999999" table:style-name="ce3">
            <text:p>15000,095</text:p>
          </table:table-cell>
          <table:table-cell office:value-type="float" office:value="16669.939999999999" table:style-name="ce3">
            <text:p>16669,94</text:p>
          </table:table-cell>
          <table:table-cell office:value-type="float" office:value="17613.493999999999" table:style-name="ce3">
            <text:p>17613,494</text:p>
          </table:table-cell>
          <table:table-cell office:value-type="float" office:value="18940.499" table:style-name="ce3">
            <text:p>18940,499</text:p>
          </table:table-cell>
          <table:table-cell office:value-type="float" office:value="19577.374" table:style-name="ce3">
            <text:p>19577,374</text:p>
          </table:table-cell>
          <table:table-cell office:value-type="float" office:value="20248.756000000001" table:style-name="ce3">
            <text:p>20248,756</text:p>
          </table:table-cell>
          <table:table-cell office:value-type="float" office:value="21018.225000000002" table:style-name="ce3">
            <text:p>21018,225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79])" table:style-name="ce15">
            <text:p>4</text:p>
          </table:table-cell>
          <table:table-cell office:value-type="string" table:style-name="ce15">
            <text:p>FI1C</text:p>
          </table:table-cell>
          <table:table-cell office:value-type="string" table:style-name="ce15">
            <text:p>Etelä-Suomi</text:p>
          </table:table-cell>
          <table:table-cell office:value-type="float" office:value="1324.4069999999999" table:style-name="ce3">
            <text:p>1324,407</text:p>
          </table:table-cell>
          <table:table-cell office:value-type="float" office:value="1568.3339999999998" table:style-name="ce3">
            <text:p>1568,334</text:p>
          </table:table-cell>
          <table:table-cell office:value-type="float" office:value="1895.502" table:style-name="ce3">
            <text:p>1895,502</text:p>
          </table:table-cell>
          <table:table-cell office:value-type="float" office:value="2220.6260000000002" table:style-name="ce3">
            <text:p>2220,626</text:p>
          </table:table-cell>
          <table:table-cell office:value-type="float" office:value="2417.9680000000003" table:style-name="ce3">
            <text:p>2417,968</text:p>
          </table:table-cell>
          <table:table-cell office:value-type="float" office:value="2803.5369999999998" table:style-name="ce3">
            <text:p>2803,537</text:p>
          </table:table-cell>
          <table:table-cell office:value-type="float" office:value="3022.6459999999997" table:style-name="ce3">
            <text:p>3022,646</text:p>
          </table:table-cell>
          <table:table-cell office:value-type="float" office:value="3345.0129999999999" table:style-name="ce3">
            <text:p>3345,013</text:p>
          </table:table-cell>
          <table:table-cell office:value-type="float" office:value="3945.4839999999999" table:style-name="ce3">
            <text:p>3945,484</text:p>
          </table:table-cell>
          <table:table-cell office:value-type="float" office:value="5056.7580000000007" table:style-name="ce3">
            <text:p>5056,758</text:p>
          </table:table-cell>
          <table:table-cell office:value-type="float" office:value="5232.8679999999995" table:style-name="ce3">
            <text:p>5232,868</text:p>
          </table:table-cell>
          <table:table-cell office:value-type="float" office:value="4384.375" table:style-name="ce3">
            <text:p>4384,375</text:p>
          </table:table-cell>
          <table:table-cell office:value-type="float" office:value="3617.087" table:style-name="ce3">
            <text:p>3617,087</text:p>
          </table:table-cell>
          <table:table-cell office:value-type="float" office:value="2972.4689999999996" table:style-name="ce3">
            <text:p>2972,469</text:p>
          </table:table-cell>
          <table:table-cell office:value-type="float" office:value="3174.3440000000001" table:style-name="ce3">
            <text:p>3174,344</text:p>
          </table:table-cell>
          <table:table-cell office:value-type="float" office:value="3389.1790000000001" table:style-name="ce3">
            <text:p>3389,179</text:p>
          </table:table-cell>
          <table:table-cell office:value-type="float" office:value="3634.1670000000004" table:style-name="ce3">
            <text:p>3634,167</text:p>
          </table:table-cell>
          <table:table-cell office:value-type="float" office:value="4297.8919999999998" table:style-name="ce3">
            <text:p>4297,892</text:p>
          </table:table-cell>
          <table:table-cell office:value-type="float" office:value="4745.7290000000003" table:style-name="ce3">
            <text:p>4745,729</text:p>
          </table:table-cell>
          <table:table-cell office:value-type="float" office:value="5004.8329999999996" table:style-name="ce3">
            <text:p>5004,833</text:p>
          </table:table-cell>
          <table:table-cell office:value-type="float" office:value="5424.9929999999995" table:style-name="ce3">
            <text:p>5424,993</text:p>
          </table:table-cell>
          <table:table-cell office:value-type="float" office:value="6060.826" table:style-name="ce3">
            <text:p>6060,826</text:p>
          </table:table-cell>
          <table:table-cell office:value-type="float" office:value="5095.6679999999997" table:style-name="ce3">
            <text:p>5095,668</text:p>
          </table:table-cell>
          <table:table-cell office:value-type="float" office:value="5717.1859999999997" table:style-name="ce3">
            <text:p>5717,186</text:p>
          </table:table-cell>
          <table:table-cell office:value-type="float" office:value="5844.9540000000006" table:style-name="ce3">
            <text:p>5844,954</text:p>
          </table:table-cell>
          <table:table-cell office:value-type="float" office:value="6428.357" table:style-name="ce3">
            <text:p>6428,357</text:p>
          </table:table-cell>
          <table:table-cell office:value-type="float" office:value="6369.1050000000005" table:style-name="ce3">
            <text:p>6369,105</text:p>
          </table:table-cell>
          <table:table-cell office:value-type="float" office:value="7293.6850000000004" table:style-name="ce3">
            <text:p>7293,685</text:p>
          </table:table-cell>
          <table:table-cell office:value-type="float" office:value="7409.451" table:style-name="ce3">
            <text:p>7409,451</text:p>
          </table:table-cell>
          <table:table-cell office:value-type="float" office:value="6097.8700000000008" table:style-name="ce3">
            <text:p>6097,87</text:p>
          </table:table-cell>
          <table:table-cell office:value-type="float" office:value="6054.4920000000002" table:style-name="ce3">
            <text:p>6054,492</text:p>
          </table:table-cell>
          <table:table-cell office:value-type="float" office:value="6571.2179999999998" table:style-name="ce3">
            <text:p>6571,218</text:p>
          </table:table-cell>
          <table:table-cell office:value-type="float" office:value="6824.6950000000006" table:style-name="ce3">
            <text:p>6824,695</text:p>
          </table:table-cell>
          <table:table-cell office:value-type="float" office:value="5985.8620000000001" table:style-name="ce3">
            <text:p>5985,862</text:p>
          </table:table-cell>
          <table:table-cell office:value-type="float" office:value="6183.1549999999997" table:style-name="ce3">
            <text:p>6183,155</text:p>
          </table:table-cell>
          <table:table-cell office:value-type="float" office:value="6105.4940000000006" table:style-name="ce3">
            <text:p>6105,494</text:p>
          </table:table-cell>
          <table:table-cell office:value-type="float" office:value="6330.8059999999996" table:style-name="ce3">
            <text:p>6330,806</text:p>
          </table:table-cell>
          <table:table-cell office:value-type="float" office:value="6689.143" table:style-name="ce3">
            <text:p>6689,143</text:p>
          </table:table-cell>
          <table:table-cell office:value-type="float" office:value="6947.41" table:style-name="ce3">
            <text:p>6947,41</text:p>
          </table:table-cell>
          <table:table-cell office:value-type="float" office:value="7126.17" table:style-name="ce3">
            <text:p>7126,17</text:p>
          </table:table-cell>
          <table:table-cell office:value-type="float" office:value="7224.7560000000003" table:style-name="ce3">
            <text:p>7224,756</text:p>
          </table:table-cell>
          <table:table-cell office:value-type="float" office:value="7433.45" table:style-name="ce3">
            <text:p>7433,45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80])" table:style-name="ce15">
            <text:p>4</text:p>
          </table:table-cell>
          <table:table-cell office:value-type="string" table:style-name="ce15">
            <text:p>FI1D</text:p>
          </table:table-cell>
          <table:table-cell office:value-type="string" table:style-name="ce15">
            <text:p>Pohjois- ja Itä-Suomi</text:p>
          </table:table-cell>
          <table:table-cell office:value-type="float" office:value="1505.057" table:style-name="ce3">
            <text:p>1505,057</text:p>
          </table:table-cell>
          <table:table-cell office:value-type="float" office:value="1796.873" table:style-name="ce3">
            <text:p>1796,873</text:p>
          </table:table-cell>
          <table:table-cell office:value-type="float" office:value="2166.2429999999999" table:style-name="ce3">
            <text:p>2166,243</text:p>
          </table:table-cell>
          <table:table-cell office:value-type="float" office:value="2512.442" table:style-name="ce3">
            <text:p>2512,442</text:p>
          </table:table-cell>
          <table:table-cell office:value-type="float" office:value="2752.3620000000001" table:style-name="ce3">
            <text:p>2752,362</text:p>
          </table:table-cell>
          <table:table-cell office:value-type="float" office:value="3091.337" table:style-name="ce3">
            <text:p>3091,337</text:p>
          </table:table-cell>
          <table:table-cell office:value-type="float" office:value="3321.5690000000004" table:style-name="ce3">
            <text:p>3321,569</text:p>
          </table:table-cell>
          <table:table-cell office:value-type="float" office:value="3697.4879999999998" table:style-name="ce3">
            <text:p>3697,488</text:p>
          </table:table-cell>
          <table:table-cell office:value-type="float" office:value="4540.893" table:style-name="ce3">
            <text:p>4540,893</text:p>
          </table:table-cell>
          <table:table-cell office:value-type="float" office:value="5890.1440000000002" table:style-name="ce3">
            <text:p>5890,144</text:p>
          </table:table-cell>
          <table:table-cell office:value-type="float" office:value="5981.18" table:style-name="ce3">
            <text:p>5981,18</text:p>
          </table:table-cell>
          <table:table-cell office:value-type="float" office:value="5081.2709999999997" table:style-name="ce3">
            <text:p>5081,271</text:p>
          </table:table-cell>
          <table:table-cell office:value-type="float" office:value="4037.4829999999997" table:style-name="ce3">
            <text:p>4037,483</text:p>
          </table:table-cell>
          <table:table-cell office:value-type="float" office:value="3235.9029999999998" table:style-name="ce3">
            <text:p>3235,903</text:p>
          </table:table-cell>
          <table:table-cell office:value-type="float" office:value="3568.1409999999996" table:style-name="ce3">
            <text:p>3568,141</text:p>
          </table:table-cell>
          <table:table-cell office:value-type="float" office:value="3781.3490000000002" table:style-name="ce3">
            <text:p>3781,349</text:p>
          </table:table-cell>
          <table:table-cell office:value-type="float" office:value="4024.3180000000002" table:style-name="ce3">
            <text:p>4024,318</text:p>
          </table:table-cell>
          <table:table-cell office:value-type="float" office:value="4569.125" table:style-name="ce3">
            <text:p>4569,125</text:p>
          </table:table-cell>
          <table:table-cell office:value-type="float" office:value="5006.3589999999995" table:style-name="ce3">
            <text:p>5006,359</text:p>
          </table:table-cell>
          <table:table-cell office:value-type="float" office:value="5252.6719999999996" table:style-name="ce3">
            <text:p>5252,672</text:p>
          </table:table-cell>
          <table:table-cell office:value-type="float" office:value="5922.3130000000001" table:style-name="ce3">
            <text:p>5922,313</text:p>
          </table:table-cell>
          <table:table-cell office:value-type="float" office:value="5905.9489999999996" table:style-name="ce3">
            <text:p>5905,949</text:p>
          </table:table-cell>
          <table:table-cell office:value-type="float" office:value="5878.7110000000002" table:style-name="ce3">
            <text:p>5878,711</text:p>
          </table:table-cell>
          <table:table-cell office:value-type="float" office:value="5987.2740000000003" table:style-name="ce3">
            <text:p>5987,274</text:p>
          </table:table-cell>
          <table:table-cell office:value-type="float" office:value="6857.7820000000002" table:style-name="ce3">
            <text:p>6857,782</text:p>
          </table:table-cell>
          <table:table-cell office:value-type="float" office:value="6687.0739999999996" table:style-name="ce3">
            <text:p>6687,074</text:p>
          </table:table-cell>
          <table:table-cell office:value-type="float" office:value="7048.9610000000002" table:style-name="ce3">
            <text:p>7048,961</text:p>
          </table:table-cell>
          <table:table-cell office:value-type="float" office:value="8299.7279999999992" table:style-name="ce3">
            <text:p>8299,728</text:p>
          </table:table-cell>
          <table:table-cell office:value-type="float" office:value="9115.0780000000013" table:style-name="ce3">
            <text:p>9115,078</text:p>
          </table:table-cell>
          <table:table-cell office:value-type="float" office:value="7554.5829999999996" table:style-name="ce3">
            <text:p>7554,583</text:p>
          </table:table-cell>
          <table:table-cell office:value-type="float" office:value="7477.6939999999995" table:style-name="ce3">
            <text:p>7477,694</text:p>
          </table:table-cell>
          <table:table-cell office:value-type="float" office:value="8403.1190000000006" table:style-name="ce3">
            <text:p>8403,119</text:p>
          </table:table-cell>
          <table:table-cell office:value-type="float" office:value="8151.3959999999997" table:style-name="ce3">
            <text:p>8151,396</text:p>
          </table:table-cell>
          <table:table-cell office:value-type="float" office:value="7454.9160000000002" table:style-name="ce3">
            <text:p>7454,916</text:p>
          </table:table-cell>
          <table:table-cell office:value-type="float" office:value="7790.6820000000007" table:style-name="ce3">
            <text:p>7790,682</text:p>
          </table:table-cell>
          <table:table-cell office:value-type="float" office:value="7555.1689999999999" table:style-name="ce3">
            <text:p>7555,169</text:p>
          </table:table-cell>
          <table:table-cell office:value-type="float" office:value="7725.3450000000003" table:style-name="ce3">
            <text:p>7725,345</text:p>
          </table:table-cell>
          <table:table-cell office:value-type="float" office:value="8162.6150000000007" table:style-name="ce3">
            <text:p>8162,615</text:p>
          </table:table-cell>
          <table:table-cell office:value-type="float" office:value="8414.8140000000003" table:style-name="ce3">
            <text:p>8414,814</text:p>
          </table:table-cell>
          <table:table-cell office:value-type="float" office:value="8616.7800000000007" table:style-name="ce3">
            <text:p>8616,78</text:p>
          </table:table-cell>
          <table:table-cell office:value-type="float" office:value="8697.009" table:style-name="ce3">
            <text:p>8697,009</text:p>
          </table:table-cell>
          <table:table-cell office:value-type="float" office:value="8930.268" table:style-name="ce3">
            <text:p>8930,268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181])" table:style-name="ce15">
            <text:p>3</text:p>
          </table:table-cell>
          <table:table-cell office:value-type="string" table:style-name="ce15">
            <text:p>FI2</text:p>
          </table:table-cell>
          <table:table-cell office:value-type="string" table:style-name="ce15">
            <text:p>Åland</text:p>
          </table:table-cell>
          <table:table-cell office:value-type="float" office:value="34.963999999999999" table:style-name="ce3">
            <text:p>34,964</text:p>
          </table:table-cell>
          <table:table-cell office:value-type="float" office:value="38.399000000000001" table:style-name="ce3">
            <text:p>38,399</text:p>
          </table:table-cell>
          <table:table-cell office:value-type="float" office:value="43.242999999999995" table:style-name="ce3">
            <text:p>43,243</text:p>
          </table:table-cell>
          <table:table-cell office:value-type="float" office:value="52.289000000000001" table:style-name="ce3">
            <text:p>52,289</text:p>
          </table:table-cell>
          <table:table-cell office:value-type="float" office:value="60.072000000000003" table:style-name="ce3">
            <text:p>60,072</text:p>
          </table:table-cell>
          <table:table-cell office:value-type="float" office:value="62.559000000000005" table:style-name="ce3">
            <text:p>62,559</text:p>
          </table:table-cell>
          <table:table-cell office:value-type="float" office:value="64.230999999999995" table:style-name="ce3">
            <text:p>64,231</text:p>
          </table:table-cell>
          <table:table-cell office:value-type="float" office:value="72.465000000000003" table:style-name="ce3">
            <text:p>72,465</text:p>
          </table:table-cell>
          <table:table-cell office:value-type="float" office:value="82.563999999999993" table:style-name="ce3">
            <text:p>82,564</text:p>
          </table:table-cell>
          <table:table-cell office:value-type="float" office:value="97.331000000000003" table:style-name="ce3">
            <text:p>97,331</text:p>
          </table:table-cell>
          <table:table-cell office:value-type="float" office:value="109.691" table:style-name="ce3">
            <text:p>109,691</text:p>
          </table:table-cell>
          <table:table-cell office:value-type="float" office:value="96.185000000000002" table:style-name="ce3">
            <text:p>96,185</text:p>
          </table:table-cell>
          <table:table-cell office:value-type="float" office:value="86.873000000000005" table:style-name="ce3">
            <text:p>86,873</text:p>
          </table:table-cell>
          <table:table-cell office:value-type="float" office:value="76.713999999999999" table:style-name="ce3">
            <text:p>76,714</text:p>
          </table:table-cell>
          <table:table-cell office:value-type="float" office:value="79.537999999999997" table:style-name="ce3">
            <text:p>79,538</text:p>
          </table:table-cell>
          <table:table-cell office:value-type="float" office:value="78.06" table:style-name="ce3">
            <text:p>78,06</text:p>
          </table:table-cell>
          <table:table-cell office:value-type="float" office:value="89.98599999999999" table:style-name="ce3">
            <text:p>89,986</text:p>
          </table:table-cell>
          <table:table-cell office:value-type="float" office:value="102.592" table:style-name="ce3">
            <text:p>102,592</text:p>
          </table:table-cell>
          <table:table-cell office:value-type="float" office:value="123.40900000000001" table:style-name="ce3">
            <text:p>123,409</text:p>
          </table:table-cell>
          <table:table-cell office:value-type="float" office:value="141.50299999999999" table:style-name="ce3">
            <text:p>141,503</text:p>
          </table:table-cell>
          <table:table-cell office:value-type="float" office:value="141.49100000000001" table:style-name="ce3">
            <text:p>141,491</text:p>
          </table:table-cell>
          <table:table-cell office:value-type="float" office:value="147.679" table:style-name="ce3">
            <text:p>147,679</text:p>
          </table:table-cell>
          <table:table-cell office:value-type="float" office:value="149.30699999999999" table:style-name="ce3">
            <text:p>149,307</text:p>
          </table:table-cell>
          <table:table-cell office:value-type="float" office:value="104.715" table:style-name="ce3">
            <text:p>104,715</text:p>
          </table:table-cell>
          <table:table-cell office:value-type="float" office:value="288.90800000000002" table:style-name="ce3">
            <text:p>288,908</text:p>
          </table:table-cell>
          <table:table-cell office:value-type="float" office:value="322.77199999999999" table:style-name="ce3">
            <text:p>322,772</text:p>
          </table:table-cell>
          <table:table-cell office:value-type="float" office:value="131.19" table:style-name="ce3">
            <text:p>131,19</text:p>
          </table:table-cell>
          <table:table-cell office:value-type="float" office:value="213.62" table:style-name="ce3">
            <text:p>213,62</text:p>
          </table:table-cell>
          <table:table-cell office:value-type="float" office:value="402.60500000000002" table:style-name="ce3">
            <text:p>402,605</text:p>
          </table:table-cell>
          <table:table-cell office:value-type="float" office:value="224.38800000000001" table:style-name="ce3">
            <text:p>224,388</text:p>
          </table:table-cell>
          <table:table-cell office:value-type="float" office:value="199.41500000000002" table:style-name="ce3">
            <text:p>199,415</text:p>
          </table:table-cell>
          <table:table-cell office:value-type="float" office:value="499.28499999999997" table:style-name="ce3">
            <text:p>499,285</text:p>
          </table:table-cell>
          <table:table-cell office:value-type="float" office:value="431.85699999999997" table:style-name="ce3">
            <text:p>431,857</text:p>
          </table:table-cell>
          <table:table-cell office:value-type="float" office:value="227.68899999999999" table:style-name="ce3">
            <text:p>227,689</text:p>
          </table:table-cell>
          <table:table-cell office:value-type="float" office:value="195.28100000000001" table:style-name="ce3">
            <text:p>195,281</text:p>
          </table:table-cell>
          <table:table-cell office:value-type="float" office:value="241.78200000000001" table:style-name="ce3">
            <text:p>241,782</text:p>
          </table:table-cell>
          <table:table-cell office:value-type="float" office:value="213.846" table:style-name="ce3">
            <text:p>213,846</text:p>
          </table:table-cell>
          <table:table-cell office:value-type="float" office:value="225.95000000000002" table:style-name="ce3">
            <text:p>225,95</text:p>
          </table:table-cell>
          <table:table-cell office:value-type="float" office:value="213.31200000000001" table:style-name="ce3">
            <text:p>213,312</text:p>
          </table:table-cell>
          <table:table-cell office:value-type="float" office:value="213.863" table:style-name="ce3">
            <text:p>213,863</text:p>
          </table:table-cell>
          <table:table-cell office:value-type="float" office:value="203.59700000000001" table:style-name="ce3">
            <text:p>203,597</text:p>
          </table:table-cell>
          <table:table-cell office:value-type="float" office:value="203.38300000000001" table:style-name="ce3">
            <text:p>203,383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82])" table:style-name="ce15">
            <text:p>4</text:p>
          </table:table-cell>
          <table:table-cell office:value-type="string" table:style-name="ce15">
            <text:p>FI20</text:p>
          </table:table-cell>
          <table:table-cell office:value-type="string" table:style-name="ce15">
            <text:p>Åland</text:p>
          </table:table-cell>
          <table:table-cell office:value-type="float" office:value="34.963999999999999" table:style-name="ce3">
            <text:p>34,964</text:p>
          </table:table-cell>
          <table:table-cell office:value-type="float" office:value="38.399000000000001" table:style-name="ce3">
            <text:p>38,399</text:p>
          </table:table-cell>
          <table:table-cell office:value-type="float" office:value="43.242999999999995" table:style-name="ce3">
            <text:p>43,243</text:p>
          </table:table-cell>
          <table:table-cell office:value-type="float" office:value="52.289000000000001" table:style-name="ce3">
            <text:p>52,289</text:p>
          </table:table-cell>
          <table:table-cell office:value-type="float" office:value="60.072000000000003" table:style-name="ce3">
            <text:p>60,072</text:p>
          </table:table-cell>
          <table:table-cell office:value-type="float" office:value="62.559000000000005" table:style-name="ce3">
            <text:p>62,559</text:p>
          </table:table-cell>
          <table:table-cell office:value-type="float" office:value="64.230999999999995" table:style-name="ce3">
            <text:p>64,231</text:p>
          </table:table-cell>
          <table:table-cell office:value-type="float" office:value="72.465000000000003" table:style-name="ce3">
            <text:p>72,465</text:p>
          </table:table-cell>
          <table:table-cell office:value-type="float" office:value="82.563999999999993" table:style-name="ce3">
            <text:p>82,564</text:p>
          </table:table-cell>
          <table:table-cell office:value-type="float" office:value="97.331000000000003" table:style-name="ce3">
            <text:p>97,331</text:p>
          </table:table-cell>
          <table:table-cell office:value-type="float" office:value="109.691" table:style-name="ce3">
            <text:p>109,691</text:p>
          </table:table-cell>
          <table:table-cell office:value-type="float" office:value="96.185000000000002" table:style-name="ce3">
            <text:p>96,185</text:p>
          </table:table-cell>
          <table:table-cell office:value-type="float" office:value="86.873000000000005" table:style-name="ce3">
            <text:p>86,873</text:p>
          </table:table-cell>
          <table:table-cell office:value-type="float" office:value="76.713999999999999" table:style-name="ce3">
            <text:p>76,714</text:p>
          </table:table-cell>
          <table:table-cell office:value-type="float" office:value="79.537999999999997" table:style-name="ce3">
            <text:p>79,538</text:p>
          </table:table-cell>
          <table:table-cell office:value-type="float" office:value="78.06" table:style-name="ce3">
            <text:p>78,06</text:p>
          </table:table-cell>
          <table:table-cell office:value-type="float" office:value="89.98599999999999" table:style-name="ce3">
            <text:p>89,986</text:p>
          </table:table-cell>
          <table:table-cell office:value-type="float" office:value="102.592" table:style-name="ce3">
            <text:p>102,592</text:p>
          </table:table-cell>
          <table:table-cell office:value-type="float" office:value="123.40900000000001" table:style-name="ce3">
            <text:p>123,409</text:p>
          </table:table-cell>
          <table:table-cell office:value-type="float" office:value="141.50299999999999" table:style-name="ce3">
            <text:p>141,503</text:p>
          </table:table-cell>
          <table:table-cell office:value-type="float" office:value="141.49100000000001" table:style-name="ce3">
            <text:p>141,491</text:p>
          </table:table-cell>
          <table:table-cell office:value-type="float" office:value="147.679" table:style-name="ce3">
            <text:p>147,679</text:p>
          </table:table-cell>
          <table:table-cell office:value-type="float" office:value="149.30699999999999" table:style-name="ce3">
            <text:p>149,307</text:p>
          </table:table-cell>
          <table:table-cell office:value-type="float" office:value="104.715" table:style-name="ce3">
            <text:p>104,715</text:p>
          </table:table-cell>
          <table:table-cell office:value-type="float" office:value="288.90800000000002" table:style-name="ce3">
            <text:p>288,908</text:p>
          </table:table-cell>
          <table:table-cell office:value-type="float" office:value="322.77199999999999" table:style-name="ce3">
            <text:p>322,772</text:p>
          </table:table-cell>
          <table:table-cell office:value-type="float" office:value="131.19" table:style-name="ce3">
            <text:p>131,19</text:p>
          </table:table-cell>
          <table:table-cell office:value-type="float" office:value="213.62" table:style-name="ce3">
            <text:p>213,62</text:p>
          </table:table-cell>
          <table:table-cell office:value-type="float" office:value="402.60500000000002" table:style-name="ce3">
            <text:p>402,605</text:p>
          </table:table-cell>
          <table:table-cell office:value-type="float" office:value="224.38800000000001" table:style-name="ce3">
            <text:p>224,388</text:p>
          </table:table-cell>
          <table:table-cell office:value-type="float" office:value="199.41500000000002" table:style-name="ce3">
            <text:p>199,415</text:p>
          </table:table-cell>
          <table:table-cell office:value-type="float" office:value="499.28499999999997" table:style-name="ce3">
            <text:p>499,285</text:p>
          </table:table-cell>
          <table:table-cell office:value-type="float" office:value="431.85699999999997" table:style-name="ce3">
            <text:p>431,857</text:p>
          </table:table-cell>
          <table:table-cell office:value-type="float" office:value="227.68899999999999" table:style-name="ce3">
            <text:p>227,689</text:p>
          </table:table-cell>
          <table:table-cell office:value-type="float" office:value="195.28100000000001" table:style-name="ce3">
            <text:p>195,281</text:p>
          </table:table-cell>
          <table:table-cell office:value-type="float" office:value="241.78200000000001" table:style-name="ce3">
            <text:p>241,782</text:p>
          </table:table-cell>
          <table:table-cell office:value-type="float" office:value="213.846" table:style-name="ce3">
            <text:p>213,846</text:p>
          </table:table-cell>
          <table:table-cell office:value-type="float" office:value="225.95000000000002" table:style-name="ce3">
            <text:p>225,95</text:p>
          </table:table-cell>
          <table:table-cell office:value-type="float" office:value="213.31200000000001" table:style-name="ce3">
            <text:p>213,312</text:p>
          </table:table-cell>
          <table:table-cell office:value-type="float" office:value="213.863" table:style-name="ce3">
            <text:p>213,863</text:p>
          </table:table-cell>
          <table:table-cell office:value-type="float" office:value="203.59700000000001" table:style-name="ce3">
            <text:p>203,597</text:p>
          </table:table-cell>
          <table:table-cell office:value-type="float" office:value="203.38300000000001" table:style-name="ce3">
            <text:p>203,383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183])" table:style-name="ce15">
            <text:p>3</text:p>
          </table:table-cell>
          <table:table-cell office:value-type="string" table:style-name="ce15">
            <text:p>FIZ</text:p>
          </table:table-cell>
          <table:table-cell office:value-type="string" table:style-name="ce15">
            <text:p>Extra-Regio</text:p>
          </table:table-cell>
          <table:table-cell office:value-type="float" office:value="20.766999999999999" table:style-name="ce3">
            <text:p>20,767</text:p>
          </table:table-cell>
          <table:table-cell office:value-type="float" office:value="23.096" table:style-name="ce3">
            <text:p>23,096</text:p>
          </table:table-cell>
          <table:table-cell office:value-type="float" office:value="26.076999999999998" table:style-name="ce3">
            <text:p>26,077</text:p>
          </table:table-cell>
          <table:table-cell office:value-type="float" office:value="28.596" table:style-name="ce3">
            <text:p>28,596</text:p>
          </table:table-cell>
          <table:table-cell office:value-type="float" office:value="29.634" table:style-name="ce3">
            <text:p>29,634</text:p>
          </table:table-cell>
          <table:table-cell office:value-type="float" office:value="32.542000000000002" table:style-name="ce3">
            <text:p>32,542</text:p>
          </table:table-cell>
          <table:table-cell office:value-type="float" office:value="33.732999999999997" table:style-name="ce3">
            <text:p>33,733</text:p>
          </table:table-cell>
          <table:table-cell office:value-type="float" office:value="36.789000000000001" table:style-name="ce3">
            <text:p>36,789</text:p>
          </table:table-cell>
          <table:table-cell office:value-type="float" office:value="42.389000000000003" table:style-name="ce3">
            <text:p>42,389</text:p>
          </table:table-cell>
          <table:table-cell office:value-type="float" office:value="51.027999999999999" table:style-name="ce3">
            <text:p>51,028</text:p>
          </table:table-cell>
          <table:table-cell office:value-type="float" office:value="52.142000000000003" table:style-name="ce3">
            <text:p>52,142</text:p>
          </table:table-cell>
          <table:table-cell office:value-type="float" office:value="44.818999999999996" table:style-name="ce3">
            <text:p>44,819</text:p>
          </table:table-cell>
          <table:table-cell office:value-type="float" office:value="38.262999999999998" table:style-name="ce3">
            <text:p>38,263</text:p>
          </table:table-cell>
          <table:table-cell office:value-type="float" office:value="32.911000000000001" table:style-name="ce3">
            <text:p>32,911</text:p>
          </table:table-cell>
          <table:table-cell office:value-type="float" office:value="33.911999999999999" table:style-name="ce3">
            <text:p>33,912</text:p>
          </table:table-cell>
          <table:table-cell office:value-type="float" office:value="34.668999999999997" table:style-name="ce3">
            <text:p>34,669</text:p>
          </table:table-cell>
          <table:table-cell office:value-type="float" office:value="38.421999999999997" table:style-name="ce3">
            <text:p>38,422</text:p>
          </table:table-cell>
          <table:table-cell office:value-type="float" office:value="44.164000000000001" table:style-name="ce3">
            <text:p>44,164</text:p>
          </table:table-cell>
          <table:table-cell office:value-type="float" office:value="49.886000000000003" table:style-name="ce3">
            <text:p>49,886</text:p>
          </table:table-cell>
          <table:table-cell office:value-type="float" office:value="53.568999999999996" table:style-name="ce3">
            <text:p>53,569</text:p>
          </table:table-cell>
          <table:table-cell office:value-type="float" office:value="59.914000000000001" table:style-name="ce3">
            <text:p>59,914</text:p>
          </table:table-cell>
          <table:table-cell office:value-type="float" office:value="25.946000000000002" table:style-name="ce3">
            <text:p>25,946</text:p>
          </table:table-cell>
          <table:table-cell office:value-type="float" office:value="42.774000000000001" table:style-name="ce3">
            <text:p>42,774</text:p>
          </table:table-cell>
          <table:table-cell office:value-type="float" office:value="-2.657" table:style-name="ce3">
            <text:p>-2,657</text:p>
          </table:table-cell>
          <table:table-cell office:value-type="float" office:value="5.2930000000000001" table:style-name="ce3">
            <text:p>5,293</text:p>
          </table:table-cell>
          <table:table-cell office:value-type="float" office:value="3.6459999999999999" table:style-name="ce3">
            <text:p>3,646</text:p>
          </table:table-cell>
          <table:table-cell office:value-type="float" office:value="2.2239999999999998" table:style-name="ce3">
            <text:p>2,224</text:p>
          </table:table-cell>
          <table:table-cell office:value-type="float" office:value="2.3609999999999998" table:style-name="ce3">
            <text:p>2,361</text:p>
          </table:table-cell>
          <table:table-cell office:value-type="float" office:value="2.827" table:style-name="ce3">
            <text:p>2,827</text:p>
          </table:table-cell>
          <table:table-cell office:value-type="float" office:value="4.04" table:style-name="ce3">
            <text:p>4,04</text:p>
          </table:table-cell>
          <table:table-cell office:value-type="float" office:value="3.0920000000000001" table:style-name="ce3">
            <text:p>3,092</text:p>
          </table:table-cell>
          <table:table-cell office:value-type="float" office:value="4.5890000000000004" table:style-name="ce3">
            <text:p>4,589</text:p>
          </table:table-cell>
          <table:table-cell office:value-type="float" office:value="10.947000000000001" table:style-name="ce3">
            <text:p>10,947</text:p>
          </table:table-cell>
          <table:table-cell office:value-type="float" office:value="1.093" table:style-name="ce3">
            <text:p>1,093</text:p>
          </table:table-cell>
          <table:table-cell office:value-type="float" office:value="5.8310000000000004" table:style-name="ce3">
            <text:p>5,83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39"/>
        </table:table-row>
        <table:table-row table:style-name="ro1">
          <table:table-cell office:value-type="float" office:value="4" table:formula="of:=LEN([.B184])" table:style-name="ce15">
            <text:p>4</text:p>
          </table:table-cell>
          <table:table-cell office:value-type="string" table:style-name="ce15">
            <text:p>FIZZ</text:p>
          </table:table-cell>
          <table:table-cell office:value-type="string" table:style-name="ce15">
            <text:p>Extra-Regio</text:p>
          </table:table-cell>
          <table:table-cell office:value-type="float" office:value="20.766999999999999" table:style-name="ce3">
            <text:p>20,767</text:p>
          </table:table-cell>
          <table:table-cell office:value-type="float" office:value="23.096" table:style-name="ce3">
            <text:p>23,096</text:p>
          </table:table-cell>
          <table:table-cell office:value-type="float" office:value="26.076999999999998" table:style-name="ce3">
            <text:p>26,077</text:p>
          </table:table-cell>
          <table:table-cell office:value-type="float" office:value="28.596" table:style-name="ce3">
            <text:p>28,596</text:p>
          </table:table-cell>
          <table:table-cell office:value-type="float" office:value="29.634" table:style-name="ce3">
            <text:p>29,634</text:p>
          </table:table-cell>
          <table:table-cell office:value-type="float" office:value="32.542000000000002" table:style-name="ce3">
            <text:p>32,542</text:p>
          </table:table-cell>
          <table:table-cell office:value-type="float" office:value="33.732999999999997" table:style-name="ce3">
            <text:p>33,733</text:p>
          </table:table-cell>
          <table:table-cell office:value-type="float" office:value="36.789000000000001" table:style-name="ce3">
            <text:p>36,789</text:p>
          </table:table-cell>
          <table:table-cell office:value-type="float" office:value="42.389000000000003" table:style-name="ce3">
            <text:p>42,389</text:p>
          </table:table-cell>
          <table:table-cell office:value-type="float" office:value="51.027999999999999" table:style-name="ce3">
            <text:p>51,028</text:p>
          </table:table-cell>
          <table:table-cell office:value-type="float" office:value="52.142000000000003" table:style-name="ce3">
            <text:p>52,142</text:p>
          </table:table-cell>
          <table:table-cell office:value-type="float" office:value="44.818999999999996" table:style-name="ce3">
            <text:p>44,819</text:p>
          </table:table-cell>
          <table:table-cell office:value-type="float" office:value="38.262999999999998" table:style-name="ce3">
            <text:p>38,263</text:p>
          </table:table-cell>
          <table:table-cell office:value-type="float" office:value="32.911000000000001" table:style-name="ce3">
            <text:p>32,911</text:p>
          </table:table-cell>
          <table:table-cell office:value-type="float" office:value="33.911999999999999" table:style-name="ce3">
            <text:p>33,912</text:p>
          </table:table-cell>
          <table:table-cell office:value-type="float" office:value="34.668999999999997" table:style-name="ce3">
            <text:p>34,669</text:p>
          </table:table-cell>
          <table:table-cell office:value-type="float" office:value="38.421999999999997" table:style-name="ce3">
            <text:p>38,422</text:p>
          </table:table-cell>
          <table:table-cell office:value-type="float" office:value="44.164000000000001" table:style-name="ce3">
            <text:p>44,164</text:p>
          </table:table-cell>
          <table:table-cell office:value-type="float" office:value="49.886000000000003" table:style-name="ce3">
            <text:p>49,886</text:p>
          </table:table-cell>
          <table:table-cell office:value-type="float" office:value="53.568999999999996" table:style-name="ce3">
            <text:p>53,569</text:p>
          </table:table-cell>
          <table:table-cell office:value-type="float" office:value="59.914000000000001" table:style-name="ce3">
            <text:p>59,914</text:p>
          </table:table-cell>
          <table:table-cell office:value-type="float" office:value="25.946000000000002" table:style-name="ce3">
            <text:p>25,946</text:p>
          </table:table-cell>
          <table:table-cell office:value-type="float" office:value="42.774000000000001" table:style-name="ce3">
            <text:p>42,774</text:p>
          </table:table-cell>
          <table:table-cell office:value-type="float" office:value="-2.657" table:style-name="ce3">
            <text:p>-2,657</text:p>
          </table:table-cell>
          <table:table-cell office:value-type="float" office:value="5.2930000000000001" table:style-name="ce3">
            <text:p>5,293</text:p>
          </table:table-cell>
          <table:table-cell office:value-type="float" office:value="3.6459999999999999" table:style-name="ce3">
            <text:p>3,646</text:p>
          </table:table-cell>
          <table:table-cell office:value-type="float" office:value="2.2239999999999998" table:style-name="ce3">
            <text:p>2,224</text:p>
          </table:table-cell>
          <table:table-cell office:value-type="float" office:value="2.3609999999999998" table:style-name="ce3">
            <text:p>2,361</text:p>
          </table:table-cell>
          <table:table-cell office:value-type="float" office:value="2.827" table:style-name="ce3">
            <text:p>2,827</text:p>
          </table:table-cell>
          <table:table-cell office:value-type="float" office:value="4.04" table:style-name="ce3">
            <text:p>4,04</text:p>
          </table:table-cell>
          <table:table-cell office:value-type="float" office:value="3.0920000000000001" table:style-name="ce3">
            <text:p>3,092</text:p>
          </table:table-cell>
          <table:table-cell office:value-type="float" office:value="4.5890000000000004" table:style-name="ce3">
            <text:p>4,589</text:p>
          </table:table-cell>
          <table:table-cell office:value-type="float" office:value="10.947000000000001" table:style-name="ce3">
            <text:p>10,947</text:p>
          </table:table-cell>
          <table:table-cell office:value-type="float" office:value="1.093" table:style-name="ce3">
            <text:p>1,093</text:p>
          </table:table-cell>
          <table:table-cell office:value-type="float" office:value="5.8310000000000004" table:style-name="ce3">
            <text:p>5,831</text:p>
          </table:table-cell>
          <table:table-cell office:value-type="float" office:value="0.16500000000000001" table:style-name="ce3">
            <text:p>0,16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39"/>
        </table:table-row>
        <table:table-row table:style-name="ro1">
          <table:table-cell office:value-type="float" office:value="2" table:formula="of:=LEN([.B185])" table:style-name="ce15">
            <text:p>2</text:p>
          </table:table-cell>
          <table:table-cell office:value-type="string" table:style-name="ce15">
            <text:p>FR</text:p>
          </table:table-cell>
          <table:table-cell office:value-type="string" table:style-name="ce15">
            <text:p>France</text:p>
          </table:table-cell>
          <table:table-cell office:value-type="float" office:value="104885.09999999999" table:style-name="ce3">
            <text:p>104885,1</text:p>
          </table:table-cell>
          <table:table-cell office:value-type="float" office:value="114810.2" table:style-name="ce3">
            <text:p>114810,2</text:p>
          </table:table-cell>
          <table:table-cell office:value-type="float" office:value="123950.3" table:style-name="ce3">
            <text:p>123950,3</text:p>
          </table:table-cell>
          <table:table-cell office:value-type="float" office:value="124297.2" table:style-name="ce3">
            <text:p>124297,2</text:p>
          </table:table-cell>
          <table:table-cell office:value-type="float" office:value="129837.70000000001" table:style-name="ce3">
            <text:p>129837,7</text:p>
          </table:table-cell>
          <table:table-cell office:value-type="float" office:value="137501" table:style-name="ce3">
            <text:p>137501</text:p>
          </table:table-cell>
          <table:table-cell office:value-type="float" office:value="145133.80000000002" table:style-name="ce3">
            <text:p>145133,8</text:p>
          </table:table-cell>
          <table:table-cell office:value-type="float" office:value="156722.1" table:style-name="ce3">
            <text:p>156722,1</text:p>
          </table:table-cell>
          <table:table-cell office:value-type="float" office:value="177818.5" table:style-name="ce3">
            <text:p>177818,5</text:p>
          </table:table-cell>
          <table:table-cell office:value-type="float" office:value="200756.69999999998" table:style-name="ce3">
            <text:p>200756,7</text:p>
          </table:table-cell>
          <table:table-cell office:value-type="float" office:value="218027.5" table:style-name="ce3">
            <text:p>218027,5</text:p>
          </table:table-cell>
          <table:table-cell office:value-type="float" office:value="228848.6" table:style-name="ce3">
            <text:p>228848,6</text:p>
          </table:table-cell>
          <table:table-cell office:value-type="float" office:value="227701.30000000002" table:style-name="ce3">
            <text:p>227701,3</text:p>
          </table:table-cell>
          <table:table-cell office:value-type="float" office:value="213295.80000000002" table:style-name="ce3">
            <text:p>213295,8</text:p>
          </table:table-cell>
          <table:table-cell office:value-type="float" office:value="219188.3" table:style-name="ce3">
            <text:p>219188,3</text:p>
          </table:table-cell>
          <table:table-cell office:value-type="float" office:value="208776.7" table:style-name="ce3">
            <text:p>208776,7</text:p>
          </table:table-cell>
          <table:table-cell office:value-type="float" office:value="215798.6" table:style-name="ce3">
            <text:p>215798,6</text:p>
          </table:table-cell>
          <table:table-cell office:value-type="float" office:value="224735.19999999998" table:style-name="ce3">
            <text:p>224735,2</text:p>
          </table:table-cell>
          <table:table-cell office:value-type="float" office:value="241905.1" table:style-name="ce3">
            <text:p>241905,1</text:p>
          </table:table-cell>
          <table:table-cell office:value-type="float" office:value="267004.90000000002" table:style-name="ce3">
            <text:p>267004,9</text:p>
          </table:table-cell>
          <table:table-cell office:value-type="float" office:value="299707.60000000003" table:style-name="ce3">
            <text:p>299707,6</text:p>
          </table:table-cell>
          <table:table-cell office:value-type="float" office:value="315240.8" table:style-name="ce3">
            <text:p>315240,8</text:p>
          </table:table-cell>
          <table:table-cell office:value-type="float" office:value="317332.80000000005" table:style-name="ce3">
            <text:p>317332,8</text:p>
          </table:table-cell>
          <table:table-cell office:value-type="float" office:value="312692.40000000002" table:style-name="ce3">
            <text:p>312692,4</text:p>
          </table:table-cell>
          <table:table-cell office:value-type="float" office:value="329238.90000000002" table:style-name="ce3">
            <text:p>329238,9</text:p>
          </table:table-cell>
          <table:table-cell office:value-type="float" office:value="357056" table:style-name="ce3">
            <text:p>357056</text:p>
          </table:table-cell>
          <table:table-cell office:value-type="float" office:value="383618" table:style-name="ce3">
            <text:p>383618</text:p>
          </table:table-cell>
          <table:table-cell office:value-type="float" office:value="417107.6" table:style-name="ce3">
            <text:p>417107,6</text:p>
          </table:table-cell>
          <table:table-cell office:value-type="float" office:value="421311" table:style-name="ce3">
            <text:p>421311</text:p>
          </table:table-cell>
          <table:table-cell office:value-type="float" office:value="376678.5" table:style-name="ce3">
            <text:p>376678,5</text:p>
          </table:table-cell>
          <table:table-cell office:value-type="float" office:value="394972.69999999995" table:style-name="ce3">
            <text:p>394972,7</text:p>
          </table:table-cell>
          <table:table-cell office:value-type="float" office:value="413945.5" table:style-name="ce3">
            <text:p>413945,5</text:p>
          </table:table-cell>
          <table:table-cell office:value-type="float" office:value="420021.3" table:style-name="ce3">
            <text:p>420021,3</text:p>
          </table:table-cell>
          <table:table-cell office:value-type="float" office:value="422477.89999999997" table:style-name="ce3">
            <text:p>422477,9</text:p>
          </table:table-cell>
          <table:table-cell office:value-type="float" office:value="428294.2" table:style-name="ce3">
            <text:p>428294,2</text:p>
          </table:table-cell>
          <table:table-cell office:value-type="float" office:value="439441.39999999997" table:style-name="ce3">
            <text:p>439441,4</text:p>
          </table:table-cell>
          <table:table-cell office:value-type="float" office:value="446307.3" table:style-name="ce3">
            <text:p>446307,3</text:p>
          </table:table-cell>
          <table:table-cell office:value-type="float" office:value="469780.39999999997" table:style-name="ce3">
            <text:p>469780,4</text:p>
          </table:table-cell>
          <table:table-cell office:value-type="float" office:value="491800.2" table:style-name="ce3">
            <text:p>491800,2</text:p>
          </table:table-cell>
          <table:table-cell office:value-type="float" office:value="514783.19999999995" table:style-name="ce3">
            <text:p>514783,2</text:p>
          </table:table-cell>
          <table:table-cell office:value-type="float" office:value="535124.1" table:style-name="ce3">
            <text:p>535124,1</text:p>
          </table:table-cell>
          <table:table-cell office:value-type="float" office:value="552335.9" table:style-name="ce3">
            <text:p>552335,9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186])" table:style-name="ce15">
            <text:p>3</text:p>
          </table:table-cell>
          <table:table-cell office:value-type="string" table:style-name="ce15">
            <text:p>FR1</text:p>
          </table:table-cell>
          <table:table-cell office:value-type="string" table:style-name="ce15">
            <text:p>Île de France</text:p>
          </table:table-cell>
          <table:table-cell office:value-type="float" office:value="27946.059000000001" table:style-name="ce3">
            <text:p>27946,059</text:p>
          </table:table-cell>
          <table:table-cell office:value-type="float" office:value="30842.023999999998" table:style-name="ce3">
            <text:p>30842,024</text:p>
          </table:table-cell>
          <table:table-cell office:value-type="float" office:value="33018.252" table:style-name="ce3">
            <text:p>33018,252</text:p>
          </table:table-cell>
          <table:table-cell office:value-type="float" office:value="33265.438999999998" table:style-name="ce3">
            <text:p>33265,439</text:p>
          </table:table-cell>
          <table:table-cell office:value-type="float" office:value="34947.991000000002" table:style-name="ce3">
            <text:p>34947,991</text:p>
          </table:table-cell>
          <table:table-cell office:value-type="float" office:value="37212.853999999999" table:style-name="ce3">
            <text:p>37212,854</text:p>
          </table:table-cell>
          <table:table-cell office:value-type="float" office:value="39490.29" table:style-name="ce3">
            <text:p>39490,29</text:p>
          </table:table-cell>
          <table:table-cell office:value-type="float" office:value="42845.067999999999" table:style-name="ce3">
            <text:p>42845,068</text:p>
          </table:table-cell>
          <table:table-cell office:value-type="float" office:value="49015.688999999998" table:style-name="ce3">
            <text:p>49015,689</text:p>
          </table:table-cell>
          <table:table-cell office:value-type="float" office:value="55767.950999999994" table:style-name="ce3">
            <text:p>55767,951</text:p>
          </table:table-cell>
          <table:table-cell office:value-type="float" office:value="61957.919999999998" table:style-name="ce3">
            <text:p>61957,92</text:p>
          </table:table-cell>
          <table:table-cell office:value-type="float" office:value="65113.979999999996" table:style-name="ce3">
            <text:p>65113,98</text:p>
          </table:table-cell>
          <table:table-cell office:value-type="float" office:value="64224.408999999992" table:style-name="ce3">
            <text:p>64224,409</text:p>
          </table:table-cell>
          <table:table-cell office:value-type="float" office:value="60351.184000000001" table:style-name="ce3">
            <text:p>60351,184</text:p>
          </table:table-cell>
          <table:table-cell office:value-type="float" office:value="61793.483999999997" table:style-name="ce3">
            <text:p>61793,484</text:p>
          </table:table-cell>
          <table:table-cell office:value-type="float" office:value="58638.070999999996" table:style-name="ce3">
            <text:p>58638,071</text:p>
          </table:table-cell>
          <table:table-cell office:value-type="float" office:value="60276.456000000006" table:style-name="ce3">
            <text:p>60276,456</text:p>
          </table:table-cell>
          <table:table-cell office:value-type="float" office:value="62290.565999999999" table:style-name="ce3">
            <text:p>62290,566</text:p>
          </table:table-cell>
          <table:table-cell office:value-type="float" office:value="66944.225000000006" table:style-name="ce3">
            <text:p>66944,225</text:p>
          </table:table-cell>
          <table:table-cell office:value-type="float" office:value="74262.449000000008" table:style-name="ce3">
            <text:p>74262,449</text:p>
          </table:table-cell>
          <table:table-cell office:value-type="float" office:value="84489.83" table:style-name="ce3">
            <text:p>84489,83</text:p>
          </table:table-cell>
          <table:table-cell office:value-type="float" office:value="89227.040999999997" table:style-name="ce3">
            <text:p>89227,041</text:p>
          </table:table-cell>
          <table:table-cell office:value-type="float" office:value="90396.646999999997" table:style-name="ce3">
            <text:p>90396,647</text:p>
          </table:table-cell>
          <table:table-cell office:value-type="float" office:value="88536.260999999999" table:style-name="ce3">
            <text:p>88536,261</text:p>
          </table:table-cell>
          <table:table-cell office:value-type="float" office:value="91856.680999999997" table:style-name="ce3">
            <text:p>91856,681</text:p>
          </table:table-cell>
          <table:table-cell office:value-type="float" office:value="100223.095" table:style-name="ce3">
            <text:p>100223,095</text:p>
          </table:table-cell>
          <table:table-cell office:value-type="float" office:value="106848.37000000001" table:style-name="ce3">
            <text:p>106848,37</text:p>
          </table:table-cell>
          <table:table-cell office:value-type="float" office:value="117536.637" table:style-name="ce3">
            <text:p>117536,637</text:p>
          </table:table-cell>
          <table:table-cell office:value-type="float" office:value="123593.50600000001" table:style-name="ce3">
            <text:p>123593,506</text:p>
          </table:table-cell>
          <table:table-cell office:value-type="float" office:value="108860.041" table:style-name="ce3">
            <text:p>108860,041</text:p>
          </table:table-cell>
          <table:table-cell office:value-type="float" office:value="119821.37699999999" table:style-name="ce3">
            <text:p>119821,377</text:p>
          </table:table-cell>
          <table:table-cell office:value-type="float" office:value="123577.762" table:style-name="ce3">
            <text:p>123577,762</text:p>
          </table:table-cell>
          <table:table-cell office:value-type="float" office:value="127772.29199999999" table:style-name="ce3">
            <text:p>127772,292</text:p>
          </table:table-cell>
          <table:table-cell office:value-type="float" office:value="128588.414" table:style-name="ce3">
            <text:p>128588,414</text:p>
          </table:table-cell>
          <table:table-cell office:value-type="float" office:value="130698.52900000001" table:style-name="ce3">
            <text:p>130698,529</text:p>
          </table:table-cell>
          <table:table-cell office:value-type="float" office:value="136010.10800000001" table:style-name="ce3">
            <text:p>136010,108</text:p>
          </table:table-cell>
          <table:table-cell office:value-type="float" office:value="141102.03899999999" table:style-name="ce3">
            <text:p>141102,039</text:p>
          </table:table-cell>
          <table:table-cell office:value-type="float" office:value="148523.16400000002" table:style-name="ce3">
            <text:p>148523,164</text:p>
          </table:table-cell>
          <table:table-cell office:value-type="float" office:value="157408.63999999998" table:style-name="ce3">
            <text:p>157408,64</text:p>
          </table:table-cell>
          <table:table-cell office:value-type="float" office:value="165315.617" table:style-name="ce3">
            <text:p>165315,617</text:p>
          </table:table-cell>
          <table:table-cell office:value-type="float" office:value="173247.70300000001" table:style-name="ce3">
            <text:p>173247,703</text:p>
          </table:table-cell>
          <table:table-cell office:value-type="float" office:value="179574.00100000002" table:style-name="ce3">
            <text:p>179574,001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87])" table:style-name="ce15">
            <text:p>4</text:p>
          </table:table-cell>
          <table:table-cell office:value-type="string" table:style-name="ce15">
            <text:p>FR10</text:p>
          </table:table-cell>
          <table:table-cell office:value-type="string" table:style-name="ce15">
            <text:p>Île de France</text:p>
          </table:table-cell>
          <table:table-cell office:value-type="float" office:value="27946.059000000001" table:style-name="ce3">
            <text:p>27946,059</text:p>
          </table:table-cell>
          <table:table-cell office:value-type="float" office:value="30842.023999999998" table:style-name="ce3">
            <text:p>30842,024</text:p>
          </table:table-cell>
          <table:table-cell office:value-type="float" office:value="33018.252" table:style-name="ce3">
            <text:p>33018,252</text:p>
          </table:table-cell>
          <table:table-cell office:value-type="float" office:value="33265.438999999998" table:style-name="ce3">
            <text:p>33265,439</text:p>
          </table:table-cell>
          <table:table-cell office:value-type="float" office:value="34947.991000000002" table:style-name="ce3">
            <text:p>34947,991</text:p>
          </table:table-cell>
          <table:table-cell office:value-type="float" office:value="37212.853999999999" table:style-name="ce3">
            <text:p>37212,854</text:p>
          </table:table-cell>
          <table:table-cell office:value-type="float" office:value="39490.29" table:style-name="ce3">
            <text:p>39490,29</text:p>
          </table:table-cell>
          <table:table-cell office:value-type="float" office:value="42845.067999999999" table:style-name="ce3">
            <text:p>42845,068</text:p>
          </table:table-cell>
          <table:table-cell office:value-type="float" office:value="49015.688999999998" table:style-name="ce3">
            <text:p>49015,689</text:p>
          </table:table-cell>
          <table:table-cell office:value-type="float" office:value="55767.950999999994" table:style-name="ce3">
            <text:p>55767,951</text:p>
          </table:table-cell>
          <table:table-cell office:value-type="float" office:value="61957.919999999998" table:style-name="ce3">
            <text:p>61957,92</text:p>
          </table:table-cell>
          <table:table-cell office:value-type="float" office:value="65113.979999999996" table:style-name="ce3">
            <text:p>65113,98</text:p>
          </table:table-cell>
          <table:table-cell office:value-type="float" office:value="64224.408999999992" table:style-name="ce3">
            <text:p>64224,409</text:p>
          </table:table-cell>
          <table:table-cell office:value-type="float" office:value="60351.184000000001" table:style-name="ce3">
            <text:p>60351,184</text:p>
          </table:table-cell>
          <table:table-cell office:value-type="float" office:value="61793.483999999997" table:style-name="ce3">
            <text:p>61793,484</text:p>
          </table:table-cell>
          <table:table-cell office:value-type="float" office:value="58638.070999999996" table:style-name="ce3">
            <text:p>58638,071</text:p>
          </table:table-cell>
          <table:table-cell office:value-type="float" office:value="60276.456000000006" table:style-name="ce3">
            <text:p>60276,456</text:p>
          </table:table-cell>
          <table:table-cell office:value-type="float" office:value="62290.565999999999" table:style-name="ce3">
            <text:p>62290,566</text:p>
          </table:table-cell>
          <table:table-cell office:value-type="float" office:value="66944.225000000006" table:style-name="ce3">
            <text:p>66944,225</text:p>
          </table:table-cell>
          <table:table-cell office:value-type="float" office:value="74262.449000000008" table:style-name="ce3">
            <text:p>74262,449</text:p>
          </table:table-cell>
          <table:table-cell office:value-type="float" office:value="84489.83" table:style-name="ce3">
            <text:p>84489,83</text:p>
          </table:table-cell>
          <table:table-cell office:value-type="float" office:value="89227.040999999997" table:style-name="ce3">
            <text:p>89227,041</text:p>
          </table:table-cell>
          <table:table-cell office:value-type="float" office:value="90396.646999999997" table:style-name="ce3">
            <text:p>90396,647</text:p>
          </table:table-cell>
          <table:table-cell office:value-type="float" office:value="88536.260999999999" table:style-name="ce3">
            <text:p>88536,261</text:p>
          </table:table-cell>
          <table:table-cell office:value-type="float" office:value="91856.680999999997" table:style-name="ce3">
            <text:p>91856,681</text:p>
          </table:table-cell>
          <table:table-cell office:value-type="float" office:value="100223.095" table:style-name="ce3">
            <text:p>100223,095</text:p>
          </table:table-cell>
          <table:table-cell office:value-type="float" office:value="106848.37000000001" table:style-name="ce3">
            <text:p>106848,37</text:p>
          </table:table-cell>
          <table:table-cell office:value-type="float" office:value="117536.637" table:style-name="ce3">
            <text:p>117536,637</text:p>
          </table:table-cell>
          <table:table-cell office:value-type="float" office:value="123593.50600000001" table:style-name="ce3">
            <text:p>123593,506</text:p>
          </table:table-cell>
          <table:table-cell office:value-type="float" office:value="108860.041" table:style-name="ce3">
            <text:p>108860,041</text:p>
          </table:table-cell>
          <table:table-cell office:value-type="float" office:value="119821.37699999999" table:style-name="ce3">
            <text:p>119821,377</text:p>
          </table:table-cell>
          <table:table-cell office:value-type="float" office:value="123577.762" table:style-name="ce3">
            <text:p>123577,762</text:p>
          </table:table-cell>
          <table:table-cell office:value-type="float" office:value="127772.29199999999" table:style-name="ce3">
            <text:p>127772,292</text:p>
          </table:table-cell>
          <table:table-cell office:value-type="float" office:value="128588.414" table:style-name="ce3">
            <text:p>128588,414</text:p>
          </table:table-cell>
          <table:table-cell office:value-type="float" office:value="130698.52900000001" table:style-name="ce3">
            <text:p>130698,529</text:p>
          </table:table-cell>
          <table:table-cell office:value-type="float" office:value="136010.10800000001" table:style-name="ce3">
            <text:p>136010,108</text:p>
          </table:table-cell>
          <table:table-cell office:value-type="float" office:value="141102.03899999999" table:style-name="ce3">
            <text:p>141102,039</text:p>
          </table:table-cell>
          <table:table-cell office:value-type="float" office:value="148523.16400000002" table:style-name="ce3">
            <text:p>148523,164</text:p>
          </table:table-cell>
          <table:table-cell office:value-type="float" office:value="157408.63999999998" table:style-name="ce3">
            <text:p>157408,64</text:p>
          </table:table-cell>
          <table:table-cell office:value-type="float" office:value="165315.617" table:style-name="ce3">
            <text:p>165315,617</text:p>
          </table:table-cell>
          <table:table-cell office:value-type="float" office:value="173247.70300000001" table:style-name="ce3">
            <text:p>173247,703</text:p>
          </table:table-cell>
          <table:table-cell office:value-type="float" office:value="179574.00100000002" table:style-name="ce3">
            <text:p>179574,001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188])" table:style-name="ce15">
            <text:p>3</text:p>
          </table:table-cell>
          <table:table-cell office:value-type="string" table:style-name="ce15">
            <text:p>FRB</text:p>
          </table:table-cell>
          <table:table-cell office:value-type="string" table:style-name="ce15">
            <text:p>Centre - Val de Loire</text:p>
          </table:table-cell>
          <table:table-cell office:value-type="float" office:value="3872.6" table:style-name="ce3">
            <text:p>3872,6</text:p>
          </table:table-cell>
          <table:table-cell office:value-type="float" office:value="4251.8989999999994" table:style-name="ce3">
            <text:p>4251,899</text:p>
          </table:table-cell>
          <table:table-cell office:value-type="float" office:value="4630.0290000000005" table:style-name="ce3">
            <text:p>4630,029</text:p>
          </table:table-cell>
          <table:table-cell office:value-type="float" office:value="4644.4549999999999" table:style-name="ce3">
            <text:p>4644,455</text:p>
          </table:table-cell>
          <table:table-cell office:value-type="float" office:value="4851.7619999999997" table:style-name="ce3">
            <text:p>4851,762</text:p>
          </table:table-cell>
          <table:table-cell office:value-type="float" office:value="5158.3540000000003" table:style-name="ce3">
            <text:p>5158,354</text:p>
          </table:table-cell>
          <table:table-cell office:value-type="float" office:value="5443.4709999999995" table:style-name="ce3">
            <text:p>5443,471</text:p>
          </table:table-cell>
          <table:table-cell office:value-type="float" office:value="5885.6909999999998" table:style-name="ce3">
            <text:p>5885,691</text:p>
          </table:table-cell>
          <table:table-cell office:value-type="float" office:value="6681.71" table:style-name="ce3">
            <text:p>6681,71</text:p>
          </table:table-cell>
          <table:table-cell office:value-type="float" office:value="7568.4760000000006" table:style-name="ce3">
            <text:p>7568,476</text:p>
          </table:table-cell>
          <table:table-cell office:value-type="float" office:value="8036.6090000000004" table:style-name="ce3">
            <text:p>8036,609</text:p>
          </table:table-cell>
          <table:table-cell office:value-type="float" office:value="8406.0679999999993" table:style-name="ce3">
            <text:p>8406,068</text:p>
          </table:table-cell>
          <table:table-cell office:value-type="float" office:value="8385.4719999999998" table:style-name="ce3">
            <text:p>8385,472</text:p>
          </table:table-cell>
          <table:table-cell office:value-type="float" office:value="7825.5030000000006" table:style-name="ce3">
            <text:p>7825,503</text:p>
          </table:table-cell>
          <table:table-cell office:value-type="float" office:value="8055.2539999999999" table:style-name="ce3">
            <text:p>8055,254</text:p>
          </table:table-cell>
          <table:table-cell office:value-type="float" office:value="7710.6239999999998" table:style-name="ce3">
            <text:p>7710,624</text:p>
          </table:table-cell>
          <table:table-cell office:value-type="float" office:value="7988.7150000000001" table:style-name="ce3">
            <text:p>7988,715</text:p>
          </table:table-cell>
          <table:table-cell office:value-type="float" office:value="8370.5850000000009" table:style-name="ce3">
            <text:p>8370,585</text:p>
          </table:table-cell>
          <table:table-cell office:value-type="float" office:value="9110.4830000000002" table:style-name="ce3">
            <text:p>9110,483</text:p>
          </table:table-cell>
          <table:table-cell office:value-type="float" office:value="9999.8269999999993" table:style-name="ce3">
            <text:p>9999,827</text:p>
          </table:table-cell>
          <table:table-cell office:value-type="float" office:value="10830.58" table:style-name="ce3">
            <text:p>10830,58</text:p>
          </table:table-cell>
          <table:table-cell office:value-type="float" office:value="11372.424000000001" table:style-name="ce3">
            <text:p>11372,424</text:p>
          </table:table-cell>
          <table:table-cell office:value-type="float" office:value="11332.952000000001" table:style-name="ce3">
            <text:p>11332,952</text:p>
          </table:table-cell>
          <table:table-cell office:value-type="float" office:value="11113.628000000001" table:style-name="ce3">
            <text:p>11113,628</text:p>
          </table:table-cell>
          <table:table-cell office:value-type="float" office:value="11701.811" table:style-name="ce3">
            <text:p>11701,811</text:p>
          </table:table-cell>
          <table:table-cell office:value-type="float" office:value="12555.831" table:style-name="ce3">
            <text:p>12555,831</text:p>
          </table:table-cell>
          <table:table-cell office:value-type="float" office:value="13404.793" table:style-name="ce3">
            <text:p>13404,793</text:p>
          </table:table-cell>
          <table:table-cell office:value-type="float" office:value="14566.350999999999" table:style-name="ce3">
            <text:p>14566,351</text:p>
          </table:table-cell>
          <table:table-cell office:value-type="float" office:value="14285.968000000001" table:style-name="ce3">
            <text:p>14285,968</text:p>
          </table:table-cell>
          <table:table-cell office:value-type="float" office:value="12841.115" table:style-name="ce3">
            <text:p>12841,115</text:p>
          </table:table-cell>
          <table:table-cell office:value-type="float" office:value="13168.506000000001" table:style-name="ce3">
            <text:p>13168,506</text:p>
          </table:table-cell>
          <table:table-cell office:value-type="float" office:value="13838.233" table:style-name="ce3">
            <text:p>13838,233</text:p>
          </table:table-cell>
          <table:table-cell office:value-type="float" office:value="13953.462" table:style-name="ce3">
            <text:p>13953,462</text:p>
          </table:table-cell>
          <table:table-cell office:value-type="float" office:value="13913.940999999999" table:style-name="ce3">
            <text:p>13913,941</text:p>
          </table:table-cell>
          <table:table-cell office:value-type="float" office:value="13876.511" table:style-name="ce3">
            <text:p>13876,511</text:p>
          </table:table-cell>
          <table:table-cell office:value-type="float" office:value="14140.850999999999" table:style-name="ce3">
            <text:p>14140,851</text:p>
          </table:table-cell>
          <table:table-cell office:value-type="float" office:value="14058.118999999999" table:style-name="ce3">
            <text:p>14058,119</text:p>
          </table:table-cell>
          <table:table-cell office:value-type="float" office:value="14797.492999999999" table:style-name="ce3">
            <text:p>14797,493</text:p>
          </table:table-cell>
          <table:table-cell office:value-type="float" office:value="15294.18" table:style-name="ce3">
            <text:p>15294,18</text:p>
          </table:table-cell>
          <table:table-cell office:value-type="float" office:value="15952.527999999998" table:style-name="ce3">
            <text:p>15952,528</text:p>
          </table:table-cell>
          <table:table-cell office:value-type="float" office:value="16439.585999999999" table:style-name="ce3">
            <text:p>16439,586</text:p>
          </table:table-cell>
          <table:table-cell office:value-type="float" office:value="16891.183000000001" table:style-name="ce3">
            <text:p>16891,183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89])" table:style-name="ce15">
            <text:p>4</text:p>
          </table:table-cell>
          <table:table-cell office:value-type="string" table:style-name="ce15">
            <text:p>FRB0</text:p>
          </table:table-cell>
          <table:table-cell office:value-type="string" table:style-name="ce15">
            <text:p>Centre - Val de Loire</text:p>
          </table:table-cell>
          <table:table-cell office:value-type="float" office:value="3872.6" table:style-name="ce3">
            <text:p>3872,6</text:p>
          </table:table-cell>
          <table:table-cell office:value-type="float" office:value="4251.8989999999994" table:style-name="ce3">
            <text:p>4251,899</text:p>
          </table:table-cell>
          <table:table-cell office:value-type="float" office:value="4630.0290000000005" table:style-name="ce3">
            <text:p>4630,029</text:p>
          </table:table-cell>
          <table:table-cell office:value-type="float" office:value="4644.4549999999999" table:style-name="ce3">
            <text:p>4644,455</text:p>
          </table:table-cell>
          <table:table-cell office:value-type="float" office:value="4851.7619999999997" table:style-name="ce3">
            <text:p>4851,762</text:p>
          </table:table-cell>
          <table:table-cell office:value-type="float" office:value="5158.3540000000003" table:style-name="ce3">
            <text:p>5158,354</text:p>
          </table:table-cell>
          <table:table-cell office:value-type="float" office:value="5443.4709999999995" table:style-name="ce3">
            <text:p>5443,471</text:p>
          </table:table-cell>
          <table:table-cell office:value-type="float" office:value="5885.6909999999998" table:style-name="ce3">
            <text:p>5885,691</text:p>
          </table:table-cell>
          <table:table-cell office:value-type="float" office:value="6681.71" table:style-name="ce3">
            <text:p>6681,71</text:p>
          </table:table-cell>
          <table:table-cell office:value-type="float" office:value="7568.4760000000006" table:style-name="ce3">
            <text:p>7568,476</text:p>
          </table:table-cell>
          <table:table-cell office:value-type="float" office:value="8036.6090000000004" table:style-name="ce3">
            <text:p>8036,609</text:p>
          </table:table-cell>
          <table:table-cell office:value-type="float" office:value="8406.0679999999993" table:style-name="ce3">
            <text:p>8406,068</text:p>
          </table:table-cell>
          <table:table-cell office:value-type="float" office:value="8385.4719999999998" table:style-name="ce3">
            <text:p>8385,472</text:p>
          </table:table-cell>
          <table:table-cell office:value-type="float" office:value="7825.5030000000006" table:style-name="ce3">
            <text:p>7825,503</text:p>
          </table:table-cell>
          <table:table-cell office:value-type="float" office:value="8055.2539999999999" table:style-name="ce3">
            <text:p>8055,254</text:p>
          </table:table-cell>
          <table:table-cell office:value-type="float" office:value="7710.6239999999998" table:style-name="ce3">
            <text:p>7710,624</text:p>
          </table:table-cell>
          <table:table-cell office:value-type="float" office:value="7988.7150000000001" table:style-name="ce3">
            <text:p>7988,715</text:p>
          </table:table-cell>
          <table:table-cell office:value-type="float" office:value="8370.5850000000009" table:style-name="ce3">
            <text:p>8370,585</text:p>
          </table:table-cell>
          <table:table-cell office:value-type="float" office:value="9110.4830000000002" table:style-name="ce3">
            <text:p>9110,483</text:p>
          </table:table-cell>
          <table:table-cell office:value-type="float" office:value="9999.8269999999993" table:style-name="ce3">
            <text:p>9999,827</text:p>
          </table:table-cell>
          <table:table-cell office:value-type="float" office:value="10830.58" table:style-name="ce3">
            <text:p>10830,58</text:p>
          </table:table-cell>
          <table:table-cell office:value-type="float" office:value="11372.424000000001" table:style-name="ce3">
            <text:p>11372,424</text:p>
          </table:table-cell>
          <table:table-cell office:value-type="float" office:value="11332.952000000001" table:style-name="ce3">
            <text:p>11332,952</text:p>
          </table:table-cell>
          <table:table-cell office:value-type="float" office:value="11113.628000000001" table:style-name="ce3">
            <text:p>11113,628</text:p>
          </table:table-cell>
          <table:table-cell office:value-type="float" office:value="11701.811" table:style-name="ce3">
            <text:p>11701,811</text:p>
          </table:table-cell>
          <table:table-cell office:value-type="float" office:value="12555.831" table:style-name="ce3">
            <text:p>12555,831</text:p>
          </table:table-cell>
          <table:table-cell office:value-type="float" office:value="13404.793" table:style-name="ce3">
            <text:p>13404,793</text:p>
          </table:table-cell>
          <table:table-cell office:value-type="float" office:value="14566.350999999999" table:style-name="ce3">
            <text:p>14566,351</text:p>
          </table:table-cell>
          <table:table-cell office:value-type="float" office:value="14285.968000000001" table:style-name="ce3">
            <text:p>14285,968</text:p>
          </table:table-cell>
          <table:table-cell office:value-type="float" office:value="12841.115" table:style-name="ce3">
            <text:p>12841,115</text:p>
          </table:table-cell>
          <table:table-cell office:value-type="float" office:value="13168.506000000001" table:style-name="ce3">
            <text:p>13168,506</text:p>
          </table:table-cell>
          <table:table-cell office:value-type="float" office:value="13838.233" table:style-name="ce3">
            <text:p>13838,233</text:p>
          </table:table-cell>
          <table:table-cell office:value-type="float" office:value="13953.462" table:style-name="ce3">
            <text:p>13953,462</text:p>
          </table:table-cell>
          <table:table-cell office:value-type="float" office:value="13913.940999999999" table:style-name="ce3">
            <text:p>13913,941</text:p>
          </table:table-cell>
          <table:table-cell office:value-type="float" office:value="13876.511" table:style-name="ce3">
            <text:p>13876,511</text:p>
          </table:table-cell>
          <table:table-cell office:value-type="float" office:value="14140.850999999999" table:style-name="ce3">
            <text:p>14140,851</text:p>
          </table:table-cell>
          <table:table-cell office:value-type="float" office:value="14058.118999999999" table:style-name="ce3">
            <text:p>14058,119</text:p>
          </table:table-cell>
          <table:table-cell office:value-type="float" office:value="14797.492999999999" table:style-name="ce3">
            <text:p>14797,493</text:p>
          </table:table-cell>
          <table:table-cell office:value-type="float" office:value="15294.18" table:style-name="ce3">
            <text:p>15294,18</text:p>
          </table:table-cell>
          <table:table-cell office:value-type="float" office:value="15952.527999999998" table:style-name="ce3">
            <text:p>15952,528</text:p>
          </table:table-cell>
          <table:table-cell office:value-type="float" office:value="16439.585999999999" table:style-name="ce3">
            <text:p>16439,586</text:p>
          </table:table-cell>
          <table:table-cell office:value-type="float" office:value="16891.183000000001" table:style-name="ce3">
            <text:p>16891,183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190])" table:style-name="ce15">
            <text:p>3</text:p>
          </table:table-cell>
          <table:table-cell office:value-type="string" table:style-name="ce15">
            <text:p>FRC</text:p>
          </table:table-cell>
          <table:table-cell office:value-type="string" table:style-name="ce15">
            <text:p>Bourgogne - Franche-Comté</text:p>
          </table:table-cell>
          <table:table-cell office:value-type="float" office:value="5126.1880000000001" table:style-name="ce3">
            <text:p>5126,188</text:p>
          </table:table-cell>
          <table:table-cell office:value-type="float" office:value="5487.6120000000001" table:style-name="ce3">
            <text:p>5487,612</text:p>
          </table:table-cell>
          <table:table-cell office:value-type="float" office:value="5820.5910000000003" table:style-name="ce3">
            <text:p>5820,591</text:p>
          </table:table-cell>
          <table:table-cell office:value-type="float" office:value="5746.4480000000003" table:style-name="ce3">
            <text:p>5746,448</text:p>
          </table:table-cell>
          <table:table-cell office:value-type="float" office:value="5921.6379999999999" table:style-name="ce3">
            <text:p>5921,638</text:p>
          </table:table-cell>
          <table:table-cell office:value-type="float" office:value="6169.2060000000001" table:style-name="ce3">
            <text:p>6169,206</text:p>
          </table:table-cell>
          <table:table-cell office:value-type="float" office:value="6432.268" table:style-name="ce3">
            <text:p>6432,268</text:p>
          </table:table-cell>
          <table:table-cell office:value-type="float" office:value="6857.5540000000001" table:style-name="ce3">
            <text:p>6857,554</text:p>
          </table:table-cell>
          <table:table-cell office:value-type="float" office:value="7675.165" table:style-name="ce3">
            <text:p>7675,165</text:p>
          </table:table-cell>
          <table:table-cell office:value-type="float" office:value="8604.0720000000001" table:style-name="ce3">
            <text:p>8604,072</text:p>
          </table:table-cell>
          <table:table-cell office:value-type="float" office:value="9102.4920000000002" table:style-name="ce3">
            <text:p>9102,492</text:p>
          </table:table-cell>
          <table:table-cell office:value-type="float" office:value="9509.31" table:style-name="ce3">
            <text:p>9509,31</text:p>
          </table:table-cell>
          <table:table-cell office:value-type="float" office:value="9459.0999999999985" table:style-name="ce3">
            <text:p>9459,1</text:p>
          </table:table-cell>
          <table:table-cell office:value-type="float" office:value="8860.6309999999994" table:style-name="ce3">
            <text:p>8860,631</text:p>
          </table:table-cell>
          <table:table-cell office:value-type="float" office:value="9074.5330000000013" table:style-name="ce3">
            <text:p>9074,533</text:p>
          </table:table-cell>
          <table:table-cell office:value-type="float" office:value="8668.6569999999992" table:style-name="ce3">
            <text:p>8668,657</text:p>
          </table:table-cell>
          <table:table-cell office:value-type="float" office:value="8986.3649999999998" table:style-name="ce3">
            <text:p>8986,365</text:p>
          </table:table-cell>
          <table:table-cell office:value-type="float" office:value="9343.3109999999997" table:style-name="ce3">
            <text:p>9343,311</text:p>
          </table:table-cell>
          <table:table-cell office:value-type="float" office:value="10059.699999999999" table:style-name="ce3">
            <text:p>10059,7</text:p>
          </table:table-cell>
          <table:table-cell office:value-type="float" office:value="10988.614" table:style-name="ce3">
            <text:p>10988,614</text:p>
          </table:table-cell>
          <table:table-cell office:value-type="float" office:value="12079.599" table:style-name="ce3">
            <text:p>12079,599</text:p>
          </table:table-cell>
          <table:table-cell office:value-type="float" office:value="12551.01" table:style-name="ce3">
            <text:p>12551,01</text:p>
          </table:table-cell>
          <table:table-cell office:value-type="float" office:value="12505.076000000001" table:style-name="ce3">
            <text:p>12505,076</text:p>
          </table:table-cell>
          <table:table-cell office:value-type="float" office:value="12178.124" table:style-name="ce3">
            <text:p>12178,124</text:p>
          </table:table-cell>
          <table:table-cell office:value-type="float" office:value="12870.88" table:style-name="ce3">
            <text:p>12870,88</text:p>
          </table:table-cell>
          <table:table-cell office:value-type="float" office:value="13685.843999999999" table:style-name="ce3">
            <text:p>13685,844</text:p>
          </table:table-cell>
          <table:table-cell office:value-type="float" office:value="14619.182999999999" table:style-name="ce3">
            <text:p>14619,183</text:p>
          </table:table-cell>
          <table:table-cell office:value-type="float" office:value="15960.779999999999" table:style-name="ce3">
            <text:p>15960,78</text:p>
          </table:table-cell>
          <table:table-cell office:value-type="float" office:value="15966.112000000001" table:style-name="ce3">
            <text:p>15966,112</text:p>
          </table:table-cell>
          <table:table-cell office:value-type="float" office:value="14185.124" table:style-name="ce3">
            <text:p>14185,124</text:p>
          </table:table-cell>
          <table:table-cell office:value-type="float" office:value="14189.906000000001" table:style-name="ce3">
            <text:p>14189,906</text:p>
          </table:table-cell>
          <table:table-cell office:value-type="float" office:value="14918.551000000001" table:style-name="ce3">
            <text:p>14918,551</text:p>
          </table:table-cell>
          <table:table-cell office:value-type="float" office:value="14631.164000000001" table:style-name="ce3">
            <text:p>14631,164</text:p>
          </table:table-cell>
          <table:table-cell office:value-type="float" office:value="14666.612999999999" table:style-name="ce3">
            <text:p>14666,613</text:p>
          </table:table-cell>
          <table:table-cell office:value-type="float" office:value="15096.550000000001" table:style-name="ce3">
            <text:p>15096,55</text:p>
          </table:table-cell>
          <table:table-cell office:value-type="float" office:value="14948.725" table:style-name="ce3">
            <text:p>14948,725</text:p>
          </table:table-cell>
          <table:table-cell office:value-type="float" office:value="14808.114" table:style-name="ce3">
            <text:p>14808,114</text:p>
          </table:table-cell>
          <table:table-cell office:value-type="float" office:value="15586.931999999999" table:style-name="ce3">
            <text:p>15586,932</text:p>
          </table:table-cell>
          <table:table-cell office:value-type="float" office:value="16074.905999999999" table:style-name="ce3">
            <text:p>16074,906</text:p>
          </table:table-cell>
          <table:table-cell office:value-type="float" office:value="16756.649000000001" table:style-name="ce3">
            <text:p>16756,649</text:p>
          </table:table-cell>
          <table:table-cell office:value-type="float" office:value="17242.215" table:style-name="ce3">
            <text:p>17242,215</text:p>
          </table:table-cell>
          <table:table-cell office:value-type="float" office:value="17701.712" table:style-name="ce3">
            <text:p>17701,712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91])" table:style-name="ce15">
            <text:p>4</text:p>
          </table:table-cell>
          <table:table-cell office:value-type="string" table:style-name="ce15">
            <text:p>FRC1</text:p>
          </table:table-cell>
          <table:table-cell office:value-type="string" table:style-name="ce15">
            <text:p>Bourgogne</text:p>
          </table:table-cell>
          <table:table-cell office:value-type="float" office:value="3066.2719999999999" table:style-name="ce3">
            <text:p>3066,272</text:p>
          </table:table-cell>
          <table:table-cell office:value-type="float" office:value="3299.663" table:style-name="ce3">
            <text:p>3299,663</text:p>
          </table:table-cell>
          <table:table-cell office:value-type="float" office:value="3505.1909999999998" table:style-name="ce3">
            <text:p>3505,191</text:p>
          </table:table-cell>
          <table:table-cell office:value-type="float" office:value="3473.424" table:style-name="ce3">
            <text:p>3473,424</text:p>
          </table:table-cell>
          <table:table-cell office:value-type="float" office:value="3582.0249999999996" table:style-name="ce3">
            <text:p>3582,025</text:p>
          </table:table-cell>
          <table:table-cell office:value-type="float" office:value="3734.2200000000003" table:style-name="ce3">
            <text:p>3734,22</text:p>
          </table:table-cell>
          <table:table-cell office:value-type="float" office:value="3905.098" table:style-name="ce3">
            <text:p>3905,098</text:p>
          </table:table-cell>
          <table:table-cell office:value-type="float" office:value="4167.7390000000005" table:style-name="ce3">
            <text:p>4167,739</text:p>
          </table:table-cell>
          <table:table-cell office:value-type="float" office:value="4668.46" table:style-name="ce3">
            <text:p>4668,46</text:p>
          </table:table-cell>
          <table:table-cell office:value-type="float" office:value="5221.0540000000001" table:style-name="ce3">
            <text:p>5221,054</text:p>
          </table:table-cell>
          <table:table-cell office:value-type="float" office:value="5467.8589999999995" table:style-name="ce3">
            <text:p>5467,859</text:p>
          </table:table-cell>
          <table:table-cell office:value-type="float" office:value="5735.3710000000001" table:style-name="ce3">
            <text:p>5735,371</text:p>
          </table:table-cell>
          <table:table-cell office:value-type="float" office:value="5685.7839999999997" table:style-name="ce3">
            <text:p>5685,784</text:p>
          </table:table-cell>
          <table:table-cell office:value-type="float" office:value="5285.7659999999996" table:style-name="ce3">
            <text:p>5285,766</text:p>
          </table:table-cell>
          <table:table-cell office:value-type="float" office:value="5411.2150000000001" table:style-name="ce3">
            <text:p>5411,215</text:p>
          </table:table-cell>
          <table:table-cell office:value-type="float" office:value="5149.0340000000006" table:style-name="ce3">
            <text:p>5149,034</text:p>
          </table:table-cell>
          <table:table-cell office:value-type="float" office:value="5359.076" table:style-name="ce3">
            <text:p>5359,076</text:p>
          </table:table-cell>
          <table:table-cell office:value-type="float" office:value="5589.308" table:style-name="ce3">
            <text:p>5589,308</text:p>
          </table:table-cell>
          <table:table-cell office:value-type="float" office:value="6018.6900000000005" table:style-name="ce3">
            <text:p>6018,69</text:p>
          </table:table-cell>
          <table:table-cell office:value-type="float" office:value="6537.7710000000006" table:style-name="ce3">
            <text:p>6537,771</text:p>
          </table:table-cell>
          <table:table-cell office:value-type="float" office:value="7148.6260000000002" table:style-name="ce3">
            <text:p>7148,626</text:p>
          </table:table-cell>
          <table:table-cell office:value-type="float" office:value="7346.0640000000003" table:style-name="ce3">
            <text:p>7346,064</text:p>
          </table:table-cell>
          <table:table-cell office:value-type="float" office:value="7314.7849999999999" table:style-name="ce3">
            <text:p>7314,785</text:p>
          </table:table-cell>
          <table:table-cell office:value-type="float" office:value="7139.7019999999993" table:style-name="ce3">
            <text:p>7139,702</text:p>
          </table:table-cell>
          <table:table-cell office:value-type="float" office:value="7595.2840000000006" table:style-name="ce3">
            <text:p>7595,284</text:p>
          </table:table-cell>
          <table:table-cell office:value-type="float" office:value="8068.2460000000001" table:style-name="ce3">
            <text:p>8068,246</text:p>
          </table:table-cell>
          <table:table-cell office:value-type="float" office:value="8680.0909999999985" table:style-name="ce3">
            <text:p>8680,091</text:p>
          </table:table-cell>
          <table:table-cell office:value-type="float" office:value="9508.0910000000003" table:style-name="ce3">
            <text:p>9508,091</text:p>
          </table:table-cell>
          <table:table-cell office:value-type="float" office:value="9516.2720000000008" table:style-name="ce3">
            <text:p>9516,272</text:p>
          </table:table-cell>
          <table:table-cell office:value-type="float" office:value="8424.6710000000003" table:style-name="ce3">
            <text:p>8424,671</text:p>
          </table:table-cell>
          <table:table-cell office:value-type="float" office:value="8325.4959999999992" table:style-name="ce3">
            <text:p>8325,496</text:p>
          </table:table-cell>
          <table:table-cell office:value-type="float" office:value="8791.1550000000007" table:style-name="ce3">
            <text:p>8791,155</text:p>
          </table:table-cell>
          <table:table-cell office:value-type="float" office:value="8753.8070000000007" table:style-name="ce3">
            <text:p>8753,807</text:p>
          </table:table-cell>
          <table:table-cell office:value-type="float" office:value="8835.7100000000009" table:style-name="ce3">
            <text:p>8835,71</text:p>
          </table:table-cell>
          <table:table-cell office:value-type="float" office:value="8787.2610000000004" table:style-name="ce3">
            <text:p>8787,261</text:p>
          </table:table-cell>
          <table:table-cell office:value-type="float" office:value="8905.8819999999996" table:style-name="ce3">
            <text:p>8905,882</text:p>
          </table:table-cell>
          <table:table-cell office:value-type="float" office:value="8760.6669999999995" table:style-name="ce3">
            <text:p>8760,667</text:p>
          </table:table-cell>
          <table:table-cell office:value-type="float" office:value="9221.4259999999995" table:style-name="ce3">
            <text:p>9221,426</text:p>
          </table:table-cell>
          <table:table-cell office:value-type="float" office:value="9469.268" table:style-name="ce3">
            <text:p>9469,268</text:p>
          </table:table-cell>
          <table:table-cell office:value-type="float" office:value="9858.9889999999996" table:style-name="ce3">
            <text:p>9858,989</text:p>
          </table:table-cell>
          <table:table-cell office:value-type="float" office:value="10114.380999999999" table:style-name="ce3">
            <text:p>10114,381</text:p>
          </table:table-cell>
          <table:table-cell office:value-type="float" office:value="10367.44" table:style-name="ce3">
            <text:p>10367,44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92])" table:style-name="ce15">
            <text:p>4</text:p>
          </table:table-cell>
          <table:table-cell office:value-type="string" table:style-name="ce15">
            <text:p>FRC2</text:p>
          </table:table-cell>
          <table:table-cell office:value-type="string" table:style-name="ce15">
            <text:p>Franche-Comté</text:p>
          </table:table-cell>
          <table:table-cell office:value-type="float" office:value="2059.915" table:style-name="ce3">
            <text:p>2059,915</text:p>
          </table:table-cell>
          <table:table-cell office:value-type="float" office:value="2187.9479999999999" table:style-name="ce3">
            <text:p>2187,948</text:p>
          </table:table-cell>
          <table:table-cell office:value-type="float" office:value="2315.4" table:style-name="ce3">
            <text:p>2315,4</text:p>
          </table:table-cell>
          <table:table-cell office:value-type="float" office:value="2273.0239999999999" table:style-name="ce3">
            <text:p>2273,024</text:p>
          </table:table-cell>
          <table:table-cell office:value-type="float" office:value="2339.6119999999996" table:style-name="ce3">
            <text:p>2339,612</text:p>
          </table:table-cell>
          <table:table-cell office:value-type="float" office:value="2434.9859999999999" table:style-name="ce3">
            <text:p>2434,986</text:p>
          </table:table-cell>
          <table:table-cell office:value-type="float" office:value="2527.17" table:style-name="ce3">
            <text:p>2527,17</text:p>
          </table:table-cell>
          <table:table-cell office:value-type="float" office:value="2689.8150000000001" table:style-name="ce3">
            <text:p>2689,815</text:p>
          </table:table-cell>
          <table:table-cell office:value-type="float" office:value="3006.7040000000002" table:style-name="ce3">
            <text:p>3006,704</text:p>
          </table:table-cell>
          <table:table-cell office:value-type="float" office:value="3383.018" table:style-name="ce3">
            <text:p>3383,018</text:p>
          </table:table-cell>
          <table:table-cell office:value-type="float" office:value="3634.6329999999998" table:style-name="ce3">
            <text:p>3634,633</text:p>
          </table:table-cell>
          <table:table-cell office:value-type="float" office:value="3773.94" table:style-name="ce3">
            <text:p>3773,94</text:p>
          </table:table-cell>
          <table:table-cell office:value-type="float" office:value="3773.317" table:style-name="ce3">
            <text:p>3773,317</text:p>
          </table:table-cell>
          <table:table-cell office:value-type="float" office:value="3574.8649999999998" table:style-name="ce3">
            <text:p>3574,865</text:p>
          </table:table-cell>
          <table:table-cell office:value-type="float" office:value="3663.3179999999998" table:style-name="ce3">
            <text:p>3663,318</text:p>
          </table:table-cell>
          <table:table-cell office:value-type="float" office:value="3519.623" table:style-name="ce3">
            <text:p>3519,623</text:p>
          </table:table-cell>
          <table:table-cell office:value-type="float" office:value="3627.2890000000002" table:style-name="ce3">
            <text:p>3627,289</text:p>
          </table:table-cell>
          <table:table-cell office:value-type="float" office:value="3754.0030000000002" table:style-name="ce3">
            <text:p>3754,003</text:p>
          </table:table-cell>
          <table:table-cell office:value-type="float" office:value="4041.01" table:style-name="ce3">
            <text:p>4041,01</text:p>
          </table:table-cell>
          <table:table-cell office:value-type="float" office:value="4450.8419999999996" table:style-name="ce3">
            <text:p>4450,842</text:p>
          </table:table-cell>
          <table:table-cell office:value-type="float" office:value="4930.9740000000002" table:style-name="ce3">
            <text:p>4930,974</text:p>
          </table:table-cell>
          <table:table-cell office:value-type="float" office:value="5204.9459999999999" table:style-name="ce3">
            <text:p>5204,946</text:p>
          </table:table-cell>
          <table:table-cell office:value-type="float" office:value="5190.2920000000004" table:style-name="ce3">
            <text:p>5190,292</text:p>
          </table:table-cell>
          <table:table-cell office:value-type="float" office:value="5038.4219999999996" table:style-name="ce3">
            <text:p>5038,422</text:p>
          </table:table-cell>
          <table:table-cell office:value-type="float" office:value="5275.5960000000005" table:style-name="ce3">
            <text:p>5275,596</text:p>
          </table:table-cell>
          <table:table-cell office:value-type="float" office:value="5617.5969999999998" table:style-name="ce3">
            <text:p>5617,597</text:p>
          </table:table-cell>
          <table:table-cell office:value-type="float" office:value="5939.0919999999996" table:style-name="ce3">
            <text:p>5939,092</text:p>
          </table:table-cell>
          <table:table-cell office:value-type="float" office:value="6452.69" table:style-name="ce3">
            <text:p>6452,69</text:p>
          </table:table-cell>
          <table:table-cell office:value-type="float" office:value="6449.84" table:style-name="ce3">
            <text:p>6449,84</text:p>
          </table:table-cell>
          <table:table-cell office:value-type="float" office:value="5760.4530000000004" table:style-name="ce3">
            <text:p>5760,453</text:p>
          </table:table-cell>
          <table:table-cell office:value-type="float" office:value="5864.4100000000008" table:style-name="ce3">
            <text:p>5864,41</text:p>
          </table:table-cell>
          <table:table-cell office:value-type="float" office:value="6127.3969999999999" table:style-name="ce3">
            <text:p>6127,397</text:p>
          </table:table-cell>
          <table:table-cell office:value-type="float" office:value="5877.357" table:style-name="ce3">
            <text:p>5877,357</text:p>
          </table:table-cell>
          <table:table-cell office:value-type="float" office:value="5830.9040000000005" table:style-name="ce3">
            <text:p>5830,904</text:p>
          </table:table-cell>
          <table:table-cell office:value-type="float" office:value="6309.2889999999998" table:style-name="ce3">
            <text:p>6309,289</text:p>
          </table:table-cell>
          <table:table-cell office:value-type="float" office:value="6042.8430000000008" table:style-name="ce3">
            <text:p>6042,843</text:p>
          </table:table-cell>
          <table:table-cell office:value-type="float" office:value="6047.4470000000001" table:style-name="ce3">
            <text:p>6047,447</text:p>
          </table:table-cell>
          <table:table-cell office:value-type="float" office:value="6365.5060000000003" table:style-name="ce3">
            <text:p>6365,506</text:p>
          </table:table-cell>
          <table:table-cell office:value-type="float" office:value="6605.6379999999999" table:style-name="ce3">
            <text:p>6605,638</text:p>
          </table:table-cell>
          <table:table-cell office:value-type="float" office:value="6897.6589999999997" table:style-name="ce3">
            <text:p>6897,659</text:p>
          </table:table-cell>
          <table:table-cell office:value-type="float" office:value="7127.8339999999998" table:style-name="ce3">
            <text:p>7127,834</text:p>
          </table:table-cell>
          <table:table-cell office:value-type="float" office:value="7334.2719999999999" table:style-name="ce3">
            <text:p>7334,272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193])" table:style-name="ce15">
            <text:p>3</text:p>
          </table:table-cell>
          <table:table-cell office:value-type="string" table:style-name="ce15">
            <text:p>FRD</text:p>
          </table:table-cell>
          <table:table-cell office:value-type="string" table:style-name="ce15">
            <text:p>Normandie</text:p>
          </table:table-cell>
          <table:table-cell office:value-type="float" office:value="5834.5149999999994" table:style-name="ce3">
            <text:p>5834,515</text:p>
          </table:table-cell>
          <table:table-cell office:value-type="float" office:value="6304.5749999999998" table:style-name="ce3">
            <text:p>6304,575</text:p>
          </table:table-cell>
          <table:table-cell office:value-type="float" office:value="6683.6089999999995" table:style-name="ce3">
            <text:p>6683,609</text:p>
          </table:table-cell>
          <table:table-cell office:value-type="float" office:value="6651.7869999999994" table:style-name="ce3">
            <text:p>6651,787</text:p>
          </table:table-cell>
          <table:table-cell office:value-type="float" office:value="6883.3310000000001" table:style-name="ce3">
            <text:p>6883,331</text:p>
          </table:table-cell>
          <table:table-cell office:value-type="float" office:value="7249.5019999999995" table:style-name="ce3">
            <text:p>7249,502</text:p>
          </table:table-cell>
          <table:table-cell office:value-type="float" office:value="7582.165" table:style-name="ce3">
            <text:p>7582,165</text:p>
          </table:table-cell>
          <table:table-cell office:value-type="float" office:value="8114.1640000000007" table:style-name="ce3">
            <text:p>8114,164</text:p>
          </table:table-cell>
          <table:table-cell office:value-type="float" office:value="9093.6219999999994" table:style-name="ce3">
            <text:p>9093,622</text:p>
          </table:table-cell>
          <table:table-cell office:value-type="float" office:value="10182.15" table:style-name="ce3">
            <text:p>10182,15</text:p>
          </table:table-cell>
          <table:table-cell office:value-type="float" office:value="10826.618" table:style-name="ce3">
            <text:p>10826,618</text:p>
          </table:table-cell>
          <table:table-cell office:value-type="float" office:value="11359.317000000001" table:style-name="ce3">
            <text:p>11359,317</text:p>
          </table:table-cell>
          <table:table-cell office:value-type="float" office:value="11366.039999999999" table:style-name="ce3">
            <text:p>11366,04</text:p>
          </table:table-cell>
          <table:table-cell office:value-type="float" office:value="10464.646999999999" table:style-name="ce3">
            <text:p>10464,647</text:p>
          </table:table-cell>
          <table:table-cell office:value-type="float" office:value="10750.064" table:style-name="ce3">
            <text:p>10750,064</text:p>
          </table:table-cell>
          <table:table-cell office:value-type="float" office:value="10192.138999999999" table:style-name="ce3">
            <text:p>10192,139</text:p>
          </table:table-cell>
          <table:table-cell office:value-type="float" office:value="10566.552" table:style-name="ce3">
            <text:p>10566,552</text:p>
          </table:table-cell>
          <table:table-cell office:value-type="float" office:value="10839.292000000001" table:style-name="ce3">
            <text:p>10839,292</text:p>
          </table:table-cell>
          <table:table-cell office:value-type="float" office:value="11447.119000000001" table:style-name="ce3">
            <text:p>11447,119</text:p>
          </table:table-cell>
          <table:table-cell office:value-type="float" office:value="12618.779999999999" table:style-name="ce3">
            <text:p>12618,78</text:p>
          </table:table-cell>
          <table:table-cell office:value-type="float" office:value="14042.585999999999" table:style-name="ce3">
            <text:p>14042,586</text:p>
          </table:table-cell>
          <table:table-cell office:value-type="float" office:value="14495.411" table:style-name="ce3">
            <text:p>14495,411</text:p>
          </table:table-cell>
          <table:table-cell office:value-type="float" office:value="14522.267" table:style-name="ce3">
            <text:p>14522,267</text:p>
          </table:table-cell>
          <table:table-cell office:value-type="float" office:value="14396.637999999999" table:style-name="ce3">
            <text:p>14396,638</text:p>
          </table:table-cell>
          <table:table-cell office:value-type="float" office:value="15189.574000000001" table:style-name="ce3">
            <text:p>15189,574</text:p>
          </table:table-cell>
          <table:table-cell office:value-type="float" office:value="16308.75" table:style-name="ce3">
            <text:p>16308,75</text:p>
          </table:table-cell>
          <table:table-cell office:value-type="float" office:value="17381.630999999998" table:style-name="ce3">
            <text:p>17381,631</text:p>
          </table:table-cell>
          <table:table-cell office:value-type="float" office:value="18912.566999999999" table:style-name="ce3">
            <text:p>18912,567</text:p>
          </table:table-cell>
          <table:table-cell office:value-type="float" office:value="18523.07" table:style-name="ce3">
            <text:p>18523,07</text:p>
          </table:table-cell>
          <table:table-cell office:value-type="float" office:value="16539.321" table:style-name="ce3">
            <text:p>16539,321</text:p>
          </table:table-cell>
          <table:table-cell office:value-type="float" office:value="17334.612000000001" table:style-name="ce3">
            <text:p>17334,612</text:p>
          </table:table-cell>
          <table:table-cell office:value-type="float" office:value="18170.269999999997" table:style-name="ce3">
            <text:p>18170,27</text:p>
          </table:table-cell>
          <table:table-cell office:value-type="float" office:value="18106.613000000001" table:style-name="ce3">
            <text:p>18106,613</text:p>
          </table:table-cell>
          <table:table-cell office:value-type="float" office:value="18187.081999999999" table:style-name="ce3">
            <text:p>18187,082</text:p>
          </table:table-cell>
          <table:table-cell office:value-type="float" office:value="17961.844000000001" table:style-name="ce3">
            <text:p>17961,844</text:p>
          </table:table-cell>
          <table:table-cell office:value-type="float" office:value="18369.928" table:style-name="ce3">
            <text:p>18369,928</text:p>
          </table:table-cell>
          <table:table-cell office:value-type="float" office:value="18293.698" table:style-name="ce3">
            <text:p>18293,698</text:p>
          </table:table-cell>
          <table:table-cell office:value-type="float" office:value="19255.837" table:style-name="ce3">
            <text:p>19255,837</text:p>
          </table:table-cell>
          <table:table-cell office:value-type="float" office:value="19922.868999999999" table:style-name="ce3">
            <text:p>19922,869</text:p>
          </table:table-cell>
          <table:table-cell office:value-type="float" office:value="20786.465" table:style-name="ce3">
            <text:p>20786,465</text:p>
          </table:table-cell>
          <table:table-cell office:value-type="float" office:value="21436.42" table:style-name="ce3">
            <text:p>21436,42</text:p>
          </table:table-cell>
          <table:table-cell office:value-type="float" office:value="22033.597000000002" table:style-name="ce3">
            <text:p>22033,597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94])" table:style-name="ce15">
            <text:p>4</text:p>
          </table:table-cell>
          <table:table-cell office:value-type="string" table:style-name="ce15">
            <text:p>FRD1</text:p>
          </table:table-cell>
          <table:table-cell office:value-type="string" table:style-name="ce15">
            <text:p>Basse-Normandie</text:p>
          </table:table-cell>
          <table:table-cell office:value-type="float" office:value="2557.319" table:style-name="ce3">
            <text:p>2557,319</text:p>
          </table:table-cell>
          <table:table-cell office:value-type="float" office:value="2762.7690000000002" table:style-name="ce3">
            <text:p>2762,769</text:p>
          </table:table-cell>
          <table:table-cell office:value-type="float" office:value="2880.0699999999997" table:style-name="ce3">
            <text:p>2880,07</text:p>
          </table:table-cell>
          <table:table-cell office:value-type="float" office:value="2859.3359999999998" table:style-name="ce3">
            <text:p>2859,336</text:p>
          </table:table-cell>
          <table:table-cell office:value-type="float" office:value="2963.4659999999999" table:style-name="ce3">
            <text:p>2963,466</text:p>
          </table:table-cell>
          <table:table-cell office:value-type="float" office:value="3120.5520000000001" table:style-name="ce3">
            <text:p>3120,552</text:p>
          </table:table-cell>
          <table:table-cell office:value-type="float" office:value="3260.1770000000001" table:style-name="ce3">
            <text:p>3260,177</text:p>
          </table:table-cell>
          <table:table-cell office:value-type="float" office:value="3494.9670000000001" table:style-name="ce3">
            <text:p>3494,967</text:p>
          </table:table-cell>
          <table:table-cell office:value-type="float" office:value="3907.0550000000003" table:style-name="ce3">
            <text:p>3907,055</text:p>
          </table:table-cell>
          <table:table-cell office:value-type="float" office:value="4375.5219999999999" table:style-name="ce3">
            <text:p>4375,522</text:p>
          </table:table-cell>
          <table:table-cell office:value-type="float" office:value="4680.5360000000001" table:style-name="ce3">
            <text:p>4680,536</text:p>
          </table:table-cell>
          <table:table-cell office:value-type="float" office:value="4912.5029999999997" table:style-name="ce3">
            <text:p>4912,503</text:p>
          </table:table-cell>
          <table:table-cell office:value-type="float" office:value="4906.6750000000002" table:style-name="ce3">
            <text:p>4906,675</text:p>
          </table:table-cell>
          <table:table-cell office:value-type="float" office:value="4460.0679999999993" table:style-name="ce3">
            <text:p>4460,068</text:p>
          </table:table-cell>
          <table:table-cell office:value-type="float" office:value="4585.7849999999999" table:style-name="ce3">
            <text:p>4585,785</text:p>
          </table:table-cell>
          <table:table-cell office:value-type="float" office:value="4358.8240000000005" table:style-name="ce3">
            <text:p>4358,824</text:p>
          </table:table-cell>
          <table:table-cell office:value-type="float" office:value="4558.9459999999999" table:style-name="ce3">
            <text:p>4558,946</text:p>
          </table:table-cell>
          <table:table-cell office:value-type="float" office:value="4631.8729999999996" table:style-name="ce3">
            <text:p>4631,873</text:p>
          </table:table-cell>
          <table:table-cell office:value-type="float" office:value="4855.2629999999999" table:style-name="ce3">
            <text:p>4855,263</text:p>
          </table:table-cell>
          <table:table-cell office:value-type="float" office:value="5356.2280000000001" table:style-name="ce3">
            <text:p>5356,228</text:p>
          </table:table-cell>
          <table:table-cell office:value-type="float" office:value="6101.6989999999996" table:style-name="ce3">
            <text:p>6101,699</text:p>
          </table:table-cell>
          <table:table-cell office:value-type="float" office:value="6271.2179999999998" table:style-name="ce3">
            <text:p>6271,218</text:p>
          </table:table-cell>
          <table:table-cell office:value-type="float" office:value="6323.7870000000003" table:style-name="ce3">
            <text:p>6323,787</text:p>
          </table:table-cell>
          <table:table-cell office:value-type="float" office:value="6326.174" table:style-name="ce3">
            <text:p>6326,174</text:p>
          </table:table-cell>
          <table:table-cell office:value-type="float" office:value="6695.5340000000006" table:style-name="ce3">
            <text:p>6695,534</text:p>
          </table:table-cell>
          <table:table-cell office:value-type="float" office:value="7192.491" table:style-name="ce3">
            <text:p>7192,491</text:p>
          </table:table-cell>
          <table:table-cell office:value-type="float" office:value="7703.3090000000002" table:style-name="ce3">
            <text:p>7703,309</text:p>
          </table:table-cell>
          <table:table-cell office:value-type="float" office:value="8305.3179999999993" table:style-name="ce3">
            <text:p>8305,318</text:p>
          </table:table-cell>
          <table:table-cell office:value-type="float" office:value="8253.8339999999989" table:style-name="ce3">
            <text:p>8253,834</text:p>
          </table:table-cell>
          <table:table-cell office:value-type="float" office:value="7425.3249999999998" table:style-name="ce3">
            <text:p>7425,325</text:p>
          </table:table-cell>
          <table:table-cell office:value-type="float" office:value="7707.4259999999995" table:style-name="ce3">
            <text:p>7707,426</text:p>
          </table:table-cell>
          <table:table-cell office:value-type="float" office:value="8070.643" table:style-name="ce3">
            <text:p>8070,643</text:p>
          </table:table-cell>
          <table:table-cell office:value-type="float" office:value="7856.6509999999998" table:style-name="ce3">
            <text:p>7856,651</text:p>
          </table:table-cell>
          <table:table-cell office:value-type="float" office:value="7926.1469999999999" table:style-name="ce3">
            <text:p>7926,147</text:p>
          </table:table-cell>
          <table:table-cell office:value-type="float" office:value="7723.9030000000002" table:style-name="ce3">
            <text:p>7723,903</text:p>
          </table:table-cell>
          <table:table-cell office:value-type="float" office:value="7842.049" table:style-name="ce3">
            <text:p>7842,049</text:p>
          </table:table-cell>
          <table:table-cell office:value-type="float" office:value="7776.2830000000004" table:style-name="ce3">
            <text:p>7776,283</text:p>
          </table:table-cell>
          <table:table-cell office:value-type="float" office:value="8185.2690000000002" table:style-name="ce3">
            <text:p>8185,269</text:p>
          </table:table-cell>
          <table:table-cell office:value-type="float" office:value="8446.8389999999999" table:style-name="ce3">
            <text:p>8446,839</text:p>
          </table:table-cell>
          <table:table-cell office:value-type="float" office:value="8806.6180000000004" table:style-name="ce3">
            <text:p>8806,618</text:p>
          </table:table-cell>
          <table:table-cell office:value-type="float" office:value="9065.7560000000012" table:style-name="ce3">
            <text:p>9065,756</text:p>
          </table:table-cell>
          <table:table-cell office:value-type="float" office:value="9309.5" table:style-name="ce3">
            <text:p>9309,5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95])" table:style-name="ce15">
            <text:p>4</text:p>
          </table:table-cell>
          <table:table-cell office:value-type="string" table:style-name="ce15">
            <text:p>FRD2</text:p>
          </table:table-cell>
          <table:table-cell office:value-type="string" table:style-name="ce15">
            <text:p>Haute-Normandie</text:p>
          </table:table-cell>
          <table:table-cell office:value-type="float" office:value="3277.1959999999999" table:style-name="ce3">
            <text:p>3277,196</text:p>
          </table:table-cell>
          <table:table-cell office:value-type="float" office:value="3541.8059999999996" table:style-name="ce3">
            <text:p>3541,806</text:p>
          </table:table-cell>
          <table:table-cell office:value-type="float" office:value="3803.5389999999998" table:style-name="ce3">
            <text:p>3803,539</text:p>
          </table:table-cell>
          <table:table-cell office:value-type="float" office:value="3792.4519999999998" table:style-name="ce3">
            <text:p>3792,452</text:p>
          </table:table-cell>
          <table:table-cell office:value-type="float" office:value="3919.8650000000002" table:style-name="ce3">
            <text:p>3919,865</text:p>
          </table:table-cell>
          <table:table-cell office:value-type="float" office:value="4128.9490000000005" table:style-name="ce3">
            <text:p>4128,949</text:p>
          </table:table-cell>
          <table:table-cell office:value-type="float" office:value="4321.9880000000003" table:style-name="ce3">
            <text:p>4321,988</text:p>
          </table:table-cell>
          <table:table-cell office:value-type="float" office:value="4619.1959999999999" table:style-name="ce3">
            <text:p>4619,196</text:p>
          </table:table-cell>
          <table:table-cell office:value-type="float" office:value="5186.567" table:style-name="ce3">
            <text:p>5186,567</text:p>
          </table:table-cell>
          <table:table-cell office:value-type="float" office:value="5806.6279999999997" table:style-name="ce3">
            <text:p>5806,628</text:p>
          </table:table-cell>
          <table:table-cell office:value-type="float" office:value="6146.0819999999994" table:style-name="ce3">
            <text:p>6146,082</text:p>
          </table:table-cell>
          <table:table-cell office:value-type="float" office:value="6446.8139999999994" table:style-name="ce3">
            <text:p>6446,814</text:p>
          </table:table-cell>
          <table:table-cell office:value-type="float" office:value="6459.3649999999998" table:style-name="ce3">
            <text:p>6459,365</text:p>
          </table:table-cell>
          <table:table-cell office:value-type="float" office:value="6004.5789999999997" table:style-name="ce3">
            <text:p>6004,579</text:p>
          </table:table-cell>
          <table:table-cell office:value-type="float" office:value="6164.2789999999995" table:style-name="ce3">
            <text:p>6164,279</text:p>
          </table:table-cell>
          <table:table-cell office:value-type="float" office:value="5833.3149999999996" table:style-name="ce3">
            <text:p>5833,315</text:p>
          </table:table-cell>
          <table:table-cell office:value-type="float" office:value="6007.6059999999998" table:style-name="ce3">
            <text:p>6007,606</text:p>
          </table:table-cell>
          <table:table-cell office:value-type="float" office:value="6207.4189999999999" table:style-name="ce3">
            <text:p>6207,419</text:p>
          </table:table-cell>
          <table:table-cell office:value-type="float" office:value="6591.8559999999998" table:style-name="ce3">
            <text:p>6591,856</text:p>
          </table:table-cell>
          <table:table-cell office:value-type="float" office:value="7262.5520000000006" table:style-name="ce3">
            <text:p>7262,552</text:p>
          </table:table-cell>
          <table:table-cell office:value-type="float" office:value="7940.8859999999995" table:style-name="ce3">
            <text:p>7940,886</text:p>
          </table:table-cell>
          <table:table-cell office:value-type="float" office:value="8224.1929999999993" table:style-name="ce3">
            <text:p>8224,193</text:p>
          </table:table-cell>
          <table:table-cell office:value-type="float" office:value="8198.48" table:style-name="ce3">
            <text:p>8198,48</text:p>
          </table:table-cell>
          <table:table-cell office:value-type="float" office:value="8070.463999999999" table:style-name="ce3">
            <text:p>8070,464</text:p>
          </table:table-cell>
          <table:table-cell office:value-type="float" office:value="8494.0390000000007" table:style-name="ce3">
            <text:p>8494,039</text:p>
          </table:table-cell>
          <table:table-cell office:value-type="float" office:value="9116.259" table:style-name="ce3">
            <text:p>9116,259</text:p>
          </table:table-cell>
          <table:table-cell office:value-type="float" office:value="9678.3220000000001" table:style-name="ce3">
            <text:p>9678,322</text:p>
          </table:table-cell>
          <table:table-cell office:value-type="float" office:value="10607.249" table:style-name="ce3">
            <text:p>10607,249</text:p>
          </table:table-cell>
          <table:table-cell office:value-type="float" office:value="10269.235000000001" table:style-name="ce3">
            <text:p>10269,235</text:p>
          </table:table-cell>
          <table:table-cell office:value-type="float" office:value="9113.996000000001" table:style-name="ce3">
            <text:p>9113,996</text:p>
          </table:table-cell>
          <table:table-cell office:value-type="float" office:value="9627.1859999999997" table:style-name="ce3">
            <text:p>9627,186</text:p>
          </table:table-cell>
          <table:table-cell office:value-type="float" office:value="10099.627" table:style-name="ce3">
            <text:p>10099,627</text:p>
          </table:table-cell>
          <table:table-cell office:value-type="float" office:value="10249.962" table:style-name="ce3">
            <text:p>10249,962</text:p>
          </table:table-cell>
          <table:table-cell office:value-type="float" office:value="10260.934999999999" table:style-name="ce3">
            <text:p>10260,935</text:p>
          </table:table-cell>
          <table:table-cell office:value-type="float" office:value="10237.940999999999" table:style-name="ce3">
            <text:p>10237,941</text:p>
          </table:table-cell>
          <table:table-cell office:value-type="float" office:value="10527.879000000001" table:style-name="ce3">
            <text:p>10527,879</text:p>
          </table:table-cell>
          <table:table-cell office:value-type="float" office:value="10517.414999999999" table:style-name="ce3">
            <text:p>10517,415</text:p>
          </table:table-cell>
          <table:table-cell office:value-type="float" office:value="11070.567999999999" table:style-name="ce3">
            <text:p>11070,568</text:p>
          </table:table-cell>
          <table:table-cell office:value-type="float" office:value="11476.029" table:style-name="ce3">
            <text:p>11476,029</text:p>
          </table:table-cell>
          <table:table-cell office:value-type="float" office:value="11979.846" table:style-name="ce3">
            <text:p>11979,846</text:p>
          </table:table-cell>
          <table:table-cell office:value-type="float" office:value="12370.663" table:style-name="ce3">
            <text:p>12370,663</text:p>
          </table:table-cell>
          <table:table-cell office:value-type="float" office:value="12724.096" table:style-name="ce3">
            <text:p>12724,096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196])" table:style-name="ce15">
            <text:p>3</text:p>
          </table:table-cell>
          <table:table-cell office:value-type="string" table:style-name="ce15">
            <text:p>FRE</text:p>
          </table:table-cell>
          <table:table-cell office:value-type="string" table:style-name="ce15">
            <text:p>Nord-Pas-de-Calais - Picardie</text:p>
          </table:table-cell>
          <table:table-cell office:value-type="float" office:value="9333.3150000000005" table:style-name="ce3">
            <text:p>9333,315</text:p>
          </table:table-cell>
          <table:table-cell office:value-type="float" office:value="10072.984" table:style-name="ce3">
            <text:p>10072,984</text:p>
          </table:table-cell>
          <table:table-cell office:value-type="float" office:value="10728.503999999999" table:style-name="ce3">
            <text:p>10728,504</text:p>
          </table:table-cell>
          <table:table-cell office:value-type="float" office:value="10607.172999999999" table:style-name="ce3">
            <text:p>10607,173</text:p>
          </table:table-cell>
          <table:table-cell office:value-type="float" office:value="10910.092999999999" table:style-name="ce3">
            <text:p>10910,093</text:p>
          </table:table-cell>
          <table:table-cell office:value-type="float" office:value="11425.192999999999" table:style-name="ce3">
            <text:p>11425,193</text:p>
          </table:table-cell>
          <table:table-cell office:value-type="float" office:value="11951.901" table:style-name="ce3">
            <text:p>11951,901</text:p>
          </table:table-cell>
          <table:table-cell office:value-type="float" office:value="12707.293" table:style-name="ce3">
            <text:p>12707,293</text:p>
          </table:table-cell>
          <table:table-cell office:value-type="float" office:value="14192.357" table:style-name="ce3">
            <text:p>14192,357</text:p>
          </table:table-cell>
          <table:table-cell office:value-type="float" office:value="15812.157999999999" table:style-name="ce3">
            <text:p>15812,158</text:p>
          </table:table-cell>
          <table:table-cell office:value-type="float" office:value="16880.618999999999" table:style-name="ce3">
            <text:p>16880,619</text:p>
          </table:table-cell>
          <table:table-cell office:value-type="float" office:value="17693.534" table:style-name="ce3">
            <text:p>17693,534</text:p>
          </table:table-cell>
          <table:table-cell office:value-type="float" office:value="17666.156000000003" table:style-name="ce3">
            <text:p>17666,156</text:p>
          </table:table-cell>
          <table:table-cell office:value-type="float" office:value="16355.953" table:style-name="ce3">
            <text:p>16355,953</text:p>
          </table:table-cell>
          <table:table-cell office:value-type="float" office:value="16847.856" table:style-name="ce3">
            <text:p>16847,856</text:p>
          </table:table-cell>
          <table:table-cell office:value-type="float" office:value="16129.28" table:style-name="ce3">
            <text:p>16129,28</text:p>
          </table:table-cell>
          <table:table-cell office:value-type="float" office:value="16605.996000000003" table:style-name="ce3">
            <text:p>16605,996</text:p>
          </table:table-cell>
          <table:table-cell office:value-type="float" office:value="17323.101000000002" table:style-name="ce3">
            <text:p>17323,101</text:p>
          </table:table-cell>
          <table:table-cell office:value-type="float" office:value="18657.474000000002" table:style-name="ce3">
            <text:p>18657,474</text:p>
          </table:table-cell>
          <table:table-cell office:value-type="float" office:value="20383.400999999998" table:style-name="ce3">
            <text:p>20383,401</text:p>
          </table:table-cell>
          <table:table-cell office:value-type="float" office:value="22609.348000000002" table:style-name="ce3">
            <text:p>22609,348</text:p>
          </table:table-cell>
          <table:table-cell office:value-type="float" office:value="23507.805" table:style-name="ce3">
            <text:p>23507,805</text:p>
          </table:table-cell>
          <table:table-cell office:value-type="float" office:value="23525.945" table:style-name="ce3">
            <text:p>23525,945</text:p>
          </table:table-cell>
          <table:table-cell office:value-type="float" office:value="23225.113000000001" table:style-name="ce3">
            <text:p>23225,113</text:p>
          </table:table-cell>
          <table:table-cell office:value-type="float" office:value="24299.121999999999" table:style-name="ce3">
            <text:p>24299,122</text:p>
          </table:table-cell>
          <table:table-cell office:value-type="float" office:value="26114.406999999999" table:style-name="ce3">
            <text:p>26114,407</text:p>
          </table:table-cell>
          <table:table-cell office:value-type="float" office:value="27880.208999999999" table:style-name="ce3">
            <text:p>27880,209</text:p>
          </table:table-cell>
          <table:table-cell office:value-type="float" office:value="30383.109999999997" table:style-name="ce3">
            <text:p>30383,11</text:p>
          </table:table-cell>
          <table:table-cell office:value-type="float" office:value="30497.271999999997" table:style-name="ce3">
            <text:p>30497,272</text:p>
          </table:table-cell>
          <table:table-cell office:value-type="float" office:value="27252.958999999999" table:style-name="ce3">
            <text:p>27252,959</text:p>
          </table:table-cell>
          <table:table-cell office:value-type="float" office:value="28369.513999999999" table:style-name="ce3">
            <text:p>28369,514</text:p>
          </table:table-cell>
          <table:table-cell office:value-type="float" office:value="29794.055" table:style-name="ce3">
            <text:p>29794,055</text:p>
          </table:table-cell>
          <table:table-cell office:value-type="float" office:value="29829.093000000001" table:style-name="ce3">
            <text:p>29829,093</text:p>
          </table:table-cell>
          <table:table-cell office:value-type="float" office:value="30028.141000000003" table:style-name="ce3">
            <text:p>30028,141</text:p>
          </table:table-cell>
          <table:table-cell office:value-type="float" office:value="29526.652999999998" table:style-name="ce3">
            <text:p>29526,653</text:p>
          </table:table-cell>
          <table:table-cell office:value-type="float" office:value="30731.134000000002" table:style-name="ce3">
            <text:p>30731,134</text:p>
          </table:table-cell>
          <table:table-cell office:value-type="float" office:value="30448.082999999999" table:style-name="ce3">
            <text:p>30448,083</text:p>
          </table:table-cell>
          <table:table-cell office:value-type="float" office:value="32049.47" table:style-name="ce3">
            <text:p>32049,47</text:p>
          </table:table-cell>
          <table:table-cell office:value-type="float" office:value="33056.828999999998" table:style-name="ce3">
            <text:p>33056,829</text:p>
          </table:table-cell>
          <table:table-cell office:value-type="float" office:value="34459.941999999995" table:style-name="ce3">
            <text:p>34459,942</text:p>
          </table:table-cell>
          <table:table-cell office:value-type="float" office:value="35461.471000000005" table:style-name="ce3">
            <text:p>35461,471</text:p>
          </table:table-cell>
          <table:table-cell office:value-type="float" office:value="36408.116999999998" table:style-name="ce3">
            <text:p>36408,117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97])" table:style-name="ce15">
            <text:p>4</text:p>
          </table:table-cell>
          <table:table-cell office:value-type="string" table:style-name="ce15">
            <text:p>FRE1</text:p>
          </table:table-cell>
          <table:table-cell office:value-type="string" table:style-name="ce15">
            <text:p>Nord-Pas-de-Calais</text:p>
          </table:table-cell>
          <table:table-cell office:value-type="float" office:value="6199.9229999999998" table:style-name="ce3">
            <text:p>6199,923</text:p>
          </table:table-cell>
          <table:table-cell office:value-type="float" office:value="6665.223" table:style-name="ce3">
            <text:p>6665,223</text:p>
          </table:table-cell>
          <table:table-cell office:value-type="float" office:value="7144.7120000000004" table:style-name="ce3">
            <text:p>7144,712</text:p>
          </table:table-cell>
          <table:table-cell office:value-type="float" office:value="7053.7240000000002" table:style-name="ce3">
            <text:p>7053,724</text:p>
          </table:table-cell>
          <table:table-cell office:value-type="float" office:value="7243.3449999999993" table:style-name="ce3">
            <text:p>7243,345</text:p>
          </table:table-cell>
          <table:table-cell office:value-type="float" office:value="7582.6729999999998" table:style-name="ce3">
            <text:p>7582,673</text:p>
          </table:table-cell>
          <table:table-cell office:value-type="float" office:value="7929.0469999999996" table:style-name="ce3">
            <text:p>7929,047</text:p>
          </table:table-cell>
          <table:table-cell office:value-type="float" office:value="8414.3130000000001" table:style-name="ce3">
            <text:p>8414,313</text:p>
          </table:table-cell>
          <table:table-cell office:value-type="float" office:value="9372.1229999999996" table:style-name="ce3">
            <text:p>9372,123</text:p>
          </table:table-cell>
          <table:table-cell office:value-type="float" office:value="10427.844999999999" table:style-name="ce3">
            <text:p>10427,845</text:p>
          </table:table-cell>
          <table:table-cell office:value-type="float" office:value="11140.916000000001" table:style-name="ce3">
            <text:p>11140,916</text:p>
          </table:table-cell>
          <table:table-cell office:value-type="float" office:value="11668.502999999999" table:style-name="ce3">
            <text:p>11668,503</text:p>
          </table:table-cell>
          <table:table-cell office:value-type="float" office:value="11617.132" table:style-name="ce3">
            <text:p>11617,132</text:p>
          </table:table-cell>
          <table:table-cell office:value-type="float" office:value="10792.887999999999" table:style-name="ce3">
            <text:p>10792,888</text:p>
          </table:table-cell>
          <table:table-cell office:value-type="float" office:value="11115.325000000001" table:style-name="ce3">
            <text:p>11115,325</text:p>
          </table:table-cell>
          <table:table-cell office:value-type="float" office:value="10648.313999999998" table:style-name="ce3">
            <text:p>10648,314</text:p>
          </table:table-cell>
          <table:table-cell office:value-type="float" office:value="10983.544" table:style-name="ce3">
            <text:p>10983,544</text:p>
          </table:table-cell>
          <table:table-cell office:value-type="float" office:value="11456.063" table:style-name="ce3">
            <text:p>11456,063</text:p>
          </table:table-cell>
          <table:table-cell office:value-type="float" office:value="12323.372000000001" table:style-name="ce3">
            <text:p>12323,372</text:p>
          </table:table-cell>
          <table:table-cell office:value-type="float" office:value="13486.963" table:style-name="ce3">
            <text:p>13486,963</text:p>
          </table:table-cell>
          <table:table-cell office:value-type="float" office:value="15016.118" table:style-name="ce3">
            <text:p>15016,118</text:p>
          </table:table-cell>
          <table:table-cell office:value-type="float" office:value="15617.791999999999" table:style-name="ce3">
            <text:p>15617,792</text:p>
          </table:table-cell>
          <table:table-cell office:value-type="float" office:value="15667.59" table:style-name="ce3">
            <text:p>15667,59</text:p>
          </table:table-cell>
          <table:table-cell office:value-type="float" office:value="15477.179" table:style-name="ce3">
            <text:p>15477,179</text:p>
          </table:table-cell>
          <table:table-cell office:value-type="float" office:value="16267.302000000001" table:style-name="ce3">
            <text:p>16267,302</text:p>
          </table:table-cell>
          <table:table-cell office:value-type="float" office:value="17511.302" table:style-name="ce3">
            <text:p>17511,302</text:p>
          </table:table-cell>
          <table:table-cell office:value-type="float" office:value="18832.242000000002" table:style-name="ce3">
            <text:p>18832,242</text:p>
          </table:table-cell>
          <table:table-cell office:value-type="float" office:value="20475.207000000002" table:style-name="ce3">
            <text:p>20475,207</text:p>
          </table:table-cell>
          <table:table-cell office:value-type="float" office:value="20662.68" table:style-name="ce3">
            <text:p>20662,68</text:p>
          </table:table-cell>
          <table:table-cell office:value-type="float" office:value="18490.764999999999" table:style-name="ce3">
            <text:p>18490,765</text:p>
          </table:table-cell>
          <table:table-cell office:value-type="float" office:value="19363.710999999999" table:style-name="ce3">
            <text:p>19363,711</text:p>
          </table:table-cell>
          <table:table-cell office:value-type="float" office:value="20364.449000000001" table:style-name="ce3">
            <text:p>20364,449</text:p>
          </table:table-cell>
          <table:table-cell office:value-type="float" office:value="20272.86" table:style-name="ce3">
            <text:p>20272,86</text:p>
          </table:table-cell>
          <table:table-cell office:value-type="float" office:value="20495.073" table:style-name="ce3">
            <text:p>20495,073</text:p>
          </table:table-cell>
          <table:table-cell office:value-type="float" office:value="20269.437000000002" table:style-name="ce3">
            <text:p>20269,437</text:p>
          </table:table-cell>
          <table:table-cell office:value-type="float" office:value="21083.082999999999" table:style-name="ce3">
            <text:p>21083,083</text:p>
          </table:table-cell>
          <table:table-cell office:value-type="float" office:value="21040.949000000001" table:style-name="ce3">
            <text:p>21040,949</text:p>
          </table:table-cell>
          <table:table-cell office:value-type="float" office:value="22147.576999999997" table:style-name="ce3">
            <text:p>22147,577</text:p>
          </table:table-cell>
          <table:table-cell office:value-type="float" office:value="22944.773000000001" table:style-name="ce3">
            <text:p>22944,773</text:p>
          </table:table-cell>
          <table:table-cell office:value-type="float" office:value="23948.049000000003" table:style-name="ce3">
            <text:p>23948,049</text:p>
          </table:table-cell>
          <table:table-cell office:value-type="float" office:value="24719.014999999999" table:style-name="ce3">
            <text:p>24719,015</text:p>
          </table:table-cell>
          <table:table-cell office:value-type="float" office:value="25419.666000000001" table:style-name="ce3">
            <text:p>25419,666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98])" table:style-name="ce15">
            <text:p>4</text:p>
          </table:table-cell>
          <table:table-cell office:value-type="string" table:style-name="ce15">
            <text:p>FRE2</text:p>
          </table:table-cell>
          <table:table-cell office:value-type="string" table:style-name="ce15">
            <text:p>Picardie</text:p>
          </table:table-cell>
          <table:table-cell office:value-type="float" office:value="3133.3910000000001" table:style-name="ce3">
            <text:p>3133,391</text:p>
          </table:table-cell>
          <table:table-cell office:value-type="float" office:value="3407.761" table:style-name="ce3">
            <text:p>3407,761</text:p>
          </table:table-cell>
          <table:table-cell office:value-type="float" office:value="3583.7919999999999" table:style-name="ce3">
            <text:p>3583,792</text:p>
          </table:table-cell>
          <table:table-cell office:value-type="float" office:value="3553.4490000000001" table:style-name="ce3">
            <text:p>3553,449</text:p>
          </table:table-cell>
          <table:table-cell office:value-type="float" office:value="3666.748" table:style-name="ce3">
            <text:p>3666,748</text:p>
          </table:table-cell>
          <table:table-cell office:value-type="float" office:value="3842.52" table:style-name="ce3">
            <text:p>3842,52</text:p>
          </table:table-cell>
          <table:table-cell office:value-type="float" office:value="4022.8539999999998" table:style-name="ce3">
            <text:p>4022,854</text:p>
          </table:table-cell>
          <table:table-cell office:value-type="float" office:value="4292.9799999999996" table:style-name="ce3">
            <text:p>4292,98</text:p>
          </table:table-cell>
          <table:table-cell office:value-type="float" office:value="4820.2340000000004" table:style-name="ce3">
            <text:p>4820,234</text:p>
          </table:table-cell>
          <table:table-cell office:value-type="float" office:value="5384.3130000000001" table:style-name="ce3">
            <text:p>5384,313</text:p>
          </table:table-cell>
          <table:table-cell office:value-type="float" office:value="5739.7030000000004" table:style-name="ce3">
            <text:p>5739,703</text:p>
          </table:table-cell>
          <table:table-cell office:value-type="float" office:value="6025.0309999999999" table:style-name="ce3">
            <text:p>6025,031</text:p>
          </table:table-cell>
          <table:table-cell office:value-type="float" office:value="6049.0240000000003" table:style-name="ce3">
            <text:p>6049,024</text:p>
          </table:table-cell>
          <table:table-cell office:value-type="float" office:value="5563.0649999999996" table:style-name="ce3">
            <text:p>5563,065</text:p>
          </table:table-cell>
          <table:table-cell office:value-type="float" office:value="5732.5309999999999" table:style-name="ce3">
            <text:p>5732,531</text:p>
          </table:table-cell>
          <table:table-cell office:value-type="float" office:value="5480.9669999999996" table:style-name="ce3">
            <text:p>5480,967</text:p>
          </table:table-cell>
          <table:table-cell office:value-type="float" office:value="5622.4520000000002" table:style-name="ce3">
            <text:p>5622,452</text:p>
          </table:table-cell>
          <table:table-cell office:value-type="float" office:value="5867.0379999999996" table:style-name="ce3">
            <text:p>5867,038</text:p>
          </table:table-cell>
          <table:table-cell office:value-type="float" office:value="6334.1030000000001" table:style-name="ce3">
            <text:p>6334,103</text:p>
          </table:table-cell>
          <table:table-cell office:value-type="float" office:value="6896.4369999999999" table:style-name="ce3">
            <text:p>6896,437</text:p>
          </table:table-cell>
          <table:table-cell office:value-type="float" office:value="7593.2300000000005" table:style-name="ce3">
            <text:p>7593,23</text:p>
          </table:table-cell>
          <table:table-cell office:value-type="float" office:value="7890.0119999999997" table:style-name="ce3">
            <text:p>7890,012</text:p>
          </table:table-cell>
          <table:table-cell office:value-type="float" office:value="7858.3550000000005" table:style-name="ce3">
            <text:p>7858,355</text:p>
          </table:table-cell>
          <table:table-cell office:value-type="float" office:value="7747.9340000000002" table:style-name="ce3">
            <text:p>7747,934</text:p>
          </table:table-cell>
          <table:table-cell office:value-type="float" office:value="8031.82" table:style-name="ce3">
            <text:p>8031,82</text:p>
          </table:table-cell>
          <table:table-cell office:value-type="float" office:value="8603.1059999999998" table:style-name="ce3">
            <text:p>8603,106</text:p>
          </table:table-cell>
          <table:table-cell office:value-type="float" office:value="9047.9670000000006" table:style-name="ce3">
            <text:p>9047,967</text:p>
          </table:table-cell>
          <table:table-cell office:value-type="float" office:value="9907.902" table:style-name="ce3">
            <text:p>9907,902</text:p>
          </table:table-cell>
          <table:table-cell office:value-type="float" office:value="9834.5920000000006" table:style-name="ce3">
            <text:p>9834,592</text:p>
          </table:table-cell>
          <table:table-cell office:value-type="float" office:value="8762.1929999999993" table:style-name="ce3">
            <text:p>8762,193</text:p>
          </table:table-cell>
          <table:table-cell office:value-type="float" office:value="9005.8029999999999" table:style-name="ce3">
            <text:p>9005,803</text:p>
          </table:table-cell>
          <table:table-cell office:value-type="float" office:value="9429.6059999999998" table:style-name="ce3">
            <text:p>9429,606</text:p>
          </table:table-cell>
          <table:table-cell office:value-type="float" office:value="9556.2330000000002" table:style-name="ce3">
            <text:p>9556,233</text:p>
          </table:table-cell>
          <table:table-cell office:value-type="float" office:value="9533.0679999999993" table:style-name="ce3">
            <text:p>9533,068</text:p>
          </table:table-cell>
          <table:table-cell office:value-type="float" office:value="9257.2160000000003" table:style-name="ce3">
            <text:p>9257,216</text:p>
          </table:table-cell>
          <table:table-cell office:value-type="float" office:value="9648.0510000000013" table:style-name="ce3">
            <text:p>9648,051</text:p>
          </table:table-cell>
          <table:table-cell office:value-type="float" office:value="9407.134" table:style-name="ce3">
            <text:p>9407,134</text:p>
          </table:table-cell>
          <table:table-cell office:value-type="float" office:value="9901.893" table:style-name="ce3">
            <text:p>9901,893</text:p>
          </table:table-cell>
          <table:table-cell office:value-type="float" office:value="10112.056" table:style-name="ce3">
            <text:p>10112,056</text:p>
          </table:table-cell>
          <table:table-cell office:value-type="float" office:value="10511.893" table:style-name="ce3">
            <text:p>10511,893</text:p>
          </table:table-cell>
          <table:table-cell office:value-type="float" office:value="10742.456" table:style-name="ce3">
            <text:p>10742,456</text:p>
          </table:table-cell>
          <table:table-cell office:value-type="float" office:value="10988.45" table:style-name="ce3">
            <text:p>10988,45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199])" table:style-name="ce15">
            <text:p>3</text:p>
          </table:table-cell>
          <table:table-cell office:value-type="string" table:style-name="ce15">
            <text:p>FRF</text:p>
          </table:table-cell>
          <table:table-cell office:value-type="string" table:style-name="ce15">
            <text:p>Alsace - Champagne-Ardenne - Lorraine</text:p>
          </table:table-cell>
          <table:table-cell office:value-type="float" office:value="9844.4939999999988" table:style-name="ce3">
            <text:p>9844,494</text:p>
          </table:table-cell>
          <table:table-cell office:value-type="float" office:value="10625.885999999999" table:style-name="ce3">
            <text:p>10625,886</text:p>
          </table:table-cell>
          <table:table-cell office:value-type="float" office:value="11397.104000000001" table:style-name="ce3">
            <text:p>11397,104</text:p>
          </table:table-cell>
          <table:table-cell office:value-type="float" office:value="11307.35" table:style-name="ce3">
            <text:p>11307,35</text:p>
          </table:table-cell>
          <table:table-cell office:value-type="float" office:value="11687.528" table:style-name="ce3">
            <text:p>11687,528</text:p>
          </table:table-cell>
          <table:table-cell office:value-type="float" office:value="12253.739" table:style-name="ce3">
            <text:p>12253,739</text:p>
          </table:table-cell>
          <table:table-cell office:value-type="float" office:value="12831.569" table:style-name="ce3">
            <text:p>12831,569</text:p>
          </table:table-cell>
          <table:table-cell office:value-type="float" office:value="13769.491" table:style-name="ce3">
            <text:p>13769,491</text:p>
          </table:table-cell>
          <table:table-cell office:value-type="float" office:value="15433.321" table:style-name="ce3">
            <text:p>15433,321</text:p>
          </table:table-cell>
          <table:table-cell office:value-type="float" office:value="17205.966" table:style-name="ce3">
            <text:p>17205,966</text:p>
          </table:table-cell>
          <table:table-cell office:value-type="float" office:value="18336.394" table:style-name="ce3">
            <text:p>18336,394</text:p>
          </table:table-cell>
          <table:table-cell office:value-type="float" office:value="19220.25" table:style-name="ce3">
            <text:p>19220,25</text:p>
          </table:table-cell>
          <table:table-cell office:value-type="float" office:value="19197.125" table:style-name="ce3">
            <text:p>19197,125</text:p>
          </table:table-cell>
          <table:table-cell office:value-type="float" office:value="17930.810000000001" table:style-name="ce3">
            <text:p>17930,81</text:p>
          </table:table-cell>
          <table:table-cell office:value-type="float" office:value="18341.795000000002" table:style-name="ce3">
            <text:p>18341,795</text:p>
          </table:table-cell>
          <table:table-cell office:value-type="float" office:value="17495.322" table:style-name="ce3">
            <text:p>17495,322</text:p>
          </table:table-cell>
          <table:table-cell office:value-type="float" office:value="18177.089" table:style-name="ce3">
            <text:p>18177,089</text:p>
          </table:table-cell>
          <table:table-cell office:value-type="float" office:value="18806.400000000001" table:style-name="ce3">
            <text:p>18806,4</text:p>
          </table:table-cell>
          <table:table-cell office:value-type="float" office:value="20271.574000000001" table:style-name="ce3">
            <text:p>20271,574</text:p>
          </table:table-cell>
          <table:table-cell office:value-type="float" office:value="22280.453999999998" table:style-name="ce3">
            <text:p>22280,454</text:p>
          </table:table-cell>
          <table:table-cell office:value-type="float" office:value="24401.050000000003" table:style-name="ce3">
            <text:p>24401,05</text:p>
          </table:table-cell>
          <table:table-cell office:value-type="float" office:value="25211.287" table:style-name="ce3">
            <text:p>25211,287</text:p>
          </table:table-cell>
          <table:table-cell office:value-type="float" office:value="25100.954000000002" table:style-name="ce3">
            <text:p>25100,954</text:p>
          </table:table-cell>
          <table:table-cell office:value-type="float" office:value="24496.272999999997" table:style-name="ce3">
            <text:p>24496,273</text:p>
          </table:table-cell>
          <table:table-cell office:value-type="float" office:value="26199.547999999999" table:style-name="ce3">
            <text:p>26199,548</text:p>
          </table:table-cell>
          <table:table-cell office:value-type="float" office:value="27762.767" table:style-name="ce3">
            <text:p>27762,767</text:p>
          </table:table-cell>
          <table:table-cell office:value-type="float" office:value="29581.648999999998" table:style-name="ce3">
            <text:p>29581,649</text:p>
          </table:table-cell>
          <table:table-cell office:value-type="float" office:value="32280.409" table:style-name="ce3">
            <text:p>32280,409</text:p>
          </table:table-cell>
          <table:table-cell office:value-type="float" office:value="31627.165999999997" table:style-name="ce3">
            <text:p>31627,166</text:p>
          </table:table-cell>
          <table:table-cell office:value-type="float" office:value="28189.278000000002" table:style-name="ce3">
            <text:p>28189,278</text:p>
          </table:table-cell>
          <table:table-cell office:value-type="float" office:value="28461.392" table:style-name="ce3">
            <text:p>28461,392</text:p>
          </table:table-cell>
          <table:table-cell office:value-type="float" office:value="30249.464" table:style-name="ce3">
            <text:p>30249,464</text:p>
          </table:table-cell>
          <table:table-cell office:value-type="float" office:value="29825.959000000003" table:style-name="ce3">
            <text:p>29825,959</text:p>
          </table:table-cell>
          <table:table-cell office:value-type="float" office:value="30023.343000000001" table:style-name="ce3">
            <text:p>30023,343</text:p>
          </table:table-cell>
          <table:table-cell office:value-type="float" office:value="30425.75" table:style-name="ce3">
            <text:p>30425,75</text:p>
          </table:table-cell>
          <table:table-cell office:value-type="float" office:value="30300.737000000001" table:style-name="ce3">
            <text:p>30300,737</text:p>
          </table:table-cell>
          <table:table-cell office:value-type="float" office:value="30169.813000000002" table:style-name="ce3">
            <text:p>30169,813</text:p>
          </table:table-cell>
          <table:table-cell office:value-type="float" office:value="31756.564999999999" table:style-name="ce3">
            <text:p>31756,565</text:p>
          </table:table-cell>
          <table:table-cell office:value-type="float" office:value="32853.198999999993" table:style-name="ce3">
            <text:p>32853,199</text:p>
          </table:table-cell>
          <table:table-cell office:value-type="float" office:value="34276.292000000001" table:style-name="ce3">
            <text:p>34276,292</text:p>
          </table:table-cell>
          <table:table-cell office:value-type="float" office:value="35345.517" table:style-name="ce3">
            <text:p>35345,517</text:p>
          </table:table-cell>
          <table:table-cell office:value-type="float" office:value="36328.800000000003" table:style-name="ce3">
            <text:p>36328,8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00])" table:style-name="ce15">
            <text:p>4</text:p>
          </table:table-cell>
          <table:table-cell office:value-type="string" table:style-name="ce15">
            <text:p>FRF1</text:p>
          </table:table-cell>
          <table:table-cell office:value-type="string" table:style-name="ce15">
            <text:p>Alsace</text:p>
          </table:table-cell>
          <table:table-cell office:value-type="float" office:value="3039.7340000000004" table:style-name="ce3">
            <text:p>3039,734</text:p>
          </table:table-cell>
          <table:table-cell office:value-type="float" office:value="3303.0149999999999" table:style-name="ce3">
            <text:p>3303,015</text:p>
          </table:table-cell>
          <table:table-cell office:value-type="float" office:value="3634.933" table:style-name="ce3">
            <text:p>3634,933</text:p>
          </table:table-cell>
          <table:table-cell office:value-type="float" office:value="3651.5119999999997" table:style-name="ce3">
            <text:p>3651,512</text:p>
          </table:table-cell>
          <table:table-cell office:value-type="float" office:value="3821.3449999999998" table:style-name="ce3">
            <text:p>3821,345</text:p>
          </table:table-cell>
          <table:table-cell office:value-type="float" office:value="4057.1989999999996" table:style-name="ce3">
            <text:p>4057,199</text:p>
          </table:table-cell>
          <table:table-cell office:value-type="float" office:value="4301.8239999999996" table:style-name="ce3">
            <text:p>4301,824</text:p>
          </table:table-cell>
          <table:table-cell office:value-type="float" office:value="4695.37" table:style-name="ce3">
            <text:p>4695,37</text:p>
          </table:table-cell>
          <table:table-cell office:value-type="float" office:value="5291.2650000000003" table:style-name="ce3">
            <text:p>5291,265</text:p>
          </table:table-cell>
          <table:table-cell office:value-type="float" office:value="5910.7359999999999" table:style-name="ce3">
            <text:p>5910,736</text:p>
          </table:table-cell>
          <table:table-cell office:value-type="float" office:value="6256.2300000000005" table:style-name="ce3">
            <text:p>6256,23</text:p>
          </table:table-cell>
          <table:table-cell office:value-type="float" office:value="6585.482" table:style-name="ce3">
            <text:p>6585,482</text:p>
          </table:table-cell>
          <table:table-cell office:value-type="float" office:value="6665.28" table:style-name="ce3">
            <text:p>6665,28</text:p>
          </table:table-cell>
          <table:table-cell office:value-type="float" office:value="6285.1419999999998" table:style-name="ce3">
            <text:p>6285,142</text:p>
          </table:table-cell>
          <table:table-cell office:value-type="float" office:value="6447.741" table:style-name="ce3">
            <text:p>6447,741</text:p>
          </table:table-cell>
          <table:table-cell office:value-type="float" office:value="6151.3140000000003" table:style-name="ce3">
            <text:p>6151,314</text:p>
          </table:table-cell>
          <table:table-cell office:value-type="float" office:value="6439.57" table:style-name="ce3">
            <text:p>6439,57</text:p>
          </table:table-cell>
          <table:table-cell office:value-type="float" office:value="6630.8680000000004" table:style-name="ce3">
            <text:p>6630,868</text:p>
          </table:table-cell>
          <table:table-cell office:value-type="float" office:value="7144.7939999999999" table:style-name="ce3">
            <text:p>7144,794</text:p>
          </table:table-cell>
          <table:table-cell office:value-type="float" office:value="7889.8429999999998" table:style-name="ce3">
            <text:p>7889,843</text:p>
          </table:table-cell>
          <table:table-cell office:value-type="float" office:value="8590.41" table:style-name="ce3">
            <text:p>8590,41</text:p>
          </table:table-cell>
          <table:table-cell office:value-type="float" office:value="8917.2259999999987" table:style-name="ce3">
            <text:p>8917,226</text:p>
          </table:table-cell>
          <table:table-cell office:value-type="float" office:value="8894.1820000000007" table:style-name="ce3">
            <text:p>8894,182</text:p>
          </table:table-cell>
          <table:table-cell office:value-type="float" office:value="8649.7969999999987" table:style-name="ce3">
            <text:p>8649,797</text:p>
          </table:table-cell>
          <table:table-cell office:value-type="float" office:value="9228.0190000000002" table:style-name="ce3">
            <text:p>9228,019</text:p>
          </table:table-cell>
          <table:table-cell office:value-type="float" office:value="9745.3629999999994" table:style-name="ce3">
            <text:p>9745,363</text:p>
          </table:table-cell>
          <table:table-cell office:value-type="float" office:value="10407.141" table:style-name="ce3">
            <text:p>10407,141</text:p>
          </table:table-cell>
          <table:table-cell office:value-type="float" office:value="11431.153999999999" table:style-name="ce3">
            <text:p>11431,154</text:p>
          </table:table-cell>
          <table:table-cell office:value-type="float" office:value="11269.453" table:style-name="ce3">
            <text:p>11269,453</text:p>
          </table:table-cell>
          <table:table-cell office:value-type="float" office:value="10143.841999999999" table:style-name="ce3">
            <text:p>10143,842</text:p>
          </table:table-cell>
          <table:table-cell office:value-type="float" office:value="10259.046" table:style-name="ce3">
            <text:p>10259,046</text:p>
          </table:table-cell>
          <table:table-cell office:value-type="float" office:value="10925.067000000001" table:style-name="ce3">
            <text:p>10925,067</text:p>
          </table:table-cell>
          <table:table-cell office:value-type="float" office:value="10840.098" table:style-name="ce3">
            <text:p>10840,098</text:p>
          </table:table-cell>
          <table:table-cell office:value-type="float" office:value="10934.393" table:style-name="ce3">
            <text:p>10934,393</text:p>
          </table:table-cell>
          <table:table-cell office:value-type="float" office:value="11265.323" table:style-name="ce3">
            <text:p>11265,323</text:p>
          </table:table-cell>
          <table:table-cell office:value-type="float" office:value="11223.096" table:style-name="ce3">
            <text:p>11223,096</text:p>
          </table:table-cell>
          <table:table-cell office:value-type="float" office:value="11393.453" table:style-name="ce3">
            <text:p>11393,453</text:p>
          </table:table-cell>
          <table:table-cell office:value-type="float" office:value="11992.68" table:style-name="ce3">
            <text:p>11992,68</text:p>
          </table:table-cell>
          <table:table-cell office:value-type="float" office:value="12551.569000000001" table:style-name="ce3">
            <text:p>12551,569</text:p>
          </table:table-cell>
          <table:table-cell office:value-type="float" office:value="13137.206" table:style-name="ce3">
            <text:p>13137,206</text:p>
          </table:table-cell>
          <table:table-cell office:value-type="float" office:value="13653.947" table:style-name="ce3">
            <text:p>13653,947</text:p>
          </table:table-cell>
          <table:table-cell office:value-type="float" office:value="14091.844999999999" table:style-name="ce3">
            <text:p>14091,845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01])" table:style-name="ce15">
            <text:p>4</text:p>
          </table:table-cell>
          <table:table-cell office:value-type="string" table:style-name="ce15">
            <text:p>FRF2</text:p>
          </table:table-cell>
          <table:table-cell office:value-type="string" table:style-name="ce15">
            <text:p>Champagne-Ardenne</text:p>
          </table:table-cell>
          <table:table-cell office:value-type="float" office:value="2674.6789999999996" table:style-name="ce3">
            <text:p>2674,679</text:p>
          </table:table-cell>
          <table:table-cell office:value-type="float" office:value="2887.596" table:style-name="ce3">
            <text:p>2887,596</text:p>
          </table:table-cell>
          <table:table-cell office:value-type="float" office:value="3040.0030000000002" table:style-name="ce3">
            <text:p>3040,003</text:p>
          </table:table-cell>
          <table:table-cell office:value-type="float" office:value="3005.4319999999998" table:style-name="ce3">
            <text:p>3005,432</text:p>
          </table:table-cell>
          <table:table-cell office:value-type="float" office:value="3085.2309999999998" table:style-name="ce3">
            <text:p>3085,231</text:p>
          </table:table-cell>
          <table:table-cell office:value-type="float" office:value="3217.0749999999998" table:style-name="ce3">
            <text:p>3217,075</text:p>
          </table:table-cell>
          <table:table-cell office:value-type="float" office:value="3350.895" table:style-name="ce3">
            <text:p>3350,895</text:p>
          </table:table-cell>
          <table:table-cell office:value-type="float" office:value="3569.7380000000003" table:style-name="ce3">
            <text:p>3569,738</text:p>
          </table:table-cell>
          <table:table-cell office:value-type="float" office:value="4005.1620000000003" table:style-name="ce3">
            <text:p>4005,162</text:p>
          </table:table-cell>
          <table:table-cell office:value-type="float" office:value="4462.3419999999996" table:style-name="ce3">
            <text:p>4462,342</text:p>
          </table:table-cell>
          <table:table-cell office:value-type="float" office:value="4804.9309999999996" table:style-name="ce3">
            <text:p>4804,931</text:p>
          </table:table-cell>
          <table:table-cell office:value-type="float" office:value="4982.924" table:style-name="ce3">
            <text:p>4982,924</text:p>
          </table:table-cell>
          <table:table-cell office:value-type="float" office:value="4949.0119999999997" table:style-name="ce3">
            <text:p>4949,012</text:p>
          </table:table-cell>
          <table:table-cell office:value-type="float" office:value="4562.8500000000004" table:style-name="ce3">
            <text:p>4562,85</text:p>
          </table:table-cell>
          <table:table-cell office:value-type="float" office:value="4636.6050000000005" table:style-name="ce3">
            <text:p>4636,605</text:p>
          </table:table-cell>
          <table:table-cell office:value-type="float" office:value="4406.2619999999997" table:style-name="ce3">
            <text:p>4406,262</text:p>
          </table:table-cell>
          <table:table-cell office:value-type="float" office:value="4581.83" table:style-name="ce3">
            <text:p>4581,83</text:p>
          </table:table-cell>
          <table:table-cell office:value-type="float" office:value="4807.4110000000001" table:style-name="ce3">
            <text:p>4807,411</text:p>
          </table:table-cell>
          <table:table-cell office:value-type="float" office:value="5219.6130000000003" table:style-name="ce3">
            <text:p>5219,613</text:p>
          </table:table-cell>
          <table:table-cell office:value-type="float" office:value="5743.5330000000004" table:style-name="ce3">
            <text:p>5743,533</text:p>
          </table:table-cell>
          <table:table-cell office:value-type="float" office:value="6336.5790000000006" table:style-name="ce3">
            <text:p>6336,579</text:p>
          </table:table-cell>
          <table:table-cell office:value-type="float" office:value="6389.8200000000006" table:style-name="ce3">
            <text:p>6389,82</text:p>
          </table:table-cell>
          <table:table-cell office:value-type="float" office:value="6318.732" table:style-name="ce3">
            <text:p>6318,732</text:p>
          </table:table-cell>
          <table:table-cell office:value-type="float" office:value="6109.7560000000003" table:style-name="ce3">
            <text:p>6109,756</text:p>
          </table:table-cell>
          <table:table-cell office:value-type="float" office:value="6694.4489999999996" table:style-name="ce3">
            <text:p>6694,449</text:p>
          </table:table-cell>
          <table:table-cell office:value-type="float" office:value="7060.0290000000005" table:style-name="ce3">
            <text:p>7060,029</text:p>
          </table:table-cell>
          <table:table-cell office:value-type="float" office:value="7502.5899999999992" table:style-name="ce3">
            <text:p>7502,59</text:p>
          </table:table-cell>
          <table:table-cell office:value-type="float" office:value="8277.5149999999994" table:style-name="ce3">
            <text:p>8277,515</text:p>
          </table:table-cell>
          <table:table-cell office:value-type="float" office:value="8173.8060000000005" table:style-name="ce3">
            <text:p>8173,806</text:p>
          </table:table-cell>
          <table:table-cell office:value-type="float" office:value="7131.4359999999997" table:style-name="ce3">
            <text:p>7131,436</text:p>
          </table:table-cell>
          <table:table-cell office:value-type="float" office:value="7190.7259999999997" table:style-name="ce3">
            <text:p>7190,726</text:p>
          </table:table-cell>
          <table:table-cell office:value-type="float" office:value="7862.6690000000008" table:style-name="ce3">
            <text:p>7862,669</text:p>
          </table:table-cell>
          <table:table-cell office:value-type="float" office:value="7667.3710000000001" table:style-name="ce3">
            <text:p>7667,371</text:p>
          </table:table-cell>
          <table:table-cell office:value-type="float" office:value="7787.6350000000002" table:style-name="ce3">
            <text:p>7787,635</text:p>
          </table:table-cell>
          <table:table-cell office:value-type="float" office:value="7114.4319999999998" table:style-name="ce3">
            <text:p>7114,432</text:p>
          </table:table-cell>
          <table:table-cell office:value-type="float" office:value="7547.9890000000005" table:style-name="ce3">
            <text:p>7547,989</text:p>
          </table:table-cell>
          <table:table-cell office:value-type="float" office:value="7357.8219999999992" table:style-name="ce3">
            <text:p>7357,822</text:p>
          </table:table-cell>
          <table:table-cell office:value-type="float" office:value="7744.7990000000009" table:style-name="ce3">
            <text:p>7744,799</text:p>
          </table:table-cell>
          <table:table-cell office:value-type="float" office:value="7908.0380000000005" table:style-name="ce3">
            <text:p>7908,038</text:p>
          </table:table-cell>
          <table:table-cell office:value-type="float" office:value="8220.3909999999996" table:style-name="ce3">
            <text:p>8220,391</text:p>
          </table:table-cell>
          <table:table-cell office:value-type="float" office:value="8399.8360000000011" table:style-name="ce3">
            <text:p>8399,836</text:p>
          </table:table-cell>
          <table:table-cell office:value-type="float" office:value="8591.7169999999987" table:style-name="ce3">
            <text:p>8591,717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02])" table:style-name="ce15">
            <text:p>4</text:p>
          </table:table-cell>
          <table:table-cell office:value-type="string" table:style-name="ce15">
            <text:p>FRF3</text:p>
          </table:table-cell>
          <table:table-cell office:value-type="string" table:style-name="ce15">
            <text:p>Lorraine</text:p>
          </table:table-cell>
          <table:table-cell office:value-type="float" office:value="4130.0809999999992" table:style-name="ce3">
            <text:p>4130,081</text:p>
          </table:table-cell>
          <table:table-cell office:value-type="float" office:value="4435.2749999999996" table:style-name="ce3">
            <text:p>4435,275</text:p>
          </table:table-cell>
          <table:table-cell office:value-type="float" office:value="4722.1679999999997" table:style-name="ce3">
            <text:p>4722,168</text:p>
          </table:table-cell>
          <table:table-cell office:value-type="float" office:value="4650.4070000000002" table:style-name="ce3">
            <text:p>4650,407</text:p>
          </table:table-cell>
          <table:table-cell office:value-type="float" office:value="4780.9520000000002" table:style-name="ce3">
            <text:p>4780,952</text:p>
          </table:table-cell>
          <table:table-cell office:value-type="float" office:value="4979.4650000000001" table:style-name="ce3">
            <text:p>4979,465</text:p>
          </table:table-cell>
          <table:table-cell office:value-type="float" office:value="5178.8499999999995" table:style-name="ce3">
            <text:p>5178,85</text:p>
          </table:table-cell>
          <table:table-cell office:value-type="float" office:value="5504.384" table:style-name="ce3">
            <text:p>5504,384</text:p>
          </table:table-cell>
          <table:table-cell office:value-type="float" office:value="6136.8940000000002" table:style-name="ce3">
            <text:p>6136,894</text:p>
          </table:table-cell>
          <table:table-cell office:value-type="float" office:value="6832.8879999999999" table:style-name="ce3">
            <text:p>6832,888</text:p>
          </table:table-cell>
          <table:table-cell office:value-type="float" office:value="7275.2340000000004" table:style-name="ce3">
            <text:p>7275,234</text:p>
          </table:table-cell>
          <table:table-cell office:value-type="float" office:value="7651.8440000000001" table:style-name="ce3">
            <text:p>7651,844</text:p>
          </table:table-cell>
          <table:table-cell office:value-type="float" office:value="7582.8329999999996" table:style-name="ce3">
            <text:p>7582,833</text:p>
          </table:table-cell>
          <table:table-cell office:value-type="float" office:value="7082.8179999999993" table:style-name="ce3">
            <text:p>7082,818</text:p>
          </table:table-cell>
          <table:table-cell office:value-type="float" office:value="7257.4490000000005" table:style-name="ce3">
            <text:p>7257,449</text:p>
          </table:table-cell>
          <table:table-cell office:value-type="float" office:value="6937.7460000000001" table:style-name="ce3">
            <text:p>6937,746</text:p>
          </table:table-cell>
          <table:table-cell office:value-type="float" office:value="7155.6889999999994" table:style-name="ce3">
            <text:p>7155,689</text:p>
          </table:table-cell>
          <table:table-cell office:value-type="float" office:value="7368.1210000000001" table:style-name="ce3">
            <text:p>7368,121</text:p>
          </table:table-cell>
          <table:table-cell office:value-type="float" office:value="7907.1670000000004" table:style-name="ce3">
            <text:p>7907,167</text:p>
          </table:table-cell>
          <table:table-cell office:value-type="float" office:value="8647.0780000000013" table:style-name="ce3">
            <text:p>8647,078</text:p>
          </table:table-cell>
          <table:table-cell office:value-type="float" office:value="9474.0610000000015" table:style-name="ce3">
            <text:p>9474,061</text:p>
          </table:table-cell>
          <table:table-cell office:value-type="float" office:value="9904.24" table:style-name="ce3">
            <text:p>9904,24</text:p>
          </table:table-cell>
          <table:table-cell office:value-type="float" office:value="9888.0409999999993" table:style-name="ce3">
            <text:p>9888,041</text:p>
          </table:table-cell>
          <table:table-cell office:value-type="float" office:value="9736.7199999999993" table:style-name="ce3">
            <text:p>9736,72</text:p>
          </table:table-cell>
          <table:table-cell office:value-type="float" office:value="10277.079" table:style-name="ce3">
            <text:p>10277,079</text:p>
          </table:table-cell>
          <table:table-cell office:value-type="float" office:value="10957.376" table:style-name="ce3">
            <text:p>10957,376</text:p>
          </table:table-cell>
          <table:table-cell office:value-type="float" office:value="11671.918" table:style-name="ce3">
            <text:p>11671,918</text:p>
          </table:table-cell>
          <table:table-cell office:value-type="float" office:value="12571.74" table:style-name="ce3">
            <text:p>12571,74</text:p>
          </table:table-cell>
          <table:table-cell office:value-type="float" office:value="12183.906999999999" table:style-name="ce3">
            <text:p>12183,907</text:p>
          </table:table-cell>
          <table:table-cell office:value-type="float" office:value="10914" table:style-name="ce3">
            <text:p>10914</text:p>
          </table:table-cell>
          <table:table-cell office:value-type="float" office:value="11011.618999999999" table:style-name="ce3">
            <text:p>11011,619</text:p>
          </table:table-cell>
          <table:table-cell office:value-type="float" office:value="11461.728999999999" table:style-name="ce3">
            <text:p>11461,729</text:p>
          </table:table-cell>
          <table:table-cell office:value-type="float" office:value="11318.491" table:style-name="ce3">
            <text:p>11318,491</text:p>
          </table:table-cell>
          <table:table-cell office:value-type="float" office:value="11301.314" table:style-name="ce3">
            <text:p>11301,314</text:p>
          </table:table-cell>
          <table:table-cell office:value-type="float" office:value="12045.994999999999" table:style-name="ce3">
            <text:p>12045,995</text:p>
          </table:table-cell>
          <table:table-cell office:value-type="float" office:value="11529.652" table:style-name="ce3">
            <text:p>11529,652</text:p>
          </table:table-cell>
          <table:table-cell office:value-type="float" office:value="11418.539000000001" table:style-name="ce3">
            <text:p>11418,539</text:p>
          </table:table-cell>
          <table:table-cell office:value-type="float" office:value="12019.085999999999" table:style-name="ce3">
            <text:p>12019,086</text:p>
          </table:table-cell>
          <table:table-cell office:value-type="float" office:value="12393.592999999999" table:style-name="ce3">
            <text:p>12393,593</text:p>
          </table:table-cell>
          <table:table-cell office:value-type="float" office:value="12918.695" table:style-name="ce3">
            <text:p>12918,695</text:p>
          </table:table-cell>
          <table:table-cell office:value-type="float" office:value="13291.734" table:style-name="ce3">
            <text:p>13291,734</text:p>
          </table:table-cell>
          <table:table-cell office:value-type="float" office:value="13645.239" table:style-name="ce3">
            <text:p>13645,239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203])" table:style-name="ce15">
            <text:p>3</text:p>
          </table:table-cell>
          <table:table-cell office:value-type="string" table:style-name="ce15">
            <text:p>FRG</text:p>
          </table:table-cell>
          <table:table-cell office:value-type="string" table:style-name="ce15">
            <text:p>Pays-de-la-Loire</text:p>
          </table:table-cell>
          <table:table-cell office:value-type="float" office:value="4463.6129999999994" table:style-name="ce3">
            <text:p>4463,613</text:p>
          </table:table-cell>
          <table:table-cell office:value-type="float" office:value="4906.5709999999999" table:style-name="ce3">
            <text:p>4906,571</text:p>
          </table:table-cell>
          <table:table-cell office:value-type="float" office:value="5465.7109999999993" table:style-name="ce3">
            <text:p>5465,711</text:p>
          </table:table-cell>
          <table:table-cell office:value-type="float" office:value="5505.0059999999994" table:style-name="ce3">
            <text:p>5505,006</text:p>
          </table:table-cell>
          <table:table-cell office:value-type="float" office:value="5787.2880000000005" table:style-name="ce3">
            <text:p>5787,288</text:p>
          </table:table-cell>
          <table:table-cell office:value-type="float" office:value="6136.366" table:style-name="ce3">
            <text:p>6136,366</text:p>
          </table:table-cell>
          <table:table-cell office:value-type="float" office:value="6486.3410000000003" table:style-name="ce3">
            <text:p>6486,341</text:p>
          </table:table-cell>
          <table:table-cell office:value-type="float" office:value="7036.25" table:style-name="ce3">
            <text:p>7036,25</text:p>
          </table:table-cell>
          <table:table-cell office:value-type="float" office:value="8001.3330000000005" table:style-name="ce3">
            <text:p>8001,333</text:p>
          </table:table-cell>
          <table:table-cell office:value-type="float" office:value="9063.3359999999993" table:style-name="ce3">
            <text:p>9063,336</text:p>
          </table:table-cell>
          <table:table-cell office:value-type="float" office:value="9711.0330000000013" table:style-name="ce3">
            <text:p>9711,033</text:p>
          </table:table-cell>
          <table:table-cell office:value-type="float" office:value="10257.282999999999" table:style-name="ce3">
            <text:p>10257,283</text:p>
          </table:table-cell>
          <table:table-cell office:value-type="float" office:value="10257.258" table:style-name="ce3">
            <text:p>10257,258</text:p>
          </table:table-cell>
          <table:table-cell office:value-type="float" office:value="9768.0830000000005" table:style-name="ce3">
            <text:p>9768,083</text:p>
          </table:table-cell>
          <table:table-cell office:value-type="float" office:value="10101.314" table:style-name="ce3">
            <text:p>10101,314</text:p>
          </table:table-cell>
          <table:table-cell office:value-type="float" office:value="9659.3350000000009" table:style-name="ce3">
            <text:p>9659,335</text:p>
          </table:table-cell>
          <table:table-cell office:value-type="float" office:value="10157.970000000001" table:style-name="ce3">
            <text:p>10157,97</text:p>
          </table:table-cell>
          <table:table-cell office:value-type="float" office:value="10604.431999999999" table:style-name="ce3">
            <text:p>10604,432</text:p>
          </table:table-cell>
          <table:table-cell office:value-type="float" office:value="11496.15" table:style-name="ce3">
            <text:p>11496,15</text:p>
          </table:table-cell>
          <table:table-cell office:value-type="float" office:value="12717.230000000001" table:style-name="ce3">
            <text:p>12717,23</text:p>
          </table:table-cell>
          <table:table-cell office:value-type="float" office:value="14371.964" table:style-name="ce3">
            <text:p>14371,964</text:p>
          </table:table-cell>
          <table:table-cell office:value-type="float" office:value="15250.651" table:style-name="ce3">
            <text:p>15250,651</text:p>
          </table:table-cell>
          <table:table-cell office:value-type="float" office:value="15340.055" table:style-name="ce3">
            <text:p>15340,055</text:p>
          </table:table-cell>
          <table:table-cell office:value-type="float" office:value="15285.921" table:style-name="ce3">
            <text:p>15285,921</text:p>
          </table:table-cell>
          <table:table-cell office:value-type="float" office:value="15945.62" table:style-name="ce3">
            <text:p>15945,62</text:p>
          </table:table-cell>
          <table:table-cell office:value-type="float" office:value="17335.984" table:style-name="ce3">
            <text:p>17335,984</text:p>
          </table:table-cell>
          <table:table-cell office:value-type="float" office:value="18571.89" table:style-name="ce3">
            <text:p>18571,89</text:p>
          </table:table-cell>
          <table:table-cell office:value-type="float" office:value="20241.474000000002" table:style-name="ce3">
            <text:p>20241,474</text:p>
          </table:table-cell>
          <table:table-cell office:value-type="float" office:value="20810.010999999999" table:style-name="ce3">
            <text:p>20810,011</text:p>
          </table:table-cell>
          <table:table-cell office:value-type="float" office:value="18611" table:style-name="ce3">
            <text:p>18611</text:p>
          </table:table-cell>
          <table:table-cell office:value-type="float" office:value="18950.71" table:style-name="ce3">
            <text:p>18950,71</text:p>
          </table:table-cell>
          <table:table-cell office:value-type="float" office:value="20369.650000000001" table:style-name="ce3">
            <text:p>20369,65</text:p>
          </table:table-cell>
          <table:table-cell office:value-type="float" office:value="20572.897000000001" table:style-name="ce3">
            <text:p>20572,897</text:p>
          </table:table-cell>
          <table:table-cell office:value-type="float" office:value="20857.919999999998" table:style-name="ce3">
            <text:p>20857,92</text:p>
          </table:table-cell>
          <table:table-cell office:value-type="float" office:value="20819.742000000002" table:style-name="ce3">
            <text:p>20819,742</text:p>
          </table:table-cell>
          <table:table-cell office:value-type="float" office:value="21869.527000000002" table:style-name="ce3">
            <text:p>21869,527</text:p>
          </table:table-cell>
          <table:table-cell office:value-type="float" office:value="22211.241999999998" table:style-name="ce3">
            <text:p>22211,242</text:p>
          </table:table-cell>
          <table:table-cell office:value-type="float" office:value="23379.421000000002" table:style-name="ce3">
            <text:p>23379,421</text:p>
          </table:table-cell>
          <table:table-cell office:value-type="float" office:value="24475.289000000001" table:style-name="ce3">
            <text:p>24475,289</text:p>
          </table:table-cell>
          <table:table-cell office:value-type="float" office:value="25619.081999999999" table:style-name="ce3">
            <text:p>25619,082</text:p>
          </table:table-cell>
          <table:table-cell office:value-type="float" office:value="26631.393" table:style-name="ce3">
            <text:p>26631,393</text:p>
          </table:table-cell>
          <table:table-cell office:value-type="float" office:value="27487.974000000002" table:style-name="ce3">
            <text:p>27487,974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04])" table:style-name="ce15">
            <text:p>4</text:p>
          </table:table-cell>
          <table:table-cell office:value-type="string" table:style-name="ce15">
            <text:p>FRG0</text:p>
          </table:table-cell>
          <table:table-cell office:value-type="string" table:style-name="ce15">
            <text:p>Pays-de-la-Loire</text:p>
          </table:table-cell>
          <table:table-cell office:value-type="float" office:value="4463.6129999999994" table:style-name="ce3">
            <text:p>4463,613</text:p>
          </table:table-cell>
          <table:table-cell office:value-type="float" office:value="4906.5709999999999" table:style-name="ce3">
            <text:p>4906,571</text:p>
          </table:table-cell>
          <table:table-cell office:value-type="float" office:value="5465.7109999999993" table:style-name="ce3">
            <text:p>5465,711</text:p>
          </table:table-cell>
          <table:table-cell office:value-type="float" office:value="5505.0059999999994" table:style-name="ce3">
            <text:p>5505,006</text:p>
          </table:table-cell>
          <table:table-cell office:value-type="float" office:value="5787.2880000000005" table:style-name="ce3">
            <text:p>5787,288</text:p>
          </table:table-cell>
          <table:table-cell office:value-type="float" office:value="6136.366" table:style-name="ce3">
            <text:p>6136,366</text:p>
          </table:table-cell>
          <table:table-cell office:value-type="float" office:value="6486.3410000000003" table:style-name="ce3">
            <text:p>6486,341</text:p>
          </table:table-cell>
          <table:table-cell office:value-type="float" office:value="7036.25" table:style-name="ce3">
            <text:p>7036,25</text:p>
          </table:table-cell>
          <table:table-cell office:value-type="float" office:value="8001.3330000000005" table:style-name="ce3">
            <text:p>8001,333</text:p>
          </table:table-cell>
          <table:table-cell office:value-type="float" office:value="9063.3359999999993" table:style-name="ce3">
            <text:p>9063,336</text:p>
          </table:table-cell>
          <table:table-cell office:value-type="float" office:value="9711.0330000000013" table:style-name="ce3">
            <text:p>9711,033</text:p>
          </table:table-cell>
          <table:table-cell office:value-type="float" office:value="10257.282999999999" table:style-name="ce3">
            <text:p>10257,283</text:p>
          </table:table-cell>
          <table:table-cell office:value-type="float" office:value="10257.258" table:style-name="ce3">
            <text:p>10257,258</text:p>
          </table:table-cell>
          <table:table-cell office:value-type="float" office:value="9768.0830000000005" table:style-name="ce3">
            <text:p>9768,083</text:p>
          </table:table-cell>
          <table:table-cell office:value-type="float" office:value="10101.314" table:style-name="ce3">
            <text:p>10101,314</text:p>
          </table:table-cell>
          <table:table-cell office:value-type="float" office:value="9659.3350000000009" table:style-name="ce3">
            <text:p>9659,335</text:p>
          </table:table-cell>
          <table:table-cell office:value-type="float" office:value="10157.970000000001" table:style-name="ce3">
            <text:p>10157,97</text:p>
          </table:table-cell>
          <table:table-cell office:value-type="float" office:value="10604.431999999999" table:style-name="ce3">
            <text:p>10604,432</text:p>
          </table:table-cell>
          <table:table-cell office:value-type="float" office:value="11496.15" table:style-name="ce3">
            <text:p>11496,15</text:p>
          </table:table-cell>
          <table:table-cell office:value-type="float" office:value="12717.230000000001" table:style-name="ce3">
            <text:p>12717,23</text:p>
          </table:table-cell>
          <table:table-cell office:value-type="float" office:value="14371.964" table:style-name="ce3">
            <text:p>14371,964</text:p>
          </table:table-cell>
          <table:table-cell office:value-type="float" office:value="15250.651" table:style-name="ce3">
            <text:p>15250,651</text:p>
          </table:table-cell>
          <table:table-cell office:value-type="float" office:value="15340.055" table:style-name="ce3">
            <text:p>15340,055</text:p>
          </table:table-cell>
          <table:table-cell office:value-type="float" office:value="15285.921" table:style-name="ce3">
            <text:p>15285,921</text:p>
          </table:table-cell>
          <table:table-cell office:value-type="float" office:value="15945.62" table:style-name="ce3">
            <text:p>15945,62</text:p>
          </table:table-cell>
          <table:table-cell office:value-type="float" office:value="17335.984" table:style-name="ce3">
            <text:p>17335,984</text:p>
          </table:table-cell>
          <table:table-cell office:value-type="float" office:value="18571.89" table:style-name="ce3">
            <text:p>18571,89</text:p>
          </table:table-cell>
          <table:table-cell office:value-type="float" office:value="20241.474000000002" table:style-name="ce3">
            <text:p>20241,474</text:p>
          </table:table-cell>
          <table:table-cell office:value-type="float" office:value="20810.010999999999" table:style-name="ce3">
            <text:p>20810,011</text:p>
          </table:table-cell>
          <table:table-cell office:value-type="float" office:value="18611" table:style-name="ce3">
            <text:p>18611</text:p>
          </table:table-cell>
          <table:table-cell office:value-type="float" office:value="18950.71" table:style-name="ce3">
            <text:p>18950,71</text:p>
          </table:table-cell>
          <table:table-cell office:value-type="float" office:value="20369.650000000001" table:style-name="ce3">
            <text:p>20369,65</text:p>
          </table:table-cell>
          <table:table-cell office:value-type="float" office:value="20572.897000000001" table:style-name="ce3">
            <text:p>20572,897</text:p>
          </table:table-cell>
          <table:table-cell office:value-type="float" office:value="20857.919999999998" table:style-name="ce3">
            <text:p>20857,92</text:p>
          </table:table-cell>
          <table:table-cell office:value-type="float" office:value="20819.742000000002" table:style-name="ce3">
            <text:p>20819,742</text:p>
          </table:table-cell>
          <table:table-cell office:value-type="float" office:value="21869.527000000002" table:style-name="ce3">
            <text:p>21869,527</text:p>
          </table:table-cell>
          <table:table-cell office:value-type="float" office:value="22211.241999999998" table:style-name="ce3">
            <text:p>22211,242</text:p>
          </table:table-cell>
          <table:table-cell office:value-type="float" office:value="23379.421000000002" table:style-name="ce3">
            <text:p>23379,421</text:p>
          </table:table-cell>
          <table:table-cell office:value-type="float" office:value="24475.289000000001" table:style-name="ce3">
            <text:p>24475,289</text:p>
          </table:table-cell>
          <table:table-cell office:value-type="float" office:value="25619.081999999999" table:style-name="ce3">
            <text:p>25619,082</text:p>
          </table:table-cell>
          <table:table-cell office:value-type="float" office:value="26631.393" table:style-name="ce3">
            <text:p>26631,393</text:p>
          </table:table-cell>
          <table:table-cell office:value-type="float" office:value="27487.974000000002" table:style-name="ce3">
            <text:p>27487,974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205])" table:style-name="ce15">
            <text:p>3</text:p>
          </table:table-cell>
          <table:table-cell office:value-type="string" table:style-name="ce15">
            <text:p>FRH</text:p>
          </table:table-cell>
          <table:table-cell office:value-type="string" table:style-name="ce15">
            <text:p>Bretagne</text:p>
          </table:table-cell>
          <table:table-cell office:value-type="float" office:value="3866.5759999999996" table:style-name="ce3">
            <text:p>3866,576</text:p>
          </table:table-cell>
          <table:table-cell office:value-type="float" office:value="4246.24" table:style-name="ce3">
            <text:p>4246,24</text:p>
          </table:table-cell>
          <table:table-cell office:value-type="float" office:value="4788.1980000000003" table:style-name="ce3">
            <text:p>4788,198</text:p>
          </table:table-cell>
          <table:table-cell office:value-type="float" office:value="4817.9949999999999" table:style-name="ce3">
            <text:p>4817,995</text:p>
          </table:table-cell>
          <table:table-cell office:value-type="float" office:value="5073.8440000000001" table:style-name="ce3">
            <text:p>5073,844</text:p>
          </table:table-cell>
          <table:table-cell office:value-type="float" office:value="5371.0140000000001" table:style-name="ce3">
            <text:p>5371,014</text:p>
          </table:table-cell>
          <table:table-cell office:value-type="float" office:value="5661.3829999999998" table:style-name="ce3">
            <text:p>5661,383</text:p>
          </table:table-cell>
          <table:table-cell office:value-type="float" office:value="6117.0479999999998" table:style-name="ce3">
            <text:p>6117,048</text:p>
          </table:table-cell>
          <table:table-cell office:value-type="float" office:value="6942.4679999999998" table:style-name="ce3">
            <text:p>6942,468</text:p>
          </table:table-cell>
          <table:table-cell office:value-type="float" office:value="7809.8679999999995" table:style-name="ce3">
            <text:p>7809,868</text:p>
          </table:table-cell>
          <table:table-cell office:value-type="float" office:value="8415.9459999999999" table:style-name="ce3">
            <text:p>8415,946</text:p>
          </table:table-cell>
          <table:table-cell office:value-type="float" office:value="8868.005000000001" table:style-name="ce3">
            <text:p>8868,005</text:p>
          </table:table-cell>
          <table:table-cell office:value-type="float" office:value="8905.4439999999995" table:style-name="ce3">
            <text:p>8905,444</text:p>
          </table:table-cell>
          <table:table-cell office:value-type="float" office:value="8411.5030000000006" table:style-name="ce3">
            <text:p>8411,503</text:p>
          </table:table-cell>
          <table:table-cell office:value-type="float" office:value="8670.5500000000011" table:style-name="ce3">
            <text:p>8670,55</text:p>
          </table:table-cell>
          <table:table-cell office:value-type="float" office:value="8313.5249999999996" table:style-name="ce3">
            <text:p>8313,525</text:p>
          </table:table-cell>
          <table:table-cell office:value-type="float" office:value="8878.8769999999986" table:style-name="ce3">
            <text:p>8878,877</text:p>
          </table:table-cell>
          <table:table-cell office:value-type="float" office:value="9215.2279999999992" table:style-name="ce3">
            <text:p>9215,228</text:p>
          </table:table-cell>
          <table:table-cell office:value-type="float" office:value="9813.2909999999993" table:style-name="ce3">
            <text:p>9813,291</text:p>
          </table:table-cell>
          <table:table-cell office:value-type="float" office:value="10790.266000000001" table:style-name="ce3">
            <text:p>10790,266</text:p>
          </table:table-cell>
          <table:table-cell office:value-type="float" office:value="12491.134" table:style-name="ce3">
            <text:p>12491,134</text:p>
          </table:table-cell>
          <table:table-cell office:value-type="float" office:value="13098.007000000001" table:style-name="ce3">
            <text:p>13098,007</text:p>
          </table:table-cell>
          <table:table-cell office:value-type="float" office:value="13160.241" table:style-name="ce3">
            <text:p>13160,241</text:p>
          </table:table-cell>
          <table:table-cell office:value-type="float" office:value="13041.244000000001" table:style-name="ce3">
            <text:p>13041,244</text:p>
          </table:table-cell>
          <table:table-cell office:value-type="float" office:value="14035.064999999999" table:style-name="ce3">
            <text:p>14035,065</text:p>
          </table:table-cell>
          <table:table-cell office:value-type="float" office:value="15324.186" table:style-name="ce3">
            <text:p>15324,186</text:p>
          </table:table-cell>
          <table:table-cell office:value-type="float" office:value="16477.611000000001" table:style-name="ce3">
            <text:p>16477,611</text:p>
          </table:table-cell>
          <table:table-cell office:value-type="float" office:value="17676.061000000002" table:style-name="ce3">
            <text:p>17676,061</text:p>
          </table:table-cell>
          <table:table-cell office:value-type="float" office:value="18026.59" table:style-name="ce3">
            <text:p>18026,59</text:p>
          </table:table-cell>
          <table:table-cell office:value-type="float" office:value="16172.885" table:style-name="ce3">
            <text:p>16172,885</text:p>
          </table:table-cell>
          <table:table-cell office:value-type="float" office:value="16324.404999999999" table:style-name="ce3">
            <text:p>16324,405</text:p>
          </table:table-cell>
          <table:table-cell office:value-type="float" office:value="17351.018" table:style-name="ce3">
            <text:p>17351,018</text:p>
          </table:table-cell>
          <table:table-cell office:value-type="float" office:value="17595.181" table:style-name="ce3">
            <text:p>17595,181</text:p>
          </table:table-cell>
          <table:table-cell office:value-type="float" office:value="17753.802" table:style-name="ce3">
            <text:p>17753,802</text:p>
          </table:table-cell>
          <table:table-cell office:value-type="float" office:value="18153.314000000002" table:style-name="ce3">
            <text:p>18153,314</text:p>
          </table:table-cell>
          <table:table-cell office:value-type="float" office:value="18432.146000000001" table:style-name="ce3">
            <text:p>18432,146</text:p>
          </table:table-cell>
          <table:table-cell office:value-type="float" office:value="18699.922000000002" table:style-name="ce3">
            <text:p>18699,922</text:p>
          </table:table-cell>
          <table:table-cell office:value-type="float" office:value="19683.427" table:style-name="ce3">
            <text:p>19683,427</text:p>
          </table:table-cell>
          <table:table-cell office:value-type="float" office:value="20592.934000000001" table:style-name="ce3">
            <text:p>20592,934</text:p>
          </table:table-cell>
          <table:table-cell office:value-type="float" office:value="21551.538" table:style-name="ce3">
            <text:p>21551,538</text:p>
          </table:table-cell>
          <table:table-cell office:value-type="float" office:value="22393.578999999998" table:style-name="ce3">
            <text:p>22393,579</text:p>
          </table:table-cell>
          <table:table-cell office:value-type="float" office:value="23108.713000000003" table:style-name="ce3">
            <text:p>23108,713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06])" table:style-name="ce15">
            <text:p>4</text:p>
          </table:table-cell>
          <table:table-cell office:value-type="string" table:style-name="ce15">
            <text:p>FRH0</text:p>
          </table:table-cell>
          <table:table-cell office:value-type="string" table:style-name="ce15">
            <text:p>Bretagne</text:p>
          </table:table-cell>
          <table:table-cell office:value-type="float" office:value="3866.5759999999996" table:style-name="ce3">
            <text:p>3866,576</text:p>
          </table:table-cell>
          <table:table-cell office:value-type="float" office:value="4246.24" table:style-name="ce3">
            <text:p>4246,24</text:p>
          </table:table-cell>
          <table:table-cell office:value-type="float" office:value="4788.1980000000003" table:style-name="ce3">
            <text:p>4788,198</text:p>
          </table:table-cell>
          <table:table-cell office:value-type="float" office:value="4817.9949999999999" table:style-name="ce3">
            <text:p>4817,995</text:p>
          </table:table-cell>
          <table:table-cell office:value-type="float" office:value="5073.8440000000001" table:style-name="ce3">
            <text:p>5073,844</text:p>
          </table:table-cell>
          <table:table-cell office:value-type="float" office:value="5371.0140000000001" table:style-name="ce3">
            <text:p>5371,014</text:p>
          </table:table-cell>
          <table:table-cell office:value-type="float" office:value="5661.3829999999998" table:style-name="ce3">
            <text:p>5661,383</text:p>
          </table:table-cell>
          <table:table-cell office:value-type="float" office:value="6117.0479999999998" table:style-name="ce3">
            <text:p>6117,048</text:p>
          </table:table-cell>
          <table:table-cell office:value-type="float" office:value="6942.4679999999998" table:style-name="ce3">
            <text:p>6942,468</text:p>
          </table:table-cell>
          <table:table-cell office:value-type="float" office:value="7809.8679999999995" table:style-name="ce3">
            <text:p>7809,868</text:p>
          </table:table-cell>
          <table:table-cell office:value-type="float" office:value="8415.9459999999999" table:style-name="ce3">
            <text:p>8415,946</text:p>
          </table:table-cell>
          <table:table-cell office:value-type="float" office:value="8868.005000000001" table:style-name="ce3">
            <text:p>8868,005</text:p>
          </table:table-cell>
          <table:table-cell office:value-type="float" office:value="8905.4439999999995" table:style-name="ce3">
            <text:p>8905,444</text:p>
          </table:table-cell>
          <table:table-cell office:value-type="float" office:value="8411.5030000000006" table:style-name="ce3">
            <text:p>8411,503</text:p>
          </table:table-cell>
          <table:table-cell office:value-type="float" office:value="8670.5500000000011" table:style-name="ce3">
            <text:p>8670,55</text:p>
          </table:table-cell>
          <table:table-cell office:value-type="float" office:value="8313.5249999999996" table:style-name="ce3">
            <text:p>8313,525</text:p>
          </table:table-cell>
          <table:table-cell office:value-type="float" office:value="8878.8769999999986" table:style-name="ce3">
            <text:p>8878,877</text:p>
          </table:table-cell>
          <table:table-cell office:value-type="float" office:value="9215.2279999999992" table:style-name="ce3">
            <text:p>9215,228</text:p>
          </table:table-cell>
          <table:table-cell office:value-type="float" office:value="9813.2909999999993" table:style-name="ce3">
            <text:p>9813,291</text:p>
          </table:table-cell>
          <table:table-cell office:value-type="float" office:value="10790.266000000001" table:style-name="ce3">
            <text:p>10790,266</text:p>
          </table:table-cell>
          <table:table-cell office:value-type="float" office:value="12491.134" table:style-name="ce3">
            <text:p>12491,134</text:p>
          </table:table-cell>
          <table:table-cell office:value-type="float" office:value="13098.007000000001" table:style-name="ce3">
            <text:p>13098,007</text:p>
          </table:table-cell>
          <table:table-cell office:value-type="float" office:value="13160.241" table:style-name="ce3">
            <text:p>13160,241</text:p>
          </table:table-cell>
          <table:table-cell office:value-type="float" office:value="13041.244000000001" table:style-name="ce3">
            <text:p>13041,244</text:p>
          </table:table-cell>
          <table:table-cell office:value-type="float" office:value="14035.064999999999" table:style-name="ce3">
            <text:p>14035,065</text:p>
          </table:table-cell>
          <table:table-cell office:value-type="float" office:value="15324.186" table:style-name="ce3">
            <text:p>15324,186</text:p>
          </table:table-cell>
          <table:table-cell office:value-type="float" office:value="16477.611000000001" table:style-name="ce3">
            <text:p>16477,611</text:p>
          </table:table-cell>
          <table:table-cell office:value-type="float" office:value="17676.061000000002" table:style-name="ce3">
            <text:p>17676,061</text:p>
          </table:table-cell>
          <table:table-cell office:value-type="float" office:value="18026.59" table:style-name="ce3">
            <text:p>18026,59</text:p>
          </table:table-cell>
          <table:table-cell office:value-type="float" office:value="16172.885" table:style-name="ce3">
            <text:p>16172,885</text:p>
          </table:table-cell>
          <table:table-cell office:value-type="float" office:value="16324.404999999999" table:style-name="ce3">
            <text:p>16324,405</text:p>
          </table:table-cell>
          <table:table-cell office:value-type="float" office:value="17351.018" table:style-name="ce3">
            <text:p>17351,018</text:p>
          </table:table-cell>
          <table:table-cell office:value-type="float" office:value="17595.181" table:style-name="ce3">
            <text:p>17595,181</text:p>
          </table:table-cell>
          <table:table-cell office:value-type="float" office:value="17753.802" table:style-name="ce3">
            <text:p>17753,802</text:p>
          </table:table-cell>
          <table:table-cell office:value-type="float" office:value="18153.314000000002" table:style-name="ce3">
            <text:p>18153,314</text:p>
          </table:table-cell>
          <table:table-cell office:value-type="float" office:value="18432.146000000001" table:style-name="ce3">
            <text:p>18432,146</text:p>
          </table:table-cell>
          <table:table-cell office:value-type="float" office:value="18699.922000000002" table:style-name="ce3">
            <text:p>18699,922</text:p>
          </table:table-cell>
          <table:table-cell office:value-type="float" office:value="19683.427" table:style-name="ce3">
            <text:p>19683,427</text:p>
          </table:table-cell>
          <table:table-cell office:value-type="float" office:value="20592.934000000001" table:style-name="ce3">
            <text:p>20592,934</text:p>
          </table:table-cell>
          <table:table-cell office:value-type="float" office:value="21551.538" table:style-name="ce3">
            <text:p>21551,538</text:p>
          </table:table-cell>
          <table:table-cell office:value-type="float" office:value="22393.578999999998" table:style-name="ce3">
            <text:p>22393,579</text:p>
          </table:table-cell>
          <table:table-cell office:value-type="float" office:value="23108.713000000003" table:style-name="ce3">
            <text:p>23108,713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207])" table:style-name="ce15">
            <text:p>3</text:p>
          </table:table-cell>
          <table:table-cell office:value-type="string" table:style-name="ce15">
            <text:p>FRI</text:p>
          </table:table-cell>
          <table:table-cell office:value-type="string" table:style-name="ce15">
            <text:p>Aquitaine - Limousin - Poitou-Charentes</text:p>
          </table:table-cell>
          <table:table-cell office:value-type="float" office:value="8079.9269999999997" table:style-name="ce3">
            <text:p>8079,927</text:p>
          </table:table-cell>
          <table:table-cell office:value-type="float" office:value="8842.01" table:style-name="ce3">
            <text:p>8842,01</text:p>
          </table:table-cell>
          <table:table-cell office:value-type="float" office:value="9474.0020000000004" table:style-name="ce3">
            <text:p>9474,002</text:p>
          </table:table-cell>
          <table:table-cell office:value-type="float" office:value="9501.0499999999993" table:style-name="ce3">
            <text:p>9501,05</text:p>
          </table:table-cell>
          <table:table-cell office:value-type="float" office:value="9905.3430000000008" table:style-name="ce3">
            <text:p>9905,343</text:p>
          </table:table-cell>
          <table:table-cell office:value-type="float" office:value="10463.409" table:style-name="ce3">
            <text:p>10463,409</text:p>
          </table:table-cell>
          <table:table-cell office:value-type="float" office:value="11023.118999999999" table:style-name="ce3">
            <text:p>11023,119</text:p>
          </table:table-cell>
          <table:table-cell office:value-type="float" office:value="11862.705" table:style-name="ce3">
            <text:p>11862,705</text:p>
          </table:table-cell>
          <table:table-cell office:value-type="float" office:value="13441.052000000001" table:style-name="ce3">
            <text:p>13441,052</text:p>
          </table:table-cell>
          <table:table-cell office:value-type="float" office:value="15086.107" table:style-name="ce3">
            <text:p>15086,107</text:p>
          </table:table-cell>
          <table:table-cell office:value-type="float" office:value="16109.390999999998" table:style-name="ce3">
            <text:p>16109,391</text:p>
          </table:table-cell>
          <table:table-cell office:value-type="float" office:value="16908.065000000002" table:style-name="ce3">
            <text:p>16908,065</text:p>
          </table:table-cell>
          <table:table-cell office:value-type="float" office:value="16895.605" table:style-name="ce3">
            <text:p>16895,605</text:p>
          </table:table-cell>
          <table:table-cell office:value-type="float" office:value="15813.196" table:style-name="ce3">
            <text:p>15813,196</text:p>
          </table:table-cell>
          <table:table-cell office:value-type="float" office:value="16265.332" table:style-name="ce3">
            <text:p>16265,332</text:p>
          </table:table-cell>
          <table:table-cell office:value-type="float" office:value="15545.121999999999" table:style-name="ce3">
            <text:p>15545,122</text:p>
          </table:table-cell>
          <table:table-cell office:value-type="float" office:value="16156.701000000001" table:style-name="ce3">
            <text:p>16156,701</text:p>
          </table:table-cell>
          <table:table-cell office:value-type="float" office:value="17062.675999999999" table:style-name="ce3">
            <text:p>17062,676</text:p>
          </table:table-cell>
          <table:table-cell office:value-type="float" office:value="18481.856" table:style-name="ce3">
            <text:p>18481,856</text:p>
          </table:table-cell>
          <table:table-cell office:value-type="float" office:value="20292.761999999999" table:style-name="ce3">
            <text:p>20292,762</text:p>
          </table:table-cell>
          <table:table-cell office:value-type="float" office:value="22685.756999999998" table:style-name="ce3">
            <text:p>22685,757</text:p>
          </table:table-cell>
          <table:table-cell office:value-type="float" office:value="24098.908000000003" table:style-name="ce3">
            <text:p>24098,908</text:p>
          </table:table-cell>
          <table:table-cell office:value-type="float" office:value="24487.566000000003" table:style-name="ce3">
            <text:p>24487,566</text:p>
          </table:table-cell>
          <table:table-cell office:value-type="float" office:value="24166.540999999997" table:style-name="ce3">
            <text:p>24166,541</text:p>
          </table:table-cell>
          <table:table-cell office:value-type="float" office:value="25258.197" table:style-name="ce3">
            <text:p>25258,197</text:p>
          </table:table-cell>
          <table:table-cell office:value-type="float" office:value="27387.364000000001" table:style-name="ce3">
            <text:p>27387,364</text:p>
          </table:table-cell>
          <table:table-cell office:value-type="float" office:value="29576.471000000001" table:style-name="ce3">
            <text:p>29576,471</text:p>
          </table:table-cell>
          <table:table-cell office:value-type="float" office:value="32023.321000000004" table:style-name="ce3">
            <text:p>32023,321</text:p>
          </table:table-cell>
          <table:table-cell office:value-type="float" office:value="31731.48" table:style-name="ce3">
            <text:p>31731,48</text:p>
          </table:table-cell>
          <table:table-cell office:value-type="float" office:value="28868.289999999997" table:style-name="ce3">
            <text:p>28868,29</text:p>
          </table:table-cell>
          <table:table-cell office:value-type="float" office:value="29170.623" table:style-name="ce3">
            <text:p>29170,623</text:p>
          </table:table-cell>
          <table:table-cell office:value-type="float" office:value="30945.133999999998" table:style-name="ce3">
            <text:p>30945,134</text:p>
          </table:table-cell>
          <table:table-cell office:value-type="float" office:value="31505.216999999997" table:style-name="ce3">
            <text:p>31505,217</text:p>
          </table:table-cell>
          <table:table-cell office:value-type="float" office:value="31515.47" table:style-name="ce3">
            <text:p>31515,47</text:p>
          </table:table-cell>
          <table:table-cell office:value-type="float" office:value="32887.742000000006" table:style-name="ce3">
            <text:p>32887,742</text:p>
          </table:table-cell>
          <table:table-cell office:value-type="float" office:value="32496.422999999999" table:style-name="ce3">
            <text:p>32496,423</text:p>
          </table:table-cell>
          <table:table-cell office:value-type="float" office:value="32921.937999999995" table:style-name="ce3">
            <text:p>32921,938</text:p>
          </table:table-cell>
          <table:table-cell office:value-type="float" office:value="34653.436000000002" table:style-name="ce3">
            <text:p>34653,436</text:p>
          </table:table-cell>
          <table:table-cell office:value-type="float" office:value="36224.420000000006" table:style-name="ce3">
            <text:p>36224,42</text:p>
          </table:table-cell>
          <table:table-cell office:value-type="float" office:value="37902.008000000002" table:style-name="ce3">
            <text:p>37902,008</text:p>
          </table:table-cell>
          <table:table-cell office:value-type="float" office:value="39360.858999999997" table:style-name="ce3">
            <text:p>39360,859</text:p>
          </table:table-cell>
          <table:table-cell office:value-type="float" office:value="40605.974000000002" table:style-name="ce3">
            <text:p>40605,974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08])" table:style-name="ce15">
            <text:p>4</text:p>
          </table:table-cell>
          <table:table-cell office:value-type="string" table:style-name="ce15">
            <text:p>FRI1</text:p>
          </table:table-cell>
          <table:table-cell office:value-type="string" table:style-name="ce15">
            <text:p>Aquitaine</text:p>
          </table:table-cell>
          <table:table-cell office:value-type="float" office:value="4263.884" table:style-name="ce3">
            <text:p>4263,884</text:p>
          </table:table-cell>
          <table:table-cell office:value-type="float" office:value="4701.8860000000004" table:style-name="ce3">
            <text:p>4701,886</text:p>
          </table:table-cell>
          <table:table-cell office:value-type="float" office:value="5088.8679999999995" table:style-name="ce3">
            <text:p>5088,868</text:p>
          </table:table-cell>
          <table:table-cell office:value-type="float" office:value="5131.4250000000002" table:style-name="ce3">
            <text:p>5131,425</text:p>
          </table:table-cell>
          <table:table-cell office:value-type="float" office:value="5382.4370000000008" table:style-name="ce3">
            <text:p>5382,437</text:p>
          </table:table-cell>
          <table:table-cell office:value-type="float" office:value="5723.5159999999996" table:style-name="ce3">
            <text:p>5723,516</text:p>
          </table:table-cell>
          <table:table-cell office:value-type="float" office:value="6059.0119999999997" table:style-name="ce3">
            <text:p>6059,012</text:p>
          </table:table-cell>
          <table:table-cell office:value-type="float" office:value="6545.7449999999999" table:style-name="ce3">
            <text:p>6545,745</text:p>
          </table:table-cell>
          <table:table-cell office:value-type="float" office:value="7449.9359999999997" table:style-name="ce3">
            <text:p>7449,936</text:p>
          </table:table-cell>
          <table:table-cell office:value-type="float" office:value="8398.7450000000008" table:style-name="ce3">
            <text:p>8398,745</text:p>
          </table:table-cell>
          <table:table-cell office:value-type="float" office:value="9155.0619999999999" table:style-name="ce3">
            <text:p>9155,062</text:p>
          </table:table-cell>
          <table:table-cell office:value-type="float" office:value="9623.0630000000001" table:style-name="ce3">
            <text:p>9623,063</text:p>
          </table:table-cell>
          <table:table-cell office:value-type="float" office:value="9611.59" table:style-name="ce3">
            <text:p>9611,59</text:p>
          </table:table-cell>
          <table:table-cell office:value-type="float" office:value="8975.259" table:style-name="ce3">
            <text:p>8975,259</text:p>
          </table:table-cell>
          <table:table-cell office:value-type="float" office:value="9272.7160000000003" table:style-name="ce3">
            <text:p>9272,716</text:p>
          </table:table-cell>
          <table:table-cell office:value-type="float" office:value="8858.15" table:style-name="ce3">
            <text:p>8858,15</text:p>
          </table:table-cell>
          <table:table-cell office:value-type="float" office:value="9278.241" table:style-name="ce3">
            <text:p>9278,241</text:p>
          </table:table-cell>
          <table:table-cell office:value-type="float" office:value="9826.5139999999992" table:style-name="ce3">
            <text:p>9826,514</text:p>
          </table:table-cell>
          <table:table-cell office:value-type="float" office:value="10604.278" table:style-name="ce3">
            <text:p>10604,278</text:p>
          </table:table-cell>
          <table:table-cell office:value-type="float" office:value="11654.268" table:style-name="ce3">
            <text:p>11654,268</text:p>
          </table:table-cell>
          <table:table-cell office:value-type="float" office:value="13032.780999999999" table:style-name="ce3">
            <text:p>13032,781</text:p>
          </table:table-cell>
          <table:table-cell office:value-type="float" office:value="13983.185000000001" table:style-name="ce3">
            <text:p>13983,185</text:p>
          </table:table-cell>
          <table:table-cell office:value-type="float" office:value="14181.950999999999" table:style-name="ce3">
            <text:p>14181,951</text:p>
          </table:table-cell>
          <table:table-cell office:value-type="float" office:value="13913.844999999999" table:style-name="ce3">
            <text:p>13913,845</text:p>
          </table:table-cell>
          <table:table-cell office:value-type="float" office:value="14602.190999999999" table:style-name="ce3">
            <text:p>14602,191</text:p>
          </table:table-cell>
          <table:table-cell office:value-type="float" office:value="15923.7" table:style-name="ce3">
            <text:p>15923,7</text:p>
          </table:table-cell>
          <table:table-cell office:value-type="float" office:value="17279.284" table:style-name="ce3">
            <text:p>17279,284</text:p>
          </table:table-cell>
          <table:table-cell office:value-type="float" office:value="18661.688999999998" table:style-name="ce3">
            <text:p>18661,689</text:p>
          </table:table-cell>
          <table:table-cell office:value-type="float" office:value="18479.695" table:style-name="ce3">
            <text:p>18479,695</text:p>
          </table:table-cell>
          <table:table-cell office:value-type="float" office:value="16889.096999999998" table:style-name="ce3">
            <text:p>16889,097</text:p>
          </table:table-cell>
          <table:table-cell office:value-type="float" office:value="17222.406999999999" table:style-name="ce3">
            <text:p>17222,407</text:p>
          </table:table-cell>
          <table:table-cell office:value-type="float" office:value="18342.460999999999" table:style-name="ce3">
            <text:p>18342,461</text:p>
          </table:table-cell>
          <table:table-cell office:value-type="float" office:value="18610.793000000001" table:style-name="ce3">
            <text:p>18610,793</text:p>
          </table:table-cell>
          <table:table-cell office:value-type="float" office:value="18566.859" table:style-name="ce3">
            <text:p>18566,859</text:p>
          </table:table-cell>
          <table:table-cell office:value-type="float" office:value="19740.224000000002" table:style-name="ce3">
            <text:p>19740,224</text:p>
          </table:table-cell>
          <table:table-cell office:value-type="float" office:value="19255.974999999999" table:style-name="ce3">
            <text:p>19255,975</text:p>
          </table:table-cell>
          <table:table-cell office:value-type="float" office:value="19625.501" table:style-name="ce3">
            <text:p>19625,501</text:p>
          </table:table-cell>
          <table:table-cell office:value-type="float" office:value="20657.685000000001" table:style-name="ce3">
            <text:p>20657,685</text:p>
          </table:table-cell>
          <table:table-cell office:value-type="float" office:value="21670.489000000001" table:style-name="ce3">
            <text:p>21670,489</text:p>
          </table:table-cell>
          <table:table-cell office:value-type="float" office:value="22695.954000000002" table:style-name="ce3">
            <text:p>22695,954</text:p>
          </table:table-cell>
          <table:table-cell office:value-type="float" office:value="23625.150999999998" table:style-name="ce3">
            <text:p>23625,151</text:p>
          </table:table-cell>
          <table:table-cell office:value-type="float" office:value="24402.483" table:style-name="ce3">
            <text:p>24402,483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09])" table:style-name="ce15">
            <text:p>4</text:p>
          </table:table-cell>
          <table:table-cell office:value-type="string" table:style-name="ce15">
            <text:p>FRI2</text:p>
          </table:table-cell>
          <table:table-cell office:value-type="string" table:style-name="ce15">
            <text:p>Limousin</text:p>
          </table:table-cell>
          <table:table-cell office:value-type="float" office:value="1208.105" table:style-name="ce3">
            <text:p>1208,105</text:p>
          </table:table-cell>
          <table:table-cell office:value-type="float" office:value="1306.952" table:style-name="ce3">
            <text:p>1306,952</text:p>
          </table:table-cell>
          <table:table-cell office:value-type="float" office:value="1361.2230000000002" table:style-name="ce3">
            <text:p>1361,223</text:p>
          </table:table-cell>
          <table:table-cell office:value-type="float" office:value="1354.548" table:style-name="ce3">
            <text:p>1354,548</text:p>
          </table:table-cell>
          <table:table-cell office:value-type="float" office:value="1400.1779999999999" table:style-name="ce3">
            <text:p>1400,178</text:p>
          </table:table-cell>
          <table:table-cell office:value-type="float" office:value="1467.731" table:style-name="ce3">
            <text:p>1467,731</text:p>
          </table:table-cell>
          <table:table-cell office:value-type="float" office:value="1534.598" table:style-name="ce3">
            <text:p>1534,598</text:p>
          </table:table-cell>
          <table:table-cell office:value-type="float" office:value="1639.31" table:style-name="ce3">
            <text:p>1639,31</text:p>
          </table:table-cell>
          <table:table-cell office:value-type="float" office:value="1839.9019999999998" table:style-name="ce3">
            <text:p>1839,902</text:p>
          </table:table-cell>
          <table:table-cell office:value-type="float" office:value="2040.9570000000001" table:style-name="ce3">
            <text:p>2040,957</text:p>
          </table:table-cell>
          <table:table-cell office:value-type="float" office:value="2157.549" table:style-name="ce3">
            <text:p>2157,549</text:p>
          </table:table-cell>
          <table:table-cell office:value-type="float" office:value="2254.1619999999998" table:style-name="ce3">
            <text:p>2254,162</text:p>
          </table:table-cell>
          <table:table-cell office:value-type="float" office:value="2248.6839999999997" table:style-name="ce3">
            <text:p>2248,684</text:p>
          </table:table-cell>
          <table:table-cell office:value-type="float" office:value="2075.8179999999998" table:style-name="ce3">
            <text:p>2075,818</text:p>
          </table:table-cell>
          <table:table-cell office:value-type="float" office:value="2118.489" table:style-name="ce3">
            <text:p>2118,489</text:p>
          </table:table-cell>
          <table:table-cell office:value-type="float" office:value="2018.0630000000001" table:style-name="ce3">
            <text:p>2018,063</text:p>
          </table:table-cell>
          <table:table-cell office:value-type="float" office:value="2063.1750000000002" table:style-name="ce3">
            <text:p>2063,175</text:p>
          </table:table-cell>
          <table:table-cell office:value-type="float" office:value="2192.643" table:style-name="ce3">
            <text:p>2192,643</text:p>
          </table:table-cell>
          <table:table-cell office:value-type="float" office:value="2407.9380000000001" table:style-name="ce3">
            <text:p>2407,938</text:p>
          </table:table-cell>
          <table:table-cell office:value-type="float" office:value="2605.3980000000001" table:style-name="ce3">
            <text:p>2605,398</text:p>
          </table:table-cell>
          <table:table-cell office:value-type="float" office:value="2896.76" table:style-name="ce3">
            <text:p>2896,76</text:p>
          </table:table-cell>
          <table:table-cell office:value-type="float" office:value="3032.4879999999998" table:style-name="ce3">
            <text:p>3032,488</text:p>
          </table:table-cell>
          <table:table-cell office:value-type="float" office:value="3102.9010000000003" table:style-name="ce3">
            <text:p>3102,901</text:p>
          </table:table-cell>
          <table:table-cell office:value-type="float" office:value="3054.9230000000002" table:style-name="ce3">
            <text:p>3054,923</text:p>
          </table:table-cell>
          <table:table-cell office:value-type="float" office:value="3123.4850000000001" table:style-name="ce3">
            <text:p>3123,485</text:p>
          </table:table-cell>
          <table:table-cell office:value-type="float" office:value="3407.3850000000002" table:style-name="ce3">
            <text:p>3407,385</text:p>
          </table:table-cell>
          <table:table-cell office:value-type="float" office:value="3649.364" table:style-name="ce3">
            <text:p>3649,364</text:p>
          </table:table-cell>
          <table:table-cell office:value-type="float" office:value="3918.7869999999998" table:style-name="ce3">
            <text:p>3918,787</text:p>
          </table:table-cell>
          <table:table-cell office:value-type="float" office:value="3853.8090000000002" table:style-name="ce3">
            <text:p>3853,809</text:p>
          </table:table-cell>
          <table:table-cell office:value-type="float" office:value="3458.529" table:style-name="ce3">
            <text:p>3458,529</text:p>
          </table:table-cell>
          <table:table-cell office:value-type="float" office:value="3343.5050000000001" table:style-name="ce3">
            <text:p>3343,505</text:p>
          </table:table-cell>
          <table:table-cell office:value-type="float" office:value="3470.096" table:style-name="ce3">
            <text:p>3470,096</text:p>
          </table:table-cell>
          <table:table-cell office:value-type="float" office:value="3490.4920000000002" table:style-name="ce3">
            <text:p>3490,492</text:p>
          </table:table-cell>
          <table:table-cell office:value-type="float" office:value="3566.64" table:style-name="ce3">
            <text:p>3566,64</text:p>
          </table:table-cell>
          <table:table-cell office:value-type="float" office:value="3924.268" table:style-name="ce3">
            <text:p>3924,268</text:p>
          </table:table-cell>
          <table:table-cell office:value-type="float" office:value="3600.634" table:style-name="ce3">
            <text:p>3600,634</text:p>
          </table:table-cell>
          <table:table-cell office:value-type="float" office:value="3633.348" table:style-name="ce3">
            <text:p>3633,348</text:p>
          </table:table-cell>
          <table:table-cell office:value-type="float" office:value="3824.44" table:style-name="ce3">
            <text:p>3824,44</text:p>
          </table:table-cell>
          <table:table-cell office:value-type="float" office:value="3988.4360000000001" table:style-name="ce3">
            <text:p>3988,436</text:p>
          </table:table-cell>
          <table:table-cell office:value-type="float" office:value="4170.4530000000004" table:style-name="ce3">
            <text:p>4170,453</text:p>
          </table:table-cell>
          <table:table-cell office:value-type="float" office:value="4324.134" table:style-name="ce3">
            <text:p>4324,134</text:p>
          </table:table-cell>
          <table:table-cell office:value-type="float" office:value="4457.2339999999995" table:style-name="ce3">
            <text:p>4457,234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10])" table:style-name="ce15">
            <text:p>4</text:p>
          </table:table-cell>
          <table:table-cell office:value-type="string" table:style-name="ce15">
            <text:p>FRI3</text:p>
          </table:table-cell>
          <table:table-cell office:value-type="string" table:style-name="ce15">
            <text:p>Poitou-Charentes</text:p>
          </table:table-cell>
          <table:table-cell office:value-type="float" office:value="2607.9379999999996" table:style-name="ce3">
            <text:p>2607,938</text:p>
          </table:table-cell>
          <table:table-cell office:value-type="float" office:value="2833.172" table:style-name="ce3">
            <text:p>2833,172</text:p>
          </table:table-cell>
          <table:table-cell office:value-type="float" office:value="3023.9120000000003" table:style-name="ce3">
            <text:p>3023,912</text:p>
          </table:table-cell>
          <table:table-cell office:value-type="float" office:value="3015.0769999999998" table:style-name="ce3">
            <text:p>3015,077</text:p>
          </table:table-cell>
          <table:table-cell office:value-type="float" office:value="3122.7280000000001" table:style-name="ce3">
            <text:p>3122,728</text:p>
          </table:table-cell>
          <table:table-cell office:value-type="float" office:value="3272.1619999999998" table:style-name="ce3">
            <text:p>3272,162</text:p>
          </table:table-cell>
          <table:table-cell office:value-type="float" office:value="3429.509" table:style-name="ce3">
            <text:p>3429,509</text:p>
          </table:table-cell>
          <table:table-cell office:value-type="float" office:value="3677.6499999999996" table:style-name="ce3">
            <text:p>3677,65</text:p>
          </table:table-cell>
          <table:table-cell office:value-type="float" office:value="4151.2140000000009" table:style-name="ce3">
            <text:p>4151,214</text:p>
          </table:table-cell>
          <table:table-cell office:value-type="float" office:value="4646.4049999999997" table:style-name="ce3">
            <text:p>4646,405</text:p>
          </table:table-cell>
          <table:table-cell office:value-type="float" office:value="4796.78" table:style-name="ce3">
            <text:p>4796,78</text:p>
          </table:table-cell>
          <table:table-cell office:value-type="float" office:value="5030.84" table:style-name="ce3">
            <text:p>5030,84</text:p>
          </table:table-cell>
          <table:table-cell office:value-type="float" office:value="5035.3310000000001" table:style-name="ce3">
            <text:p>5035,331</text:p>
          </table:table-cell>
          <table:table-cell office:value-type="float" office:value="4762.1200000000008" table:style-name="ce3">
            <text:p>4762,12</text:p>
          </table:table-cell>
          <table:table-cell office:value-type="float" office:value="4874.1269999999995" table:style-name="ce3">
            <text:p>4874,127</text:p>
          </table:table-cell>
          <table:table-cell office:value-type="float" office:value="4668.9090000000006" table:style-name="ce3">
            <text:p>4668,909</text:p>
          </table:table-cell>
          <table:table-cell office:value-type="float" office:value="4815.2840000000006" table:style-name="ce3">
            <text:p>4815,284</text:p>
          </table:table-cell>
          <table:table-cell office:value-type="float" office:value="5043.5190000000002" table:style-name="ce3">
            <text:p>5043,519</text:p>
          </table:table-cell>
          <table:table-cell office:value-type="float" office:value="5469.64" table:style-name="ce3">
            <text:p>5469,64</text:p>
          </table:table-cell>
          <table:table-cell office:value-type="float" office:value="6033.0959999999995" table:style-name="ce3">
            <text:p>6033,096</text:p>
          </table:table-cell>
          <table:table-cell office:value-type="float" office:value="6756.2170000000006" table:style-name="ce3">
            <text:p>6756,217</text:p>
          </table:table-cell>
          <table:table-cell office:value-type="float" office:value="7083.2350000000006" table:style-name="ce3">
            <text:p>7083,235</text:p>
          </table:table-cell>
          <table:table-cell office:value-type="float" office:value="7202.7129999999997" table:style-name="ce3">
            <text:p>7202,713</text:p>
          </table:table-cell>
          <table:table-cell office:value-type="float" office:value="7197.7719999999999" table:style-name="ce3">
            <text:p>7197,772</text:p>
          </table:table-cell>
          <table:table-cell office:value-type="float" office:value="7532.5209999999997" table:style-name="ce3">
            <text:p>7532,521</text:p>
          </table:table-cell>
          <table:table-cell office:value-type="float" office:value="8056.2799999999988" table:style-name="ce3">
            <text:p>8056,28</text:p>
          </table:table-cell>
          <table:table-cell office:value-type="float" office:value="8647.8240000000005" table:style-name="ce3">
            <text:p>8647,824</text:p>
          </table:table-cell>
          <table:table-cell office:value-type="float" office:value="9442.8449999999993" table:style-name="ce3">
            <text:p>9442,845</text:p>
          </table:table-cell>
          <table:table-cell office:value-type="float" office:value="9397.976999999999" table:style-name="ce3">
            <text:p>9397,977</text:p>
          </table:table-cell>
          <table:table-cell office:value-type="float" office:value="8520.6649999999991" table:style-name="ce3">
            <text:p>8520,665</text:p>
          </table:table-cell>
          <table:table-cell office:value-type="float" office:value="8604.7109999999993" table:style-name="ce3">
            <text:p>8604,711</text:p>
          </table:table-cell>
          <table:table-cell office:value-type="float" office:value="9132.5769999999993" table:style-name="ce3">
            <text:p>9132,577</text:p>
          </table:table-cell>
          <table:table-cell office:value-type="float" office:value="9403.9319999999989" table:style-name="ce3">
            <text:p>9403,932</text:p>
          </table:table-cell>
          <table:table-cell office:value-type="float" office:value="9381.9719999999998" table:style-name="ce3">
            <text:p>9381,972</text:p>
          </table:table-cell>
          <table:table-cell office:value-type="float" office:value="9223.25" table:style-name="ce3">
            <text:p>9223,25</text:p>
          </table:table-cell>
          <table:table-cell office:value-type="float" office:value="9639.8140000000003" table:style-name="ce3">
            <text:p>9639,814</text:p>
          </table:table-cell>
          <table:table-cell office:value-type="float" office:value="9663.0889999999999" table:style-name="ce3">
            <text:p>9663,089</text:p>
          </table:table-cell>
          <table:table-cell office:value-type="float" office:value="10171.31" table:style-name="ce3">
            <text:p>10171,31</text:p>
          </table:table-cell>
          <table:table-cell office:value-type="float" office:value="10565.495000000001" table:style-name="ce3">
            <text:p>10565,495</text:p>
          </table:table-cell>
          <table:table-cell office:value-type="float" office:value="11035.601000000001" table:style-name="ce3">
            <text:p>11035,601</text:p>
          </table:table-cell>
          <table:table-cell office:value-type="float" office:value="11411.574000000001" table:style-name="ce3">
            <text:p>11411,574</text:p>
          </table:table-cell>
          <table:table-cell office:value-type="float" office:value="11746.258" table:style-name="ce3">
            <text:p>11746,258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211])" table:style-name="ce15">
            <text:p>3</text:p>
          </table:table-cell>
          <table:table-cell office:value-type="string" table:style-name="ce15">
            <text:p>FRJ</text:p>
          </table:table-cell>
          <table:table-cell office:value-type="string" table:style-name="ce15">
            <text:p>Languedoc-Roussillon - Midi-Pyrénées</text:p>
          </table:table-cell>
          <table:table-cell office:value-type="float" office:value="5990.5510000000004" table:style-name="ce3">
            <text:p>5990,551</text:p>
          </table:table-cell>
          <table:table-cell office:value-type="float" office:value="6639.9480000000003" table:style-name="ce3">
            <text:p>6639,948</text:p>
          </table:table-cell>
          <table:table-cell office:value-type="float" office:value="7268.8990000000003" table:style-name="ce3">
            <text:p>7268,899</text:p>
          </table:table-cell>
          <table:table-cell office:value-type="float" office:value="7367.277" table:style-name="ce3">
            <text:p>7367,277</text:p>
          </table:table-cell>
          <table:table-cell office:value-type="float" office:value="7770.31" table:style-name="ce3">
            <text:p>7770,31</text:p>
          </table:table-cell>
          <table:table-cell office:value-type="float" office:value="8298.57" table:style-name="ce3">
            <text:p>8298,57</text:p>
          </table:table-cell>
          <table:table-cell office:value-type="float" office:value="8857.6090000000004" table:style-name="ce3">
            <text:p>8857,609</text:p>
          </table:table-cell>
          <table:table-cell office:value-type="float" office:value="9625.2800000000007" table:style-name="ce3">
            <text:p>9625,28</text:p>
          </table:table-cell>
          <table:table-cell office:value-type="float" office:value="10985.813" table:style-name="ce3">
            <text:p>10985,813</text:p>
          </table:table-cell>
          <table:table-cell office:value-type="float" office:value="12430.388999999999" table:style-name="ce3">
            <text:p>12430,389</text:p>
          </table:table-cell>
          <table:table-cell office:value-type="float" office:value="13790.886" table:style-name="ce3">
            <text:p>13790,886</text:p>
          </table:table-cell>
          <table:table-cell office:value-type="float" office:value="14592.475999999999" table:style-name="ce3">
            <text:p>14592,476</text:p>
          </table:table-cell>
          <table:table-cell office:value-type="float" office:value="14609.717000000001" table:style-name="ce3">
            <text:p>14609,717</text:p>
          </table:table-cell>
          <table:table-cell office:value-type="float" office:value="13624.505999999999" table:style-name="ce3">
            <text:p>13624,506</text:p>
          </table:table-cell>
          <table:table-cell office:value-type="float" office:value="14143.234" table:style-name="ce3">
            <text:p>14143,234</text:p>
          </table:table-cell>
          <table:table-cell office:value-type="float" office:value="13544.587" table:style-name="ce3">
            <text:p>13544,587</text:p>
          </table:table-cell>
          <table:table-cell office:value-type="float" office:value="14327.545" table:style-name="ce3">
            <text:p>14327,545</text:p>
          </table:table-cell>
          <table:table-cell office:value-type="float" office:value="15074.581" table:style-name="ce3">
            <text:p>15074,581</text:p>
          </table:table-cell>
          <table:table-cell office:value-type="float" office:value="15943.071" table:style-name="ce3">
            <text:p>15943,071</text:p>
          </table:table-cell>
          <table:table-cell office:value-type="float" office:value="17931.730000000003" table:style-name="ce3">
            <text:p>17931,73</text:p>
          </table:table-cell>
          <table:table-cell office:value-type="float" office:value="20178.014999999999" table:style-name="ce3">
            <text:p>20178,015</text:p>
          </table:table-cell>
          <table:table-cell office:value-type="float" office:value="21571.311000000002" table:style-name="ce3">
            <text:p>21571,311</text:p>
          </table:table-cell>
          <table:table-cell office:value-type="float" office:value="21850.214" table:style-name="ce3">
            <text:p>21850,214</text:p>
          </table:table-cell>
          <table:table-cell office:value-type="float" office:value="21856.956000000002" table:style-name="ce3">
            <text:p>21856,956</text:p>
          </table:table-cell>
          <table:table-cell office:value-type="float" office:value="23051.464" table:style-name="ce3">
            <text:p>23051,464</text:p>
          </table:table-cell>
          <table:table-cell office:value-type="float" office:value="25326.403999999999" table:style-name="ce3">
            <text:p>25326,404</text:p>
          </table:table-cell>
          <table:table-cell office:value-type="float" office:value="27789.325999999997" table:style-name="ce3">
            <text:p>27789,326</text:p>
          </table:table-cell>
          <table:table-cell office:value-type="float" office:value="29641.039000000001" table:style-name="ce3">
            <text:p>29641,039</text:p>
          </table:table-cell>
          <table:table-cell office:value-type="float" office:value="29685.609" table:style-name="ce3">
            <text:p>29685,609</text:p>
          </table:table-cell>
          <table:table-cell office:value-type="float" office:value="27092.968000000001" table:style-name="ce3">
            <text:p>27092,968</text:p>
          </table:table-cell>
          <table:table-cell office:value-type="float" office:value="27403.545000000002" table:style-name="ce3">
            <text:p>27403,545</text:p>
          </table:table-cell>
          <table:table-cell office:value-type="float" office:value="29068.432000000001" table:style-name="ce3">
            <text:p>29068,432</text:p>
          </table:table-cell>
          <table:table-cell office:value-type="float" office:value="29720.485000000001" table:style-name="ce3">
            <text:p>29720,485</text:p>
          </table:table-cell>
          <table:table-cell office:value-type="float" office:value="30048.601000000002" table:style-name="ce3">
            <text:p>30048,601</text:p>
          </table:table-cell>
          <table:table-cell office:value-type="float" office:value="30464.006999999998" table:style-name="ce3">
            <text:p>30464,007</text:p>
          </table:table-cell>
          <table:table-cell office:value-type="float" office:value="31457.636999999999" table:style-name="ce3">
            <text:p>31457,637</text:p>
          </table:table-cell>
          <table:table-cell office:value-type="float" office:value="31812.799999999999" table:style-name="ce3">
            <text:p>31812,8</text:p>
          </table:table-cell>
          <table:table-cell office:value-type="float" office:value="33485.964" table:style-name="ce3">
            <text:p>33485,964</text:p>
          </table:table-cell>
          <table:table-cell office:value-type="float" office:value="34967.131999999998" table:style-name="ce3">
            <text:p>34967,132</text:p>
          </table:table-cell>
          <table:table-cell office:value-type="float" office:value="36575.915000000001" table:style-name="ce3">
            <text:p>36575,915</text:p>
          </table:table-cell>
          <table:table-cell office:value-type="float" office:value="37956.829999999994" table:style-name="ce3">
            <text:p>37956,83</text:p>
          </table:table-cell>
          <table:table-cell office:value-type="float" office:value="39143.033000000003" table:style-name="ce3">
            <text:p>39143,033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12])" table:style-name="ce15">
            <text:p>4</text:p>
          </table:table-cell>
          <table:table-cell office:value-type="string" table:style-name="ce15">
            <text:p>FRJ1</text:p>
          </table:table-cell>
          <table:table-cell office:value-type="string" table:style-name="ce15">
            <text:p>Languedoc-Roussillon</text:p>
          </table:table-cell>
          <table:table-cell office:value-type="float" office:value="2564.326" table:style-name="ce3">
            <text:p>2564,326</text:p>
          </table:table-cell>
          <table:table-cell office:value-type="float" office:value="2851.0450000000001" table:style-name="ce3">
            <text:p>2851,045</text:p>
          </table:table-cell>
          <table:table-cell office:value-type="float" office:value="3149.1310000000003" table:style-name="ce3">
            <text:p>3149,131</text:p>
          </table:table-cell>
          <table:table-cell office:value-type="float" office:value="3190.8020000000001" table:style-name="ce3">
            <text:p>3190,802</text:p>
          </table:table-cell>
          <table:table-cell office:value-type="float" office:value="3360.8630000000003" table:style-name="ce3">
            <text:p>3360,863</text:p>
          </table:table-cell>
          <table:table-cell office:value-type="float" office:value="3584.4290000000001" table:style-name="ce3">
            <text:p>3584,429</text:p>
          </table:table-cell>
          <table:table-cell office:value-type="float" office:value="3828.7179999999998" table:style-name="ce3">
            <text:p>3828,718</text:p>
          </table:table-cell>
          <table:table-cell office:value-type="float" office:value="4172.1060000000007" table:style-name="ce3">
            <text:p>4172,106</text:p>
          </table:table-cell>
          <table:table-cell office:value-type="float" office:value="4775.4669999999996" table:style-name="ce3">
            <text:p>4775,467</text:p>
          </table:table-cell>
          <table:table-cell office:value-type="float" office:value="5424.7480000000005" table:style-name="ce3">
            <text:p>5424,748</text:p>
          </table:table-cell>
          <table:table-cell office:value-type="float" office:value="6036.5230000000001" table:style-name="ce3">
            <text:p>6036,523</text:p>
          </table:table-cell>
          <table:table-cell office:value-type="float" office:value="6416.0630000000001" table:style-name="ce3">
            <text:p>6416,063</text:p>
          </table:table-cell>
          <table:table-cell office:value-type="float" office:value="6427.5659999999998" table:style-name="ce3">
            <text:p>6427,566</text:p>
          </table:table-cell>
          <table:table-cell office:value-type="float" office:value="5996.6480000000001" table:style-name="ce3">
            <text:p>5996,648</text:p>
          </table:table-cell>
          <table:table-cell office:value-type="float" office:value="6256.1910000000007" table:style-name="ce3">
            <text:p>6256,191</text:p>
          </table:table-cell>
          <table:table-cell office:value-type="float" office:value="5984.4410000000007" table:style-name="ce3">
            <text:p>5984,441</text:p>
          </table:table-cell>
          <table:table-cell office:value-type="float" office:value="6385.7139999999999" table:style-name="ce3">
            <text:p>6385,714</text:p>
          </table:table-cell>
          <table:table-cell office:value-type="float" office:value="6733.5320000000002" table:style-name="ce3">
            <text:p>6733,532</text:p>
          </table:table-cell>
          <table:table-cell office:value-type="float" office:value="6939.3220000000001" table:style-name="ce3">
            <text:p>6939,322</text:p>
          </table:table-cell>
          <table:table-cell office:value-type="float" office:value="8030.9709999999995" table:style-name="ce3">
            <text:p>8030,971</text:p>
          </table:table-cell>
          <table:table-cell office:value-type="float" office:value="9137.2389999999996" table:style-name="ce3">
            <text:p>9137,239</text:p>
          </table:table-cell>
          <table:table-cell office:value-type="float" office:value="9666.9409999999989" table:style-name="ce3">
            <text:p>9666,941</text:p>
          </table:table-cell>
          <table:table-cell office:value-type="float" office:value="9814.0259999999998" table:style-name="ce3">
            <text:p>9814,026</text:p>
          </table:table-cell>
          <table:table-cell office:value-type="float" office:value="9966.9939999999988" table:style-name="ce3">
            <text:p>9966,994</text:p>
          </table:table-cell>
          <table:table-cell office:value-type="float" office:value="10453.519999999999" table:style-name="ce3">
            <text:p>10453,52</text:p>
          </table:table-cell>
          <table:table-cell office:value-type="float" office:value="11380.551000000001" table:style-name="ce3">
            <text:p>11380,551</text:p>
          </table:table-cell>
          <table:table-cell office:value-type="float" office:value="12384.003000000001" table:style-name="ce3">
            <text:p>12384,003</text:p>
          </table:table-cell>
          <table:table-cell office:value-type="float" office:value="13387.489" table:style-name="ce3">
            <text:p>13387,489</text:p>
          </table:table-cell>
          <table:table-cell office:value-type="float" office:value="13375.009" table:style-name="ce3">
            <text:p>13375,009</text:p>
          </table:table-cell>
          <table:table-cell office:value-type="float" office:value="12231.212" table:style-name="ce3">
            <text:p>12231,212</text:p>
          </table:table-cell>
          <table:table-cell office:value-type="float" office:value="12386.829" table:style-name="ce3">
            <text:p>12386,829</text:p>
          </table:table-cell>
          <table:table-cell office:value-type="float" office:value="13094.493" table:style-name="ce3">
            <text:p>13094,493</text:p>
          </table:table-cell>
          <table:table-cell office:value-type="float" office:value="13207.712000000001" table:style-name="ce3">
            <text:p>13207,712</text:p>
          </table:table-cell>
          <table:table-cell office:value-type="float" office:value="13219.57" table:style-name="ce3">
            <text:p>13219,57</text:p>
          </table:table-cell>
          <table:table-cell office:value-type="float" office:value="13115.835000000001" table:style-name="ce3">
            <text:p>13115,835</text:p>
          </table:table-cell>
          <table:table-cell office:value-type="float" office:value="13542.066999999999" table:style-name="ce3">
            <text:p>13542,067</text:p>
          </table:table-cell>
          <table:table-cell office:value-type="float" office:value="13647.267" table:style-name="ce3">
            <text:p>13647,267</text:p>
          </table:table-cell>
          <table:table-cell office:value-type="float" office:value="14365.031999999999" table:style-name="ce3">
            <text:p>14365,032</text:p>
          </table:table-cell>
          <table:table-cell office:value-type="float" office:value="14969.376" table:style-name="ce3">
            <text:p>14969,376</text:p>
          </table:table-cell>
          <table:table-cell office:value-type="float" office:value="15649.177" table:style-name="ce3">
            <text:p>15649,177</text:p>
          </table:table-cell>
          <table:table-cell office:value-type="float" office:value="16217.335999999999" table:style-name="ce3">
            <text:p>16217,336</text:p>
          </table:table-cell>
          <table:table-cell office:value-type="float" office:value="16711.919000000002" table:style-name="ce3">
            <text:p>16711,919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13])" table:style-name="ce15">
            <text:p>4</text:p>
          </table:table-cell>
          <table:table-cell office:value-type="string" table:style-name="ce15">
            <text:p>FRJ2</text:p>
          </table:table-cell>
          <table:table-cell office:value-type="string" table:style-name="ce15">
            <text:p>Midi-Pyrénées</text:p>
          </table:table-cell>
          <table:table-cell office:value-type="float" office:value="3426.2249999999999" table:style-name="ce3">
            <text:p>3426,225</text:p>
          </table:table-cell>
          <table:table-cell office:value-type="float" office:value="3788.9029999999998" table:style-name="ce3">
            <text:p>3788,903</text:p>
          </table:table-cell>
          <table:table-cell office:value-type="float" office:value="4119.768" table:style-name="ce3">
            <text:p>4119,768</text:p>
          </table:table-cell>
          <table:table-cell office:value-type="float" office:value="4176.4759999999997" table:style-name="ce3">
            <text:p>4176,476</text:p>
          </table:table-cell>
          <table:table-cell office:value-type="float" office:value="4409.4480000000003" table:style-name="ce3">
            <text:p>4409,448</text:p>
          </table:table-cell>
          <table:table-cell office:value-type="float" office:value="4714.1409999999996" table:style-name="ce3">
            <text:p>4714,141</text:p>
          </table:table-cell>
          <table:table-cell office:value-type="float" office:value="5028.8909999999996" table:style-name="ce3">
            <text:p>5028,891</text:p>
          </table:table-cell>
          <table:table-cell office:value-type="float" office:value="5453.1729999999998" table:style-name="ce3">
            <text:p>5453,173</text:p>
          </table:table-cell>
          <table:table-cell office:value-type="float" office:value="6210.3460000000005" table:style-name="ce3">
            <text:p>6210,346</text:p>
          </table:table-cell>
          <table:table-cell office:value-type="float" office:value="7005.6409999999996" table:style-name="ce3">
            <text:p>7005,641</text:p>
          </table:table-cell>
          <table:table-cell office:value-type="float" office:value="7754.3620000000001" table:style-name="ce3">
            <text:p>7754,362</text:p>
          </table:table-cell>
          <table:table-cell office:value-type="float" office:value="8176.4119999999994" table:style-name="ce3">
            <text:p>8176,412</text:p>
          </table:table-cell>
          <table:table-cell office:value-type="float" office:value="8182.1509999999989" table:style-name="ce3">
            <text:p>8182,151</text:p>
          </table:table-cell>
          <table:table-cell office:value-type="float" office:value="7627.8580000000002" table:style-name="ce3">
            <text:p>7627,858</text:p>
          </table:table-cell>
          <table:table-cell office:value-type="float" office:value="7887.0430000000006" table:style-name="ce3">
            <text:p>7887,043</text:p>
          </table:table-cell>
          <table:table-cell office:value-type="float" office:value="7560.1450000000004" table:style-name="ce3">
            <text:p>7560,145</text:p>
          </table:table-cell>
          <table:table-cell office:value-type="float" office:value="7941.8309999999992" table:style-name="ce3">
            <text:p>7941,831</text:p>
          </table:table-cell>
          <table:table-cell office:value-type="float" office:value="8341.0489999999991" table:style-name="ce3">
            <text:p>8341,049</text:p>
          </table:table-cell>
          <table:table-cell office:value-type="float" office:value="9003.7479999999996" table:style-name="ce3">
            <text:p>9003,748</text:p>
          </table:table-cell>
          <table:table-cell office:value-type="float" office:value="9900.7579999999998" table:style-name="ce3">
            <text:p>9900,758</text:p>
          </table:table-cell>
          <table:table-cell office:value-type="float" office:value="11040.776" table:style-name="ce3">
            <text:p>11040,776</text:p>
          </table:table-cell>
          <table:table-cell office:value-type="float" office:value="11904.369000000001" table:style-name="ce3">
            <text:p>11904,369</text:p>
          </table:table-cell>
          <table:table-cell office:value-type="float" office:value="12036.188" table:style-name="ce3">
            <text:p>12036,188</text:p>
          </table:table-cell>
          <table:table-cell office:value-type="float" office:value="11889.962000000001" table:style-name="ce3">
            <text:p>11889,962</text:p>
          </table:table-cell>
          <table:table-cell office:value-type="float" office:value="12597.943000000001" table:style-name="ce3">
            <text:p>12597,943</text:p>
          </table:table-cell>
          <table:table-cell office:value-type="float" office:value="13945.852999999999" table:style-name="ce3">
            <text:p>13945,853</text:p>
          </table:table-cell>
          <table:table-cell office:value-type="float" office:value="15405.322999999999" table:style-name="ce3">
            <text:p>15405,323</text:p>
          </table:table-cell>
          <table:table-cell office:value-type="float" office:value="16253.548999999999" table:style-name="ce3">
            <text:p>16253,549</text:p>
          </table:table-cell>
          <table:table-cell office:value-type="float" office:value="16310.6" table:style-name="ce3">
            <text:p>16310,6</text:p>
          </table:table-cell>
          <table:table-cell office:value-type="float" office:value="14861.755999999999" table:style-name="ce3">
            <text:p>14861,756</text:p>
          </table:table-cell>
          <table:table-cell office:value-type="float" office:value="15016.716" table:style-name="ce3">
            <text:p>15016,716</text:p>
          </table:table-cell>
          <table:table-cell office:value-type="float" office:value="15973.938" table:style-name="ce3">
            <text:p>15973,938</text:p>
          </table:table-cell>
          <table:table-cell office:value-type="float" office:value="16512.774000000001" table:style-name="ce3">
            <text:p>16512,774</text:p>
          </table:table-cell>
          <table:table-cell office:value-type="float" office:value="16829.030999999999" table:style-name="ce3">
            <text:p>16829,031</text:p>
          </table:table-cell>
          <table:table-cell office:value-type="float" office:value="17348.172000000002" table:style-name="ce3">
            <text:p>17348,172</text:p>
          </table:table-cell>
          <table:table-cell office:value-type="float" office:value="17915.57" table:style-name="ce3">
            <text:p>17915,57</text:p>
          </table:table-cell>
          <table:table-cell office:value-type="float" office:value="18165.532999999999" table:style-name="ce3">
            <text:p>18165,533</text:p>
          </table:table-cell>
          <table:table-cell office:value-type="float" office:value="19120.932000000001" table:style-name="ce3">
            <text:p>19120,932</text:p>
          </table:table-cell>
          <table:table-cell office:value-type="float" office:value="19997.755999999998" table:style-name="ce3">
            <text:p>19997,756</text:p>
          </table:table-cell>
          <table:table-cell office:value-type="float" office:value="20926.737000000001" table:style-name="ce3">
            <text:p>20926,737</text:p>
          </table:table-cell>
          <table:table-cell office:value-type="float" office:value="21739.493999999999" table:style-name="ce3">
            <text:p>21739,494</text:p>
          </table:table-cell>
          <table:table-cell office:value-type="float" office:value="22431.114000000001" table:style-name="ce3">
            <text:p>22431,114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214])" table:style-name="ce15">
            <text:p>3</text:p>
          </table:table-cell>
          <table:table-cell office:value-type="string" table:style-name="ce15">
            <text:p>FRK</text:p>
          </table:table-cell>
          <table:table-cell office:value-type="string" table:style-name="ce15">
            <text:p>Auvergne - Rhône-Alpes</text:p>
          </table:table-cell>
          <table:table-cell office:value-type="float" office:value="11741.334000000001" table:style-name="ce3">
            <text:p>11741,334</text:p>
          </table:table-cell>
          <table:table-cell office:value-type="float" office:value="12855.833999999999" table:style-name="ce3">
            <text:p>12855,834</text:p>
          </table:table-cell>
          <table:table-cell office:value-type="float" office:value="14200.834999999999" table:style-name="ce3">
            <text:p>14200,835</text:p>
          </table:table-cell>
          <table:table-cell office:value-type="float" office:value="14296.373000000001" table:style-name="ce3">
            <text:p>14296,373</text:p>
          </table:table-cell>
          <table:table-cell office:value-type="float" office:value="14985.501" table:style-name="ce3">
            <text:p>14985,501</text:p>
          </table:table-cell>
          <table:table-cell office:value-type="float" office:value="15889.258" table:style-name="ce3">
            <text:p>15889,258</text:p>
          </table:table-cell>
          <table:table-cell office:value-type="float" office:value="16728.018" table:style-name="ce3">
            <text:p>16728,018</text:p>
          </table:table-cell>
          <table:table-cell office:value-type="float" office:value="18105.805" table:style-name="ce3">
            <text:p>18105,805</text:p>
          </table:table-cell>
          <table:table-cell office:value-type="float" office:value="20564.518" table:style-name="ce3">
            <text:p>20564,518</text:p>
          </table:table-cell>
          <table:table-cell office:value-type="float" office:value="23316.955000000002" table:style-name="ce3">
            <text:p>23316,955</text:p>
          </table:table-cell>
          <table:table-cell office:value-type="float" office:value="25417.224000000002" table:style-name="ce3">
            <text:p>25417,224</text:p>
          </table:table-cell>
          <table:table-cell office:value-type="float" office:value="26521.868000000002" table:style-name="ce3">
            <text:p>26521,868</text:p>
          </table:table-cell>
          <table:table-cell office:value-type="float" office:value="26381.39" table:style-name="ce3">
            <text:p>26381,39</text:p>
          </table:table-cell>
          <table:table-cell office:value-type="float" office:value="24673.742000000002" table:style-name="ce3">
            <text:p>24673,742</text:p>
          </table:table-cell>
          <table:table-cell office:value-type="float" office:value="25392.802" table:style-name="ce3">
            <text:p>25392,802</text:p>
          </table:table-cell>
          <table:table-cell office:value-type="float" office:value="24334.589" table:style-name="ce3">
            <text:p>24334,589</text:p>
          </table:table-cell>
          <table:table-cell office:value-type="float" office:value="25229.788" table:style-name="ce3">
            <text:p>25229,788</text:p>
          </table:table-cell>
          <table:table-cell office:value-type="float" office:value="26324.353999999999" table:style-name="ce3">
            <text:p>26324,354</text:p>
          </table:table-cell>
          <table:table-cell office:value-type="float" office:value="28437.378000000001" table:style-name="ce3">
            <text:p>28437,378</text:p>
          </table:table-cell>
          <table:table-cell office:value-type="float" office:value="31268.474999999999" table:style-name="ce3">
            <text:p>31268,475</text:p>
          </table:table-cell>
          <table:table-cell office:value-type="float" office:value="34564.771000000001" table:style-name="ce3">
            <text:p>34564,771</text:p>
          </table:table-cell>
          <table:table-cell office:value-type="float" office:value="36217.807999999997" table:style-name="ce3">
            <text:p>36217,808</text:p>
          </table:table-cell>
          <table:table-cell office:value-type="float" office:value="36077.661999999997" table:style-name="ce3">
            <text:p>36077,662</text:p>
          </table:table-cell>
          <table:table-cell office:value-type="float" office:value="35352.186000000002" table:style-name="ce3">
            <text:p>35352,186</text:p>
          </table:table-cell>
          <table:table-cell office:value-type="float" office:value="38006.174999999996" table:style-name="ce3">
            <text:p>38006,175</text:p>
          </table:table-cell>
          <table:table-cell office:value-type="float" office:value="41200.198000000004" table:style-name="ce3">
            <text:p>41200,198</text:p>
          </table:table-cell>
          <table:table-cell office:value-type="float" office:value="44631.576999999997" table:style-name="ce3">
            <text:p>44631,577</text:p>
          </table:table-cell>
          <table:table-cell office:value-type="float" office:value="48352.587999999996" table:style-name="ce3">
            <text:p>48352,588</text:p>
          </table:table-cell>
          <table:table-cell office:value-type="float" office:value="48275.084999999999" table:style-name="ce3">
            <text:p>48275,085</text:p>
          </table:table-cell>
          <table:table-cell office:value-type="float" office:value="43042.923999999999" table:style-name="ce3">
            <text:p>43042,924</text:p>
          </table:table-cell>
          <table:table-cell office:value-type="float" office:value="45291.572" table:style-name="ce3">
            <text:p>45291,572</text:p>
          </table:table-cell>
          <table:table-cell office:value-type="float" office:value="47873.834999999999" table:style-name="ce3">
            <text:p>47873,835</text:p>
          </table:table-cell>
          <table:table-cell office:value-type="float" office:value="47684.288" table:style-name="ce3">
            <text:p>47684,288</text:p>
          </table:table-cell>
          <table:table-cell office:value-type="float" office:value="48084.406000000003" table:style-name="ce3">
            <text:p>48084,406</text:p>
          </table:table-cell>
          <table:table-cell office:value-type="float" office:value="49549.288" table:style-name="ce3">
            <text:p>49549,288</text:p>
          </table:table-cell>
          <table:table-cell office:value-type="float" office:value="50263.903999999995" table:style-name="ce3">
            <text:p>50263,904</text:p>
          </table:table-cell>
          <table:table-cell office:value-type="float" office:value="50895.425000000003" table:style-name="ce3">
            <text:p>50895,425</text:p>
          </table:table-cell>
          <table:table-cell office:value-type="float" office:value="53572.220999999998" table:style-name="ce3">
            <text:p>53572,221</text:p>
          </table:table-cell>
          <table:table-cell office:value-type="float" office:value="55983.552000000003" table:style-name="ce3">
            <text:p>55983,552</text:p>
          </table:table-cell>
          <table:table-cell office:value-type="float" office:value="58571.237999999998" table:style-name="ce3">
            <text:p>58571,238</text:p>
          </table:table-cell>
          <table:table-cell office:value-type="float" office:value="60813.021000000001" table:style-name="ce3">
            <text:p>60813,021</text:p>
          </table:table-cell>
          <table:table-cell office:value-type="float" office:value="62729.933000000005" table:style-name="ce3">
            <text:p>62729,933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15])" table:style-name="ce15">
            <text:p>4</text:p>
          </table:table-cell>
          <table:table-cell office:value-type="string" table:style-name="ce15">
            <text:p>FRK1</text:p>
          </table:table-cell>
          <table:table-cell office:value-type="string" table:style-name="ce15">
            <text:p>Auvergne</text:p>
          </table:table-cell>
          <table:table-cell office:value-type="float" office:value="2321.5279999999998" table:style-name="ce3">
            <text:p>2321,528</text:p>
          </table:table-cell>
          <table:table-cell office:value-type="float" office:value="2523.9749999999999" table:style-name="ce3">
            <text:p>2523,975</text:p>
          </table:table-cell>
          <table:table-cell office:value-type="float" office:value="2630.768" table:style-name="ce3">
            <text:p>2630,768</text:p>
          </table:table-cell>
          <table:table-cell office:value-type="float" office:value="2615.4270000000001" table:style-name="ce3">
            <text:p>2615,427</text:p>
          </table:table-cell>
          <table:table-cell office:value-type="float" office:value="2701.232" table:style-name="ce3">
            <text:p>2701,232</text:p>
          </table:table-cell>
          <table:table-cell office:value-type="float" office:value="2814.931" table:style-name="ce3">
            <text:p>2814,931</text:p>
          </table:table-cell>
          <table:table-cell office:value-type="float" office:value="2936.84" table:style-name="ce3">
            <text:p>2936,84</text:p>
          </table:table-cell>
          <table:table-cell office:value-type="float" office:value="3139.8359999999998" table:style-name="ce3">
            <text:p>3139,836</text:p>
          </table:table-cell>
          <table:table-cell office:value-type="float" office:value="3507.0899999999997" table:style-name="ce3">
            <text:p>3507,09</text:p>
          </table:table-cell>
          <table:table-cell office:value-type="float" office:value="3911.4399999999996" table:style-name="ce3">
            <text:p>3911,44</text:p>
          </table:table-cell>
          <table:table-cell office:value-type="float" office:value="4097.42" table:style-name="ce3">
            <text:p>4097,42</text:p>
          </table:table-cell>
          <table:table-cell office:value-type="float" office:value="4248.7389999999996" table:style-name="ce3">
            <text:p>4248,739</text:p>
          </table:table-cell>
          <table:table-cell office:value-type="float" office:value="4268.2730000000001" table:style-name="ce3">
            <text:p>4268,273</text:p>
          </table:table-cell>
          <table:table-cell office:value-type="float" office:value="4026.4620000000004" table:style-name="ce3">
            <text:p>4026,462</text:p>
          </table:table-cell>
          <table:table-cell office:value-type="float" office:value="4107.6879999999992" table:style-name="ce3">
            <text:p>4107,688</text:p>
          </table:table-cell>
          <table:table-cell office:value-type="float" office:value="3907.623" table:style-name="ce3">
            <text:p>3907,623</text:p>
          </table:table-cell>
          <table:table-cell office:value-type="float" office:value="4136.3490000000002" table:style-name="ce3">
            <text:p>4136,349</text:p>
          </table:table-cell>
          <table:table-cell office:value-type="float" office:value="4325.7820000000002" table:style-name="ce3">
            <text:p>4325,782</text:p>
          </table:table-cell>
          <table:table-cell office:value-type="float" office:value="4615.009" table:style-name="ce3">
            <text:p>4615,009</text:p>
          </table:table-cell>
          <table:table-cell office:value-type="float" office:value="5047.0860000000002" table:style-name="ce3">
            <text:p>5047,086</text:p>
          </table:table-cell>
          <table:table-cell office:value-type="float" office:value="5565.0459999999994" table:style-name="ce3">
            <text:p>5565,046</text:p>
          </table:table-cell>
          <table:table-cell office:value-type="float" office:value="5750.8949999999995" table:style-name="ce3">
            <text:p>5750,895</text:p>
          </table:table-cell>
          <table:table-cell office:value-type="float" office:value="5782.3149999999996" table:style-name="ce3">
            <text:p>5782,315</text:p>
          </table:table-cell>
          <table:table-cell office:value-type="float" office:value="5681.2039999999997" table:style-name="ce3">
            <text:p>5681,204</text:p>
          </table:table-cell>
          <table:table-cell office:value-type="float" office:value="5990.5839999999998" table:style-name="ce3">
            <text:p>5990,584</text:p>
          </table:table-cell>
          <table:table-cell office:value-type="float" office:value="6470.2550000000001" table:style-name="ce3">
            <text:p>6470,255</text:p>
          </table:table-cell>
          <table:table-cell office:value-type="float" office:value="6885.549" table:style-name="ce3">
            <text:p>6885,549</text:p>
          </table:table-cell>
          <table:table-cell office:value-type="float" office:value="7512.5529999999999" table:style-name="ce3">
            <text:p>7512,553</text:p>
          </table:table-cell>
          <table:table-cell office:value-type="float" office:value="7317.5140000000001" table:style-name="ce3">
            <text:p>7317,514</text:p>
          </table:table-cell>
          <table:table-cell office:value-type="float" office:value="6529.201" table:style-name="ce3">
            <text:p>6529,201</text:p>
          </table:table-cell>
          <table:table-cell office:value-type="float" office:value="6793.3060000000005" table:style-name="ce3">
            <text:p>6793,306</text:p>
          </table:table-cell>
          <table:table-cell office:value-type="float" office:value="7236.0550000000003" table:style-name="ce3">
            <text:p>7236,055</text:p>
          </table:table-cell>
          <table:table-cell office:value-type="float" office:value="7063.6260000000002" table:style-name="ce3">
            <text:p>7063,626</text:p>
          </table:table-cell>
          <table:table-cell office:value-type="float" office:value="7134.6369999999997" table:style-name="ce3">
            <text:p>7134,637</text:p>
          </table:table-cell>
          <table:table-cell office:value-type="float" office:value="7575.2560000000003" table:style-name="ce3">
            <text:p>7575,256</text:p>
          </table:table-cell>
          <table:table-cell office:value-type="float" office:value="7307.0639999999994" table:style-name="ce3">
            <text:p>7307,064</text:p>
          </table:table-cell>
          <table:table-cell office:value-type="float" office:value="7158.2030000000004" table:style-name="ce3">
            <text:p>7158,203</text:p>
          </table:table-cell>
          <table:table-cell office:value-type="float" office:value="7534.6819999999998" table:style-name="ce3">
            <text:p>7534,682</text:p>
          </table:table-cell>
          <table:table-cell office:value-type="float" office:value="7717.2970000000005" table:style-name="ce3">
            <text:p>7717,297</text:p>
          </table:table-cell>
          <table:table-cell office:value-type="float" office:value="8029.1049999999996" table:style-name="ce3">
            <text:p>8029,105</text:p>
          </table:table-cell>
          <table:table-cell office:value-type="float" office:value="8222.2579999999998" table:style-name="ce3">
            <text:p>8222,258</text:p>
          </table:table-cell>
          <table:table-cell office:value-type="float" office:value="8419.878999999999" table:style-name="ce3">
            <text:p>8419,879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16])" table:style-name="ce15">
            <text:p>4</text:p>
          </table:table-cell>
          <table:table-cell office:value-type="string" table:style-name="ce15">
            <text:p>FRK2</text:p>
          </table:table-cell>
          <table:table-cell office:value-type="string" table:style-name="ce15">
            <text:p>Rhône-Alpes</text:p>
          </table:table-cell>
          <table:table-cell office:value-type="float" office:value="9419.8050000000003" table:style-name="ce3">
            <text:p>9419,805</text:p>
          </table:table-cell>
          <table:table-cell office:value-type="float" office:value="10331.859" table:style-name="ce3">
            <text:p>10331,859</text:p>
          </table:table-cell>
          <table:table-cell office:value-type="float" office:value="11570.066999999999" table:style-name="ce3">
            <text:p>11570,067</text:p>
          </table:table-cell>
          <table:table-cell office:value-type="float" office:value="11680.947" table:style-name="ce3">
            <text:p>11680,947</text:p>
          </table:table-cell>
          <table:table-cell office:value-type="float" office:value="12284.269" table:style-name="ce3">
            <text:p>12284,269</text:p>
          </table:table-cell>
          <table:table-cell office:value-type="float" office:value="13074.325999999999" table:style-name="ce3">
            <text:p>13074,326</text:p>
          </table:table-cell>
          <table:table-cell office:value-type="float" office:value="13791.177" table:style-name="ce3">
            <text:p>13791,177</text:p>
          </table:table-cell>
          <table:table-cell office:value-type="float" office:value="14965.968000000001" table:style-name="ce3">
            <text:p>14965,968</text:p>
          </table:table-cell>
          <table:table-cell office:value-type="float" office:value="17057.428" table:style-name="ce3">
            <text:p>17057,428</text:p>
          </table:table-cell>
          <table:table-cell office:value-type="float" office:value="19405.514999999999" table:style-name="ce3">
            <text:p>19405,515</text:p>
          </table:table-cell>
          <table:table-cell office:value-type="float" office:value="21319.804" table:style-name="ce3">
            <text:p>21319,804</text:p>
          </table:table-cell>
          <table:table-cell office:value-type="float" office:value="22273.129999999997" table:style-name="ce3">
            <text:p>22273,13</text:p>
          </table:table-cell>
          <table:table-cell office:value-type="float" office:value="22113.116000000002" table:style-name="ce3">
            <text:p>22113,116</text:p>
          </table:table-cell>
          <table:table-cell office:value-type="float" office:value="20647.280999999999" table:style-name="ce3">
            <text:p>20647,281</text:p>
          </table:table-cell>
          <table:table-cell office:value-type="float" office:value="21285.114000000001" table:style-name="ce3">
            <text:p>21285,114</text:p>
          </table:table-cell>
          <table:table-cell office:value-type="float" office:value="20426.966" table:style-name="ce3">
            <text:p>20426,966</text:p>
          </table:table-cell>
          <table:table-cell office:value-type="float" office:value="21093.437999999998" table:style-name="ce3">
            <text:p>21093,438</text:p>
          </table:table-cell>
          <table:table-cell office:value-type="float" office:value="21998.571" table:style-name="ce3">
            <text:p>21998,571</text:p>
          </table:table-cell>
          <table:table-cell office:value-type="float" office:value="23822.368999999999" table:style-name="ce3">
            <text:p>23822,369</text:p>
          </table:table-cell>
          <table:table-cell office:value-type="float" office:value="26221.39" table:style-name="ce3">
            <text:p>26221,39</text:p>
          </table:table-cell>
          <table:table-cell office:value-type="float" office:value="28999.725000000002" table:style-name="ce3">
            <text:p>28999,725</text:p>
          </table:table-cell>
          <table:table-cell office:value-type="float" office:value="30466.913" table:style-name="ce3">
            <text:p>30466,913</text:p>
          </table:table-cell>
          <table:table-cell office:value-type="float" office:value="30295.346999999998" table:style-name="ce3">
            <text:p>30295,347</text:p>
          </table:table-cell>
          <table:table-cell office:value-type="float" office:value="29670.982" table:style-name="ce3">
            <text:p>29670,982</text:p>
          </table:table-cell>
          <table:table-cell office:value-type="float" office:value="32015.590000000004" table:style-name="ce3">
            <text:p>32015,59</text:p>
          </table:table-cell>
          <table:table-cell office:value-type="float" office:value="34729.942999999999" table:style-name="ce3">
            <text:p>34729,943</text:p>
          </table:table-cell>
          <table:table-cell office:value-type="float" office:value="37746.028000000006" table:style-name="ce3">
            <text:p>37746,028</text:p>
          </table:table-cell>
          <table:table-cell office:value-type="float" office:value="40840.035000000003" table:style-name="ce3">
            <text:p>40840,035</text:p>
          </table:table-cell>
          <table:table-cell office:value-type="float" office:value="40957.572" table:style-name="ce3">
            <text:p>40957,572</text:p>
          </table:table-cell>
          <table:table-cell office:value-type="float" office:value="36513.722999999998" table:style-name="ce3">
            <text:p>36513,723</text:p>
          </table:table-cell>
          <table:table-cell office:value-type="float" office:value="38498.266000000003" table:style-name="ce3">
            <text:p>38498,266</text:p>
          </table:table-cell>
          <table:table-cell office:value-type="float" office:value="40637.78" table:style-name="ce3">
            <text:p>40637,78</text:p>
          </table:table-cell>
          <table:table-cell office:value-type="float" office:value="40620.662000000004" table:style-name="ce3">
            <text:p>40620,662</text:p>
          </table:table-cell>
          <table:table-cell office:value-type="float" office:value="40949.769" table:style-name="ce3">
            <text:p>40949,769</text:p>
          </table:table-cell>
          <table:table-cell office:value-type="float" office:value="41974.031999999999" table:style-name="ce3">
            <text:p>41974,032</text:p>
          </table:table-cell>
          <table:table-cell office:value-type="float" office:value="42956.84" table:style-name="ce3">
            <text:p>42956,84</text:p>
          </table:table-cell>
          <table:table-cell office:value-type="float" office:value="43737.222000000002" table:style-name="ce3">
            <text:p>43737,222</text:p>
          </table:table-cell>
          <table:table-cell office:value-type="float" office:value="46037.539000000004" table:style-name="ce3">
            <text:p>46037,539</text:p>
          </table:table-cell>
          <table:table-cell office:value-type="float" office:value="48266.255000000005" table:style-name="ce3">
            <text:p>48266,255</text:p>
          </table:table-cell>
          <table:table-cell office:value-type="float" office:value="50542.133000000002" table:style-name="ce3">
            <text:p>50542,133</text:p>
          </table:table-cell>
          <table:table-cell office:value-type="float" office:value="52590.762999999999" table:style-name="ce3">
            <text:p>52590,763</text:p>
          </table:table-cell>
          <table:table-cell office:value-type="float" office:value="54310.054000000004" table:style-name="ce3">
            <text:p>54310,054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217])" table:style-name="ce15">
            <text:p>3</text:p>
          </table:table-cell>
          <table:table-cell office:value-type="string" table:style-name="ce15">
            <text:p>FRL</text:p>
          </table:table-cell>
          <table:table-cell office:value-type="string" table:style-name="ce15">
            <text:p>Provence-Alpes-Côte d'Azur</text:p>
          </table:table-cell>
          <table:table-cell office:value-type="float" office:value="7221.5040000000008" table:style-name="ce3">
            <text:p>7221,504</text:p>
          </table:table-cell>
          <table:table-cell office:value-type="float" office:value="7985.4459999999999" table:style-name="ce3">
            <text:p>7985,446</text:p>
          </table:table-cell>
          <table:table-cell office:value-type="float" office:value="8502.7129999999997" table:style-name="ce3">
            <text:p>8502,713</text:p>
          </table:table-cell>
          <table:table-cell office:value-type="float" office:value="8574.3209999999999" table:style-name="ce3">
            <text:p>8574,321</text:p>
          </table:table-cell>
          <table:table-cell office:value-type="float" office:value="8973.31" table:style-name="ce3">
            <text:p>8973,31</text:p>
          </table:table-cell>
          <table:table-cell office:value-type="float" office:value="9561.7139999999999" table:style-name="ce3">
            <text:p>9561,714</text:p>
          </table:table-cell>
          <table:table-cell office:value-type="float" office:value="10175.76" table:style-name="ce3">
            <text:p>10175,76</text:p>
          </table:table-cell>
          <table:table-cell office:value-type="float" office:value="11093" table:style-name="ce3">
            <text:p>11093</text:p>
          </table:table-cell>
          <table:table-cell office:value-type="float" office:value="12696.171" table:style-name="ce3">
            <text:p>12696,171</text:p>
          </table:table-cell>
          <table:table-cell office:value-type="float" office:value="14401.405000000001" table:style-name="ce3">
            <text:p>14401,405</text:p>
          </table:table-cell>
          <table:table-cell office:value-type="float" office:value="15702.169" table:style-name="ce3">
            <text:p>15702,169</text:p>
          </table:table-cell>
          <table:table-cell office:value-type="float" office:value="16404.878000000001" table:style-name="ce3">
            <text:p>16404,878</text:p>
          </table:table-cell>
          <table:table-cell office:value-type="float" office:value="16269.848" table:style-name="ce3">
            <text:p>16269,848</text:p>
          </table:table-cell>
          <table:table-cell office:value-type="float" office:value="15358.724" table:style-name="ce3">
            <text:p>15358,724</text:p>
          </table:table-cell>
          <table:table-cell office:value-type="float" office:value="15748.694" table:style-name="ce3">
            <text:p>15748,694</text:p>
          </table:table-cell>
          <table:table-cell office:value-type="float" office:value="14982.706" table:style-name="ce3">
            <text:p>14982,706</text:p>
          </table:table-cell>
          <table:table-cell office:value-type="float" office:value="14799.189" table:style-name="ce3">
            <text:p>14799,189</text:p>
          </table:table-cell>
          <table:table-cell office:value-type="float" office:value="15699.37" table:style-name="ce3">
            <text:p>15699,37</text:p>
          </table:table-cell>
          <table:table-cell office:value-type="float" office:value="16998.701000000001" table:style-name="ce3">
            <text:p>16998,701</text:p>
          </table:table-cell>
          <table:table-cell office:value-type="float" office:value="18761.712" table:style-name="ce3">
            <text:p>18761,712</text:p>
          </table:table-cell>
          <table:table-cell office:value-type="float" office:value="21298.335000000003" table:style-name="ce3">
            <text:p>21298,335</text:p>
          </table:table-cell>
          <table:table-cell office:value-type="float" office:value="22497.928" table:style-name="ce3">
            <text:p>22497,928</text:p>
          </table:table-cell>
          <table:table-cell office:value-type="float" office:value="22702.625" table:style-name="ce3">
            <text:p>22702,625</text:p>
          </table:table-cell>
          <table:table-cell office:value-type="float" office:value="22599.741999999998" table:style-name="ce3">
            <text:p>22599,742</text:p>
          </table:table-cell>
          <table:table-cell office:value-type="float" office:value="24022.839" table:style-name="ce3">
            <text:p>24022,839</text:p>
          </table:table-cell>
          <table:table-cell office:value-type="float" office:value="26337.775000000001" table:style-name="ce3">
            <text:p>26337,775</text:p>
          </table:table-cell>
          <table:table-cell office:value-type="float" office:value="28429.388999999999" table:style-name="ce3">
            <text:p>28429,389</text:p>
          </table:table-cell>
          <table:table-cell office:value-type="float" office:value="30459.105" table:style-name="ce3">
            <text:p>30459,105</text:p>
          </table:table-cell>
          <table:table-cell office:value-type="float" office:value="29336.280999999999" table:style-name="ce3">
            <text:p>29336,281</text:p>
          </table:table-cell>
          <table:table-cell office:value-type="float" office:value="26617.226999999999" table:style-name="ce3">
            <text:p>26617,227</text:p>
          </table:table-cell>
          <table:table-cell office:value-type="float" office:value="27807.95" table:style-name="ce3">
            <text:p>27807,95</text:p>
          </table:table-cell>
          <table:table-cell office:value-type="float" office:value="28895.972000000002" table:style-name="ce3">
            <text:p>28895,972</text:p>
          </table:table-cell>
          <table:table-cell office:value-type="float" office:value="29599.701000000001" table:style-name="ce3">
            <text:p>29599,701</text:p>
          </table:table-cell>
          <table:table-cell office:value-type="float" office:value="29482.240999999998" table:style-name="ce3">
            <text:p>29482,241</text:p>
          </table:table-cell>
          <table:table-cell office:value-type="float" office:value="29379.010000000002" table:style-name="ce3">
            <text:p>29379,01</text:p>
          </table:table-cell>
          <table:table-cell office:value-type="float" office:value="30416.89" table:style-name="ce3">
            <text:p>30416,89</text:p>
          </table:table-cell>
          <table:table-cell office:value-type="float" office:value="30638.556" table:style-name="ce3">
            <text:p>30638,556</text:p>
          </table:table-cell>
          <table:table-cell office:value-type="float" office:value="32249.960999999999" table:style-name="ce3">
            <text:p>32249,961</text:p>
          </table:table-cell>
          <table:table-cell office:value-type="float" office:value="33597.175000000003" table:style-name="ce3">
            <text:p>33597,175</text:p>
          </table:table-cell>
          <table:table-cell office:value-type="float" office:value="35120.167999999998" table:style-name="ce3">
            <text:p>35120,168</text:p>
          </table:table-cell>
          <table:table-cell office:value-type="float" office:value="36388.245999999999" table:style-name="ce3">
            <text:p>36388,246</text:p>
          </table:table-cell>
          <table:table-cell office:value-type="float" office:value="37494.205000000002" table:style-name="ce3">
            <text:p>37494,205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18])" table:style-name="ce15">
            <text:p>4</text:p>
          </table:table-cell>
          <table:table-cell office:value-type="string" table:style-name="ce15">
            <text:p>FRL0</text:p>
          </table:table-cell>
          <table:table-cell office:value-type="string" table:style-name="ce15">
            <text:p>Provence-Alpes-Côte d'Azur</text:p>
          </table:table-cell>
          <table:table-cell office:value-type="float" office:value="7221.5040000000008" table:style-name="ce3">
            <text:p>7221,504</text:p>
          </table:table-cell>
          <table:table-cell office:value-type="float" office:value="7985.4459999999999" table:style-name="ce3">
            <text:p>7985,446</text:p>
          </table:table-cell>
          <table:table-cell office:value-type="float" office:value="8502.7129999999997" table:style-name="ce3">
            <text:p>8502,713</text:p>
          </table:table-cell>
          <table:table-cell office:value-type="float" office:value="8574.3209999999999" table:style-name="ce3">
            <text:p>8574,321</text:p>
          </table:table-cell>
          <table:table-cell office:value-type="float" office:value="8973.31" table:style-name="ce3">
            <text:p>8973,31</text:p>
          </table:table-cell>
          <table:table-cell office:value-type="float" office:value="9561.7139999999999" table:style-name="ce3">
            <text:p>9561,714</text:p>
          </table:table-cell>
          <table:table-cell office:value-type="float" office:value="10175.76" table:style-name="ce3">
            <text:p>10175,76</text:p>
          </table:table-cell>
          <table:table-cell office:value-type="float" office:value="11093" table:style-name="ce3">
            <text:p>11093</text:p>
          </table:table-cell>
          <table:table-cell office:value-type="float" office:value="12696.171" table:style-name="ce3">
            <text:p>12696,171</text:p>
          </table:table-cell>
          <table:table-cell office:value-type="float" office:value="14401.405000000001" table:style-name="ce3">
            <text:p>14401,405</text:p>
          </table:table-cell>
          <table:table-cell office:value-type="float" office:value="15702.169" table:style-name="ce3">
            <text:p>15702,169</text:p>
          </table:table-cell>
          <table:table-cell office:value-type="float" office:value="16404.878000000001" table:style-name="ce3">
            <text:p>16404,878</text:p>
          </table:table-cell>
          <table:table-cell office:value-type="float" office:value="16269.848" table:style-name="ce3">
            <text:p>16269,848</text:p>
          </table:table-cell>
          <table:table-cell office:value-type="float" office:value="15358.724" table:style-name="ce3">
            <text:p>15358,724</text:p>
          </table:table-cell>
          <table:table-cell office:value-type="float" office:value="15748.694" table:style-name="ce3">
            <text:p>15748,694</text:p>
          </table:table-cell>
          <table:table-cell office:value-type="float" office:value="14982.706" table:style-name="ce3">
            <text:p>14982,706</text:p>
          </table:table-cell>
          <table:table-cell office:value-type="float" office:value="14799.189" table:style-name="ce3">
            <text:p>14799,189</text:p>
          </table:table-cell>
          <table:table-cell office:value-type="float" office:value="15699.37" table:style-name="ce3">
            <text:p>15699,37</text:p>
          </table:table-cell>
          <table:table-cell office:value-type="float" office:value="16998.701000000001" table:style-name="ce3">
            <text:p>16998,701</text:p>
          </table:table-cell>
          <table:table-cell office:value-type="float" office:value="18761.712" table:style-name="ce3">
            <text:p>18761,712</text:p>
          </table:table-cell>
          <table:table-cell office:value-type="float" office:value="21298.335000000003" table:style-name="ce3">
            <text:p>21298,335</text:p>
          </table:table-cell>
          <table:table-cell office:value-type="float" office:value="22497.928" table:style-name="ce3">
            <text:p>22497,928</text:p>
          </table:table-cell>
          <table:table-cell office:value-type="float" office:value="22702.625" table:style-name="ce3">
            <text:p>22702,625</text:p>
          </table:table-cell>
          <table:table-cell office:value-type="float" office:value="22599.741999999998" table:style-name="ce3">
            <text:p>22599,742</text:p>
          </table:table-cell>
          <table:table-cell office:value-type="float" office:value="24022.839" table:style-name="ce3">
            <text:p>24022,839</text:p>
          </table:table-cell>
          <table:table-cell office:value-type="float" office:value="26337.775000000001" table:style-name="ce3">
            <text:p>26337,775</text:p>
          </table:table-cell>
          <table:table-cell office:value-type="float" office:value="28429.388999999999" table:style-name="ce3">
            <text:p>28429,389</text:p>
          </table:table-cell>
          <table:table-cell office:value-type="float" office:value="30459.105" table:style-name="ce3">
            <text:p>30459,105</text:p>
          </table:table-cell>
          <table:table-cell office:value-type="float" office:value="29336.280999999999" table:style-name="ce3">
            <text:p>29336,281</text:p>
          </table:table-cell>
          <table:table-cell office:value-type="float" office:value="26617.226999999999" table:style-name="ce3">
            <text:p>26617,227</text:p>
          </table:table-cell>
          <table:table-cell office:value-type="float" office:value="27807.95" table:style-name="ce3">
            <text:p>27807,95</text:p>
          </table:table-cell>
          <table:table-cell office:value-type="float" office:value="28895.972000000002" table:style-name="ce3">
            <text:p>28895,972</text:p>
          </table:table-cell>
          <table:table-cell office:value-type="float" office:value="29599.701000000001" table:style-name="ce3">
            <text:p>29599,701</text:p>
          </table:table-cell>
          <table:table-cell office:value-type="float" office:value="29482.240999999998" table:style-name="ce3">
            <text:p>29482,241</text:p>
          </table:table-cell>
          <table:table-cell office:value-type="float" office:value="29379.010000000002" table:style-name="ce3">
            <text:p>29379,01</text:p>
          </table:table-cell>
          <table:table-cell office:value-type="float" office:value="30416.89" table:style-name="ce3">
            <text:p>30416,89</text:p>
          </table:table-cell>
          <table:table-cell office:value-type="float" office:value="30638.556" table:style-name="ce3">
            <text:p>30638,556</text:p>
          </table:table-cell>
          <table:table-cell office:value-type="float" office:value="32249.960999999999" table:style-name="ce3">
            <text:p>32249,961</text:p>
          </table:table-cell>
          <table:table-cell office:value-type="float" office:value="33597.175000000003" table:style-name="ce3">
            <text:p>33597,175</text:p>
          </table:table-cell>
          <table:table-cell office:value-type="float" office:value="35120.167999999998" table:style-name="ce3">
            <text:p>35120,168</text:p>
          </table:table-cell>
          <table:table-cell office:value-type="float" office:value="36388.245999999999" table:style-name="ce3">
            <text:p>36388,246</text:p>
          </table:table-cell>
          <table:table-cell office:value-type="float" office:value="37494.205000000002" table:style-name="ce3">
            <text:p>37494,205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219])" table:style-name="ce15">
            <text:p>3</text:p>
          </table:table-cell>
          <table:table-cell office:value-type="string" table:style-name="ce15">
            <text:p>FRM</text:p>
          </table:table-cell>
          <table:table-cell office:value-type="string" table:style-name="ce15">
            <text:p>Corse</text:p>
          </table:table-cell>
          <table:table-cell office:value-type="float" office:value="259.89400000000001" table:style-name="ce3">
            <text:p>259,894</text:p>
          </table:table-cell>
          <table:table-cell office:value-type="float" office:value="291.52699999999999" table:style-name="ce3">
            <text:p>291,527</text:p>
          </table:table-cell>
          <table:table-cell office:value-type="float" office:value="352.50599999999997" table:style-name="ce3">
            <text:p>352,506</text:p>
          </table:table-cell>
          <table:table-cell office:value-type="float" office:value="361.858" table:style-name="ce3">
            <text:p>361,858</text:p>
          </table:table-cell>
          <table:table-cell office:value-type="float" office:value="374.40800000000002" table:style-name="ce3">
            <text:p>374,408</text:p>
          </table:table-cell>
          <table:table-cell office:value-type="float" office:value="400.37299999999999" table:style-name="ce3">
            <text:p>400,373</text:p>
          </table:table-cell>
          <table:table-cell office:value-type="float" office:value="429.23299999999995" table:style-name="ce3">
            <text:p>429,233</text:p>
          </table:table-cell>
          <table:table-cell office:value-type="float" office:value="469.779" table:style-name="ce3">
            <text:p>469,779</text:p>
          </table:table-cell>
          <table:table-cell office:value-type="float" office:value="540.80799999999999" table:style-name="ce3">
            <text:p>540,808</text:p>
          </table:table-cell>
          <table:table-cell office:value-type="float" office:value="615.60899999999992" table:style-name="ce3">
            <text:p>615,609</text:p>
          </table:table-cell>
          <table:table-cell office:value-type="float" office:value="643.65599999999995" table:style-name="ce3">
            <text:p>643,656</text:p>
          </table:table-cell>
          <table:table-cell office:value-type="float" office:value="689.024" table:style-name="ce3">
            <text:p>689,024</text:p>
          </table:table-cell>
          <table:table-cell office:value-type="float" office:value="709.58100000000002" table:style-name="ce3">
            <text:p>709,581</text:p>
          </table:table-cell>
          <table:table-cell office:value-type="float" office:value="629.89700000000005" table:style-name="ce3">
            <text:p>629,897</text:p>
          </table:table-cell>
          <table:table-cell office:value-type="float" office:value="651.09100000000001" table:style-name="ce3">
            <text:p>651,091</text:p>
          </table:table-cell>
          <table:table-cell office:value-type="float" office:value="623.02300000000002" table:style-name="ce3">
            <text:p>623,023</text:p>
          </table:table-cell>
          <table:table-cell office:value-type="float" office:value="596.50099999999998" table:style-name="ce3">
            <text:p>596,501</text:p>
          </table:table-cell>
          <table:table-cell office:value-type="float" office:value="694.43100000000004" table:style-name="ce3">
            <text:p>694,431</text:p>
          </table:table-cell>
          <table:table-cell office:value-type="float" office:value="760.74099999999999" table:style-name="ce3">
            <text:p>760,741</text:p>
          </table:table-cell>
          <table:table-cell office:value-type="float" office:value="856.37200000000007" table:style-name="ce3">
            <text:p>856,372</text:p>
          </table:table-cell>
          <table:table-cell office:value-type="float" office:value="986.15699999999993" table:style-name="ce3">
            <text:p>986,157</text:p>
          </table:table-cell>
          <table:table-cell office:value-type="float" office:value="1047.029" table:style-name="ce3">
            <text:p>1047,029</text:p>
          </table:table-cell>
          <table:table-cell office:value-type="float" office:value="1058.9079999999999" table:style-name="ce3">
            <text:p>1058,908</text:p>
          </table:table-cell>
          <table:table-cell office:value-type="float" office:value="1070.9690000000001" table:style-name="ce3">
            <text:p>1070,969</text:p>
          </table:table-cell>
          <table:table-cell office:value-type="float" office:value="1124.845" table:style-name="ce3">
            <text:p>1124,845</text:p>
          </table:table-cell>
          <table:table-cell office:value-type="float" office:value="1245.0360000000001" table:style-name="ce3">
            <text:p>1245,036</text:p>
          </table:table-cell>
          <table:table-cell office:value-type="float" office:value="1365.0910000000001" table:style-name="ce3">
            <text:p>1365,091</text:p>
          </table:table-cell>
          <table:table-cell office:value-type="float" office:value="1457.729" table:style-name="ce3">
            <text:p>1457,729</text:p>
          </table:table-cell>
          <table:table-cell office:value-type="float" office:value="1396.057" table:style-name="ce3">
            <text:p>1396,057</text:p>
          </table:table-cell>
          <table:table-cell office:value-type="float" office:value="1340.395" table:style-name="ce3">
            <text:p>1340,395</text:p>
          </table:table-cell>
          <table:table-cell office:value-type="float" office:value="1383.001" table:style-name="ce3">
            <text:p>1383,001</text:p>
          </table:table-cell>
          <table:table-cell office:value-type="float" office:value="1444.162" table:style-name="ce3">
            <text:p>1444,162</text:p>
          </table:table-cell>
          <table:table-cell office:value-type="float" office:value="1453.088" table:style-name="ce3">
            <text:p>1453,088</text:p>
          </table:table-cell>
          <table:table-cell office:value-type="float" office:value="1470.943" table:style-name="ce3">
            <text:p>1470,943</text:p>
          </table:table-cell>
          <table:table-cell office:value-type="float" office:value="1464.741" table:style-name="ce3">
            <text:p>1464,741</text:p>
          </table:table-cell>
          <table:table-cell office:value-type="float" office:value="1515.327" table:style-name="ce3">
            <text:p>1515,327</text:p>
          </table:table-cell>
          <table:table-cell office:value-type="float" office:value="1540.1560000000002" table:style-name="ce3">
            <text:p>1540,156</text:p>
          </table:table-cell>
          <table:table-cell office:value-type="float" office:value="1621.1590000000001" table:style-name="ce3">
            <text:p>1621,159</text:p>
          </table:table-cell>
          <table:table-cell office:value-type="float" office:value="1697.894" table:style-name="ce3">
            <text:p>1697,894</text:p>
          </table:table-cell>
          <table:table-cell office:value-type="float" office:value="1777.4549999999999" table:style-name="ce3">
            <text:p>1777,455</text:p>
          </table:table-cell>
          <table:table-cell office:value-type="float" office:value="1848.2320000000002" table:style-name="ce3">
            <text:p>1848,232</text:p>
          </table:table-cell>
          <table:table-cell office:value-type="float" office:value="1907.972" table:style-name="ce3">
            <text:p>1907,972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20])" table:style-name="ce15">
            <text:p>4</text:p>
          </table:table-cell>
          <table:table-cell office:value-type="string" table:style-name="ce15">
            <text:p>FRM0</text:p>
          </table:table-cell>
          <table:table-cell office:value-type="string" table:style-name="ce15">
            <text:p>Corse</text:p>
          </table:table-cell>
          <table:table-cell office:value-type="float" office:value="259.89400000000001" table:style-name="ce3">
            <text:p>259,894</text:p>
          </table:table-cell>
          <table:table-cell office:value-type="float" office:value="291.52699999999999" table:style-name="ce3">
            <text:p>291,527</text:p>
          </table:table-cell>
          <table:table-cell office:value-type="float" office:value="352.50599999999997" table:style-name="ce3">
            <text:p>352,506</text:p>
          </table:table-cell>
          <table:table-cell office:value-type="float" office:value="361.858" table:style-name="ce3">
            <text:p>361,858</text:p>
          </table:table-cell>
          <table:table-cell office:value-type="float" office:value="374.40800000000002" table:style-name="ce3">
            <text:p>374,408</text:p>
          </table:table-cell>
          <table:table-cell office:value-type="float" office:value="400.37299999999999" table:style-name="ce3">
            <text:p>400,373</text:p>
          </table:table-cell>
          <table:table-cell office:value-type="float" office:value="429.23299999999995" table:style-name="ce3">
            <text:p>429,233</text:p>
          </table:table-cell>
          <table:table-cell office:value-type="float" office:value="469.779" table:style-name="ce3">
            <text:p>469,779</text:p>
          </table:table-cell>
          <table:table-cell office:value-type="float" office:value="540.80799999999999" table:style-name="ce3">
            <text:p>540,808</text:p>
          </table:table-cell>
          <table:table-cell office:value-type="float" office:value="615.60899999999992" table:style-name="ce3">
            <text:p>615,609</text:p>
          </table:table-cell>
          <table:table-cell office:value-type="float" office:value="643.65599999999995" table:style-name="ce3">
            <text:p>643,656</text:p>
          </table:table-cell>
          <table:table-cell office:value-type="float" office:value="689.024" table:style-name="ce3">
            <text:p>689,024</text:p>
          </table:table-cell>
          <table:table-cell office:value-type="float" office:value="709.58100000000002" table:style-name="ce3">
            <text:p>709,581</text:p>
          </table:table-cell>
          <table:table-cell office:value-type="float" office:value="629.89700000000005" table:style-name="ce3">
            <text:p>629,897</text:p>
          </table:table-cell>
          <table:table-cell office:value-type="float" office:value="651.09100000000001" table:style-name="ce3">
            <text:p>651,091</text:p>
          </table:table-cell>
          <table:table-cell office:value-type="float" office:value="623.02300000000002" table:style-name="ce3">
            <text:p>623,023</text:p>
          </table:table-cell>
          <table:table-cell office:value-type="float" office:value="596.50099999999998" table:style-name="ce3">
            <text:p>596,501</text:p>
          </table:table-cell>
          <table:table-cell office:value-type="float" office:value="694.43100000000004" table:style-name="ce3">
            <text:p>694,431</text:p>
          </table:table-cell>
          <table:table-cell office:value-type="float" office:value="760.74099999999999" table:style-name="ce3">
            <text:p>760,741</text:p>
          </table:table-cell>
          <table:table-cell office:value-type="float" office:value="856.37200000000007" table:style-name="ce3">
            <text:p>856,372</text:p>
          </table:table-cell>
          <table:table-cell office:value-type="float" office:value="986.15699999999993" table:style-name="ce3">
            <text:p>986,157</text:p>
          </table:table-cell>
          <table:table-cell office:value-type="float" office:value="1047.029" table:style-name="ce3">
            <text:p>1047,029</text:p>
          </table:table-cell>
          <table:table-cell office:value-type="float" office:value="1058.9079999999999" table:style-name="ce3">
            <text:p>1058,908</text:p>
          </table:table-cell>
          <table:table-cell office:value-type="float" office:value="1070.9690000000001" table:style-name="ce3">
            <text:p>1070,969</text:p>
          </table:table-cell>
          <table:table-cell office:value-type="float" office:value="1124.845" table:style-name="ce3">
            <text:p>1124,845</text:p>
          </table:table-cell>
          <table:table-cell office:value-type="float" office:value="1245.0360000000001" table:style-name="ce3">
            <text:p>1245,036</text:p>
          </table:table-cell>
          <table:table-cell office:value-type="float" office:value="1365.0910000000001" table:style-name="ce3">
            <text:p>1365,091</text:p>
          </table:table-cell>
          <table:table-cell office:value-type="float" office:value="1457.729" table:style-name="ce3">
            <text:p>1457,729</text:p>
          </table:table-cell>
          <table:table-cell office:value-type="float" office:value="1396.057" table:style-name="ce3">
            <text:p>1396,057</text:p>
          </table:table-cell>
          <table:table-cell office:value-type="float" office:value="1340.395" table:style-name="ce3">
            <text:p>1340,395</text:p>
          </table:table-cell>
          <table:table-cell office:value-type="float" office:value="1383.001" table:style-name="ce3">
            <text:p>1383,001</text:p>
          </table:table-cell>
          <table:table-cell office:value-type="float" office:value="1444.162" table:style-name="ce3">
            <text:p>1444,162</text:p>
          </table:table-cell>
          <table:table-cell office:value-type="float" office:value="1453.088" table:style-name="ce3">
            <text:p>1453,088</text:p>
          </table:table-cell>
          <table:table-cell office:value-type="float" office:value="1470.943" table:style-name="ce3">
            <text:p>1470,943</text:p>
          </table:table-cell>
          <table:table-cell office:value-type="float" office:value="1464.741" table:style-name="ce3">
            <text:p>1464,741</text:p>
          </table:table-cell>
          <table:table-cell office:value-type="float" office:value="1515.327" table:style-name="ce3">
            <text:p>1515,327</text:p>
          </table:table-cell>
          <table:table-cell office:value-type="float" office:value="1540.1560000000002" table:style-name="ce3">
            <text:p>1540,156</text:p>
          </table:table-cell>
          <table:table-cell office:value-type="float" office:value="1621.1590000000001" table:style-name="ce3">
            <text:p>1621,159</text:p>
          </table:table-cell>
          <table:table-cell office:value-type="float" office:value="1697.894" table:style-name="ce3">
            <text:p>1697,894</text:p>
          </table:table-cell>
          <table:table-cell office:value-type="float" office:value="1777.4549999999999" table:style-name="ce3">
            <text:p>1777,455</text:p>
          </table:table-cell>
          <table:table-cell office:value-type="float" office:value="1848.2320000000002" table:style-name="ce3">
            <text:p>1848,232</text:p>
          </table:table-cell>
          <table:table-cell office:value-type="float" office:value="1907.972" table:style-name="ce3">
            <text:p>1907,972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221])" table:style-name="ce15">
            <text:p>3</text:p>
          </table:table-cell>
          <table:table-cell office:value-type="string" table:style-name="ce15">
            <text:p>FRY</text:p>
          </table:table-cell>
          <table:table-cell office:value-type="string" table:style-name="ce15">
            <text:p>RUP FR - Régions ultrapériphériques françaises</text:p>
          </table:table-cell>
          <table:table-cell office:value-type="float" office:value="1259.261" table:style-name="ce3">
            <text:p>1259,261</text:p>
          </table:table-cell>
          <table:table-cell office:value-type="float" office:value="1408.0900000000001" table:style-name="ce3">
            <text:p>1408,09</text:p>
          </table:table-cell>
          <table:table-cell office:value-type="float" office:value="1565.847" table:style-name="ce3">
            <text:p>1565,847</text:p>
          </table:table-cell>
          <table:table-cell office:value-type="float" office:value="1597.018" table:style-name="ce3">
            <text:p>1597,018</text:p>
          </table:table-cell>
          <table:table-cell office:value-type="float" office:value="1709.3130000000001" table:style-name="ce3">
            <text:p>1709,313</text:p>
          </table:table-cell>
          <table:table-cell office:value-type="float" office:value="1852.1030000000001" table:style-name="ce3">
            <text:p>1852,103</text:p>
          </table:table-cell>
          <table:table-cell office:value-type="float" office:value="1978.0329999999999" table:style-name="ce3">
            <text:p>1978,033</text:p>
          </table:table-cell>
          <table:table-cell office:value-type="float" office:value="2165.3289999999997" table:style-name="ce3">
            <text:p>2165,329</text:p>
          </table:table-cell>
          <table:table-cell office:value-type="float" office:value="2477.7239999999997" table:style-name="ce3">
            <text:p>2477,724</text:p>
          </table:table-cell>
          <table:table-cell office:value-type="float" office:value="2805.6079999999997" table:style-name="ce3">
            <text:p>2805,608</text:p>
          </table:table-cell>
          <table:table-cell office:value-type="float" office:value="3002.4389999999999" table:style-name="ce3">
            <text:p>3002,439</text:p>
          </table:table-cell>
          <table:table-cell office:value-type="float" office:value="3205.768" table:style-name="ce3">
            <text:p>3205,768</text:p>
          </table:table-cell>
          <table:table-cell office:value-type="float" office:value="3275.875" table:style-name="ce3">
            <text:p>3275,875</text:p>
          </table:table-cell>
          <table:table-cell office:value-type="float" office:value="3135.3580000000002" table:style-name="ce3">
            <text:p>3135,358</text:p>
          </table:table-cell>
          <table:table-cell office:value-type="float" office:value="3257.692" table:style-name="ce3">
            <text:p>3257,692</text:p>
          </table:table-cell>
          <table:table-cell office:value-type="float" office:value="2849.6079999999997" table:style-name="ce3">
            <text:p>2849,608</text:p>
          </table:table-cell>
          <table:table-cell office:value-type="float" office:value="2957.7159999999999" table:style-name="ce3">
            <text:p>2957,716</text:p>
          </table:table-cell>
          <table:table-cell office:value-type="float" office:value="2989.8729999999996" table:style-name="ce3">
            <text:p>2989,873</text:p>
          </table:table-cell>
          <table:table-cell office:value-type="float" office:value="3378.9259999999999" table:style-name="ce3">
            <text:p>3378,926</text:p>
          </table:table-cell>
          <table:table-cell office:value-type="float" office:value="3737.5839999999998" table:style-name="ce3">
            <text:p>3737,584</text:p>
          </table:table-cell>
          <table:table-cell office:value-type="float" office:value="4549.1149999999998" table:style-name="ce3">
            <text:p>4549,115</text:p>
          </table:table-cell>
          <table:table-cell office:value-type="float" office:value="4959.0050000000001" table:style-name="ce3">
            <text:p>4959,005</text:p>
          </table:table-cell>
          <table:table-cell office:value-type="float" office:value="5135.5789999999997" table:style-name="ce3">
            <text:p>5135,579</text:p>
          </table:table-cell>
          <table:table-cell office:value-type="float" office:value="5246.8190000000004" table:style-name="ce3">
            <text:p>5246,819</text:p>
          </table:table-cell>
          <table:table-cell office:value-type="float" office:value="5559.8739999999998" table:style-name="ce3">
            <text:p>5559,874</text:p>
          </table:table-cell>
          <table:table-cell office:value-type="float" office:value="6135.2830000000004" table:style-name="ce3">
            <text:p>6135,283</text:p>
          </table:table-cell>
          <table:table-cell office:value-type="float" office:value="6732.8760000000002" table:style-name="ce3">
            <text:p>6732,876</text:p>
          </table:table-cell>
          <table:table-cell office:value-type="float" office:value="7291.5020000000004" table:style-name="ce3">
            <text:p>7291,502</text:p>
          </table:table-cell>
          <table:table-cell office:value-type="float" office:value="7404.3530000000001" table:style-name="ce3">
            <text:p>7404,353</text:p>
          </table:table-cell>
          <table:table-cell office:value-type="float" office:value="6917.3220000000001" table:style-name="ce3">
            <text:p>6917,322</text:p>
          </table:table-cell>
          <table:table-cell office:value-type="float" office:value="7152.4890000000005" table:style-name="ce3">
            <text:p>7152,489</text:p>
          </table:table-cell>
          <table:table-cell office:value-type="float" office:value="7313.81" table:style-name="ce3">
            <text:p>7313,81</text:p>
          </table:table-cell>
          <table:table-cell office:value-type="float" office:value="7633.3469999999998" table:style-name="ce3">
            <text:p>7633,347</text:p>
          </table:table-cell>
          <table:table-cell office:value-type="float" office:value="7722.9059999999999" table:style-name="ce3">
            <text:p>7722,906</text:p>
          </table:table-cell>
          <table:table-cell office:value-type="float" office:value="7867.5290000000005" table:style-name="ce3">
            <text:p>7867,529</text:p>
          </table:table-cell>
          <table:table-cell office:value-type="float" office:value="8364.24" table:style-name="ce3">
            <text:p>8364,24</text:p>
          </table:table-cell>
          <table:table-cell office:value-type="float" office:value="8584.7079999999987" table:style-name="ce3">
            <text:p>8584,708</text:p>
          </table:table-cell>
          <table:table-cell office:value-type="float" office:value="9036.2120000000014" table:style-name="ce3">
            <text:p>9036,212</text:p>
          </table:table-cell>
          <table:table-cell office:value-type="float" office:value="9517.98" table:style-name="ce3">
            <text:p>9517,98</text:p>
          </table:table-cell>
          <table:table-cell office:value-type="float" office:value="9979.4490000000005" table:style-name="ce3">
            <text:p>9979,449</text:p>
          </table:table-cell>
          <table:table-cell office:value-type="float" office:value="10416.135" table:style-name="ce3">
            <text:p>10416,135</text:p>
          </table:table-cell>
          <table:table-cell office:value-type="float" office:value="10773.977000000001" table:style-name="ce3">
            <text:p>10773,977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22])" table:style-name="ce15">
            <text:p>4</text:p>
          </table:table-cell>
          <table:table-cell office:value-type="string" table:style-name="ce15">
            <text:p>FRY1</text:p>
          </table:table-cell>
          <table:table-cell office:value-type="string" table:style-name="ce15">
            <text:p>Guadeloupe</text:p>
          </table:table-cell>
          <table:table-cell office:value-type="float" office:value="276.77299999999997" table:style-name="ce3">
            <text:p>276,773</text:p>
          </table:table-cell>
          <table:table-cell office:value-type="float" office:value="309.89" table:style-name="ce3">
            <text:p>309,89</text:p>
          </table:table-cell>
          <table:table-cell office:value-type="float" office:value="345.50399999999996" table:style-name="ce3">
            <text:p>345,504</text:p>
          </table:table-cell>
          <table:table-cell office:value-type="float" office:value="352.46" table:style-name="ce3">
            <text:p>352,46</text:p>
          </table:table-cell>
          <table:table-cell office:value-type="float" office:value="377.44499999999999" table:style-name="ce3">
            <text:p>377,445</text:p>
          </table:table-cell>
          <table:table-cell office:value-type="float" office:value="409.2" table:style-name="ce3">
            <text:p>409,2</text:p>
          </table:table-cell>
          <table:table-cell office:value-type="float" office:value="437.02200000000005" table:style-name="ce3">
            <text:p>437,022</text:p>
          </table:table-cell>
          <table:table-cell office:value-type="float" office:value="478.58099999999996" table:style-name="ce3">
            <text:p>478,581</text:p>
          </table:table-cell>
          <table:table-cell office:value-type="float" office:value="547.56700000000001" table:style-name="ce3">
            <text:p>547,567</text:p>
          </table:table-cell>
          <table:table-cell office:value-type="float" office:value="619.96100000000001" table:style-name="ce3">
            <text:p>619,961</text:p>
          </table:table-cell>
          <table:table-cell office:value-type="float" office:value="662.58500000000004" table:style-name="ce3">
            <text:p>662,585</text:p>
          </table:table-cell>
          <table:table-cell office:value-type="float" office:value="707.327" table:style-name="ce3">
            <text:p>707,327</text:p>
          </table:table-cell>
          <table:table-cell office:value-type="float" office:value="722.57899999999995" table:style-name="ce3">
            <text:p>722,579</text:p>
          </table:table-cell>
          <table:table-cell office:value-type="float" office:value="691.26200000000006" table:style-name="ce3">
            <text:p>691,262</text:p>
          </table:table-cell>
          <table:table-cell office:value-type="float" office:value="717.87299999999993" table:style-name="ce3">
            <text:p>717,873</text:p>
          </table:table-cell>
          <table:table-cell office:value-type="float" office:value="627.06799999999998" table:style-name="ce3">
            <text:p>627,068</text:p>
          </table:table-cell>
          <table:table-cell office:value-type="float" office:value="650.85699999999997" table:style-name="ce3">
            <text:p>650,857</text:p>
          </table:table-cell>
          <table:table-cell office:value-type="float" office:value="657.93399999999997" table:style-name="ce3">
            <text:p>657,934</text:p>
          </table:table-cell>
          <table:table-cell office:value-type="float" office:value="743.54699999999991" table:style-name="ce3">
            <text:p>743,547</text:p>
          </table:table-cell>
          <table:table-cell office:value-type="float" office:value="822.471" table:style-name="ce3">
            <text:p>822,471</text:p>
          </table:table-cell>
          <table:table-cell office:value-type="float" office:value="1001.0509999999999" table:style-name="ce3">
            <text:p>1001,051</text:p>
          </table:table-cell>
          <table:table-cell office:value-type="float" office:value="1091.249" table:style-name="ce3">
            <text:p>1091,249</text:p>
          </table:table-cell>
          <table:table-cell office:value-type="float" office:value="1130.105" table:style-name="ce3">
            <text:p>1130,105</text:p>
          </table:table-cell>
          <table:table-cell office:value-type="float" office:value="1154.5840000000001" table:style-name="ce3">
            <text:p>1154,584</text:p>
          </table:table-cell>
          <table:table-cell office:value-type="float" office:value="1223.473" table:style-name="ce3">
            <text:p>1223,473</text:p>
          </table:table-cell>
          <table:table-cell office:value-type="float" office:value="1350.0939999999998" table:style-name="ce3">
            <text:p>1350,094</text:p>
          </table:table-cell>
          <table:table-cell office:value-type="float" office:value="1481.597" table:style-name="ce3">
            <text:p>1481,597</text:p>
          </table:table-cell>
          <table:table-cell office:value-type="float" office:value="1581.8630000000001" table:style-name="ce3">
            <text:p>1581,863</text:p>
          </table:table-cell>
          <table:table-cell office:value-type="float" office:value="1627.3589999999999" table:style-name="ce3">
            <text:p>1627,359</text:p>
          </table:table-cell>
          <table:table-cell office:value-type="float" office:value="1534.675" table:style-name="ce3">
            <text:p>1534,675</text:p>
          </table:table-cell>
          <table:table-cell office:value-type="float" office:value="1589.412" table:style-name="ce3">
            <text:p>1589,412</text:p>
          </table:table-cell>
          <table:table-cell office:value-type="float" office:value="1632.854" table:style-name="ce3">
            <text:p>1632,854</text:p>
          </table:table-cell>
          <table:table-cell office:value-type="float" office:value="1658.306" table:style-name="ce3">
            <text:p>1658,306</text:p>
          </table:table-cell>
          <table:table-cell office:value-type="float" office:value="1667.848" table:style-name="ce3">
            <text:p>1667,848</text:p>
          </table:table-cell>
          <table:table-cell office:value-type="float" office:value="1683.8770000000002" table:style-name="ce3">
            <text:p>1683,877</text:p>
          </table:table-cell>
          <table:table-cell office:value-type="float" office:value="1817.299" table:style-name="ce3">
            <text:p>1817,299</text:p>
          </table:table-cell>
          <table:table-cell office:value-type="float" office:value="1851.1390000000001" table:style-name="ce3">
            <text:p>1851,139</text:p>
          </table:table-cell>
          <table:table-cell office:value-type="float" office:value="1948.498" table:style-name="ce3">
            <text:p>1948,498</text:p>
          </table:table-cell>
          <table:table-cell office:value-type="float" office:value="2043.36" table:style-name="ce3">
            <text:p>2043,36</text:p>
          </table:table-cell>
          <table:table-cell office:value-type="float" office:value="2139.8620000000001" table:style-name="ce3">
            <text:p>2139,862</text:p>
          </table:table-cell>
          <table:table-cell office:value-type="float" office:value="2226.9860000000003" table:style-name="ce3">
            <text:p>2226,986</text:p>
          </table:table-cell>
          <table:table-cell office:value-type="float" office:value="2299.9990000000003" table:style-name="ce3">
            <text:p>2299,999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23])" table:style-name="ce15">
            <text:p>4</text:p>
          </table:table-cell>
          <table:table-cell office:value-type="string" table:style-name="ce15">
            <text:p>FRY2</text:p>
          </table:table-cell>
          <table:table-cell office:value-type="string" table:style-name="ce15">
            <text:p>Martinique</text:p>
          </table:table-cell>
          <table:table-cell office:value-type="float" office:value="304.62600000000003" table:style-name="ce3">
            <text:p>304,626</text:p>
          </table:table-cell>
          <table:table-cell office:value-type="float" office:value="337.887" table:style-name="ce3">
            <text:p>337,887</text:p>
          </table:table-cell>
          <table:table-cell office:value-type="float" office:value="373.08599999999996" table:style-name="ce3">
            <text:p>373,086</text:p>
          </table:table-cell>
          <table:table-cell office:value-type="float" office:value="377.709" table:style-name="ce3">
            <text:p>377,709</text:p>
          </table:table-cell>
          <table:table-cell office:value-type="float" office:value="401.55200000000002" table:style-name="ce3">
            <text:p>401,552</text:p>
          </table:table-cell>
          <table:table-cell office:value-type="float" office:value="432.41200000000003" table:style-name="ce3">
            <text:p>432,412</text:p>
          </table:table-cell>
          <table:table-cell office:value-type="float" office:value="459.12799999999999" table:style-name="ce3">
            <text:p>459,128</text:p>
          </table:table-cell>
          <table:table-cell office:value-type="float" office:value="500.03" table:style-name="ce3">
            <text:p>500,03</text:p>
          </table:table-cell>
          <table:table-cell office:value-type="float" office:value="569.46100000000001" table:style-name="ce3">
            <text:p>569,461</text:p>
          </table:table-cell>
          <table:table-cell office:value-type="float" office:value="642.13299999999992" table:style-name="ce3">
            <text:p>642,133</text:p>
          </table:table-cell>
          <table:table-cell office:value-type="float" office:value="684.4" table:style-name="ce3">
            <text:p>684,4</text:p>
          </table:table-cell>
          <table:table-cell office:value-type="float" office:value="728.52" table:style-name="ce3">
            <text:p>728,52</text:p>
          </table:table-cell>
          <table:table-cell office:value-type="float" office:value="742.58" table:style-name="ce3">
            <text:p>742,58</text:p>
          </table:table-cell>
          <table:table-cell office:value-type="float" office:value="709.30799999999999" table:style-name="ce3">
            <text:p>709,308</text:p>
          </table:table-cell>
          <table:table-cell office:value-type="float" office:value="735.93200000000002" table:style-name="ce3">
            <text:p>735,932</text:p>
          </table:table-cell>
          <table:table-cell office:value-type="float" office:value="642.98" table:style-name="ce3">
            <text:p>642,98</text:p>
          </table:table-cell>
          <table:table-cell office:value-type="float" office:value="667.37300000000005" table:style-name="ce3">
            <text:p>667,373</text:p>
          </table:table-cell>
          <table:table-cell office:value-type="float" office:value="674.62900000000002" table:style-name="ce3">
            <text:p>674,629</text:p>
          </table:table-cell>
          <table:table-cell office:value-type="float" office:value="762.41399999999999" table:style-name="ce3">
            <text:p>762,414</text:p>
          </table:table-cell>
          <table:table-cell office:value-type="float" office:value="843.34" table:style-name="ce3">
            <text:p>843,34</text:p>
          </table:table-cell>
          <table:table-cell office:value-type="float" office:value="1026.453" table:style-name="ce3">
            <text:p>1026,453</text:p>
          </table:table-cell>
          <table:table-cell office:value-type="float" office:value="1118.9389999999999" table:style-name="ce3">
            <text:p>1118,939</text:p>
          </table:table-cell>
          <table:table-cell office:value-type="float" office:value="1158.7809999999999" table:style-name="ce3">
            <text:p>1158,781</text:p>
          </table:table-cell>
          <table:table-cell office:value-type="float" office:value="1183.8809999999999" table:style-name="ce3">
            <text:p>1183,881</text:p>
          </table:table-cell>
          <table:table-cell office:value-type="float" office:value="1254.518" table:style-name="ce3">
            <text:p>1254,518</text:p>
          </table:table-cell>
          <table:table-cell office:value-type="float" office:value="1384.3520000000001" table:style-name="ce3">
            <text:p>1384,352</text:p>
          </table:table-cell>
          <table:table-cell office:value-type="float" office:value="1519.192" table:style-name="ce3">
            <text:p>1519,192</text:p>
          </table:table-cell>
          <table:table-cell office:value-type="float" office:value="1689.3810000000001" table:style-name="ce3">
            <text:p>1689,381</text:p>
          </table:table-cell>
          <table:table-cell office:value-type="float" office:value="1702.6369999999999" table:style-name="ce3">
            <text:p>1702,637</text:p>
          </table:table-cell>
          <table:table-cell office:value-type="float" office:value="1584.479" table:style-name="ce3">
            <text:p>1584,479</text:p>
          </table:table-cell>
          <table:table-cell office:value-type="float" office:value="1626.933" table:style-name="ce3">
            <text:p>1626,933</text:p>
          </table:table-cell>
          <table:table-cell office:value-type="float" office:value="1650.0740000000001" table:style-name="ce3">
            <text:p>1650,074</text:p>
          </table:table-cell>
          <table:table-cell office:value-type="float" office:value="1686.3310000000001" table:style-name="ce3">
            <text:p>1686,331</text:p>
          </table:table-cell>
          <table:table-cell office:value-type="float" office:value="1705.4180000000001" table:style-name="ce3">
            <text:p>1705,418</text:p>
          </table:table-cell>
          <table:table-cell office:value-type="float" office:value="1750.896" table:style-name="ce3">
            <text:p>1750,896</text:p>
          </table:table-cell>
          <table:table-cell office:value-type="float" office:value="1769.9279999999999" table:style-name="ce3">
            <text:p>1769,928</text:p>
          </table:table-cell>
          <table:table-cell office:value-type="float" office:value="1762.5740000000001" table:style-name="ce3">
            <text:p>1762,574</text:p>
          </table:table-cell>
          <table:table-cell office:value-type="float" office:value="1855.2750000000001" table:style-name="ce3">
            <text:p>1855,275</text:p>
          </table:table-cell>
          <table:table-cell office:value-type="float" office:value="1919.5359999999998" table:style-name="ce3">
            <text:p>1919,536</text:p>
          </table:table-cell>
          <table:table-cell office:value-type="float" office:value="2002.7400000000002" table:style-name="ce3">
            <text:p>2002,74</text:p>
          </table:table-cell>
          <table:table-cell office:value-type="float" office:value="2065.357" table:style-name="ce3">
            <text:p>2065,357</text:p>
          </table:table-cell>
          <table:table-cell office:value-type="float" office:value="2122.8919999999998" table:style-name="ce3">
            <text:p>2122,892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24])" table:style-name="ce15">
            <text:p>4</text:p>
          </table:table-cell>
          <table:table-cell office:value-type="string" table:style-name="ce15">
            <text:p>FRY3</text:p>
          </table:table-cell>
          <table:table-cell office:value-type="string" table:style-name="ce15">
            <text:p>Guyane</text:p>
          </table:table-cell>
          <table:table-cell office:value-type="float" office:value="103.05799999999999" table:style-name="ce3">
            <text:p>103,058</text:p>
          </table:table-cell>
          <table:table-cell office:value-type="float" office:value="116.777" table:style-name="ce3">
            <text:p>116,777</text:p>
          </table:table-cell>
          <table:table-cell office:value-type="float" office:value="131.429" table:style-name="ce3">
            <text:p>131,429</text:p>
          </table:table-cell>
          <table:table-cell office:value-type="float" office:value="135.66200000000001" table:style-name="ce3">
            <text:p>135,662</text:p>
          </table:table-cell>
          <table:table-cell office:value-type="float" office:value="146.82" table:style-name="ce3">
            <text:p>146,82</text:p>
          </table:table-cell>
          <table:table-cell office:value-type="float" office:value="160.72900000000001" table:style-name="ce3">
            <text:p>160,729</text:p>
          </table:table-cell>
          <table:table-cell office:value-type="float" office:value="173.328" table:style-name="ce3">
            <text:p>173,328</text:p>
          </table:table-cell>
          <table:table-cell office:value-type="float" office:value="191.416" table:style-name="ce3">
            <text:p>191,416</text:p>
          </table:table-cell>
          <table:table-cell office:value-type="float" office:value="220.83500000000001" table:style-name="ce3">
            <text:p>220,835</text:p>
          </table:table-cell>
          <table:table-cell office:value-type="float" office:value="251.92599999999999" table:style-name="ce3">
            <text:p>251,926</text:p>
          </table:table-cell>
          <table:table-cell office:value-type="float" office:value="271.51599999999996" table:style-name="ce3">
            <text:p>271,516</text:p>
          </table:table-cell>
          <table:table-cell office:value-type="float" office:value="291.64499999999998" table:style-name="ce3">
            <text:p>291,645</text:p>
          </table:table-cell>
          <table:table-cell office:value-type="float" office:value="299.60700000000003" table:style-name="ce3">
            <text:p>299,607</text:p>
          </table:table-cell>
          <table:table-cell office:value-type="float" office:value="288.08699999999999" table:style-name="ce3">
            <text:p>288,087</text:p>
          </table:table-cell>
          <table:table-cell office:value-type="float" office:value="300.50599999999997" table:style-name="ce3">
            <text:p>300,506</text:p>
          </table:table-cell>
          <table:table-cell office:value-type="float" office:value="263.78000000000003" table:style-name="ce3">
            <text:p>263,78</text:p>
          </table:table-cell>
          <table:table-cell office:value-type="float" office:value="273.78799999999995" table:style-name="ce3">
            <text:p>273,788</text:p>
          </table:table-cell>
          <table:table-cell office:value-type="float" office:value="276.76499999999999" table:style-name="ce3">
            <text:p>276,765</text:p>
          </table:table-cell>
          <table:table-cell office:value-type="float" office:value="312.77800000000002" table:style-name="ce3">
            <text:p>312,778</text:p>
          </table:table-cell>
          <table:table-cell office:value-type="float" office:value="345.97800000000001" table:style-name="ce3">
            <text:p>345,978</text:p>
          </table:table-cell>
          <table:table-cell office:value-type="float" office:value="421.09899999999999" table:style-name="ce3">
            <text:p>421,099</text:p>
          </table:table-cell>
          <table:table-cell office:value-type="float" office:value="459.04200000000003" table:style-name="ce3">
            <text:p>459,042</text:p>
          </table:table-cell>
          <table:table-cell office:value-type="float" office:value="475.387" table:style-name="ce3">
            <text:p>475,387</text:p>
          </table:table-cell>
          <table:table-cell office:value-type="float" office:value="485.68400000000003" table:style-name="ce3">
            <text:p>485,684</text:p>
          </table:table-cell>
          <table:table-cell office:value-type="float" office:value="514.66300000000001" table:style-name="ce3">
            <text:p>514,663</text:p>
          </table:table-cell>
          <table:table-cell office:value-type="float" office:value="567.92699999999991" table:style-name="ce3">
            <text:p>567,927</text:p>
          </table:table-cell>
          <table:table-cell office:value-type="float" office:value="623.245" table:style-name="ce3">
            <text:p>623,245</text:p>
          </table:table-cell>
          <table:table-cell office:value-type="float" office:value="649.14300000000003" table:style-name="ce3">
            <text:p>649,143</text:p>
          </table:table-cell>
          <table:table-cell office:value-type="float" office:value="655.37099999999998" table:style-name="ce3">
            <text:p>655,371</text:p>
          </table:table-cell>
          <table:table-cell office:value-type="float" office:value="641.28399999999999" table:style-name="ce3">
            <text:p>641,284</text:p>
          </table:table-cell>
          <table:table-cell office:value-type="float" office:value="650.12899999999991" table:style-name="ce3">
            <text:p>650,129</text:p>
          </table:table-cell>
          <table:table-cell office:value-type="float" office:value="677.01499999999999" table:style-name="ce3">
            <text:p>677,015</text:p>
          </table:table-cell>
          <table:table-cell office:value-type="float" office:value="730.43899999999996" table:style-name="ce3">
            <text:p>730,439</text:p>
          </table:table-cell>
          <table:table-cell office:value-type="float" office:value="733.93299999999999" table:style-name="ce3">
            <text:p>733,933</text:p>
          </table:table-cell>
          <table:table-cell office:value-type="float" office:value="760.67600000000004" table:style-name="ce3">
            <text:p>760,676</text:p>
          </table:table-cell>
          <table:table-cell office:value-type="float" office:value="843.45600000000002" table:style-name="ce3">
            <text:p>843,456</text:p>
          </table:table-cell>
          <table:table-cell office:value-type="float" office:value="891.74900000000002" table:style-name="ce3">
            <text:p>891,749</text:p>
          </table:table-cell>
          <table:table-cell office:value-type="float" office:value="938.65" table:style-name="ce3">
            <text:p>938,65</text:p>
          </table:table-cell>
          <table:table-cell office:value-type="float" office:value="1005.417" table:style-name="ce3">
            <text:p>1005,417</text:p>
          </table:table-cell>
          <table:table-cell office:value-type="float" office:value="1058.923" table:style-name="ce3">
            <text:p>1058,923</text:p>
          </table:table-cell>
          <table:table-cell office:value-type="float" office:value="1117.3329999999999" table:style-name="ce3">
            <text:p>1117,333</text:p>
          </table:table-cell>
          <table:table-cell office:value-type="float" office:value="1162.1950000000002" table:style-name="ce3">
            <text:p>1162,195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25])" table:style-name="ce15">
            <text:p>4</text:p>
          </table:table-cell>
          <table:table-cell office:value-type="string" table:style-name="ce15">
            <text:p>FRY4</text:p>
          </table:table-cell>
          <table:table-cell office:value-type="string" table:style-name="ce15">
            <text:p>La Réunion</text:p>
          </table:table-cell>
          <table:table-cell office:value-type="float" office:value="501.49200000000008" table:style-name="ce3">
            <text:p>501,492</text:p>
          </table:table-cell>
          <table:table-cell office:value-type="float" office:value="563.93999999999994" table:style-name="ce3">
            <text:p>563,94</text:p>
          </table:table-cell>
          <table:table-cell office:value-type="float" office:value="629.99599999999998" table:style-name="ce3">
            <text:p>629,996</text:p>
          </table:table-cell>
          <table:table-cell office:value-type="float" office:value="646.00800000000004" table:style-name="ce3">
            <text:p>646,008</text:p>
          </table:table-cell>
          <table:table-cell office:value-type="float" office:value="694.78600000000006" table:style-name="ce3">
            <text:p>694,786</text:p>
          </table:table-cell>
          <table:table-cell office:value-type="float" office:value="756.19099999999992" table:style-name="ce3">
            <text:p>756,191</text:p>
          </table:table-cell>
          <table:table-cell office:value-type="float" office:value="811.154" table:style-name="ce3">
            <text:p>811,154</text:p>
          </table:table-cell>
          <table:table-cell office:value-type="float" office:value="891.38200000000006" table:style-name="ce3">
            <text:p>891,382</text:p>
          </table:table-cell>
          <table:table-cell office:value-type="float" office:value="1023.828" table:style-name="ce3">
            <text:p>1023,828</text:p>
          </table:table-cell>
          <table:table-cell office:value-type="float" office:value="1163.3100000000002" table:style-name="ce3">
            <text:p>1163,31</text:p>
          </table:table-cell>
          <table:table-cell office:value-type="float" office:value="1249.6020000000001" table:style-name="ce3">
            <text:p>1249,602</text:p>
          </table:table-cell>
          <table:table-cell office:value-type="float" office:value="1338.06" table:style-name="ce3">
            <text:p>1338,06</text:p>
          </table:table-cell>
          <table:table-cell office:value-type="float" office:value="1370.9349999999999" table:style-name="ce3">
            <text:p>1370,935</text:p>
          </table:table-cell>
          <table:table-cell office:value-type="float" office:value="1315.3349999999998" table:style-name="ce3">
            <text:p>1315,335</text:p>
          </table:table-cell>
          <table:table-cell office:value-type="float" office:value="1369.644" table:style-name="ce3">
            <text:p>1369,644</text:p>
          </table:table-cell>
          <table:table-cell office:value-type="float" office:value="1200.922" table:style-name="ce3">
            <text:p>1200,922</text:p>
          </table:table-cell>
          <table:table-cell office:value-type="float" office:value="1246.4820000000002" table:style-name="ce3">
            <text:p>1246,482</text:p>
          </table:table-cell>
          <table:table-cell office:value-type="float" office:value="1260.0350000000001" table:style-name="ce3">
            <text:p>1260,035</text:p>
          </table:table-cell>
          <table:table-cell office:value-type="float" office:value="1423.9949999999999" table:style-name="ce3">
            <text:p>1423,995</text:p>
          </table:table-cell>
          <table:table-cell office:value-type="float" office:value="1575.146" table:style-name="ce3">
            <text:p>1575,146</text:p>
          </table:table-cell>
          <table:table-cell office:value-type="float" office:value="1917.152" table:style-name="ce3">
            <text:p>1917,152</text:p>
          </table:table-cell>
          <table:table-cell office:value-type="float" office:value="2089.893" table:style-name="ce3">
            <text:p>2089,893</text:p>
          </table:table-cell>
          <table:table-cell office:value-type="float" office:value="2164.308" table:style-name="ce3">
            <text:p>2164,308</text:p>
          </table:table-cell>
          <table:table-cell office:value-type="float" office:value="2211.1880000000001" table:style-name="ce3">
            <text:p>2211,188</text:p>
          </table:table-cell>
          <table:table-cell office:value-type="float" office:value="2343.12" table:style-name="ce3">
            <text:p>2343,12</text:p>
          </table:table-cell>
          <table:table-cell office:value-type="float" office:value="2585.6170000000002" table:style-name="ce3">
            <text:p>2585,617</text:p>
          </table:table-cell>
          <table:table-cell office:value-type="float" office:value="2837.4630000000002" table:style-name="ce3">
            <text:p>2837,463</text:p>
          </table:table-cell>
          <table:table-cell office:value-type="float" office:value="3093.9180000000001" table:style-name="ce3">
            <text:p>3093,918</text:p>
          </table:table-cell>
          <table:table-cell office:value-type="float" office:value="3129.7019999999998" table:style-name="ce3">
            <text:p>3129,702</text:p>
          </table:table-cell>
          <table:table-cell office:value-type="float" office:value="2887.4990000000003" table:style-name="ce3">
            <text:p>2887,499</text:p>
          </table:table-cell>
          <table:table-cell office:value-type="float" office:value="3001.9639999999999" table:style-name="ce3">
            <text:p>3001,964</text:p>
          </table:table-cell>
          <table:table-cell office:value-type="float" office:value="3062.4880000000003" table:style-name="ce3">
            <text:p>3062,488</text:p>
          </table:table-cell>
          <table:table-cell office:value-type="float" office:value="3245.8779999999997" table:style-name="ce3">
            <text:p>3245,878</text:p>
          </table:table-cell>
          <table:table-cell office:value-type="float" office:value="3280.9249999999997" table:style-name="ce3">
            <text:p>3280,925</text:p>
          </table:table-cell>
          <table:table-cell office:value-type="float" office:value="3317.3530000000001" table:style-name="ce3">
            <text:p>3317,353</text:p>
          </table:table-cell>
          <table:table-cell office:value-type="float" office:value="3552.0550000000003" table:style-name="ce3">
            <text:p>3552,055</text:p>
          </table:table-cell>
          <table:table-cell office:value-type="float" office:value="3660.8760000000002" table:style-name="ce3">
            <text:p>3660,876</text:p>
          </table:table-cell>
          <table:table-cell office:value-type="float" office:value="3853.4160000000002" table:style-name="ce3">
            <text:p>3853,416</text:p>
          </table:table-cell>
          <table:table-cell office:value-type="float" office:value="4068.6120000000001" table:style-name="ce3">
            <text:p>4068,612</text:p>
          </table:table-cell>
          <table:table-cell office:value-type="float" office:value="4268.6490000000003" table:style-name="ce3">
            <text:p>4268,649</text:p>
          </table:table-cell>
          <table:table-cell office:value-type="float" office:value="4462.4780000000001" table:style-name="ce3">
            <text:p>4462,478</text:p>
          </table:table-cell>
          <table:table-cell office:value-type="float" office:value="4619.5599999999995" table:style-name="ce3">
            <text:p>4619,56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26])" table:style-name="ce15">
            <text:p>4</text:p>
          </table:table-cell>
          <table:table-cell office:value-type="string" table:style-name="ce15">
            <text:p>FRY5</text:p>
          </table:table-cell>
          <table:table-cell office:value-type="string" table:style-name="ce15">
            <text:p>Mayotte</text:p>
          </table:table-cell>
          <table:table-cell office:value-type="float" office:value="73.313000000000002" table:style-name="ce3">
            <text:p>73,313</text:p>
          </table:table-cell>
          <table:table-cell office:value-type="float" office:value="79.596000000000004" table:style-name="ce3">
            <text:p>79,596</text:p>
          </table:table-cell>
          <table:table-cell office:value-type="float" office:value="85.831000000000003" table:style-name="ce3">
            <text:p>85,831</text:p>
          </table:table-cell>
          <table:table-cell office:value-type="float" office:value="85.179000000000002" table:style-name="ce3">
            <text:p>85,179</text:p>
          </table:table-cell>
          <table:table-cell office:value-type="float" office:value="88.710999999999999" table:style-name="ce3">
            <text:p>88,711</text:p>
          </table:table-cell>
          <table:table-cell office:value-type="float" office:value="93.570999999999998" table:style-name="ce3">
            <text:p>93,571</text:p>
          </table:table-cell>
          <table:table-cell office:value-type="float" office:value="97.4" table:style-name="ce3">
            <text:p>97,4</text:p>
          </table:table-cell>
          <table:table-cell office:value-type="float" office:value="103.91799999999999" table:style-name="ce3">
            <text:p>103,918</text:p>
          </table:table-cell>
          <table:table-cell office:value-type="float" office:value="116.033" table:style-name="ce3">
            <text:p>116,033</text:p>
          </table:table-cell>
          <table:table-cell office:value-type="float" office:value="128.27700000000002" table:style-name="ce3">
            <text:p>128,277</text:p>
          </table:table-cell>
          <table:table-cell office:value-type="float" office:value="134.33600000000001" table:style-name="ce3">
            <text:p>134,336</text:p>
          </table:table-cell>
          <table:table-cell office:value-type="float" office:value="140.215" table:style-name="ce3">
            <text:p>140,215</text:p>
          </table:table-cell>
          <table:table-cell office:value-type="float" office:value="140.17499999999998" table:style-name="ce3">
            <text:p>140,175</text:p>
          </table:table-cell>
          <table:table-cell office:value-type="float" office:value="131.36500000000001" table:style-name="ce3">
            <text:p>131,365</text:p>
          </table:table-cell>
          <table:table-cell office:value-type="float" office:value="133.73699999999999" table:style-name="ce3">
            <text:p>133,737</text:p>
          </table:table-cell>
          <table:table-cell office:value-type="float" office:value="114.858" table:style-name="ce3">
            <text:p>114,858</text:p>
          </table:table-cell>
          <table:table-cell office:value-type="float" office:value="119.215" table:style-name="ce3">
            <text:p>119,215</text:p>
          </table:table-cell>
          <table:table-cell office:value-type="float" office:value="120.512" table:style-name="ce3">
            <text:p>120,512</text:p>
          </table:table-cell>
          <table:table-cell office:value-type="float" office:value="136.19300000000001" table:style-name="ce3">
            <text:p>136,193</text:p>
          </table:table-cell>
          <table:table-cell office:value-type="float" office:value="150.649" table:style-name="ce3">
            <text:p>150,649</text:p>
          </table:table-cell>
          <table:table-cell office:value-type="float" office:value="183.35999999999999" table:style-name="ce3">
            <text:p>183,36</text:p>
          </table:table-cell>
          <table:table-cell office:value-type="float" office:value="199.881" table:style-name="ce3">
            <text:p>199,881</text:p>
          </table:table-cell>
          <table:table-cell office:value-type="float" office:value="206.999" table:style-name="ce3">
            <text:p>206,999</text:p>
          </table:table-cell>
          <table:table-cell office:value-type="float" office:value="211.482" table:style-name="ce3">
            <text:p>211,482</text:p>
          </table:table-cell>
          <table:table-cell office:value-type="float" office:value="224.1" table:style-name="ce3">
            <text:p>224,1</text:p>
          </table:table-cell>
          <table:table-cell office:value-type="float" office:value="247.29300000000001" table:style-name="ce3">
            <text:p>247,293</text:p>
          </table:table-cell>
          <table:table-cell office:value-type="float" office:value="271.37899999999996" table:style-name="ce3">
            <text:p>271,379</text:p>
          </table:table-cell>
          <table:table-cell office:value-type="float" office:value="277.197" table:style-name="ce3">
            <text:p>277,197</text:p>
          </table:table-cell>
          <table:table-cell office:value-type="float" office:value="289.28399999999999" table:style-name="ce3">
            <text:p>289,284</text:p>
          </table:table-cell>
          <table:table-cell office:value-type="float" office:value="269.38400000000001" table:style-name="ce3">
            <text:p>269,384</text:p>
          </table:table-cell>
          <table:table-cell office:value-type="float" office:value="284.05099999999999" table:style-name="ce3">
            <text:p>284,051</text:p>
          </table:table-cell>
          <table:table-cell office:value-type="float" office:value="291.37900000000002" table:style-name="ce3">
            <text:p>291,379</text:p>
          </table:table-cell>
          <table:table-cell office:value-type="float" office:value="312.39299999999997" table:style-name="ce3">
            <text:p>312,393</text:p>
          </table:table-cell>
          <table:table-cell office:value-type="float" office:value="334.78300000000002" table:style-name="ce3">
            <text:p>334,783</text:p>
          </table:table-cell>
          <table:table-cell office:value-type="float" office:value="354.726" table:style-name="ce3">
            <text:p>354,726</text:p>
          </table:table-cell>
          <table:table-cell office:value-type="float" office:value="381.50200000000001" table:style-name="ce3">
            <text:p>381,502</text:p>
          </table:table-cell>
          <table:table-cell office:value-type="float" office:value="418.37" table:style-name="ce3">
            <text:p>418,37</text:p>
          </table:table-cell>
          <table:table-cell office:value-type="float" office:value="440.37299999999999" table:style-name="ce3">
            <text:p>440,373</text:p>
          </table:table-cell>
          <table:table-cell office:value-type="float" office:value="481.05599999999998" table:style-name="ce3">
            <text:p>481,056</text:p>
          </table:table-cell>
          <table:table-cell office:value-type="float" office:value="509.27500000000003" table:style-name="ce3">
            <text:p>509,275</text:p>
          </table:table-cell>
          <table:table-cell office:value-type="float" office:value="543.98099999999999" table:style-name="ce3">
            <text:p>543,981</text:p>
          </table:table-cell>
          <table:table-cell office:value-type="float" office:value="569.33199999999999" table:style-name="ce3">
            <text:p>569,332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27])" table:style-name="ce15">
            <text:p>4</text:p>
          </table:table-cell>
          <table:table-cell office:value-type="string" table:style-name="ce15">
            <text:p>FRZZ</text:p>
          </table:table-cell>
          <table:table-cell office:value-type="string" table:style-name="ce15">
            <text:p>Extra-Regio</text:p>
          </table:table-cell>
          <table:table-cell office:value-type="float" office:value="45.269999999999996" table:style-name="ce3">
            <text:p>45,27</text:p>
          </table:table-cell>
          <table:table-cell office:value-type="float" office:value="49.554000000000002" table:style-name="ce3">
            <text:p>49,554</text:p>
          </table:table-cell>
          <table:table-cell office:value-type="float" office:value="53.498999999999995" table:style-name="ce3">
            <text:p>53,499</text:p>
          </table:table-cell>
          <table:table-cell office:value-type="float" office:value="53.649000000000001" table:style-name="ce3">
            <text:p>53,649</text:p>
          </table:table-cell>
          <table:table-cell office:value-type="float" office:value="56.04" table:style-name="ce3">
            <text:p>56,04</text:p>
          </table:table-cell>
          <table:table-cell office:value-type="float" office:value="59.347999999999999" table:style-name="ce3">
            <text:p>59,348</text:p>
          </table:table-cell>
          <table:table-cell office:value-type="float" office:value="62.642000000000003" table:style-name="ce3">
            <text:p>62,642</text:p>
          </table:table-cell>
          <table:table-cell office:value-type="float" office:value="67.643999999999991" table:style-name="ce3">
            <text:p>67,644</text:p>
          </table:table-cell>
          <table:table-cell office:value-type="float" office:value="76.748999999999995" table:style-name="ce3">
            <text:p>76,749</text:p>
          </table:table-cell>
          <table:table-cell office:value-type="float" office:value="86.65" table:style-name="ce3">
            <text:p>86,65</text:p>
          </table:table-cell>
          <table:table-cell office:value-type="float" office:value="94.103999999999999" table:style-name="ce3">
            <text:p>94,104</text:p>
          </table:table-cell>
          <table:table-cell office:value-type="float" office:value="98.775000000000006" table:style-name="ce3">
            <text:p>98,775</text:p>
          </table:table-cell>
          <table:table-cell office:value-type="float" office:value="98.279000000000011" table:style-name="ce3">
            <text:p>98,279</text:p>
          </table:table-cell>
          <table:table-cell office:value-type="float" office:value="92.062000000000012" table:style-name="ce3">
            <text:p>92,062</text:p>
          </table:table-cell>
          <table:table-cell office:value-type="float" office:value="94.60499999999999" table:style-name="ce3">
            <text:p>94,605</text:p>
          </table:table-cell>
          <table:table-cell office:value-type="float" office:value="90.11099999999999" table:style-name="ce3">
            <text:p>90,111</text:p>
          </table:table-cell>
          <table:table-cell office:value-type="float" office:value="93.141999999999996" table:style-name="ce3">
            <text:p>93,142</text:p>
          </table:table-cell>
          <table:table-cell office:value-type="float" office:value="96.998999999999995" table:style-name="ce3">
            <text:p>96,999</text:p>
          </table:table-cell>
          <table:table-cell office:value-type="float" office:value="104.41" table:style-name="ce3">
            <text:p>104,41</text:p>
          </table:table-cell>
          <table:table-cell office:value-type="float" office:value="115.24299999999999" table:style-name="ce3">
            <text:p>115,243</text:p>
          </table:table-cell>
          <table:table-cell office:value-type="float" office:value="129.358" table:style-name="ce3">
            <text:p>129,358</text:p>
          </table:table-cell>
          <table:table-cell office:value-type="float" office:value="135.17699999999999" table:style-name="ce3">
            <text:p>135,177</text:p>
          </table:table-cell>
          <table:table-cell office:value-type="float" office:value="136.107" table:style-name="ce3">
            <text:p>136,107</text:p>
          </table:table-cell>
          <table:table-cell office:value-type="float" office:value="125.98599999999999" table:style-name="ce3">
            <text:p>125,986</text:p>
          </table:table-cell>
          <table:table-cell office:value-type="float" office:value="117.205" table:style-name="ce3">
            <text:p>117,205</text:p>
          </table:table-cell>
          <table:table-cell office:value-type="float" office:value="113.07499999999999" table:style-name="ce3">
            <text:p>113,075</text:p>
          </table:table-cell>
          <table:table-cell office:value-type="float" office:value="327.93599999999998" table:style-name="ce3">
            <text:p>327,936</text:p>
          </table:table-cell>
          <table:table-cell office:value-type="float" office:value="324.928" table:style-name="ce3">
            <text:p>324,928</text:p>
          </table:table-cell>
          <table:table-cell office:value-type="float" office:value="152.43899999999999" table:style-name="ce3">
            <text:p>152,439</text:p>
          </table:table-cell>
          <table:table-cell office:value-type="float" office:value="147.65" table:style-name="ce3">
            <text:p>147,65</text:p>
          </table:table-cell>
          <table:table-cell office:value-type="float" office:value="143.1" table:style-name="ce3">
            <text:p>143,1</text:p>
          </table:table-cell>
          <table:table-cell office:value-type="float" office:value="135.15199999999999" table:style-name="ce3">
            <text:p>135,152</text:p>
          </table:table-cell>
          <table:table-cell office:value-type="float" office:value="138.51300000000001" table:style-name="ce3">
            <text:p>138,513</text:p>
          </table:table-cell>
          <table:table-cell office:value-type="float" office:value="134.07599999999999" table:style-name="ce3">
            <text:p>134,076</text:p>
          </table:table-cell>
          <table:table-cell office:value-type="float" office:value="122.99000000000001" table:style-name="ce3">
            <text:p>122,99</text:p>
          </table:table-cell>
          <table:table-cell office:value-type="float" office:value="123.82300000000001" table:style-name="ce3">
            <text:p>123,823</text:p>
          </table:table-cell>
          <table:table-cell office:value-type="float" office:value="122.687" table:style-name="ce3">
            <text:p>122,687</text:p>
          </table:table-cell>
          <table:table-cell office:value-type="float" office:value="129.13900000000001" table:style-name="ce3">
            <text:p>129,139</text:p>
          </table:table-cell>
          <table:table-cell office:value-type="float" office:value="133.20100000000002" table:style-name="ce3">
            <text:p>133,201</text:p>
          </table:table-cell>
          <table:table-cell office:value-type="float" office:value="138.85500000000002" table:style-name="ce3">
            <text:p>138,855</text:p>
          </table:table-cell>
          <table:table-cell office:value-type="float" office:value="142.893" table:style-name="ce3">
            <text:p>142,893</text:p>
          </table:table-cell>
          <table:table-cell office:value-type="float" office:value="146.708" table:style-name="ce3">
            <text:p>146,708</text:p>
          </table:table-cell>
          <table:table-cell table:number-columns-repeated="16339"/>
        </table:table-row>
        <table:table-row table:style-name="ro1">
          <table:table-cell office:value-type="float" office:value="2" table:formula="of:=LEN([.B228])" table:style-name="ce15">
            <text:p>2</text:p>
          </table:table-cell>
          <table:table-cell office:value-type="string" table:style-name="ce15">
            <text:p>HR</text:p>
          </table:table-cell>
          <table:table-cell office:value-type="string" table:style-name="ce15">
            <text:p>Croatia</text:p>
          </table:table-cell>
          <table:table-cell table:number-columns-repeated="15" table:style-name="ce3"/>
          <table:table-cell office:value-type="float" office:value="4464.0599999999995" table:style-name="ce3">
            <text:p>4464,06</text:p>
          </table:table-cell>
          <table:table-cell office:value-type="float" office:value="6210.4299999999994" table:style-name="ce3">
            <text:p>6210,43</text:p>
          </table:table-cell>
          <table:table-cell office:value-type="float" office:value="8014.97" table:style-name="ce3">
            <text:p>8014,97</text:p>
          </table:table-cell>
          <table:table-cell office:value-type="float" office:value="8046.41" table:style-name="ce3">
            <text:p>8046,41</text:p>
          </table:table-cell>
          <table:table-cell office:value-type="float" office:value="8221.34" table:style-name="ce3">
            <text:p>8221,34</text:p>
          </table:table-cell>
          <table:table-cell office:value-type="float" office:value="8321.83" table:style-name="ce3">
            <text:p>8321,83</text:p>
          </table:table-cell>
          <table:table-cell office:value-type="float" office:value="8882.17" table:style-name="ce3">
            <text:p>8882,17</text:p>
          </table:table-cell>
          <table:table-cell office:value-type="float" office:value="10447.02" table:style-name="ce3">
            <text:p>10447,02</text:p>
          </table:table-cell>
          <table:table-cell office:value-type="float" office:value="12769.4" table:style-name="ce3">
            <text:p>12769,4</text:p>
          </table:table-cell>
          <table:table-cell office:value-type="float" office:value="13599.259999999998" table:style-name="ce3">
            <text:p>13599,26</text:p>
          </table:table-cell>
          <table:table-cell office:value-type="float" office:value="14256.99" table:style-name="ce3">
            <text:p>14256,99</text:p>
          </table:table-cell>
          <table:table-cell office:value-type="float" office:value="16537.579999999998" table:style-name="ce3">
            <text:p>16537,58</text:p>
          </table:table-cell>
          <table:table-cell office:value-type="float" office:value="18405.719999999998" table:style-name="ce3">
            <text:p>18405,72</text:p>
          </table:table-cell>
          <table:table-cell office:value-type="float" office:value="19941.27" table:style-name="ce3">
            <text:p>19941,27</text:p>
          </table:table-cell>
          <table:table-cell office:value-type="float" office:value="16516.73" table:style-name="ce3">
            <text:p>16516,73</text:p>
          </table:table-cell>
          <table:table-cell office:value-type="float" office:value="13787.699999999999" table:style-name="ce3">
            <text:p>13787,7</text:p>
          </table:table-cell>
          <table:table-cell office:value-type="float" office:value="13566.710000000001" table:style-name="ce3">
            <text:p>13566,71</text:p>
          </table:table-cell>
          <table:table-cell office:value-type="float" office:value="13373.11" table:style-name="ce3">
            <text:p>13373,11</text:p>
          </table:table-cell>
          <table:table-cell office:value-type="float" office:value="13412.17" table:style-name="ce3">
            <text:p>13412,17</text:p>
          </table:table-cell>
          <table:table-cell office:value-type="float" office:value="13275.4" table:style-name="ce3">
            <text:p>13275,4</text:p>
          </table:table-cell>
          <table:table-cell office:value-type="float" office:value="14214.119999999999" table:style-name="ce3">
            <text:p>14214,12</text:p>
          </table:table-cell>
          <table:table-cell office:value-type="float" office:value="14935.82" table:style-name="ce3">
            <text:p>14935,82</text:p>
          </table:table-cell>
          <table:table-cell office:value-type="float" office:value="15359.75" table:style-name="ce3">
            <text:p>15359,75</text:p>
          </table:table-cell>
          <table:table-cell office:value-type="float" office:value="16012.11" table:style-name="ce3">
            <text:p>16012,11</text:p>
          </table:table-cell>
          <table:table-cell office:value-type="float" office:value="17593.16" table:style-name="ce3">
            <text:p>17593,16</text:p>
          </table:table-cell>
          <table:table-cell office:value-type="float" office:value="19127.009999999998" table:style-name="ce3">
            <text:p>19127,01</text:p>
          </table:table-cell>
          <table:table-cell office:value-type="float" office:value="20769.84" table:style-name="ce3">
            <text:p>20769,84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229])" table:style-name="ce15">
            <text:p>3</text:p>
          </table:table-cell>
          <table:table-cell office:value-type="string" table:style-name="ce15">
            <text:p>HR0</text:p>
          </table:table-cell>
          <table:table-cell office:value-type="string" table:style-name="ce15">
            <text:p>Hrvatska</text:p>
          </table:table-cell>
          <table:table-cell table:number-columns-repeated="15" table:style-name="ce3"/>
          <table:table-cell office:value-type="float" office:value="4464.0599999999995" table:style-name="ce3">
            <text:p>4464,06</text:p>
          </table:table-cell>
          <table:table-cell office:value-type="float" office:value="6210.4299999999994" table:style-name="ce3">
            <text:p>6210,43</text:p>
          </table:table-cell>
          <table:table-cell office:value-type="float" office:value="8014.97" table:style-name="ce3">
            <text:p>8014,97</text:p>
          </table:table-cell>
          <table:table-cell office:value-type="float" office:value="8046.41" table:style-name="ce3">
            <text:p>8046,41</text:p>
          </table:table-cell>
          <table:table-cell office:value-type="float" office:value="8221.34" table:style-name="ce3">
            <text:p>8221,34</text:p>
          </table:table-cell>
          <table:table-cell office:value-type="float" office:value="8321.83" table:style-name="ce3">
            <text:p>8321,83</text:p>
          </table:table-cell>
          <table:table-cell office:value-type="float" office:value="8882.17" table:style-name="ce3">
            <text:p>8882,17</text:p>
          </table:table-cell>
          <table:table-cell office:value-type="float" office:value="10447.02" table:style-name="ce3">
            <text:p>10447,02</text:p>
          </table:table-cell>
          <table:table-cell office:value-type="float" office:value="12769.4" table:style-name="ce3">
            <text:p>12769,4</text:p>
          </table:table-cell>
          <table:table-cell office:value-type="float" office:value="13599.259999999998" table:style-name="ce3">
            <text:p>13599,26</text:p>
          </table:table-cell>
          <table:table-cell office:value-type="float" office:value="14256.99" table:style-name="ce3">
            <text:p>14256,99</text:p>
          </table:table-cell>
          <table:table-cell office:value-type="float" office:value="16537.579999999998" table:style-name="ce3">
            <text:p>16537,58</text:p>
          </table:table-cell>
          <table:table-cell office:value-type="float" office:value="18405.719999999998" table:style-name="ce3">
            <text:p>18405,72</text:p>
          </table:table-cell>
          <table:table-cell office:value-type="float" office:value="19941.27" table:style-name="ce3">
            <text:p>19941,27</text:p>
          </table:table-cell>
          <table:table-cell office:value-type="float" office:value="16516.73" table:style-name="ce3">
            <text:p>16516,73</text:p>
          </table:table-cell>
          <table:table-cell office:value-type="float" office:value="13787.699999999999" table:style-name="ce3">
            <text:p>13787,7</text:p>
          </table:table-cell>
          <table:table-cell office:value-type="float" office:value="13566.710000000001" table:style-name="ce3">
            <text:p>13566,71</text:p>
          </table:table-cell>
          <table:table-cell office:value-type="float" office:value="13373.11" table:style-name="ce3">
            <text:p>13373,11</text:p>
          </table:table-cell>
          <table:table-cell office:value-type="float" office:value="13412.17" table:style-name="ce3">
            <text:p>13412,17</text:p>
          </table:table-cell>
          <table:table-cell office:value-type="float" office:value="13275.4" table:style-name="ce3">
            <text:p>13275,4</text:p>
          </table:table-cell>
          <table:table-cell office:value-type="float" office:value="14214.119999999999" table:style-name="ce3">
            <text:p>14214,12</text:p>
          </table:table-cell>
          <table:table-cell office:value-type="float" office:value="14935.82" table:style-name="ce3">
            <text:p>14935,82</text:p>
          </table:table-cell>
          <table:table-cell office:value-type="float" office:value="15359.75" table:style-name="ce3">
            <text:p>15359,75</text:p>
          </table:table-cell>
          <table:table-cell office:value-type="float" office:value="16012.11" table:style-name="ce3">
            <text:p>16012,11</text:p>
          </table:table-cell>
          <table:table-cell office:value-type="float" office:value="17593.16" table:style-name="ce3">
            <text:p>17593,16</text:p>
          </table:table-cell>
          <table:table-cell office:value-type="float" office:value="19127.009999999998" table:style-name="ce3">
            <text:p>19127,01</text:p>
          </table:table-cell>
          <table:table-cell office:value-type="float" office:value="20769.84" table:style-name="ce3">
            <text:p>20769,84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30])" table:style-name="ce15">
            <text:p>4</text:p>
          </table:table-cell>
          <table:table-cell office:value-type="string" table:style-name="ce15">
            <text:p>HR03</text:p>
          </table:table-cell>
          <table:table-cell office:value-type="string" table:style-name="ce15">
            <text:p>Jadranska Hrvatska</text:p>
          </table:table-cell>
          <table:table-cell table:number-columns-repeated="15" table:style-name="ce3"/>
          <table:table-cell office:value-type="float" office:value="1285.973" table:style-name="ce3">
            <text:p>1285,973</text:p>
          </table:table-cell>
          <table:table-cell office:value-type="float" office:value="1817.8510000000001" table:style-name="ce3">
            <text:p>1817,851</text:p>
          </table:table-cell>
          <table:table-cell office:value-type="float" office:value="2383.7019999999998" table:style-name="ce3">
            <text:p>2383,702</text:p>
          </table:table-cell>
          <table:table-cell office:value-type="float" office:value="2431.0209999999997" table:style-name="ce3">
            <text:p>2431,021</text:p>
          </table:table-cell>
          <table:table-cell office:value-type="float" office:value="2523.2000000000003" table:style-name="ce3">
            <text:p>2523,2</text:p>
          </table:table-cell>
          <table:table-cell office:value-type="float" office:value="2594.2020000000002" table:style-name="ce3">
            <text:p>2594,202</text:p>
          </table:table-cell>
          <table:table-cell office:value-type="float" office:value="2920.3589999999999" table:style-name="ce3">
            <text:p>2920,359</text:p>
          </table:table-cell>
          <table:table-cell office:value-type="float" office:value="3743.0889999999999" table:style-name="ce3">
            <text:p>3743,089</text:p>
          </table:table-cell>
          <table:table-cell office:value-type="float" office:value="4894.0810000000001" table:style-name="ce3">
            <text:p>4894,081</text:p>
          </table:table-cell>
          <table:table-cell office:value-type="float" office:value="5145.4380000000001" table:style-name="ce3">
            <text:p>5145,438</text:p>
          </table:table-cell>
          <table:table-cell office:value-type="float" office:value="5308.009" table:style-name="ce3">
            <text:p>5308,009</text:p>
          </table:table-cell>
          <table:table-cell office:value-type="float" office:value="6376.68" table:style-name="ce3">
            <text:p>6376,68</text:p>
          </table:table-cell>
          <table:table-cell office:value-type="float" office:value="6603.0059999999994" table:style-name="ce3">
            <text:p>6603,006</text:p>
          </table:table-cell>
          <table:table-cell office:value-type="float" office:value="7929.4949999999999" table:style-name="ce3">
            <text:p>7929,495</text:p>
          </table:table-cell>
          <table:table-cell office:value-type="float" office:value="6356.2190000000001" table:style-name="ce3">
            <text:p>6356,219</text:p>
          </table:table-cell>
          <table:table-cell office:value-type="float" office:value="5281.5929999999998" table:style-name="ce3">
            <text:p>5281,593</text:p>
          </table:table-cell>
          <table:table-cell office:value-type="float" office:value="5114.45" table:style-name="ce3">
            <text:p>5114,45</text:p>
          </table:table-cell>
          <table:table-cell office:value-type="float" office:value="5363.6009999999997" table:style-name="ce3">
            <text:p>5363,601</text:p>
          </table:table-cell>
          <table:table-cell office:value-type="float" office:value="5524.3180000000002" table:style-name="ce3">
            <text:p>5524,318</text:p>
          </table:table-cell>
          <table:table-cell office:value-type="float" office:value="5191.3710000000001" table:style-name="ce3">
            <text:p>5191,371</text:p>
          </table:table-cell>
          <table:table-cell office:value-type="float" office:value="5540.7759999999998" table:style-name="ce3">
            <text:p>5540,776</text:p>
          </table:table-cell>
          <table:table-cell office:value-type="float" office:value="5811.9970000000003" table:style-name="ce3">
            <text:p>5811,997</text:p>
          </table:table-cell>
          <table:table-cell office:value-type="float" office:value="5976.9610000000002" table:style-name="ce3">
            <text:p>5976,961</text:p>
          </table:table-cell>
          <table:table-cell office:value-type="float" office:value="6194.5420000000004" table:style-name="ce3">
            <text:p>6194,542</text:p>
          </table:table-cell>
          <table:table-cell office:value-type="float" office:value="6787.36" table:style-name="ce3">
            <text:p>6787,36</text:p>
          </table:table-cell>
          <table:table-cell office:value-type="float" office:value="7343.7729999999992" table:style-name="ce3">
            <text:p>7343,773</text:p>
          </table:table-cell>
          <table:table-cell office:value-type="float" office:value="7949.1630000000005" table:style-name="ce3">
            <text:p>7949,163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31])" table:style-name="ce15">
            <text:p>4</text:p>
          </table:table-cell>
          <table:table-cell office:value-type="string" table:style-name="ce15">
            <text:p>HR04</text:p>
          </table:table-cell>
          <table:table-cell office:value-type="string" table:style-name="ce15">
            <text:p>Kontinentalna Hrvatska</text:p>
          </table:table-cell>
          <table:table-cell table:number-columns-repeated="15" table:style-name="ce3"/>
          <table:table-cell office:value-type="float" office:value="3178.087" table:style-name="ce3">
            <text:p>3178,087</text:p>
          </table:table-cell>
          <table:table-cell office:value-type="float" office:value="4392.5789999999997" table:style-name="ce3">
            <text:p>4392,579</text:p>
          </table:table-cell>
          <table:table-cell office:value-type="float" office:value="5631.268" table:style-name="ce3">
            <text:p>5631,268</text:p>
          </table:table-cell>
          <table:table-cell office:value-type="float" office:value="5615.3890000000001" table:style-name="ce3">
            <text:p>5615,389</text:p>
          </table:table-cell>
          <table:table-cell office:value-type="float" office:value="5698.14" table:style-name="ce3">
            <text:p>5698,14</text:p>
          </table:table-cell>
          <table:table-cell office:value-type="float" office:value="5727.6280000000006" table:style-name="ce3">
            <text:p>5727,628</text:p>
          </table:table-cell>
          <table:table-cell office:value-type="float" office:value="5961.8109999999997" table:style-name="ce3">
            <text:p>5961,811</text:p>
          </table:table-cell>
          <table:table-cell office:value-type="float" office:value="6703.9309999999996" table:style-name="ce3">
            <text:p>6703,931</text:p>
          </table:table-cell>
          <table:table-cell office:value-type="float" office:value="7875.3190000000004" table:style-name="ce3">
            <text:p>7875,319</text:p>
          </table:table-cell>
          <table:table-cell office:value-type="float" office:value="8453.8220000000001" table:style-name="ce3">
            <text:p>8453,822</text:p>
          </table:table-cell>
          <table:table-cell office:value-type="float" office:value="8948.9809999999998" table:style-name="ce3">
            <text:p>8948,981</text:p>
          </table:table-cell>
          <table:table-cell office:value-type="float" office:value="10160.9" table:style-name="ce3">
            <text:p>10160,9</text:p>
          </table:table-cell>
          <table:table-cell office:value-type="float" office:value="11802.714" table:style-name="ce3">
            <text:p>11802,714</text:p>
          </table:table-cell>
          <table:table-cell office:value-type="float" office:value="12011.775" table:style-name="ce3">
            <text:p>12011,775</text:p>
          </table:table-cell>
          <table:table-cell office:value-type="float" office:value="10160.511" table:style-name="ce3">
            <text:p>10160,511</text:p>
          </table:table-cell>
          <table:table-cell office:value-type="float" office:value="8506.107" table:style-name="ce3">
            <text:p>8506,107</text:p>
          </table:table-cell>
          <table:table-cell office:value-type="float" office:value="8452.26" table:style-name="ce3">
            <text:p>8452,26</text:p>
          </table:table-cell>
          <table:table-cell office:value-type="float" office:value="8009.5089999999991" table:style-name="ce3">
            <text:p>8009,509</text:p>
          </table:table-cell>
          <table:table-cell office:value-type="float" office:value="7887.8519999999999" table:style-name="ce3">
            <text:p>7887,852</text:p>
          </table:table-cell>
          <table:table-cell office:value-type="float" office:value="8084.0289999999995" table:style-name="ce3">
            <text:p>8084,029</text:p>
          </table:table-cell>
          <table:table-cell office:value-type="float" office:value="8673.344000000001" table:style-name="ce3">
            <text:p>8673,344</text:p>
          </table:table-cell>
          <table:table-cell office:value-type="float" office:value="9123.8230000000003" table:style-name="ce3">
            <text:p>9123,823</text:p>
          </table:table-cell>
          <table:table-cell office:value-type="float" office:value="9382.7890000000007" table:style-name="ce3">
            <text:p>9382,789</text:p>
          </table:table-cell>
          <table:table-cell office:value-type="float" office:value="9817.5679999999993" table:style-name="ce3">
            <text:p>9817,568</text:p>
          </table:table-cell>
          <table:table-cell office:value-type="float" office:value="10805.8" table:style-name="ce3">
            <text:p>10805,8</text:p>
          </table:table-cell>
          <table:table-cell office:value-type="float" office:value="11783.236999999999" table:style-name="ce3">
            <text:p>11783,237</text:p>
          </table:table-cell>
          <table:table-cell office:value-type="float" office:value="12820.677" table:style-name="ce3">
            <text:p>12820,677</text:p>
          </table:table-cell>
          <table:table-cell table:number-columns-repeated="16339"/>
        </table:table-row>
        <table:table-row table:style-name="ro1">
          <table:table-cell office:value-type="float" office:value="2" table:formula="of:=LEN([.B232])" table:style-name="ce15">
            <text:p>2</text:p>
          </table:table-cell>
          <table:table-cell office:value-type="string" table:style-name="ce15">
            <text:p>HU</text:p>
          </table:table-cell>
          <table:table-cell office:value-type="string" table:style-name="ce15">
            <text:p>Hungary</text:p>
          </table:table-cell>
          <table:table-cell table:number-columns-repeated="11" table:style-name="ce3"/>
          <table:table-cell office:value-type="float" office:value="17887.129999999997" table:style-name="ce3">
            <text:p>17887,13</text:p>
          </table:table-cell>
          <table:table-cell office:value-type="float" office:value="17090.07" table:style-name="ce3">
            <text:p>17090,07</text:p>
          </table:table-cell>
          <table:table-cell office:value-type="float" office:value="16226.669999999998" table:style-name="ce3">
            <text:p>16226,67</text:p>
          </table:table-cell>
          <table:table-cell office:value-type="float" office:value="18114.98" table:style-name="ce3">
            <text:p>18114,98</text:p>
          </table:table-cell>
          <table:table-cell office:value-type="float" office:value="17381" table:style-name="ce3">
            <text:p>17381</text:p>
          </table:table-cell>
          <table:table-cell office:value-type="float" office:value="18780.940000000002" table:style-name="ce3">
            <text:p>18780,94</text:p>
          </table:table-cell>
          <table:table-cell office:value-type="float" office:value="20287.91" table:style-name="ce3">
            <text:p>20287,91</text:p>
          </table:table-cell>
          <table:table-cell office:value-type="float" office:value="22288.76" table:style-name="ce3">
            <text:p>22288,76</text:p>
          </table:table-cell>
          <table:table-cell office:value-type="float" office:value="24360.600000000002" table:style-name="ce3">
            <text:p>24360,6</text:p>
          </table:table-cell>
          <table:table-cell office:value-type="float" office:value="27055.66" table:style-name="ce3">
            <text:p>27055,66</text:p>
          </table:table-cell>
          <table:table-cell office:value-type="float" office:value="29051.23" table:style-name="ce3">
            <text:p>29051,23</text:p>
          </table:table-cell>
          <table:table-cell office:value-type="float" office:value="31330.690000000002" table:style-name="ce3">
            <text:p>31330,69</text:p>
          </table:table-cell>
          <table:table-cell office:value-type="float" office:value="31400.06" table:style-name="ce3">
            <text:p>31400,06</text:p>
          </table:table-cell>
          <table:table-cell office:value-type="float" office:value="33430.370000000003" table:style-name="ce3">
            <text:p>33430,37</text:p>
          </table:table-cell>
          <table:table-cell office:value-type="float" office:value="34965.719999999994" table:style-name="ce3">
            <text:p>34965,72</text:p>
          </table:table-cell>
          <table:table-cell office:value-type="float" office:value="35979.300000000003" table:style-name="ce3">
            <text:p>35979,3</text:p>
          </table:table-cell>
          <table:table-cell office:value-type="float" office:value="37471.550000000003" table:style-name="ce3">
            <text:p>37471,55</text:p>
          </table:table-cell>
          <table:table-cell office:value-type="float" office:value="38375.160000000003" table:style-name="ce3">
            <text:p>38375,16</text:p>
          </table:table-cell>
          <table:table-cell office:value-type="float" office:value="35769.089999999997" table:style-name="ce3">
            <text:p>35769,09</text:p>
          </table:table-cell>
          <table:table-cell office:value-type="float" office:value="33395.620000000003" table:style-name="ce3">
            <text:p>33395,62</text:p>
          </table:table-cell>
          <table:table-cell office:value-type="float" office:value="33854.160000000003" table:style-name="ce3">
            <text:p>33854,16</text:p>
          </table:table-cell>
          <table:table-cell office:value-type="float" office:value="33414.53" table:style-name="ce3">
            <text:p>33414,53</text:p>
          </table:table-cell>
          <table:table-cell office:value-type="float" office:value="37110.129999999997" table:style-name="ce3">
            <text:p>37110,13</text:p>
          </table:table-cell>
          <table:table-cell office:value-type="float" office:value="41164.700000000004" table:style-name="ce3">
            <text:p>41164,7</text:p>
          </table:table-cell>
          <table:table-cell office:value-type="float" office:value="43958.36" table:style-name="ce3">
            <text:p>43958,36</text:p>
          </table:table-cell>
          <table:table-cell office:value-type="float" office:value="38157.699999999997" table:style-name="ce3">
            <text:p>38157,7</text:p>
          </table:table-cell>
          <table:table-cell office:value-type="float" office:value="44798.090000000004" table:style-name="ce3">
            <text:p>44798,09</text:p>
          </table:table-cell>
          <table:table-cell office:value-type="float" office:value="54173.279999999999" table:style-name="ce3">
            <text:p>54173,28</text:p>
          </table:table-cell>
          <table:table-cell office:value-type="float" office:value="65289.590000000004" table:style-name="ce3">
            <text:p>65289,59</text:p>
          </table:table-cell>
          <table:table-cell office:value-type="float" office:value="67919.290000000008" table:style-name="ce3">
            <text:p>67919,29</text:p>
          </table:table-cell>
          <table:table-cell office:value-type="float" office:value="70411.37999999999" table:style-name="ce3">
            <text:p>70411,38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233])" table:style-name="ce15">
            <text:p>3</text:p>
          </table:table-cell>
          <table:table-cell office:value-type="string" table:style-name="ce15">
            <text:p>HU1</text:p>
          </table:table-cell>
          <table:table-cell office:value-type="string" table:style-name="ce15">
            <text:p>Közép-Magyarország</text:p>
          </table:table-cell>
          <table:table-cell table:number-columns-repeated="11" table:style-name="ce3"/>
          <table:table-cell office:value-type="float" office:value="8906.655999999999" table:style-name="ce3">
            <text:p>8906,656</text:p>
          </table:table-cell>
          <table:table-cell office:value-type="float" office:value="8506.8110000000015" table:style-name="ce3">
            <text:p>8506,811</text:p>
          </table:table-cell>
          <table:table-cell office:value-type="float" office:value="8081.4609999999993" table:style-name="ce3">
            <text:p>8081,461</text:p>
          </table:table-cell>
          <table:table-cell office:value-type="float" office:value="9025.7400000000016" table:style-name="ce3">
            <text:p>9025,74</text:p>
          </table:table-cell>
          <table:table-cell office:value-type="float" office:value="8663.5939999999991" table:style-name="ce3">
            <text:p>8663,594</text:p>
          </table:table-cell>
          <table:table-cell office:value-type="float" office:value="8595.2750000000015" table:style-name="ce3">
            <text:p>8595,275</text:p>
          </table:table-cell>
          <table:table-cell office:value-type="float" office:value="9789.2489999999998" table:style-name="ce3">
            <text:p>9789,249</text:p>
          </table:table-cell>
          <table:table-cell office:value-type="float" office:value="9152.1610000000001" table:style-name="ce3">
            <text:p>9152,161</text:p>
          </table:table-cell>
          <table:table-cell office:value-type="float" office:value="12415.212" table:style-name="ce3">
            <text:p>12415,212</text:p>
          </table:table-cell>
          <table:table-cell office:value-type="float" office:value="10936.674999999999" table:style-name="ce3">
            <text:p>10936,675</text:p>
          </table:table-cell>
          <table:table-cell office:value-type="float" office:value="11664.898000000001" table:style-name="ce3">
            <text:p>11664,898</text:p>
          </table:table-cell>
          <table:table-cell office:value-type="float" office:value="13088.063999999998" table:style-name="ce3">
            <text:p>13088,064</text:p>
          </table:table-cell>
          <table:table-cell office:value-type="float" office:value="12002.097" table:style-name="ce3">
            <text:p>12002,097</text:p>
          </table:table-cell>
          <table:table-cell office:value-type="float" office:value="13291.644" table:style-name="ce3">
            <text:p>13291,644</text:p>
          </table:table-cell>
          <table:table-cell office:value-type="float" office:value="13514.517" table:style-name="ce3">
            <text:p>13514,517</text:p>
          </table:table-cell>
          <table:table-cell office:value-type="float" office:value="14371.992" table:style-name="ce3">
            <text:p>14371,992</text:p>
          </table:table-cell>
          <table:table-cell office:value-type="float" office:value="14907.848" table:style-name="ce3">
            <text:p>14907,848</text:p>
          </table:table-cell>
          <table:table-cell office:value-type="float" office:value="15150.046" table:style-name="ce3">
            <text:p>15150,046</text:p>
          </table:table-cell>
          <table:table-cell office:value-type="float" office:value="15114.285" table:style-name="ce3">
            <text:p>15114,285</text:p>
          </table:table-cell>
          <table:table-cell office:value-type="float" office:value="13105.288" table:style-name="ce3">
            <text:p>13105,288</text:p>
          </table:table-cell>
          <table:table-cell office:value-type="float" office:value="12271.392" table:style-name="ce3">
            <text:p>12271,392</text:p>
          </table:table-cell>
          <table:table-cell office:value-type="float" office:value="11101.074000000001" table:style-name="ce3">
            <text:p>11101,074</text:p>
          </table:table-cell>
          <table:table-cell office:value-type="float" office:value="13542.101999999999" table:style-name="ce3">
            <text:p>13542,102</text:p>
          </table:table-cell>
          <table:table-cell office:value-type="float" office:value="14583.790999999999" table:style-name="ce3">
            <text:p>14583,791</text:p>
          </table:table-cell>
          <table:table-cell office:value-type="float" office:value="16057.985999999999" table:style-name="ce3">
            <text:p>16057,986</text:p>
          </table:table-cell>
          <table:table-cell office:value-type="float" office:value="14989.005999999999" table:style-name="ce3">
            <text:p>14989,006</text:p>
          </table:table-cell>
          <table:table-cell office:value-type="float" office:value="17597.466" table:style-name="ce3">
            <text:p>17597,466</text:p>
          </table:table-cell>
          <table:table-cell office:value-type="float" office:value="22166.184999999998" table:style-name="ce3">
            <text:p>22166,185</text:p>
          </table:table-cell>
          <table:table-cell office:value-type="float" office:value="26902.736000000001" table:style-name="ce3">
            <text:p>26902,736</text:p>
          </table:table-cell>
          <table:table-cell office:value-type="float" office:value="28666.058000000001" table:style-name="ce3">
            <text:p>28666,058</text:p>
          </table:table-cell>
          <table:table-cell office:value-type="float" office:value="29981.373" table:style-name="ce3">
            <text:p>29981,373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34])" table:style-name="ce15">
            <text:p>4</text:p>
          </table:table-cell>
          <table:table-cell office:value-type="string" table:style-name="ce15">
            <text:p>HU11</text:p>
          </table:table-cell>
          <table:table-cell office:value-type="string" table:style-name="ce15">
            <text:p>Budapest</text:p>
          </table:table-cell>
          <table:table-cell table:number-columns-repeated="11" table:style-name="ce3"/>
          <table:table-cell office:value-type="float" office:value="6196.8009999999995" table:style-name="ce3">
            <text:p>6196,801</text:p>
          </table:table-cell>
          <table:table-cell office:value-type="float" office:value="5918.6100000000006" table:style-name="ce3">
            <text:p>5918,61</text:p>
          </table:table-cell>
          <table:table-cell office:value-type="float" office:value="5622.6719999999996" table:style-name="ce3">
            <text:p>5622,672</text:p>
          </table:table-cell>
          <table:table-cell office:value-type="float" office:value="6279.6539999999995" table:style-name="ce3">
            <text:p>6279,654</text:p>
          </table:table-cell>
          <table:table-cell office:value-type="float" office:value="6027.6909999999998" table:style-name="ce3">
            <text:p>6027,691</text:p>
          </table:table-cell>
          <table:table-cell office:value-type="float" office:value="5980.1580000000004" table:style-name="ce3">
            <text:p>5980,158</text:p>
          </table:table-cell>
          <table:table-cell office:value-type="float" office:value="6810.8649999999998" table:style-name="ce3">
            <text:p>6810,865</text:p>
          </table:table-cell>
          <table:table-cell office:value-type="float" office:value="6367.6120000000001" table:style-name="ce3">
            <text:p>6367,612</text:p>
          </table:table-cell>
          <table:table-cell office:value-type="float" office:value="8637.8780000000006" table:style-name="ce3">
            <text:p>8637,878</text:p>
          </table:table-cell>
          <table:table-cell office:value-type="float" office:value="7609.1870000000008" table:style-name="ce3">
            <text:p>7609,187</text:p>
          </table:table-cell>
          <table:table-cell office:value-type="float" office:value="7994.3249999999998" table:style-name="ce3">
            <text:p>7994,325</text:p>
          </table:table-cell>
          <table:table-cell office:value-type="float" office:value="10523.663" table:style-name="ce3">
            <text:p>10523,663</text:p>
          </table:table-cell>
          <table:table-cell office:value-type="float" office:value="7611.3959999999997" table:style-name="ce3">
            <text:p>7611,396</text:p>
          </table:table-cell>
          <table:table-cell office:value-type="float" office:value="8381.1649999999991" table:style-name="ce3">
            <text:p>8381,165</text:p>
          </table:table-cell>
          <table:table-cell office:value-type="float" office:value="8886.5300000000007" table:style-name="ce3">
            <text:p>8886,53</text:p>
          </table:table-cell>
          <table:table-cell office:value-type="float" office:value="9473.5920000000006" table:style-name="ce3">
            <text:p>9473,592</text:p>
          </table:table-cell>
          <table:table-cell office:value-type="float" office:value="9935.8459999999995" table:style-name="ce3">
            <text:p>9935,846</text:p>
          </table:table-cell>
          <table:table-cell office:value-type="float" office:value="12261.585999999999" table:style-name="ce3">
            <text:p>12261,586</text:p>
          </table:table-cell>
          <table:table-cell office:value-type="float" office:value="10366.427" table:style-name="ce3">
            <text:p>10366,427</text:p>
          </table:table-cell>
          <table:table-cell office:value-type="float" office:value="9074.4150000000009" table:style-name="ce3">
            <text:p>9074,415</text:p>
          </table:table-cell>
          <table:table-cell office:value-type="float" office:value="8441.8810000000012" table:style-name="ce3">
            <text:p>8441,881</text:p>
          </table:table-cell>
          <table:table-cell office:value-type="float" office:value="8370.905999999999" table:style-name="ce3">
            <text:p>8370,906</text:p>
          </table:table-cell>
          <table:table-cell office:value-type="float" office:value="10365.188" table:style-name="ce3">
            <text:p>10365,188</text:p>
          </table:table-cell>
          <table:table-cell office:value-type="float" office:value="11671.424000000001" table:style-name="ce3">
            <text:p>11671,424</text:p>
          </table:table-cell>
          <table:table-cell office:value-type="float" office:value="12720.369000000001" table:style-name="ce3">
            <text:p>12720,369</text:p>
          </table:table-cell>
          <table:table-cell office:value-type="float" office:value="11572.132" table:style-name="ce3">
            <text:p>11572,132</text:p>
          </table:table-cell>
          <table:table-cell office:value-type="float" office:value="13585.971000000001" table:style-name="ce3">
            <text:p>13585,971</text:p>
          </table:table-cell>
          <table:table-cell office:value-type="float" office:value="16876.674000000003" table:style-name="ce3">
            <text:p>16876,674</text:p>
          </table:table-cell>
          <table:table-cell office:value-type="float" office:value="20434.740000000002" table:style-name="ce3">
            <text:p>20434,74</text:p>
          </table:table-cell>
          <table:table-cell office:value-type="float" office:value="21601.115000000002" table:style-name="ce3">
            <text:p>21601,115</text:p>
          </table:table-cell>
          <table:table-cell office:value-type="float" office:value="22526.788" table:style-name="ce3">
            <text:p>22526,788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35])" table:style-name="ce15">
            <text:p>4</text:p>
          </table:table-cell>
          <table:table-cell office:value-type="string" table:style-name="ce15">
            <text:p>HU12</text:p>
          </table:table-cell>
          <table:table-cell office:value-type="string" table:style-name="ce15">
            <text:p>Pest</text:p>
          </table:table-cell>
          <table:table-cell table:number-columns-repeated="11" table:style-name="ce3"/>
          <table:table-cell office:value-type="float" office:value="2709.8539999999998" table:style-name="ce3">
            <text:p>2709,854</text:p>
          </table:table-cell>
          <table:table-cell office:value-type="float" office:value="2588.201" table:style-name="ce3">
            <text:p>2588,201</text:p>
          </table:table-cell>
          <table:table-cell office:value-type="float" office:value="2458.788" table:style-name="ce3">
            <text:p>2458,788</text:p>
          </table:table-cell>
          <table:table-cell office:value-type="float" office:value="2746.0860000000002" table:style-name="ce3">
            <text:p>2746,086</text:p>
          </table:table-cell>
          <table:table-cell office:value-type="float" office:value="2635.9029999999998" table:style-name="ce3">
            <text:p>2635,903</text:p>
          </table:table-cell>
          <table:table-cell office:value-type="float" office:value="2615.1170000000002" table:style-name="ce3">
            <text:p>2615,117</text:p>
          </table:table-cell>
          <table:table-cell office:value-type="float" office:value="2978.384" table:style-name="ce3">
            <text:p>2978,384</text:p>
          </table:table-cell>
          <table:table-cell office:value-type="float" office:value="2784.549" table:style-name="ce3">
            <text:p>2784,549</text:p>
          </table:table-cell>
          <table:table-cell office:value-type="float" office:value="3777.3340000000003" table:style-name="ce3">
            <text:p>3777,334</text:p>
          </table:table-cell>
          <table:table-cell office:value-type="float" office:value="3327.489" table:style-name="ce3">
            <text:p>3327,489</text:p>
          </table:table-cell>
          <table:table-cell office:value-type="float" office:value="3670.5729999999999" table:style-name="ce3">
            <text:p>3670,573</text:p>
          </table:table-cell>
          <table:table-cell office:value-type="float" office:value="2564.4010000000003" table:style-name="ce3">
            <text:p>2564,401</text:p>
          </table:table-cell>
          <table:table-cell office:value-type="float" office:value="4390.701" table:style-name="ce3">
            <text:p>4390,701</text:p>
          </table:table-cell>
          <table:table-cell office:value-type="float" office:value="4910.4799999999996" table:style-name="ce3">
            <text:p>4910,48</text:p>
          </table:table-cell>
          <table:table-cell office:value-type="float" office:value="4627.9870000000001" table:style-name="ce3">
            <text:p>4627,987</text:p>
          </table:table-cell>
          <table:table-cell office:value-type="float" office:value="4898.3999999999996" table:style-name="ce3">
            <text:p>4898,4</text:p>
          </table:table-cell>
          <table:table-cell office:value-type="float" office:value="4972.0029999999997" table:style-name="ce3">
            <text:p>4972,003</text:p>
          </table:table-cell>
          <table:table-cell office:value-type="float" office:value="2888.4599999999996" table:style-name="ce3">
            <text:p>2888,46</text:p>
          </table:table-cell>
          <table:table-cell office:value-type="float" office:value="4747.857" table:style-name="ce3">
            <text:p>4747,857</text:p>
          </table:table-cell>
          <table:table-cell office:value-type="float" office:value="4030.8729999999996" table:style-name="ce3">
            <text:p>4030,873</text:p>
          </table:table-cell>
          <table:table-cell office:value-type="float" office:value="3829.511" table:style-name="ce3">
            <text:p>3829,511</text:p>
          </table:table-cell>
          <table:table-cell office:value-type="float" office:value="2730.1669999999999" table:style-name="ce3">
            <text:p>2730,167</text:p>
          </table:table-cell>
          <table:table-cell office:value-type="float" office:value="3176.9140000000002" table:style-name="ce3">
            <text:p>3176,914</text:p>
          </table:table-cell>
          <table:table-cell office:value-type="float" office:value="2912.3670000000002" table:style-name="ce3">
            <text:p>2912,367</text:p>
          </table:table-cell>
          <table:table-cell office:value-type="float" office:value="3337.616" table:style-name="ce3">
            <text:p>3337,616</text:p>
          </table:table-cell>
          <table:table-cell office:value-type="float" office:value="3416.8739999999998" table:style-name="ce3">
            <text:p>3416,874</text:p>
          </table:table-cell>
          <table:table-cell office:value-type="float" office:value="4011.4949999999999" table:style-name="ce3">
            <text:p>4011,495</text:p>
          </table:table-cell>
          <table:table-cell office:value-type="float" office:value="5289.5110000000004" table:style-name="ce3">
            <text:p>5289,511</text:p>
          </table:table-cell>
          <table:table-cell office:value-type="float" office:value="6467.9960000000001" table:style-name="ce3">
            <text:p>6467,996</text:p>
          </table:table-cell>
          <table:table-cell office:value-type="float" office:value="7064.942" table:style-name="ce3">
            <text:p>7064,942</text:p>
          </table:table-cell>
          <table:table-cell office:value-type="float" office:value="7454.5860000000002" table:style-name="ce3">
            <text:p>7454,586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236])" table:style-name="ce15">
            <text:p>3</text:p>
          </table:table-cell>
          <table:table-cell office:value-type="string" table:style-name="ce15">
            <text:p>HU2</text:p>
          </table:table-cell>
          <table:table-cell office:value-type="string" table:style-name="ce15">
            <text:p>Dunántúl</text:p>
          </table:table-cell>
          <table:table-cell table:number-columns-repeated="11" table:style-name="ce3"/>
          <table:table-cell office:value-type="float" office:value="4850.3850000000002" table:style-name="ce3">
            <text:p>4850,385</text:p>
          </table:table-cell>
          <table:table-cell office:value-type="float" office:value="4649.1970000000001" table:style-name="ce3">
            <text:p>4649,197</text:p>
          </table:table-cell>
          <table:table-cell office:value-type="float" office:value="4436.9719999999998" table:style-name="ce3">
            <text:p>4436,972</text:p>
          </table:table-cell>
          <table:table-cell office:value-type="float" office:value="4979.5140000000001" table:style-name="ce3">
            <text:p>4979,514</text:p>
          </table:table-cell>
          <table:table-cell office:value-type="float" office:value="4803.116" table:style-name="ce3">
            <text:p>4803,116</text:p>
          </table:table-cell>
          <table:table-cell office:value-type="float" office:value="5373.3649999999998" table:style-name="ce3">
            <text:p>5373,365</text:p>
          </table:table-cell>
          <table:table-cell office:value-type="float" office:value="5352.4989999999998" table:style-name="ce3">
            <text:p>5352,499</text:p>
          </table:table-cell>
          <table:table-cell office:value-type="float" office:value="6680.4459999999999" table:style-name="ce3">
            <text:p>6680,446</text:p>
          </table:table-cell>
          <table:table-cell office:value-type="float" office:value="6709.0259999999998" table:style-name="ce3">
            <text:p>6709,026</text:p>
          </table:table-cell>
          <table:table-cell office:value-type="float" office:value="8500.5439999999999" table:style-name="ce3">
            <text:p>8500,544</text:p>
          </table:table-cell>
          <table:table-cell office:value-type="float" office:value="9027.107" table:style-name="ce3">
            <text:p>9027,107</text:p>
          </table:table-cell>
          <table:table-cell office:value-type="float" office:value="9294.2479999999996" table:style-name="ce3">
            <text:p>9294,248</text:p>
          </table:table-cell>
          <table:table-cell office:value-type="float" office:value="9809.259" table:style-name="ce3">
            <text:p>9809,259</text:p>
          </table:table-cell>
          <table:table-cell office:value-type="float" office:value="10282.556" table:style-name="ce3">
            <text:p>10282,556</text:p>
          </table:table-cell>
          <table:table-cell office:value-type="float" office:value="10625.773999999999" table:style-name="ce3">
            <text:p>10625,774</text:p>
          </table:table-cell>
          <table:table-cell office:value-type="float" office:value="10688.516" table:style-name="ce3">
            <text:p>10688,516</text:p>
          </table:table-cell>
          <table:table-cell office:value-type="float" office:value="11922.52" table:style-name="ce3">
            <text:p>11922,52</text:p>
          </table:table-cell>
          <table:table-cell office:value-type="float" office:value="11973.228999999999" table:style-name="ce3">
            <text:p>11973,229</text:p>
          </table:table-cell>
          <table:table-cell office:value-type="float" office:value="10654.492" table:style-name="ce3">
            <text:p>10654,492</text:p>
          </table:table-cell>
          <table:table-cell office:value-type="float" office:value="10274.879000000001" table:style-name="ce3">
            <text:p>10274,879</text:p>
          </table:table-cell>
          <table:table-cell office:value-type="float" office:value="11088.697" table:style-name="ce3">
            <text:p>11088,697</text:p>
          </table:table-cell>
          <table:table-cell office:value-type="float" office:value="11870.36" table:style-name="ce3">
            <text:p>11870,36</text:p>
          </table:table-cell>
          <table:table-cell office:value-type="float" office:value="12177.721" table:style-name="ce3">
            <text:p>12177,721</text:p>
          </table:table-cell>
          <table:table-cell office:value-type="float" office:value="13361.133" table:style-name="ce3">
            <text:p>13361,133</text:p>
          </table:table-cell>
          <table:table-cell office:value-type="float" office:value="13855.052" table:style-name="ce3">
            <text:p>13855,052</text:p>
          </table:table-cell>
          <table:table-cell office:value-type="float" office:value="12111.304" table:style-name="ce3">
            <text:p>12111,304</text:p>
          </table:table-cell>
          <table:table-cell office:value-type="float" office:value="14218.972000000002" table:style-name="ce3">
            <text:p>14218,972</text:p>
          </table:table-cell>
          <table:table-cell office:value-type="float" office:value="17266.002" table:style-name="ce3">
            <text:p>17266,002</text:p>
          </table:table-cell>
          <table:table-cell office:value-type="float" office:value="20824.112000000001" table:style-name="ce3">
            <text:p>20824,112</text:p>
          </table:table-cell>
          <table:table-cell office:value-type="float" office:value="21717.583000000002" table:style-name="ce3">
            <text:p>21717,583</text:p>
          </table:table-cell>
          <table:table-cell office:value-type="float" office:value="22535.658000000003" table:style-name="ce3">
            <text:p>22535,658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37])" table:style-name="ce15">
            <text:p>4</text:p>
          </table:table-cell>
          <table:table-cell office:value-type="string" table:style-name="ce15">
            <text:p>HU21</text:p>
          </table:table-cell>
          <table:table-cell office:value-type="string" table:style-name="ce15">
            <text:p>Közép-Dunántúl</text:p>
          </table:table-cell>
          <table:table-cell table:number-columns-repeated="11" table:style-name="ce3"/>
          <table:table-cell office:value-type="float" office:value="1416.875" table:style-name="ce3">
            <text:p>1416,875</text:p>
          </table:table-cell>
          <table:table-cell office:value-type="float" office:value="1374.0149999999999" table:style-name="ce3">
            <text:p>1374,015</text:p>
          </table:table-cell>
          <table:table-cell office:value-type="float" office:value="1327.278" table:style-name="ce3">
            <text:p>1327,278</text:p>
          </table:table-cell>
          <table:table-cell office:value-type="float" office:value="1507.4190000000001" table:style-name="ce3">
            <text:p>1507,419</text:p>
          </table:table-cell>
          <table:table-cell office:value-type="float" office:value="1471.2069999999999" table:style-name="ce3">
            <text:p>1471,207</text:p>
          </table:table-cell>
          <table:table-cell office:value-type="float" office:value="1706.3950000000002" table:style-name="ce3">
            <text:p>1706,395</text:p>
          </table:table-cell>
          <table:table-cell office:value-type="float" office:value="2203.4340000000002" table:style-name="ce3">
            <text:p>2203,434</text:p>
          </table:table-cell>
          <table:table-cell office:value-type="float" office:value="2749.8490000000002" table:style-name="ce3">
            <text:p>2749,849</text:p>
          </table:table-cell>
          <table:table-cell office:value-type="float" office:value="2115.0619999999999" table:style-name="ce3">
            <text:p>2115,062</text:p>
          </table:table-cell>
          <table:table-cell office:value-type="float" office:value="3153.355" table:style-name="ce3">
            <text:p>3153,355</text:p>
          </table:table-cell>
          <table:table-cell office:value-type="float" office:value="3294.8559999999998" table:style-name="ce3">
            <text:p>3294,856</text:p>
          </table:table-cell>
          <table:table-cell office:value-type="float" office:value="3513.4079999999999" table:style-name="ce3">
            <text:p>3513,408</text:p>
          </table:table-cell>
          <table:table-cell office:value-type="float" office:value="3611.355" table:style-name="ce3">
            <text:p>3611,355</text:p>
          </table:table-cell>
          <table:table-cell office:value-type="float" office:value="4070.5140000000001" table:style-name="ce3">
            <text:p>4070,514</text:p>
          </table:table-cell>
          <table:table-cell office:value-type="float" office:value="4667.3419999999996" table:style-name="ce3">
            <text:p>4667,342</text:p>
          </table:table-cell>
          <table:table-cell office:value-type="float" office:value="4292.6909999999998" table:style-name="ce3">
            <text:p>4292,691</text:p>
          </table:table-cell>
          <table:table-cell office:value-type="float" office:value="5556.6769999999997" table:style-name="ce3">
            <text:p>5556,677</text:p>
          </table:table-cell>
          <table:table-cell office:value-type="float" office:value="4649.152" table:style-name="ce3">
            <text:p>4649,152</text:p>
          </table:table-cell>
          <table:table-cell office:value-type="float" office:value="3955.0770000000002" table:style-name="ce3">
            <text:p>3955,077</text:p>
          </table:table-cell>
          <table:table-cell office:value-type="float" office:value="3890.518" table:style-name="ce3">
            <text:p>3890,518</text:p>
          </table:table-cell>
          <table:table-cell office:value-type="float" office:value="3474.105" table:style-name="ce3">
            <text:p>3474,105</text:p>
          </table:table-cell>
          <table:table-cell office:value-type="float" office:value="3175.9960000000001" table:style-name="ce3">
            <text:p>3175,996</text:p>
          </table:table-cell>
          <table:table-cell office:value-type="float" office:value="4200.5320000000002" table:style-name="ce3">
            <text:p>4200,532</text:p>
          </table:table-cell>
          <table:table-cell office:value-type="float" office:value="4952.1530000000002" table:style-name="ce3">
            <text:p>4952,153</text:p>
          </table:table-cell>
          <table:table-cell office:value-type="float" office:value="4843.335" table:style-name="ce3">
            <text:p>4843,335</text:p>
          </table:table-cell>
          <table:table-cell office:value-type="float" office:value="4570.8670000000002" table:style-name="ce3">
            <text:p>4570,867</text:p>
          </table:table-cell>
          <table:table-cell office:value-type="float" office:value="5366.3119999999999" table:style-name="ce3">
            <text:p>5366,312</text:p>
          </table:table-cell>
          <table:table-cell office:value-type="float" office:value="6798.7309999999998" table:style-name="ce3">
            <text:p>6798,731</text:p>
          </table:table-cell>
          <table:table-cell office:value-type="float" office:value="8259.496000000001" table:style-name="ce3">
            <text:p>8259,496</text:p>
          </table:table-cell>
          <table:table-cell office:value-type="float" office:value="8829.5280000000002" table:style-name="ce3">
            <text:p>8829,528</text:p>
          </table:table-cell>
          <table:table-cell office:value-type="float" office:value="9245.5130000000008" table:style-name="ce3">
            <text:p>9245,513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38])" table:style-name="ce15">
            <text:p>4</text:p>
          </table:table-cell>
          <table:table-cell office:value-type="string" table:style-name="ce15">
            <text:p>HU22</text:p>
          </table:table-cell>
          <table:table-cell office:value-type="string" table:style-name="ce15">
            <text:p>Nyugat-Dunántúl</text:p>
          </table:table-cell>
          <table:table-cell table:number-columns-repeated="11" table:style-name="ce3"/>
          <table:table-cell office:value-type="float" office:value="1753.5700000000002" table:style-name="ce3">
            <text:p>1753,57</text:p>
          </table:table-cell>
          <table:table-cell office:value-type="float" office:value="1674.7060000000001" table:style-name="ce3">
            <text:p>1674,706</text:p>
          </table:table-cell>
          <table:table-cell office:value-type="float" office:value="1612.7619999999999" table:style-name="ce3">
            <text:p>1612,762</text:p>
          </table:table-cell>
          <table:table-cell office:value-type="float" office:value="1826.144" table:style-name="ce3">
            <text:p>1826,144</text:p>
          </table:table-cell>
          <table:table-cell office:value-type="float" office:value="1776.7429999999999" table:style-name="ce3">
            <text:p>1776,743</text:p>
          </table:table-cell>
          <table:table-cell office:value-type="float" office:value="2052.2440000000001" table:style-name="ce3">
            <text:p>2052,244</text:p>
          </table:table-cell>
          <table:table-cell office:value-type="float" office:value="1891.7180000000001" table:style-name="ce3">
            <text:p>1891,718</text:p>
          </table:table-cell>
          <table:table-cell office:value-type="float" office:value="2453.9589999999998" table:style-name="ce3">
            <text:p>2453,959</text:p>
          </table:table-cell>
          <table:table-cell office:value-type="float" office:value="3020.0419999999999" table:style-name="ce3">
            <text:p>3020,042</text:p>
          </table:table-cell>
          <table:table-cell office:value-type="float" office:value="3470.5810000000001" table:style-name="ce3">
            <text:p>3470,581</text:p>
          </table:table-cell>
          <table:table-cell office:value-type="float" office:value="3708.6679999999997" table:style-name="ce3">
            <text:p>3708,668</text:p>
          </table:table-cell>
          <table:table-cell office:value-type="float" office:value="3451.1479999999997" table:style-name="ce3">
            <text:p>3451,148</text:p>
          </table:table-cell>
          <table:table-cell office:value-type="float" office:value="3566.0880000000002" table:style-name="ce3">
            <text:p>3566,088</text:p>
          </table:table-cell>
          <table:table-cell office:value-type="float" office:value="3523.0940000000001" table:style-name="ce3">
            <text:p>3523,094</text:p>
          </table:table-cell>
          <table:table-cell office:value-type="float" office:value="3376.252" table:style-name="ce3">
            <text:p>3376,252</text:p>
          </table:table-cell>
          <table:table-cell office:value-type="float" office:value="3529.6690000000003" table:style-name="ce3">
            <text:p>3529,669</text:p>
          </table:table-cell>
          <table:table-cell office:value-type="float" office:value="3600.413" table:style-name="ce3">
            <text:p>3600,413</text:p>
          </table:table-cell>
          <table:table-cell office:value-type="float" office:value="4501.1949999999997" table:style-name="ce3">
            <text:p>4501,195</text:p>
          </table:table-cell>
          <table:table-cell office:value-type="float" office:value="3431.0920000000001" table:style-name="ce3">
            <text:p>3431,092</text:p>
          </table:table-cell>
          <table:table-cell office:value-type="float" office:value="3563" table:style-name="ce3">
            <text:p>3563</text:p>
          </table:table-cell>
          <table:table-cell office:value-type="float" office:value="4686.1309999999994" table:style-name="ce3">
            <text:p>4686,131</text:p>
          </table:table-cell>
          <table:table-cell office:value-type="float" office:value="5546.66" table:style-name="ce3">
            <text:p>5546,66</text:p>
          </table:table-cell>
          <table:table-cell office:value-type="float" office:value="5066.9190000000008" table:style-name="ce3">
            <text:p>5066,919</text:p>
          </table:table-cell>
          <table:table-cell office:value-type="float" office:value="5145.5330000000004" table:style-name="ce3">
            <text:p>5145,533</text:p>
          </table:table-cell>
          <table:table-cell office:value-type="float" office:value="5218.3310000000001" table:style-name="ce3">
            <text:p>5218,331</text:p>
          </table:table-cell>
          <table:table-cell office:value-type="float" office:value="4555.2629999999999" table:style-name="ce3">
            <text:p>4555,263</text:p>
          </table:table-cell>
          <table:table-cell office:value-type="float" office:value="5347.9919999999993" table:style-name="ce3">
            <text:p>5347,992</text:p>
          </table:table-cell>
          <table:table-cell office:value-type="float" office:value="6488.7449999999999" table:style-name="ce3">
            <text:p>6488,745</text:p>
          </table:table-cell>
          <table:table-cell office:value-type="float" office:value="7824.8040000000001" table:style-name="ce3">
            <text:p>7824,804</text:p>
          </table:table-cell>
          <table:table-cell office:value-type="float" office:value="8156.496000000001" table:style-name="ce3">
            <text:p>8156,496</text:p>
          </table:table-cell>
          <table:table-cell office:value-type="float" office:value="8462.1820000000007" table:style-name="ce3">
            <text:p>8462,182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39])" table:style-name="ce15">
            <text:p>4</text:p>
          </table:table-cell>
          <table:table-cell office:value-type="string" table:style-name="ce15">
            <text:p>HU23</text:p>
          </table:table-cell>
          <table:table-cell office:value-type="string" table:style-name="ce15">
            <text:p>Dél-Dunántúl</text:p>
          </table:table-cell>
          <table:table-cell table:number-columns-repeated="11" table:style-name="ce3"/>
          <table:table-cell office:value-type="float" office:value="1679.9390000000001" table:style-name="ce3">
            <text:p>1679,939</text:p>
          </table:table-cell>
          <table:table-cell office:value-type="float" office:value="1600.4760000000001" table:style-name="ce3">
            <text:p>1600,476</text:p>
          </table:table-cell>
          <table:table-cell office:value-type="float" office:value="1496.932" table:style-name="ce3">
            <text:p>1496,932</text:p>
          </table:table-cell>
          <table:table-cell office:value-type="float" office:value="1645.951" table:style-name="ce3">
            <text:p>1645,951</text:p>
          </table:table-cell>
          <table:table-cell office:value-type="float" office:value="1555.1659999999999" table:style-name="ce3">
            <text:p>1555,166</text:p>
          </table:table-cell>
          <table:table-cell office:value-type="float" office:value="1614.7249999999999" table:style-name="ce3">
            <text:p>1614,725</text:p>
          </table:table-cell>
          <table:table-cell office:value-type="float" office:value="1257.347" table:style-name="ce3">
            <text:p>1257,347</text:p>
          </table:table-cell>
          <table:table-cell office:value-type="float" office:value="1476.6390000000001" table:style-name="ce3">
            <text:p>1476,639</text:p>
          </table:table-cell>
          <table:table-cell office:value-type="float" office:value="1573.922" table:style-name="ce3">
            <text:p>1573,922</text:p>
          </table:table-cell>
          <table:table-cell office:value-type="float" office:value="1876.6079999999999" table:style-name="ce3">
            <text:p>1876,608</text:p>
          </table:table-cell>
          <table:table-cell office:value-type="float" office:value="2023.5840000000001" table:style-name="ce3">
            <text:p>2023,584</text:p>
          </table:table-cell>
          <table:table-cell office:value-type="float" office:value="2329.692" table:style-name="ce3">
            <text:p>2329,692</text:p>
          </table:table-cell>
          <table:table-cell office:value-type="float" office:value="2631.8150000000001" table:style-name="ce3">
            <text:p>2631,815</text:p>
          </table:table-cell>
          <table:table-cell office:value-type="float" office:value="2688.9490000000001" table:style-name="ce3">
            <text:p>2688,949</text:p>
          </table:table-cell>
          <table:table-cell office:value-type="float" office:value="2582.1800000000003" table:style-name="ce3">
            <text:p>2582,18</text:p>
          </table:table-cell>
          <table:table-cell office:value-type="float" office:value="2866.1569999999997" table:style-name="ce3">
            <text:p>2866,157</text:p>
          </table:table-cell>
          <table:table-cell office:value-type="float" office:value="2765.43" table:style-name="ce3">
            <text:p>2765,43</text:p>
          </table:table-cell>
          <table:table-cell office:value-type="float" office:value="2822.8810000000003" table:style-name="ce3">
            <text:p>2822,881</text:p>
          </table:table-cell>
          <table:table-cell office:value-type="float" office:value="3268.3239999999996" table:style-name="ce3">
            <text:p>3268,324</text:p>
          </table:table-cell>
          <table:table-cell office:value-type="float" office:value="2821.3609999999999" table:style-name="ce3">
            <text:p>2821,361</text:p>
          </table:table-cell>
          <table:table-cell office:value-type="float" office:value="2928.4609999999998" table:style-name="ce3">
            <text:p>2928,461</text:p>
          </table:table-cell>
          <table:table-cell office:value-type="float" office:value="3147.703" table:style-name="ce3">
            <text:p>3147,703</text:p>
          </table:table-cell>
          <table:table-cell office:value-type="float" office:value="2910.2689999999998" table:style-name="ce3">
            <text:p>2910,269</text:p>
          </table:table-cell>
          <table:table-cell office:value-type="float" office:value="3263.4470000000001" table:style-name="ce3">
            <text:p>3263,447</text:p>
          </table:table-cell>
          <table:table-cell office:value-type="float" office:value="3793.3870000000002" table:style-name="ce3">
            <text:p>3793,387</text:p>
          </table:table-cell>
          <table:table-cell office:value-type="float" office:value="2985.1740000000004" table:style-name="ce3">
            <text:p>2985,174</text:p>
          </table:table-cell>
          <table:table-cell office:value-type="float" office:value="3504.6689999999999" table:style-name="ce3">
            <text:p>3504,669</text:p>
          </table:table-cell>
          <table:table-cell office:value-type="float" office:value="3978.5259999999998" table:style-name="ce3">
            <text:p>3978,526</text:p>
          </table:table-cell>
          <table:table-cell office:value-type="float" office:value="4739.8130000000001" table:style-name="ce3">
            <text:p>4739,813</text:p>
          </table:table-cell>
          <table:table-cell office:value-type="float" office:value="4731.558" table:style-name="ce3">
            <text:p>4731,558</text:p>
          </table:table-cell>
          <table:table-cell office:value-type="float" office:value="4827.9629999999997" table:style-name="ce3">
            <text:p>4827,963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240])" table:style-name="ce15">
            <text:p>3</text:p>
          </table:table-cell>
          <table:table-cell office:value-type="string" table:style-name="ce15">
            <text:p>HU3</text:p>
          </table:table-cell>
          <table:table-cell office:value-type="string" table:style-name="ce15">
            <text:p>Alföld és Észak</text:p>
          </table:table-cell>
          <table:table-cell table:number-columns-repeated="11" table:style-name="ce3"/>
          <table:table-cell office:value-type="float" office:value="4130.0889999999999" table:style-name="ce3">
            <text:p>4130,089</text:p>
          </table:table-cell>
          <table:table-cell office:value-type="float" office:value="3934.0619999999999" table:style-name="ce3">
            <text:p>3934,062</text:p>
          </table:table-cell>
          <table:table-cell office:value-type="float" office:value="3708.2370000000001" table:style-name="ce3">
            <text:p>3708,237</text:p>
          </table:table-cell>
          <table:table-cell office:value-type="float" office:value="4109.7260000000006" table:style-name="ce3">
            <text:p>4109,726</text:p>
          </table:table-cell>
          <table:table-cell office:value-type="float" office:value="3914.29" table:style-name="ce3">
            <text:p>3914,29</text:p>
          </table:table-cell>
          <table:table-cell office:value-type="float" office:value="4812.2999999999993" table:style-name="ce3">
            <text:p>4812,3</text:p>
          </table:table-cell>
          <table:table-cell office:value-type="float" office:value="5146.1629999999996" table:style-name="ce3">
            <text:p>5146,163</text:p>
          </table:table-cell>
          <table:table-cell office:value-type="float" office:value="6456.152" table:style-name="ce3">
            <text:p>6456,152</text:p>
          </table:table-cell>
          <table:table-cell office:value-type="float" office:value="5236.3620000000001" table:style-name="ce3">
            <text:p>5236,362</text:p>
          </table:table-cell>
          <table:table-cell office:value-type="float" office:value="7618.4409999999998" table:style-name="ce3">
            <text:p>7618,441</text:p>
          </table:table-cell>
          <table:table-cell office:value-type="float" office:value="8359.2250000000004" table:style-name="ce3">
            <text:p>8359,225</text:p>
          </table:table-cell>
          <table:table-cell office:value-type="float" office:value="8948.3780000000006" table:style-name="ce3">
            <text:p>8948,378</text:p>
          </table:table-cell>
          <table:table-cell office:value-type="float" office:value="9588.7039999999997" table:style-name="ce3">
            <text:p>9588,704</text:p>
          </table:table-cell>
          <table:table-cell office:value-type="float" office:value="9856.17" table:style-name="ce3">
            <text:p>9856,17</text:p>
          </table:table-cell>
          <table:table-cell office:value-type="float" office:value="10825.428" table:style-name="ce3">
            <text:p>10825,428</text:p>
          </table:table-cell>
          <table:table-cell office:value-type="float" office:value="10918.791999999999" table:style-name="ce3">
            <text:p>10918,792</text:p>
          </table:table-cell>
          <table:table-cell office:value-type="float" office:value="10641.182000000001" table:style-name="ce3">
            <text:p>10641,182</text:p>
          </table:table-cell>
          <table:table-cell office:value-type="float" office:value="11251.885" table:style-name="ce3">
            <text:p>11251,885</text:p>
          </table:table-cell>
          <table:table-cell office:value-type="float" office:value="10000.313" table:style-name="ce3">
            <text:p>10000,313</text:p>
          </table:table-cell>
          <table:table-cell office:value-type="float" office:value="10015.453000000001" table:style-name="ce3">
            <text:p>10015,453</text:p>
          </table:table-cell>
          <table:table-cell office:value-type="float" office:value="10494.071" table:style-name="ce3">
            <text:p>10494,071</text:p>
          </table:table-cell>
          <table:table-cell office:value-type="float" office:value="10443.097" table:style-name="ce3">
            <text:p>10443,097</text:p>
          </table:table-cell>
          <table:table-cell office:value-type="float" office:value="11390.307000000001" table:style-name="ce3">
            <text:p>11390,307</text:p>
          </table:table-cell>
          <table:table-cell office:value-type="float" office:value="13219.776" table:style-name="ce3">
            <text:p>13219,776</text:p>
          </table:table-cell>
          <table:table-cell office:value-type="float" office:value="14045.322" table:style-name="ce3">
            <text:p>14045,322</text:p>
          </table:table-cell>
          <table:table-cell office:value-type="float" office:value="11057.391000000001" table:style-name="ce3">
            <text:p>11057,391</text:p>
          </table:table-cell>
          <table:table-cell office:value-type="float" office:value="12981.652" table:style-name="ce3">
            <text:p>12981,652</text:p>
          </table:table-cell>
          <table:table-cell office:value-type="float" office:value="14741.092999999999" table:style-name="ce3">
            <text:p>14741,093</text:p>
          </table:table-cell>
          <table:table-cell office:value-type="float" office:value="17562.741999999998" table:style-name="ce3">
            <text:p>17562,742</text:p>
          </table:table-cell>
          <table:table-cell office:value-type="float" office:value="17535.650000000001" table:style-name="ce3">
            <text:p>17535,65</text:p>
          </table:table-cell>
          <table:table-cell office:value-type="float" office:value="17894.348999999998" table:style-name="ce3">
            <text:p>17894,349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41])" table:style-name="ce15">
            <text:p>4</text:p>
          </table:table-cell>
          <table:table-cell office:value-type="string" table:style-name="ce15">
            <text:p>HU31</text:p>
          </table:table-cell>
          <table:table-cell office:value-type="string" table:style-name="ce15">
            <text:p>Észak-Magyarország</text:p>
          </table:table-cell>
          <table:table-cell table:number-columns-repeated="11" table:style-name="ce3"/>
          <table:table-cell office:value-type="float" office:value="1152.547" table:style-name="ce3">
            <text:p>1152,547</text:p>
          </table:table-cell>
          <table:table-cell office:value-type="float" office:value="1099.627" table:style-name="ce3">
            <text:p>1099,627</text:p>
          </table:table-cell>
          <table:table-cell office:value-type="float" office:value="1044.8589999999999" table:style-name="ce3">
            <text:p>1044,859</text:p>
          </table:table-cell>
          <table:table-cell office:value-type="float" office:value="1166.998" table:style-name="ce3">
            <text:p>1166,998</text:p>
          </table:table-cell>
          <table:table-cell office:value-type="float" office:value="1120.2540000000001" table:style-name="ce3">
            <text:p>1120,254</text:p>
          </table:table-cell>
          <table:table-cell office:value-type="float" office:value="1484.0910000000001" table:style-name="ce3">
            <text:p>1484,091</text:p>
          </table:table-cell>
          <table:table-cell office:value-type="float" office:value="1536.712" table:style-name="ce3">
            <text:p>1536,712</text:p>
          </table:table-cell>
          <table:table-cell office:value-type="float" office:value="2446.625" table:style-name="ce3">
            <text:p>2446,625</text:p>
          </table:table-cell>
          <table:table-cell office:value-type="float" office:value="2010.8830000000003" table:style-name="ce3">
            <text:p>2010,883</text:p>
          </table:table-cell>
          <table:table-cell office:value-type="float" office:value="2619.375" table:style-name="ce3">
            <text:p>2619,375</text:p>
          </table:table-cell>
          <table:table-cell office:value-type="float" office:value="2568.962" table:style-name="ce3">
            <text:p>2568,962</text:p>
          </table:table-cell>
          <table:table-cell office:value-type="float" office:value="2707.25" table:style-name="ce3">
            <text:p>2707,25</text:p>
          </table:table-cell>
          <table:table-cell office:value-type="float" office:value="3150.8379999999997" table:style-name="ce3">
            <text:p>3150,838</text:p>
          </table:table-cell>
          <table:table-cell office:value-type="float" office:value="3264.3110000000001" table:style-name="ce3">
            <text:p>3264,311</text:p>
          </table:table-cell>
          <table:table-cell office:value-type="float" office:value="3053.7629999999999" table:style-name="ce3">
            <text:p>3053,763</text:p>
          </table:table-cell>
          <table:table-cell office:value-type="float" office:value="3432.663" table:style-name="ce3">
            <text:p>3432,663</text:p>
          </table:table-cell>
          <table:table-cell office:value-type="float" office:value="3079.567" table:style-name="ce3">
            <text:p>3079,567</text:p>
          </table:table-cell>
          <table:table-cell office:value-type="float" office:value="3550.2959999999998" table:style-name="ce3">
            <text:p>3550,296</text:p>
          </table:table-cell>
          <table:table-cell office:value-type="float" office:value="2661.4749999999999" table:style-name="ce3">
            <text:p>2661,475</text:p>
          </table:table-cell>
          <table:table-cell office:value-type="float" office:value="2795.7539999999999" table:style-name="ce3">
            <text:p>2795,754</text:p>
          </table:table-cell>
          <table:table-cell office:value-type="float" office:value="2995.174" table:style-name="ce3">
            <text:p>2995,174</text:p>
          </table:table-cell>
          <table:table-cell office:value-type="float" office:value="2851.982" table:style-name="ce3">
            <text:p>2851,982</text:p>
          </table:table-cell>
          <table:table-cell office:value-type="float" office:value="3058.8380000000002" table:style-name="ce3">
            <text:p>3058,838</text:p>
          </table:table-cell>
          <table:table-cell office:value-type="float" office:value="4185.9209999999994" table:style-name="ce3">
            <text:p>4185,921</text:p>
          </table:table-cell>
          <table:table-cell office:value-type="float" office:value="4386.6149999999998" table:style-name="ce3">
            <text:p>4386,615</text:p>
          </table:table-cell>
          <table:table-cell office:value-type="float" office:value="3685.9560000000001" table:style-name="ce3">
            <text:p>3685,956</text:p>
          </table:table-cell>
          <table:table-cell office:value-type="float" office:value="4327.4039999999995" table:style-name="ce3">
            <text:p>4327,404</text:p>
          </table:table-cell>
          <table:table-cell office:value-type="float" office:value="5130.2469999999994" table:style-name="ce3">
            <text:p>5130,247</text:p>
          </table:table-cell>
          <table:table-cell office:value-type="float" office:value="6161.1509999999998" table:style-name="ce3">
            <text:p>6161,151</text:p>
          </table:table-cell>
          <table:table-cell office:value-type="float" office:value="6330.45" table:style-name="ce3">
            <text:p>6330,45</text:p>
          </table:table-cell>
          <table:table-cell office:value-type="float" office:value="6532.1580000000004" table:style-name="ce3">
            <text:p>6532,158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42])" table:style-name="ce15">
            <text:p>4</text:p>
          </table:table-cell>
          <table:table-cell office:value-type="string" table:style-name="ce15">
            <text:p>HU32</text:p>
          </table:table-cell>
          <table:table-cell office:value-type="string" table:style-name="ce15">
            <text:p>Észak-Alföld</text:p>
          </table:table-cell>
          <table:table-cell table:number-columns-repeated="11" table:style-name="ce3"/>
          <table:table-cell office:value-type="float" office:value="1714.1880000000001" table:style-name="ce3">
            <text:p>1714,188</text:p>
          </table:table-cell>
          <table:table-cell office:value-type="float" office:value="1643.327" table:style-name="ce3">
            <text:p>1643,327</text:p>
          </table:table-cell>
          <table:table-cell office:value-type="float" office:value="1544.152" table:style-name="ce3">
            <text:p>1544,152</text:p>
          </table:table-cell>
          <table:table-cell office:value-type="float" office:value="1706.0239999999999" table:style-name="ce3">
            <text:p>1706,024</text:p>
          </table:table-cell>
          <table:table-cell office:value-type="float" office:value="1619.9349999999999" table:style-name="ce3">
            <text:p>1619,935</text:p>
          </table:table-cell>
          <table:table-cell office:value-type="float" office:value="1912.1030000000001" table:style-name="ce3">
            <text:p>1912,103</text:p>
          </table:table-cell>
          <table:table-cell office:value-type="float" office:value="2128.6960000000004" table:style-name="ce3">
            <text:p>2128,696</text:p>
          </table:table-cell>
          <table:table-cell office:value-type="float" office:value="2166.3230000000003" table:style-name="ce3">
            <text:p>2166,323</text:p>
          </table:table-cell>
          <table:table-cell office:value-type="float" office:value="1723.0520000000001" table:style-name="ce3">
            <text:p>1723,052</text:p>
          </table:table-cell>
          <table:table-cell office:value-type="float" office:value="2803.4690000000001" table:style-name="ce3">
            <text:p>2803,469</text:p>
          </table:table-cell>
          <table:table-cell office:value-type="float" office:value="3323.1489999999999" table:style-name="ce3">
            <text:p>3323,149</text:p>
          </table:table-cell>
          <table:table-cell office:value-type="float" office:value="3492.212" table:style-name="ce3">
            <text:p>3492,212</text:p>
          </table:table-cell>
          <table:table-cell office:value-type="float" office:value="3573.88" table:style-name="ce3">
            <text:p>3573,88</text:p>
          </table:table-cell>
          <table:table-cell office:value-type="float" office:value="3621.3739999999998" table:style-name="ce3">
            <text:p>3621,374</text:p>
          </table:table-cell>
          <table:table-cell office:value-type="float" office:value="3873.0430000000001" table:style-name="ce3">
            <text:p>3873,043</text:p>
          </table:table-cell>
          <table:table-cell office:value-type="float" office:value="4270.7020000000002" table:style-name="ce3">
            <text:p>4270,702</text:p>
          </table:table-cell>
          <table:table-cell office:value-type="float" office:value="4395.2850000000008" table:style-name="ce3">
            <text:p>4395,285</text:p>
          </table:table-cell>
          <table:table-cell office:value-type="float" office:value="4200.3909999999996" table:style-name="ce3">
            <text:p>4200,391</text:p>
          </table:table-cell>
          <table:table-cell office:value-type="float" office:value="3898.3029999999999" table:style-name="ce3">
            <text:p>3898,303</text:p>
          </table:table-cell>
          <table:table-cell office:value-type="float" office:value="3630.2570000000001" table:style-name="ce3">
            <text:p>3630,257</text:p>
          </table:table-cell>
          <table:table-cell office:value-type="float" office:value="3726.5880000000002" table:style-name="ce3">
            <text:p>3726,588</text:p>
          </table:table-cell>
          <table:table-cell office:value-type="float" office:value="4089.6929999999998" table:style-name="ce3">
            <text:p>4089,693</text:p>
          </table:table-cell>
          <table:table-cell office:value-type="float" office:value="4446.1849999999995" table:style-name="ce3">
            <text:p>4446,185</text:p>
          </table:table-cell>
          <table:table-cell office:value-type="float" office:value="4848.2329999999993" table:style-name="ce3">
            <text:p>4848,233</text:p>
          </table:table-cell>
          <table:table-cell office:value-type="float" office:value="5069.6630000000005" table:style-name="ce3">
            <text:p>5069,663</text:p>
          </table:table-cell>
          <table:table-cell office:value-type="float" office:value="3711.3429999999998" table:style-name="ce3">
            <text:p>3711,343</text:p>
          </table:table-cell>
          <table:table-cell office:value-type="float" office:value="4357.2089999999998" table:style-name="ce3">
            <text:p>4357,209</text:p>
          </table:table-cell>
          <table:table-cell office:value-type="float" office:value="4687.4140000000007" table:style-name="ce3">
            <text:p>4687,414</text:p>
          </table:table-cell>
          <table:table-cell office:value-type="float" office:value="5525.7979999999998" table:style-name="ce3">
            <text:p>5525,798</text:p>
          </table:table-cell>
          <table:table-cell office:value-type="float" office:value="5302.1019999999999" table:style-name="ce3">
            <text:p>5302,102</text:p>
          </table:table-cell>
          <table:table-cell office:value-type="float" office:value="5323.6540000000005" table:style-name="ce3">
            <text:p>5323,654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43])" table:style-name="ce15">
            <text:p>4</text:p>
          </table:table-cell>
          <table:table-cell office:value-type="string" table:style-name="ce15">
            <text:p>HU33</text:p>
          </table:table-cell>
          <table:table-cell office:value-type="string" table:style-name="ce15">
            <text:p>Dél-Alföld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3"/>
          <table:table-cell office:value-type="float" office:value="1263.354" table:style-name="ce3">
            <text:p>1263,354</text:p>
          </table:table-cell>
          <table:table-cell office:value-type="float" office:value="1191.1089999999999" table:style-name="ce3">
            <text:p>1191,109</text:p>
          </table:table-cell>
          <table:table-cell office:value-type="float" office:value="1119.2260000000001" table:style-name="ce3">
            <text:p>1119,226</text:p>
          </table:table-cell>
          <table:table-cell office:value-type="float" office:value="1236.7030000000002" table:style-name="ce3">
            <text:p>1236,703</text:p>
          </table:table-cell>
          <table:table-cell office:value-type="float" office:value="1174.1020000000001" table:style-name="ce3">
            <text:p>1174,102</text:p>
          </table:table-cell>
          <table:table-cell office:value-type="float" office:value="1416.106" table:style-name="ce3">
            <text:p>1416,106</text:p>
          </table:table-cell>
          <table:table-cell office:value-type="float" office:value="1480.7550000000001" table:style-name="ce3">
            <text:p>1480,755</text:p>
          </table:table-cell>
          <table:table-cell office:value-type="float" office:value="1843.2040000000002" table:style-name="ce3">
            <text:p>1843,204</text:p>
          </table:table-cell>
          <table:table-cell office:value-type="float" office:value="1502.4280000000001" table:style-name="ce3">
            <text:p>1502,428</text:p>
          </table:table-cell>
          <table:table-cell office:value-type="float" office:value="2195.598" table:style-name="ce3">
            <text:p>2195,598</text:p>
          </table:table-cell>
          <table:table-cell office:value-type="float" office:value="2467.1150000000002" table:style-name="ce3">
            <text:p>2467,115</text:p>
          </table:table-cell>
          <table:table-cell office:value-type="float" office:value="2748.9159999999997" table:style-name="ce3">
            <text:p>2748,916</text:p>
          </table:table-cell>
          <table:table-cell office:value-type="float" office:value="2863.9860000000003" table:style-name="ce3">
            <text:p>2863,986</text:p>
          </table:table-cell>
          <table:table-cell office:value-type="float" office:value="2970.4839999999999" table:style-name="ce3">
            <text:p>2970,484</text:p>
          </table:table-cell>
          <table:table-cell office:value-type="float" office:value="3898.6219999999998" table:style-name="ce3">
            <text:p>3898,622</text:p>
          </table:table-cell>
          <table:table-cell office:value-type="float" office:value="3215.4270000000001" table:style-name="ce3">
            <text:p>3215,427</text:p>
          </table:table-cell>
          <table:table-cell office:value-type="float" office:value="3166.33" table:style-name="ce3">
            <text:p>3166,33</text:p>
          </table:table-cell>
          <table:table-cell office:value-type="float" office:value="3501.1970000000001" table:style-name="ce3">
            <text:p>3501,197</text:p>
          </table:table-cell>
          <table:table-cell office:value-type="float" office:value="3440.5340000000001" table:style-name="ce3">
            <text:p>3440,534</text:p>
          </table:table-cell>
          <table:table-cell office:value-type="float" office:value="3589.442" table:style-name="ce3">
            <text:p>3589,442</text:p>
          </table:table-cell>
          <table:table-cell office:value-type="float" office:value="3772.3089999999997" table:style-name="ce3">
            <text:p>3772,309</text:p>
          </table:table-cell>
          <table:table-cell office:value-type="float" office:value="3501.422" table:style-name="ce3">
            <text:p>3501,422</text:p>
          </table:table-cell>
          <table:table-cell office:value-type="float" office:value="3885.2840000000001" table:style-name="ce3">
            <text:p>3885,284</text:p>
          </table:table-cell>
          <table:table-cell office:value-type="float" office:value="4185.6220000000003" table:style-name="ce3">
            <text:p>4185,622</text:p>
          </table:table-cell>
          <table:table-cell office:value-type="float" office:value="4589.0440000000008" table:style-name="ce3">
            <text:p>4589,044</text:p>
          </table:table-cell>
          <table:table-cell office:value-type="float" office:value="3660.0909999999999" table:style-name="ce3">
            <text:p>3660,091</text:p>
          </table:table-cell>
          <table:table-cell office:value-type="float" office:value="4297.0379999999996" table:style-name="ce3">
            <text:p>4297,038</text:p>
          </table:table-cell>
          <table:table-cell office:value-type="float" office:value="4923.4319999999998" table:style-name="ce3">
            <text:p>4923,432</text:p>
          </table:table-cell>
          <table:table-cell office:value-type="float" office:value="5875.7919999999995" table:style-name="ce3">
            <text:p>5875,792</text:p>
          </table:table-cell>
          <table:table-cell office:value-type="float" office:value="5903.0969999999998" table:style-name="ce3">
            <text:p>5903,097</text:p>
          </table:table-cell>
          <table:table-cell office:value-type="float" office:value="6038.5370000000003" table:style-name="ce3">
            <text:p>6038,537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244])" table:style-name="ce15">
            <text:p>3</text:p>
          </table:table-cell>
          <table:table-cell office:value-type="string" table:style-name="ce15">
            <text:p>HUZ</text:p>
          </table:table-cell>
          <table:table-cell office:value-type="string" table:style-name="ce15">
            <text:p>Extra-Regio</text:p>
          </table:table-cell>
          <table:table-cell table:number-columns-repeated="11"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39"/>
        </table:table-row>
        <table:table-row table:style-name="ro1">
          <table:table-cell office:value-type="float" office:value="4" table:formula="of:=LEN([.B245])" table:style-name="ce15">
            <text:p>4</text:p>
          </table:table-cell>
          <table:table-cell office:value-type="string" table:style-name="ce15">
            <text:p>HUZZ</text:p>
          </table:table-cell>
          <table:table-cell office:value-type="string" table:style-name="ce15">
            <text:p>Extra-Regio</text:p>
          </table:table-cell>
          <table:table-cell table:number-columns-repeated="11"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39"/>
        </table:table-row>
        <table:table-row table:style-name="ro1">
          <table:table-cell office:value-type="float" office:value="2" table:formula="of:=LEN([.B246])" table:style-name="ce15">
            <text:p>2</text:p>
          </table:table-cell>
          <table:table-cell office:value-type="string" table:style-name="ce15">
            <text:p>IE</text:p>
          </table:table-cell>
          <table:table-cell office:value-type="string" table:style-name="ce15">
            <text:p>Ireland</text:p>
          </table:table-cell>
          <table:table-cell office:value-type="float" office:value="5285.8" table:style-name="ce3">
            <text:p>5285,8</text:p>
          </table:table-cell>
          <table:table-cell office:value-type="float" office:value="6133.9" table:style-name="ce3">
            <text:p>6133,9</text:p>
          </table:table-cell>
          <table:table-cell office:value-type="float" office:value="6080.2" table:style-name="ce3">
            <text:p>6080,2</text:p>
          </table:table-cell>
          <table:table-cell office:value-type="float" office:value="5566.4" table:style-name="ce3">
            <text:p>5566,4</text:p>
          </table:table-cell>
          <table:table-cell office:value-type="float" office:value="5696.2" table:style-name="ce3">
            <text:p>5696,2</text:p>
          </table:table-cell>
          <table:table-cell office:value-type="float" office:value="5460.8" table:style-name="ce3">
            <text:p>5460,8</text:p>
          </table:table-cell>
          <table:table-cell office:value-type="float" office:value="5438.6" table:style-name="ce3">
            <text:p>5438,6</text:p>
          </table:table-cell>
          <table:table-cell office:value-type="float" office:value="5437.4000000000005" table:style-name="ce3">
            <text:p>5437,4</text:p>
          </table:table-cell>
          <table:table-cell office:value-type="float" office:value="5687" table:style-name="ce3">
            <text:p>5687</text:p>
          </table:table-cell>
          <table:table-cell office:value-type="float" office:value="6862.5999999999995" table:style-name="ce3">
            <text:p>6862,6</text:p>
          </table:table-cell>
          <table:table-cell office:value-type="float" office:value="8454.2000000000007" table:style-name="ce3">
            <text:p>8454,2</text:p>
          </table:table-cell>
          <table:table-cell office:value-type="float" office:value="8267.2000000000007" table:style-name="ce3">
            <text:p>8267,2</text:p>
          </table:table-cell>
          <table:table-cell office:value-type="float" office:value="8640.2000000000007" table:style-name="ce3">
            <text:p>8640,2</text:p>
          </table:table-cell>
          <table:table-cell office:value-type="float" office:value="8200" table:style-name="ce3">
            <text:p>8200</text:p>
          </table:table-cell>
          <table:table-cell office:value-type="float" office:value="9422.4" table:style-name="ce3">
            <text:p>9422,4</text:p>
          </table:table-cell>
          <table:table-cell office:value-type="float" office:value="10386.5" table:style-name="ce3">
            <text:p>10386,5</text:p>
          </table:table-cell>
          <table:table-cell office:value-type="float" office:value="12571.1" table:style-name="ce3">
            <text:p>12571,1</text:p>
          </table:table-cell>
          <table:table-cell office:value-type="float" office:value="15109.199999999999" table:style-name="ce3">
            <text:p>15109,2</text:p>
          </table:table-cell>
          <table:table-cell office:value-type="float" office:value="18143.400000000001" table:style-name="ce3">
            <text:p>18143,4</text:p>
          </table:table-cell>
          <table:table-cell office:value-type="float" office:value="21404.1" table:style-name="ce3">
            <text:p>21404,1</text:p>
          </table:table-cell>
          <table:table-cell office:value-type="float" office:value="23919.8" table:style-name="ce3">
            <text:p>23919,8</text:p>
          </table:table-cell>
          <table:table-cell office:value-type="float" office:value="26183.1" table:style-name="ce3">
            <text:p>26183,1</text:p>
          </table:table-cell>
          <table:table-cell office:value-type="float" office:value="28069.5" table:style-name="ce3">
            <text:p>28069,5</text:p>
          </table:table-cell>
          <table:table-cell office:value-type="float" office:value="30621.4" table:style-name="ce3">
            <text:p>30621,4</text:p>
          </table:table-cell>
          <table:table-cell office:value-type="float" office:value="35932.299999999996" table:style-name="ce3">
            <text:p>35932,3</text:p>
          </table:table-cell>
          <table:table-cell office:value-type="float" office:value="42686.5" table:style-name="ce3">
            <text:p>42686,5</text:p>
          </table:table-cell>
          <table:table-cell office:value-type="float" office:value="48452.2" table:style-name="ce3">
            <text:p>48452,2</text:p>
          </table:table-cell>
          <table:table-cell office:value-type="float" office:value="48652.6" table:style-name="ce3">
            <text:p>48652,6</text:p>
          </table:table-cell>
          <table:table-cell office:value-type="float" office:value="38931.699999999997" table:style-name="ce3">
            <text:p>38931,7</text:p>
          </table:table-cell>
          <table:table-cell office:value-type="float" office:value="30279.399999999998" table:style-name="ce3">
            <text:p>30279,4</text:p>
          </table:table-cell>
          <table:table-cell office:value-type="float" office:value="26506.699999999997" table:style-name="ce3">
            <text:p>26506,7</text:p>
          </table:table-cell>
          <table:table-cell office:value-type="float" office:value="25735.600000000002" table:style-name="ce3">
            <text:p>25735,6</text:p>
          </table:table-cell>
          <table:table-cell office:value-type="float" office:value="31537.199999999997" table:style-name="ce3">
            <text:p>31537,2</text:p>
          </table:table-cell>
          <table:table-cell office:value-type="float" office:value="30200.600000000002" table:style-name="ce3">
            <text:p>30200,6</text:p>
          </table:table-cell>
          <table:table-cell office:value-type="float" office:value="36198" table:style-name="ce3">
            <text:p>36198</text:p>
          </table:table-cell>
          <table:table-cell office:value-type="float" office:value="58720.9" table:style-name="ce3">
            <text:p>58720,9</text:p>
          </table:table-cell>
          <table:table-cell office:value-type="float" office:value="86958.299999999988" table:style-name="ce3">
            <text:p>86958,3</text:p>
          </table:table-cell>
          <table:table-cell office:value-type="float" office:value="82685.399999999994" table:style-name="ce3">
            <text:p>82685,4</text:p>
          </table:table-cell>
          <table:table-cell office:value-type="float" office:value="66921.899999999994" table:style-name="ce3">
            <text:p>66921,9</text:p>
          </table:table-cell>
          <table:table-cell office:value-type="float" office:value="100602.40000000001" table:style-name="ce3">
            <text:p>100602,4</text:p>
          </table:table-cell>
          <table:table-cell office:value-type="float" office:value="108564.2" table:style-name="ce3">
            <text:p>108564,2</text:p>
          </table:table-cell>
          <table:table-cell office:value-type="float" office:value="116484.7" table:style-name="ce3">
            <text:p>116484,7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247])" table:style-name="ce15">
            <text:p>3</text:p>
          </table:table-cell>
          <table:table-cell office:value-type="string" table:style-name="ce15">
            <text:p>IE0</text:p>
          </table:table-cell>
          <table:table-cell office:value-type="string" table:style-name="ce15">
            <text:p>Éire/Ireland</text:p>
          </table:table-cell>
          <table:table-cell office:value-type="float" office:value="5285.8" table:style-name="ce3">
            <text:p>5285,8</text:p>
          </table:table-cell>
          <table:table-cell office:value-type="float" office:value="6133.9" table:style-name="ce3">
            <text:p>6133,9</text:p>
          </table:table-cell>
          <table:table-cell office:value-type="float" office:value="6080.2" table:style-name="ce3">
            <text:p>6080,2</text:p>
          </table:table-cell>
          <table:table-cell office:value-type="float" office:value="5566.4" table:style-name="ce3">
            <text:p>5566,4</text:p>
          </table:table-cell>
          <table:table-cell office:value-type="float" office:value="5696.2" table:style-name="ce3">
            <text:p>5696,2</text:p>
          </table:table-cell>
          <table:table-cell office:value-type="float" office:value="5460.8" table:style-name="ce3">
            <text:p>5460,8</text:p>
          </table:table-cell>
          <table:table-cell office:value-type="float" office:value="5438.6" table:style-name="ce3">
            <text:p>5438,6</text:p>
          </table:table-cell>
          <table:table-cell office:value-type="float" office:value="5437.4000000000005" table:style-name="ce3">
            <text:p>5437,4</text:p>
          </table:table-cell>
          <table:table-cell office:value-type="float" office:value="5687" table:style-name="ce3">
            <text:p>5687</text:p>
          </table:table-cell>
          <table:table-cell office:value-type="float" office:value="6862.5999999999995" table:style-name="ce3">
            <text:p>6862,6</text:p>
          </table:table-cell>
          <table:table-cell office:value-type="float" office:value="8454.2000000000007" table:style-name="ce3">
            <text:p>8454,2</text:p>
          </table:table-cell>
          <table:table-cell office:value-type="float" office:value="8267.2000000000007" table:style-name="ce3">
            <text:p>8267,2</text:p>
          </table:table-cell>
          <table:table-cell office:value-type="float" office:value="8640.2000000000007" table:style-name="ce3">
            <text:p>8640,2</text:p>
          </table:table-cell>
          <table:table-cell office:value-type="float" office:value="8200" table:style-name="ce3">
            <text:p>8200</text:p>
          </table:table-cell>
          <table:table-cell office:value-type="float" office:value="9422.4" table:style-name="ce3">
            <text:p>9422,4</text:p>
          </table:table-cell>
          <table:table-cell office:value-type="float" office:value="10386.5" table:style-name="ce3">
            <text:p>10386,5</text:p>
          </table:table-cell>
          <table:table-cell office:value-type="float" office:value="12571.1" table:style-name="ce3">
            <text:p>12571,1</text:p>
          </table:table-cell>
          <table:table-cell office:value-type="float" office:value="15109.199999999999" table:style-name="ce3">
            <text:p>15109,2</text:p>
          </table:table-cell>
          <table:table-cell office:value-type="float" office:value="18143.400000000001" table:style-name="ce3">
            <text:p>18143,4</text:p>
          </table:table-cell>
          <table:table-cell office:value-type="float" office:value="21404.1" table:style-name="ce3">
            <text:p>21404,1</text:p>
          </table:table-cell>
          <table:table-cell office:value-type="float" office:value="23919.8" table:style-name="ce3">
            <text:p>23919,8</text:p>
          </table:table-cell>
          <table:table-cell office:value-type="float" office:value="26183.1" table:style-name="ce3">
            <text:p>26183,1</text:p>
          </table:table-cell>
          <table:table-cell office:value-type="float" office:value="28069.5" table:style-name="ce3">
            <text:p>28069,5</text:p>
          </table:table-cell>
          <table:table-cell office:value-type="float" office:value="30621.4" table:style-name="ce3">
            <text:p>30621,4</text:p>
          </table:table-cell>
          <table:table-cell office:value-type="float" office:value="35932.299999999996" table:style-name="ce3">
            <text:p>35932,3</text:p>
          </table:table-cell>
          <table:table-cell office:value-type="float" office:value="42686.5" table:style-name="ce3">
            <text:p>42686,5</text:p>
          </table:table-cell>
          <table:table-cell office:value-type="float" office:value="48452.2" table:style-name="ce3">
            <text:p>48452,2</text:p>
          </table:table-cell>
          <table:table-cell office:value-type="float" office:value="48652.6" table:style-name="ce3">
            <text:p>48652,6</text:p>
          </table:table-cell>
          <table:table-cell office:value-type="float" office:value="38931.699999999997" table:style-name="ce3">
            <text:p>38931,7</text:p>
          </table:table-cell>
          <table:table-cell office:value-type="float" office:value="30279.399999999998" table:style-name="ce3">
            <text:p>30279,4</text:p>
          </table:table-cell>
          <table:table-cell office:value-type="float" office:value="26506.699999999997" table:style-name="ce3">
            <text:p>26506,7</text:p>
          </table:table-cell>
          <table:table-cell office:value-type="float" office:value="25735.600000000002" table:style-name="ce3">
            <text:p>25735,6</text:p>
          </table:table-cell>
          <table:table-cell office:value-type="float" office:value="31537.199999999997" table:style-name="ce3">
            <text:p>31537,2</text:p>
          </table:table-cell>
          <table:table-cell office:value-type="float" office:value="30200.600000000002" table:style-name="ce3">
            <text:p>30200,6</text:p>
          </table:table-cell>
          <table:table-cell office:value-type="float" office:value="36198" table:style-name="ce3">
            <text:p>36198</text:p>
          </table:table-cell>
          <table:table-cell office:value-type="float" office:value="58720.9" table:style-name="ce3">
            <text:p>58720,9</text:p>
          </table:table-cell>
          <table:table-cell office:value-type="float" office:value="86958.299999999988" table:style-name="ce3">
            <text:p>86958,3</text:p>
          </table:table-cell>
          <table:table-cell office:value-type="float" office:value="82685.399999999994" table:style-name="ce3">
            <text:p>82685,4</text:p>
          </table:table-cell>
          <table:table-cell office:value-type="float" office:value="66921.899999999994" table:style-name="ce3">
            <text:p>66921,9</text:p>
          </table:table-cell>
          <table:table-cell office:value-type="float" office:value="100602.40000000001" table:style-name="ce3">
            <text:p>100602,4</text:p>
          </table:table-cell>
          <table:table-cell office:value-type="float" office:value="108564.2" table:style-name="ce3">
            <text:p>108564,2</text:p>
          </table:table-cell>
          <table:table-cell office:value-type="float" office:value="116484.7" table:style-name="ce3">
            <text:p>116484,7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48])" table:style-name="ce15">
            <text:p>4</text:p>
          </table:table-cell>
          <table:table-cell office:value-type="string" table:style-name="ce15">
            <text:p>IE04</text:p>
          </table:table-cell>
          <table:table-cell office:value-type="string" table:style-name="ce15">
            <text:p>Northern and Western</text:p>
          </table:table-cell>
          <table:table-cell office:value-type="float" office:value="739.66800000000001" table:style-name="ce3">
            <text:p>739,668</text:p>
          </table:table-cell>
          <table:table-cell office:value-type="float" office:value="859.31599999999992" table:style-name="ce3">
            <text:p>859,316</text:p>
          </table:table-cell>
          <table:table-cell office:value-type="float" office:value="852.76900000000001" table:style-name="ce3">
            <text:p>852,769</text:p>
          </table:table-cell>
          <table:table-cell office:value-type="float" office:value="781.61199999999997" table:style-name="ce3">
            <text:p>781,612</text:p>
          </table:table-cell>
          <table:table-cell office:value-type="float" office:value="800.779" table:style-name="ce3">
            <text:p>800,779</text:p>
          </table:table-cell>
          <table:table-cell office:value-type="float" office:value="768.59999999999991" table:style-name="ce3">
            <text:p>768,6</text:p>
          </table:table-cell>
          <table:table-cell office:value-type="float" office:value="766.4" table:style-name="ce3">
            <text:p>766,4</text:p>
          </table:table-cell>
          <table:table-cell office:value-type="float" office:value="767.16700000000003" table:style-name="ce3">
            <text:p>767,167</text:p>
          </table:table-cell>
          <table:table-cell office:value-type="float" office:value="803.37699999999995" table:style-name="ce3">
            <text:p>803,377</text:p>
          </table:table-cell>
          <table:table-cell office:value-type="float" office:value="970.66499999999996" table:style-name="ce3">
            <text:p>970,665</text:p>
          </table:table-cell>
          <table:table-cell office:value-type="float" office:value="1197.3050000000001" table:style-name="ce3">
            <text:p>1197,305</text:p>
          </table:table-cell>
          <table:table-cell office:value-type="float" office:value="1172.327" table:style-name="ce3">
            <text:p>1172,327</text:p>
          </table:table-cell>
          <table:table-cell office:value-type="float" office:value="1230.9359999999999" table:style-name="ce3">
            <text:p>1230,936</text:p>
          </table:table-cell>
          <table:table-cell office:value-type="float" office:value="1160.931" table:style-name="ce3">
            <text:p>1160,931</text:p>
          </table:table-cell>
          <table:table-cell office:value-type="float" office:value="1337.9870000000001" table:style-name="ce3">
            <text:p>1337,987</text:p>
          </table:table-cell>
          <table:table-cell office:value-type="float" office:value="1479.5119999999999" table:style-name="ce3">
            <text:p>1479,512</text:p>
          </table:table-cell>
          <table:table-cell office:value-type="float" office:value="1789.326" table:style-name="ce3">
            <text:p>1789,326</text:p>
          </table:table-cell>
          <table:table-cell office:value-type="float" office:value="2151.3989999999999" table:style-name="ce3">
            <text:p>2151,399</text:p>
          </table:table-cell>
          <table:table-cell office:value-type="float" office:value="2584.2459999999996" table:style-name="ce3">
            <text:p>2584,246</text:p>
          </table:table-cell>
          <table:table-cell office:value-type="float" office:value="3046.0530000000003" table:style-name="ce3">
            <text:p>3046,053</text:p>
          </table:table-cell>
          <table:table-cell office:value-type="float" office:value="3466.4799999999996" table:style-name="ce3">
            <text:p>3466,48</text:p>
          </table:table-cell>
          <table:table-cell office:value-type="float" office:value="4822.3440000000001" table:style-name="ce3">
            <text:p>4822,344</text:p>
          </table:table-cell>
          <table:table-cell office:value-type="float" office:value="4861.6440000000002" table:style-name="ce3">
            <text:p>4861,644</text:p>
          </table:table-cell>
          <table:table-cell office:value-type="float" office:value="5693.0259999999998" table:style-name="ce3">
            <text:p>5693,026</text:p>
          </table:table-cell>
          <table:table-cell office:value-type="float" office:value="6608.6170000000002" table:style-name="ce3">
            <text:p>6608,617</text:p>
          </table:table-cell>
          <table:table-cell office:value-type="float" office:value="7023.9209999999994" table:style-name="ce3">
            <text:p>7023,921</text:p>
          </table:table-cell>
          <table:table-cell office:value-type="float" office:value="8719.0470000000005" table:style-name="ce3">
            <text:p>8719,047</text:p>
          </table:table-cell>
          <table:table-cell office:value-type="float" office:value="8781.594000000001" table:style-name="ce3">
            <text:p>8781,594</text:p>
          </table:table-cell>
          <table:table-cell office:value-type="float" office:value="6613" table:style-name="ce3">
            <text:p>6613</text:p>
          </table:table-cell>
          <table:table-cell office:value-type="float" office:value="4503.1359999999995" table:style-name="ce3">
            <text:p>4503,136</text:p>
          </table:table-cell>
          <table:table-cell office:value-type="float" office:value="3514.2649999999999" table:style-name="ce3">
            <text:p>3514,265</text:p>
          </table:table-cell>
          <table:table-cell office:value-type="float" office:value="3333.4169999999999" table:style-name="ce3">
            <text:p>3333,417</text:p>
          </table:table-cell>
          <table:table-cell office:value-type="float" office:value="3921.86" table:style-name="ce3">
            <text:p>3921,86</text:p>
          </table:table-cell>
          <table:table-cell office:value-type="float" office:value="4070.7149999999997" table:style-name="ce3">
            <text:p>4070,715</text:p>
          </table:table-cell>
          <table:table-cell office:value-type="float" office:value="4648.4780000000001" table:style-name="ce3">
            <text:p>4648,478</text:p>
          </table:table-cell>
          <table:table-cell office:value-type="float" office:value="8372.1979999999985" table:style-name="ce3">
            <text:p>8372,198</text:p>
          </table:table-cell>
          <table:table-cell office:value-type="float" office:value="12964.012999999999" table:style-name="ce3">
            <text:p>12964,013</text:p>
          </table:table-cell>
          <table:table-cell office:value-type="float" office:value="12326.995999999999" table:style-name="ce3">
            <text:p>12326,996</text:p>
          </table:table-cell>
          <table:table-cell office:value-type="float" office:value="10137.610999999999" table:style-name="ce3">
            <text:p>10137,611</text:p>
          </table:table-cell>
          <table:table-cell office:value-type="float" office:value="15308.83" table:style-name="ce3">
            <text:p>15308,83</text:p>
          </table:table-cell>
          <table:table-cell office:value-type="float" office:value="16654.264000000003" table:style-name="ce3">
            <text:p>16654,264</text:p>
          </table:table-cell>
          <table:table-cell office:value-type="float" office:value="17949.378000000001" table:style-name="ce3">
            <text:p>17949,378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49])" table:style-name="ce15">
            <text:p>4</text:p>
          </table:table-cell>
          <table:table-cell office:value-type="string" table:style-name="ce15">
            <text:p>IE05</text:p>
          </table:table-cell>
          <table:table-cell office:value-type="string" table:style-name="ce15">
            <text:p>Southern</text:p>
          </table:table-cell>
          <table:table-cell office:value-type="float" office:value="1999.8240000000001" table:style-name="ce3">
            <text:p>1999,824</text:p>
          </table:table-cell>
          <table:table-cell office:value-type="float" office:value="2319.7230000000004" table:style-name="ce3">
            <text:p>2319,723</text:p>
          </table:table-cell>
          <table:table-cell office:value-type="float" office:value="2298.4399999999996" table:style-name="ce3">
            <text:p>2298,44</text:p>
          </table:table-cell>
          <table:table-cell office:value-type="float" office:value="2103.3070000000002" table:style-name="ce3">
            <text:p>2103,307</text:p>
          </table:table-cell>
          <table:table-cell office:value-type="float" office:value="2151.4120000000003" table:style-name="ce3">
            <text:p>2151,412</text:p>
          </table:table-cell>
          <table:table-cell office:value-type="float" office:value="2061.5889999999999" table:style-name="ce3">
            <text:p>2061,589</text:p>
          </table:table-cell>
          <table:table-cell office:value-type="float" office:value="2052.2840000000001" table:style-name="ce3">
            <text:p>2052,284</text:p>
          </table:table-cell>
          <table:table-cell office:value-type="float" office:value="2050.8939999999998" table:style-name="ce3">
            <text:p>2050,894</text:p>
          </table:table-cell>
          <table:table-cell office:value-type="float" office:value="2144.0459999999998" table:style-name="ce3">
            <text:p>2144,046</text:p>
          </table:table-cell>
          <table:table-cell office:value-type="float" office:value="2586.0409999999997" table:style-name="ce3">
            <text:p>2586,041</text:p>
          </table:table-cell>
          <table:table-cell office:value-type="float" office:value="3184.2860000000001" table:style-name="ce3">
            <text:p>3184,286</text:p>
          </table:table-cell>
          <table:table-cell office:value-type="float" office:value="3112.346" table:style-name="ce3">
            <text:p>3112,346</text:p>
          </table:table-cell>
          <table:table-cell office:value-type="float" office:value="3247.0530000000003" table:style-name="ce3">
            <text:p>3247,053</text:p>
          </table:table-cell>
          <table:table-cell office:value-type="float" office:value="3088.915" table:style-name="ce3">
            <text:p>3088,915</text:p>
          </table:table-cell>
          <table:table-cell office:value-type="float" office:value="3545.3960000000002" table:style-name="ce3">
            <text:p>3545,396</text:p>
          </table:table-cell>
          <table:table-cell office:value-type="float" office:value="3903.5389999999998" table:style-name="ce3">
            <text:p>3903,539</text:p>
          </table:table-cell>
          <table:table-cell office:value-type="float" office:value="4725.9460000000008" table:style-name="ce3">
            <text:p>4725,946</text:p>
          </table:table-cell>
          <table:table-cell office:value-type="float" office:value="5679.3029999999999" table:style-name="ce3">
            <text:p>5679,303</text:p>
          </table:table-cell>
          <table:table-cell office:value-type="float" office:value="6819.0030000000006" table:style-name="ce3">
            <text:p>6819,003</text:p>
          </table:table-cell>
          <table:table-cell office:value-type="float" office:value="8047.1310000000003" table:style-name="ce3">
            <text:p>8047,131</text:p>
          </table:table-cell>
          <table:table-cell office:value-type="float" office:value="8930.5259999999998" table:style-name="ce3">
            <text:p>8930,526</text:p>
          </table:table-cell>
          <table:table-cell office:value-type="float" office:value="8938.3359999999993" table:style-name="ce3">
            <text:p>8938,336</text:p>
          </table:table-cell>
          <table:table-cell office:value-type="float" office:value="11025.043" table:style-name="ce3">
            <text:p>11025,043</text:p>
          </table:table-cell>
          <table:table-cell office:value-type="float" office:value="11246.102999999999" table:style-name="ce3">
            <text:p>11246,103</text:p>
          </table:table-cell>
          <table:table-cell office:value-type="float" office:value="13719.532999999999" table:style-name="ce3">
            <text:p>13719,533</text:p>
          </table:table-cell>
          <table:table-cell office:value-type="float" office:value="16853.971000000001" table:style-name="ce3">
            <text:p>16853,971</text:p>
          </table:table-cell>
          <table:table-cell office:value-type="float" office:value="20112.97" table:style-name="ce3">
            <text:p>20112,97</text:p>
          </table:table-cell>
          <table:table-cell office:value-type="float" office:value="19441.365000000002" table:style-name="ce3">
            <text:p>19441,365</text:p>
          </table:table-cell>
          <table:table-cell office:value-type="float" office:value="16392.237000000001" table:style-name="ce3">
            <text:p>16392,237</text:p>
          </table:table-cell>
          <table:table-cell office:value-type="float" office:value="12867.800000000001" table:style-name="ce3">
            <text:p>12867,8</text:p>
          </table:table-cell>
          <table:table-cell office:value-type="float" office:value="11164.533000000001" table:style-name="ce3">
            <text:p>11164,533</text:p>
          </table:table-cell>
          <table:table-cell office:value-type="float" office:value="10268.252" table:style-name="ce3">
            <text:p>10268,252</text:p>
          </table:table-cell>
          <table:table-cell office:value-type="float" office:value="12309.297" table:style-name="ce3">
            <text:p>12309,297</text:p>
          </table:table-cell>
          <table:table-cell office:value-type="float" office:value="12232.069" table:style-name="ce3">
            <text:p>12232,069</text:p>
          </table:table-cell>
          <table:table-cell office:value-type="float" office:value="14331.784000000001" table:style-name="ce3">
            <text:p>14331,784</text:p>
          </table:table-cell>
          <table:table-cell office:value-type="float" office:value="26265.276000000002" table:style-name="ce3">
            <text:p>26265,276</text:p>
          </table:table-cell>
          <table:table-cell office:value-type="float" office:value="44302.02" table:style-name="ce3">
            <text:p>44302,02</text:p>
          </table:table-cell>
          <table:table-cell office:value-type="float" office:value="42125.137000000002" table:style-name="ce3">
            <text:p>42125,137</text:p>
          </table:table-cell>
          <table:table-cell office:value-type="float" office:value="35629.544000000002" table:style-name="ce3">
            <text:p>35629,544</text:p>
          </table:table-cell>
          <table:table-cell office:value-type="float" office:value="54221.961000000003" table:style-name="ce3">
            <text:p>54221,961</text:p>
          </table:table-cell>
          <table:table-cell office:value-type="float" office:value="59792.292000000001" table:style-name="ce3">
            <text:p>59792,292</text:p>
          </table:table-cell>
          <table:table-cell office:value-type="float" office:value="64919.612999999998" table:style-name="ce3">
            <text:p>64919,613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50])" table:style-name="ce15">
            <text:p>4</text:p>
          </table:table-cell>
          <table:table-cell office:value-type="string" table:style-name="ce15">
            <text:p>IE06</text:p>
          </table:table-cell>
          <table:table-cell office:value-type="string" table:style-name="ce15">
            <text:p>Eastern and Midland</text:p>
          </table:table-cell>
          <table:table-cell office:value-type="float" office:value="2546.308" table:style-name="ce3">
            <text:p>2546,308</text:p>
          </table:table-cell>
          <table:table-cell office:value-type="float" office:value="2954.86" table:style-name="ce3">
            <text:p>2954,86</text:p>
          </table:table-cell>
          <table:table-cell office:value-type="float" office:value="2928.9920000000002" table:style-name="ce3">
            <text:p>2928,992</text:p>
          </table:table-cell>
          <table:table-cell office:value-type="float" office:value="2681.4809999999998" table:style-name="ce3">
            <text:p>2681,481</text:p>
          </table:table-cell>
          <table:table-cell office:value-type="float" office:value="2744.009" table:style-name="ce3">
            <text:p>2744,009</text:p>
          </table:table-cell>
          <table:table-cell office:value-type="float" office:value="2630.6099999999997" table:style-name="ce3">
            <text:p>2630,61</text:p>
          </table:table-cell>
          <table:table-cell office:value-type="float" office:value="2619.9159999999997" table:style-name="ce3">
            <text:p>2619,916</text:p>
          </table:table-cell>
          <table:table-cell office:value-type="float" office:value="2619.3379999999997" table:style-name="ce3">
            <text:p>2619,338</text:p>
          </table:table-cell>
          <table:table-cell office:value-type="float" office:value="2739.5770000000002" table:style-name="ce3">
            <text:p>2739,577</text:p>
          </table:table-cell>
          <table:table-cell office:value-type="float" office:value="3305.8939999999998" table:style-name="ce3">
            <text:p>3305,894</text:p>
          </table:table-cell>
          <table:table-cell office:value-type="float" office:value="4072.61" table:style-name="ce3">
            <text:p>4072,61</text:p>
          </table:table-cell>
          <table:table-cell office:value-type="float" office:value="3982.527" table:style-name="ce3">
            <text:p>3982,527</text:p>
          </table:table-cell>
          <table:table-cell office:value-type="float" office:value="4162.2110000000002" table:style-name="ce3">
            <text:p>4162,211</text:p>
          </table:table-cell>
          <table:table-cell office:value-type="float" office:value="3950.1550000000002" table:style-name="ce3">
            <text:p>3950,155</text:p>
          </table:table-cell>
          <table:table-cell office:value-type="float" office:value="4539.0170000000007" table:style-name="ce3">
            <text:p>4539,017</text:p>
          </table:table-cell>
          <table:table-cell office:value-type="float" office:value="5003.4489999999996" table:style-name="ce3">
            <text:p>5003,449</text:p>
          </table:table-cell>
          <table:table-cell office:value-type="float" office:value="6055.8280000000004" table:style-name="ce3">
            <text:p>6055,828</text:p>
          </table:table-cell>
          <table:table-cell office:value-type="float" office:value="7278.4969999999994" table:style-name="ce3">
            <text:p>7278,497</text:p>
          </table:table-cell>
          <table:table-cell office:value-type="float" office:value="8740.1509999999998" table:style-name="ce3">
            <text:p>8740,151</text:p>
          </table:table-cell>
          <table:table-cell office:value-type="float" office:value="10310.916000000001" table:style-name="ce3">
            <text:p>10310,916</text:p>
          </table:table-cell>
          <table:table-cell office:value-type="float" office:value="11522.794" table:style-name="ce3">
            <text:p>11522,794</text:p>
          </table:table-cell>
          <table:table-cell office:value-type="float" office:value="12422.421" table:style-name="ce3">
            <text:p>12422,421</text:p>
          </table:table-cell>
          <table:table-cell office:value-type="float" office:value="12182.813" table:style-name="ce3">
            <text:p>12182,813</text:p>
          </table:table-cell>
          <table:table-cell office:value-type="float" office:value="13682.271000000001" table:style-name="ce3">
            <text:p>13682,271</text:p>
          </table:table-cell>
          <table:table-cell office:value-type="float" office:value="15604.150000000001" table:style-name="ce3">
            <text:p>15604,15</text:p>
          </table:table-cell>
          <table:table-cell office:value-type="float" office:value="18808.609" table:style-name="ce3">
            <text:p>18808,609</text:p>
          </table:table-cell>
          <table:table-cell office:value-type="float" office:value="19620.182000000001" table:style-name="ce3">
            <text:p>19620,182</text:p>
          </table:table-cell>
          <table:table-cell office:value-type="float" office:value="20429.641" table:style-name="ce3">
            <text:p>20429,641</text:p>
          </table:table-cell>
          <table:table-cell office:value-type="float" office:value="15926.463" table:style-name="ce3">
            <text:p>15926,463</text:p>
          </table:table-cell>
          <table:table-cell office:value-type="float" office:value="12908.464" table:style-name="ce3">
            <text:p>12908,464</text:p>
          </table:table-cell>
          <table:table-cell office:value-type="float" office:value="11827.902" table:style-name="ce3">
            <text:p>11827,902</text:p>
          </table:table-cell>
          <table:table-cell office:value-type="float" office:value="12133.931" table:style-name="ce3">
            <text:p>12133,931</text:p>
          </table:table-cell>
          <table:table-cell office:value-type="float" office:value="15306.043000000001" table:style-name="ce3">
            <text:p>15306,043</text:p>
          </table:table-cell>
          <table:table-cell office:value-type="float" office:value="13897.816999999999" table:style-name="ce3">
            <text:p>13897,817</text:p>
          </table:table-cell>
          <table:table-cell office:value-type="float" office:value="17217.738000000001" table:style-name="ce3">
            <text:p>17217,738</text:p>
          </table:table-cell>
          <table:table-cell office:value-type="float" office:value="24083.425999999999" table:style-name="ce3">
            <text:p>24083,426</text:p>
          </table:table-cell>
          <table:table-cell office:value-type="float" office:value="29692.267" table:style-name="ce3">
            <text:p>29692,267</text:p>
          </table:table-cell>
          <table:table-cell office:value-type="float" office:value="28233.267" table:style-name="ce3">
            <text:p>28233,267</text:p>
          </table:table-cell>
          <table:table-cell office:value-type="float" office:value="21154.744999999999" table:style-name="ce3">
            <text:p>21154,745</text:p>
          </table:table-cell>
          <table:table-cell office:value-type="float" office:value="31071.609" table:style-name="ce3">
            <text:p>31071,609</text:p>
          </table:table-cell>
          <table:table-cell office:value-type="float" office:value="32117.644" table:style-name="ce3">
            <text:p>32117,644</text:p>
          </table:table-cell>
          <table:table-cell office:value-type="float" office:value="33615.709000000003" table:style-name="ce3">
            <text:p>33615,709</text:p>
          </table:table-cell>
          <table:table-cell table:number-columns-repeated="16339"/>
        </table:table-row>
        <table:table-row table:style-name="ro1">
          <table:table-cell office:value-type="float" office:value="2" table:formula="of:=LEN([.B251])" table:style-name="ce15">
            <text:p>2</text:p>
          </table:table-cell>
          <table:table-cell office:value-type="string" table:style-name="ce15">
            <text:p>IT</text:p>
          </table:table-cell>
          <table:table-cell office:value-type="string" table:style-name="ce15">
            <text:p>Italy</text:p>
          </table:table-cell>
          <table:table-cell office:value-type="float" office:value="117872.6" table:style-name="ce3">
            <text:p>117872,6</text:p>
          </table:table-cell>
          <table:table-cell office:value-type="float" office:value="132109.6" table:style-name="ce3">
            <text:p>132109,6</text:p>
          </table:table-cell>
          <table:table-cell office:value-type="float" office:value="135686" table:style-name="ce3">
            <text:p>135686</text:p>
          </table:table-cell>
          <table:table-cell office:value-type="float" office:value="136794.6" table:style-name="ce3">
            <text:p>136794,6</text:p>
          </table:table-cell>
          <table:table-cell office:value-type="float" office:value="147697.1" table:style-name="ce3">
            <text:p>147697,1</text:p>
          </table:table-cell>
          <table:table-cell office:value-type="float" office:value="155984.29999999999" table:style-name="ce3">
            <text:p>155984,3</text:p>
          </table:table-cell>
          <table:table-cell office:value-type="float" office:value="160130.69999999998" table:style-name="ce3">
            <text:p>160130,7</text:p>
          </table:table-cell>
          <table:table-cell office:value-type="float" office:value="168416.5" table:style-name="ce3">
            <text:p>168416,5</text:p>
          </table:table-cell>
          <table:table-cell office:value-type="float" office:value="186550.90000000002" table:style-name="ce3">
            <text:p>186550,9</text:p>
          </table:table-cell>
          <table:table-cell office:value-type="float" office:value="202723.09999999998" table:style-name="ce3">
            <text:p>202723,1</text:p>
          </table:table-cell>
          <table:table-cell office:value-type="float" office:value="216551.09999999998" table:style-name="ce3">
            <text:p>216551,1</text:p>
          </table:table-cell>
          <table:table-cell office:value-type="float" office:value="225871.5" table:style-name="ce3">
            <text:p>225871,5</text:p>
          </table:table-cell>
          <table:table-cell office:value-type="float" office:value="227564.1" table:style-name="ce3">
            <text:p>227564,1</text:p>
          </table:table-cell>
          <table:table-cell office:value-type="float" office:value="205054.69999999998" table:style-name="ce3">
            <text:p>205054,7</text:p>
          </table:table-cell>
          <table:table-cell office:value-type="float" office:value="208352.7" table:style-name="ce3">
            <text:p>208352,7</text:p>
          </table:table-cell>
          <table:table-cell office:value-type="float" office:value="207322.7" table:style-name="ce3">
            <text:p>207322,7</text:p>
          </table:table-cell>
          <table:table-cell office:value-type="float" office:value="214297.1" table:style-name="ce3">
            <text:p>214297,1</text:p>
          </table:table-cell>
          <table:table-cell office:value-type="float" office:value="224709.5" table:style-name="ce3">
            <text:p>224709,5</text:p>
          </table:table-cell>
          <table:table-cell office:value-type="float" office:value="239897.1" table:style-name="ce3">
            <text:p>239897,1</text:p>
          </table:table-cell>
          <table:table-cell office:value-type="float" office:value="252778.5" table:style-name="ce3">
            <text:p>252778,5</text:p>
          </table:table-cell>
          <table:table-cell office:value-type="float" office:value="280126" table:style-name="ce3">
            <text:p>280126</text:p>
          </table:table-cell>
          <table:table-cell office:value-type="float" office:value="287516" table:style-name="ce3">
            <text:p>287516</text:p>
          </table:table-cell>
          <table:table-cell office:value-type="float" office:value="300924.2" table:style-name="ce3">
            <text:p>300924,2</text:p>
          </table:table-cell>
          <table:table-cell office:value-type="float" office:value="296121" table:style-name="ce3">
            <text:p>296121</text:p>
          </table:table-cell>
          <table:table-cell office:value-type="float" office:value="302260.60000000003" table:style-name="ce3">
            <text:p>302260,6</text:p>
          </table:table-cell>
          <table:table-cell office:value-type="float" office:value="316001.39999999997" table:style-name="ce3">
            <text:p>316001,4</text:p>
          </table:table-cell>
          <table:table-cell office:value-type="float" office:value="336845.89999999997" table:style-name="ce3">
            <text:p>336845,9</text:p>
          </table:table-cell>
          <table:table-cell office:value-type="float" office:value="355972.10000000003" table:style-name="ce3">
            <text:p>355972,1</text:p>
          </table:table-cell>
          <table:table-cell office:value-type="float" office:value="351408.39999999997" table:style-name="ce3">
            <text:p>351408,4</text:p>
          </table:table-cell>
          <table:table-cell office:value-type="float" office:value="312822.90000000002" table:style-name="ce3">
            <text:p>312822,9</text:p>
          </table:table-cell>
          <table:table-cell office:value-type="float" office:value="319386.7" table:style-name="ce3">
            <text:p>319386,7</text:p>
          </table:table-cell>
          <table:table-cell office:value-type="float" office:value="323266" table:style-name="ce3">
            <text:p>323266</text:p>
          </table:table-cell>
          <table:table-cell office:value-type="float" office:value="300676" table:style-name="ce3">
            <text:p>300676</text:p>
          </table:table-cell>
          <table:table-cell office:value-type="float" office:value="276521.3" table:style-name="ce3">
            <text:p>276521,3</text:p>
          </table:table-cell>
          <table:table-cell office:value-type="float" office:value="271298.80000000005" table:style-name="ce3">
            <text:p>271298,8</text:p>
          </table:table-cell>
          <table:table-cell office:value-type="float" office:value="285345.3" table:style-name="ce3">
            <text:p>285345,3</text:p>
          </table:table-cell>
          <table:table-cell office:value-type="float" office:value="296842.69999999995" table:style-name="ce3">
            <text:p>296842,7</text:p>
          </table:table-cell>
          <table:table-cell office:value-type="float" office:value="306132.8" table:style-name="ce3">
            <text:p>306132,8</text:p>
          </table:table-cell>
          <table:table-cell office:value-type="float" office:value="317771.90000000002" table:style-name="ce3">
            <text:p>317771,9</text:p>
          </table:table-cell>
          <table:table-cell office:value-type="float" office:value="331480.3" table:style-name="ce3">
            <text:p>331480,3</text:p>
          </table:table-cell>
          <table:table-cell office:value-type="float" office:value="342146.5" table:style-name="ce3">
            <text:p>342146,5</text:p>
          </table:table-cell>
          <table:table-cell office:value-type="float" office:value="355150.8" table:style-name="ce3">
            <text:p>355150,8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252])" table:style-name="ce15">
            <text:p>3</text:p>
          </table:table-cell>
          <table:table-cell office:value-type="string" table:style-name="ce15">
            <text:p>ITC</text:p>
          </table:table-cell>
          <table:table-cell office:value-type="string" table:style-name="ce15">
            <text:p>Nord-Ovest</text:p>
          </table:table-cell>
          <table:table-cell office:value-type="float" office:value="39744.667000000001" table:style-name="ce3">
            <text:p>39744,667</text:p>
          </table:table-cell>
          <table:table-cell office:value-type="float" office:value="44153.474999999999" table:style-name="ce3">
            <text:p>44153,475</text:p>
          </table:table-cell>
          <table:table-cell office:value-type="float" office:value="44692.759000000005" table:style-name="ce3">
            <text:p>44692,759</text:p>
          </table:table-cell>
          <table:table-cell office:value-type="float" office:value="44202.038999999997" table:style-name="ce3">
            <text:p>44202,039</text:p>
          </table:table-cell>
          <table:table-cell office:value-type="float" office:value="47271.044999999998" table:style-name="ce3">
            <text:p>47271,045</text:p>
          </table:table-cell>
          <table:table-cell office:value-type="float" office:value="50371.675999999999" table:style-name="ce3">
            <text:p>50371,676</text:p>
          </table:table-cell>
          <table:table-cell office:value-type="float" office:value="51707.974000000002" table:style-name="ce3">
            <text:p>51707,974</text:p>
          </table:table-cell>
          <table:table-cell office:value-type="float" office:value="53746.553" table:style-name="ce3">
            <text:p>53746,553</text:p>
          </table:table-cell>
          <table:table-cell office:value-type="float" office:value="59862.777000000002" table:style-name="ce3">
            <text:p>59862,777</text:p>
          </table:table-cell>
          <table:table-cell office:value-type="float" office:value="65091.639000000003" table:style-name="ce3">
            <text:p>65091,639</text:p>
          </table:table-cell>
          <table:table-cell office:value-type="float" office:value="68885.457000000009" table:style-name="ce3">
            <text:p>68885,457</text:p>
          </table:table-cell>
          <table:table-cell office:value-type="float" office:value="70696.349000000002" table:style-name="ce3">
            <text:p>70696,349</text:p>
          </table:table-cell>
          <table:table-cell office:value-type="float" office:value="70488.979000000007" table:style-name="ce3">
            <text:p>70488,979</text:p>
          </table:table-cell>
          <table:table-cell office:value-type="float" office:value="63064.034999999996" table:style-name="ce3">
            <text:p>63064,035</text:p>
          </table:table-cell>
          <table:table-cell office:value-type="float" office:value="64613.358000000007" table:style-name="ce3">
            <text:p>64613,358</text:p>
          </table:table-cell>
          <table:table-cell office:value-type="float" office:value="64845.72" table:style-name="ce3">
            <text:p>64845,72</text:p>
          </table:table-cell>
          <table:table-cell office:value-type="float" office:value="66837.241999999998" table:style-name="ce3">
            <text:p>66837,242</text:p>
          </table:table-cell>
          <table:table-cell office:value-type="float" office:value="72435.120999999999" table:style-name="ce3">
            <text:p>72435,121</text:p>
          </table:table-cell>
          <table:table-cell office:value-type="float" office:value="77475.684999999998" table:style-name="ce3">
            <text:p>77475,685</text:p>
          </table:table-cell>
          <table:table-cell office:value-type="float" office:value="81380.820999999996" table:style-name="ce3">
            <text:p>81380,821</text:p>
          </table:table-cell>
          <table:table-cell office:value-type="float" office:value="90124.668000000005" table:style-name="ce3">
            <text:p>90124,668</text:p>
          </table:table-cell>
          <table:table-cell office:value-type="float" office:value="91622.574999999997" table:style-name="ce3">
            <text:p>91622,575</text:p>
          </table:table-cell>
          <table:table-cell office:value-type="float" office:value="96452.93" table:style-name="ce3">
            <text:p>96452,93</text:p>
          </table:table-cell>
          <table:table-cell office:value-type="float" office:value="91641.194999999992" table:style-name="ce3">
            <text:p>91641,195</text:p>
          </table:table-cell>
          <table:table-cell office:value-type="float" office:value="93998.433000000005" table:style-name="ce3">
            <text:p>93998,433</text:p>
          </table:table-cell>
          <table:table-cell office:value-type="float" office:value="100688.88800000001" table:style-name="ce3">
            <text:p>100688,888</text:p>
          </table:table-cell>
          <table:table-cell office:value-type="float" office:value="104467.383" table:style-name="ce3">
            <text:p>104467,383</text:p>
          </table:table-cell>
          <table:table-cell office:value-type="float" office:value="113293.32399999999" table:style-name="ce3">
            <text:p>113293,324</text:p>
          </table:table-cell>
          <table:table-cell office:value-type="float" office:value="114038.554" table:style-name="ce3">
            <text:p>114038,554</text:p>
          </table:table-cell>
          <table:table-cell office:value-type="float" office:value="101431.10400000001" table:style-name="ce3">
            <text:p>101431,104</text:p>
          </table:table-cell>
          <table:table-cell office:value-type="float" office:value="104392.386" table:style-name="ce3">
            <text:p>104392,386</text:p>
          </table:table-cell>
          <table:table-cell office:value-type="float" office:value="108307.039" table:style-name="ce3">
            <text:p>108307,039</text:p>
          </table:table-cell>
          <table:table-cell office:value-type="float" office:value="99624.656000000003" table:style-name="ce3">
            <text:p>99624,656</text:p>
          </table:table-cell>
          <table:table-cell office:value-type="float" office:value="92017.082999999999" table:style-name="ce3">
            <text:p>92017,083</text:p>
          </table:table-cell>
          <table:table-cell office:value-type="float" office:value="90570.39" table:style-name="ce3">
            <text:p>90570,39</text:p>
          </table:table-cell>
          <table:table-cell office:value-type="float" office:value="94893.26" table:style-name="ce3">
            <text:p>94893,26</text:p>
          </table:table-cell>
          <table:table-cell office:value-type="float" office:value="100833.29399999999" table:style-name="ce3">
            <text:p>100833,294</text:p>
          </table:table-cell>
          <table:table-cell office:value-type="float" office:value="103989.01" table:style-name="ce3">
            <text:p>103989,01</text:p>
          </table:table-cell>
          <table:table-cell office:value-type="float" office:value="109293.63499999999" table:style-name="ce3">
            <text:p>109293,635</text:p>
          </table:table-cell>
          <table:table-cell office:value-type="float" office:value="114411.952" table:style-name="ce3">
            <text:p>114411,952</text:p>
          </table:table-cell>
          <table:table-cell office:value-type="float" office:value="119087.204" table:style-name="ce3">
            <text:p>119087,204</text:p>
          </table:table-cell>
          <table:table-cell office:value-type="float" office:value="124172.53" table:style-name="ce3">
            <text:p>124172,53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53])" table:style-name="ce15">
            <text:p>4</text:p>
          </table:table-cell>
          <table:table-cell office:value-type="string" table:style-name="ce15">
            <text:p>ITC1</text:p>
          </table:table-cell>
          <table:table-cell office:value-type="string" table:style-name="ce15">
            <text:p>Piemonte</text:p>
          </table:table-cell>
          <table:table-cell office:value-type="float" office:value="8557.9639999999999" table:style-name="ce3">
            <text:p>8557,964</text:p>
          </table:table-cell>
          <table:table-cell office:value-type="float" office:value="9669.6509999999998" table:style-name="ce3">
            <text:p>9669,651</text:p>
          </table:table-cell>
          <table:table-cell office:value-type="float" office:value="9909.5669999999991" table:style-name="ce3">
            <text:p>9909,567</text:p>
          </table:table-cell>
          <table:table-cell office:value-type="float" office:value="10077.049000000001" table:style-name="ce3">
            <text:p>10077,049</text:p>
          </table:table-cell>
          <table:table-cell office:value-type="float" office:value="10953.808999999999" table:style-name="ce3">
            <text:p>10953,809</text:p>
          </table:table-cell>
          <table:table-cell office:value-type="float" office:value="11874.384" table:style-name="ce3">
            <text:p>11874,384</text:p>
          </table:table-cell>
          <table:table-cell office:value-type="float" office:value="12415.913" table:style-name="ce3">
            <text:p>12415,913</text:p>
          </table:table-cell>
          <table:table-cell office:value-type="float" office:value="13151.913" table:style-name="ce3">
            <text:p>13151,913</text:p>
          </table:table-cell>
          <table:table-cell office:value-type="float" office:value="14997.966999999999" table:style-name="ce3">
            <text:p>14997,967</text:p>
          </table:table-cell>
          <table:table-cell office:value-type="float" office:value="16424.572" table:style-name="ce3">
            <text:p>16424,572</text:p>
          </table:table-cell>
          <table:table-cell office:value-type="float" office:value="17539.625" table:style-name="ce3">
            <text:p>17539,625</text:p>
          </table:table-cell>
          <table:table-cell office:value-type="float" office:value="18048.684000000001" table:style-name="ce3">
            <text:p>18048,684</text:p>
          </table:table-cell>
          <table:table-cell office:value-type="float" office:value="18298.717000000001" table:style-name="ce3">
            <text:p>18298,717</text:p>
          </table:table-cell>
          <table:table-cell office:value-type="float" office:value="16372.392999999998" table:style-name="ce3">
            <text:p>16372,393</text:p>
          </table:table-cell>
          <table:table-cell office:value-type="float" office:value="17126.752" table:style-name="ce3">
            <text:p>17126,752</text:p>
          </table:table-cell>
          <table:table-cell office:value-type="float" office:value="17488.522000000001" table:style-name="ce3">
            <text:p>17488,522</text:p>
          </table:table-cell>
          <table:table-cell office:value-type="float" office:value="18153.866000000002" table:style-name="ce3">
            <text:p>18153,866</text:p>
          </table:table-cell>
          <table:table-cell office:value-type="float" office:value="19991.087" table:style-name="ce3">
            <text:p>19991,087</text:p>
          </table:table-cell>
          <table:table-cell office:value-type="float" office:value="21440.177" table:style-name="ce3">
            <text:p>21440,177</text:p>
          </table:table-cell>
          <table:table-cell office:value-type="float" office:value="22881.823" table:style-name="ce3">
            <text:p>22881,823</text:p>
          </table:table-cell>
          <table:table-cell office:value-type="float" office:value="25356.272000000001" table:style-name="ce3">
            <text:p>25356,272</text:p>
          </table:table-cell>
          <table:table-cell office:value-type="float" office:value="24659.918000000001" table:style-name="ce3">
            <text:p>24659,918</text:p>
          </table:table-cell>
          <table:table-cell office:value-type="float" office:value="26375.969999999998" table:style-name="ce3">
            <text:p>26375,97</text:p>
          </table:table-cell>
          <table:table-cell office:value-type="float" office:value="25112.960999999999" table:style-name="ce3">
            <text:p>25112,961</text:p>
          </table:table-cell>
          <table:table-cell office:value-type="float" office:value="25962.597999999998" table:style-name="ce3">
            <text:p>25962,598</text:p>
          </table:table-cell>
          <table:table-cell office:value-type="float" office:value="27191.235000000001" table:style-name="ce3">
            <text:p>27191,235</text:p>
          </table:table-cell>
          <table:table-cell office:value-type="float" office:value="27383.352999999999" table:style-name="ce3">
            <text:p>27383,353</text:p>
          </table:table-cell>
          <table:table-cell office:value-type="float" office:value="29021.200000000001" table:style-name="ce3">
            <text:p>29021,2</text:p>
          </table:table-cell>
          <table:table-cell office:value-type="float" office:value="29196.61" table:style-name="ce3">
            <text:p>29196,61</text:p>
          </table:table-cell>
          <table:table-cell office:value-type="float" office:value="24337.613999999998" table:style-name="ce3">
            <text:p>24337,614</text:p>
          </table:table-cell>
          <table:table-cell office:value-type="float" office:value="27867.638999999999" table:style-name="ce3">
            <text:p>27867,639</text:p>
          </table:table-cell>
          <table:table-cell office:value-type="float" office:value="28322.391" table:style-name="ce3">
            <text:p>28322,391</text:p>
          </table:table-cell>
          <table:table-cell office:value-type="float" office:value="27886.827000000001" table:style-name="ce3">
            <text:p>27886,827</text:p>
          </table:table-cell>
          <table:table-cell office:value-type="float" office:value="25430.436000000002" table:style-name="ce3">
            <text:p>25430,436</text:p>
          </table:table-cell>
          <table:table-cell office:value-type="float" office:value="25238.394" table:style-name="ce3">
            <text:p>25238,394</text:p>
          </table:table-cell>
          <table:table-cell office:value-type="float" office:value="27503.385000000002" table:style-name="ce3">
            <text:p>27503,385</text:p>
          </table:table-cell>
          <table:table-cell office:value-type="float" office:value="28094.98" table:style-name="ce3">
            <text:p>28094,98</text:p>
          </table:table-cell>
          <table:table-cell office:value-type="float" office:value="28974.251" table:style-name="ce3">
            <text:p>28974,251</text:p>
          </table:table-cell>
          <table:table-cell office:value-type="float" office:value="29746.096000000001" table:style-name="ce3">
            <text:p>29746,096</text:p>
          </table:table-cell>
          <table:table-cell office:value-type="float" office:value="30930.832999999999" table:style-name="ce3">
            <text:p>30930,833</text:p>
          </table:table-cell>
          <table:table-cell office:value-type="float" office:value="31683.551000000003" table:style-name="ce3">
            <text:p>31683,551</text:p>
          </table:table-cell>
          <table:table-cell office:value-type="float" office:value="32751.323" table:style-name="ce3">
            <text:p>32751,323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54])" table:style-name="ce15">
            <text:p>4</text:p>
          </table:table-cell>
          <table:table-cell office:value-type="string" table:style-name="ce15">
            <text:p>ITC2</text:p>
          </table:table-cell>
          <table:table-cell office:value-type="string" table:style-name="ce15">
            <text:p>Valle d'Aosta/Vallée d'Aoste</text:p>
          </table:table-cell>
          <table:table-cell office:value-type="float" office:value="334.13300000000004" table:style-name="ce3">
            <text:p>334,133</text:p>
          </table:table-cell>
          <table:table-cell office:value-type="float" office:value="383.279" table:style-name="ce3">
            <text:p>383,279</text:p>
          </table:table-cell>
          <table:table-cell office:value-type="float" office:value="403.16400000000004" table:style-name="ce3">
            <text:p>403,164</text:p>
          </table:table-cell>
          <table:table-cell office:value-type="float" office:value="407.24100000000004" table:style-name="ce3">
            <text:p>407,241</text:p>
          </table:table-cell>
          <table:table-cell office:value-type="float" office:value="449.54499999999996" table:style-name="ce3">
            <text:p>449,545</text:p>
          </table:table-cell>
          <table:table-cell office:value-type="float" office:value="489.39" table:style-name="ce3">
            <text:p>489,39</text:p>
          </table:table-cell>
          <table:table-cell office:value-type="float" office:value="506.72300000000001" table:style-name="ce3">
            <text:p>506,723</text:p>
          </table:table-cell>
          <table:table-cell office:value-type="float" office:value="539.31899999999996" table:style-name="ce3">
            <text:p>539,319</text:p>
          </table:table-cell>
          <table:table-cell office:value-type="float" office:value="602.37700000000007" table:style-name="ce3">
            <text:p>602,377</text:p>
          </table:table-cell>
          <table:table-cell office:value-type="float" office:value="675.49" table:style-name="ce3">
            <text:p>675,49</text:p>
          </table:table-cell>
          <table:table-cell office:value-type="float" office:value="720.00699999999995" table:style-name="ce3">
            <text:p>720,007</text:p>
          </table:table-cell>
          <table:table-cell office:value-type="float" office:value="757.58499999999992" table:style-name="ce3">
            <text:p>757,585</text:p>
          </table:table-cell>
          <table:table-cell office:value-type="float" office:value="790.39499999999998" table:style-name="ce3">
            <text:p>790,395</text:p>
          </table:table-cell>
          <table:table-cell office:value-type="float" office:value="717.53800000000001" table:style-name="ce3">
            <text:p>717,538</text:p>
          </table:table-cell>
          <table:table-cell office:value-type="float" office:value="737.59399999999994" table:style-name="ce3">
            <text:p>737,594</text:p>
          </table:table-cell>
          <table:table-cell office:value-type="float" office:value="727.30799999999999" table:style-name="ce3">
            <text:p>727,308</text:p>
          </table:table-cell>
          <table:table-cell office:value-type="float" office:value="759.59" table:style-name="ce3">
            <text:p>759,59</text:p>
          </table:table-cell>
          <table:table-cell office:value-type="float" office:value="807.50200000000007" table:style-name="ce3">
            <text:p>807,502</text:p>
          </table:table-cell>
          <table:table-cell office:value-type="float" office:value="891.68899999999996" table:style-name="ce3">
            <text:p>891,689</text:p>
          </table:table-cell>
          <table:table-cell office:value-type="float" office:value="961.51400000000001" table:style-name="ce3">
            <text:p>961,514</text:p>
          </table:table-cell>
          <table:table-cell office:value-type="float" office:value="1086.087" table:style-name="ce3">
            <text:p>1086,087</text:p>
          </table:table-cell>
          <table:table-cell office:value-type="float" office:value="1157.5809999999999" table:style-name="ce3">
            <text:p>1157,581</text:p>
          </table:table-cell>
          <table:table-cell office:value-type="float" office:value="1205.873" table:style-name="ce3">
            <text:p>1205,873</text:p>
          </table:table-cell>
          <table:table-cell office:value-type="float" office:value="1192.4840000000002" table:style-name="ce3">
            <text:p>1192,484</text:p>
          </table:table-cell>
          <table:table-cell office:value-type="float" office:value="1189.078" table:style-name="ce3">
            <text:p>1189,078</text:p>
          </table:table-cell>
          <table:table-cell office:value-type="float" office:value="1179.617" table:style-name="ce3">
            <text:p>1179,617</text:p>
          </table:table-cell>
          <table:table-cell office:value-type="float" office:value="1267.9490000000001" table:style-name="ce3">
            <text:p>1267,949</text:p>
          </table:table-cell>
          <table:table-cell office:value-type="float" office:value="1372.412" table:style-name="ce3">
            <text:p>1372,412</text:p>
          </table:table-cell>
          <table:table-cell office:value-type="float" office:value="1488.683" table:style-name="ce3">
            <text:p>1488,683</text:p>
          </table:table-cell>
          <table:table-cell office:value-type="float" office:value="1293.2449999999999" table:style-name="ce3">
            <text:p>1293,245</text:p>
          </table:table-cell>
          <table:table-cell office:value-type="float" office:value="1369.5630000000001" table:style-name="ce3">
            <text:p>1369,563</text:p>
          </table:table-cell>
          <table:table-cell office:value-type="float" office:value="1341.8309999999999" table:style-name="ce3">
            <text:p>1341,831</text:p>
          </table:table-cell>
          <table:table-cell office:value-type="float" office:value="1313.7069999999999" table:style-name="ce3">
            <text:p>1313,707</text:p>
          </table:table-cell>
          <table:table-cell office:value-type="float" office:value="1096.4199999999998" table:style-name="ce3">
            <text:p>1096,42</text:p>
          </table:table-cell>
          <table:table-cell office:value-type="float" office:value="1048.6599999999999" table:style-name="ce3">
            <text:p>1048,66</text:p>
          </table:table-cell>
          <table:table-cell office:value-type="float" office:value="1072.3020000000001" table:style-name="ce3">
            <text:p>1072,302</text:p>
          </table:table-cell>
          <table:table-cell office:value-type="float" office:value="1028.606" table:style-name="ce3">
            <text:p>1028,606</text:p>
          </table:table-cell>
          <table:table-cell office:value-type="float" office:value="1060.798" table:style-name="ce3">
            <text:p>1060,798</text:p>
          </table:table-cell>
          <table:table-cell office:value-type="float" office:value="1045.6589999999999" table:style-name="ce3">
            <text:p>1045,659</text:p>
          </table:table-cell>
          <table:table-cell office:value-type="float" office:value="1074.201" table:style-name="ce3">
            <text:p>1074,201</text:p>
          </table:table-cell>
          <table:table-cell office:value-type="float" office:value="1067.962" table:style-name="ce3">
            <text:p>1067,962</text:p>
          </table:table-cell>
          <table:table-cell office:value-type="float" office:value="1085.5989999999999" table:style-name="ce3">
            <text:p>1085,599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55])" table:style-name="ce15">
            <text:p>4</text:p>
          </table:table-cell>
          <table:table-cell office:value-type="string" table:style-name="ce15">
            <text:p>ITC3</text:p>
          </table:table-cell>
          <table:table-cell office:value-type="string" table:style-name="ce15">
            <text:p>Liguria</text:p>
          </table:table-cell>
          <table:table-cell office:value-type="float" office:value="5254.6890000000003" table:style-name="ce3">
            <text:p>5254,689</text:p>
          </table:table-cell>
          <table:table-cell office:value-type="float" office:value="5680.1869999999999" table:style-name="ce3">
            <text:p>5680,187</text:p>
          </table:table-cell>
          <table:table-cell office:value-type="float" office:value="5741.7809999999999" table:style-name="ce3">
            <text:p>5741,781</text:p>
          </table:table-cell>
          <table:table-cell office:value-type="float" office:value="5533.0120000000006" table:style-name="ce3">
            <text:p>5533,012</text:p>
          </table:table-cell>
          <table:table-cell office:value-type="float" office:value="6038.09" table:style-name="ce3">
            <text:p>6038,09</text:p>
          </table:table-cell>
          <table:table-cell office:value-type="float" office:value="6271.6969999999992" table:style-name="ce3">
            <text:p>6271,697</text:p>
          </table:table-cell>
          <table:table-cell office:value-type="float" office:value="6221.5219999999999" table:style-name="ce3">
            <text:p>6221,522</text:p>
          </table:table-cell>
          <table:table-cell office:value-type="float" office:value="6308.5029999999997" table:style-name="ce3">
            <text:p>6308,503</text:p>
          </table:table-cell>
          <table:table-cell office:value-type="float" office:value="6844.1729999999998" table:style-name="ce3">
            <text:p>6844,173</text:p>
          </table:table-cell>
          <table:table-cell office:value-type="float" office:value="7378.6610000000001" table:style-name="ce3">
            <text:p>7378,661</text:p>
          </table:table-cell>
          <table:table-cell office:value-type="float" office:value="7803.33" table:style-name="ce3">
            <text:p>7803,33</text:p>
          </table:table-cell>
          <table:table-cell office:value-type="float" office:value="8125.5249999999996" table:style-name="ce3">
            <text:p>8125,525</text:p>
          </table:table-cell>
          <table:table-cell office:value-type="float" office:value="7998.7069999999994" table:style-name="ce3">
            <text:p>7998,707</text:p>
          </table:table-cell>
          <table:table-cell office:value-type="float" office:value="7084.7740000000003" table:style-name="ce3">
            <text:p>7084,774</text:p>
          </table:table-cell>
          <table:table-cell office:value-type="float" office:value="7118.9560000000001" table:style-name="ce3">
            <text:p>7118,956</text:p>
          </table:table-cell>
          <table:table-cell office:value-type="float" office:value="6985.3220000000001" table:style-name="ce3">
            <text:p>6985,322</text:p>
          </table:table-cell>
          <table:table-cell office:value-type="float" office:value="7094.9580000000005" table:style-name="ce3">
            <text:p>7094,958</text:p>
          </table:table-cell>
          <table:table-cell office:value-type="float" office:value="6788.98" table:style-name="ce3">
            <text:p>6788,98</text:p>
          </table:table-cell>
          <table:table-cell office:value-type="float" office:value="7195.3789999999999" table:style-name="ce3">
            <text:p>7195,379</text:p>
          </table:table-cell>
          <table:table-cell office:value-type="float" office:value="7511.1080000000002" table:style-name="ce3">
            <text:p>7511,108</text:p>
          </table:table-cell>
          <table:table-cell office:value-type="float" office:value="8293.1839999999993" table:style-name="ce3">
            <text:p>8293,184</text:p>
          </table:table-cell>
          <table:table-cell office:value-type="float" office:value="8173.5989999999993" table:style-name="ce3">
            <text:p>8173,599</text:p>
          </table:table-cell>
          <table:table-cell office:value-type="float" office:value="8376.148000000001" table:style-name="ce3">
            <text:p>8376,148</text:p>
          </table:table-cell>
          <table:table-cell office:value-type="float" office:value="8847.6450000000004" table:style-name="ce3">
            <text:p>8847,645</text:p>
          </table:table-cell>
          <table:table-cell office:value-type="float" office:value="7583.7759999999998" table:style-name="ce3">
            <text:p>7583,776</text:p>
          </table:table-cell>
          <table:table-cell office:value-type="float" office:value="8014.0940000000001" table:style-name="ce3">
            <text:p>8014,094</text:p>
          </table:table-cell>
          <table:table-cell office:value-type="float" office:value="8384.9669999999987" table:style-name="ce3">
            <text:p>8384,967</text:p>
          </table:table-cell>
          <table:table-cell office:value-type="float" office:value="9201.5659999999989" table:style-name="ce3">
            <text:p>9201,566</text:p>
          </table:table-cell>
          <table:table-cell office:value-type="float" office:value="8621.9330000000009" table:style-name="ce3">
            <text:p>8621,933</text:p>
          </table:table-cell>
          <table:table-cell office:value-type="float" office:value="9060.6790000000001" table:style-name="ce3">
            <text:p>9060,679</text:p>
          </table:table-cell>
          <table:table-cell office:value-type="float" office:value="9042.5879999999997" table:style-name="ce3">
            <text:p>9042,588</text:p>
          </table:table-cell>
          <table:table-cell office:value-type="float" office:value="9810.7659999999996" table:style-name="ce3">
            <text:p>9810,766</text:p>
          </table:table-cell>
          <table:table-cell office:value-type="float" office:value="7899.0929999999998" table:style-name="ce3">
            <text:p>7899,093</text:p>
          </table:table-cell>
          <table:table-cell office:value-type="float" office:value="7510.2240000000002" table:style-name="ce3">
            <text:p>7510,224</text:p>
          </table:table-cell>
          <table:table-cell office:value-type="float" office:value="7542.2619999999997" table:style-name="ce3">
            <text:p>7542,262</text:p>
          </table:table-cell>
          <table:table-cell office:value-type="float" office:value="7456.7359999999999" table:style-name="ce3">
            <text:p>7456,736</text:p>
          </table:table-cell>
          <table:table-cell office:value-type="float" office:value="8441.57" table:style-name="ce3">
            <text:p>8441,57</text:p>
          </table:table-cell>
          <table:table-cell office:value-type="float" office:value="8705.7610000000004" table:style-name="ce3">
            <text:p>8705,761</text:p>
          </table:table-cell>
          <table:table-cell office:value-type="float" office:value="9473.598" table:style-name="ce3">
            <text:p>9473,598</text:p>
          </table:table-cell>
          <table:table-cell office:value-type="float" office:value="10012.749" table:style-name="ce3">
            <text:p>10012,749</text:p>
          </table:table-cell>
          <table:table-cell office:value-type="float" office:value="10656.271999999999" table:style-name="ce3">
            <text:p>10656,272</text:p>
          </table:table-cell>
          <table:table-cell office:value-type="float" office:value="11242.07" table:style-name="ce3">
            <text:p>11242,07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56])" table:style-name="ce15">
            <text:p>4</text:p>
          </table:table-cell>
          <table:table-cell office:value-type="string" table:style-name="ce15">
            <text:p>ITC4</text:p>
          </table:table-cell>
          <table:table-cell office:value-type="string" table:style-name="ce15">
            <text:p>Lombardia</text:p>
          </table:table-cell>
          <table:table-cell office:value-type="float" office:value="25597.881000000001" table:style-name="ce3">
            <text:p>25597,881</text:p>
          </table:table-cell>
          <table:table-cell office:value-type="float" office:value="28420.358" table:style-name="ce3">
            <text:p>28420,358</text:p>
          </table:table-cell>
          <table:table-cell office:value-type="float" office:value="28638.246999999999" table:style-name="ce3">
            <text:p>28638,247</text:p>
          </table:table-cell>
          <table:table-cell office:value-type="float" office:value="28184.736999999997" table:style-name="ce3">
            <text:p>28184,737</text:p>
          </table:table-cell>
          <table:table-cell office:value-type="float" office:value="29829.599999999999" table:style-name="ce3">
            <text:p>29829,6</text:p>
          </table:table-cell>
          <table:table-cell office:value-type="float" office:value="31736.205000000002" table:style-name="ce3">
            <text:p>31736,205</text:p>
          </table:table-cell>
          <table:table-cell office:value-type="float" office:value="32563.816000000003" table:style-name="ce3">
            <text:p>32563,816</text:p>
          </table:table-cell>
          <table:table-cell office:value-type="float" office:value="33746.817999999999" table:style-name="ce3">
            <text:p>33746,818</text:p>
          </table:table-cell>
          <table:table-cell office:value-type="float" office:value="37418.260999999999" table:style-name="ce3">
            <text:p>37418,261</text:p>
          </table:table-cell>
          <table:table-cell office:value-type="float" office:value="40612.915999999997" table:style-name="ce3">
            <text:p>40612,916</text:p>
          </table:table-cell>
          <table:table-cell office:value-type="float" office:value="42822.495999999999" table:style-name="ce3">
            <text:p>42822,496</text:p>
          </table:table-cell>
          <table:table-cell office:value-type="float" office:value="43764.555" table:style-name="ce3">
            <text:p>43764,555</text:p>
          </table:table-cell>
          <table:table-cell office:value-type="float" office:value="43401.159999999996" table:style-name="ce3">
            <text:p>43401,16</text:p>
          </table:table-cell>
          <table:table-cell office:value-type="float" office:value="38889.33" table:style-name="ce3">
            <text:p>38889,33</text:p>
          </table:table-cell>
          <table:table-cell office:value-type="float" office:value="39630.056000000004" table:style-name="ce3">
            <text:p>39630,056</text:p>
          </table:table-cell>
          <table:table-cell office:value-type="float" office:value="39644.567999999999" table:style-name="ce3">
            <text:p>39644,568</text:p>
          </table:table-cell>
          <table:table-cell office:value-type="float" office:value="40828.828999999998" table:style-name="ce3">
            <text:p>40828,829</text:p>
          </table:table-cell>
          <table:table-cell office:value-type="float" office:value="44847.552000000003" table:style-name="ce3">
            <text:p>44847,552</text:p>
          </table:table-cell>
          <table:table-cell office:value-type="float" office:value="47948.441000000006" table:style-name="ce3">
            <text:p>47948,441</text:p>
          </table:table-cell>
          <table:table-cell office:value-type="float" office:value="50026.375999999997" table:style-name="ce3">
            <text:p>50026,376</text:p>
          </table:table-cell>
          <table:table-cell office:value-type="float" office:value="55389.125" table:style-name="ce3">
            <text:p>55389,125</text:p>
          </table:table-cell>
          <table:table-cell office:value-type="float" office:value="57631.476999999999" table:style-name="ce3">
            <text:p>57631,477</text:p>
          </table:table-cell>
          <table:table-cell office:value-type="float" office:value="60494.94" table:style-name="ce3">
            <text:p>60494,94</text:p>
          </table:table-cell>
          <table:table-cell office:value-type="float" office:value="56488.106" table:style-name="ce3">
            <text:p>56488,106</text:p>
          </table:table-cell>
          <table:table-cell office:value-type="float" office:value="59262.982000000004" table:style-name="ce3">
            <text:p>59262,982</text:p>
          </table:table-cell>
          <table:table-cell office:value-type="float" office:value="64303.94200000001" table:style-name="ce3">
            <text:p>64303,942</text:p>
          </table:table-cell>
          <table:table-cell office:value-type="float" office:value="67431.115000000005" table:style-name="ce3">
            <text:p>67431,115</text:p>
          </table:table-cell>
          <table:table-cell office:value-type="float" office:value="73698.145999999993" table:style-name="ce3">
            <text:p>73698,146</text:p>
          </table:table-cell>
          <table:table-cell office:value-type="float" office:value="74731.328000000009" table:style-name="ce3">
            <text:p>74731,328</text:p>
          </table:table-cell>
          <table:table-cell office:value-type="float" office:value="66739.565999999992" table:style-name="ce3">
            <text:p>66739,566</text:p>
          </table:table-cell>
          <table:table-cell office:value-type="float" office:value="66112.59599999999" table:style-name="ce3">
            <text:p>66112,596</text:p>
          </table:table-cell>
          <table:table-cell office:value-type="float" office:value="68832.051000000007" table:style-name="ce3">
            <text:p>68832,051</text:p>
          </table:table-cell>
          <table:table-cell office:value-type="float" office:value="62525.03" table:style-name="ce3">
            <text:p>62525,03</text:p>
          </table:table-cell>
          <table:table-cell office:value-type="float" office:value="57980.003000000004" table:style-name="ce3">
            <text:p>57980,003</text:p>
          </table:table-cell>
          <table:table-cell office:value-type="float" office:value="56741.072999999997" table:style-name="ce3">
            <text:p>56741,073</text:p>
          </table:table-cell>
          <table:table-cell office:value-type="float" office:value="58860.835999999996" table:style-name="ce3">
            <text:p>58860,836</text:p>
          </table:table-cell>
          <table:table-cell office:value-type="float" office:value="63268.137999999999" table:style-name="ce3">
            <text:p>63268,138</text:p>
          </table:table-cell>
          <table:table-cell office:value-type="float" office:value="65248.200999999994" table:style-name="ce3">
            <text:p>65248,201</text:p>
          </table:table-cell>
          <table:table-cell office:value-type="float" office:value="69028.282000000007" table:style-name="ce3">
            <text:p>69028,282</text:p>
          </table:table-cell>
          <table:table-cell office:value-type="float" office:value="72394.169000000009" table:style-name="ce3">
            <text:p>72394,169</text:p>
          </table:table-cell>
          <table:table-cell office:value-type="float" office:value="75679.418999999994" table:style-name="ce3">
            <text:p>75679,419</text:p>
          </table:table-cell>
          <table:table-cell office:value-type="float" office:value="79093.539000000004" table:style-name="ce3">
            <text:p>79093,539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257])" table:style-name="ce15">
            <text:p>3</text:p>
          </table:table-cell>
          <table:table-cell office:value-type="string" table:style-name="ce15">
            <text:p>ITF</text:p>
          </table:table-cell>
          <table:table-cell office:value-type="string" table:style-name="ce15">
            <text:p>Sud</text:p>
          </table:table-cell>
          <table:table-cell office:value-type="float" office:value="22384.797999999999" table:style-name="ce3">
            <text:p>22384,798</text:p>
          </table:table-cell>
          <table:table-cell office:value-type="float" office:value="24866.806" table:style-name="ce3">
            <text:p>24866,806</text:p>
          </table:table-cell>
          <table:table-cell office:value-type="float" office:value="25694.629000000001" table:style-name="ce3">
            <text:p>25694,629</text:p>
          </table:table-cell>
          <table:table-cell office:value-type="float" office:value="26444.374" table:style-name="ce3">
            <text:p>26444,374</text:p>
          </table:table-cell>
          <table:table-cell office:value-type="float" office:value="28555.834999999999" table:style-name="ce3">
            <text:p>28555,835</text:p>
          </table:table-cell>
          <table:table-cell office:value-type="float" office:value="29974.36" table:style-name="ce3">
            <text:p>29974,36</text:p>
          </table:table-cell>
          <table:table-cell office:value-type="float" office:value="30114.598000000002" table:style-name="ce3">
            <text:p>30114,598</text:p>
          </table:table-cell>
          <table:table-cell office:value-type="float" office:value="31736.823999999997" table:style-name="ce3">
            <text:p>31736,824</text:p>
          </table:table-cell>
          <table:table-cell office:value-type="float" office:value="35208.651000000005" table:style-name="ce3">
            <text:p>35208,651</text:p>
          </table:table-cell>
          <table:table-cell office:value-type="float" office:value="38441.671000000002" table:style-name="ce3">
            <text:p>38441,671</text:p>
          </table:table-cell>
          <table:table-cell office:value-type="float" office:value="40579.537000000004" table:style-name="ce3">
            <text:p>40579,537</text:p>
          </table:table-cell>
          <table:table-cell office:value-type="float" office:value="42521.062999999995" table:style-name="ce3">
            <text:p>42521,063</text:p>
          </table:table-cell>
          <table:table-cell office:value-type="float" office:value="42350.998" table:style-name="ce3">
            <text:p>42350,998</text:p>
          </table:table-cell>
          <table:table-cell office:value-type="float" office:value="37852.463000000003" table:style-name="ce3">
            <text:p>37852,463</text:p>
          </table:table-cell>
          <table:table-cell office:value-type="float" office:value="38407.457999999999" table:style-name="ce3">
            <text:p>38407,458</text:p>
          </table:table-cell>
          <table:table-cell office:value-type="float" office:value="37555.166999999994" table:style-name="ce3">
            <text:p>37555,167</text:p>
          </table:table-cell>
          <table:table-cell office:value-type="float" office:value="38653.07" table:style-name="ce3">
            <text:p>38653,07</text:p>
          </table:table-cell>
          <table:table-cell office:value-type="float" office:value="38326.32" table:style-name="ce3">
            <text:p>38326,32</text:p>
          </table:table-cell>
          <table:table-cell office:value-type="float" office:value="40969.064000000006" table:style-name="ce3">
            <text:p>40969,064</text:p>
          </table:table-cell>
          <table:table-cell office:value-type="float" office:value="43740.442999999999" table:style-name="ce3">
            <text:p>43740,443</text:p>
          </table:table-cell>
          <table:table-cell office:value-type="float" office:value="48170.633000000002" table:style-name="ce3">
            <text:p>48170,633</text:p>
          </table:table-cell>
          <table:table-cell office:value-type="float" office:value="50571.928999999996" table:style-name="ce3">
            <text:p>50571,929</text:p>
          </table:table-cell>
          <table:table-cell office:value-type="float" office:value="49787.508999999998" table:style-name="ce3">
            <text:p>49787,509</text:p>
          </table:table-cell>
          <table:table-cell office:value-type="float" office:value="50716.625" table:style-name="ce3">
            <text:p>50716,625</text:p>
          </table:table-cell>
          <table:table-cell office:value-type="float" office:value="51485.500999999997" table:style-name="ce3">
            <text:p>51485,501</text:p>
          </table:table-cell>
          <table:table-cell office:value-type="float" office:value="52223.449000000001" table:style-name="ce3">
            <text:p>52223,449</text:p>
          </table:table-cell>
          <table:table-cell office:value-type="float" office:value="55813.762999999999" table:style-name="ce3">
            <text:p>55813,763</text:p>
          </table:table-cell>
          <table:table-cell office:value-type="float" office:value="59968.698000000004" table:style-name="ce3">
            <text:p>59968,698</text:p>
          </table:table-cell>
          <table:table-cell office:value-type="float" office:value="57941.152000000002" table:style-name="ce3">
            <text:p>57941,152</text:p>
          </table:table-cell>
          <table:table-cell office:value-type="float" office:value="52558.646000000001" table:style-name="ce3">
            <text:p>52558,646</text:p>
          </table:table-cell>
          <table:table-cell office:value-type="float" office:value="52797.334999999999" table:style-name="ce3">
            <text:p>52797,335</text:p>
          </table:table-cell>
          <table:table-cell office:value-type="float" office:value="51847.476000000002" table:style-name="ce3">
            <text:p>51847,476</text:p>
          </table:table-cell>
          <table:table-cell office:value-type="float" office:value="48945.017999999996" table:style-name="ce3">
            <text:p>48945,018</text:p>
          </table:table-cell>
          <table:table-cell office:value-type="float" office:value="43789.515999999996" table:style-name="ce3">
            <text:p>43789,516</text:p>
          </table:table-cell>
          <table:table-cell office:value-type="float" office:value="41560.527000000002" table:style-name="ce3">
            <text:p>41560,527</text:p>
          </table:table-cell>
          <table:table-cell office:value-type="float" office:value="45246.675000000003" table:style-name="ce3">
            <text:p>45246,675</text:p>
          </table:table-cell>
          <table:table-cell office:value-type="float" office:value="45075.22" table:style-name="ce3">
            <text:p>45075,22</text:p>
          </table:table-cell>
          <table:table-cell office:value-type="float" office:value="46485.911" table:style-name="ce3">
            <text:p>46485,911</text:p>
          </table:table-cell>
          <table:table-cell office:value-type="float" office:value="46980.137999999999" table:style-name="ce3">
            <text:p>46980,138</text:p>
          </table:table-cell>
          <table:table-cell office:value-type="float" office:value="48626.578000000001" table:style-name="ce3">
            <text:p>48626,578</text:p>
          </table:table-cell>
          <table:table-cell office:value-type="float" office:value="49254.743999999999" table:style-name="ce3">
            <text:p>49254,744</text:p>
          </table:table-cell>
          <table:table-cell office:value-type="float" office:value="50599.963000000003" table:style-name="ce3">
            <text:p>50599,963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58])" table:style-name="ce15">
            <text:p>4</text:p>
          </table:table-cell>
          <table:table-cell office:value-type="string" table:style-name="ce15">
            <text:p>ITF1</text:p>
          </table:table-cell>
          <table:table-cell office:value-type="string" table:style-name="ce15">
            <text:p>Abruzzo</text:p>
          </table:table-cell>
          <table:table-cell office:value-type="float" office:value="1527.547" table:style-name="ce3">
            <text:p>1527,547</text:p>
          </table:table-cell>
          <table:table-cell office:value-type="float" office:value="1752.7649999999999" table:style-name="ce3">
            <text:p>1752,765</text:p>
          </table:table-cell>
          <table:table-cell office:value-type="float" office:value="1878.789" table:style-name="ce3">
            <text:p>1878,789</text:p>
          </table:table-cell>
          <table:table-cell office:value-type="float" office:value="1957.2950000000001" table:style-name="ce3">
            <text:p>1957,295</text:p>
          </table:table-cell>
          <table:table-cell office:value-type="float" office:value="2220.857" table:style-name="ce3">
            <text:p>2220,857</text:p>
          </table:table-cell>
          <table:table-cell office:value-type="float" office:value="2404.0320000000002" table:style-name="ce3">
            <text:p>2404,032</text:p>
          </table:table-cell>
          <table:table-cell office:value-type="float" office:value="2534.8830000000003" table:style-name="ce3">
            <text:p>2534,883</text:p>
          </table:table-cell>
          <table:table-cell office:value-type="float" office:value="2732.422" table:style-name="ce3">
            <text:p>2732,422</text:p>
          </table:table-cell>
          <table:table-cell office:value-type="float" office:value="3073.6390000000001" table:style-name="ce3">
            <text:p>3073,639</text:p>
          </table:table-cell>
          <table:table-cell office:value-type="float" office:value="3456.5219999999999" table:style-name="ce3">
            <text:p>3456,522</text:p>
          </table:table-cell>
          <table:table-cell office:value-type="float" office:value="3823.0409999999997" table:style-name="ce3">
            <text:p>3823,041</text:p>
          </table:table-cell>
          <table:table-cell office:value-type="float" office:value="4128.9970000000003" table:style-name="ce3">
            <text:p>4128,997</text:p>
          </table:table-cell>
          <table:table-cell office:value-type="float" office:value="4306.6970000000001" table:style-name="ce3">
            <text:p>4306,697</text:p>
          </table:table-cell>
          <table:table-cell office:value-type="float" office:value="3886.76" table:style-name="ce3">
            <text:p>3886,76</text:p>
          </table:table-cell>
          <table:table-cell office:value-type="float" office:value="4032.9470000000001" table:style-name="ce3">
            <text:p>4032,947</text:p>
          </table:table-cell>
          <table:table-cell office:value-type="float" office:value="4097.0870000000004" table:style-name="ce3">
            <text:p>4097,087</text:p>
          </table:table-cell>
          <table:table-cell office:value-type="float" office:value="4291.4989999999998" table:style-name="ce3">
            <text:p>4291,499</text:p>
          </table:table-cell>
          <table:table-cell office:value-type="float" office:value="4257.6580000000004" table:style-name="ce3">
            <text:p>4257,658</text:p>
          </table:table-cell>
          <table:table-cell office:value-type="float" office:value="4551.2640000000001" table:style-name="ce3">
            <text:p>4551,264</text:p>
          </table:table-cell>
          <table:table-cell office:value-type="float" office:value="4898.3949999999995" table:style-name="ce3">
            <text:p>4898,395</text:p>
          </table:table-cell>
          <table:table-cell office:value-type="float" office:value="5630.3509999999997" table:style-name="ce3">
            <text:p>5630,351</text:p>
          </table:table-cell>
          <table:table-cell office:value-type="float" office:value="6293.0840000000007" table:style-name="ce3">
            <text:p>6293,084</text:p>
          </table:table-cell>
          <table:table-cell office:value-type="float" office:value="6175.2060000000001" table:style-name="ce3">
            <text:p>6175,206</text:p>
          </table:table-cell>
          <table:table-cell office:value-type="float" office:value="6265.8829999999998" table:style-name="ce3">
            <text:p>6265,883</text:p>
          </table:table-cell>
          <table:table-cell office:value-type="float" office:value="6180.86" table:style-name="ce3">
            <text:p>6180,86</text:p>
          </table:table-cell>
          <table:table-cell office:value-type="float" office:value="6407.1850000000004" table:style-name="ce3">
            <text:p>6407,185</text:p>
          </table:table-cell>
          <table:table-cell office:value-type="float" office:value="6797.0179999999991" table:style-name="ce3">
            <text:p>6797,018</text:p>
          </table:table-cell>
          <table:table-cell office:value-type="float" office:value="7466.5960000000005" table:style-name="ce3">
            <text:p>7466,596</text:p>
          </table:table-cell>
          <table:table-cell office:value-type="float" office:value="8551.4880000000012" table:style-name="ce3">
            <text:p>8551,488</text:p>
          </table:table-cell>
          <table:table-cell office:value-type="float" office:value="7731.61" table:style-name="ce3">
            <text:p>7731,61</text:p>
          </table:table-cell>
          <table:table-cell office:value-type="float" office:value="8619.7019999999993" table:style-name="ce3">
            <text:p>8619,702</text:p>
          </table:table-cell>
          <table:table-cell office:value-type="float" office:value="7571.1660000000002" table:style-name="ce3">
            <text:p>7571,166</text:p>
          </table:table-cell>
          <table:table-cell office:value-type="float" office:value="8412.2920000000013" table:style-name="ce3">
            <text:p>8412,292</text:p>
          </table:table-cell>
          <table:table-cell office:value-type="float" office:value="7696.125" table:style-name="ce3">
            <text:p>7696,125</text:p>
          </table:table-cell>
          <table:table-cell office:value-type="float" office:value="6864.7039999999997" table:style-name="ce3">
            <text:p>6864,704</text:p>
          </table:table-cell>
          <table:table-cell office:value-type="float" office:value="7264.3139999999994" table:style-name="ce3">
            <text:p>7264,314</text:p>
          </table:table-cell>
          <table:table-cell office:value-type="float" office:value="7142.1270000000004" table:style-name="ce3">
            <text:p>7142,127</text:p>
          </table:table-cell>
          <table:table-cell office:value-type="float" office:value="7365.65" table:style-name="ce3">
            <text:p>7365,65</text:p>
          </table:table-cell>
          <table:table-cell office:value-type="float" office:value="7380.8639999999996" table:style-name="ce3">
            <text:p>7380,864</text:p>
          </table:table-cell>
          <table:table-cell office:value-type="float" office:value="7620.1749999999993" table:style-name="ce3">
            <text:p>7620,175</text:p>
          </table:table-cell>
          <table:table-cell office:value-type="float" office:value="7670.5709999999999" table:style-name="ce3">
            <text:p>7670,571</text:p>
          </table:table-cell>
          <table:table-cell office:value-type="float" office:value="7852.5239999999994" table:style-name="ce3">
            <text:p>7852,524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59])" table:style-name="ce15">
            <text:p>4</text:p>
          </table:table-cell>
          <table:table-cell office:value-type="string" table:style-name="ce15">
            <text:p>ITF2</text:p>
          </table:table-cell>
          <table:table-cell office:value-type="string" table:style-name="ce15">
            <text:p>Molise</text:p>
          </table:table-cell>
          <table:table-cell office:value-type="float" office:value="734.21800000000007" table:style-name="ce3">
            <text:p>734,218</text:p>
          </table:table-cell>
          <table:table-cell office:value-type="float" office:value="812.53" table:style-name="ce3">
            <text:p>812,53</text:p>
          </table:table-cell>
          <table:table-cell office:value-type="float" office:value="801.71" table:style-name="ce3">
            <text:p>801,71</text:p>
          </table:table-cell>
          <table:table-cell office:value-type="float" office:value="815.32499999999993" table:style-name="ce3">
            <text:p>815,325</text:p>
          </table:table-cell>
          <table:table-cell office:value-type="float" office:value="913.57299999999998" table:style-name="ce3">
            <text:p>913,573</text:p>
          </table:table-cell>
          <table:table-cell office:value-type="float" office:value="966.05499999999995" table:style-name="ce3">
            <text:p>966,055</text:p>
          </table:table-cell>
          <table:table-cell office:value-type="float" office:value="989.93200000000002" table:style-name="ce3">
            <text:p>989,932</text:p>
          </table:table-cell>
          <table:table-cell office:value-type="float" office:value="1034.7750000000001" table:style-name="ce3">
            <text:p>1034,775</text:p>
          </table:table-cell>
          <table:table-cell office:value-type="float" office:value="1172.701" table:style-name="ce3">
            <text:p>1172,701</text:p>
          </table:table-cell>
          <table:table-cell office:value-type="float" office:value="1248.9549999999999" table:style-name="ce3">
            <text:p>1248,955</text:p>
          </table:table-cell>
          <table:table-cell office:value-type="float" office:value="1321.896" table:style-name="ce3">
            <text:p>1321,896</text:p>
          </table:table-cell>
          <table:table-cell office:value-type="float" office:value="1386.924" table:style-name="ce3">
            <text:p>1386,924</text:p>
          </table:table-cell>
          <table:table-cell office:value-type="float" office:value="1395.598" table:style-name="ce3">
            <text:p>1395,598</text:p>
          </table:table-cell>
          <table:table-cell office:value-type="float" office:value="1226.4859999999999" table:style-name="ce3">
            <text:p>1226,486</text:p>
          </table:table-cell>
          <table:table-cell office:value-type="float" office:value="1262.011" table:style-name="ce3">
            <text:p>1262,011</text:p>
          </table:table-cell>
          <table:table-cell office:value-type="float" office:value="1240.9639999999999" table:style-name="ce3">
            <text:p>1240,964</text:p>
          </table:table-cell>
          <table:table-cell office:value-type="float" office:value="1300.7759999999998" table:style-name="ce3">
            <text:p>1300,776</text:p>
          </table:table-cell>
          <table:table-cell office:value-type="float" office:value="1375.241" table:style-name="ce3">
            <text:p>1375,241</text:p>
          </table:table-cell>
          <table:table-cell office:value-type="float" office:value="1407.761" table:style-name="ce3">
            <text:p>1407,761</text:p>
          </table:table-cell>
          <table:table-cell office:value-type="float" office:value="1477.9979999999998" table:style-name="ce3">
            <text:p>1477,998</text:p>
          </table:table-cell>
          <table:table-cell office:value-type="float" office:value="1633.1690000000001" table:style-name="ce3">
            <text:p>1633,169</text:p>
          </table:table-cell>
          <table:table-cell office:value-type="float" office:value="1681.0139999999999" table:style-name="ce3">
            <text:p>1681,014</text:p>
          </table:table-cell>
          <table:table-cell office:value-type="float" office:value="1367.3230000000001" table:style-name="ce3">
            <text:p>1367,323</text:p>
          </table:table-cell>
          <table:table-cell office:value-type="float" office:value="1443.23" table:style-name="ce3">
            <text:p>1443,23</text:p>
          </table:table-cell>
          <table:table-cell office:value-type="float" office:value="1654.0119999999999" table:style-name="ce3">
            <text:p>1654,012</text:p>
          </table:table-cell>
          <table:table-cell office:value-type="float" office:value="1680.9989999999998" table:style-name="ce3">
            <text:p>1680,999</text:p>
          </table:table-cell>
          <table:table-cell office:value-type="float" office:value="1948.7440000000001" table:style-name="ce3">
            <text:p>1948,744</text:p>
          </table:table-cell>
          <table:table-cell office:value-type="float" office:value="2016.425" table:style-name="ce3">
            <text:p>2016,425</text:p>
          </table:table-cell>
          <table:table-cell office:value-type="float" office:value="1917.4379999999999" table:style-name="ce3">
            <text:p>1917,438</text:p>
          </table:table-cell>
          <table:table-cell office:value-type="float" office:value="1664.223" table:style-name="ce3">
            <text:p>1664,223</text:p>
          </table:table-cell>
          <table:table-cell office:value-type="float" office:value="1533.9460000000001" table:style-name="ce3">
            <text:p>1533,946</text:p>
          </table:table-cell>
          <table:table-cell office:value-type="float" office:value="1666.567" table:style-name="ce3">
            <text:p>1666,567</text:p>
          </table:table-cell>
          <table:table-cell office:value-type="float" office:value="1389.1379999999999" table:style-name="ce3">
            <text:p>1389,138</text:p>
          </table:table-cell>
          <table:table-cell office:value-type="float" office:value="1334.9930000000002" table:style-name="ce3">
            <text:p>1334,993</text:p>
          </table:table-cell>
          <table:table-cell office:value-type="float" office:value="1281.674" table:style-name="ce3">
            <text:p>1281,674</text:p>
          </table:table-cell>
          <table:table-cell office:value-type="float" office:value="1371.241" table:style-name="ce3">
            <text:p>1371,241</text:p>
          </table:table-cell>
          <table:table-cell office:value-type="float" office:value="1352.0350000000001" table:style-name="ce3">
            <text:p>1352,035</text:p>
          </table:table-cell>
          <table:table-cell office:value-type="float" office:value="1394.348" table:style-name="ce3">
            <text:p>1394,348</text:p>
          </table:table-cell>
          <table:table-cell office:value-type="float" office:value="1399.8340000000001" table:style-name="ce3">
            <text:p>1399,834</text:p>
          </table:table-cell>
          <table:table-cell office:value-type="float" office:value="1446.027" table:style-name="ce3">
            <text:p>1446,027</text:p>
          </table:table-cell>
          <table:table-cell office:value-type="float" office:value="1457.596" table:style-name="ce3">
            <text:p>1457,596</text:p>
          </table:table-cell>
          <table:table-cell office:value-type="float" office:value="1493.329" table:style-name="ce3">
            <text:p>1493,329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60])" table:style-name="ce15">
            <text:p>4</text:p>
          </table:table-cell>
          <table:table-cell office:value-type="string" table:style-name="ce15">
            <text:p>ITF3</text:p>
          </table:table-cell>
          <table:table-cell office:value-type="string" table:style-name="ce15">
            <text:p>Campania</text:p>
          </table:table-cell>
          <table:table-cell office:value-type="float" office:value="10914.056" table:style-name="ce3">
            <text:p>10914,056</text:p>
          </table:table-cell>
          <table:table-cell office:value-type="float" office:value="12111.997000000001" table:style-name="ce3">
            <text:p>12111,997</text:p>
          </table:table-cell>
          <table:table-cell office:value-type="float" office:value="12818.829" table:style-name="ce3">
            <text:p>12818,829</text:p>
          </table:table-cell>
          <table:table-cell office:value-type="float" office:value="12880.333000000001" table:style-name="ce3">
            <text:p>12880,333</text:p>
          </table:table-cell>
          <table:table-cell office:value-type="float" office:value="13823.328" table:style-name="ce3">
            <text:p>13823,328</text:p>
          </table:table-cell>
          <table:table-cell office:value-type="float" office:value="14337.589" table:style-name="ce3">
            <text:p>14337,589</text:p>
          </table:table-cell>
          <table:table-cell office:value-type="float" office:value="14107.618" table:style-name="ce3">
            <text:p>14107,618</text:p>
          </table:table-cell>
          <table:table-cell office:value-type="float" office:value="14728.742" table:style-name="ce3">
            <text:p>14728,742</text:p>
          </table:table-cell>
          <table:table-cell office:value-type="float" office:value="16297.981" table:style-name="ce3">
            <text:p>16297,981</text:p>
          </table:table-cell>
          <table:table-cell office:value-type="float" office:value="17683.471999999998" table:style-name="ce3">
            <text:p>17683,472</text:p>
          </table:table-cell>
          <table:table-cell office:value-type="float" office:value="18733.773000000001" table:style-name="ce3">
            <text:p>18733,773</text:p>
          </table:table-cell>
          <table:table-cell office:value-type="float" office:value="19062.615999999998" table:style-name="ce3">
            <text:p>19062,616</text:p>
          </table:table-cell>
          <table:table-cell office:value-type="float" office:value="18754.016" table:style-name="ce3">
            <text:p>18754,016</text:p>
          </table:table-cell>
          <table:table-cell office:value-type="float" office:value="16619.322" table:style-name="ce3">
            <text:p>16619,322</text:p>
          </table:table-cell>
          <table:table-cell office:value-type="float" office:value="16624.717000000001" table:style-name="ce3">
            <text:p>16624,717</text:p>
          </table:table-cell>
          <table:table-cell office:value-type="float" office:value="15982.153" table:style-name="ce3">
            <text:p>15982,153</text:p>
          </table:table-cell>
          <table:table-cell office:value-type="float" office:value="16271.975" table:style-name="ce3">
            <text:p>16271,975</text:p>
          </table:table-cell>
          <table:table-cell office:value-type="float" office:value="16228.235999999999" table:style-name="ce3">
            <text:p>16228,236</text:p>
          </table:table-cell>
          <table:table-cell office:value-type="float" office:value="17307.124000000003" table:style-name="ce3">
            <text:p>17307,124</text:p>
          </table:table-cell>
          <table:table-cell office:value-type="float" office:value="18136.562000000002" table:style-name="ce3">
            <text:p>18136,562</text:p>
          </table:table-cell>
          <table:table-cell office:value-type="float" office:value="19772.498" table:style-name="ce3">
            <text:p>19772,498</text:p>
          </table:table-cell>
          <table:table-cell office:value-type="float" office:value="20627.018" table:style-name="ce3">
            <text:p>20627,018</text:p>
          </table:table-cell>
          <table:table-cell office:value-type="float" office:value="20428.546000000002" table:style-name="ce3">
            <text:p>20428,546</text:p>
          </table:table-cell>
          <table:table-cell office:value-type="float" office:value="21597.375" table:style-name="ce3">
            <text:p>21597,375</text:p>
          </table:table-cell>
          <table:table-cell office:value-type="float" office:value="21525.291000000001" table:style-name="ce3">
            <text:p>21525,291</text:p>
          </table:table-cell>
          <table:table-cell office:value-type="float" office:value="21494.166000000001" table:style-name="ce3">
            <text:p>21494,166</text:p>
          </table:table-cell>
          <table:table-cell office:value-type="float" office:value="23477.967000000001" table:style-name="ce3">
            <text:p>23477,967</text:p>
          </table:table-cell>
          <table:table-cell office:value-type="float" office:value="25218.948" table:style-name="ce3">
            <text:p>25218,948</text:p>
          </table:table-cell>
          <table:table-cell office:value-type="float" office:value="20906.936000000002" table:style-name="ce3">
            <text:p>20906,936</text:p>
          </table:table-cell>
          <table:table-cell office:value-type="float" office:value="19068.205999999998" table:style-name="ce3">
            <text:p>19068,206</text:p>
          </table:table-cell>
          <table:table-cell office:value-type="float" office:value="19145.035" table:style-name="ce3">
            <text:p>19145,035</text:p>
          </table:table-cell>
          <table:table-cell office:value-type="float" office:value="17918.603999999999" table:style-name="ce3">
            <text:p>17918,604</text:p>
          </table:table-cell>
          <table:table-cell office:value-type="float" office:value="16857.375" table:style-name="ce3">
            <text:p>16857,375</text:p>
          </table:table-cell>
          <table:table-cell office:value-type="float" office:value="14890.415999999999" table:style-name="ce3">
            <text:p>14890,416</text:p>
          </table:table-cell>
          <table:table-cell office:value-type="float" office:value="14069.936" table:style-name="ce3">
            <text:p>14069,936</text:p>
          </table:table-cell>
          <table:table-cell office:value-type="float" office:value="15751.827000000001" table:style-name="ce3">
            <text:p>15751,827</text:p>
          </table:table-cell>
          <table:table-cell office:value-type="float" office:value="16109.307000000001" table:style-name="ce3">
            <text:p>16109,307</text:p>
          </table:table-cell>
          <table:table-cell office:value-type="float" office:value="16613.47" table:style-name="ce3">
            <text:p>16613,47</text:p>
          </table:table-cell>
          <table:table-cell office:value-type="float" office:value="17068.165000000001" table:style-name="ce3">
            <text:p>17068,165</text:p>
          </table:table-cell>
          <table:table-cell office:value-type="float" office:value="17751.625" table:style-name="ce3">
            <text:p>17751,625</text:p>
          </table:table-cell>
          <table:table-cell office:value-type="float" office:value="18192.669999999998" table:style-name="ce3">
            <text:p>18192,67</text:p>
          </table:table-cell>
          <table:table-cell office:value-type="float" office:value="18810.914000000001" table:style-name="ce3">
            <text:p>18810,914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61])" table:style-name="ce15">
            <text:p>4</text:p>
          </table:table-cell>
          <table:table-cell office:value-type="string" table:style-name="ce15">
            <text:p>ITF4</text:p>
          </table:table-cell>
          <table:table-cell office:value-type="string" table:style-name="ce15">
            <text:p>Puglia</text:p>
          </table:table-cell>
          <table:table-cell office:value-type="float" office:value="5728.7080000000005" table:style-name="ce3">
            <text:p>5728,708</text:p>
          </table:table-cell>
          <table:table-cell office:value-type="float" office:value="6146.4189999999999" table:style-name="ce3">
            <text:p>6146,419</text:p>
          </table:table-cell>
          <table:table-cell office:value-type="float" office:value="6191.1980000000003" table:style-name="ce3">
            <text:p>6191,198</text:p>
          </table:table-cell>
          <table:table-cell office:value-type="float" office:value="6550.049" table:style-name="ce3">
            <text:p>6550,049</text:p>
          </table:table-cell>
          <table:table-cell office:value-type="float" office:value="7102.1900000000005" table:style-name="ce3">
            <text:p>7102,19</text:p>
          </table:table-cell>
          <table:table-cell office:value-type="float" office:value="7358.3829999999998" table:style-name="ce3">
            <text:p>7358,383</text:p>
          </table:table-cell>
          <table:table-cell office:value-type="float" office:value="7656.9939999999997" table:style-name="ce3">
            <text:p>7656,994</text:p>
          </table:table-cell>
          <table:table-cell office:value-type="float" office:value="8093.5860000000002" table:style-name="ce3">
            <text:p>8093,586</text:p>
          </table:table-cell>
          <table:table-cell office:value-type="float" office:value="9146.5010000000002" table:style-name="ce3">
            <text:p>9146,501</text:p>
          </table:table-cell>
          <table:table-cell office:value-type="float" office:value="9854.0709999999999" table:style-name="ce3">
            <text:p>9854,071</text:p>
          </table:table-cell>
          <table:table-cell office:value-type="float" office:value="10391.533000000001" table:style-name="ce3">
            <text:p>10391,533</text:p>
          </table:table-cell>
          <table:table-cell office:value-type="float" office:value="11085.395" table:style-name="ce3">
            <text:p>11085,395</text:p>
          </table:table-cell>
          <table:table-cell office:value-type="float" office:value="11074.118" table:style-name="ce3">
            <text:p>11074,118</text:p>
          </table:table-cell>
          <table:table-cell office:value-type="float" office:value="9783.6820000000007" table:style-name="ce3">
            <text:p>9783,682</text:p>
          </table:table-cell>
          <table:table-cell office:value-type="float" office:value="10165.438999999998" table:style-name="ce3">
            <text:p>10165,439</text:p>
          </table:table-cell>
          <table:table-cell office:value-type="float" office:value="9859.0519999999997" table:style-name="ce3">
            <text:p>9859,052</text:p>
          </table:table-cell>
          <table:table-cell office:value-type="float" office:value="10225.324000000001" table:style-name="ce3">
            <text:p>10225,324</text:p>
          </table:table-cell>
          <table:table-cell office:value-type="float" office:value="9522.9359999999997" table:style-name="ce3">
            <text:p>9522,936</text:p>
          </table:table-cell>
          <table:table-cell office:value-type="float" office:value="10261.51" table:style-name="ce3">
            <text:p>10261,51</text:p>
          </table:table-cell>
          <table:table-cell office:value-type="float" office:value="11133.774000000001" table:style-name="ce3">
            <text:p>11133,774</text:p>
          </table:table-cell>
          <table:table-cell office:value-type="float" office:value="12257.287" table:style-name="ce3">
            <text:p>12257,287</text:p>
          </table:table-cell>
          <table:table-cell office:value-type="float" office:value="12462.168" table:style-name="ce3">
            <text:p>12462,168</text:p>
          </table:table-cell>
          <table:table-cell office:value-type="float" office:value="12387.532999999999" table:style-name="ce3">
            <text:p>12387,533</text:p>
          </table:table-cell>
          <table:table-cell office:value-type="float" office:value="12142.184000000001" table:style-name="ce3">
            <text:p>12142,184</text:p>
          </table:table-cell>
          <table:table-cell office:value-type="float" office:value="12637.556" table:style-name="ce3">
            <text:p>12637,556</text:p>
          </table:table-cell>
          <table:table-cell office:value-type="float" office:value="12611.351000000001" table:style-name="ce3">
            <text:p>12611,351</text:p>
          </table:table-cell>
          <table:table-cell office:value-type="float" office:value="13330.627" table:style-name="ce3">
            <text:p>13330,627</text:p>
          </table:table-cell>
          <table:table-cell office:value-type="float" office:value="13786.047" table:style-name="ce3">
            <text:p>13786,047</text:p>
          </table:table-cell>
          <table:table-cell office:value-type="float" office:value="14621.162" table:style-name="ce3">
            <text:p>14621,162</text:p>
          </table:table-cell>
          <table:table-cell office:value-type="float" office:value="13624.155999999999" table:style-name="ce3">
            <text:p>13624,156</text:p>
          </table:table-cell>
          <table:table-cell office:value-type="float" office:value="13337.816999999999" table:style-name="ce3">
            <text:p>13337,817</text:p>
          </table:table-cell>
          <table:table-cell office:value-type="float" office:value="13768.860999999999" table:style-name="ce3">
            <text:p>13768,861</text:p>
          </table:table-cell>
          <table:table-cell office:value-type="float" office:value="12741.229000000001" table:style-name="ce3">
            <text:p>12741,229</text:p>
          </table:table-cell>
          <table:table-cell office:value-type="float" office:value="11381.773999999999" table:style-name="ce3">
            <text:p>11381,774</text:p>
          </table:table-cell>
          <table:table-cell office:value-type="float" office:value="11044.258" table:style-name="ce3">
            <text:p>11044,258</text:p>
          </table:table-cell>
          <table:table-cell office:value-type="float" office:value="11895.518" table:style-name="ce3">
            <text:p>11895,518</text:p>
          </table:table-cell>
          <table:table-cell office:value-type="float" office:value="11965.721" table:style-name="ce3">
            <text:p>11965,721</text:p>
          </table:table-cell>
          <table:table-cell office:value-type="float" office:value="12340.205" table:style-name="ce3">
            <text:p>12340,205</text:p>
          </table:table-cell>
          <table:table-cell office:value-type="float" office:value="12548.242999999999" table:style-name="ce3">
            <text:p>12548,243</text:p>
          </table:table-cell>
          <table:table-cell office:value-type="float" office:value="13011.572" table:style-name="ce3">
            <text:p>13011,572</text:p>
          </table:table-cell>
          <table:table-cell office:value-type="float" office:value="13238.165999999999" table:style-name="ce3">
            <text:p>13238,166</text:p>
          </table:table-cell>
          <table:table-cell office:value-type="float" office:value="13633.26" table:style-name="ce3">
            <text:p>13633,26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62])" table:style-name="ce15">
            <text:p>4</text:p>
          </table:table-cell>
          <table:table-cell office:value-type="string" table:style-name="ce15">
            <text:p>ITF5</text:p>
          </table:table-cell>
          <table:table-cell office:value-type="string" table:style-name="ce15">
            <text:p>Basilicata</text:p>
          </table:table-cell>
          <table:table-cell office:value-type="float" office:value="681.10400000000004" table:style-name="ce3">
            <text:p>681,104</text:p>
          </table:table-cell>
          <table:table-cell office:value-type="float" office:value="730.399" table:style-name="ce3">
            <text:p>730,399</text:p>
          </table:table-cell>
          <table:table-cell office:value-type="float" office:value="743.06000000000006" table:style-name="ce3">
            <text:p>743,06</text:p>
          </table:table-cell>
          <table:table-cell office:value-type="float" office:value="794.42700000000002" table:style-name="ce3">
            <text:p>794,427</text:p>
          </table:table-cell>
          <table:table-cell office:value-type="float" office:value="959.70999999999992" table:style-name="ce3">
            <text:p>959,71</text:p>
          </table:table-cell>
          <table:table-cell office:value-type="float" office:value="968.375" table:style-name="ce3">
            <text:p>968,375</text:p>
          </table:table-cell>
          <table:table-cell office:value-type="float" office:value="979.12099999999998" table:style-name="ce3">
            <text:p>979,121</text:p>
          </table:table-cell>
          <table:table-cell office:value-type="float" office:value="1059.586" table:style-name="ce3">
            <text:p>1059,586</text:p>
          </table:table-cell>
          <table:table-cell office:value-type="float" office:value="1203.0330000000001" table:style-name="ce3">
            <text:p>1203,033</text:p>
          </table:table-cell>
          <table:table-cell office:value-type="float" office:value="1309.6559999999999" table:style-name="ce3">
            <text:p>1309,656</text:p>
          </table:table-cell>
          <table:table-cell office:value-type="float" office:value="1441.327" table:style-name="ce3">
            <text:p>1441,327</text:p>
          </table:table-cell>
          <table:table-cell office:value-type="float" office:value="1537.018" table:style-name="ce3">
            <text:p>1537,018</text:p>
          </table:table-cell>
          <table:table-cell office:value-type="float" office:value="1599.402" table:style-name="ce3">
            <text:p>1599,402</text:p>
          </table:table-cell>
          <table:table-cell office:value-type="float" office:value="1500.364" table:style-name="ce3">
            <text:p>1500,364</text:p>
          </table:table-cell>
          <table:table-cell office:value-type="float" office:value="1572.0510000000002" table:style-name="ce3">
            <text:p>1572,051</text:p>
          </table:table-cell>
          <table:table-cell office:value-type="float" office:value="1608.9569999999999" table:style-name="ce3">
            <text:p>1608,957</text:p>
          </table:table-cell>
          <table:table-cell office:value-type="float" office:value="1715.08" table:style-name="ce3">
            <text:p>1715,08</text:p>
          </table:table-cell>
          <table:table-cell office:value-type="float" office:value="1837.69" table:style-name="ce3">
            <text:p>1837,69</text:p>
          </table:table-cell>
          <table:table-cell office:value-type="float" office:value="2015.8879999999999" table:style-name="ce3">
            <text:p>2015,888</text:p>
          </table:table-cell>
          <table:table-cell office:value-type="float" office:value="2231.96" table:style-name="ce3">
            <text:p>2231,96</text:p>
          </table:table-cell>
          <table:table-cell office:value-type="float" office:value="2445.4389999999999" table:style-name="ce3">
            <text:p>2445,439</text:p>
          </table:table-cell>
          <table:table-cell office:value-type="float" office:value="2471.4569999999999" table:style-name="ce3">
            <text:p>2471,457</text:p>
          </table:table-cell>
          <table:table-cell office:value-type="float" office:value="2263.6869999999999" table:style-name="ce3">
            <text:p>2263,687</text:p>
          </table:table-cell>
          <table:table-cell office:value-type="float" office:value="2407.473" table:style-name="ce3">
            <text:p>2407,473</text:p>
          </table:table-cell>
          <table:table-cell office:value-type="float" office:value="2431.3389999999999" table:style-name="ce3">
            <text:p>2431,339</text:p>
          </table:table-cell>
          <table:table-cell office:value-type="float" office:value="2501.8980000000001" table:style-name="ce3">
            <text:p>2501,898</text:p>
          </table:table-cell>
          <table:table-cell office:value-type="float" office:value="2671.3490000000002" table:style-name="ce3">
            <text:p>2671,349</text:p>
          </table:table-cell>
          <table:table-cell office:value-type="float" office:value="2738.6710000000003" table:style-name="ce3">
            <text:p>2738,671</text:p>
          </table:table-cell>
          <table:table-cell office:value-type="float" office:value="2936.01" table:style-name="ce3">
            <text:p>2936,01</text:p>
          </table:table-cell>
          <table:table-cell office:value-type="float" office:value="2656.248" table:style-name="ce3">
            <text:p>2656,248</text:p>
          </table:table-cell>
          <table:table-cell office:value-type="float" office:value="2442.7959999999998" table:style-name="ce3">
            <text:p>2442,796</text:p>
          </table:table-cell>
          <table:table-cell office:value-type="float" office:value="2691.4969999999998" table:style-name="ce3">
            <text:p>2691,497</text:p>
          </table:table-cell>
          <table:table-cell office:value-type="float" office:value="2216.2460000000001" table:style-name="ce3">
            <text:p>2216,246</text:p>
          </table:table-cell>
          <table:table-cell office:value-type="float" office:value="2212.7289999999998" table:style-name="ce3">
            <text:p>2212,729</text:p>
          </table:table-cell>
          <table:table-cell office:value-type="float" office:value="2584.3310000000001" table:style-name="ce3">
            <text:p>2584,331</text:p>
          </table:table-cell>
          <table:table-cell office:value-type="float" office:value="2965.105" table:style-name="ce3">
            <text:p>2965,105</text:p>
          </table:table-cell>
          <table:table-cell office:value-type="float" office:value="2754.41" table:style-name="ce3">
            <text:p>2754,41</text:p>
          </table:table-cell>
          <table:table-cell office:value-type="float" office:value="2840.6129999999998" table:style-name="ce3">
            <text:p>2840,613</text:p>
          </table:table-cell>
          <table:table-cell office:value-type="float" office:value="2737.8629999999998" table:style-name="ce3">
            <text:p>2737,863</text:p>
          </table:table-cell>
          <table:table-cell office:value-type="float" office:value="2793.029" table:style-name="ce3">
            <text:p>2793,029</text:p>
          </table:table-cell>
          <table:table-cell office:value-type="float" office:value="2727.8780000000002" table:style-name="ce3">
            <text:p>2727,878</text:p>
          </table:table-cell>
          <table:table-cell office:value-type="float" office:value="2744.3469999999998" table:style-name="ce3">
            <text:p>2744,347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63])" table:style-name="ce15">
            <text:p>4</text:p>
          </table:table-cell>
          <table:table-cell office:value-type="string" table:style-name="ce15">
            <text:p>ITF6</text:p>
          </table:table-cell>
          <table:table-cell office:value-type="string" table:style-name="ce15">
            <text:p>Calabria</text:p>
          </table:table-cell>
          <table:table-cell office:value-type="float" office:value="2799.165" table:style-name="ce3">
            <text:p>2799,165</text:p>
          </table:table-cell>
          <table:table-cell office:value-type="float" office:value="3312.6959999999999" table:style-name="ce3">
            <text:p>3312,696</text:p>
          </table:table-cell>
          <table:table-cell office:value-type="float" office:value="3261.0430000000001" table:style-name="ce3">
            <text:p>3261,043</text:p>
          </table:table-cell>
          <table:table-cell office:value-type="float" office:value="3446.9470000000001" table:style-name="ce3">
            <text:p>3446,947</text:p>
          </table:table-cell>
          <table:table-cell office:value-type="float" office:value="3536.1769999999997" table:style-name="ce3">
            <text:p>3536,177</text:p>
          </table:table-cell>
          <table:table-cell office:value-type="float" office:value="3939.9259999999999" table:style-name="ce3">
            <text:p>3939,926</text:p>
          </table:table-cell>
          <table:table-cell office:value-type="float" office:value="3846.049" table:style-name="ce3">
            <text:p>3846,049</text:p>
          </table:table-cell>
          <table:table-cell office:value-type="float" office:value="4087.7129999999997" table:style-name="ce3">
            <text:p>4087,713</text:p>
          </table:table-cell>
          <table:table-cell office:value-type="float" office:value="4314.7970000000005" table:style-name="ce3">
            <text:p>4314,797</text:p>
          </table:table-cell>
          <table:table-cell office:value-type="float" office:value="4888.9950000000008" table:style-name="ce3">
            <text:p>4888,995</text:p>
          </table:table-cell>
          <table:table-cell office:value-type="float" office:value="4867.9679999999998" table:style-name="ce3">
            <text:p>4867,968</text:p>
          </table:table-cell>
          <table:table-cell office:value-type="float" office:value="5320.1109999999999" table:style-name="ce3">
            <text:p>5320,111</text:p>
          </table:table-cell>
          <table:table-cell office:value-type="float" office:value="5221.1670000000004" table:style-name="ce3">
            <text:p>5221,167</text:p>
          </table:table-cell>
          <table:table-cell office:value-type="float" office:value="4835.8489999999993" table:style-name="ce3">
            <text:p>4835,849</text:p>
          </table:table-cell>
          <table:table-cell office:value-type="float" office:value="4750.2929999999997" table:style-name="ce3">
            <text:p>4750,293</text:p>
          </table:table-cell>
          <table:table-cell office:value-type="float" office:value="4766.9560000000001" table:style-name="ce3">
            <text:p>4766,956</text:p>
          </table:table-cell>
          <table:table-cell office:value-type="float" office:value="4848.4170000000004" table:style-name="ce3">
            <text:p>4848,417</text:p>
          </table:table-cell>
          <table:table-cell office:value-type="float" office:value="5104.5600000000004" table:style-name="ce3">
            <text:p>5104,56</text:p>
          </table:table-cell>
          <table:table-cell office:value-type="float" office:value="5425.5169999999998" table:style-name="ce3">
            <text:p>5425,517</text:p>
          </table:table-cell>
          <table:table-cell office:value-type="float" office:value="5861.7549999999992" table:style-name="ce3">
            <text:p>5861,755</text:p>
          </table:table-cell>
          <table:table-cell office:value-type="float" office:value="6431.8890000000001" table:style-name="ce3">
            <text:p>6431,889</text:p>
          </table:table-cell>
          <table:table-cell office:value-type="float" office:value="7037.1889999999994" table:style-name="ce3">
            <text:p>7037,189</text:p>
          </table:table-cell>
          <table:table-cell office:value-type="float" office:value="7165.2129999999997" table:style-name="ce3">
            <text:p>7165,213</text:p>
          </table:table-cell>
          <table:table-cell office:value-type="float" office:value="6860.48" table:style-name="ce3">
            <text:p>6860,48</text:p>
          </table:table-cell>
          <table:table-cell office:value-type="float" office:value="7056.4430000000002" table:style-name="ce3">
            <text:p>7056,443</text:p>
          </table:table-cell>
          <table:table-cell office:value-type="float" office:value="7527.8509999999997" table:style-name="ce3">
            <text:p>7527,851</text:p>
          </table:table-cell>
          <table:table-cell office:value-type="float" office:value="7588.0569999999998" table:style-name="ce3">
            <text:p>7588,057</text:p>
          </table:table-cell>
          <table:table-cell office:value-type="float" office:value="8742.0110000000004" table:style-name="ce3">
            <text:p>8742,011</text:p>
          </table:table-cell>
          <table:table-cell office:value-type="float" office:value="9008.1170000000002" table:style-name="ce3">
            <text:p>9008,117</text:p>
          </table:table-cell>
          <table:table-cell office:value-type="float" office:value="7814.2039999999997" table:style-name="ce3">
            <text:p>7814,204</text:p>
          </table:table-cell>
          <table:table-cell office:value-type="float" office:value="7718.0379999999996" table:style-name="ce3">
            <text:p>7718,038</text:p>
          </table:table-cell>
          <table:table-cell office:value-type="float" office:value="8230.7819999999992" table:style-name="ce3">
            <text:p>8230,782</text:p>
          </table:table-cell>
          <table:table-cell office:value-type="float" office:value="7328.7370000000001" table:style-name="ce3">
            <text:p>7328,737</text:p>
          </table:table-cell>
          <table:table-cell office:value-type="float" office:value="6273.4790000000003" table:style-name="ce3">
            <text:p>6273,479</text:p>
          </table:table-cell>
          <table:table-cell office:value-type="float" office:value="5715.6239999999998" table:style-name="ce3">
            <text:p>5715,624</text:p>
          </table:table-cell>
          <table:table-cell office:value-type="float" office:value="5998.67" table:style-name="ce3">
            <text:p>5998,67</text:p>
          </table:table-cell>
          <table:table-cell office:value-type="float" office:value="5751.6210000000001" table:style-name="ce3">
            <text:p>5751,621</text:p>
          </table:table-cell>
          <table:table-cell office:value-type="float" office:value="5931.6259999999993" table:style-name="ce3">
            <text:p>5931,626</text:p>
          </table:table-cell>
          <table:table-cell office:value-type="float" office:value="5845.1689999999999" table:style-name="ce3">
            <text:p>5845,169</text:p>
          </table:table-cell>
          <table:table-cell office:value-type="float" office:value="6004.1500000000005" table:style-name="ce3">
            <text:p>6004,15</text:p>
          </table:table-cell>
          <table:table-cell office:value-type="float" office:value="5967.8630000000003" table:style-name="ce3">
            <text:p>5967,863</text:p>
          </table:table-cell>
          <table:table-cell office:value-type="float" office:value="6065.5889999999999" table:style-name="ce3">
            <text:p>6065,589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264])" table:style-name="ce15">
            <text:p>3</text:p>
          </table:table-cell>
          <table:table-cell office:value-type="string" table:style-name="ce15">
            <text:p>ITG</text:p>
          </table:table-cell>
          <table:table-cell office:value-type="string" table:style-name="ce15">
            <text:p>Isole</text:p>
          </table:table-cell>
          <table:table-cell office:value-type="float" office:value="12764.570000000002" table:style-name="ce3">
            <text:p>12764,57</text:p>
          </table:table-cell>
          <table:table-cell office:value-type="float" office:value="14087.412" table:style-name="ce3">
            <text:p>14087,412</text:p>
          </table:table-cell>
          <table:table-cell office:value-type="float" office:value="14420.263000000001" table:style-name="ce3">
            <text:p>14420,263</text:p>
          </table:table-cell>
          <table:table-cell office:value-type="float" office:value="14845.566000000001" table:style-name="ce3">
            <text:p>14845,566</text:p>
          </table:table-cell>
          <table:table-cell office:value-type="float" office:value="15869.954" table:style-name="ce3">
            <text:p>15869,954</text:p>
          </table:table-cell>
          <table:table-cell office:value-type="float" office:value="16064.785" table:style-name="ce3">
            <text:p>16064,785</text:p>
          </table:table-cell>
          <table:table-cell office:value-type="float" office:value="16374.785" table:style-name="ce3">
            <text:p>16374,785</text:p>
          </table:table-cell>
          <table:table-cell office:value-type="float" office:value="17129.194" table:style-name="ce3">
            <text:p>17129,194</text:p>
          </table:table-cell>
          <table:table-cell office:value-type="float" office:value="18243.839" table:style-name="ce3">
            <text:p>18243,839</text:p>
          </table:table-cell>
          <table:table-cell office:value-type="float" office:value="19134.766" table:style-name="ce3">
            <text:p>19134,766</text:p>
          </table:table-cell>
          <table:table-cell office:value-type="float" office:value="20560.593000000001" table:style-name="ce3">
            <text:p>20560,593</text:p>
          </table:table-cell>
          <table:table-cell office:value-type="float" office:value="21774.830999999998" table:style-name="ce3">
            <text:p>21774,831</text:p>
          </table:table-cell>
          <table:table-cell office:value-type="float" office:value="21580.387000000002" table:style-name="ce3">
            <text:p>21580,387</text:p>
          </table:table-cell>
          <table:table-cell office:value-type="float" office:value="19208.866000000002" table:style-name="ce3">
            <text:p>19208,866</text:p>
          </table:table-cell>
          <table:table-cell office:value-type="float" office:value="18789.442999999999" table:style-name="ce3">
            <text:p>18789,443</text:p>
          </table:table-cell>
          <table:table-cell office:value-type="float" office:value="17992.405999999999" table:style-name="ce3">
            <text:p>17992,406</text:p>
          </table:table-cell>
          <table:table-cell office:value-type="float" office:value="18099.348999999998" table:style-name="ce3">
            <text:p>18099,349</text:p>
          </table:table-cell>
          <table:table-cell office:value-type="float" office:value="19250.022000000001" table:style-name="ce3">
            <text:p>19250,022</text:p>
          </table:table-cell>
          <table:table-cell office:value-type="float" office:value="20359.498" table:style-name="ce3">
            <text:p>20359,498</text:p>
          </table:table-cell>
          <table:table-cell office:value-type="float" office:value="21017.145" table:style-name="ce3">
            <text:p>21017,145</text:p>
          </table:table-cell>
          <table:table-cell office:value-type="float" office:value="23085.855" table:style-name="ce3">
            <text:p>23085,855</text:p>
          </table:table-cell>
          <table:table-cell office:value-type="float" office:value="22767.520999999997" table:style-name="ce3">
            <text:p>22767,521</text:p>
          </table:table-cell>
          <table:table-cell office:value-type="float" office:value="23452.559999999998" table:style-name="ce3">
            <text:p>23452,56</text:p>
          </table:table-cell>
          <table:table-cell office:value-type="float" office:value="23374.384999999998" table:style-name="ce3">
            <text:p>23374,385</text:p>
          </table:table-cell>
          <table:table-cell office:value-type="float" office:value="24937.379000000001" table:style-name="ce3">
            <text:p>24937,379</text:p>
          </table:table-cell>
          <table:table-cell office:value-type="float" office:value="26073.577000000001" table:style-name="ce3">
            <text:p>26073,577</text:p>
          </table:table-cell>
          <table:table-cell office:value-type="float" office:value="29126.087" table:style-name="ce3">
            <text:p>29126,087</text:p>
          </table:table-cell>
          <table:table-cell office:value-type="float" office:value="28827.923999999999" table:style-name="ce3">
            <text:p>28827,924</text:p>
          </table:table-cell>
          <table:table-cell office:value-type="float" office:value="26946.506000000001" table:style-name="ce3">
            <text:p>26946,506</text:p>
          </table:table-cell>
          <table:table-cell office:value-type="float" office:value="24722.721000000001" table:style-name="ce3">
            <text:p>24722,721</text:p>
          </table:table-cell>
          <table:table-cell office:value-type="float" office:value="24231.739999999998" table:style-name="ce3">
            <text:p>24231,74</text:p>
          </table:table-cell>
          <table:table-cell office:value-type="float" office:value="22817.155999999999" table:style-name="ce3">
            <text:p>22817,156</text:p>
          </table:table-cell>
          <table:table-cell office:value-type="float" office:value="20446.718000000001" table:style-name="ce3">
            <text:p>20446,718</text:p>
          </table:table-cell>
          <table:table-cell office:value-type="float" office:value="18099.018" table:style-name="ce3">
            <text:p>18099,018</text:p>
          </table:table-cell>
          <table:table-cell office:value-type="float" office:value="17889.976999999999" table:style-name="ce3">
            <text:p>17889,977</text:p>
          </table:table-cell>
          <table:table-cell office:value-type="float" office:value="18481.760999999999" table:style-name="ce3">
            <text:p>18481,761</text:p>
          </table:table-cell>
          <table:table-cell office:value-type="float" office:value="18357.137999999999" table:style-name="ce3">
            <text:p>18357,138</text:p>
          </table:table-cell>
          <table:table-cell office:value-type="float" office:value="18931.650000000001" table:style-name="ce3">
            <text:p>18931,65</text:p>
          </table:table-cell>
          <table:table-cell office:value-type="float" office:value="19096.540999999997" table:style-name="ce3">
            <text:p>19096,541</text:p>
          </table:table-cell>
          <table:table-cell office:value-type="float" office:value="19754.625999999997" table:style-name="ce3">
            <text:p>19754,626</text:p>
          </table:table-cell>
          <table:table-cell office:value-type="float" office:value="19982.113999999998" table:style-name="ce3">
            <text:p>19982,114</text:p>
          </table:table-cell>
          <table:table-cell office:value-type="float" office:value="20511.972000000002" table:style-name="ce3">
            <text:p>20511,972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65])" table:style-name="ce15">
            <text:p>4</text:p>
          </table:table-cell>
          <table:table-cell office:value-type="string" table:style-name="ce15">
            <text:p>ITG1</text:p>
          </table:table-cell>
          <table:table-cell office:value-type="string" table:style-name="ce15">
            <text:p>Sicilia</text:p>
          </table:table-cell>
          <table:table-cell office:value-type="float" office:value="8698.0749999999989" table:style-name="ce3">
            <text:p>8698,075</text:p>
          </table:table-cell>
          <table:table-cell office:value-type="float" office:value="9680.8219999999983" table:style-name="ce3">
            <text:p>9680,822</text:p>
          </table:table-cell>
          <table:table-cell office:value-type="float" office:value="9887.8990000000013" table:style-name="ce3">
            <text:p>9887,899</text:p>
          </table:table-cell>
          <table:table-cell office:value-type="float" office:value="10226.251" table:style-name="ce3">
            <text:p>10226,251</text:p>
          </table:table-cell>
          <table:table-cell office:value-type="float" office:value="10856.162" table:style-name="ce3">
            <text:p>10856,162</text:p>
          </table:table-cell>
          <table:table-cell office:value-type="float" office:value="11020.442999999999" table:style-name="ce3">
            <text:p>11020,443</text:p>
          </table:table-cell>
          <table:table-cell office:value-type="float" office:value="11275.479000000001" table:style-name="ce3">
            <text:p>11275,479</text:p>
          </table:table-cell>
          <table:table-cell office:value-type="float" office:value="11883.273000000001" table:style-name="ce3">
            <text:p>11883,273</text:p>
          </table:table-cell>
          <table:table-cell office:value-type="float" office:value="12571.683999999999" table:style-name="ce3">
            <text:p>12571,684</text:p>
          </table:table-cell>
          <table:table-cell office:value-type="float" office:value="13141.583000000001" table:style-name="ce3">
            <text:p>13141,583</text:p>
          </table:table-cell>
          <table:table-cell office:value-type="float" office:value="14192.929" table:style-name="ce3">
            <text:p>14192,929</text:p>
          </table:table-cell>
          <table:table-cell office:value-type="float" office:value="14949.073" table:style-name="ce3">
            <text:p>14949,073</text:p>
          </table:table-cell>
          <table:table-cell office:value-type="float" office:value="14750.685000000001" table:style-name="ce3">
            <text:p>14750,685</text:p>
          </table:table-cell>
          <table:table-cell office:value-type="float" office:value="13174.894" table:style-name="ce3">
            <text:p>13174,894</text:p>
          </table:table-cell>
          <table:table-cell office:value-type="float" office:value="12897.004999999999" table:style-name="ce3">
            <text:p>12897,005</text:p>
          </table:table-cell>
          <table:table-cell office:value-type="float" office:value="12443.965" table:style-name="ce3">
            <text:p>12443,965</text:p>
          </table:table-cell>
          <table:table-cell office:value-type="float" office:value="12583.477000000001" table:style-name="ce3">
            <text:p>12583,477</text:p>
          </table:table-cell>
          <table:table-cell office:value-type="float" office:value="13220.431" table:style-name="ce3">
            <text:p>13220,431</text:p>
          </table:table-cell>
          <table:table-cell office:value-type="float" office:value="13884.612999999999" table:style-name="ce3">
            <text:p>13884,613</text:p>
          </table:table-cell>
          <table:table-cell office:value-type="float" office:value="14459.832" table:style-name="ce3">
            <text:p>14459,832</text:p>
          </table:table-cell>
          <table:table-cell office:value-type="float" office:value="15886.834000000001" table:style-name="ce3">
            <text:p>15886,834</text:p>
          </table:table-cell>
          <table:table-cell office:value-type="float" office:value="15806.698" table:style-name="ce3">
            <text:p>15806,698</text:p>
          </table:table-cell>
          <table:table-cell office:value-type="float" office:value="15794.978999999999" table:style-name="ce3">
            <text:p>15794,979</text:p>
          </table:table-cell>
          <table:table-cell office:value-type="float" office:value="15892.177" table:style-name="ce3">
            <text:p>15892,177</text:p>
          </table:table-cell>
          <table:table-cell office:value-type="float" office:value="16555.343000000001" table:style-name="ce3">
            <text:p>16555,343</text:p>
          </table:table-cell>
          <table:table-cell office:value-type="float" office:value="17313.876" table:style-name="ce3">
            <text:p>17313,876</text:p>
          </table:table-cell>
          <table:table-cell office:value-type="float" office:value="19626.032999999999" table:style-name="ce3">
            <text:p>19626,033</text:p>
          </table:table-cell>
          <table:table-cell office:value-type="float" office:value="18527.197999999997" table:style-name="ce3">
            <text:p>18527,198</text:p>
          </table:table-cell>
          <table:table-cell office:value-type="float" office:value="17553.929" table:style-name="ce3">
            <text:p>17553,929</text:p>
          </table:table-cell>
          <table:table-cell office:value-type="float" office:value="15981.373" table:style-name="ce3">
            <text:p>15981,373</text:p>
          </table:table-cell>
          <table:table-cell office:value-type="float" office:value="16484.258000000002" table:style-name="ce3">
            <text:p>16484,258</text:p>
          </table:table-cell>
          <table:table-cell office:value-type="float" office:value="15953.317000000001" table:style-name="ce3">
            <text:p>15953,317</text:p>
          </table:table-cell>
          <table:table-cell office:value-type="float" office:value="14256.458999999999" table:style-name="ce3">
            <text:p>14256,459</text:p>
          </table:table-cell>
          <table:table-cell office:value-type="float" office:value="12590.034" table:style-name="ce3">
            <text:p>12590,034</text:p>
          </table:table-cell>
          <table:table-cell office:value-type="float" office:value="12170.856" table:style-name="ce3">
            <text:p>12170,856</text:p>
          </table:table-cell>
          <table:table-cell office:value-type="float" office:value="12740.402" table:style-name="ce3">
            <text:p>12740,402</text:p>
          </table:table-cell>
          <table:table-cell office:value-type="float" office:value="12664.656999999999" table:style-name="ce3">
            <text:p>12664,657</text:p>
          </table:table-cell>
          <table:table-cell office:value-type="float" office:value="13061.014999999999" table:style-name="ce3">
            <text:p>13061,015</text:p>
          </table:table-cell>
          <table:table-cell office:value-type="float" office:value="13181.569" table:style-name="ce3">
            <text:p>13181,569</text:p>
          </table:table-cell>
          <table:table-cell office:value-type="float" office:value="13637.905999999999" table:style-name="ce3">
            <text:p>13637,906</text:p>
          </table:table-cell>
          <table:table-cell office:value-type="float" office:value="13800.143" table:style-name="ce3">
            <text:p>13800,143</text:p>
          </table:table-cell>
          <table:table-cell office:value-type="float" office:value="14169.053" table:style-name="ce3">
            <text:p>14169,053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66])" table:style-name="ce15">
            <text:p>4</text:p>
          </table:table-cell>
          <table:table-cell office:value-type="string" table:style-name="ce15">
            <text:p>ITG2</text:p>
          </table:table-cell>
          <table:table-cell office:value-type="string" table:style-name="ce15">
            <text:p>Sardegna</text:p>
          </table:table-cell>
          <table:table-cell office:value-type="float" office:value="4066.4949999999999" table:style-name="ce3">
            <text:p>4066,495</text:p>
          </table:table-cell>
          <table:table-cell office:value-type="float" office:value="4406.5899999999992" table:style-name="ce3">
            <text:p>4406,59</text:p>
          </table:table-cell>
          <table:table-cell office:value-type="float" office:value="4532.3640000000005" table:style-name="ce3">
            <text:p>4532,364</text:p>
          </table:table-cell>
          <table:table-cell office:value-type="float" office:value="4619.3150000000005" table:style-name="ce3">
            <text:p>4619,315</text:p>
          </table:table-cell>
          <table:table-cell office:value-type="float" office:value="5013.7919999999995" table:style-name="ce3">
            <text:p>5013,792</text:p>
          </table:table-cell>
          <table:table-cell office:value-type="float" office:value="5044.3420000000006" table:style-name="ce3">
            <text:p>5044,342</text:p>
          </table:table-cell>
          <table:table-cell office:value-type="float" office:value="5099.3060000000005" table:style-name="ce3">
            <text:p>5099,306</text:p>
          </table:table-cell>
          <table:table-cell office:value-type="float" office:value="5245.9210000000003" table:style-name="ce3">
            <text:p>5245,921</text:p>
          </table:table-cell>
          <table:table-cell office:value-type="float" office:value="5672.1559999999999" table:style-name="ce3">
            <text:p>5672,156</text:p>
          </table:table-cell>
          <table:table-cell office:value-type="float" office:value="5993.1819999999998" table:style-name="ce3">
            <text:p>5993,182</text:p>
          </table:table-cell>
          <table:table-cell office:value-type="float" office:value="6367.665" table:style-name="ce3">
            <text:p>6367,665</text:p>
          </table:table-cell>
          <table:table-cell office:value-type="float" office:value="6825.7580000000007" table:style-name="ce3">
            <text:p>6825,758</text:p>
          </table:table-cell>
          <table:table-cell office:value-type="float" office:value="6829.7020000000002" table:style-name="ce3">
            <text:p>6829,702</text:p>
          </table:table-cell>
          <table:table-cell office:value-type="float" office:value="6033.9720000000007" table:style-name="ce3">
            <text:p>6033,972</text:p>
          </table:table-cell>
          <table:table-cell office:value-type="float" office:value="5892.4390000000003" table:style-name="ce3">
            <text:p>5892,439</text:p>
          </table:table-cell>
          <table:table-cell office:value-type="float" office:value="5548.4410000000007" table:style-name="ce3">
            <text:p>5548,441</text:p>
          </table:table-cell>
          <table:table-cell office:value-type="float" office:value="5515.8710000000001" table:style-name="ce3">
            <text:p>5515,871</text:p>
          </table:table-cell>
          <table:table-cell office:value-type="float" office:value="6029.5910000000003" table:style-name="ce3">
            <text:p>6029,591</text:p>
          </table:table-cell>
          <table:table-cell office:value-type="float" office:value="6474.884" table:style-name="ce3">
            <text:p>6474,884</text:p>
          </table:table-cell>
          <table:table-cell office:value-type="float" office:value="6557.3119999999999" table:style-name="ce3">
            <text:p>6557,312</text:p>
          </table:table-cell>
          <table:table-cell office:value-type="float" office:value="7199.0209999999997" table:style-name="ce3">
            <text:p>7199,021</text:p>
          </table:table-cell>
          <table:table-cell office:value-type="float" office:value="6960.8230000000003" table:style-name="ce3">
            <text:p>6960,823</text:p>
          </table:table-cell>
          <table:table-cell office:value-type="float" office:value="7657.5810000000001" table:style-name="ce3">
            <text:p>7657,581</text:p>
          </table:table-cell>
          <table:table-cell office:value-type="float" office:value="7482.2079999999996" table:style-name="ce3">
            <text:p>7482,208</text:p>
          </table:table-cell>
          <table:table-cell office:value-type="float" office:value="8382.0360000000001" table:style-name="ce3">
            <text:p>8382,036</text:p>
          </table:table-cell>
          <table:table-cell office:value-type="float" office:value="8759.7009999999991" table:style-name="ce3">
            <text:p>8759,701</text:p>
          </table:table-cell>
          <table:table-cell office:value-type="float" office:value="9500.0529999999999" table:style-name="ce3">
            <text:p>9500,053</text:p>
          </table:table-cell>
          <table:table-cell office:value-type="float" office:value="10300.725999999999" table:style-name="ce3">
            <text:p>10300,726</text:p>
          </table:table-cell>
          <table:table-cell office:value-type="float" office:value="9392.5779999999995" table:style-name="ce3">
            <text:p>9392,578</text:p>
          </table:table-cell>
          <table:table-cell office:value-type="float" office:value="8741.348" table:style-name="ce3">
            <text:p>8741,348</text:p>
          </table:table-cell>
          <table:table-cell office:value-type="float" office:value="7747.482" table:style-name="ce3">
            <text:p>7747,482</text:p>
          </table:table-cell>
          <table:table-cell office:value-type="float" office:value="6863.84" table:style-name="ce3">
            <text:p>6863,84</text:p>
          </table:table-cell>
          <table:table-cell office:value-type="float" office:value="6190.259" table:style-name="ce3">
            <text:p>6190,259</text:p>
          </table:table-cell>
          <table:table-cell office:value-type="float" office:value="5508.9830000000002" table:style-name="ce3">
            <text:p>5508,983</text:p>
          </table:table-cell>
          <table:table-cell office:value-type="float" office:value="5719.1210000000001" table:style-name="ce3">
            <text:p>5719,121</text:p>
          </table:table-cell>
          <table:table-cell office:value-type="float" office:value="5741.3580000000002" table:style-name="ce3">
            <text:p>5741,358</text:p>
          </table:table-cell>
          <table:table-cell office:value-type="float" office:value="5692.4809999999998" table:style-name="ce3">
            <text:p>5692,481</text:p>
          </table:table-cell>
          <table:table-cell office:value-type="float" office:value="5870.6350000000002" table:style-name="ce3">
            <text:p>5870,635</text:p>
          </table:table-cell>
          <table:table-cell office:value-type="float" office:value="5914.9719999999998" table:style-name="ce3">
            <text:p>5914,972</text:p>
          </table:table-cell>
          <table:table-cell office:value-type="float" office:value="6116.72" table:style-name="ce3">
            <text:p>6116,72</text:p>
          </table:table-cell>
          <table:table-cell office:value-type="float" office:value="6181.9709999999995" table:style-name="ce3">
            <text:p>6181,971</text:p>
          </table:table-cell>
          <table:table-cell office:value-type="float" office:value="6342.9189999999999" table:style-name="ce3">
            <text:p>6342,919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267])" table:style-name="ce15">
            <text:p>3</text:p>
          </table:table-cell>
          <table:table-cell office:value-type="string" table:style-name="ce15">
            <text:p>ITH</text:p>
          </table:table-cell>
          <table:table-cell office:value-type="string" table:style-name="ce15">
            <text:p>Nord-Est</text:p>
          </table:table-cell>
          <table:table-cell office:value-type="float" office:value="19065.679" table:style-name="ce3">
            <text:p>19065,679</text:p>
          </table:table-cell>
          <table:table-cell office:value-type="float" office:value="22023.067999999999" table:style-name="ce3">
            <text:p>22023,068</text:p>
          </table:table-cell>
          <table:table-cell office:value-type="float" office:value="23028.178" table:style-name="ce3">
            <text:p>23028,178</text:p>
          </table:table-cell>
          <table:table-cell office:value-type="float" office:value="23246.905000000002" table:style-name="ce3">
            <text:p>23246,905</text:p>
          </table:table-cell>
          <table:table-cell office:value-type="float" office:value="25835.884000000002" table:style-name="ce3">
            <text:p>25835,884</text:p>
          </table:table-cell>
          <table:table-cell office:value-type="float" office:value="27634.171999999999" table:style-name="ce3">
            <text:p>27634,172</text:p>
          </table:table-cell>
          <table:table-cell office:value-type="float" office:value="28928.887999999999" table:style-name="ce3">
            <text:p>28928,888</text:p>
          </table:table-cell>
          <table:table-cell office:value-type="float" office:value="31315.42" table:style-name="ce3">
            <text:p>31315,42</text:p>
          </table:table-cell>
          <table:table-cell office:value-type="float" office:value="35562.089" table:style-name="ce3">
            <text:p>35562,089</text:p>
          </table:table-cell>
          <table:table-cell office:value-type="float" office:value="39312.904999999999" table:style-name="ce3">
            <text:p>39312,905</text:p>
          </table:table-cell>
          <table:table-cell office:value-type="float" office:value="42645.287000000004" table:style-name="ce3">
            <text:p>42645,287</text:p>
          </table:table-cell>
          <table:table-cell office:value-type="float" office:value="44936.343999999997" table:style-name="ce3">
            <text:p>44936,344</text:p>
          </table:table-cell>
          <table:table-cell office:value-type="float" office:value="46494.423999999999" table:style-name="ce3">
            <text:p>46494,424</text:p>
          </table:table-cell>
          <table:table-cell office:value-type="float" office:value="42913.455000000002" table:style-name="ce3">
            <text:p>42913,455</text:p>
          </table:table-cell>
          <table:table-cell office:value-type="float" office:value="44417.423999999999" table:style-name="ce3">
            <text:p>44417,424</text:p>
          </table:table-cell>
          <table:table-cell office:value-type="float" office:value="45263.053999999996" table:style-name="ce3">
            <text:p>45263,054</text:p>
          </table:table-cell>
          <table:table-cell office:value-type="float" office:value="47436.09" table:style-name="ce3">
            <text:p>47436,09</text:p>
          </table:table-cell>
          <table:table-cell office:value-type="float" office:value="50947.737999999998" table:style-name="ce3">
            <text:p>50947,738</text:p>
          </table:table-cell>
          <table:table-cell office:value-type="float" office:value="53911.796999999999" table:style-name="ce3">
            <text:p>53911,797</text:p>
          </table:table-cell>
          <table:table-cell office:value-type="float" office:value="56752.211000000003" table:style-name="ce3">
            <text:p>56752,211</text:p>
          </table:table-cell>
          <table:table-cell office:value-type="float" office:value="63522.775999999998" table:style-name="ce3">
            <text:p>63522,776</text:p>
          </table:table-cell>
          <table:table-cell office:value-type="float" office:value="66778.17" table:style-name="ce3">
            <text:p>66778,17</text:p>
          </table:table-cell>
          <table:table-cell office:value-type="float" office:value="73333.607000000004" table:style-name="ce3">
            <text:p>73333,607</text:p>
          </table:table-cell>
          <table:table-cell office:value-type="float" office:value="70777.047999999995" table:style-name="ce3">
            <text:p>70777,048</text:p>
          </table:table-cell>
          <table:table-cell office:value-type="float" office:value="72695.092999999993" table:style-name="ce3">
            <text:p>72695,093</text:p>
          </table:table-cell>
          <table:table-cell office:value-type="float" office:value="76001.255999999994" table:style-name="ce3">
            <text:p>76001,256</text:p>
          </table:table-cell>
          <table:table-cell office:value-type="float" office:value="81061.89899999999" table:style-name="ce3">
            <text:p>81061,899</text:p>
          </table:table-cell>
          <table:table-cell office:value-type="float" office:value="82950.569000000003" table:style-name="ce3">
            <text:p>82950,569</text:p>
          </table:table-cell>
          <table:table-cell office:value-type="float" office:value="84746.868000000002" table:style-name="ce3">
            <text:p>84746,868</text:p>
          </table:table-cell>
          <table:table-cell office:value-type="float" office:value="73978.894" table:style-name="ce3">
            <text:p>73978,894</text:p>
          </table:table-cell>
          <table:table-cell office:value-type="float" office:value="75245.808999999994" table:style-name="ce3">
            <text:p>75245,809</text:p>
          </table:table-cell>
          <table:table-cell office:value-type="float" office:value="74919.960999999996" table:style-name="ce3">
            <text:p>74919,961</text:p>
          </table:table-cell>
          <table:table-cell office:value-type="float" office:value="70205.747000000003" table:style-name="ce3">
            <text:p>70205,747</text:p>
          </table:table-cell>
          <table:table-cell office:value-type="float" office:value="66050.73" table:style-name="ce3">
            <text:p>66050,73</text:p>
          </table:table-cell>
          <table:table-cell office:value-type="float" office:value="65716.788" table:style-name="ce3">
            <text:p>65716,788</text:p>
          </table:table-cell>
          <table:table-cell office:value-type="float" office:value="69138.206999999995" table:style-name="ce3">
            <text:p>69138,207</text:p>
          </table:table-cell>
          <table:table-cell office:value-type="float" office:value="72574.707000000009" table:style-name="ce3">
            <text:p>72574,707</text:p>
          </table:table-cell>
          <table:table-cell office:value-type="float" office:value="74846.031999999992" table:style-name="ce3">
            <text:p>74846,032</text:p>
          </table:table-cell>
          <table:table-cell office:value-type="float" office:value="78107.021000000008" table:style-name="ce3">
            <text:p>78107,021</text:p>
          </table:table-cell>
          <table:table-cell office:value-type="float" office:value="81600.541000000012" table:style-name="ce3">
            <text:p>81600,541</text:p>
          </table:table-cell>
          <table:table-cell office:value-type="float" office:value="84531.773000000001" table:style-name="ce3">
            <text:p>84531,773</text:p>
          </table:table-cell>
          <table:table-cell office:value-type="float" office:value="87916.539000000004" table:style-name="ce3">
            <text:p>87916,539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68])" table:style-name="ce15">
            <text:p>4</text:p>
          </table:table-cell>
          <table:table-cell office:value-type="string" table:style-name="ce15">
            <text:p>ITH1</text:p>
          </table:table-cell>
          <table:table-cell office:value-type="string" table:style-name="ce15">
            <text:p>Provincia Autonoma di Bolzano/Bozen</text:p>
          </table:table-cell>
          <table:table-cell office:value-type="float" office:value="778.59400000000005" table:style-name="ce3">
            <text:p>778,594</text:p>
          </table:table-cell>
          <table:table-cell office:value-type="float" office:value="944.71100000000001" table:style-name="ce3">
            <text:p>944,711</text:p>
          </table:table-cell>
          <table:table-cell office:value-type="float" office:value="1007.4680000000001" table:style-name="ce3">
            <text:p>1007,468</text:p>
          </table:table-cell>
          <table:table-cell office:value-type="float" office:value="1059.575" table:style-name="ce3">
            <text:p>1059,575</text:p>
          </table:table-cell>
          <table:table-cell office:value-type="float" office:value="1202.625" table:style-name="ce3">
            <text:p>1202,625</text:p>
          </table:table-cell>
          <table:table-cell office:value-type="float" office:value="1307.96" table:style-name="ce3">
            <text:p>1307,96</text:p>
          </table:table-cell>
          <table:table-cell office:value-type="float" office:value="1397.5150000000001" table:style-name="ce3">
            <text:p>1397,515</text:p>
          </table:table-cell>
          <table:table-cell office:value-type="float" office:value="1533.8020000000001" table:style-name="ce3">
            <text:p>1533,802</text:p>
          </table:table-cell>
          <table:table-cell office:value-type="float" office:value="1752.7729999999999" table:style-name="ce3">
            <text:p>1752,773</text:p>
          </table:table-cell>
          <table:table-cell office:value-type="float" office:value="1999.5650000000001" table:style-name="ce3">
            <text:p>1999,565</text:p>
          </table:table-cell>
          <table:table-cell office:value-type="float" office:value="2228.2570000000001" table:style-name="ce3">
            <text:p>2228,257</text:p>
          </table:table-cell>
          <table:table-cell office:value-type="float" office:value="2382.67" table:style-name="ce3">
            <text:p>2382,67</text:p>
          </table:table-cell>
          <table:table-cell office:value-type="float" office:value="2546.5620000000004" table:style-name="ce3">
            <text:p>2546,562</text:p>
          </table:table-cell>
          <table:table-cell office:value-type="float" office:value="2475.2450000000003" table:style-name="ce3">
            <text:p>2475,245</text:p>
          </table:table-cell>
          <table:table-cell office:value-type="float" office:value="2587.2090000000003" table:style-name="ce3">
            <text:p>2587,209</text:p>
          </table:table-cell>
          <table:table-cell office:value-type="float" office:value="2649.6410000000001" table:style-name="ce3">
            <text:p>2649,641</text:p>
          </table:table-cell>
          <table:table-cell office:value-type="float" office:value="2838.0079999999998" table:style-name="ce3">
            <text:p>2838,008</text:p>
          </table:table-cell>
          <table:table-cell office:value-type="float" office:value="3471.0459999999998" table:style-name="ce3">
            <text:p>3471,046</text:p>
          </table:table-cell>
          <table:table-cell office:value-type="float" office:value="3447.6390000000001" table:style-name="ce3">
            <text:p>3447,639</text:p>
          </table:table-cell>
          <table:table-cell office:value-type="float" office:value="3512.1419999999998" table:style-name="ce3">
            <text:p>3512,142</text:p>
          </table:table-cell>
          <table:table-cell office:value-type="float" office:value="3980.2550000000001" table:style-name="ce3">
            <text:p>3980,255</text:p>
          </table:table-cell>
          <table:table-cell office:value-type="float" office:value="4347.8680000000004" table:style-name="ce3">
            <text:p>4347,868</text:p>
          </table:table-cell>
          <table:table-cell office:value-type="float" office:value="4403.9919999999993" table:style-name="ce3">
            <text:p>4403,992</text:p>
          </table:table-cell>
          <table:table-cell office:value-type="float" office:value="4285.7060000000001" table:style-name="ce3">
            <text:p>4285,706</text:p>
          </table:table-cell>
          <table:table-cell office:value-type="float" office:value="4548.8829999999998" table:style-name="ce3">
            <text:p>4548,883</text:p>
          </table:table-cell>
          <table:table-cell office:value-type="float" office:value="5034.4740000000002" table:style-name="ce3">
            <text:p>5034,474</text:p>
          </table:table-cell>
          <table:table-cell office:value-type="float" office:value="5340.37" table:style-name="ce3">
            <text:p>5340,37</text:p>
          </table:table-cell>
          <table:table-cell office:value-type="float" office:value="5023.0160000000005" table:style-name="ce3">
            <text:p>5023,016</text:p>
          </table:table-cell>
          <table:table-cell office:value-type="float" office:value="5199.8990000000003" table:style-name="ce3">
            <text:p>5199,899</text:p>
          </table:table-cell>
          <table:table-cell office:value-type="float" office:value="4680.1040000000003" table:style-name="ce3">
            <text:p>4680,104</text:p>
          </table:table-cell>
          <table:table-cell office:value-type="float" office:value="5083.2119999999995" table:style-name="ce3">
            <text:p>5083,212</text:p>
          </table:table-cell>
          <table:table-cell office:value-type="float" office:value="5420.3590000000004" table:style-name="ce3">
            <text:p>5420,359</text:p>
          </table:table-cell>
          <table:table-cell office:value-type="float" office:value="5391.5780000000004" table:style-name="ce3">
            <text:p>5391,578</text:p>
          </table:table-cell>
          <table:table-cell office:value-type="float" office:value="5343.2709999999997" table:style-name="ce3">
            <text:p>5343,271</text:p>
          </table:table-cell>
          <table:table-cell office:value-type="float" office:value="5532.3710000000001" table:style-name="ce3">
            <text:p>5532,371</text:p>
          </table:table-cell>
          <table:table-cell office:value-type="float" office:value="5865.8310000000001" table:style-name="ce3">
            <text:p>5865,831</text:p>
          </table:table-cell>
          <table:table-cell office:value-type="float" office:value="6079.04" table:style-name="ce3">
            <text:p>6079,04</text:p>
          </table:table-cell>
          <table:table-cell office:value-type="float" office:value="6269.2920000000004" table:style-name="ce3">
            <text:p>6269,292</text:p>
          </table:table-cell>
          <table:table-cell office:value-type="float" office:value="6492.8760000000002" table:style-name="ce3">
            <text:p>6492,876</text:p>
          </table:table-cell>
          <table:table-cell office:value-type="float" office:value="6768.5609999999997" table:style-name="ce3">
            <text:p>6768,561</text:p>
          </table:table-cell>
          <table:table-cell office:value-type="float" office:value="6975.49" table:style-name="ce3">
            <text:p>6975,49</text:p>
          </table:table-cell>
          <table:table-cell office:value-type="float" office:value="7234.5010000000002" table:style-name="ce3">
            <text:p>7234,501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69])" table:style-name="ce15">
            <text:p>4</text:p>
          </table:table-cell>
          <table:table-cell office:value-type="string" table:style-name="ce15">
            <text:p>ITH2</text:p>
          </table:table-cell>
          <table:table-cell office:value-type="string" table:style-name="ce15">
            <text:p>Provincia Autonoma di Trento</text:p>
          </table:table-cell>
          <table:table-cell office:value-type="float" office:value="914.98400000000004" table:style-name="ce3">
            <text:p>914,984</text:p>
          </table:table-cell>
          <table:table-cell office:value-type="float" office:value="1102.1479999999999" table:style-name="ce3">
            <text:p>1102,148</text:p>
          </table:table-cell>
          <table:table-cell office:value-type="float" office:value="1166.415" table:style-name="ce3">
            <text:p>1166,415</text:p>
          </table:table-cell>
          <table:table-cell office:value-type="float" office:value="1216.9650000000001" table:style-name="ce3">
            <text:p>1216,965</text:p>
          </table:table-cell>
          <table:table-cell office:value-type="float" office:value="1369.7569999999998" table:style-name="ce3">
            <text:p>1369,757</text:p>
          </table:table-cell>
          <table:table-cell office:value-type="float" office:value="1476.787" table:style-name="ce3">
            <text:p>1476,787</text:p>
          </table:table-cell>
          <table:table-cell office:value-type="float" office:value="1563.6239999999998" table:style-name="ce3">
            <text:p>1563,624</text:p>
          </table:table-cell>
          <table:table-cell office:value-type="float" office:value="1699.971" table:style-name="ce3">
            <text:p>1699,971</text:p>
          </table:table-cell>
          <table:table-cell office:value-type="float" office:value="1923.6960000000001" table:style-name="ce3">
            <text:p>1923,696</text:p>
          </table:table-cell>
          <table:table-cell office:value-type="float" office:value="2172.3430000000003" table:style-name="ce3">
            <text:p>2172,343</text:p>
          </table:table-cell>
          <table:table-cell office:value-type="float" office:value="2395.4270000000001" table:style-name="ce3">
            <text:p>2395,427</text:p>
          </table:table-cell>
          <table:table-cell office:value-type="float" office:value="2533.6660000000002" table:style-name="ce3">
            <text:p>2533,666</text:p>
          </table:table-cell>
          <table:table-cell office:value-type="float" office:value="2677.6279999999997" table:style-name="ce3">
            <text:p>2677,628</text:p>
          </table:table-cell>
          <table:table-cell office:value-type="float" office:value="2572.5740000000001" table:style-name="ce3">
            <text:p>2572,574</text:p>
          </table:table-cell>
          <table:table-cell office:value-type="float" office:value="2656.9159999999997" table:style-name="ce3">
            <text:p>2656,916</text:p>
          </table:table-cell>
          <table:table-cell office:value-type="float" office:value="2687.6509999999998" table:style-name="ce3">
            <text:p>2687,651</text:p>
          </table:table-cell>
          <table:table-cell office:value-type="float" office:value="2866.0209999999997" table:style-name="ce3">
            <text:p>2866,021</text:p>
          </table:table-cell>
          <table:table-cell office:value-type="float" office:value="3379.4769999999999" table:style-name="ce3">
            <text:p>3379,477</text:p>
          </table:table-cell>
          <table:table-cell office:value-type="float" office:value="3391.732" table:style-name="ce3">
            <text:p>3391,732</text:p>
          </table:table-cell>
          <table:table-cell office:value-type="float" office:value="3418.2570000000001" table:style-name="ce3">
            <text:p>3418,257</text:p>
          </table:table-cell>
          <table:table-cell office:value-type="float" office:value="3836.4319999999998" table:style-name="ce3">
            <text:p>3836,432</text:p>
          </table:table-cell>
          <table:table-cell office:value-type="float" office:value="3924.3470000000002" table:style-name="ce3">
            <text:p>3924,347</text:p>
          </table:table-cell>
          <table:table-cell office:value-type="float" office:value="4406.9450000000006" table:style-name="ce3">
            <text:p>4406,945</text:p>
          </table:table-cell>
          <table:table-cell office:value-type="float" office:value="4130.4290000000001" table:style-name="ce3">
            <text:p>4130,429</text:p>
          </table:table-cell>
          <table:table-cell office:value-type="float" office:value="4375.8100000000004" table:style-name="ce3">
            <text:p>4375,81</text:p>
          </table:table-cell>
          <table:table-cell office:value-type="float" office:value="4777.8180000000002" table:style-name="ce3">
            <text:p>4777,818</text:p>
          </table:table-cell>
          <table:table-cell office:value-type="float" office:value="5083.8440000000001" table:style-name="ce3">
            <text:p>5083,844</text:p>
          </table:table-cell>
          <table:table-cell office:value-type="float" office:value="4979.2340000000004" table:style-name="ce3">
            <text:p>4979,234</text:p>
          </table:table-cell>
          <table:table-cell office:value-type="float" office:value="5168.4769999999999" table:style-name="ce3">
            <text:p>5168,477</text:p>
          </table:table-cell>
          <table:table-cell office:value-type="float" office:value="4349.4279999999999" table:style-name="ce3">
            <text:p>4349,428</text:p>
          </table:table-cell>
          <table:table-cell office:value-type="float" office:value="4461.509" table:style-name="ce3">
            <text:p>4461,509</text:p>
          </table:table-cell>
          <table:table-cell office:value-type="float" office:value="4775.91" table:style-name="ce3">
            <text:p>4775,91</text:p>
          </table:table-cell>
          <table:table-cell office:value-type="float" office:value="4819.192" table:style-name="ce3">
            <text:p>4819,192</text:p>
          </table:table-cell>
          <table:table-cell office:value-type="float" office:value="4462.1380000000008" table:style-name="ce3">
            <text:p>4462,138</text:p>
          </table:table-cell>
          <table:table-cell office:value-type="float" office:value="4421.76" table:style-name="ce3">
            <text:p>4421,76</text:p>
          </table:table-cell>
          <table:table-cell office:value-type="float" office:value="4555.7040000000006" table:style-name="ce3">
            <text:p>4555,704</text:p>
          </table:table-cell>
          <table:table-cell office:value-type="float" office:value="4905.1410000000005" table:style-name="ce3">
            <text:p>4905,141</text:p>
          </table:table-cell>
          <table:table-cell office:value-type="float" office:value="5058.6539999999995" table:style-name="ce3">
            <text:p>5058,654</text:p>
          </table:table-cell>
          <table:table-cell office:value-type="float" office:value="5356.8629999999994" table:style-name="ce3">
            <text:p>5356,863</text:p>
          </table:table-cell>
          <table:table-cell office:value-type="float" office:value="5619.5749999999998" table:style-name="ce3">
            <text:p>5619,575</text:p>
          </table:table-cell>
          <table:table-cell office:value-type="float" office:value="5878.2819999999992" table:style-name="ce3">
            <text:p>5878,282</text:p>
          </table:table-cell>
          <table:table-cell office:value-type="float" office:value="6145.518" table:style-name="ce3">
            <text:p>6145,518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70])" table:style-name="ce15">
            <text:p>4</text:p>
          </table:table-cell>
          <table:table-cell office:value-type="string" table:style-name="ce15">
            <text:p>ITH3</text:p>
          </table:table-cell>
          <table:table-cell office:value-type="string" table:style-name="ce15">
            <text:p>Veneto</text:p>
          </table:table-cell>
          <table:table-cell office:value-type="float" office:value="5941.6200000000008" table:style-name="ce3">
            <text:p>5941,62</text:p>
          </table:table-cell>
          <table:table-cell office:value-type="float" office:value="7022.8109999999997" table:style-name="ce3">
            <text:p>7022,811</text:p>
          </table:table-cell>
          <table:table-cell office:value-type="float" office:value="7561.8290000000006" table:style-name="ce3">
            <text:p>7561,829</text:p>
          </table:table-cell>
          <table:table-cell office:value-type="float" office:value="7728.1639999999998" table:style-name="ce3">
            <text:p>7728,164</text:p>
          </table:table-cell>
          <table:table-cell office:value-type="float" office:value="8691.116" table:style-name="ce3">
            <text:p>8691,116</text:p>
          </table:table-cell>
          <table:table-cell office:value-type="float" office:value="9418.0209999999988" table:style-name="ce3">
            <text:p>9418,021</text:p>
          </table:table-cell>
          <table:table-cell office:value-type="float" office:value="10151.790999999999" table:style-name="ce3">
            <text:p>10151,791</text:p>
          </table:table-cell>
          <table:table-cell office:value-type="float" office:value="11253.897000000001" table:style-name="ce3">
            <text:p>11253,897</text:p>
          </table:table-cell>
          <table:table-cell office:value-type="float" office:value="13026.15" table:style-name="ce3">
            <text:p>13026,15</text:p>
          </table:table-cell>
          <table:table-cell office:value-type="float" office:value="14517.245999999999" table:style-name="ce3">
            <text:p>14517,246</text:p>
          </table:table-cell>
          <table:table-cell office:value-type="float" office:value="15817.821" table:style-name="ce3">
            <text:p>15817,821</text:p>
          </table:table-cell>
          <table:table-cell office:value-type="float" office:value="16798.362999999998" table:style-name="ce3">
            <text:p>16798,363</text:p>
          </table:table-cell>
          <table:table-cell office:value-type="float" office:value="17588.059999999998" table:style-name="ce3">
            <text:p>17588,06</text:p>
          </table:table-cell>
          <table:table-cell office:value-type="float" office:value="16250.143000000002" table:style-name="ce3">
            <text:p>16250,143</text:p>
          </table:table-cell>
          <table:table-cell office:value-type="float" office:value="16975.421999999999" table:style-name="ce3">
            <text:p>16975,422</text:p>
          </table:table-cell>
          <table:table-cell office:value-type="float" office:value="17394.014999999999" table:style-name="ce3">
            <text:p>17394,015</text:p>
          </table:table-cell>
          <table:table-cell office:value-type="float" office:value="18280.541000000001" table:style-name="ce3">
            <text:p>18280,541</text:p>
          </table:table-cell>
          <table:table-cell office:value-type="float" office:value="19442.896999999997" table:style-name="ce3">
            <text:p>19442,897</text:p>
          </table:table-cell>
          <table:table-cell office:value-type="float" office:value="20794.763999999999" table:style-name="ce3">
            <text:p>20794,764</text:p>
          </table:table-cell>
          <table:table-cell office:value-type="float" office:value="22010.279000000002" table:style-name="ce3">
            <text:p>22010,279</text:p>
          </table:table-cell>
          <table:table-cell office:value-type="float" office:value="24679.528000000002" table:style-name="ce3">
            <text:p>24679,528</text:p>
          </table:table-cell>
          <table:table-cell office:value-type="float" office:value="26230.219000000001" table:style-name="ce3">
            <text:p>26230,219</text:p>
          </table:table-cell>
          <table:table-cell office:value-type="float" office:value="28756.395" table:style-name="ce3">
            <text:p>28756,395</text:p>
          </table:table-cell>
          <table:table-cell office:value-type="float" office:value="27371.63" table:style-name="ce3">
            <text:p>27371,63</text:p>
          </table:table-cell>
          <table:table-cell office:value-type="float" office:value="28484.48" table:style-name="ce3">
            <text:p>28484,48</text:p>
          </table:table-cell>
          <table:table-cell office:value-type="float" office:value="29826.574999999997" table:style-name="ce3">
            <text:p>29826,575</text:p>
          </table:table-cell>
          <table:table-cell office:value-type="float" office:value="31349.377" table:style-name="ce3">
            <text:p>31349,377</text:p>
          </table:table-cell>
          <table:table-cell office:value-type="float" office:value="32456.587" table:style-name="ce3">
            <text:p>32456,587</text:p>
          </table:table-cell>
          <table:table-cell office:value-type="float" office:value="32174.278999999999" table:style-name="ce3">
            <text:p>32174,279</text:p>
          </table:table-cell>
          <table:table-cell office:value-type="float" office:value="28971.544000000002" table:style-name="ce3">
            <text:p>28971,544</text:p>
          </table:table-cell>
          <table:table-cell office:value-type="float" office:value="30268.415999999997" table:style-name="ce3">
            <text:p>30268,416</text:p>
          </table:table-cell>
          <table:table-cell office:value-type="float" office:value="30604.177" table:style-name="ce3">
            <text:p>30604,177</text:p>
          </table:table-cell>
          <table:table-cell office:value-type="float" office:value="27048.552" table:style-name="ce3">
            <text:p>27048,552</text:p>
          </table:table-cell>
          <table:table-cell office:value-type="float" office:value="25204.756000000001" table:style-name="ce3">
            <text:p>25204,756</text:p>
          </table:table-cell>
          <table:table-cell office:value-type="float" office:value="25080.92" table:style-name="ce3">
            <text:p>25080,92</text:p>
          </table:table-cell>
          <table:table-cell office:value-type="float" office:value="26661.97" table:style-name="ce3">
            <text:p>26661,97</text:p>
          </table:table-cell>
          <table:table-cell office:value-type="float" office:value="27916.025000000001" table:style-name="ce3">
            <text:p>27916,025</text:p>
          </table:table-cell>
          <table:table-cell office:value-type="float" office:value="28789.695" table:style-name="ce3">
            <text:p>28789,695</text:p>
          </table:table-cell>
          <table:table-cell office:value-type="float" office:value="29999.019" table:style-name="ce3">
            <text:p>29999,019</text:p>
          </table:table-cell>
          <table:table-cell office:value-type="float" office:value="31327.421000000002" table:style-name="ce3">
            <text:p>31327,421</text:p>
          </table:table-cell>
          <table:table-cell office:value-type="float" office:value="32419.863999999998" table:style-name="ce3">
            <text:p>32419,864</text:p>
          </table:table-cell>
          <table:table-cell office:value-type="float" office:value="33699.561999999998" table:style-name="ce3">
            <text:p>33699,562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71])" table:style-name="ce15">
            <text:p>4</text:p>
          </table:table-cell>
          <table:table-cell office:value-type="string" table:style-name="ce15">
            <text:p>ITH4</text:p>
          </table:table-cell>
          <table:table-cell office:value-type="string" table:style-name="ce15">
            <text:p>Friuli-Venezia Giulia</text:p>
          </table:table-cell>
          <table:table-cell office:value-type="float" office:value="2168.8710000000001" table:style-name="ce3">
            <text:p>2168,871</text:p>
          </table:table-cell>
          <table:table-cell office:value-type="float" office:value="2463.2049999999999" table:style-name="ce3">
            <text:p>2463,205</text:p>
          </table:table-cell>
          <table:table-cell office:value-type="float" office:value="2551.0720000000001" table:style-name="ce3">
            <text:p>2551,072</text:p>
          </table:table-cell>
          <table:table-cell office:value-type="float" office:value="2577.2930000000001" table:style-name="ce3">
            <text:p>2577,293</text:p>
          </table:table-cell>
          <table:table-cell office:value-type="float" office:value="2853.8070000000002" table:style-name="ce3">
            <text:p>2853,807</text:p>
          </table:table-cell>
          <table:table-cell office:value-type="float" office:value="3020.8179999999998" table:style-name="ce3">
            <text:p>3020,818</text:p>
          </table:table-cell>
          <table:table-cell office:value-type="float" office:value="3092.527" table:style-name="ce3">
            <text:p>3092,527</text:p>
          </table:table-cell>
          <table:table-cell office:value-type="float" office:value="3314.2860000000001" table:style-name="ce3">
            <text:p>3314,286</text:p>
          </table:table-cell>
          <table:table-cell office:value-type="float" office:value="3741.056" table:style-name="ce3">
            <text:p>3741,056</text:p>
          </table:table-cell>
          <table:table-cell office:value-type="float" office:value="4173.4410000000007" table:style-name="ce3">
            <text:p>4173,441</text:p>
          </table:table-cell>
          <table:table-cell office:value-type="float" office:value="4433.8949999999995" table:style-name="ce3">
            <text:p>4433,895</text:p>
          </table:table-cell>
          <table:table-cell office:value-type="float" office:value="4653.7650000000003" table:style-name="ce3">
            <text:p>4653,765</text:p>
          </table:table-cell>
          <table:table-cell office:value-type="float" office:value="4713.0010000000002" table:style-name="ce3">
            <text:p>4713,001</text:p>
          </table:table-cell>
          <table:table-cell office:value-type="float" office:value="4174.6930000000002" table:style-name="ce3">
            <text:p>4174,693</text:p>
          </table:table-cell>
          <table:table-cell office:value-type="float" office:value="4280.0330000000004" table:style-name="ce3">
            <text:p>4280,033</text:p>
          </table:table-cell>
          <table:table-cell office:value-type="float" office:value="4383.2290000000003" table:style-name="ce3">
            <text:p>4383,229</text:p>
          </table:table-cell>
          <table:table-cell office:value-type="float" office:value="4598.3029999999999" table:style-name="ce3">
            <text:p>4598,303</text:p>
          </table:table-cell>
          <table:table-cell office:value-type="float" office:value="4844.2730000000001" table:style-name="ce3">
            <text:p>4844,273</text:p>
          </table:table-cell>
          <table:table-cell office:value-type="float" office:value="5135.5039999999999" table:style-name="ce3">
            <text:p>5135,504</text:p>
          </table:table-cell>
          <table:table-cell office:value-type="float" office:value="5518.826" table:style-name="ce3">
            <text:p>5518,826</text:p>
          </table:table-cell>
          <table:table-cell office:value-type="float" office:value="6157.8509999999997" table:style-name="ce3">
            <text:p>6157,851</text:p>
          </table:table-cell>
          <table:table-cell office:value-type="float" office:value="6957.259" table:style-name="ce3">
            <text:p>6957,259</text:p>
          </table:table-cell>
          <table:table-cell office:value-type="float" office:value="6775.6639999999998" table:style-name="ce3">
            <text:p>6775,664</text:p>
          </table:table-cell>
          <table:table-cell office:value-type="float" office:value="6702.0169999999998" table:style-name="ce3">
            <text:p>6702,017</text:p>
          </table:table-cell>
          <table:table-cell office:value-type="float" office:value="6633.7749999999996" table:style-name="ce3">
            <text:p>6633,775</text:p>
          </table:table-cell>
          <table:table-cell office:value-type="float" office:value="7188.5830000000005" table:style-name="ce3">
            <text:p>7188,583</text:p>
          </table:table-cell>
          <table:table-cell office:value-type="float" office:value="7564.0640000000003" table:style-name="ce3">
            <text:p>7564,064</text:p>
          </table:table-cell>
          <table:table-cell office:value-type="float" office:value="7700.9879999999994" table:style-name="ce3">
            <text:p>7700,988</text:p>
          </table:table-cell>
          <table:table-cell office:value-type="float" office:value="8080.2619999999997" table:style-name="ce3">
            <text:p>8080,262</text:p>
          </table:table-cell>
          <table:table-cell office:value-type="float" office:value="7747.5309999999999" table:style-name="ce3">
            <text:p>7747,531</text:p>
          </table:table-cell>
          <table:table-cell office:value-type="float" office:value="7269.2030000000004" table:style-name="ce3">
            <text:p>7269,203</text:p>
          </table:table-cell>
          <table:table-cell office:value-type="float" office:value="7646.9009999999998" table:style-name="ce3">
            <text:p>7646,901</text:p>
          </table:table-cell>
          <table:table-cell office:value-type="float" office:value="7229.4479999999994" table:style-name="ce3">
            <text:p>7229,448</text:p>
          </table:table-cell>
          <table:table-cell office:value-type="float" office:value="6352.2370000000001" table:style-name="ce3">
            <text:p>6352,237</text:p>
          </table:table-cell>
          <table:table-cell office:value-type="float" office:value="6213.1260000000002" table:style-name="ce3">
            <text:p>6213,126</text:p>
          </table:table-cell>
          <table:table-cell office:value-type="float" office:value="6562.5730000000003" table:style-name="ce3">
            <text:p>6562,573</text:p>
          </table:table-cell>
          <table:table-cell office:value-type="float" office:value="6808.058" table:style-name="ce3">
            <text:p>6808,058</text:p>
          </table:table-cell>
          <table:table-cell office:value-type="float" office:value="7021.125" table:style-name="ce3">
            <text:p>7021,125</text:p>
          </table:table-cell>
          <table:table-cell office:value-type="float" office:value="7275.9769999999999" table:style-name="ce3">
            <text:p>7275,977</text:p>
          </table:table-cell>
          <table:table-cell office:value-type="float" office:value="7586.2460000000001" table:style-name="ce3">
            <text:p>7586,246</text:p>
          </table:table-cell>
          <table:table-cell office:value-type="float" office:value="7821.4589999999998" table:style-name="ce3">
            <text:p>7821,459</text:p>
          </table:table-cell>
          <table:table-cell office:value-type="float" office:value="8113.7339999999995" table:style-name="ce3">
            <text:p>8113,734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72])" table:style-name="ce15">
            <text:p>4</text:p>
          </table:table-cell>
          <table:table-cell office:value-type="string" table:style-name="ce15">
            <text:p>ITH5</text:p>
          </table:table-cell>
          <table:table-cell office:value-type="string" table:style-name="ce15">
            <text:p>Emilia-Romagna</text:p>
          </table:table-cell>
          <table:table-cell office:value-type="float" office:value="9261.6110000000008" table:style-name="ce3">
            <text:p>9261,611</text:p>
          </table:table-cell>
          <table:table-cell office:value-type="float" office:value="10490.192999999999" table:style-name="ce3">
            <text:p>10490,193</text:p>
          </table:table-cell>
          <table:table-cell office:value-type="float" office:value="10741.394" table:style-name="ce3">
            <text:p>10741,394</text:p>
          </table:table-cell>
          <table:table-cell office:value-type="float" office:value="10664.909" table:style-name="ce3">
            <text:p>10664,909</text:p>
          </table:table-cell>
          <table:table-cell office:value-type="float" office:value="11718.579" table:style-name="ce3">
            <text:p>11718,579</text:p>
          </table:table-cell>
          <table:table-cell office:value-type="float" office:value="12410.586000000001" table:style-name="ce3">
            <text:p>12410,586</text:p>
          </table:table-cell>
          <table:table-cell office:value-type="float" office:value="12723.431" table:style-name="ce3">
            <text:p>12723,431</text:p>
          </table:table-cell>
          <table:table-cell office:value-type="float" office:value="13513.464" table:style-name="ce3">
            <text:p>13513,464</text:p>
          </table:table-cell>
          <table:table-cell office:value-type="float" office:value="15118.413999999999" table:style-name="ce3">
            <text:p>15118,414</text:p>
          </table:table-cell>
          <table:table-cell office:value-type="float" office:value="16450.310000000001" table:style-name="ce3">
            <text:p>16450,31</text:p>
          </table:table-cell>
          <table:table-cell office:value-type="float" office:value="17769.885999999999" table:style-name="ce3">
            <text:p>17769,886</text:p>
          </table:table-cell>
          <table:table-cell office:value-type="float" office:value="18567.879999999997" table:style-name="ce3">
            <text:p>18567,88</text:p>
          </table:table-cell>
          <table:table-cell office:value-type="float" office:value="18969.173000000003" table:style-name="ce3">
            <text:p>18969,173</text:p>
          </table:table-cell>
          <table:table-cell office:value-type="float" office:value="17440.8" table:style-name="ce3">
            <text:p>17440,8</text:p>
          </table:table-cell>
          <table:table-cell office:value-type="float" office:value="17917.845000000001" table:style-name="ce3">
            <text:p>17917,845</text:p>
          </table:table-cell>
          <table:table-cell office:value-type="float" office:value="18148.518" table:style-name="ce3">
            <text:p>18148,518</text:p>
          </table:table-cell>
          <table:table-cell office:value-type="float" office:value="18853.217000000001" table:style-name="ce3">
            <text:p>18853,217</text:p>
          </table:table-cell>
          <table:table-cell office:value-type="float" office:value="19810.044999999998" table:style-name="ce3">
            <text:p>19810,045</text:p>
          </table:table-cell>
          <table:table-cell office:value-type="float" office:value="21142.157999999999" table:style-name="ce3">
            <text:p>21142,158</text:p>
          </table:table-cell>
          <table:table-cell office:value-type="float" office:value="22292.706999999999" table:style-name="ce3">
            <text:p>22292,707</text:p>
          </table:table-cell>
          <table:table-cell office:value-type="float" office:value="24868.710999999999" table:style-name="ce3">
            <text:p>24868,711</text:p>
          </table:table-cell>
          <table:table-cell office:value-type="float" office:value="25318.477000000003" table:style-name="ce3">
            <text:p>25318,477</text:p>
          </table:table-cell>
          <table:table-cell office:value-type="float" office:value="28990.61" table:style-name="ce3">
            <text:p>28990,61</text:p>
          </table:table-cell>
          <table:table-cell office:value-type="float" office:value="28287.265000000003" table:style-name="ce3">
            <text:p>28287,265</text:p>
          </table:table-cell>
          <table:table-cell office:value-type="float" office:value="28652.145" table:style-name="ce3">
            <text:p>28652,145</text:p>
          </table:table-cell>
          <table:table-cell office:value-type="float" office:value="29173.805" table:style-name="ce3">
            <text:p>29173,805</text:p>
          </table:table-cell>
          <table:table-cell office:value-type="float" office:value="31724.243999999999" table:style-name="ce3">
            <text:p>31724,244</text:p>
          </table:table-cell>
          <table:table-cell office:value-type="float" office:value="32790.743999999999" table:style-name="ce3">
            <text:p>32790,744</text:p>
          </table:table-cell>
          <table:table-cell office:value-type="float" office:value="34123.949999999997" table:style-name="ce3">
            <text:p>34123,95</text:p>
          </table:table-cell>
          <table:table-cell office:value-type="float" office:value="28230.286" table:style-name="ce3">
            <text:p>28230,286</text:p>
          </table:table-cell>
          <table:table-cell office:value-type="float" office:value="28163.469000000001" table:style-name="ce3">
            <text:p>28163,469</text:p>
          </table:table-cell>
          <table:table-cell office:value-type="float" office:value="26472.614000000001" table:style-name="ce3">
            <text:p>26472,614</text:p>
          </table:table-cell>
          <table:table-cell office:value-type="float" office:value="25716.976999999999" table:style-name="ce3">
            <text:p>25716,977</text:p>
          </table:table-cell>
          <table:table-cell office:value-type="float" office:value="24688.328999999998" table:style-name="ce3">
            <text:p>24688,329</text:p>
          </table:table-cell>
          <table:table-cell office:value-type="float" office:value="24468.611000000001" table:style-name="ce3">
            <text:p>24468,611</text:p>
          </table:table-cell>
          <table:table-cell office:value-type="float" office:value="25492.128999999997" table:style-name="ce3">
            <text:p>25492,129</text:p>
          </table:table-cell>
          <table:table-cell office:value-type="float" office:value="26866.442999999999" table:style-name="ce3">
            <text:p>26866,443</text:p>
          </table:table-cell>
          <table:table-cell office:value-type="float" office:value="27707.266" table:style-name="ce3">
            <text:p>27707,266</text:p>
          </table:table-cell>
          <table:table-cell office:value-type="float" office:value="28982.286" table:style-name="ce3">
            <text:p>28982,286</text:p>
          </table:table-cell>
          <table:table-cell office:value-type="float" office:value="30298.738000000001" table:style-name="ce3">
            <text:p>30298,738</text:p>
          </table:table-cell>
          <table:table-cell office:value-type="float" office:value="31436.678" table:style-name="ce3">
            <text:p>31436,678</text:p>
          </table:table-cell>
          <table:table-cell office:value-type="float" office:value="32723.222999999998" table:style-name="ce3">
            <text:p>32723,223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273])" table:style-name="ce15">
            <text:p>3</text:p>
          </table:table-cell>
          <table:table-cell office:value-type="string" table:style-name="ce15">
            <text:p>ITI</text:p>
          </table:table-cell>
          <table:table-cell office:value-type="string" table:style-name="ce15">
            <text:p>Centro (IT)</text:p>
          </table:table-cell>
          <table:table-cell office:value-type="float" office:value="23852.506999999998" table:style-name="ce3">
            <text:p>23852,507</text:p>
          </table:table-cell>
          <table:table-cell office:value-type="float" office:value="26911.168000000001" table:style-name="ce3">
            <text:p>26911,168</text:p>
          </table:table-cell>
          <table:table-cell office:value-type="float" office:value="27780.667999999998" table:style-name="ce3">
            <text:p>27780,668</text:p>
          </table:table-cell>
          <table:table-cell office:value-type="float" office:value="27985.645" table:style-name="ce3">
            <text:p>27985,645</text:p>
          </table:table-cell>
          <table:table-cell office:value-type="float" office:value="30088.726000000002" table:style-name="ce3">
            <text:p>30088,726</text:p>
          </table:table-cell>
          <table:table-cell office:value-type="float" office:value="31859.405999999999" table:style-name="ce3">
            <text:p>31859,406</text:p>
          </table:table-cell>
          <table:table-cell office:value-type="float" office:value="32922.43" table:style-name="ce3">
            <text:p>32922,43</text:p>
          </table:table-cell>
          <table:table-cell office:value-type="float" office:value="34402.239000000001" table:style-name="ce3">
            <text:p>34402,239</text:p>
          </table:table-cell>
          <table:table-cell office:value-type="float" office:value="37577.985000000001" table:style-name="ce3">
            <text:p>37577,985</text:p>
          </table:table-cell>
          <table:table-cell office:value-type="float" office:value="40638.275999999998" table:style-name="ce3">
            <text:p>40638,276</text:p>
          </table:table-cell>
          <table:table-cell office:value-type="float" office:value="43769.300999999999" table:style-name="ce3">
            <text:p>43769,301</text:p>
          </table:table-cell>
          <table:table-cell office:value-type="float" office:value="45827.214" table:style-name="ce3">
            <text:p>45827,214</text:p>
          </table:table-cell>
          <table:table-cell office:value-type="float" office:value="46532.743999999999" table:style-name="ce3">
            <text:p>46532,744</text:p>
          </table:table-cell>
          <table:table-cell office:value-type="float" office:value="41910.843999999997" table:style-name="ce3">
            <text:p>41910,844</text:p>
          </table:table-cell>
          <table:table-cell office:value-type="float" office:value="42018.29" table:style-name="ce3">
            <text:p>42018,29</text:p>
          </table:table-cell>
          <table:table-cell office:value-type="float" office:value="41560.153999999995" table:style-name="ce3">
            <text:p>41560,154</text:p>
          </table:table-cell>
          <table:table-cell office:value-type="float" office:value="43161.578000000001" table:style-name="ce3">
            <text:p>43161,578</text:p>
          </table:table-cell>
          <table:table-cell office:value-type="float" office:value="43635.193999999996" table:style-name="ce3">
            <text:p>43635,194</text:p>
          </table:table-cell>
          <table:table-cell office:value-type="float" office:value="47058.171999999999" table:style-name="ce3">
            <text:p>47058,172</text:p>
          </table:table-cell>
          <table:table-cell office:value-type="float" office:value="49758.397000000004" table:style-name="ce3">
            <text:p>49758,397</text:p>
          </table:table-cell>
          <table:table-cell office:value-type="float" office:value="55078.577000000005" table:style-name="ce3">
            <text:p>55078,577</text:p>
          </table:table-cell>
          <table:table-cell office:value-type="float" office:value="55656.342000000004" table:style-name="ce3">
            <text:p>55656,342</text:p>
          </table:table-cell>
          <table:table-cell office:value-type="float" office:value="57826.94" table:style-name="ce3">
            <text:p>57826,94</text:p>
          </table:table-cell>
          <table:table-cell office:value-type="float" office:value="59507.029000000002" table:style-name="ce3">
            <text:p>59507,029</text:p>
          </table:table-cell>
          <table:table-cell office:value-type="float" office:value="58948.885999999999" table:style-name="ce3">
            <text:p>58948,886</text:p>
          </table:table-cell>
          <table:table-cell office:value-type="float" office:value="60822.239000000001" table:style-name="ce3">
            <text:p>60822,239</text:p>
          </table:table-cell>
          <table:table-cell office:value-type="float" office:value="66142.816999999995" table:style-name="ce3">
            <text:p>66142,817</text:p>
          </table:table-cell>
          <table:table-cell office:value-type="float" office:value="70660.691999999995" table:style-name="ce3">
            <text:p>70660,692</text:p>
          </table:table-cell>
          <table:table-cell office:value-type="float" office:value="67459.214000000007" table:style-name="ce3">
            <text:p>67459,214</text:p>
          </table:table-cell>
          <table:table-cell office:value-type="float" office:value="59900.47" table:style-name="ce3">
            <text:p>59900,47</text:p>
          </table:table-cell>
          <table:table-cell office:value-type="float" office:value="62418.409" table:style-name="ce3">
            <text:p>62418,409</text:p>
          </table:table-cell>
          <table:table-cell office:value-type="float" office:value="65040.792999999991" table:style-name="ce3">
            <text:p>65040,793</text:p>
          </table:table-cell>
          <table:table-cell office:value-type="float" office:value="61191.728999999999" table:style-name="ce3">
            <text:p>61191,729</text:p>
          </table:table-cell>
          <table:table-cell office:value-type="float" office:value="56271.908000000003" table:style-name="ce3">
            <text:p>56271,908</text:p>
          </table:table-cell>
          <table:table-cell office:value-type="float" office:value="55235.078999999998" table:style-name="ce3">
            <text:p>55235,079</text:p>
          </table:table-cell>
          <table:table-cell office:value-type="float" office:value="57239.629000000001" table:style-name="ce3">
            <text:p>57239,629</text:p>
          </table:table-cell>
          <table:table-cell office:value-type="float" office:value="59727.820999999996" table:style-name="ce3">
            <text:p>59727,821</text:p>
          </table:table-cell>
          <table:table-cell office:value-type="float" office:value="61597.084999999999" table:style-name="ce3">
            <text:p>61597,085</text:p>
          </table:table-cell>
          <table:table-cell office:value-type="float" office:value="64055.062000000005" table:style-name="ce3">
            <text:p>64055,062</text:p>
          </table:table-cell>
          <table:table-cell office:value-type="float" office:value="66853.005999999994" table:style-name="ce3">
            <text:p>66853,006</text:p>
          </table:table-cell>
          <table:table-cell office:value-type="float" office:value="69089.546999999991" table:style-name="ce3">
            <text:p>69089,547</text:p>
          </table:table-cell>
          <table:table-cell office:value-type="float" office:value="71763.532999999996" table:style-name="ce3">
            <text:p>71763,533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74])" table:style-name="ce15">
            <text:p>4</text:p>
          </table:table-cell>
          <table:table-cell office:value-type="string" table:style-name="ce15">
            <text:p>ITI1</text:p>
          </table:table-cell>
          <table:table-cell office:value-type="string" table:style-name="ce15">
            <text:p>Toscana</text:p>
          </table:table-cell>
          <table:table-cell office:value-type="float" office:value="8766.5720000000001" table:style-name="ce3">
            <text:p>8766,572</text:p>
          </table:table-cell>
          <table:table-cell office:value-type="float" office:value="9988.5669999999991" table:style-name="ce3">
            <text:p>9988,567</text:p>
          </table:table-cell>
          <table:table-cell office:value-type="float" office:value="10189.361000000001" table:style-name="ce3">
            <text:p>10189,361</text:p>
          </table:table-cell>
          <table:table-cell office:value-type="float" office:value="9884.3739999999998" table:style-name="ce3">
            <text:p>9884,374</text:p>
          </table:table-cell>
          <table:table-cell office:value-type="float" office:value="10462.392" table:style-name="ce3">
            <text:p>10462,392</text:p>
          </table:table-cell>
          <table:table-cell office:value-type="float" office:value="11076.409" table:style-name="ce3">
            <text:p>11076,409</text:p>
          </table:table-cell>
          <table:table-cell office:value-type="float" office:value="11161.094999999999" table:style-name="ce3">
            <text:p>11161,095</text:p>
          </table:table-cell>
          <table:table-cell office:value-type="float" office:value="11369.557000000001" table:style-name="ce3">
            <text:p>11369,557</text:p>
          </table:table-cell>
          <table:table-cell office:value-type="float" office:value="12275.161" table:style-name="ce3">
            <text:p>12275,161</text:p>
          </table:table-cell>
          <table:table-cell office:value-type="float" office:value="13135.611000000001" table:style-name="ce3">
            <text:p>13135,611</text:p>
          </table:table-cell>
          <table:table-cell office:value-type="float" office:value="13832.527" table:style-name="ce3">
            <text:p>13832,527</text:p>
          </table:table-cell>
          <table:table-cell office:value-type="float" office:value="14323.494000000001" table:style-name="ce3">
            <text:p>14323,494</text:p>
          </table:table-cell>
          <table:table-cell office:value-type="float" office:value="14302.93" table:style-name="ce3">
            <text:p>14302,93</text:p>
          </table:table-cell>
          <table:table-cell office:value-type="float" office:value="12852.417000000001" table:style-name="ce3">
            <text:p>12852,417</text:p>
          </table:table-cell>
          <table:table-cell office:value-type="float" office:value="12880.617" table:style-name="ce3">
            <text:p>12880,617</text:p>
          </table:table-cell>
          <table:table-cell office:value-type="float" office:value="12774.986000000001" table:style-name="ce3">
            <text:p>12774,986</text:p>
          </table:table-cell>
          <table:table-cell office:value-type="float" office:value="13156.598" table:style-name="ce3">
            <text:p>13156,598</text:p>
          </table:table-cell>
          <table:table-cell office:value-type="float" office:value="13414.338000000002" table:style-name="ce3">
            <text:p>13414,338</text:p>
          </table:table-cell>
          <table:table-cell office:value-type="float" office:value="14364.326999999999" table:style-name="ce3">
            <text:p>14364,327</text:p>
          </table:table-cell>
          <table:table-cell office:value-type="float" office:value="15278.563999999998" table:style-name="ce3">
            <text:p>15278,564</text:p>
          </table:table-cell>
          <table:table-cell office:value-type="float" office:value="16911.298999999999" table:style-name="ce3">
            <text:p>16911,299</text:p>
          </table:table-cell>
          <table:table-cell office:value-type="float" office:value="16998.627" table:style-name="ce3">
            <text:p>16998,627</text:p>
          </table:table-cell>
          <table:table-cell office:value-type="float" office:value="17974.407999999999" table:style-name="ce3">
            <text:p>17974,408</text:p>
          </table:table-cell>
          <table:table-cell office:value-type="float" office:value="19278.588" table:style-name="ce3">
            <text:p>19278,588</text:p>
          </table:table-cell>
          <table:table-cell office:value-type="float" office:value="19304.984999999997" table:style-name="ce3">
            <text:p>19304,985</text:p>
          </table:table-cell>
          <table:table-cell office:value-type="float" office:value="18683.378000000001" table:style-name="ce3">
            <text:p>18683,378</text:p>
          </table:table-cell>
          <table:table-cell office:value-type="float" office:value="21057.374" table:style-name="ce3">
            <text:p>21057,374</text:p>
          </table:table-cell>
          <table:table-cell office:value-type="float" office:value="22536.055" table:style-name="ce3">
            <text:p>22536,055</text:p>
          </table:table-cell>
          <table:table-cell office:value-type="float" office:value="20558.458999999999" table:style-name="ce3">
            <text:p>20558,459</text:p>
          </table:table-cell>
          <table:table-cell office:value-type="float" office:value="18115.187999999998" table:style-name="ce3">
            <text:p>18115,188</text:p>
          </table:table-cell>
          <table:table-cell office:value-type="float" office:value="19518.415999999997" table:style-name="ce3">
            <text:p>19518,416</text:p>
          </table:table-cell>
          <table:table-cell office:value-type="float" office:value="19368.714" table:style-name="ce3">
            <text:p>19368,714</text:p>
          </table:table-cell>
          <table:table-cell office:value-type="float" office:value="17593.518" table:style-name="ce3">
            <text:p>17593,518</text:p>
          </table:table-cell>
          <table:table-cell office:value-type="float" office:value="16661.478999999999" table:style-name="ce3">
            <text:p>16661,479</text:p>
          </table:table-cell>
          <table:table-cell office:value-type="float" office:value="17350.508999999998" table:style-name="ce3">
            <text:p>17350,509</text:p>
          </table:table-cell>
          <table:table-cell office:value-type="float" office:value="17371.708000000002" table:style-name="ce3">
            <text:p>17371,708</text:p>
          </table:table-cell>
          <table:table-cell office:value-type="float" office:value="18112.905000000002" table:style-name="ce3">
            <text:p>18112,905</text:p>
          </table:table-cell>
          <table:table-cell office:value-type="float" office:value="18679.773000000001" table:style-name="ce3">
            <text:p>18679,773</text:p>
          </table:table-cell>
          <table:table-cell office:value-type="float" office:value="19416.296999999999" table:style-name="ce3">
            <text:p>19416,297</text:p>
          </table:table-cell>
          <table:table-cell office:value-type="float" office:value="20261.760999999999" table:style-name="ce3">
            <text:p>20261,761</text:p>
          </table:table-cell>
          <table:table-cell office:value-type="float" office:value="20933.095999999998" table:style-name="ce3">
            <text:p>20933,096</text:p>
          </table:table-cell>
          <table:table-cell office:value-type="float" office:value="21739.613999999998" table:style-name="ce3">
            <text:p>21739,614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75])" table:style-name="ce15">
            <text:p>4</text:p>
          </table:table-cell>
          <table:table-cell office:value-type="string" table:style-name="ce15">
            <text:p>ITI2</text:p>
          </table:table-cell>
          <table:table-cell office:value-type="string" table:style-name="ce15">
            <text:p>Umbria</text:p>
          </table:table-cell>
          <table:table-cell office:value-type="float" office:value="2634.8820000000001" table:style-name="ce3">
            <text:p>2634,882</text:p>
          </table:table-cell>
          <table:table-cell office:value-type="float" office:value="2823.6659999999997" table:style-name="ce3">
            <text:p>2823,666</text:p>
          </table:table-cell>
          <table:table-cell office:value-type="float" office:value="2892.9059999999999" table:style-name="ce3">
            <text:p>2892,906</text:p>
          </table:table-cell>
          <table:table-cell office:value-type="float" office:value="2841.645" table:style-name="ce3">
            <text:p>2841,645</text:p>
          </table:table-cell>
          <table:table-cell office:value-type="float" office:value="2929.386" table:style-name="ce3">
            <text:p>2929,386</text:p>
          </table:table-cell>
          <table:table-cell office:value-type="float" office:value="3028.5950000000003" table:style-name="ce3">
            <text:p>3028,595</text:p>
          </table:table-cell>
          <table:table-cell office:value-type="float" office:value="3015.1320000000001" table:style-name="ce3">
            <text:p>3015,132</text:p>
          </table:table-cell>
          <table:table-cell office:value-type="float" office:value="3070.26" table:style-name="ce3">
            <text:p>3070,26</text:p>
          </table:table-cell>
          <table:table-cell office:value-type="float" office:value="3371.77" table:style-name="ce3">
            <text:p>3371,77</text:p>
          </table:table-cell>
          <table:table-cell office:value-type="float" office:value="3621.4270000000001" table:style-name="ce3">
            <text:p>3621,427</text:p>
          </table:table-cell>
          <table:table-cell office:value-type="float" office:value="3805.8939999999998" table:style-name="ce3">
            <text:p>3805,894</text:p>
          </table:table-cell>
          <table:table-cell office:value-type="float" office:value="3938.0190000000002" table:style-name="ce3">
            <text:p>3938,019</text:p>
          </table:table-cell>
          <table:table-cell office:value-type="float" office:value="3954.6899999999996" table:style-name="ce3">
            <text:p>3954,69</text:p>
          </table:table-cell>
          <table:table-cell office:value-type="float" office:value="3485.527" table:style-name="ce3">
            <text:p>3485,527</text:p>
          </table:table-cell>
          <table:table-cell office:value-type="float" office:value="3486.8070000000002" table:style-name="ce3">
            <text:p>3486,807</text:p>
          </table:table-cell>
          <table:table-cell office:value-type="float" office:value="3421.1550000000002" table:style-name="ce3">
            <text:p>3421,155</text:p>
          </table:table-cell>
          <table:table-cell office:value-type="float" office:value="3469.1299999999997" table:style-name="ce3">
            <text:p>3469,13</text:p>
          </table:table-cell>
          <table:table-cell office:value-type="float" office:value="3537.7660000000001" table:style-name="ce3">
            <text:p>3537,766</text:p>
          </table:table-cell>
          <table:table-cell office:value-type="float" office:value="3708.9479999999999" table:style-name="ce3">
            <text:p>3708,948</text:p>
          </table:table-cell>
          <table:table-cell office:value-type="float" office:value="3955.9490000000001" table:style-name="ce3">
            <text:p>3955,949</text:p>
          </table:table-cell>
          <table:table-cell office:value-type="float" office:value="4338.7070000000003" table:style-name="ce3">
            <text:p>4338,707</text:p>
          </table:table-cell>
          <table:table-cell office:value-type="float" office:value="4069.7330000000002" table:style-name="ce3">
            <text:p>4069,733</text:p>
          </table:table-cell>
          <table:table-cell office:value-type="float" office:value="4779.1990000000005" table:style-name="ce3">
            <text:p>4779,199</text:p>
          </table:table-cell>
          <table:table-cell office:value-type="float" office:value="4220.8620000000001" table:style-name="ce3">
            <text:p>4220,862</text:p>
          </table:table-cell>
          <table:table-cell office:value-type="float" office:value="3859.3939999999998" table:style-name="ce3">
            <text:p>3859,394</text:p>
          </table:table-cell>
          <table:table-cell office:value-type="float" office:value="4173.7730000000001" table:style-name="ce3">
            <text:p>4173,773</text:p>
          </table:table-cell>
          <table:table-cell office:value-type="float" office:value="4560.6689999999999" table:style-name="ce3">
            <text:p>4560,669</text:p>
          </table:table-cell>
          <table:table-cell office:value-type="float" office:value="5048.9569999999994" table:style-name="ce3">
            <text:p>5048,957</text:p>
          </table:table-cell>
          <table:table-cell office:value-type="float" office:value="5989.8019999999997" table:style-name="ce3">
            <text:p>5989,802</text:p>
          </table:table-cell>
          <table:table-cell office:value-type="float" office:value="4582.384" table:style-name="ce3">
            <text:p>4582,384</text:p>
          </table:table-cell>
          <table:table-cell office:value-type="float" office:value="4973.9219999999996" table:style-name="ce3">
            <text:p>4973,922</text:p>
          </table:table-cell>
          <table:table-cell office:value-type="float" office:value="4565.38" table:style-name="ce3">
            <text:p>4565,38</text:p>
          </table:table-cell>
          <table:table-cell office:value-type="float" office:value="4097.8719999999994" table:style-name="ce3">
            <text:p>4097,872</text:p>
          </table:table-cell>
          <table:table-cell office:value-type="float" office:value="3698.442" table:style-name="ce3">
            <text:p>3698,442</text:p>
          </table:table-cell>
          <table:table-cell office:value-type="float" office:value="3391.085" table:style-name="ce3">
            <text:p>3391,085</text:p>
          </table:table-cell>
          <table:table-cell office:value-type="float" office:value="3520.9480000000003" table:style-name="ce3">
            <text:p>3520,948</text:p>
          </table:table-cell>
          <table:table-cell office:value-type="float" office:value="3745.056" table:style-name="ce3">
            <text:p>3745,056</text:p>
          </table:table-cell>
          <table:table-cell office:value-type="float" office:value="3862.2629999999999" table:style-name="ce3">
            <text:p>3862,263</text:p>
          </table:table-cell>
          <table:table-cell office:value-type="float" office:value="4061.5990000000002" table:style-name="ce3">
            <text:p>4061,599</text:p>
          </table:table-cell>
          <table:table-cell office:value-type="float" office:value="4252.491" table:style-name="ce3">
            <text:p>4252,491</text:p>
          </table:table-cell>
          <table:table-cell office:value-type="float" office:value="4427.9390000000003" table:style-name="ce3">
            <text:p>4427,939</text:p>
          </table:table-cell>
          <table:table-cell office:value-type="float" office:value="4617.9589999999998" table:style-name="ce3">
            <text:p>4617,959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76])" table:style-name="ce15">
            <text:p>4</text:p>
          </table:table-cell>
          <table:table-cell office:value-type="string" table:style-name="ce15">
            <text:p>ITI3</text:p>
          </table:table-cell>
          <table:table-cell office:value-type="string" table:style-name="ce15">
            <text:p>Marche</text:p>
          </table:table-cell>
          <table:table-cell office:value-type="float" office:value="4138.0470000000005" table:style-name="ce3">
            <text:p>4138,047</text:p>
          </table:table-cell>
          <table:table-cell office:value-type="float" office:value="4543.34" table:style-name="ce3">
            <text:p>4543,34</text:p>
          </table:table-cell>
          <table:table-cell office:value-type="float" office:value="4544.1260000000002" table:style-name="ce3">
            <text:p>4544,126</text:p>
          </table:table-cell>
          <table:table-cell office:value-type="float" office:value="4479.8539999999994" table:style-name="ce3">
            <text:p>4479,854</text:p>
          </table:table-cell>
          <table:table-cell office:value-type="float" office:value="4631.3449999999993" table:style-name="ce3">
            <text:p>4631,345</text:p>
          </table:table-cell>
          <table:table-cell office:value-type="float" office:value="4850.4539999999997" table:style-name="ce3">
            <text:p>4850,454</text:p>
          </table:table-cell>
          <table:table-cell office:value-type="float" office:value="4953.0129999999999" table:style-name="ce3">
            <text:p>4953,013</text:p>
          </table:table-cell>
          <table:table-cell office:value-type="float" office:value="5150.7820000000002" table:style-name="ce3">
            <text:p>5150,782</text:p>
          </table:table-cell>
          <table:table-cell office:value-type="float" office:value="5504.0720000000001" table:style-name="ce3">
            <text:p>5504,072</text:p>
          </table:table-cell>
          <table:table-cell office:value-type="float" office:value="5930.9260000000004" table:style-name="ce3">
            <text:p>5930,926</text:p>
          </table:table-cell>
          <table:table-cell office:value-type="float" office:value="6254.1200000000008" table:style-name="ce3">
            <text:p>6254,12</text:p>
          </table:table-cell>
          <table:table-cell office:value-type="float" office:value="6367.384" table:style-name="ce3">
            <text:p>6367,384</text:p>
          </table:table-cell>
          <table:table-cell office:value-type="float" office:value="6432.5879999999997" table:style-name="ce3">
            <text:p>6432,588</text:p>
          </table:table-cell>
          <table:table-cell office:value-type="float" office:value="5708.4629999999997" table:style-name="ce3">
            <text:p>5708,463</text:p>
          </table:table-cell>
          <table:table-cell office:value-type="float" office:value="5727.6309999999994" table:style-name="ce3">
            <text:p>5727,631</text:p>
          </table:table-cell>
          <table:table-cell office:value-type="float" office:value="5651.81" table:style-name="ce3">
            <text:p>5651,81</text:p>
          </table:table-cell>
          <table:table-cell office:value-type="float" office:value="5865.5929999999998" table:style-name="ce3">
            <text:p>5865,593</text:p>
          </table:table-cell>
          <table:table-cell office:value-type="float" office:value="5769.2349999999997" table:style-name="ce3">
            <text:p>5769,235</text:p>
          </table:table-cell>
          <table:table-cell office:value-type="float" office:value="5998.1989999999996" table:style-name="ce3">
            <text:p>5998,199</text:p>
          </table:table-cell>
          <table:table-cell office:value-type="float" office:value="6418.7870000000003" table:style-name="ce3">
            <text:p>6418,787</text:p>
          </table:table-cell>
          <table:table-cell office:value-type="float" office:value="7058.7380000000003" table:style-name="ce3">
            <text:p>7058,738</text:p>
          </table:table-cell>
          <table:table-cell office:value-type="float" office:value="7899.2449999999999" table:style-name="ce3">
            <text:p>7899,245</text:p>
          </table:table-cell>
          <table:table-cell office:value-type="float" office:value="7531.2460000000001" table:style-name="ce3">
            <text:p>7531,246</text:p>
          </table:table-cell>
          <table:table-cell office:value-type="float" office:value="7560.2060000000001" table:style-name="ce3">
            <text:p>7560,206</text:p>
          </table:table-cell>
          <table:table-cell office:value-type="float" office:value="7887.2550000000001" table:style-name="ce3">
            <text:p>7887,255</text:p>
          </table:table-cell>
          <table:table-cell office:value-type="float" office:value="7766.7619999999997" table:style-name="ce3">
            <text:p>7766,762</text:p>
          </table:table-cell>
          <table:table-cell office:value-type="float" office:value="8597.4560000000001" table:style-name="ce3">
            <text:p>8597,456</text:p>
          </table:table-cell>
          <table:table-cell office:value-type="float" office:value="8855.6180000000004" table:style-name="ce3">
            <text:p>8855,618</text:p>
          </table:table-cell>
          <table:table-cell office:value-type="float" office:value="8565.7800000000007" table:style-name="ce3">
            <text:p>8565,78</text:p>
          </table:table-cell>
          <table:table-cell office:value-type="float" office:value="7258.335" table:style-name="ce3">
            <text:p>7258,335</text:p>
          </table:table-cell>
          <table:table-cell office:value-type="float" office:value="7847.0899999999992" table:style-name="ce3">
            <text:p>7847,09</text:p>
          </table:table-cell>
          <table:table-cell office:value-type="float" office:value="7924.5279999999993" table:style-name="ce3">
            <text:p>7924,528</text:p>
          </table:table-cell>
          <table:table-cell office:value-type="float" office:value="7030.0569999999998" table:style-name="ce3">
            <text:p>7030,057</text:p>
          </table:table-cell>
          <table:table-cell office:value-type="float" office:value="6384.32" table:style-name="ce3">
            <text:p>6384,32</text:p>
          </table:table-cell>
          <table:table-cell office:value-type="float" office:value="6389.2849999999999" table:style-name="ce3">
            <text:p>6389,285</text:p>
          </table:table-cell>
          <table:table-cell office:value-type="float" office:value="6456.4649999999992" table:style-name="ce3">
            <text:p>6456,465</text:p>
          </table:table-cell>
          <table:table-cell office:value-type="float" office:value="6724.9749999999995" table:style-name="ce3">
            <text:p>6724,975</text:p>
          </table:table-cell>
          <table:table-cell office:value-type="float" office:value="6935.4430000000002" table:style-name="ce3">
            <text:p>6935,443</text:p>
          </table:table-cell>
          <table:table-cell office:value-type="float" office:value="7204.4629999999997" table:style-name="ce3">
            <text:p>7204,463</text:p>
          </table:table-cell>
          <table:table-cell office:value-type="float" office:value="7516.8509999999997" table:style-name="ce3">
            <text:p>7516,851</text:p>
          </table:table-cell>
          <table:table-cell office:value-type="float" office:value="7762.65" table:style-name="ce3">
            <text:p>7762,65</text:p>
          </table:table-cell>
          <table:table-cell office:value-type="float" office:value="8059.9009999999998" table:style-name="ce3">
            <text:p>8059,901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77])" table:style-name="ce15">
            <text:p>4</text:p>
          </table:table-cell>
          <table:table-cell office:value-type="string" table:style-name="ce15">
            <text:p>ITI4</text:p>
          </table:table-cell>
          <table:table-cell office:value-type="string" table:style-name="ce15">
            <text:p>Lazio</text:p>
          </table:table-cell>
          <table:table-cell office:value-type="float" office:value="8313.0070000000014" table:style-name="ce3">
            <text:p>8313,007</text:p>
          </table:table-cell>
          <table:table-cell office:value-type="float" office:value="9555.5950000000012" table:style-name="ce3">
            <text:p>9555,595</text:p>
          </table:table-cell>
          <table:table-cell office:value-type="float" office:value="10154.275" table:style-name="ce3">
            <text:p>10154,275</text:p>
          </table:table-cell>
          <table:table-cell office:value-type="float" office:value="10779.773000000001" table:style-name="ce3">
            <text:p>10779,773</text:p>
          </table:table-cell>
          <table:table-cell office:value-type="float" office:value="12065.602000000001" table:style-name="ce3">
            <text:p>12065,602</text:p>
          </table:table-cell>
          <table:table-cell office:value-type="float" office:value="12903.948" table:style-name="ce3">
            <text:p>12903,948</text:p>
          </table:table-cell>
          <table:table-cell office:value-type="float" office:value="13793.189999999999" table:style-name="ce3">
            <text:p>13793,19</text:p>
          </table:table-cell>
          <table:table-cell office:value-type="float" office:value="14811.640000000001" table:style-name="ce3">
            <text:p>14811,64</text:p>
          </table:table-cell>
          <table:table-cell office:value-type="float" office:value="16426.983" table:style-name="ce3">
            <text:p>16426,983</text:p>
          </table:table-cell>
          <table:table-cell office:value-type="float" office:value="17950.312000000002" table:style-name="ce3">
            <text:p>17950,312</text:p>
          </table:table-cell>
          <table:table-cell office:value-type="float" office:value="19876.758999999998" table:style-name="ce3">
            <text:p>19876,759</text:p>
          </table:table-cell>
          <table:table-cell office:value-type="float" office:value="21198.316999999999" table:style-name="ce3">
            <text:p>21198,317</text:p>
          </table:table-cell>
          <table:table-cell office:value-type="float" office:value="21842.537" table:style-name="ce3">
            <text:p>21842,537</text:p>
          </table:table-cell>
          <table:table-cell office:value-type="float" office:value="19864.437999999998" table:style-name="ce3">
            <text:p>19864,438</text:p>
          </table:table-cell>
          <table:table-cell office:value-type="float" office:value="19923.234999999997" table:style-name="ce3">
            <text:p>19923,235</text:p>
          </table:table-cell>
          <table:table-cell office:value-type="float" office:value="19712.202999999998" table:style-name="ce3">
            <text:p>19712,203</text:p>
          </table:table-cell>
          <table:table-cell office:value-type="float" office:value="20670.256999999998" table:style-name="ce3">
            <text:p>20670,257</text:p>
          </table:table-cell>
          <table:table-cell office:value-type="float" office:value="20913.855000000003" table:style-name="ce3">
            <text:p>20913,855</text:p>
          </table:table-cell>
          <table:table-cell office:value-type="float" office:value="22986.699000000001" table:style-name="ce3">
            <text:p>22986,699</text:p>
          </table:table-cell>
          <table:table-cell office:value-type="float" office:value="24105.096000000001" table:style-name="ce3">
            <text:p>24105,096</text:p>
          </table:table-cell>
          <table:table-cell office:value-type="float" office:value="26769.833999999999" table:style-name="ce3">
            <text:p>26769,834</text:p>
          </table:table-cell>
          <table:table-cell office:value-type="float" office:value="26688.735999999997" table:style-name="ce3">
            <text:p>26688,736</text:p>
          </table:table-cell>
          <table:table-cell office:value-type="float" office:value="27542.087" table:style-name="ce3">
            <text:p>27542,087</text:p>
          </table:table-cell>
          <table:table-cell office:value-type="float" office:value="28447.373" table:style-name="ce3">
            <text:p>28447,373</text:p>
          </table:table-cell>
          <table:table-cell office:value-type="float" office:value="27897.253000000001" table:style-name="ce3">
            <text:p>27897,253</text:p>
          </table:table-cell>
          <table:table-cell office:value-type="float" office:value="30198.325000000001" table:style-name="ce3">
            <text:p>30198,325</text:p>
          </table:table-cell>
          <table:table-cell office:value-type="float" office:value="31927.319" table:style-name="ce3">
            <text:p>31927,319</text:p>
          </table:table-cell>
          <table:table-cell office:value-type="float" office:value="34220.061000000002" table:style-name="ce3">
            <text:p>34220,061</text:p>
          </table:table-cell>
          <table:table-cell office:value-type="float" office:value="32345.173000000003" table:style-name="ce3">
            <text:p>32345,173</text:p>
          </table:table-cell>
          <table:table-cell office:value-type="float" office:value="29944.562999999998" table:style-name="ce3">
            <text:p>29944,563</text:p>
          </table:table-cell>
          <table:table-cell office:value-type="float" office:value="30078.981" table:style-name="ce3">
            <text:p>30078,981</text:p>
          </table:table-cell>
          <table:table-cell office:value-type="float" office:value="33182.171999999999" table:style-name="ce3">
            <text:p>33182,172</text:p>
          </table:table-cell>
          <table:table-cell office:value-type="float" office:value="32470.281999999999" table:style-name="ce3">
            <text:p>32470,282</text:p>
          </table:table-cell>
          <table:table-cell office:value-type="float" office:value="29527.667000000001" table:style-name="ce3">
            <text:p>29527,667</text:p>
          </table:table-cell>
          <table:table-cell office:value-type="float" office:value="28104.199999999997" table:style-name="ce3">
            <text:p>28104,2</text:p>
          </table:table-cell>
          <table:table-cell office:value-type="float" office:value="29890.508000000002" table:style-name="ce3">
            <text:p>29890,508</text:p>
          </table:table-cell>
          <table:table-cell office:value-type="float" office:value="31144.884999999998" table:style-name="ce3">
            <text:p>31144,885</text:p>
          </table:table-cell>
          <table:table-cell office:value-type="float" office:value="32119.607000000004" table:style-name="ce3">
            <text:p>32119,607</text:p>
          </table:table-cell>
          <table:table-cell office:value-type="float" office:value="33372.703000000001" table:style-name="ce3">
            <text:p>33372,703</text:p>
          </table:table-cell>
          <table:table-cell office:value-type="float" office:value="34821.904000000002" table:style-name="ce3">
            <text:p>34821,904</text:p>
          </table:table-cell>
          <table:table-cell office:value-type="float" office:value="35965.860999999997" table:style-name="ce3">
            <text:p>35965,861</text:p>
          </table:table-cell>
          <table:table-cell office:value-type="float" office:value="37346.058999999994" table:style-name="ce3">
            <text:p>37346,059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278])" table:style-name="ce15">
            <text:p>3</text:p>
          </table:table-cell>
          <table:table-cell office:value-type="string" table:style-name="ce15">
            <text:p>ITZ</text:p>
          </table:table-cell>
          <table:table-cell office:value-type="string" table:style-name="ce15">
            <text:p>Extra-Regio</text:p>
          </table:table-cell>
          <table:table-cell office:value-type="float" office:value="60.379000000000005" table:style-name="ce3">
            <text:p>60,379</text:p>
          </table:table-cell>
          <table:table-cell office:value-type="float" office:value="67.671999999999997" table:style-name="ce3">
            <text:p>67,672</text:p>
          </table:table-cell>
          <table:table-cell office:value-type="float" office:value="69.503999999999991" table:style-name="ce3">
            <text:p>69,504</text:p>
          </table:table-cell>
          <table:table-cell office:value-type="float" office:value="70.071999999999989" table:style-name="ce3">
            <text:p>70,072</text:p>
          </table:table-cell>
          <table:table-cell office:value-type="float" office:value="75.656000000000006" table:style-name="ce3">
            <text:p>75,656</text:p>
          </table:table-cell>
          <table:table-cell office:value-type="float" office:value="79.900999999999996" table:style-name="ce3">
            <text:p>79,901</text:p>
          </table:table-cell>
          <table:table-cell office:value-type="float" office:value="82.025000000000006" table:style-name="ce3">
            <text:p>82,025</text:p>
          </table:table-cell>
          <table:table-cell office:value-type="float" office:value="86.269000000000005" table:style-name="ce3">
            <text:p>86,269</text:p>
          </table:table-cell>
          <table:table-cell office:value-type="float" office:value="95.559000000000012" table:style-name="ce3">
            <text:p>95,559</text:p>
          </table:table-cell>
          <table:table-cell office:value-type="float" office:value="103.843" table:style-name="ce3">
            <text:p>103,843</text:p>
          </table:table-cell>
          <table:table-cell office:value-type="float" office:value="110.926" table:style-name="ce3">
            <text:p>110,926</text:p>
          </table:table-cell>
          <table:table-cell office:value-type="float" office:value="115.7" table:style-name="ce3">
            <text:p>115,7</text:p>
          </table:table-cell>
          <table:table-cell office:value-type="float" office:value="116.56700000000001" table:style-name="ce3">
            <text:p>116,567</text:p>
          </table:table-cell>
          <table:table-cell office:value-type="float" office:value="105.03700000000001" table:style-name="ce3">
            <text:p>105,037</text:p>
          </table:table-cell>
          <table:table-cell office:value-type="float" office:value="106.726" table:style-name="ce3">
            <text:p>106,726</text:p>
          </table:table-cell>
          <table:table-cell office:value-type="float" office:value="106.199" table:style-name="ce3">
            <text:p>106,199</text:p>
          </table:table-cell>
          <table:table-cell office:value-type="float" office:value="109.77099999999999" table:style-name="ce3">
            <text:p>109,771</text:p>
          </table:table-cell>
          <table:table-cell office:value-type="float" office:value="115.105" table:style-name="ce3">
            <text:p>115,105</text:p>
          </table:table-cell>
          <table:table-cell office:value-type="float" office:value="122.88499999999999" table:style-name="ce3">
            <text:p>122,885</text:p>
          </table:table-cell>
          <table:table-cell office:value-type="float" office:value="129.48299999999998" table:style-name="ce3">
            <text:p>129,483</text:p>
          </table:table-cell>
          <table:table-cell office:value-type="float" office:value="143.49100000000001" table:style-name="ce3">
            <text:p>143,491</text:p>
          </table:table-cell>
          <table:table-cell office:value-type="float" office:value="119.46299999999999" table:style-name="ce3">
            <text:p>119,463</text:p>
          </table:table-cell>
          <table:table-cell office:value-type="float" office:value="70.655000000000001" table:style-name="ce3">
            <text:p>70,655</text:p>
          </table:table-cell>
          <table:table-cell office:value-type="float" office:value="104.717" table:style-name="ce3">
            <text:p>104,717</text:p>
          </table:table-cell>
          <table:table-cell office:value-type="float" office:value="195.30800000000002" table:style-name="ce3">
            <text:p>195,308</text:p>
          </table:table-cell>
          <table:table-cell office:value-type="float" office:value="191.99099999999999" table:style-name="ce3">
            <text:p>191,991</text:p>
          </table:table-cell>
          <table:table-cell office:value-type="float" office:value="233.95099999999999" table:style-name="ce3">
            <text:p>233,951</text:p>
          </table:table-cell>
          <table:table-cell office:value-type="float" office:value="270.89400000000001" table:style-name="ce3">
            <text:p>270,894</text:p>
          </table:table-cell>
          <table:table-cell office:value-type="float" office:value="276.10599999999999" table:style-name="ce3">
            <text:p>276,106</text:p>
          </table:table-cell>
          <table:table-cell office:value-type="float" office:value="231.065" table:style-name="ce3">
            <text:p>231,065</text:p>
          </table:table-cell>
          <table:table-cell office:value-type="float" office:value="301.02" table:style-name="ce3">
            <text:p>301,02</text:p>
          </table:table-cell>
          <table:table-cell office:value-type="float" office:value="333.57399999999996" table:style-name="ce3">
            <text:p>333,574</text:p>
          </table:table-cell>
          <table:table-cell office:value-type="float" office:value="262.13199999999995" table:style-name="ce3">
            <text:p>262,132</text:p>
          </table:table-cell>
          <table:table-cell office:value-type="float" office:value="293.04500000000002" table:style-name="ce3">
            <text:p>293,045</text:p>
          </table:table-cell>
          <table:table-cell office:value-type="float" office:value="326.03900000000004" table:style-name="ce3">
            <text:p>326,039</text:p>
          </table:table-cell>
          <table:table-cell office:value-type="float" office:value="345.76900000000001" table:style-name="ce3">
            <text:p>345,769</text:p>
          </table:table-cell>
          <table:table-cell office:value-type="float" office:value="274.52" table:style-name="ce3">
            <text:p>274,52</text:p>
          </table:table-cell>
          <table:table-cell office:value-type="float" office:value="283.11199999999997" table:style-name="ce3">
            <text:p>283,112</text:p>
          </table:table-cell>
          <table:table-cell office:value-type="float" office:value="239.50399999999999" table:style-name="ce3">
            <text:p>239,504</text:p>
          </table:table-cell>
          <table:table-cell office:value-type="float" office:value="233.59700000000001" table:style-name="ce3">
            <text:p>233,597</text:p>
          </table:table-cell>
          <table:table-cell office:value-type="float" office:value="201.11799999999999" table:style-name="ce3">
            <text:p>201,118</text:p>
          </table:table-cell>
          <table:table-cell office:value-type="float" office:value="186.262" table:style-name="ce3">
            <text:p>186,262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79])" table:style-name="ce15">
            <text:p>4</text:p>
          </table:table-cell>
          <table:table-cell office:value-type="string" table:style-name="ce15">
            <text:p>ITZZ</text:p>
          </table:table-cell>
          <table:table-cell office:value-type="string" table:style-name="ce15">
            <text:p>Extra-Regio</text:p>
          </table:table-cell>
          <table:table-cell office:value-type="float" office:value="60.379000000000005" table:style-name="ce3">
            <text:p>60,379</text:p>
          </table:table-cell>
          <table:table-cell office:value-type="float" office:value="67.671999999999997" table:style-name="ce3">
            <text:p>67,672</text:p>
          </table:table-cell>
          <table:table-cell office:value-type="float" office:value="69.503999999999991" table:style-name="ce3">
            <text:p>69,504</text:p>
          </table:table-cell>
          <table:table-cell office:value-type="float" office:value="70.071999999999989" table:style-name="ce3">
            <text:p>70,072</text:p>
          </table:table-cell>
          <table:table-cell office:value-type="float" office:value="75.656000000000006" table:style-name="ce3">
            <text:p>75,656</text:p>
          </table:table-cell>
          <table:table-cell office:value-type="float" office:value="79.900999999999996" table:style-name="ce3">
            <text:p>79,901</text:p>
          </table:table-cell>
          <table:table-cell office:value-type="float" office:value="82.025000000000006" table:style-name="ce3">
            <text:p>82,025</text:p>
          </table:table-cell>
          <table:table-cell office:value-type="float" office:value="86.269000000000005" table:style-name="ce3">
            <text:p>86,269</text:p>
          </table:table-cell>
          <table:table-cell office:value-type="float" office:value="95.559000000000012" table:style-name="ce3">
            <text:p>95,559</text:p>
          </table:table-cell>
          <table:table-cell office:value-type="float" office:value="103.843" table:style-name="ce3">
            <text:p>103,843</text:p>
          </table:table-cell>
          <table:table-cell office:value-type="float" office:value="110.926" table:style-name="ce3">
            <text:p>110,926</text:p>
          </table:table-cell>
          <table:table-cell office:value-type="float" office:value="115.7" table:style-name="ce3">
            <text:p>115,7</text:p>
          </table:table-cell>
          <table:table-cell office:value-type="float" office:value="116.56700000000001" table:style-name="ce3">
            <text:p>116,567</text:p>
          </table:table-cell>
          <table:table-cell office:value-type="float" office:value="105.03700000000001" table:style-name="ce3">
            <text:p>105,037</text:p>
          </table:table-cell>
          <table:table-cell office:value-type="float" office:value="106.726" table:style-name="ce3">
            <text:p>106,726</text:p>
          </table:table-cell>
          <table:table-cell office:value-type="float" office:value="106.199" table:style-name="ce3">
            <text:p>106,199</text:p>
          </table:table-cell>
          <table:table-cell office:value-type="float" office:value="109.77099999999999" table:style-name="ce3">
            <text:p>109,771</text:p>
          </table:table-cell>
          <table:table-cell office:value-type="float" office:value="115.105" table:style-name="ce3">
            <text:p>115,105</text:p>
          </table:table-cell>
          <table:table-cell office:value-type="float" office:value="122.88499999999999" table:style-name="ce3">
            <text:p>122,885</text:p>
          </table:table-cell>
          <table:table-cell office:value-type="float" office:value="129.48299999999998" table:style-name="ce3">
            <text:p>129,483</text:p>
          </table:table-cell>
          <table:table-cell office:value-type="float" office:value="143.49100000000001" table:style-name="ce3">
            <text:p>143,491</text:p>
          </table:table-cell>
          <table:table-cell office:value-type="float" office:value="119.46299999999999" table:style-name="ce3">
            <text:p>119,463</text:p>
          </table:table-cell>
          <table:table-cell office:value-type="float" office:value="70.655000000000001" table:style-name="ce3">
            <text:p>70,655</text:p>
          </table:table-cell>
          <table:table-cell office:value-type="float" office:value="104.717" table:style-name="ce3">
            <text:p>104,717</text:p>
          </table:table-cell>
          <table:table-cell office:value-type="float" office:value="195.30800000000002" table:style-name="ce3">
            <text:p>195,308</text:p>
          </table:table-cell>
          <table:table-cell office:value-type="float" office:value="191.99099999999999" table:style-name="ce3">
            <text:p>191,991</text:p>
          </table:table-cell>
          <table:table-cell office:value-type="float" office:value="233.95099999999999" table:style-name="ce3">
            <text:p>233,951</text:p>
          </table:table-cell>
          <table:table-cell office:value-type="float" office:value="270.89400000000001" table:style-name="ce3">
            <text:p>270,894</text:p>
          </table:table-cell>
          <table:table-cell office:value-type="float" office:value="276.10599999999999" table:style-name="ce3">
            <text:p>276,106</text:p>
          </table:table-cell>
          <table:table-cell office:value-type="float" office:value="231.065" table:style-name="ce3">
            <text:p>231,065</text:p>
          </table:table-cell>
          <table:table-cell office:value-type="float" office:value="301.02" table:style-name="ce3">
            <text:p>301,02</text:p>
          </table:table-cell>
          <table:table-cell office:value-type="float" office:value="333.57399999999996" table:style-name="ce3">
            <text:p>333,574</text:p>
          </table:table-cell>
          <table:table-cell office:value-type="float" office:value="262.13199999999995" table:style-name="ce3">
            <text:p>262,132</text:p>
          </table:table-cell>
          <table:table-cell office:value-type="float" office:value="293.04500000000002" table:style-name="ce3">
            <text:p>293,045</text:p>
          </table:table-cell>
          <table:table-cell office:value-type="float" office:value="326.03900000000004" table:style-name="ce3">
            <text:p>326,039</text:p>
          </table:table-cell>
          <table:table-cell office:value-type="float" office:value="345.76900000000001" table:style-name="ce3">
            <text:p>345,769</text:p>
          </table:table-cell>
          <table:table-cell office:value-type="float" office:value="274.52" table:style-name="ce3">
            <text:p>274,52</text:p>
          </table:table-cell>
          <table:table-cell office:value-type="float" office:value="283.11199999999997" table:style-name="ce3">
            <text:p>283,112</text:p>
          </table:table-cell>
          <table:table-cell office:value-type="float" office:value="239.50399999999999" table:style-name="ce3">
            <text:p>239,504</text:p>
          </table:table-cell>
          <table:table-cell office:value-type="float" office:value="233.59700000000001" table:style-name="ce3">
            <text:p>233,597</text:p>
          </table:table-cell>
          <table:table-cell office:value-type="float" office:value="201.11799999999999" table:style-name="ce3">
            <text:p>201,118</text:p>
          </table:table-cell>
          <table:table-cell office:value-type="float" office:value="186.262" table:style-name="ce3">
            <text:p>186,262</text:p>
          </table:table-cell>
          <table:table-cell table:number-columns-repeated="16339"/>
        </table:table-row>
        <table:table-row table:style-name="ro1">
          <table:table-cell office:value-type="float" office:value="2" table:formula="of:=LEN([.B280])" table:style-name="ce15">
            <text:p>2</text:p>
          </table:table-cell>
          <table:table-cell office:value-type="string" table:style-name="ce15">
            <text:p>LT</text:p>
          </table:table-cell>
          <table:table-cell office:value-type="string" table:style-name="ce15">
            <text:p>Lithuania</text:p>
          </table:table-cell>
          <table:table-cell table:number-columns-repeated="14" table:style-name="ce3"/>
          <table:table-cell office:value-type="float" office:value="4067.9299999999994" table:style-name="ce3">
            <text:p>4067,93</text:p>
          </table:table-cell>
          <table:table-cell office:value-type="float" office:value="3686.34" table:style-name="ce3">
            <text:p>3686,34</text:p>
          </table:table-cell>
          <table:table-cell office:value-type="float" office:value="4030.28" table:style-name="ce3">
            <text:p>4030,28</text:p>
          </table:table-cell>
          <table:table-cell office:value-type="float" office:value="4881.1099999999997" table:style-name="ce3">
            <text:p>4881,11</text:p>
          </table:table-cell>
          <table:table-cell office:value-type="float" office:value="5689.73" table:style-name="ce3">
            <text:p>5689,73</text:p>
          </table:table-cell>
          <table:table-cell office:value-type="float" office:value="5279.45" table:style-name="ce3">
            <text:p>5279,45</text:p>
          </table:table-cell>
          <table:table-cell office:value-type="float" office:value="4961.1400000000003" table:style-name="ce3">
            <text:p>4961,14</text:p>
          </table:table-cell>
          <table:table-cell office:value-type="float" office:value="5844.1900000000005" table:style-name="ce3">
            <text:p>5844,19</text:p>
          </table:table-cell>
          <table:table-cell office:value-type="float" office:value="6423.47" table:style-name="ce3">
            <text:p>6423,47</text:p>
          </table:table-cell>
          <table:table-cell office:value-type="float" office:value="7533.54" table:style-name="ce3">
            <text:p>7533,54</text:p>
          </table:table-cell>
          <table:table-cell office:value-type="float" office:value="8529.69" table:style-name="ce3">
            <text:p>8529,69</text:p>
          </table:table-cell>
          <table:table-cell office:value-type="float" office:value="9594.6200000000008" table:style-name="ce3">
            <text:p>9594,62</text:p>
          </table:table-cell>
          <table:table-cell office:value-type="float" office:value="11572.1" table:style-name="ce3">
            <text:p>11572,1</text:p>
          </table:table-cell>
          <table:table-cell office:value-type="float" office:value="14537.81" table:style-name="ce3">
            <text:p>14537,81</text:p>
          </table:table-cell>
          <table:table-cell office:value-type="float" office:value="13652.14" table:style-name="ce3">
            <text:p>13652,14</text:p>
          </table:table-cell>
          <table:table-cell office:value-type="float" office:value="7795.88" table:style-name="ce3">
            <text:p>7795,88</text:p>
          </table:table-cell>
          <table:table-cell office:value-type="float" office:value="8031.3499999999995" table:style-name="ce3">
            <text:p>8031,35</text:p>
          </table:table-cell>
          <table:table-cell office:value-type="float" office:value="9652.5499999999993" table:style-name="ce3">
            <text:p>9652,55</text:p>
          </table:table-cell>
          <table:table-cell office:value-type="float" office:value="9666.24" table:style-name="ce3">
            <text:p>9666,24</text:p>
          </table:table-cell>
          <table:table-cell office:value-type="float" office:value="10698.1" table:style-name="ce3">
            <text:p>10698,1</text:p>
          </table:table-cell>
          <table:table-cell office:value-type="float" office:value="11499.5" table:style-name="ce3">
            <text:p>11499,5</text:p>
          </table:table-cell>
          <table:table-cell office:value-type="float" office:value="12350.77" table:style-name="ce3">
            <text:p>12350,77</text:p>
          </table:table-cell>
          <table:table-cell office:value-type="float" office:value="12572.060000000001" table:style-name="ce3">
            <text:p>12572,06</text:p>
          </table:table-cell>
          <table:table-cell office:value-type="float" office:value="13301.52" table:style-name="ce3">
            <text:p>13301,52</text:p>
          </table:table-cell>
          <table:table-cell office:value-type="float" office:value="14395.939999999999" table:style-name="ce3">
            <text:p>14395,94</text:p>
          </table:table-cell>
          <table:table-cell office:value-type="float" office:value="15435.82" table:style-name="ce3">
            <text:p>15435,82</text:p>
          </table:table-cell>
          <table:table-cell office:value-type="float" office:value="16063.55" table:style-name="ce3">
            <text:p>16063,55</text:p>
          </table:table-cell>
          <table:table-cell office:value-type="float" office:value="16704.419999999998" table:style-name="ce3">
            <text:p>16704,42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281])" table:style-name="ce15">
            <text:p>3</text:p>
          </table:table-cell>
          <table:table-cell office:value-type="string" table:style-name="ce15">
            <text:p>LT0</text:p>
          </table:table-cell>
          <table:table-cell office:value-type="string" table:style-name="ce15">
            <text:p>Lietuva</text:p>
          </table:table-cell>
          <table:table-cell table:number-columns-repeated="14" table:style-name="ce3"/>
          <table:table-cell office:value-type="float" office:value="4067.9299999999994" table:style-name="ce3">
            <text:p>4067,93</text:p>
          </table:table-cell>
          <table:table-cell office:value-type="float" office:value="3686.34" table:style-name="ce3">
            <text:p>3686,34</text:p>
          </table:table-cell>
          <table:table-cell office:value-type="float" office:value="4030.28" table:style-name="ce3">
            <text:p>4030,28</text:p>
          </table:table-cell>
          <table:table-cell office:value-type="float" office:value="4881.1099999999997" table:style-name="ce3">
            <text:p>4881,11</text:p>
          </table:table-cell>
          <table:table-cell office:value-type="float" office:value="5689.73" table:style-name="ce3">
            <text:p>5689,73</text:p>
          </table:table-cell>
          <table:table-cell office:value-type="float" office:value="5279.45" table:style-name="ce3">
            <text:p>5279,45</text:p>
          </table:table-cell>
          <table:table-cell office:value-type="float" office:value="4961.1400000000003" table:style-name="ce3">
            <text:p>4961,14</text:p>
          </table:table-cell>
          <table:table-cell office:value-type="float" office:value="5844.1900000000005" table:style-name="ce3">
            <text:p>5844,19</text:p>
          </table:table-cell>
          <table:table-cell office:value-type="float" office:value="6423.47" table:style-name="ce3">
            <text:p>6423,47</text:p>
          </table:table-cell>
          <table:table-cell office:value-type="float" office:value="7533.54" table:style-name="ce3">
            <text:p>7533,54</text:p>
          </table:table-cell>
          <table:table-cell office:value-type="float" office:value="8529.69" table:style-name="ce3">
            <text:p>8529,69</text:p>
          </table:table-cell>
          <table:table-cell office:value-type="float" office:value="9594.6200000000008" table:style-name="ce3">
            <text:p>9594,62</text:p>
          </table:table-cell>
          <table:table-cell office:value-type="float" office:value="11572.1" table:style-name="ce3">
            <text:p>11572,1</text:p>
          </table:table-cell>
          <table:table-cell office:value-type="float" office:value="14537.81" table:style-name="ce3">
            <text:p>14537,81</text:p>
          </table:table-cell>
          <table:table-cell office:value-type="float" office:value="13652.14" table:style-name="ce3">
            <text:p>13652,14</text:p>
          </table:table-cell>
          <table:table-cell office:value-type="float" office:value="7795.88" table:style-name="ce3">
            <text:p>7795,88</text:p>
          </table:table-cell>
          <table:table-cell office:value-type="float" office:value="8031.3499999999995" table:style-name="ce3">
            <text:p>8031,35</text:p>
          </table:table-cell>
          <table:table-cell office:value-type="float" office:value="9652.5499999999993" table:style-name="ce3">
            <text:p>9652,55</text:p>
          </table:table-cell>
          <table:table-cell office:value-type="float" office:value="9666.24" table:style-name="ce3">
            <text:p>9666,24</text:p>
          </table:table-cell>
          <table:table-cell office:value-type="float" office:value="10698.1" table:style-name="ce3">
            <text:p>10698,1</text:p>
          </table:table-cell>
          <table:table-cell office:value-type="float" office:value="11499.5" table:style-name="ce3">
            <text:p>11499,5</text:p>
          </table:table-cell>
          <table:table-cell office:value-type="float" office:value="12350.77" table:style-name="ce3">
            <text:p>12350,77</text:p>
          </table:table-cell>
          <table:table-cell office:value-type="float" office:value="12572.060000000001" table:style-name="ce3">
            <text:p>12572,06</text:p>
          </table:table-cell>
          <table:table-cell office:value-type="float" office:value="13301.52" table:style-name="ce3">
            <text:p>13301,52</text:p>
          </table:table-cell>
          <table:table-cell office:value-type="float" office:value="14395.939999999999" table:style-name="ce3">
            <text:p>14395,94</text:p>
          </table:table-cell>
          <table:table-cell office:value-type="float" office:value="15435.82" table:style-name="ce3">
            <text:p>15435,82</text:p>
          </table:table-cell>
          <table:table-cell office:value-type="float" office:value="16063.55" table:style-name="ce3">
            <text:p>16063,55</text:p>
          </table:table-cell>
          <table:table-cell office:value-type="float" office:value="16704.419999999998" table:style-name="ce3">
            <text:p>16704,42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82])" table:style-name="ce15">
            <text:p>4</text:p>
          </table:table-cell>
          <table:table-cell office:value-type="string" table:style-name="ce15">
            <text:p>LT01</text:p>
          </table:table-cell>
          <table:table-cell office:value-type="string" table:style-name="ce15">
            <text:p>Sostines regionas</text:p>
          </table:table-cell>
          <table:table-cell table:number-columns-repeated="14" table:style-name="ce3"/>
          <table:table-cell office:value-type="float" office:value="1604.8629999999998" table:style-name="ce3">
            <text:p>1604,863</text:p>
          </table:table-cell>
          <table:table-cell office:value-type="float" office:value="1454.319" table:style-name="ce3">
            <text:p>1454,319</text:p>
          </table:table-cell>
          <table:table-cell office:value-type="float" office:value="1590.009" table:style-name="ce3">
            <text:p>1590,009</text:p>
          </table:table-cell>
          <table:table-cell office:value-type="float" office:value="1925.675" table:style-name="ce3">
            <text:p>1925,675</text:p>
          </table:table-cell>
          <table:table-cell office:value-type="float" office:value="2244.6880000000001" table:style-name="ce3">
            <text:p>2244,688</text:p>
          </table:table-cell>
          <table:table-cell office:value-type="float" office:value="2082.826" table:style-name="ce3">
            <text:p>2082,826</text:p>
          </table:table-cell>
          <table:table-cell office:value-type="float" office:value="1957.248" table:style-name="ce3">
            <text:p>1957,248</text:p>
          </table:table-cell>
          <table:table-cell office:value-type="float" office:value="2305.625" table:style-name="ce3">
            <text:p>2305,625</text:p>
          </table:table-cell>
          <table:table-cell office:value-type="float" office:value="2534.16" table:style-name="ce3">
            <text:p>2534,16</text:p>
          </table:table-cell>
          <table:table-cell office:value-type="float" office:value="2972.1009999999997" table:style-name="ce3">
            <text:p>2972,101</text:p>
          </table:table-cell>
          <table:table-cell office:value-type="float" office:value="3365.0970000000002" table:style-name="ce3">
            <text:p>3365,097</text:p>
          </table:table-cell>
          <table:table-cell office:value-type="float" office:value="3785.2290000000003" table:style-name="ce3">
            <text:p>3785,229</text:p>
          </table:table-cell>
          <table:table-cell office:value-type="float" office:value="4565.3759999999993" table:style-name="ce3">
            <text:p>4565,376</text:p>
          </table:table-cell>
          <table:table-cell office:value-type="float" office:value="5735.3959999999997" table:style-name="ce3">
            <text:p>5735,396</text:p>
          </table:table-cell>
          <table:table-cell office:value-type="float" office:value="5385.9849999999997" table:style-name="ce3">
            <text:p>5385,985</text:p>
          </table:table-cell>
          <table:table-cell office:value-type="float" office:value="3075.598" table:style-name="ce3">
            <text:p>3075,598</text:p>
          </table:table-cell>
          <table:table-cell office:value-type="float" office:value="3168.4940000000001" table:style-name="ce3">
            <text:p>3168,494</text:p>
          </table:table-cell>
          <table:table-cell office:value-type="float" office:value="3452.7179999999998" table:style-name="ce3">
            <text:p>3452,718</text:p>
          </table:table-cell>
          <table:table-cell office:value-type="float" office:value="3885.9680000000003" table:style-name="ce3">
            <text:p>3885,968</text:p>
          </table:table-cell>
          <table:table-cell office:value-type="float" office:value="4295.7139999999999" table:style-name="ce3">
            <text:p>4295,714</text:p>
          </table:table-cell>
          <table:table-cell office:value-type="float" office:value="4597.6350000000002" table:style-name="ce3">
            <text:p>4597,635</text:p>
          </table:table-cell>
          <table:table-cell office:value-type="float" office:value="4884.6019999999999" table:style-name="ce3">
            <text:p>4884,602</text:p>
          </table:table-cell>
          <table:table-cell office:value-type="float" office:value="5144.1970000000001" table:style-name="ce3">
            <text:p>5144,197</text:p>
          </table:table-cell>
          <table:table-cell office:value-type="float" office:value="5442.6750000000002" table:style-name="ce3">
            <text:p>5442,675</text:p>
          </table:table-cell>
          <table:table-cell office:value-type="float" office:value="5998.9030000000002" table:style-name="ce3">
            <text:p>5998,903</text:p>
          </table:table-cell>
          <table:table-cell office:value-type="float" office:value="6458.5689999999995" table:style-name="ce3">
            <text:p>6458,569</text:p>
          </table:table-cell>
          <table:table-cell office:value-type="float" office:value="6795.2139999999999" table:style-name="ce3">
            <text:p>6795,214</text:p>
          </table:table-cell>
          <table:table-cell office:value-type="float" office:value="7100.8879999999999" table:style-name="ce3">
            <text:p>7100,888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83])" table:style-name="ce15">
            <text:p>4</text:p>
          </table:table-cell>
          <table:table-cell office:value-type="string" table:style-name="ce15">
            <text:p>LT02</text:p>
          </table:table-cell>
          <table:table-cell office:value-type="string" table:style-name="ce15">
            <text:p>Vidurio ir vakaru Lietuvos regionas</text:p>
          </table:table-cell>
          <table:table-cell table:number-columns-repeated="14" table:style-name="ce3"/>
          <table:table-cell office:value-type="float" office:value="2463.067" table:style-name="ce3">
            <text:p>2463,067</text:p>
          </table:table-cell>
          <table:table-cell office:value-type="float" office:value="2232.0210000000002" table:style-name="ce3">
            <text:p>2232,021</text:p>
          </table:table-cell>
          <table:table-cell office:value-type="float" office:value="2440.2710000000002" table:style-name="ce3">
            <text:p>2440,271</text:p>
          </table:table-cell>
          <table:table-cell office:value-type="float" office:value="2955.4349999999999" table:style-name="ce3">
            <text:p>2955,435</text:p>
          </table:table-cell>
          <table:table-cell office:value-type="float" office:value="3445.0419999999999" table:style-name="ce3">
            <text:p>3445,042</text:p>
          </table:table-cell>
          <table:table-cell office:value-type="float" office:value="3196.6239999999998" table:style-name="ce3">
            <text:p>3196,624</text:p>
          </table:table-cell>
          <table:table-cell office:value-type="float" office:value="3003.8919999999998" table:style-name="ce3">
            <text:p>3003,892</text:p>
          </table:table-cell>
          <table:table-cell office:value-type="float" office:value="3538.5650000000001" table:style-name="ce3">
            <text:p>3538,565</text:p>
          </table:table-cell>
          <table:table-cell office:value-type="float" office:value="3889.31" table:style-name="ce3">
            <text:p>3889,31</text:p>
          </table:table-cell>
          <table:table-cell office:value-type="float" office:value="4561.4390000000003" table:style-name="ce3">
            <text:p>4561,439</text:p>
          </table:table-cell>
          <table:table-cell office:value-type="float" office:value="5164.5929999999998" table:style-name="ce3">
            <text:p>5164,593</text:p>
          </table:table-cell>
          <table:table-cell office:value-type="float" office:value="5809.3909999999996" table:style-name="ce3">
            <text:p>5809,391</text:p>
          </table:table-cell>
          <table:table-cell office:value-type="float" office:value="7006.7240000000002" table:style-name="ce3">
            <text:p>7006,724</text:p>
          </table:table-cell>
          <table:table-cell office:value-type="float" office:value="8802.4140000000007" table:style-name="ce3">
            <text:p>8802,414</text:p>
          </table:table-cell>
          <table:table-cell office:value-type="float" office:value="8266.1549999999988" table:style-name="ce3">
            <text:p>8266,155</text:p>
          </table:table-cell>
          <table:table-cell office:value-type="float" office:value="4720.2820000000002" table:style-name="ce3">
            <text:p>4720,282</text:p>
          </table:table-cell>
          <table:table-cell office:value-type="float" office:value="4862.8559999999998" table:style-name="ce3">
            <text:p>4862,856</text:p>
          </table:table-cell>
          <table:table-cell office:value-type="float" office:value="6199.8319999999994" table:style-name="ce3">
            <text:p>6199,832</text:p>
          </table:table-cell>
          <table:table-cell office:value-type="float" office:value="5780.2719999999999" table:style-name="ce3">
            <text:p>5780,272</text:p>
          </table:table-cell>
          <table:table-cell office:value-type="float" office:value="6402.3859999999995" table:style-name="ce3">
            <text:p>6402,386</text:p>
          </table:table-cell>
          <table:table-cell office:value-type="float" office:value="6901.8649999999998" table:style-name="ce3">
            <text:p>6901,865</text:p>
          </table:table-cell>
          <table:table-cell office:value-type="float" office:value="7466.1679999999997" table:style-name="ce3">
            <text:p>7466,168</text:p>
          </table:table-cell>
          <table:table-cell office:value-type="float" office:value="7427.8630000000003" table:style-name="ce3">
            <text:p>7427,863</text:p>
          </table:table-cell>
          <table:table-cell office:value-type="float" office:value="7858.8449999999993" table:style-name="ce3">
            <text:p>7858,845</text:p>
          </table:table-cell>
          <table:table-cell office:value-type="float" office:value="8397.0369999999984" table:style-name="ce3">
            <text:p>8397,037</text:p>
          </table:table-cell>
          <table:table-cell office:value-type="float" office:value="8977.2510000000002" table:style-name="ce3">
            <text:p>8977,251</text:p>
          </table:table-cell>
          <table:table-cell office:value-type="float" office:value="9268.3359999999993" table:style-name="ce3">
            <text:p>9268,336</text:p>
          </table:table-cell>
          <table:table-cell office:value-type="float" office:value="9603.5319999999992" table:style-name="ce3">
            <text:p>9603,532</text:p>
          </table:table-cell>
          <table:table-cell table:number-columns-repeated="16339"/>
        </table:table-row>
        <table:table-row table:style-name="ro1">
          <table:table-cell office:value-type="float" office:value="2" table:formula="of:=LEN([.B284])" table:style-name="ce15">
            <text:p>2</text:p>
          </table:table-cell>
          <table:table-cell office:value-type="string" table:style-name="ce15">
            <text:p>LU</text:p>
          </table:table-cell>
          <table:table-cell office:value-type="string" table:style-name="ce15">
            <text:p>Luxembourg</text:p>
          </table:table-cell>
          <table:table-cell office:value-type="float" office:value="966.85200000000009" table:style-name="ce3">
            <text:p>966,852</text:p>
          </table:table-cell>
          <table:table-cell office:value-type="float" office:value="997.38099999999997" table:style-name="ce3">
            <text:p>997,381</text:p>
          </table:table-cell>
          <table:table-cell office:value-type="float" office:value="1074.3389999999999" table:style-name="ce3">
            <text:p>1074,339</text:p>
          </table:table-cell>
          <table:table-cell office:value-type="float" office:value="986.87899999999991" table:style-name="ce3">
            <text:p>986,879</text:p>
          </table:table-cell>
          <table:table-cell office:value-type="float" office:value="1048.751" table:style-name="ce3">
            <text:p>1048,751</text:p>
          </table:table-cell>
          <table:table-cell office:value-type="float" office:value="996.75800000000004" table:style-name="ce3">
            <text:p>996,758</text:p>
          </table:table-cell>
          <table:table-cell office:value-type="float" office:value="1432.364" table:style-name="ce3">
            <text:p>1432,364</text:p>
          </table:table-cell>
          <table:table-cell office:value-type="float" office:value="1755.8609999999999" table:style-name="ce3">
            <text:p>1755,861</text:p>
          </table:table-cell>
          <table:table-cell office:value-type="float" office:value="2000.3109999999999" table:style-name="ce3">
            <text:p>2000,311</text:p>
          </table:table-cell>
          <table:table-cell office:value-type="float" office:value="2267.9939999999997" table:style-name="ce3">
            <text:p>2267,994</text:p>
          </table:table-cell>
          <table:table-cell office:value-type="float" office:value="2530.5569999999998" table:style-name="ce3">
            <text:p>2530,557</text:p>
          </table:table-cell>
          <table:table-cell office:value-type="float" office:value="3102.4290000000001" table:style-name="ce3">
            <text:p>3102,429</text:p>
          </table:table-cell>
          <table:table-cell office:value-type="float" office:value="2750.2620000000002" table:style-name="ce3">
            <text:p>2750,262</text:p>
          </table:table-cell>
          <table:table-cell office:value-type="float" office:value="3194.7930000000001" table:style-name="ce3">
            <text:p>3194,793</text:p>
          </table:table-cell>
          <table:table-cell office:value-type="float" office:value="3187.2170000000001" table:style-name="ce3">
            <text:p>3187,217</text:p>
          </table:table-cell>
          <table:table-cell office:value-type="float" office:value="2954.9960000000001" table:style-name="ce3">
            <text:p>2954,996</text:p>
          </table:table-cell>
          <table:table-cell office:value-type="float" office:value="2896.6210000000001" table:style-name="ce3">
            <text:p>2896,621</text:p>
          </table:table-cell>
          <table:table-cell office:value-type="float" office:value="3207.299" table:style-name="ce3">
            <text:p>3207,299</text:p>
          </table:table-cell>
          <table:table-cell office:value-type="float" office:value="3587.7910000000002" table:style-name="ce3">
            <text:p>3587,791</text:p>
          </table:table-cell>
          <table:table-cell office:value-type="float" office:value="4319.6260000000002" table:style-name="ce3">
            <text:p>4319,626</text:p>
          </table:table-cell>
          <table:table-cell office:value-type="float" office:value="4279.5969999999998" table:style-name="ce3">
            <text:p>4279,597</text:p>
          </table:table-cell>
          <table:table-cell office:value-type="float" office:value="4610.8380000000006" table:style-name="ce3">
            <text:p>4610,838</text:p>
          </table:table-cell>
          <table:table-cell office:value-type="float" office:value="4722.0349999999999" table:style-name="ce3">
            <text:p>4722,035</text:p>
          </table:table-cell>
          <table:table-cell office:value-type="float" office:value="4688.8959999999997" table:style-name="ce3">
            <text:p>4688,896</text:p>
          </table:table-cell>
          <table:table-cell office:value-type="float" office:value="5052.942" table:style-name="ce3">
            <text:p>5052,942</text:p>
          </table:table-cell>
          <table:table-cell office:value-type="float" office:value="5153.433" table:style-name="ce3">
            <text:p>5153,433</text:p>
          </table:table-cell>
          <table:table-cell office:value-type="float" office:value="5372.8389999999999" table:style-name="ce3">
            <text:p>5372,839</text:p>
          </table:table-cell>
          <table:table-cell office:value-type="float" office:value="6120.942" table:style-name="ce3">
            <text:p>6120,942</text:p>
          </table:table-cell>
          <table:table-cell office:value-type="float" office:value="6785.5389999999998" table:style-name="ce3">
            <text:p>6785,539</text:p>
          </table:table-cell>
          <table:table-cell office:value-type="float" office:value="5733.1369999999997" table:style-name="ce3">
            <text:p>5733,137</text:p>
          </table:table-cell>
          <table:table-cell office:value-type="float" office:value="5849.2689999999993" table:style-name="ce3">
            <text:p>5849,269</text:p>
          </table:table-cell>
          <table:table-cell office:value-type="float" office:value="6901.5529999999999" table:style-name="ce3">
            <text:p>6901,553</text:p>
          </table:table-cell>
          <table:table-cell office:value-type="float" office:value="7414.8550000000005" table:style-name="ce3">
            <text:p>7414,855</text:p>
          </table:table-cell>
          <table:table-cell office:value-type="float" office:value="7447.0429999999997" table:style-name="ce3">
            <text:p>7447,043</text:p>
          </table:table-cell>
          <table:table-cell office:value-type="float" office:value="8297.014000000001" table:style-name="ce3">
            <text:p>8297,014</text:p>
          </table:table-cell>
          <table:table-cell office:value-type="float" office:value="8089.43" table:style-name="ce3">
            <text:p>8089,43</text:p>
          </table:table-cell>
          <table:table-cell office:value-type="float" office:value="8309.4439999999995" table:style-name="ce3">
            <text:p>8309,444</text:p>
          </table:table-cell>
          <table:table-cell office:value-type="float" office:value="8737.125" table:style-name="ce3">
            <text:p>8737,125</text:p>
          </table:table-cell>
          <table:table-cell office:value-type="float" office:value="8202.1450000000004" table:style-name="ce3">
            <text:p>8202,145</text:p>
          </table:table-cell>
          <table:table-cell office:value-type="float" office:value="8629.1460000000006" table:style-name="ce3">
            <text:p>8629,146</text:p>
          </table:table-cell>
          <table:table-cell office:value-type="float" office:value="8993.4940000000006" table:style-name="ce3">
            <text:p>8993,494</text:p>
          </table:table-cell>
          <table:table-cell office:value-type="float" office:value="9243.9950000000008" table:style-name="ce3">
            <text:p>9243,995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285])" table:style-name="ce15">
            <text:p>3</text:p>
          </table:table-cell>
          <table:table-cell office:value-type="string" table:style-name="ce15">
            <text:p>LU0</text:p>
          </table:table-cell>
          <table:table-cell office:value-type="string" table:style-name="ce15">
            <text:p>Luxembourg</text:p>
          </table:table-cell>
          <table:table-cell office:value-type="float" office:value="966.85200000000009" table:style-name="ce3">
            <text:p>966,852</text:p>
          </table:table-cell>
          <table:table-cell office:value-type="float" office:value="997.38099999999997" table:style-name="ce3">
            <text:p>997,381</text:p>
          </table:table-cell>
          <table:table-cell office:value-type="float" office:value="1074.3389999999999" table:style-name="ce3">
            <text:p>1074,339</text:p>
          </table:table-cell>
          <table:table-cell office:value-type="float" office:value="986.87899999999991" table:style-name="ce3">
            <text:p>986,879</text:p>
          </table:table-cell>
          <table:table-cell office:value-type="float" office:value="1048.751" table:style-name="ce3">
            <text:p>1048,751</text:p>
          </table:table-cell>
          <table:table-cell office:value-type="float" office:value="996.75800000000004" table:style-name="ce3">
            <text:p>996,758</text:p>
          </table:table-cell>
          <table:table-cell office:value-type="float" office:value="1432.364" table:style-name="ce3">
            <text:p>1432,364</text:p>
          </table:table-cell>
          <table:table-cell office:value-type="float" office:value="1755.8609999999999" table:style-name="ce3">
            <text:p>1755,861</text:p>
          </table:table-cell>
          <table:table-cell office:value-type="float" office:value="2000.3109999999999" table:style-name="ce3">
            <text:p>2000,311</text:p>
          </table:table-cell>
          <table:table-cell office:value-type="float" office:value="2267.9939999999997" table:style-name="ce3">
            <text:p>2267,994</text:p>
          </table:table-cell>
          <table:table-cell office:value-type="float" office:value="2530.5569999999998" table:style-name="ce3">
            <text:p>2530,557</text:p>
          </table:table-cell>
          <table:table-cell office:value-type="float" office:value="3102.4290000000001" table:style-name="ce3">
            <text:p>3102,429</text:p>
          </table:table-cell>
          <table:table-cell office:value-type="float" office:value="2750.2620000000002" table:style-name="ce3">
            <text:p>2750,262</text:p>
          </table:table-cell>
          <table:table-cell office:value-type="float" office:value="3194.7930000000001" table:style-name="ce3">
            <text:p>3194,793</text:p>
          </table:table-cell>
          <table:table-cell office:value-type="float" office:value="3187.2170000000001" table:style-name="ce3">
            <text:p>3187,217</text:p>
          </table:table-cell>
          <table:table-cell office:value-type="float" office:value="2954.9960000000001" table:style-name="ce3">
            <text:p>2954,996</text:p>
          </table:table-cell>
          <table:table-cell office:value-type="float" office:value="2896.6210000000001" table:style-name="ce3">
            <text:p>2896,621</text:p>
          </table:table-cell>
          <table:table-cell office:value-type="float" office:value="3207.299" table:style-name="ce3">
            <text:p>3207,299</text:p>
          </table:table-cell>
          <table:table-cell office:value-type="float" office:value="3587.7910000000002" table:style-name="ce3">
            <text:p>3587,791</text:p>
          </table:table-cell>
          <table:table-cell office:value-type="float" office:value="4319.6260000000002" table:style-name="ce3">
            <text:p>4319,626</text:p>
          </table:table-cell>
          <table:table-cell office:value-type="float" office:value="4279.5969999999998" table:style-name="ce3">
            <text:p>4279,597</text:p>
          </table:table-cell>
          <table:table-cell office:value-type="float" office:value="4610.8380000000006" table:style-name="ce3">
            <text:p>4610,838</text:p>
          </table:table-cell>
          <table:table-cell office:value-type="float" office:value="4722.0349999999999" table:style-name="ce3">
            <text:p>4722,035</text:p>
          </table:table-cell>
          <table:table-cell office:value-type="float" office:value="4688.8959999999997" table:style-name="ce3">
            <text:p>4688,896</text:p>
          </table:table-cell>
          <table:table-cell office:value-type="float" office:value="5052.942" table:style-name="ce3">
            <text:p>5052,942</text:p>
          </table:table-cell>
          <table:table-cell office:value-type="float" office:value="5153.433" table:style-name="ce3">
            <text:p>5153,433</text:p>
          </table:table-cell>
          <table:table-cell office:value-type="float" office:value="5372.8389999999999" table:style-name="ce3">
            <text:p>5372,839</text:p>
          </table:table-cell>
          <table:table-cell office:value-type="float" office:value="6120.942" table:style-name="ce3">
            <text:p>6120,942</text:p>
          </table:table-cell>
          <table:table-cell office:value-type="float" office:value="6785.5389999999998" table:style-name="ce3">
            <text:p>6785,539</text:p>
          </table:table-cell>
          <table:table-cell office:value-type="float" office:value="5733.1369999999997" table:style-name="ce3">
            <text:p>5733,137</text:p>
          </table:table-cell>
          <table:table-cell office:value-type="float" office:value="5849.2689999999993" table:style-name="ce3">
            <text:p>5849,269</text:p>
          </table:table-cell>
          <table:table-cell office:value-type="float" office:value="6901.5529999999999" table:style-name="ce3">
            <text:p>6901,553</text:p>
          </table:table-cell>
          <table:table-cell office:value-type="float" office:value="7414.8550000000005" table:style-name="ce3">
            <text:p>7414,855</text:p>
          </table:table-cell>
          <table:table-cell office:value-type="float" office:value="7447.0429999999997" table:style-name="ce3">
            <text:p>7447,043</text:p>
          </table:table-cell>
          <table:table-cell office:value-type="float" office:value="8297.014000000001" table:style-name="ce3">
            <text:p>8297,014</text:p>
          </table:table-cell>
          <table:table-cell office:value-type="float" office:value="8089.43" table:style-name="ce3">
            <text:p>8089,43</text:p>
          </table:table-cell>
          <table:table-cell office:value-type="float" office:value="8309.4439999999995" table:style-name="ce3">
            <text:p>8309,444</text:p>
          </table:table-cell>
          <table:table-cell office:value-type="float" office:value="8737.125" table:style-name="ce3">
            <text:p>8737,125</text:p>
          </table:table-cell>
          <table:table-cell office:value-type="float" office:value="8202.1450000000004" table:style-name="ce3">
            <text:p>8202,145</text:p>
          </table:table-cell>
          <table:table-cell office:value-type="float" office:value="8629.1460000000006" table:style-name="ce3">
            <text:p>8629,146</text:p>
          </table:table-cell>
          <table:table-cell office:value-type="float" office:value="8993.4940000000006" table:style-name="ce3">
            <text:p>8993,494</text:p>
          </table:table-cell>
          <table:table-cell office:value-type="float" office:value="9243.9950000000008" table:style-name="ce3">
            <text:p>9243,995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86])" table:style-name="ce15">
            <text:p>4</text:p>
          </table:table-cell>
          <table:table-cell office:value-type="string" table:style-name="ce15">
            <text:p>LU00</text:p>
          </table:table-cell>
          <table:table-cell office:value-type="string" table:style-name="ce15">
            <text:p>Luxembourg</text:p>
          </table:table-cell>
          <table:table-cell office:value-type="float" office:value="966.85200000000009" table:style-name="ce3">
            <text:p>966,852</text:p>
          </table:table-cell>
          <table:table-cell office:value-type="float" office:value="997.38099999999997" table:style-name="ce3">
            <text:p>997,381</text:p>
          </table:table-cell>
          <table:table-cell office:value-type="float" office:value="1074.3389999999999" table:style-name="ce3">
            <text:p>1074,339</text:p>
          </table:table-cell>
          <table:table-cell office:value-type="float" office:value="986.87899999999991" table:style-name="ce3">
            <text:p>986,879</text:p>
          </table:table-cell>
          <table:table-cell office:value-type="float" office:value="1048.751" table:style-name="ce3">
            <text:p>1048,751</text:p>
          </table:table-cell>
          <table:table-cell office:value-type="float" office:value="996.75800000000004" table:style-name="ce3">
            <text:p>996,758</text:p>
          </table:table-cell>
          <table:table-cell office:value-type="float" office:value="1432.364" table:style-name="ce3">
            <text:p>1432,364</text:p>
          </table:table-cell>
          <table:table-cell office:value-type="float" office:value="1755.8609999999999" table:style-name="ce3">
            <text:p>1755,861</text:p>
          </table:table-cell>
          <table:table-cell office:value-type="float" office:value="2000.3109999999999" table:style-name="ce3">
            <text:p>2000,311</text:p>
          </table:table-cell>
          <table:table-cell office:value-type="float" office:value="2267.9939999999997" table:style-name="ce3">
            <text:p>2267,994</text:p>
          </table:table-cell>
          <table:table-cell office:value-type="float" office:value="2530.5569999999998" table:style-name="ce3">
            <text:p>2530,557</text:p>
          </table:table-cell>
          <table:table-cell office:value-type="float" office:value="3102.4290000000001" table:style-name="ce3">
            <text:p>3102,429</text:p>
          </table:table-cell>
          <table:table-cell office:value-type="float" office:value="2750.2620000000002" table:style-name="ce3">
            <text:p>2750,262</text:p>
          </table:table-cell>
          <table:table-cell office:value-type="float" office:value="3194.7930000000001" table:style-name="ce3">
            <text:p>3194,793</text:p>
          </table:table-cell>
          <table:table-cell office:value-type="float" office:value="3187.2170000000001" table:style-name="ce3">
            <text:p>3187,217</text:p>
          </table:table-cell>
          <table:table-cell office:value-type="float" office:value="2954.9960000000001" table:style-name="ce3">
            <text:p>2954,996</text:p>
          </table:table-cell>
          <table:table-cell office:value-type="float" office:value="2896.6210000000001" table:style-name="ce3">
            <text:p>2896,621</text:p>
          </table:table-cell>
          <table:table-cell office:value-type="float" office:value="3207.299" table:style-name="ce3">
            <text:p>3207,299</text:p>
          </table:table-cell>
          <table:table-cell office:value-type="float" office:value="3587.7910000000002" table:style-name="ce3">
            <text:p>3587,791</text:p>
          </table:table-cell>
          <table:table-cell office:value-type="float" office:value="4319.6260000000002" table:style-name="ce3">
            <text:p>4319,626</text:p>
          </table:table-cell>
          <table:table-cell office:value-type="float" office:value="4279.5969999999998" table:style-name="ce3">
            <text:p>4279,597</text:p>
          </table:table-cell>
          <table:table-cell office:value-type="float" office:value="4610.8380000000006" table:style-name="ce3">
            <text:p>4610,838</text:p>
          </table:table-cell>
          <table:table-cell office:value-type="float" office:value="4722.0349999999999" table:style-name="ce3">
            <text:p>4722,035</text:p>
          </table:table-cell>
          <table:table-cell office:value-type="float" office:value="4688.8959999999997" table:style-name="ce3">
            <text:p>4688,896</text:p>
          </table:table-cell>
          <table:table-cell office:value-type="float" office:value="5052.942" table:style-name="ce3">
            <text:p>5052,942</text:p>
          </table:table-cell>
          <table:table-cell office:value-type="float" office:value="5153.433" table:style-name="ce3">
            <text:p>5153,433</text:p>
          </table:table-cell>
          <table:table-cell office:value-type="float" office:value="5372.8389999999999" table:style-name="ce3">
            <text:p>5372,839</text:p>
          </table:table-cell>
          <table:table-cell office:value-type="float" office:value="6120.942" table:style-name="ce3">
            <text:p>6120,942</text:p>
          </table:table-cell>
          <table:table-cell office:value-type="float" office:value="6785.5389999999998" table:style-name="ce3">
            <text:p>6785,539</text:p>
          </table:table-cell>
          <table:table-cell office:value-type="float" office:value="5733.1369999999997" table:style-name="ce3">
            <text:p>5733,137</text:p>
          </table:table-cell>
          <table:table-cell office:value-type="float" office:value="5849.2689999999993" table:style-name="ce3">
            <text:p>5849,269</text:p>
          </table:table-cell>
          <table:table-cell office:value-type="float" office:value="6901.5529999999999" table:style-name="ce3">
            <text:p>6901,553</text:p>
          </table:table-cell>
          <table:table-cell office:value-type="float" office:value="7414.8550000000005" table:style-name="ce3">
            <text:p>7414,855</text:p>
          </table:table-cell>
          <table:table-cell office:value-type="float" office:value="7447.0429999999997" table:style-name="ce3">
            <text:p>7447,043</text:p>
          </table:table-cell>
          <table:table-cell office:value-type="float" office:value="8297.014000000001" table:style-name="ce3">
            <text:p>8297,014</text:p>
          </table:table-cell>
          <table:table-cell office:value-type="float" office:value="8089.43" table:style-name="ce3">
            <text:p>8089,43</text:p>
          </table:table-cell>
          <table:table-cell office:value-type="float" office:value="8309.4439999999995" table:style-name="ce3">
            <text:p>8309,444</text:p>
          </table:table-cell>
          <table:table-cell office:value-type="float" office:value="8737.125" table:style-name="ce3">
            <text:p>8737,125</text:p>
          </table:table-cell>
          <table:table-cell office:value-type="float" office:value="8202.1450000000004" table:style-name="ce3">
            <text:p>8202,145</text:p>
          </table:table-cell>
          <table:table-cell office:value-type="float" office:value="8629.1460000000006" table:style-name="ce3">
            <text:p>8629,146</text:p>
          </table:table-cell>
          <table:table-cell office:value-type="float" office:value="8993.4940000000006" table:style-name="ce3">
            <text:p>8993,494</text:p>
          </table:table-cell>
          <table:table-cell office:value-type="float" office:value="9243.9950000000008" table:style-name="ce3">
            <text:p>9243,995</text:p>
          </table:table-cell>
          <table:table-cell table:number-columns-repeated="16339"/>
        </table:table-row>
        <table:table-row table:style-name="ro1">
          <table:table-cell office:value-type="float" office:value="2" table:formula="of:=LEN([.B287])" table:style-name="ce15">
            <text:p>2</text:p>
          </table:table-cell>
          <table:table-cell office:value-type="string" table:style-name="ce15">
            <text:p>LV</text:p>
          </table:table-cell>
          <table:table-cell office:value-type="string" table:style-name="ce15">
            <text:p>Latvia</text:p>
          </table:table-cell>
          <table:table-cell table:number-columns-repeated="15" table:style-name="ce3"/>
          <table:table-cell office:value-type="float" office:value="1634.76" table:style-name="ce3">
            <text:p>1634,76</text:p>
          </table:table-cell>
          <table:table-cell office:value-type="float" office:value="2159.46" table:style-name="ce3">
            <text:p>2159,46</text:p>
          </table:table-cell>
          <table:table-cell office:value-type="float" office:value="2397.86" table:style-name="ce3">
            <text:p>2397,86</text:p>
          </table:table-cell>
          <table:table-cell office:value-type="float" office:value="3504.55" table:style-name="ce3">
            <text:p>3504,55</text:p>
          </table:table-cell>
          <table:table-cell office:value-type="float" office:value="3529.15" table:style-name="ce3">
            <text:p>3529,15</text:p>
          </table:table-cell>
          <table:table-cell office:value-type="float" office:value="4167.6900000000005" table:style-name="ce3">
            <text:p>4167,69</text:p>
          </table:table-cell>
          <table:table-cell office:value-type="float" office:value="4979.7599999999993" table:style-name="ce3">
            <text:p>4979,76</text:p>
          </table:table-cell>
          <table:table-cell office:value-type="float" office:value="4862.84" table:style-name="ce3">
            <text:p>4862,84</text:p>
          </table:table-cell>
          <table:table-cell office:value-type="float" office:value="5295.5300000000007" table:style-name="ce3">
            <text:p>5295,53</text:p>
          </table:table-cell>
          <table:table-cell office:value-type="float" office:value="6721.2300000000005" table:style-name="ce3">
            <text:p>6721,23</text:p>
          </table:table-cell>
          <table:table-cell office:value-type="float" office:value="8213.3000000000011" table:style-name="ce3">
            <text:p>8213,3</text:p>
          </table:table-cell>
          <table:table-cell office:value-type="float" office:value="9852.6200000000008" table:style-name="ce3">
            <text:p>9852,62</text:p>
          </table:table-cell>
          <table:table-cell office:value-type="float" office:value="11963.29" table:style-name="ce3">
            <text:p>11963,29</text:p>
          </table:table-cell>
          <table:table-cell office:value-type="float" office:value="10731" table:style-name="ce3">
            <text:p>10731</text:p>
          </table:table-cell>
          <table:table-cell office:value-type="float" office:value="6163.97" table:style-name="ce3">
            <text:p>6163,97</text:p>
          </table:table-cell>
          <table:table-cell office:value-type="float" office:value="5415.4299999999994" table:style-name="ce3">
            <text:p>5415,43</text:p>
          </table:table-cell>
          <table:table-cell office:value-type="float" office:value="6770.34" table:style-name="ce3">
            <text:p>6770,34</text:p>
          </table:table-cell>
          <table:table-cell office:value-type="float" office:value="8273.66" table:style-name="ce3">
            <text:p>8273,66</text:p>
          </table:table-cell>
          <table:table-cell office:value-type="float" office:value="7764.96" table:style-name="ce3">
            <text:p>7764,96</text:p>
          </table:table-cell>
          <table:table-cell office:value-type="float" office:value="7911.18" table:style-name="ce3">
            <text:p>7911,18</text:p>
          </table:table-cell>
          <table:table-cell office:value-type="float" office:value="8110.8200000000006" table:style-name="ce3">
            <text:p>8110,82</text:p>
          </table:table-cell>
          <table:table-cell office:value-type="float" office:value="7209.32" table:style-name="ce3">
            <text:p>7209,32</text:p>
          </table:table-cell>
          <table:table-cell office:value-type="float" office:value="7992.69" table:style-name="ce3">
            <text:p>7992,69</text:p>
          </table:table-cell>
          <table:table-cell office:value-type="float" office:value="9297.07" table:style-name="ce3">
            <text:p>9297,07</text:p>
          </table:table-cell>
          <table:table-cell office:value-type="float" office:value="9804.25" table:style-name="ce3">
            <text:p>9804,25</text:p>
          </table:table-cell>
          <table:table-cell office:value-type="float" office:value="10003.67" table:style-name="ce3">
            <text:p>10003,67</text:p>
          </table:table-cell>
          <table:table-cell office:value-type="float" office:value="10272.299999999999" table:style-name="ce3">
            <text:p>10272,3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288])" table:style-name="ce15">
            <text:p>3</text:p>
          </table:table-cell>
          <table:table-cell office:value-type="string" table:style-name="ce15">
            <text:p>LV0</text:p>
          </table:table-cell>
          <table:table-cell office:value-type="string" table:style-name="ce15">
            <text:p>Latvija</text:p>
          </table:table-cell>
          <table:table-cell table:number-columns-repeated="15" table:style-name="ce3"/>
          <table:table-cell office:value-type="float" office:value="1634.76" table:style-name="ce3">
            <text:p>1634,76</text:p>
          </table:table-cell>
          <table:table-cell office:value-type="float" office:value="2159.46" table:style-name="ce3">
            <text:p>2159,46</text:p>
          </table:table-cell>
          <table:table-cell office:value-type="float" office:value="2397.86" table:style-name="ce3">
            <text:p>2397,86</text:p>
          </table:table-cell>
          <table:table-cell office:value-type="float" office:value="3504.55" table:style-name="ce3">
            <text:p>3504,55</text:p>
          </table:table-cell>
          <table:table-cell office:value-type="float" office:value="3529.15" table:style-name="ce3">
            <text:p>3529,15</text:p>
          </table:table-cell>
          <table:table-cell office:value-type="float" office:value="4167.6900000000005" table:style-name="ce3">
            <text:p>4167,69</text:p>
          </table:table-cell>
          <table:table-cell office:value-type="float" office:value="4979.7599999999993" table:style-name="ce3">
            <text:p>4979,76</text:p>
          </table:table-cell>
          <table:table-cell office:value-type="float" office:value="4862.84" table:style-name="ce3">
            <text:p>4862,84</text:p>
          </table:table-cell>
          <table:table-cell office:value-type="float" office:value="5295.5300000000007" table:style-name="ce3">
            <text:p>5295,53</text:p>
          </table:table-cell>
          <table:table-cell office:value-type="float" office:value="6721.2300000000005" table:style-name="ce3">
            <text:p>6721,23</text:p>
          </table:table-cell>
          <table:table-cell office:value-type="float" office:value="8213.3000000000011" table:style-name="ce3">
            <text:p>8213,3</text:p>
          </table:table-cell>
          <table:table-cell office:value-type="float" office:value="9852.6200000000008" table:style-name="ce3">
            <text:p>9852,62</text:p>
          </table:table-cell>
          <table:table-cell office:value-type="float" office:value="11963.29" table:style-name="ce3">
            <text:p>11963,29</text:p>
          </table:table-cell>
          <table:table-cell office:value-type="float" office:value="10731" table:style-name="ce3">
            <text:p>10731</text:p>
          </table:table-cell>
          <table:table-cell office:value-type="float" office:value="6163.97" table:style-name="ce3">
            <text:p>6163,97</text:p>
          </table:table-cell>
          <table:table-cell office:value-type="float" office:value="5415.4299999999994" table:style-name="ce3">
            <text:p>5415,43</text:p>
          </table:table-cell>
          <table:table-cell office:value-type="float" office:value="6770.34" table:style-name="ce3">
            <text:p>6770,34</text:p>
          </table:table-cell>
          <table:table-cell office:value-type="float" office:value="8273.66" table:style-name="ce3">
            <text:p>8273,66</text:p>
          </table:table-cell>
          <table:table-cell office:value-type="float" office:value="7764.96" table:style-name="ce3">
            <text:p>7764,96</text:p>
          </table:table-cell>
          <table:table-cell office:value-type="float" office:value="7911.18" table:style-name="ce3">
            <text:p>7911,18</text:p>
          </table:table-cell>
          <table:table-cell office:value-type="float" office:value="8110.8200000000006" table:style-name="ce3">
            <text:p>8110,82</text:p>
          </table:table-cell>
          <table:table-cell office:value-type="float" office:value="7209.32" table:style-name="ce3">
            <text:p>7209,32</text:p>
          </table:table-cell>
          <table:table-cell office:value-type="float" office:value="7992.69" table:style-name="ce3">
            <text:p>7992,69</text:p>
          </table:table-cell>
          <table:table-cell office:value-type="float" office:value="9297.07" table:style-name="ce3">
            <text:p>9297,07</text:p>
          </table:table-cell>
          <table:table-cell office:value-type="float" office:value="9804.25" table:style-name="ce3">
            <text:p>9804,25</text:p>
          </table:table-cell>
          <table:table-cell office:value-type="float" office:value="10003.67" table:style-name="ce3">
            <text:p>10003,67</text:p>
          </table:table-cell>
          <table:table-cell office:value-type="float" office:value="10272.299999999999" table:style-name="ce3">
            <text:p>10272,3</text:p>
          </table:table-cell>
          <table:table-cell table:number-columns-repeated="16339"/>
        </table:table-row>
        <table:table-row table:style-name="ro1">
          <table:table-cell table:style-name="ce15"/>
          <table:table-cell office:value-type="string" table:style-name="ce15">
            <text:p>LV00</text:p>
          </table:table-cell>
          <table:table-cell office:value-type="string" table:style-name="ce15">
            <text:p>Latvija</text:p>
          </table:table-cell>
          <table:table-cell table:number-columns-repeated="15" table:style-name="ce3"/>
          <table:table-cell office:value-type="float" office:value="1634.76" table:style-name="ce3">
            <text:p>1634,76</text:p>
          </table:table-cell>
          <table:table-cell office:value-type="float" office:value="2159.46" table:style-name="ce3">
            <text:p>2159,46</text:p>
          </table:table-cell>
          <table:table-cell office:value-type="float" office:value="2397.86" table:style-name="ce3">
            <text:p>2397,86</text:p>
          </table:table-cell>
          <table:table-cell office:value-type="float" office:value="3504.55" table:style-name="ce3">
            <text:p>3504,55</text:p>
          </table:table-cell>
          <table:table-cell office:value-type="float" office:value="3529.15" table:style-name="ce3">
            <text:p>3529,15</text:p>
          </table:table-cell>
          <table:table-cell office:value-type="float" office:value="4167.6900000000005" table:style-name="ce3">
            <text:p>4167,69</text:p>
          </table:table-cell>
          <table:table-cell office:value-type="float" office:value="4979.7599999999993" table:style-name="ce3">
            <text:p>4979,76</text:p>
          </table:table-cell>
          <table:table-cell office:value-type="float" office:value="4862.84" table:style-name="ce3">
            <text:p>4862,84</text:p>
          </table:table-cell>
          <table:table-cell office:value-type="float" office:value="5295.5300000000007" table:style-name="ce3">
            <text:p>5295,53</text:p>
          </table:table-cell>
          <table:table-cell office:value-type="float" office:value="6721.2300000000005" table:style-name="ce3">
            <text:p>6721,23</text:p>
          </table:table-cell>
          <table:table-cell office:value-type="float" office:value="8213.3000000000011" table:style-name="ce3">
            <text:p>8213,3</text:p>
          </table:table-cell>
          <table:table-cell office:value-type="float" office:value="9852.6200000000008" table:style-name="ce3">
            <text:p>9852,62</text:p>
          </table:table-cell>
          <table:table-cell office:value-type="float" office:value="11963.29" table:style-name="ce3">
            <text:p>11963,29</text:p>
          </table:table-cell>
          <table:table-cell office:value-type="float" office:value="10731" table:style-name="ce3">
            <text:p>10731</text:p>
          </table:table-cell>
          <table:table-cell office:value-type="float" office:value="6163.97" table:style-name="ce3">
            <text:p>6163,97</text:p>
          </table:table-cell>
          <table:table-cell office:value-type="float" office:value="5415.4299999999994" table:style-name="ce3">
            <text:p>5415,43</text:p>
          </table:table-cell>
          <table:table-cell office:value-type="float" office:value="6770.34" table:style-name="ce3">
            <text:p>6770,34</text:p>
          </table:table-cell>
          <table:table-cell office:value-type="float" office:value="8273.66" table:style-name="ce3">
            <text:p>8273,66</text:p>
          </table:table-cell>
          <table:table-cell office:value-type="float" office:value="7764.96" table:style-name="ce3">
            <text:p>7764,96</text:p>
          </table:table-cell>
          <table:table-cell office:value-type="float" office:value="7911.18" table:style-name="ce3">
            <text:p>7911,18</text:p>
          </table:table-cell>
          <table:table-cell office:value-type="float" office:value="8110.8200000000006" table:style-name="ce3">
            <text:p>8110,82</text:p>
          </table:table-cell>
          <table:table-cell office:value-type="float" office:value="7209.32" table:style-name="ce3">
            <text:p>7209,32</text:p>
          </table:table-cell>
          <table:table-cell office:value-type="float" office:value="7992.69" table:style-name="ce3">
            <text:p>7992,69</text:p>
          </table:table-cell>
          <table:table-cell office:value-type="float" office:value="9297.07" table:style-name="ce3">
            <text:p>9297,07</text:p>
          </table:table-cell>
          <table:table-cell office:value-type="float" office:value="9804.25" table:style-name="ce3">
            <text:p>9804,25</text:p>
          </table:table-cell>
          <table:table-cell office:value-type="float" office:value="10003.67" table:style-name="ce3">
            <text:p>10003,67</text:p>
          </table:table-cell>
          <table:table-cell office:value-type="float" office:value="10272.299999999999" table:style-name="ce3">
            <text:p>10272,3</text:p>
          </table:table-cell>
          <table:table-cell table:number-columns-repeated="16339"/>
        </table:table-row>
        <table:table-row table:style-name="ro1">
          <table:table-cell office:value-type="float" office:value="2" table:formula="of:=LEN([.B290])" table:style-name="ce15">
            <text:p>2</text:p>
          </table:table-cell>
          <table:table-cell office:value-type="string" table:style-name="ce15">
            <text:p>MK</text:p>
          </table:table-cell>
          <table:table-cell office:value-type="string" table:style-name="ce15">
            <text:p>North Macedonia</text:p>
          </table:table-cell>
          <table:table-cell table:number-columns-repeated="20" table:style-name="ce3"/>
          <table:table-cell office:value-type="float" office:value="2217.8049999999998" table:style-name="ce3">
            <text:p>2217,805</text:p>
          </table:table-cell>
          <table:table-cell office:value-type="float" office:value="2352.2889999999998" table:style-name="ce3">
            <text:p>2352,289</text:p>
          </table:table-cell>
          <table:table-cell office:value-type="float" office:value="2363.873" table:style-name="ce3">
            <text:p>2363,873</text:p>
          </table:table-cell>
          <table:table-cell office:value-type="float" office:value="2274.7020000000002" table:style-name="ce3">
            <text:p>2274,702</text:p>
          </table:table-cell>
          <table:table-cell office:value-type="float" office:value="2616.9920000000002" table:style-name="ce3">
            <text:p>2616,992</text:p>
          </table:table-cell>
          <table:table-cell office:value-type="float" office:value="2587.317" table:style-name="ce3">
            <text:p>2587,317</text:p>
          </table:table-cell>
          <table:table-cell office:value-type="float" office:value="2945.491" table:style-name="ce3">
            <text:p>2945,491</text:p>
          </table:table-cell>
          <table:table-cell office:value-type="float" office:value="3572.2570000000001" table:style-name="ce3">
            <text:p>3572,257</text:p>
          </table:table-cell>
          <table:table-cell office:value-type="float" office:value="4384.5099999999993" table:style-name="ce3">
            <text:p>4384,51</text:p>
          </table:table-cell>
          <table:table-cell office:value-type="float" office:value="4217.665" table:style-name="ce3">
            <text:p>4217,665</text:p>
          </table:table-cell>
          <table:table-cell office:value-type="float" office:value="4120.7550000000001" table:style-name="ce3">
            <text:p>4120,755</text:p>
          </table:table-cell>
          <table:table-cell office:value-type="float" office:value="4272.366" table:style-name="ce3">
            <text:p>4272,366</text:p>
          </table:table-cell>
          <table:table-cell office:value-type="float" office:value="4338.8049999999994" table:style-name="ce3">
            <text:p>4338,805</text:p>
          </table:table-cell>
          <table:table-cell office:value-type="float" office:value="4576.8469999999998" table:style-name="ce3">
            <text:p>4576,847</text:p>
          </table:table-cell>
          <table:table-cell office:value-type="float" office:value="4795.799" table:style-name="ce3">
            <text:p>4795,799</text:p>
          </table:table-cell>
          <table:table-cell office:value-type="float" office:value="5153.6720000000005" table:style-name="ce3">
            <text:p>5153,672</text:p>
          </table:table-cell>
          <table:table-cell office:value-type="float" office:value="5469.6790000000001" table:style-name="ce3">
            <text:p>5469,679</text:p>
          </table:table-cell>
          <table:table-cell office:value-type="float" office:value="5379.9039999999995" table:style-name="ce3">
            <text:p>5379,904</text:p>
          </table:table-cell>
          <table:table-cell office:value-type="float" office:value="5820.951" table:style-name="ce3">
            <text:p>5820,951</text:p>
          </table:table-cell>
          <table:table-cell office:value-type="float" office:value="6676.2699999999995" table:style-name="ce3">
            <text:p>6676,27</text:p>
          </table:table-cell>
          <table:table-cell office:value-type="float" office:value="7562.5129999999999" table:style-name="ce3">
            <text:p>7562,513</text:p>
          </table:table-cell>
          <table:table-cell office:value-type="float" office:value="8480.4619999999995" table:style-name="ce3">
            <text:p>8480,462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291])" table:style-name="ce15">
            <text:p>3</text:p>
          </table:table-cell>
          <table:table-cell office:value-type="string" table:style-name="ce15">
            <text:p>MK0</text:p>
          </table:table-cell>
          <table:table-cell office:value-type="string" table:style-name="ce15">
            <text:p>Severna Makedonija</text:p>
          </table:table-cell>
          <table:table-cell table:number-columns-repeated="20" table:style-name="ce3"/>
          <table:table-cell office:value-type="float" office:value="2217.8049999999998" table:style-name="ce3">
            <text:p>2217,805</text:p>
          </table:table-cell>
          <table:table-cell office:value-type="float" office:value="2352.2889999999998" table:style-name="ce3">
            <text:p>2352,289</text:p>
          </table:table-cell>
          <table:table-cell office:value-type="float" office:value="2363.873" table:style-name="ce3">
            <text:p>2363,873</text:p>
          </table:table-cell>
          <table:table-cell office:value-type="float" office:value="2274.7020000000002" table:style-name="ce3">
            <text:p>2274,702</text:p>
          </table:table-cell>
          <table:table-cell office:value-type="float" office:value="2616.9920000000002" table:style-name="ce3">
            <text:p>2616,992</text:p>
          </table:table-cell>
          <table:table-cell office:value-type="float" office:value="2587.317" table:style-name="ce3">
            <text:p>2587,317</text:p>
          </table:table-cell>
          <table:table-cell office:value-type="float" office:value="2945.491" table:style-name="ce3">
            <text:p>2945,491</text:p>
          </table:table-cell>
          <table:table-cell office:value-type="float" office:value="3572.2570000000001" table:style-name="ce3">
            <text:p>3572,257</text:p>
          </table:table-cell>
          <table:table-cell office:value-type="float" office:value="4384.5099999999993" table:style-name="ce3">
            <text:p>4384,51</text:p>
          </table:table-cell>
          <table:table-cell office:value-type="float" office:value="4217.665" table:style-name="ce3">
            <text:p>4217,665</text:p>
          </table:table-cell>
          <table:table-cell office:value-type="float" office:value="4120.7550000000001" table:style-name="ce3">
            <text:p>4120,755</text:p>
          </table:table-cell>
          <table:table-cell office:value-type="float" office:value="4272.366" table:style-name="ce3">
            <text:p>4272,366</text:p>
          </table:table-cell>
          <table:table-cell office:value-type="float" office:value="4338.8049999999994" table:style-name="ce3">
            <text:p>4338,805</text:p>
          </table:table-cell>
          <table:table-cell office:value-type="float" office:value="4576.8469999999998" table:style-name="ce3">
            <text:p>4576,847</text:p>
          </table:table-cell>
          <table:table-cell office:value-type="float" office:value="4795.799" table:style-name="ce3">
            <text:p>4795,799</text:p>
          </table:table-cell>
          <table:table-cell office:value-type="float" office:value="5153.6720000000005" table:style-name="ce3">
            <text:p>5153,672</text:p>
          </table:table-cell>
          <table:table-cell office:value-type="float" office:value="5469.6790000000001" table:style-name="ce3">
            <text:p>5469,679</text:p>
          </table:table-cell>
          <table:table-cell office:value-type="float" office:value="5379.9039999999995" table:style-name="ce3">
            <text:p>5379,904</text:p>
          </table:table-cell>
          <table:table-cell office:value-type="float" office:value="5820.951" table:style-name="ce3">
            <text:p>5820,951</text:p>
          </table:table-cell>
          <table:table-cell office:value-type="float" office:value="6676.2699999999995" table:style-name="ce3">
            <text:p>6676,27</text:p>
          </table:table-cell>
          <table:table-cell office:value-type="float" office:value="7562.5129999999999" table:style-name="ce3">
            <text:p>7562,513</text:p>
          </table:table-cell>
          <table:table-cell office:value-type="float" office:value="8480.4619999999995" table:style-name="ce3">
            <text:p>8480,462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92])" table:style-name="ce15">
            <text:p>4</text:p>
          </table:table-cell>
          <table:table-cell office:value-type="string" table:style-name="ce15">
            <text:p>MK00</text:p>
          </table:table-cell>
          <table:table-cell office:value-type="string" table:style-name="ce15">
            <text:p>Severna Makedonija</text:p>
          </table:table-cell>
          <table:table-cell table:number-columns-repeated="20" table:style-name="ce3"/>
          <table:table-cell office:value-type="float" office:value="2217.8049999999998" table:style-name="ce3">
            <text:p>2217,805</text:p>
          </table:table-cell>
          <table:table-cell office:value-type="float" office:value="2352.2889999999998" table:style-name="ce3">
            <text:p>2352,289</text:p>
          </table:table-cell>
          <table:table-cell office:value-type="float" office:value="2363.873" table:style-name="ce3">
            <text:p>2363,873</text:p>
          </table:table-cell>
          <table:table-cell office:value-type="float" office:value="2274.7020000000002" table:style-name="ce3">
            <text:p>2274,702</text:p>
          </table:table-cell>
          <table:table-cell office:value-type="float" office:value="2616.9920000000002" table:style-name="ce3">
            <text:p>2616,992</text:p>
          </table:table-cell>
          <table:table-cell office:value-type="float" office:value="2587.317" table:style-name="ce3">
            <text:p>2587,317</text:p>
          </table:table-cell>
          <table:table-cell office:value-type="float" office:value="2945.491" table:style-name="ce3">
            <text:p>2945,491</text:p>
          </table:table-cell>
          <table:table-cell office:value-type="float" office:value="3572.2570000000001" table:style-name="ce3">
            <text:p>3572,257</text:p>
          </table:table-cell>
          <table:table-cell office:value-type="float" office:value="4384.5099999999993" table:style-name="ce3">
            <text:p>4384,51</text:p>
          </table:table-cell>
          <table:table-cell office:value-type="float" office:value="4217.665" table:style-name="ce3">
            <text:p>4217,665</text:p>
          </table:table-cell>
          <table:table-cell office:value-type="float" office:value="4120.7550000000001" table:style-name="ce3">
            <text:p>4120,755</text:p>
          </table:table-cell>
          <table:table-cell office:value-type="float" office:value="4272.366" table:style-name="ce3">
            <text:p>4272,366</text:p>
          </table:table-cell>
          <table:table-cell office:value-type="float" office:value="4338.8049999999994" table:style-name="ce3">
            <text:p>4338,805</text:p>
          </table:table-cell>
          <table:table-cell office:value-type="float" office:value="4576.8469999999998" table:style-name="ce3">
            <text:p>4576,847</text:p>
          </table:table-cell>
          <table:table-cell office:value-type="float" office:value="4795.799" table:style-name="ce3">
            <text:p>4795,799</text:p>
          </table:table-cell>
          <table:table-cell office:value-type="float" office:value="5153.6720000000005" table:style-name="ce3">
            <text:p>5153,672</text:p>
          </table:table-cell>
          <table:table-cell office:value-type="float" office:value="5469.6790000000001" table:style-name="ce3">
            <text:p>5469,679</text:p>
          </table:table-cell>
          <table:table-cell office:value-type="float" office:value="5379.9039999999995" table:style-name="ce3">
            <text:p>5379,904</text:p>
          </table:table-cell>
          <table:table-cell office:value-type="float" office:value="5820.951" table:style-name="ce3">
            <text:p>5820,951</text:p>
          </table:table-cell>
          <table:table-cell office:value-type="float" office:value="6676.2699999999995" table:style-name="ce3">
            <text:p>6676,27</text:p>
          </table:table-cell>
          <table:table-cell office:value-type="float" office:value="7562.5129999999999" table:style-name="ce3">
            <text:p>7562,513</text:p>
          </table:table-cell>
          <table:table-cell office:value-type="float" office:value="8480.4619999999995" table:style-name="ce3">
            <text:p>8480,462</text:p>
          </table:table-cell>
          <table:table-cell table:number-columns-repeated="16339"/>
        </table:table-row>
        <table:table-row table:style-name="ro1">
          <table:table-cell office:value-type="float" office:value="2" table:formula="of:=LEN([.B293])" table:style-name="ce15">
            <text:p>2</text:p>
          </table:table-cell>
          <table:table-cell office:value-type="string" table:style-name="ce15">
            <text:p>MT</text:p>
          </table:table-cell>
          <table:table-cell office:value-type="string" table:style-name="ce15">
            <text:p>Malta</text:p>
          </table:table-cell>
          <table:table-cell table:number-columns-repeated="15" table:style-name="ce3"/>
          <table:table-cell office:value-type="float" office:value="1056.3709999999999" table:style-name="ce3">
            <text:p>1056,371</text:p>
          </table:table-cell>
          <table:table-cell office:value-type="float" office:value="1160.2180000000001" table:style-name="ce3">
            <text:p>1160,218</text:p>
          </table:table-cell>
          <table:table-cell office:value-type="float" office:value="1166.2550000000001" table:style-name="ce3">
            <text:p>1166,255</text:p>
          </table:table-cell>
          <table:table-cell office:value-type="float" office:value="1290.5549999999998" table:style-name="ce3">
            <text:p>1290,555</text:p>
          </table:table-cell>
          <table:table-cell office:value-type="float" office:value="1253.049" table:style-name="ce3">
            <text:p>1253,049</text:p>
          </table:table-cell>
          <table:table-cell office:value-type="float" office:value="1406.1990000000001" table:style-name="ce3">
            <text:p>1406,199</text:p>
          </table:table-cell>
          <table:table-cell office:value-type="float" office:value="1282.1079999999999" table:style-name="ce3">
            <text:p>1282,108</text:p>
          </table:table-cell>
          <table:table-cell office:value-type="float" office:value="1097.3040000000001" table:style-name="ce3">
            <text:p>1097,304</text:p>
          </table:table-cell>
          <table:table-cell office:value-type="float" office:value="1460.7470000000001" table:style-name="ce3">
            <text:p>1460,747</text:p>
          </table:table-cell>
          <table:table-cell office:value-type="float" office:value="1492.8300000000002" table:style-name="ce3">
            <text:p>1492,83</text:p>
          </table:table-cell>
          <table:table-cell office:value-type="float" office:value="1681.5040000000001" table:style-name="ce3">
            <text:p>1681,504</text:p>
          </table:table-cell>
          <table:table-cell office:value-type="float" office:value="1712.2649999999999" table:style-name="ce3">
            <text:p>1712,265</text:p>
          </table:table-cell>
          <table:table-cell office:value-type="float" office:value="1867.8319999999999" table:style-name="ce3">
            <text:p>1867,832</text:p>
          </table:table-cell>
          <table:table-cell office:value-type="float" office:value="1663.5040000000001" table:style-name="ce3">
            <text:p>1663,504</text:p>
          </table:table-cell>
          <table:table-cell office:value-type="float" office:value="1489.221" table:style-name="ce3">
            <text:p>1489,221</text:p>
          </table:table-cell>
          <table:table-cell office:value-type="float" office:value="1887.154" table:style-name="ce3">
            <text:p>1887,154</text:p>
          </table:table-cell>
          <table:table-cell office:value-type="float" office:value="1610.7460000000001" table:style-name="ce3">
            <text:p>1610,746</text:p>
          </table:table-cell>
          <table:table-cell office:value-type="float" office:value="1691.876" table:style-name="ce3">
            <text:p>1691,876</text:p>
          </table:table-cell>
          <table:table-cell office:value-type="float" office:value="1696.837" table:style-name="ce3">
            <text:p>1696,837</text:p>
          </table:table-cell>
          <table:table-cell office:value-type="float" office:value="1846.008" table:style-name="ce3">
            <text:p>1846,008</text:p>
          </table:table-cell>
          <table:table-cell office:value-type="float" office:value="3006.076" table:style-name="ce3">
            <text:p>3006,076</text:p>
          </table:table-cell>
          <table:table-cell office:value-type="float" office:value="3002.9970000000003" table:style-name="ce3">
            <text:p>3002,997</text:p>
          </table:table-cell>
          <table:table-cell office:value-type="float" office:value="2813.8230000000003" table:style-name="ce3">
            <text:p>2813,823</text:p>
          </table:table-cell>
          <table:table-cell office:value-type="float" office:value="2767.3" table:style-name="ce3">
            <text:p>2767,3</text:p>
          </table:table-cell>
          <table:table-cell office:value-type="float" office:value="3146.759" table:style-name="ce3">
            <text:p>3146,759</text:p>
          </table:table-cell>
          <table:table-cell office:value-type="float" office:value="3550.77" table:style-name="ce3">
            <text:p>3550,77</text:p>
          </table:table-cell>
          <table:table-cell office:value-type="float" office:value="3847.23" table:style-name="ce3">
            <text:p>3847,23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294])" table:style-name="ce15">
            <text:p>3</text:p>
          </table:table-cell>
          <table:table-cell office:value-type="string" table:style-name="ce15">
            <text:p>MT0</text:p>
          </table:table-cell>
          <table:table-cell office:value-type="string" table:style-name="ce15">
            <text:p>Malta</text:p>
          </table:table-cell>
          <table:table-cell table:number-columns-repeated="15" table:style-name="ce3"/>
          <table:table-cell office:value-type="float" office:value="1056.3709999999999" table:style-name="ce3">
            <text:p>1056,371</text:p>
          </table:table-cell>
          <table:table-cell office:value-type="float" office:value="1160.2180000000001" table:style-name="ce3">
            <text:p>1160,218</text:p>
          </table:table-cell>
          <table:table-cell office:value-type="float" office:value="1166.2550000000001" table:style-name="ce3">
            <text:p>1166,255</text:p>
          </table:table-cell>
          <table:table-cell office:value-type="float" office:value="1290.5549999999998" table:style-name="ce3">
            <text:p>1290,555</text:p>
          </table:table-cell>
          <table:table-cell office:value-type="float" office:value="1253.049" table:style-name="ce3">
            <text:p>1253,049</text:p>
          </table:table-cell>
          <table:table-cell office:value-type="float" office:value="1406.1990000000001" table:style-name="ce3">
            <text:p>1406,199</text:p>
          </table:table-cell>
          <table:table-cell office:value-type="float" office:value="1282.1079999999999" table:style-name="ce3">
            <text:p>1282,108</text:p>
          </table:table-cell>
          <table:table-cell office:value-type="float" office:value="1097.3040000000001" table:style-name="ce3">
            <text:p>1097,304</text:p>
          </table:table-cell>
          <table:table-cell office:value-type="float" office:value="1460.7470000000001" table:style-name="ce3">
            <text:p>1460,747</text:p>
          </table:table-cell>
          <table:table-cell office:value-type="float" office:value="1492.8300000000002" table:style-name="ce3">
            <text:p>1492,83</text:p>
          </table:table-cell>
          <table:table-cell office:value-type="float" office:value="1681.5040000000001" table:style-name="ce3">
            <text:p>1681,504</text:p>
          </table:table-cell>
          <table:table-cell office:value-type="float" office:value="1712.2649999999999" table:style-name="ce3">
            <text:p>1712,265</text:p>
          </table:table-cell>
          <table:table-cell office:value-type="float" office:value="1867.8319999999999" table:style-name="ce3">
            <text:p>1867,832</text:p>
          </table:table-cell>
          <table:table-cell office:value-type="float" office:value="1663.5040000000001" table:style-name="ce3">
            <text:p>1663,504</text:p>
          </table:table-cell>
          <table:table-cell office:value-type="float" office:value="1489.221" table:style-name="ce3">
            <text:p>1489,221</text:p>
          </table:table-cell>
          <table:table-cell office:value-type="float" office:value="1887.154" table:style-name="ce3">
            <text:p>1887,154</text:p>
          </table:table-cell>
          <table:table-cell office:value-type="float" office:value="1610.7460000000001" table:style-name="ce3">
            <text:p>1610,746</text:p>
          </table:table-cell>
          <table:table-cell office:value-type="float" office:value="1691.876" table:style-name="ce3">
            <text:p>1691,876</text:p>
          </table:table-cell>
          <table:table-cell office:value-type="float" office:value="1696.837" table:style-name="ce3">
            <text:p>1696,837</text:p>
          </table:table-cell>
          <table:table-cell office:value-type="float" office:value="1846.008" table:style-name="ce3">
            <text:p>1846,008</text:p>
          </table:table-cell>
          <table:table-cell office:value-type="float" office:value="3006.076" table:style-name="ce3">
            <text:p>3006,076</text:p>
          </table:table-cell>
          <table:table-cell office:value-type="float" office:value="3002.9970000000003" table:style-name="ce3">
            <text:p>3002,997</text:p>
          </table:table-cell>
          <table:table-cell office:value-type="float" office:value="2813.8230000000003" table:style-name="ce3">
            <text:p>2813,823</text:p>
          </table:table-cell>
          <table:table-cell office:value-type="float" office:value="2767.3" table:style-name="ce3">
            <text:p>2767,3</text:p>
          </table:table-cell>
          <table:table-cell office:value-type="float" office:value="3146.759" table:style-name="ce3">
            <text:p>3146,759</text:p>
          </table:table-cell>
          <table:table-cell office:value-type="float" office:value="3550.77" table:style-name="ce3">
            <text:p>3550,77</text:p>
          </table:table-cell>
          <table:table-cell office:value-type="float" office:value="3847.23" table:style-name="ce3">
            <text:p>3847,23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95])" table:style-name="ce15">
            <text:p>4</text:p>
          </table:table-cell>
          <table:table-cell office:value-type="string" table:style-name="ce15">
            <text:p>MT00</text:p>
          </table:table-cell>
          <table:table-cell office:value-type="string" table:style-name="ce15">
            <text:p>Malta</text:p>
          </table:table-cell>
          <table:table-cell table:number-columns-repeated="15" table:style-name="ce3"/>
          <table:table-cell office:value-type="float" office:value="1056.3709999999999" table:style-name="ce3">
            <text:p>1056,371</text:p>
          </table:table-cell>
          <table:table-cell office:value-type="float" office:value="1160.2180000000001" table:style-name="ce3">
            <text:p>1160,218</text:p>
          </table:table-cell>
          <table:table-cell office:value-type="float" office:value="1166.2550000000001" table:style-name="ce3">
            <text:p>1166,255</text:p>
          </table:table-cell>
          <table:table-cell office:value-type="float" office:value="1290.5549999999998" table:style-name="ce3">
            <text:p>1290,555</text:p>
          </table:table-cell>
          <table:table-cell office:value-type="float" office:value="1253.049" table:style-name="ce3">
            <text:p>1253,049</text:p>
          </table:table-cell>
          <table:table-cell office:value-type="float" office:value="1406.1990000000001" table:style-name="ce3">
            <text:p>1406,199</text:p>
          </table:table-cell>
          <table:table-cell office:value-type="float" office:value="1282.1079999999999" table:style-name="ce3">
            <text:p>1282,108</text:p>
          </table:table-cell>
          <table:table-cell office:value-type="float" office:value="1097.3040000000001" table:style-name="ce3">
            <text:p>1097,304</text:p>
          </table:table-cell>
          <table:table-cell office:value-type="float" office:value="1460.7470000000001" table:style-name="ce3">
            <text:p>1460,747</text:p>
          </table:table-cell>
          <table:table-cell office:value-type="float" office:value="1492.8300000000002" table:style-name="ce3">
            <text:p>1492,83</text:p>
          </table:table-cell>
          <table:table-cell office:value-type="float" office:value="1681.5040000000001" table:style-name="ce3">
            <text:p>1681,504</text:p>
          </table:table-cell>
          <table:table-cell office:value-type="float" office:value="1712.2649999999999" table:style-name="ce3">
            <text:p>1712,265</text:p>
          </table:table-cell>
          <table:table-cell office:value-type="float" office:value="1867.8319999999999" table:style-name="ce3">
            <text:p>1867,832</text:p>
          </table:table-cell>
          <table:table-cell office:value-type="float" office:value="1663.5040000000001" table:style-name="ce3">
            <text:p>1663,504</text:p>
          </table:table-cell>
          <table:table-cell office:value-type="float" office:value="1489.221" table:style-name="ce3">
            <text:p>1489,221</text:p>
          </table:table-cell>
          <table:table-cell office:value-type="float" office:value="1887.154" table:style-name="ce3">
            <text:p>1887,154</text:p>
          </table:table-cell>
          <table:table-cell office:value-type="float" office:value="1610.7460000000001" table:style-name="ce3">
            <text:p>1610,746</text:p>
          </table:table-cell>
          <table:table-cell office:value-type="float" office:value="1691.876" table:style-name="ce3">
            <text:p>1691,876</text:p>
          </table:table-cell>
          <table:table-cell office:value-type="float" office:value="1696.837" table:style-name="ce3">
            <text:p>1696,837</text:p>
          </table:table-cell>
          <table:table-cell office:value-type="float" office:value="1846.008" table:style-name="ce3">
            <text:p>1846,008</text:p>
          </table:table-cell>
          <table:table-cell office:value-type="float" office:value="3006.076" table:style-name="ce3">
            <text:p>3006,076</text:p>
          </table:table-cell>
          <table:table-cell office:value-type="float" office:value="3002.9970000000003" table:style-name="ce3">
            <text:p>3002,997</text:p>
          </table:table-cell>
          <table:table-cell office:value-type="float" office:value="2813.8230000000003" table:style-name="ce3">
            <text:p>2813,823</text:p>
          </table:table-cell>
          <table:table-cell office:value-type="float" office:value="2767.3" table:style-name="ce3">
            <text:p>2767,3</text:p>
          </table:table-cell>
          <table:table-cell office:value-type="float" office:value="3146.759" table:style-name="ce3">
            <text:p>3146,759</text:p>
          </table:table-cell>
          <table:table-cell office:value-type="float" office:value="3550.77" table:style-name="ce3">
            <text:p>3550,77</text:p>
          </table:table-cell>
          <table:table-cell office:value-type="float" office:value="3847.23" table:style-name="ce3">
            <text:p>3847,23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296])" table:style-name="ce15">
            <text:p>3</text:p>
          </table:table-cell>
          <table:table-cell office:value-type="string" table:style-name="ce15">
            <text:p>MTZ</text:p>
          </table:table-cell>
          <table:table-cell office:value-type="string" table:style-name="ce15">
            <text:p>Extra-Regio</text:p>
          </table:table-cell>
          <table:table-cell table:number-columns-repeated="15"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39"/>
        </table:table-row>
        <table:table-row table:style-name="ro1">
          <table:table-cell office:value-type="float" office:value="4" table:formula="of:=LEN([.B297])" table:style-name="ce15">
            <text:p>4</text:p>
          </table:table-cell>
          <table:table-cell office:value-type="string" table:style-name="ce15">
            <text:p>MTZZ</text:p>
          </table:table-cell>
          <table:table-cell office:value-type="string" table:style-name="ce15">
            <text:p>Extra-Regio</text:p>
          </table:table-cell>
          <table:table-cell table:number-columns-repeated="15"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39"/>
        </table:table-row>
        <table:table-row table:style-name="ro1">
          <table:table-cell office:value-type="float" office:value="2" table:formula="of:=LEN([.B298])" table:style-name="ce15">
            <text:p>2</text:p>
          </table:table-cell>
          <table:table-cell office:value-type="string" table:style-name="ce15">
            <text:p>NL</text:p>
          </table:table-cell>
          <table:table-cell office:value-type="string" table:style-name="ce15">
            <text:p>Netherlands</text:p>
          </table:table-cell>
          <table:table-cell office:value-type="float" office:value="27691.3" table:style-name="ce3">
            <text:p>27691,3</text:p>
          </table:table-cell>
          <table:table-cell office:value-type="float" office:value="27870.2" table:style-name="ce3">
            <text:p>27870,2</text:p>
          </table:table-cell>
          <table:table-cell office:value-type="float" office:value="28930.2" table:style-name="ce3">
            <text:p>28930,2</text:p>
          </table:table-cell>
          <table:table-cell office:value-type="float" office:value="30824.3" table:style-name="ce3">
            <text:p>30824,3</text:p>
          </table:table-cell>
          <table:table-cell office:value-type="float" office:value="34534.100000000006" table:style-name="ce3">
            <text:p>34534,1</text:p>
          </table:table-cell>
          <table:table-cell office:value-type="float" office:value="38467.5" table:style-name="ce3">
            <text:p>38467,5</text:p>
          </table:table-cell>
          <table:table-cell office:value-type="float" office:value="41797.600000000006" table:style-name="ce3">
            <text:p>41797,6</text:p>
          </table:table-cell>
          <table:table-cell office:value-type="float" office:value="44178.5" table:style-name="ce3">
            <text:p>44178,5</text:p>
          </table:table-cell>
          <table:table-cell office:value-type="float" office:value="50986.5" table:style-name="ce3">
            <text:p>50986,5</text:p>
          </table:table-cell>
          <table:table-cell office:value-type="float" office:value="55388.2" table:style-name="ce3">
            <text:p>55388,2</text:p>
          </table:table-cell>
          <table:table-cell office:value-type="float" office:value="59415.199999999997" table:style-name="ce3">
            <text:p>59415,2</text:p>
          </table:table-cell>
          <table:table-cell office:value-type="float" office:value="62123.9" table:style-name="ce3">
            <text:p>62123,9</text:p>
          </table:table-cell>
          <table:table-cell office:value-type="float" office:value="64328.9" table:style-name="ce3">
            <text:p>64328,9</text:p>
          </table:table-cell>
          <table:table-cell office:value-type="float" office:value="63139" table:style-name="ce3">
            <text:p>63139</text:p>
          </table:table-cell>
          <table:table-cell office:value-type="float" office:value="64421.599999999999" table:style-name="ce3">
            <text:p>64421,6</text:p>
          </table:table-cell>
          <table:table-cell office:value-type="float" office:value="63772.5" table:style-name="ce3">
            <text:p>63772,5</text:p>
          </table:table-cell>
          <table:table-cell office:value-type="float" office:value="69924.899999999994" table:style-name="ce3">
            <text:p>69924,9</text:p>
          </table:table-cell>
          <table:table-cell office:value-type="float" office:value="76009.600000000006" table:style-name="ce3">
            <text:p>76009,6</text:p>
          </table:table-cell>
          <table:table-cell office:value-type="float" office:value="82205.100000000006" table:style-name="ce3">
            <text:p>82205,1</text:p>
          </table:table-cell>
          <table:table-cell office:value-type="float" office:value="92543.7" table:style-name="ce3">
            <text:p>92543,7</text:p>
          </table:table-cell>
          <table:table-cell office:value-type="float" office:value="100254.7" table:style-name="ce3">
            <text:p>100254,7</text:p>
          </table:table-cell>
          <table:table-cell office:value-type="float" office:value="102421.09999999999" table:style-name="ce3">
            <text:p>102421,1</text:p>
          </table:table-cell>
          <table:table-cell office:value-type="float" office:value="100755.4" table:style-name="ce3">
            <text:p>100755,4</text:p>
          </table:table-cell>
          <table:table-cell office:value-type="float" office:value="96755.700000000012" table:style-name="ce3">
            <text:p>96755,7</text:p>
          </table:table-cell>
          <table:table-cell office:value-type="float" office:value="100057.1" table:style-name="ce3">
            <text:p>100057,1</text:p>
          </table:table-cell>
          <table:table-cell office:value-type="float" office:value="106559.4" table:style-name="ce3">
            <text:p>106559,4</text:p>
          </table:table-cell>
          <table:table-cell office:value-type="float" office:value="116684.9" table:style-name="ce3">
            <text:p>116684,9</text:p>
          </table:table-cell>
          <table:table-cell office:value-type="float" office:value="138106.9" table:style-name="ce3">
            <text:p>138106,9</text:p>
          </table:table-cell>
          <table:table-cell office:value-type="float" office:value="133438.6" table:style-name="ce3">
            <text:p>133438,6</text:p>
          </table:table-cell>
          <table:table-cell office:value-type="float" office:value="119373.5" table:style-name="ce3">
            <text:p>119373,5</text:p>
          </table:table-cell>
          <table:table-cell office:value-type="float" office:value="112817.60000000001" table:style-name="ce3">
            <text:p>112817,6</text:p>
          </table:table-cell>
          <table:table-cell office:value-type="float" office:value="118197.2" table:style-name="ce3">
            <text:p>118197,2</text:p>
          </table:table-cell>
          <table:table-cell office:value-type="float" office:value="112333.29999999999" table:style-name="ce3">
            <text:p>112333,3</text:p>
          </table:table-cell>
          <table:table-cell office:value-type="float" office:value="111610.4" table:style-name="ce3">
            <text:p>111610,4</text:p>
          </table:table-cell>
          <table:table-cell office:value-type="float" office:value="107703.5" table:style-name="ce3">
            <text:p>107703,5</text:p>
          </table:table-cell>
          <table:table-cell office:value-type="float" office:value="141591.80000000002" table:style-name="ce3">
            <text:p>141591,8</text:p>
          </table:table-cell>
          <table:table-cell office:value-type="float" office:value="127259.5" table:style-name="ce3">
            <text:p>127259,5</text:p>
          </table:table-cell>
          <table:table-cell office:value-type="float" office:value="132806.80000000002" table:style-name="ce3">
            <text:p>132806,8</text:p>
          </table:table-cell>
          <table:table-cell office:value-type="float" office:value="139888.4" table:style-name="ce3">
            <text:p>139888,4</text:p>
          </table:table-cell>
          <table:table-cell office:value-type="float" office:value="149430.70000000001" table:style-name="ce3">
            <text:p>149430,7</text:p>
          </table:table-cell>
          <table:table-cell office:value-type="float" office:value="155339.69999999998" table:style-name="ce3">
            <text:p>155339,7</text:p>
          </table:table-cell>
          <table:table-cell office:value-type="float" office:value="161116" table:style-name="ce3">
            <text:p>161116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299])" table:style-name="ce15">
            <text:p>3</text:p>
          </table:table-cell>
          <table:table-cell office:value-type="string" table:style-name="ce15">
            <text:p>NL1</text:p>
          </table:table-cell>
          <table:table-cell office:value-type="string" table:style-name="ce15">
            <text:p>Noord-Nederland</text:p>
          </table:table-cell>
          <table:table-cell office:value-type="float" office:value="2803.19" table:style-name="ce3">
            <text:p>2803,19</text:p>
          </table:table-cell>
          <table:table-cell office:value-type="float" office:value="2767.7420000000002" table:style-name="ce3">
            <text:p>2767,742</text:p>
          </table:table-cell>
          <table:table-cell office:value-type="float" office:value="2872.8710000000001" table:style-name="ce3">
            <text:p>2872,871</text:p>
          </table:table-cell>
          <table:table-cell office:value-type="float" office:value="3008.4070000000002" table:style-name="ce3">
            <text:p>3008,407</text:p>
          </table:table-cell>
          <table:table-cell office:value-type="float" office:value="3351.4949999999999" table:style-name="ce3">
            <text:p>3351,495</text:p>
          </table:table-cell>
          <table:table-cell office:value-type="float" office:value="3761.2570000000001" table:style-name="ce3">
            <text:p>3761,257</text:p>
          </table:table-cell>
          <table:table-cell office:value-type="float" office:value="4140.6890000000003" table:style-name="ce3">
            <text:p>4140,689</text:p>
          </table:table-cell>
          <table:table-cell office:value-type="float" office:value="4272.393" table:style-name="ce3">
            <text:p>4272,393</text:p>
          </table:table-cell>
          <table:table-cell office:value-type="float" office:value="4892.4279999999999" table:style-name="ce3">
            <text:p>4892,428</text:p>
          </table:table-cell>
          <table:table-cell office:value-type="float" office:value="5306.4280000000008" table:style-name="ce3">
            <text:p>5306,428</text:p>
          </table:table-cell>
          <table:table-cell office:value-type="float" office:value="5687.2719999999999" table:style-name="ce3">
            <text:p>5687,272</text:p>
          </table:table-cell>
          <table:table-cell office:value-type="float" office:value="5927.9809999999998" table:style-name="ce3">
            <text:p>5927,981</text:p>
          </table:table-cell>
          <table:table-cell office:value-type="float" office:value="6134.4250000000002" table:style-name="ce3">
            <text:p>6134,425</text:p>
          </table:table-cell>
          <table:table-cell office:value-type="float" office:value="6017.8279999999995" table:style-name="ce3">
            <text:p>6017,828</text:p>
          </table:table-cell>
          <table:table-cell office:value-type="float" office:value="6183.2440000000006" table:style-name="ce3">
            <text:p>6183,244</text:p>
          </table:table-cell>
          <table:table-cell office:value-type="float" office:value="6084.0919999999996" table:style-name="ce3">
            <text:p>6084,092</text:p>
          </table:table-cell>
          <table:table-cell office:value-type="float" office:value="6609.3590000000004" table:style-name="ce3">
            <text:p>6609,359</text:p>
          </table:table-cell>
          <table:table-cell office:value-type="float" office:value="7143.4170000000004" table:style-name="ce3">
            <text:p>7143,417</text:p>
          </table:table-cell>
          <table:table-cell office:value-type="float" office:value="7645.7689999999993" table:style-name="ce3">
            <text:p>7645,769</text:p>
          </table:table-cell>
          <table:table-cell office:value-type="float" office:value="8556.1839999999993" table:style-name="ce3">
            <text:p>8556,184</text:p>
          </table:table-cell>
          <table:table-cell office:value-type="float" office:value="9207.6049999999996" table:style-name="ce3">
            <text:p>9207,605</text:p>
          </table:table-cell>
          <table:table-cell office:value-type="float" office:value="9431.9889999999996" table:style-name="ce3">
            <text:p>9431,989</text:p>
          </table:table-cell>
          <table:table-cell office:value-type="float" office:value="9387.0439999999999" table:style-name="ce3">
            <text:p>9387,044</text:p>
          </table:table-cell>
          <table:table-cell office:value-type="float" office:value="8926.1649999999991" table:style-name="ce3">
            <text:p>8926,165</text:p>
          </table:table-cell>
          <table:table-cell office:value-type="float" office:value="9183.9670000000006" table:style-name="ce3">
            <text:p>9183,967</text:p>
          </table:table-cell>
          <table:table-cell office:value-type="float" office:value="9702.1020000000008" table:style-name="ce3">
            <text:p>9702,102</text:p>
          </table:table-cell>
          <table:table-cell office:value-type="float" office:value="10759.562" table:style-name="ce3">
            <text:p>10759,562</text:p>
          </table:table-cell>
          <table:table-cell office:value-type="float" office:value="12490.983" table:style-name="ce3">
            <text:p>12490,983</text:p>
          </table:table-cell>
          <table:table-cell office:value-type="float" office:value="12186.484999999999" table:style-name="ce3">
            <text:p>12186,485</text:p>
          </table:table-cell>
          <table:table-cell office:value-type="float" office:value="10215.916999999999" table:style-name="ce3">
            <text:p>10215,917</text:p>
          </table:table-cell>
          <table:table-cell office:value-type="float" office:value="8951.4390000000003" table:style-name="ce3">
            <text:p>8951,439</text:p>
          </table:table-cell>
          <table:table-cell office:value-type="float" office:value="8461.0480000000007" table:style-name="ce3">
            <text:p>8461,048</text:p>
          </table:table-cell>
          <table:table-cell office:value-type="float" office:value="8858.7520000000004" table:style-name="ce3">
            <text:p>8858,752</text:p>
          </table:table-cell>
          <table:table-cell office:value-type="float" office:value="9889.7169999999987" table:style-name="ce3">
            <text:p>9889,717</text:p>
          </table:table-cell>
          <table:table-cell office:value-type="float" office:value="9204.4750000000004" table:style-name="ce3">
            <text:p>9204,475</text:p>
          </table:table-cell>
          <table:table-cell office:value-type="float" office:value="13549.874000000002" table:style-name="ce3">
            <text:p>13549,874</text:p>
          </table:table-cell>
          <table:table-cell office:value-type="float" office:value="10939.671" table:style-name="ce3">
            <text:p>10939,671</text:p>
          </table:table-cell>
          <table:table-cell office:value-type="float" office:value="11416.536" table:style-name="ce3">
            <text:p>11416,536</text:p>
          </table:table-cell>
          <table:table-cell office:value-type="float" office:value="11250.638000000001" table:style-name="ce3">
            <text:p>11250,638</text:p>
          </table:table-cell>
          <table:table-cell office:value-type="float" office:value="11779.768" table:style-name="ce3">
            <text:p>11779,768</text:p>
          </table:table-cell>
          <table:table-cell office:value-type="float" office:value="11675.989" table:style-name="ce3">
            <text:p>11675,989</text:p>
          </table:table-cell>
          <table:table-cell office:value-type="float" office:value="11788.091" table:style-name="ce3">
            <text:p>11788,091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00])" table:style-name="ce15">
            <text:p>4</text:p>
          </table:table-cell>
          <table:table-cell office:value-type="string" table:style-name="ce15">
            <text:p>NL11</text:p>
          </table:table-cell>
          <table:table-cell office:value-type="string" table:style-name="ce15">
            <text:p>Groningen</text:p>
          </table:table-cell>
          <table:table-cell office:value-type="float" office:value="961.71799999999996" table:style-name="ce3">
            <text:p>961,718</text:p>
          </table:table-cell>
          <table:table-cell office:value-type="float" office:value="941.23099999999999" table:style-name="ce3">
            <text:p>941,231</text:p>
          </table:table-cell>
          <table:table-cell office:value-type="float" office:value="994.94299999999998" table:style-name="ce3">
            <text:p>994,943</text:p>
          </table:table-cell>
          <table:table-cell office:value-type="float" office:value="1032.0609999999999" table:style-name="ce3">
            <text:p>1032,061</text:p>
          </table:table-cell>
          <table:table-cell office:value-type="float" office:value="1153.7249999999999" table:style-name="ce3">
            <text:p>1153,725</text:p>
          </table:table-cell>
          <table:table-cell office:value-type="float" office:value="1293.1399999999999" table:style-name="ce3">
            <text:p>1293,14</text:p>
          </table:table-cell>
          <table:table-cell office:value-type="float" office:value="1413.0730000000001" table:style-name="ce3">
            <text:p>1413,073</text:p>
          </table:table-cell>
          <table:table-cell office:value-type="float" office:value="1446.011" table:style-name="ce3">
            <text:p>1446,011</text:p>
          </table:table-cell>
          <table:table-cell office:value-type="float" office:value="1645.4869999999999" table:style-name="ce3">
            <text:p>1645,487</text:p>
          </table:table-cell>
          <table:table-cell office:value-type="float" office:value="1792.2050000000002" table:style-name="ce3">
            <text:p>1792,205</text:p>
          </table:table-cell>
          <table:table-cell office:value-type="float" office:value="1890.6480000000001" table:style-name="ce3">
            <text:p>1890,648</text:p>
          </table:table-cell>
          <table:table-cell office:value-type="float" office:value="1981.3710000000001" table:style-name="ce3">
            <text:p>1981,371</text:p>
          </table:table-cell>
          <table:table-cell office:value-type="float" office:value="2052.712" table:style-name="ce3">
            <text:p>2052,712</text:p>
          </table:table-cell>
          <table:table-cell office:value-type="float" office:value="2013.0300000000002" table:style-name="ce3">
            <text:p>2013,03</text:p>
          </table:table-cell>
          <table:table-cell office:value-type="float" office:value="2054.7780000000002" table:style-name="ce3">
            <text:p>2054,778</text:p>
          </table:table-cell>
          <table:table-cell office:value-type="float" office:value="2026.6559999999999" table:style-name="ce3">
            <text:p>2026,656</text:p>
          </table:table-cell>
          <table:table-cell office:value-type="float" office:value="2187.9019999999996" table:style-name="ce3">
            <text:p>2187,902</text:p>
          </table:table-cell>
          <table:table-cell office:value-type="float" office:value="2361.0749999999998" table:style-name="ce3">
            <text:p>2361,075</text:p>
          </table:table-cell>
          <table:table-cell office:value-type="float" office:value="2507.9060000000004" table:style-name="ce3">
            <text:p>2507,906</text:p>
          </table:table-cell>
          <table:table-cell office:value-type="float" office:value="2811.5420000000004" table:style-name="ce3">
            <text:p>2811,542</text:p>
          </table:table-cell>
          <table:table-cell office:value-type="float" office:value="3028.0949999999998" table:style-name="ce3">
            <text:p>3028,095</text:p>
          </table:table-cell>
          <table:table-cell office:value-type="float" office:value="3082.5949999999998" table:style-name="ce3">
            <text:p>3082,595</text:p>
          </table:table-cell>
          <table:table-cell office:value-type="float" office:value="3138.3719999999998" table:style-name="ce3">
            <text:p>3138,372</text:p>
          </table:table-cell>
          <table:table-cell office:value-type="float" office:value="2945.59" table:style-name="ce3">
            <text:p>2945,59</text:p>
          </table:table-cell>
          <table:table-cell office:value-type="float" office:value="3067.9970000000003" table:style-name="ce3">
            <text:p>3067,997</text:p>
          </table:table-cell>
          <table:table-cell office:value-type="float" office:value="3216.558" table:style-name="ce3">
            <text:p>3216,558</text:p>
          </table:table-cell>
          <table:table-cell office:value-type="float" office:value="3572.0710000000004" table:style-name="ce3">
            <text:p>3572,071</text:p>
          </table:table-cell>
          <table:table-cell office:value-type="float" office:value="4195.2220000000007" table:style-name="ce3">
            <text:p>4195,222</text:p>
          </table:table-cell>
          <table:table-cell office:value-type="float" office:value="4102.7669999999998" table:style-name="ce3">
            <text:p>4102,767</text:p>
          </table:table-cell>
          <table:table-cell office:value-type="float" office:value="4002.3860000000004" table:style-name="ce3">
            <text:p>4002,386</text:p>
          </table:table-cell>
          <table:table-cell office:value-type="float" office:value="3303.5389999999998" table:style-name="ce3">
            <text:p>3303,539</text:p>
          </table:table-cell>
          <table:table-cell office:value-type="float" office:value="3099.8109999999997" table:style-name="ce3">
            <text:p>3099,811</text:p>
          </table:table-cell>
          <table:table-cell office:value-type="float" office:value="3105.9649999999997" table:style-name="ce3">
            <text:p>3105,965</text:p>
          </table:table-cell>
          <table:table-cell office:value-type="float" office:value="2966.636" table:style-name="ce3">
            <text:p>2966,636</text:p>
          </table:table-cell>
          <table:table-cell office:value-type="float" office:value="3158.252" table:style-name="ce3">
            <text:p>3158,252</text:p>
          </table:table-cell>
          <table:table-cell office:value-type="float" office:value="5985.3110000000006" table:style-name="ce3">
            <text:p>5985,311</text:p>
          </table:table-cell>
          <table:table-cell office:value-type="float" office:value="4639.7659999999996" table:style-name="ce3">
            <text:p>4639,766</text:p>
          </table:table-cell>
          <table:table-cell office:value-type="float" office:value="4842.0150000000003" table:style-name="ce3">
            <text:p>4842,015</text:p>
          </table:table-cell>
          <table:table-cell office:value-type="float" office:value="4637.5940000000001" table:style-name="ce3">
            <text:p>4637,594</text:p>
          </table:table-cell>
          <table:table-cell office:value-type="float" office:value="4811.6229999999996" table:style-name="ce3">
            <text:p>4811,623</text:p>
          </table:table-cell>
          <table:table-cell office:value-type="float" office:value="4661.7420000000002" table:style-name="ce3">
            <text:p>4661,742</text:p>
          </table:table-cell>
          <table:table-cell office:value-type="float" office:value="4642.7550000000001" table:style-name="ce3">
            <text:p>4642,755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01])" table:style-name="ce15">
            <text:p>4</text:p>
          </table:table-cell>
          <table:table-cell office:value-type="string" table:style-name="ce15">
            <text:p>NL12</text:p>
          </table:table-cell>
          <table:table-cell office:value-type="string" table:style-name="ce15">
            <text:p>Friesland (NL)</text:p>
          </table:table-cell>
          <table:table-cell office:value-type="float" office:value="1005.082" table:style-name="ce3">
            <text:p>1005,082</text:p>
          </table:table-cell>
          <table:table-cell office:value-type="float" office:value="992.72500000000002" table:style-name="ce3">
            <text:p>992,725</text:p>
          </table:table-cell>
          <table:table-cell office:value-type="float" office:value="1020.519" table:style-name="ce3">
            <text:p>1020,519</text:p>
          </table:table-cell>
          <table:table-cell office:value-type="float" office:value="1071.9129999999998" table:style-name="ce3">
            <text:p>1071,913</text:p>
          </table:table-cell>
          <table:table-cell office:value-type="float" office:value="1175.808" table:style-name="ce3">
            <text:p>1175,808</text:p>
          </table:table-cell>
          <table:table-cell office:value-type="float" office:value="1319.2260000000001" table:style-name="ce3">
            <text:p>1319,226</text:p>
          </table:table-cell>
          <table:table-cell office:value-type="float" office:value="1441.5409999999999" table:style-name="ce3">
            <text:p>1441,541</text:p>
          </table:table-cell>
          <table:table-cell office:value-type="float" office:value="1497.19" table:style-name="ce3">
            <text:p>1497,19</text:p>
          </table:table-cell>
          <table:table-cell office:value-type="float" office:value="1719.0259999999998" table:style-name="ce3">
            <text:p>1719,026</text:p>
          </table:table-cell>
          <table:table-cell office:value-type="float" office:value="1881.971" table:style-name="ce3">
            <text:p>1881,971</text:p>
          </table:table-cell>
          <table:table-cell office:value-type="float" office:value="2037.8210000000001" table:style-name="ce3">
            <text:p>2037,821</text:p>
          </table:table-cell>
          <table:table-cell office:value-type="float" office:value="2113.7649999999999" table:style-name="ce3">
            <text:p>2113,765</text:p>
          </table:table-cell>
          <table:table-cell office:value-type="float" office:value="2186.2439999999997" table:style-name="ce3">
            <text:p>2186,244</text:p>
          </table:table-cell>
          <table:table-cell office:value-type="float" office:value="2151.335" table:style-name="ce3">
            <text:p>2151,335</text:p>
          </table:table-cell>
          <table:table-cell office:value-type="float" office:value="2218.3879999999999" table:style-name="ce3">
            <text:p>2218,388</text:p>
          </table:table-cell>
          <table:table-cell office:value-type="float" office:value="2181.1170000000002" table:style-name="ce3">
            <text:p>2181,117</text:p>
          </table:table-cell>
          <table:table-cell office:value-type="float" office:value="2367.2069999999999" table:style-name="ce3">
            <text:p>2367,207</text:p>
          </table:table-cell>
          <table:table-cell office:value-type="float" office:value="2542.3429999999998" table:style-name="ce3">
            <text:p>2542,343</text:p>
          </table:table-cell>
          <table:table-cell office:value-type="float" office:value="2761.9960000000001" table:style-name="ce3">
            <text:p>2761,996</text:p>
          </table:table-cell>
          <table:table-cell office:value-type="float" office:value="3113.0589999999997" table:style-name="ce3">
            <text:p>3113,059</text:p>
          </table:table-cell>
          <table:table-cell office:value-type="float" office:value="3365.299" table:style-name="ce3">
            <text:p>3365,299</text:p>
          </table:table-cell>
          <table:table-cell office:value-type="float" office:value="3385.2159999999999" table:style-name="ce3">
            <text:p>3385,216</text:p>
          </table:table-cell>
          <table:table-cell office:value-type="float" office:value="3240.364" table:style-name="ce3">
            <text:p>3240,364</text:p>
          </table:table-cell>
          <table:table-cell office:value-type="float" office:value="3062.6980000000003" table:style-name="ce3">
            <text:p>3062,698</text:p>
          </table:table-cell>
          <table:table-cell office:value-type="float" office:value="3243.6489999999999" table:style-name="ce3">
            <text:p>3243,649</text:p>
          </table:table-cell>
          <table:table-cell office:value-type="float" office:value="3358.2080000000001" table:style-name="ce3">
            <text:p>3358,208</text:p>
          </table:table-cell>
          <table:table-cell office:value-type="float" office:value="3671.68" table:style-name="ce3">
            <text:p>3671,68</text:p>
          </table:table-cell>
          <table:table-cell office:value-type="float" office:value="4365.4479999999994" table:style-name="ce3">
            <text:p>4365,448</text:p>
          </table:table-cell>
          <table:table-cell office:value-type="float" office:value="4110.902" table:style-name="ce3">
            <text:p>4110,902</text:p>
          </table:table-cell>
          <table:table-cell office:value-type="float" office:value="3659.5520000000001" table:style-name="ce3">
            <text:p>3659,552</text:p>
          </table:table-cell>
          <table:table-cell office:value-type="float" office:value="3341.9870000000001" table:style-name="ce3">
            <text:p>3341,987</text:p>
          </table:table-cell>
          <table:table-cell office:value-type="float" office:value="3186.1190000000001" table:style-name="ce3">
            <text:p>3186,119</text:p>
          </table:table-cell>
          <table:table-cell office:value-type="float" office:value="3333.7359999999999" table:style-name="ce3">
            <text:p>3333,736</text:p>
          </table:table-cell>
          <table:table-cell office:value-type="float" office:value="4192.5119999999997" table:style-name="ce3">
            <text:p>4192,512</text:p>
          </table:table-cell>
          <table:table-cell office:value-type="float" office:value="3705.8339999999998" table:style-name="ce3">
            <text:p>3705,834</text:p>
          </table:table-cell>
          <table:table-cell office:value-type="float" office:value="4485.2860000000001" table:style-name="ce3">
            <text:p>4485,286</text:p>
          </table:table-cell>
          <table:table-cell office:value-type="float" office:value="3660.0540000000001" table:style-name="ce3">
            <text:p>3660,054</text:p>
          </table:table-cell>
          <table:table-cell office:value-type="float" office:value="3819.598" table:style-name="ce3">
            <text:p>3819,598</text:p>
          </table:table-cell>
          <table:table-cell office:value-type="float" office:value="3791.1060000000002" table:style-name="ce3">
            <text:p>3791,106</text:p>
          </table:table-cell>
          <table:table-cell office:value-type="float" office:value="3978.288" table:style-name="ce3">
            <text:p>3978,288</text:p>
          </table:table-cell>
          <table:table-cell office:value-type="float" office:value="3964.8979999999997" table:style-name="ce3">
            <text:p>3964,898</text:p>
          </table:table-cell>
          <table:table-cell office:value-type="float" office:value="4015.81" table:style-name="ce3">
            <text:p>4015,81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02])" table:style-name="ce15">
            <text:p>4</text:p>
          </table:table-cell>
          <table:table-cell office:value-type="string" table:style-name="ce15">
            <text:p>NL13</text:p>
          </table:table-cell>
          <table:table-cell office:value-type="string" table:style-name="ce15">
            <text:p>Drenthe</text:p>
          </table:table-cell>
          <table:table-cell office:value-type="float" office:value="836.39" table:style-name="ce3">
            <text:p>836,39</text:p>
          </table:table-cell>
          <table:table-cell office:value-type="float" office:value="833.78600000000006" table:style-name="ce3">
            <text:p>833,786</text:p>
          </table:table-cell>
          <table:table-cell office:value-type="float" office:value="857.40899999999999" table:style-name="ce3">
            <text:p>857,409</text:p>
          </table:table-cell>
          <table:table-cell office:value-type="float" office:value="904.43200000000002" table:style-name="ce3">
            <text:p>904,432</text:p>
          </table:table-cell>
          <table:table-cell office:value-type="float" office:value="1021.962" table:style-name="ce3">
            <text:p>1021,962</text:p>
          </table:table-cell>
          <table:table-cell office:value-type="float" office:value="1148.8899999999999" table:style-name="ce3">
            <text:p>1148,89</text:p>
          </table:table-cell>
          <table:table-cell office:value-type="float" office:value="1286.075" table:style-name="ce3">
            <text:p>1286,075</text:p>
          </table:table-cell>
          <table:table-cell office:value-type="float" office:value="1329.191" table:style-name="ce3">
            <text:p>1329,191</text:p>
          </table:table-cell>
          <table:table-cell office:value-type="float" office:value="1527.914" table:style-name="ce3">
            <text:p>1527,914</text:p>
          </table:table-cell>
          <table:table-cell office:value-type="float" office:value="1632.252" table:style-name="ce3">
            <text:p>1632,252</text:p>
          </table:table-cell>
          <table:table-cell office:value-type="float" office:value="1758.8029999999999" table:style-name="ce3">
            <text:p>1758,803</text:p>
          </table:table-cell>
          <table:table-cell office:value-type="float" office:value="1832.845" table:style-name="ce3">
            <text:p>1832,845</text:p>
          </table:table-cell>
          <table:table-cell office:value-type="float" office:value="1895.4690000000001" table:style-name="ce3">
            <text:p>1895,469</text:p>
          </table:table-cell>
          <table:table-cell office:value-type="float" office:value="1853.462" table:style-name="ce3">
            <text:p>1853,462</text:p>
          </table:table-cell>
          <table:table-cell office:value-type="float" office:value="1910.078" table:style-name="ce3">
            <text:p>1910,078</text:p>
          </table:table-cell>
          <table:table-cell office:value-type="float" office:value="1876.319" table:style-name="ce3">
            <text:p>1876,319</text:p>
          </table:table-cell>
          <table:table-cell office:value-type="float" office:value="2054.25" table:style-name="ce3">
            <text:p>2054,25</text:p>
          </table:table-cell>
          <table:table-cell office:value-type="float" office:value="2239.998" table:style-name="ce3">
            <text:p>2239,998</text:p>
          </table:table-cell>
          <table:table-cell office:value-type="float" office:value="2375.8679999999999" table:style-name="ce3">
            <text:p>2375,868</text:p>
          </table:table-cell>
          <table:table-cell office:value-type="float" office:value="2631.5830000000001" table:style-name="ce3">
            <text:p>2631,583</text:p>
          </table:table-cell>
          <table:table-cell office:value-type="float" office:value="2814.2109999999998" table:style-name="ce3">
            <text:p>2814,211</text:p>
          </table:table-cell>
          <table:table-cell office:value-type="float" office:value="2964.1779999999999" table:style-name="ce3">
            <text:p>2964,178</text:p>
          </table:table-cell>
          <table:table-cell office:value-type="float" office:value="3008.308" table:style-name="ce3">
            <text:p>3008,308</text:p>
          </table:table-cell>
          <table:table-cell office:value-type="float" office:value="2917.877" table:style-name="ce3">
            <text:p>2917,877</text:p>
          </table:table-cell>
          <table:table-cell office:value-type="float" office:value="2872.3220000000001" table:style-name="ce3">
            <text:p>2872,322</text:p>
          </table:table-cell>
          <table:table-cell office:value-type="float" office:value="3127.337" table:style-name="ce3">
            <text:p>3127,337</text:p>
          </table:table-cell>
          <table:table-cell office:value-type="float" office:value="3515.8109999999997" table:style-name="ce3">
            <text:p>3515,811</text:p>
          </table:table-cell>
          <table:table-cell office:value-type="float" office:value="3930.3130000000001" table:style-name="ce3">
            <text:p>3930,313</text:p>
          </table:table-cell>
          <table:table-cell office:value-type="float" office:value="3972.817" table:style-name="ce3">
            <text:p>3972,817</text:p>
          </table:table-cell>
          <table:table-cell office:value-type="float" office:value="2553.9789999999998" table:style-name="ce3">
            <text:p>2553,979</text:p>
          </table:table-cell>
          <table:table-cell office:value-type="float" office:value="2305.913" table:style-name="ce3">
            <text:p>2305,913</text:p>
          </table:table-cell>
          <table:table-cell office:value-type="float" office:value="2175.1179999999999" table:style-name="ce3">
            <text:p>2175,118</text:p>
          </table:table-cell>
          <table:table-cell office:value-type="float" office:value="2419.0520000000001" table:style-name="ce3">
            <text:p>2419,052</text:p>
          </table:table-cell>
          <table:table-cell office:value-type="float" office:value="2730.569" table:style-name="ce3">
            <text:p>2730,569</text:p>
          </table:table-cell>
          <table:table-cell office:value-type="float" office:value="2340.3879999999999" table:style-name="ce3">
            <text:p>2340,388</text:p>
          </table:table-cell>
          <table:table-cell office:value-type="float" office:value="3079.277" table:style-name="ce3">
            <text:p>3079,277</text:p>
          </table:table-cell>
          <table:table-cell office:value-type="float" office:value="2639.8510000000001" table:style-name="ce3">
            <text:p>2639,851</text:p>
          </table:table-cell>
          <table:table-cell office:value-type="float" office:value="2754.924" table:style-name="ce3">
            <text:p>2754,924</text:p>
          </table:table-cell>
          <table:table-cell office:value-type="float" office:value="2821.9389999999999" table:style-name="ce3">
            <text:p>2821,939</text:p>
          </table:table-cell>
          <table:table-cell office:value-type="float" office:value="2989.8579999999997" table:style-name="ce3">
            <text:p>2989,858</text:p>
          </table:table-cell>
          <table:table-cell office:value-type="float" office:value="3049.3489999999997" table:style-name="ce3">
            <text:p>3049,349</text:p>
          </table:table-cell>
          <table:table-cell office:value-type="float" office:value="3129.5259999999998" table:style-name="ce3">
            <text:p>3129,526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303])" table:style-name="ce15">
            <text:p>3</text:p>
          </table:table-cell>
          <table:table-cell office:value-type="string" table:style-name="ce15">
            <text:p>NL2</text:p>
          </table:table-cell>
          <table:table-cell office:value-type="string" table:style-name="ce15">
            <text:p>Oost-Nederland</text:p>
          </table:table-cell>
          <table:table-cell office:value-type="float" office:value="5118.8099999999995" table:style-name="ce3">
            <text:p>5118,81</text:p>
          </table:table-cell>
          <table:table-cell office:value-type="float" office:value="5190.1689999999999" table:style-name="ce3">
            <text:p>5190,169</text:p>
          </table:table-cell>
          <table:table-cell office:value-type="float" office:value="5417.6490000000003" table:style-name="ce3">
            <text:p>5417,649</text:p>
          </table:table-cell>
          <table:table-cell office:value-type="float" office:value="5764.9129999999996" table:style-name="ce3">
            <text:p>5764,913</text:p>
          </table:table-cell>
          <table:table-cell office:value-type="float" office:value="6531.2039999999997" table:style-name="ce3">
            <text:p>6531,204</text:p>
          </table:table-cell>
          <table:table-cell office:value-type="float" office:value="7293.4120000000003" table:style-name="ce3">
            <text:p>7293,412</text:p>
          </table:table-cell>
          <table:table-cell office:value-type="float" office:value="7607.5389999999998" table:style-name="ce3">
            <text:p>7607,539</text:p>
          </table:table-cell>
          <table:table-cell office:value-type="float" office:value="8051.67" table:style-name="ce3">
            <text:p>8051,67</text:p>
          </table:table-cell>
          <table:table-cell office:value-type="float" office:value="9316.0399999999991" table:style-name="ce3">
            <text:p>9316,04</text:p>
          </table:table-cell>
          <table:table-cell office:value-type="float" office:value="10247.398999999999" table:style-name="ce3">
            <text:p>10247,399</text:p>
          </table:table-cell>
          <table:table-cell office:value-type="float" office:value="11044.888999999999" table:style-name="ce3">
            <text:p>11044,889</text:p>
          </table:table-cell>
          <table:table-cell office:value-type="float" office:value="11564.118" table:style-name="ce3">
            <text:p>11564,118</text:p>
          </table:table-cell>
          <table:table-cell office:value-type="float" office:value="12032.315000000001" table:style-name="ce3">
            <text:p>12032,315</text:p>
          </table:table-cell>
          <table:table-cell office:value-type="float" office:value="11899.108999999999" table:style-name="ce3">
            <text:p>11899,109</text:p>
          </table:table-cell>
          <table:table-cell office:value-type="float" office:value="12231.949999999999" table:style-name="ce3">
            <text:p>12231,95</text:p>
          </table:table-cell>
          <table:table-cell office:value-type="float" office:value="12091.489" table:style-name="ce3">
            <text:p>12091,489</text:p>
          </table:table-cell>
          <table:table-cell office:value-type="float" office:value="13172.751" table:style-name="ce3">
            <text:p>13172,751</text:p>
          </table:table-cell>
          <table:table-cell office:value-type="float" office:value="14252.321" table:style-name="ce3">
            <text:p>14252,321</text:p>
          </table:table-cell>
          <table:table-cell office:value-type="float" office:value="15453.773999999999" table:style-name="ce3">
            <text:p>15453,774</text:p>
          </table:table-cell>
          <table:table-cell office:value-type="float" office:value="17442.256000000001" table:style-name="ce3">
            <text:p>17442,256</text:p>
          </table:table-cell>
          <table:table-cell office:value-type="float" office:value="18937.395" table:style-name="ce3">
            <text:p>18937,395</text:p>
          </table:table-cell>
          <table:table-cell office:value-type="float" office:value="19501.173000000003" table:style-name="ce3">
            <text:p>19501,173</text:p>
          </table:table-cell>
          <table:table-cell office:value-type="float" office:value="19374.815000000002" table:style-name="ce3">
            <text:p>19374,815</text:p>
          </table:table-cell>
          <table:table-cell office:value-type="float" office:value="18453.964" table:style-name="ce3">
            <text:p>18453,964</text:p>
          </table:table-cell>
          <table:table-cell office:value-type="float" office:value="19428.218999999997" table:style-name="ce3">
            <text:p>19428,219</text:p>
          </table:table-cell>
          <table:table-cell office:value-type="float" office:value="20575.116000000002" table:style-name="ce3">
            <text:p>20575,116</text:p>
          </table:table-cell>
          <table:table-cell office:value-type="float" office:value="22489.384999999998" table:style-name="ce3">
            <text:p>22489,385</text:p>
          </table:table-cell>
          <table:table-cell office:value-type="float" office:value="26967.268" table:style-name="ce3">
            <text:p>26967,268</text:p>
          </table:table-cell>
          <table:table-cell office:value-type="float" office:value="25630.697" table:style-name="ce3">
            <text:p>25630,697</text:p>
          </table:table-cell>
          <table:table-cell office:value-type="float" office:value="23272.836000000003" table:style-name="ce3">
            <text:p>23272,836</text:p>
          </table:table-cell>
          <table:table-cell office:value-type="float" office:value="22191.846999999998" table:style-name="ce3">
            <text:p>22191,847</text:p>
          </table:table-cell>
          <table:table-cell office:value-type="float" office:value="23907.095999999998" table:style-name="ce3">
            <text:p>23907,096</text:p>
          </table:table-cell>
          <table:table-cell office:value-type="float" office:value="22774.376" table:style-name="ce3">
            <text:p>22774,376</text:p>
          </table:table-cell>
          <table:table-cell office:value-type="float" office:value="21755.332999999999" table:style-name="ce3">
            <text:p>21755,333</text:p>
          </table:table-cell>
          <table:table-cell office:value-type="float" office:value="20880.968000000001" table:style-name="ce3">
            <text:p>20880,968</text:p>
          </table:table-cell>
          <table:table-cell office:value-type="float" office:value="25534.228999999999" table:style-name="ce3">
            <text:p>25534,229</text:p>
          </table:table-cell>
          <table:table-cell office:value-type="float" office:value="21823.007000000001" table:style-name="ce3">
            <text:p>21823,007</text:p>
          </table:table-cell>
          <table:table-cell office:value-type="float" office:value="22774.280999999999" table:style-name="ce3">
            <text:p>22774,281</text:p>
          </table:table-cell>
          <table:table-cell office:value-type="float" office:value="23284.096000000001" table:style-name="ce3">
            <text:p>23284,096</text:p>
          </table:table-cell>
          <table:table-cell office:value-type="float" office:value="24655.633999999998" table:style-name="ce3">
            <text:p>24655,634</text:p>
          </table:table-cell>
          <table:table-cell office:value-type="float" office:value="25112.545999999998" table:style-name="ce3">
            <text:p>25112,546</text:p>
          </table:table-cell>
          <table:table-cell office:value-type="float" office:value="25753.424999999999" table:style-name="ce3">
            <text:p>25753,425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04])" table:style-name="ce15">
            <text:p>4</text:p>
          </table:table-cell>
          <table:table-cell office:value-type="string" table:style-name="ce15">
            <text:p>NL21</text:p>
          </table:table-cell>
          <table:table-cell office:value-type="string" table:style-name="ce15">
            <text:p>Overijssel</text:p>
          </table:table-cell>
          <table:table-cell office:value-type="float" office:value="1725.2650000000001" table:style-name="ce3">
            <text:p>1725,265</text:p>
          </table:table-cell>
          <table:table-cell office:value-type="float" office:value="1760.296" table:style-name="ce3">
            <text:p>1760,296</text:p>
          </table:table-cell>
          <table:table-cell office:value-type="float" office:value="1864.1310000000001" table:style-name="ce3">
            <text:p>1864,131</text:p>
          </table:table-cell>
          <table:table-cell office:value-type="float" office:value="1958.703" table:style-name="ce3">
            <text:p>1958,703</text:p>
          </table:table-cell>
          <table:table-cell office:value-type="float" office:value="2229.9079999999999" table:style-name="ce3">
            <text:p>2229,908</text:p>
          </table:table-cell>
          <table:table-cell office:value-type="float" office:value="2433.683" table:style-name="ce3">
            <text:p>2433,683</text:p>
          </table:table-cell>
          <table:table-cell office:value-type="float" office:value="2473.0340000000001" table:style-name="ce3">
            <text:p>2473,034</text:p>
          </table:table-cell>
          <table:table-cell office:value-type="float" office:value="2551.3590000000004" table:style-name="ce3">
            <text:p>2551,359</text:p>
          </table:table-cell>
          <table:table-cell office:value-type="float" office:value="2967.7170000000001" table:style-name="ce3">
            <text:p>2967,717</text:p>
          </table:table-cell>
          <table:table-cell office:value-type="float" office:value="3227.4169999999999" table:style-name="ce3">
            <text:p>3227,417</text:p>
          </table:table-cell>
          <table:table-cell office:value-type="float" office:value="3491.5650000000001" table:style-name="ce3">
            <text:p>3491,565</text:p>
          </table:table-cell>
          <table:table-cell office:value-type="float" office:value="3632.848" table:style-name="ce3">
            <text:p>3632,848</text:p>
          </table:table-cell>
          <table:table-cell office:value-type="float" office:value="3784.0929999999998" table:style-name="ce3">
            <text:p>3784,093</text:p>
          </table:table-cell>
          <table:table-cell office:value-type="float" office:value="3728.9789999999998" table:style-name="ce3">
            <text:p>3728,979</text:p>
          </table:table-cell>
          <table:table-cell office:value-type="float" office:value="3817.6610000000001" table:style-name="ce3">
            <text:p>3817,661</text:p>
          </table:table-cell>
          <table:table-cell office:value-type="float" office:value="3757.9280000000003" table:style-name="ce3">
            <text:p>3757,928</text:p>
          </table:table-cell>
          <table:table-cell office:value-type="float" office:value="4071.3980000000001" table:style-name="ce3">
            <text:p>4071,398</text:p>
          </table:table-cell>
          <table:table-cell office:value-type="float" office:value="4314.1889999999994" table:style-name="ce3">
            <text:p>4314,189</text:p>
          </table:table-cell>
          <table:table-cell office:value-type="float" office:value="4694.5189999999993" table:style-name="ce3">
            <text:p>4694,519</text:p>
          </table:table-cell>
          <table:table-cell office:value-type="float" office:value="5281.4269999999997" table:style-name="ce3">
            <text:p>5281,427</text:p>
          </table:table-cell>
          <table:table-cell office:value-type="float" office:value="5747.8890000000001" table:style-name="ce3">
            <text:p>5747,889</text:p>
          </table:table-cell>
          <table:table-cell office:value-type="float" office:value="5957.491" table:style-name="ce3">
            <text:p>5957,491</text:p>
          </table:table-cell>
          <table:table-cell office:value-type="float" office:value="5987.6090000000004" table:style-name="ce3">
            <text:p>5987,609</text:p>
          </table:table-cell>
          <table:table-cell office:value-type="float" office:value="5748.1469999999999" table:style-name="ce3">
            <text:p>5748,147</text:p>
          </table:table-cell>
          <table:table-cell office:value-type="float" office:value="5999.4759999999997" table:style-name="ce3">
            <text:p>5999,476</text:p>
          </table:table-cell>
          <table:table-cell office:value-type="float" office:value="6380.6869999999999" table:style-name="ce3">
            <text:p>6380,687</text:p>
          </table:table-cell>
          <table:table-cell office:value-type="float" office:value="6963.3719999999994" table:style-name="ce3">
            <text:p>6963,372</text:p>
          </table:table-cell>
          <table:table-cell office:value-type="float" office:value="8342.0950000000012" table:style-name="ce3">
            <text:p>8342,095</text:p>
          </table:table-cell>
          <table:table-cell office:value-type="float" office:value="7983.973" table:style-name="ce3">
            <text:p>7983,973</text:p>
          </table:table-cell>
          <table:table-cell office:value-type="float" office:value="6809.7250000000004" table:style-name="ce3">
            <text:p>6809,725</text:p>
          </table:table-cell>
          <table:table-cell office:value-type="float" office:value="6090.0590000000002" table:style-name="ce3">
            <text:p>6090,059</text:p>
          </table:table-cell>
          <table:table-cell office:value-type="float" office:value="6983.3389999999999" table:style-name="ce3">
            <text:p>6983,339</text:p>
          </table:table-cell>
          <table:table-cell office:value-type="float" office:value="6360.4760000000006" table:style-name="ce3">
            <text:p>6360,476</text:p>
          </table:table-cell>
          <table:table-cell office:value-type="float" office:value="6351.5020000000004" table:style-name="ce3">
            <text:p>6351,502</text:p>
          </table:table-cell>
          <table:table-cell office:value-type="float" office:value="6162.9350000000004" table:style-name="ce3">
            <text:p>6162,935</text:p>
          </table:table-cell>
          <table:table-cell office:value-type="float" office:value="7863.5119999999997" table:style-name="ce3">
            <text:p>7863,512</text:p>
          </table:table-cell>
          <table:table-cell office:value-type="float" office:value="6835.9740000000002" table:style-name="ce3">
            <text:p>6835,974</text:p>
          </table:table-cell>
          <table:table-cell office:value-type="float" office:value="7133.9569999999994" table:style-name="ce3">
            <text:p>7133,957</text:p>
          </table:table-cell>
          <table:table-cell office:value-type="float" office:value="7369.5320000000002" table:style-name="ce3">
            <text:p>7369,532</text:p>
          </table:table-cell>
          <table:table-cell office:value-type="float" office:value="7827.68" table:style-name="ce3">
            <text:p>7827,68</text:p>
          </table:table-cell>
          <table:table-cell office:value-type="float" office:value="8030.7250000000004" table:style-name="ce3">
            <text:p>8030,725</text:p>
          </table:table-cell>
          <table:table-cell office:value-type="float" office:value="8269.1350000000002" table:style-name="ce3">
            <text:p>8269,135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05])" table:style-name="ce15">
            <text:p>4</text:p>
          </table:table-cell>
          <table:table-cell office:value-type="string" table:style-name="ce15">
            <text:p>NL22</text:p>
          </table:table-cell>
          <table:table-cell office:value-type="string" table:style-name="ce15">
            <text:p>Gelderland</text:p>
          </table:table-cell>
          <table:table-cell office:value-type="float" office:value="3312.8690000000001" table:style-name="ce3">
            <text:p>3312,869</text:p>
          </table:table-cell>
          <table:table-cell office:value-type="float" office:value="3273.4349999999999" table:style-name="ce3">
            <text:p>3273,435</text:p>
          </table:table-cell>
          <table:table-cell office:value-type="float" office:value="3328.8700000000003" table:style-name="ce3">
            <text:p>3328,87</text:p>
          </table:table-cell>
          <table:table-cell office:value-type="float" office:value="3505.9450000000002" table:style-name="ce3">
            <text:p>3505,945</text:p>
          </table:table-cell>
          <table:table-cell office:value-type="float" office:value="3916.9789999999998" table:style-name="ce3">
            <text:p>3916,979</text:p>
          </table:table-cell>
          <table:table-cell office:value-type="float" office:value="4390.6639999999998" table:style-name="ce3">
            <text:p>4390,664</text:p>
          </table:table-cell>
          <table:table-cell office:value-type="float" office:value="4643.1620000000003" table:style-name="ce3">
            <text:p>4643,162</text:p>
          </table:table-cell>
          <table:table-cell office:value-type="float" office:value="4880.4030000000002" table:style-name="ce3">
            <text:p>4880,403</text:p>
          </table:table-cell>
          <table:table-cell office:value-type="float" office:value="5618.6420000000007" table:style-name="ce3">
            <text:p>5618,642</text:p>
          </table:table-cell>
          <table:table-cell office:value-type="float" office:value="6188.942" table:style-name="ce3">
            <text:p>6188,942</text:p>
          </table:table-cell>
          <table:table-cell office:value-type="float" office:value="6625.3829999999998" table:style-name="ce3">
            <text:p>6625,383</text:p>
          </table:table-cell>
          <table:table-cell office:value-type="float" office:value="6918.6709999999994" table:style-name="ce3">
            <text:p>6918,671</text:p>
          </table:table-cell>
          <table:table-cell office:value-type="float" office:value="7195.232" table:style-name="ce3">
            <text:p>7195,232</text:p>
          </table:table-cell>
          <table:table-cell office:value-type="float" office:value="7109.02" table:style-name="ce3">
            <text:p>7109,02</text:p>
          </table:table-cell>
          <table:table-cell office:value-type="float" office:value="7276.6379999999999" table:style-name="ce3">
            <text:p>7276,638</text:p>
          </table:table-cell>
          <table:table-cell office:value-type="float" office:value="7204.7460000000001" table:style-name="ce3">
            <text:p>7204,746</text:p>
          </table:table-cell>
          <table:table-cell office:value-type="float" office:value="7854.7870000000003" table:style-name="ce3">
            <text:p>7854,787</text:p>
          </table:table-cell>
          <table:table-cell office:value-type="float" office:value="8537.8430000000008" table:style-name="ce3">
            <text:p>8537,843</text:p>
          </table:table-cell>
          <table:table-cell office:value-type="float" office:value="9221.9680000000008" table:style-name="ce3">
            <text:p>9221,968</text:p>
          </table:table-cell>
          <table:table-cell office:value-type="float" office:value="10349.509" table:style-name="ce3">
            <text:p>10349,509</text:p>
          </table:table-cell>
          <table:table-cell office:value-type="float" office:value="11174.951000000001" table:style-name="ce3">
            <text:p>11174,951</text:p>
          </table:table-cell>
          <table:table-cell office:value-type="float" office:value="11409.361000000001" table:style-name="ce3">
            <text:p>11409,361</text:p>
          </table:table-cell>
          <table:table-cell office:value-type="float" office:value="11214.486000000001" table:style-name="ce3">
            <text:p>11214,486</text:p>
          </table:table-cell>
          <table:table-cell office:value-type="float" office:value="10616.638999999999" table:style-name="ce3">
            <text:p>10616,639</text:p>
          </table:table-cell>
          <table:table-cell office:value-type="float" office:value="11230.815000000001" table:style-name="ce3">
            <text:p>11230,815</text:p>
          </table:table-cell>
          <table:table-cell office:value-type="float" office:value="11849.847" table:style-name="ce3">
            <text:p>11849,847</text:p>
          </table:table-cell>
          <table:table-cell office:value-type="float" office:value="12971.24" table:style-name="ce3">
            <text:p>12971,24</text:p>
          </table:table-cell>
          <table:table-cell office:value-type="float" office:value="15490.591999999999" table:style-name="ce3">
            <text:p>15490,592</text:p>
          </table:table-cell>
          <table:table-cell office:value-type="float" office:value="14643.727999999999" table:style-name="ce3">
            <text:p>14643,728</text:p>
          </table:table-cell>
          <table:table-cell office:value-type="float" office:value="13378.492" table:style-name="ce3">
            <text:p>13378,492</text:p>
          </table:table-cell>
          <table:table-cell office:value-type="float" office:value="11786.902" table:style-name="ce3">
            <text:p>11786,902</text:p>
          </table:table-cell>
          <table:table-cell office:value-type="float" office:value="13357.38" table:style-name="ce3">
            <text:p>13357,38</text:p>
          </table:table-cell>
          <table:table-cell office:value-type="float" office:value="12260.009" table:style-name="ce3">
            <text:p>12260,009</text:p>
          </table:table-cell>
          <table:table-cell office:value-type="float" office:value="12453.924999999999" table:style-name="ce3">
            <text:p>12453,925</text:p>
          </table:table-cell>
          <table:table-cell office:value-type="float" office:value="12199.505000000001" table:style-name="ce3">
            <text:p>12199,505</text:p>
          </table:table-cell>
          <table:table-cell office:value-type="float" office:value="13779.102999999999" table:style-name="ce3">
            <text:p>13779,103</text:p>
          </table:table-cell>
          <table:table-cell office:value-type="float" office:value="12077.825999999999" table:style-name="ce3">
            <text:p>12077,826</text:p>
          </table:table-cell>
          <table:table-cell office:value-type="float" office:value="12604.304" table:style-name="ce3">
            <text:p>12604,304</text:p>
          </table:table-cell>
          <table:table-cell office:value-type="float" office:value="13084.699999999999" table:style-name="ce3">
            <text:p>13084,7</text:p>
          </table:table-cell>
          <table:table-cell office:value-type="float" office:value="13918.279999999999" table:style-name="ce3">
            <text:p>13918,28</text:p>
          </table:table-cell>
          <table:table-cell office:value-type="float" office:value="14327.704000000002" table:style-name="ce3">
            <text:p>14327,704</text:p>
          </table:table-cell>
          <table:table-cell office:value-type="float" office:value="14780.779" table:style-name="ce3">
            <text:p>14780,779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06])" table:style-name="ce15">
            <text:p>4</text:p>
          </table:table-cell>
          <table:table-cell office:value-type="string" table:style-name="ce15">
            <text:p>NL23</text:p>
          </table:table-cell>
          <table:table-cell office:value-type="string" table:style-name="ce15">
            <text:p>Flevoland</text:p>
          </table:table-cell>
          <table:table-cell office:value-type="float" office:value="80.676000000000002" table:style-name="ce3">
            <text:p>80,676</text:p>
          </table:table-cell>
          <table:table-cell office:value-type="float" office:value="156.43799999999999" table:style-name="ce3">
            <text:p>156,438</text:p>
          </table:table-cell>
          <table:table-cell office:value-type="float" office:value="224.648" table:style-name="ce3">
            <text:p>224,648</text:p>
          </table:table-cell>
          <table:table-cell office:value-type="float" office:value="300.26499999999999" table:style-name="ce3">
            <text:p>300,265</text:p>
          </table:table-cell>
          <table:table-cell office:value-type="float" office:value="384.31599999999997" table:style-name="ce3">
            <text:p>384,316</text:p>
          </table:table-cell>
          <table:table-cell office:value-type="float" office:value="469.06399999999996" table:style-name="ce3">
            <text:p>469,064</text:p>
          </table:table-cell>
          <table:table-cell office:value-type="float" office:value="491.34299999999996" table:style-name="ce3">
            <text:p>491,343</text:p>
          </table:table-cell>
          <table:table-cell office:value-type="float" office:value="619.90800000000002" table:style-name="ce3">
            <text:p>619,908</text:p>
          </table:table-cell>
          <table:table-cell office:value-type="float" office:value="729.68100000000004" table:style-name="ce3">
            <text:p>729,681</text:p>
          </table:table-cell>
          <table:table-cell office:value-type="float" office:value="831.04" table:style-name="ce3">
            <text:p>831,04</text:p>
          </table:table-cell>
          <table:table-cell office:value-type="float" office:value="927.94100000000003" table:style-name="ce3">
            <text:p>927,941</text:p>
          </table:table-cell>
          <table:table-cell office:value-type="float" office:value="1012.599" table:style-name="ce3">
            <text:p>1012,599</text:p>
          </table:table-cell>
          <table:table-cell office:value-type="float" office:value="1052.99" table:style-name="ce3">
            <text:p>1052,99</text:p>
          </table:table-cell>
          <table:table-cell office:value-type="float" office:value="1061.1099999999999" table:style-name="ce3">
            <text:p>1061,11</text:p>
          </table:table-cell>
          <table:table-cell office:value-type="float" office:value="1137.6510000000001" table:style-name="ce3">
            <text:p>1137,651</text:p>
          </table:table-cell>
          <table:table-cell office:value-type="float" office:value="1128.816" table:style-name="ce3">
            <text:p>1128,816</text:p>
          </table:table-cell>
          <table:table-cell office:value-type="float" office:value="1246.566" table:style-name="ce3">
            <text:p>1246,566</text:p>
          </table:table-cell>
          <table:table-cell office:value-type="float" office:value="1400.289" table:style-name="ce3">
            <text:p>1400,289</text:p>
          </table:table-cell>
          <table:table-cell office:value-type="float" office:value="1537.2859999999998" table:style-name="ce3">
            <text:p>1537,286</text:p>
          </table:table-cell>
          <table:table-cell office:value-type="float" office:value="1811.32" table:style-name="ce3">
            <text:p>1811,32</text:p>
          </table:table-cell>
          <table:table-cell office:value-type="float" office:value="2014.5550000000001" table:style-name="ce3">
            <text:p>2014,555</text:p>
          </table:table-cell>
          <table:table-cell office:value-type="float" office:value="2134.3209999999999" table:style-name="ce3">
            <text:p>2134,321</text:p>
          </table:table-cell>
          <table:table-cell office:value-type="float" office:value="2172.7190000000001" table:style-name="ce3">
            <text:p>2172,719</text:p>
          </table:table-cell>
          <table:table-cell office:value-type="float" office:value="2089.1790000000001" table:style-name="ce3">
            <text:p>2089,179</text:p>
          </table:table-cell>
          <table:table-cell office:value-type="float" office:value="2197.9270000000001" table:style-name="ce3">
            <text:p>2197,927</text:p>
          </table:table-cell>
          <table:table-cell office:value-type="float" office:value="2344.5830000000001" table:style-name="ce3">
            <text:p>2344,583</text:p>
          </table:table-cell>
          <table:table-cell office:value-type="float" office:value="2554.7739999999999" table:style-name="ce3">
            <text:p>2554,774</text:p>
          </table:table-cell>
          <table:table-cell office:value-type="float" office:value="3134.5809999999997" table:style-name="ce3">
            <text:p>3134,581</text:p>
          </table:table-cell>
          <table:table-cell office:value-type="float" office:value="3002.9960000000001" table:style-name="ce3">
            <text:p>3002,996</text:p>
          </table:table-cell>
          <table:table-cell office:value-type="float" office:value="3084.6190000000001" table:style-name="ce3">
            <text:p>3084,619</text:p>
          </table:table-cell>
          <table:table-cell office:value-type="float" office:value="4314.8860000000004" table:style-name="ce3">
            <text:p>4314,886</text:p>
          </table:table-cell>
          <table:table-cell office:value-type="float" office:value="3566.377" table:style-name="ce3">
            <text:p>3566,377</text:p>
          </table:table-cell>
          <table:table-cell office:value-type="float" office:value="4153.8909999999996" table:style-name="ce3">
            <text:p>4153,891</text:p>
          </table:table-cell>
          <table:table-cell office:value-type="float" office:value="2949.9070000000002" table:style-name="ce3">
            <text:p>2949,907</text:p>
          </table:table-cell>
          <table:table-cell office:value-type="float" office:value="2518.5279999999998" table:style-name="ce3">
            <text:p>2518,528</text:p>
          </table:table-cell>
          <table:table-cell office:value-type="float" office:value="3891.614" table:style-name="ce3">
            <text:p>3891,614</text:p>
          </table:table-cell>
          <table:table-cell office:value-type="float" office:value="2909.2060000000001" table:style-name="ce3">
            <text:p>2909,206</text:p>
          </table:table-cell>
          <table:table-cell office:value-type="float" office:value="3036.02" table:style-name="ce3">
            <text:p>3036,02</text:p>
          </table:table-cell>
          <table:table-cell office:value-type="float" office:value="2829.864" table:style-name="ce3">
            <text:p>2829,864</text:p>
          </table:table-cell>
          <table:table-cell office:value-type="float" office:value="2909.674" table:style-name="ce3">
            <text:p>2909,674</text:p>
          </table:table-cell>
          <table:table-cell office:value-type="float" office:value="2754.116" table:style-name="ce3">
            <text:p>2754,116</text:p>
          </table:table-cell>
          <table:table-cell office:value-type="float" office:value="2703.5110000000004" table:style-name="ce3">
            <text:p>2703,511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307])" table:style-name="ce15">
            <text:p>3</text:p>
          </table:table-cell>
          <table:table-cell office:value-type="string" table:style-name="ce15">
            <text:p>NL3</text:p>
          </table:table-cell>
          <table:table-cell office:value-type="string" table:style-name="ce15">
            <text:p>West-Nederland</text:p>
          </table:table-cell>
          <table:table-cell office:value-type="float" office:value="14123.720000000001" table:style-name="ce3">
            <text:p>14123,72</text:p>
          </table:table-cell>
          <table:table-cell office:value-type="float" office:value="14266.861999999999" table:style-name="ce3">
            <text:p>14266,862</text:p>
          </table:table-cell>
          <table:table-cell office:value-type="float" office:value="14876.009" table:style-name="ce3">
            <text:p>14876,009</text:p>
          </table:table-cell>
          <table:table-cell office:value-type="float" office:value="15869.401999999998" table:style-name="ce3">
            <text:p>15869,402</text:p>
          </table:table-cell>
          <table:table-cell office:value-type="float" office:value="17674.925000000003" table:style-name="ce3">
            <text:p>17674,925</text:p>
          </table:table-cell>
          <table:table-cell office:value-type="float" office:value="19585.957000000002" table:style-name="ce3">
            <text:p>19585,957</text:p>
          </table:table-cell>
          <table:table-cell office:value-type="float" office:value="21401.413" table:style-name="ce3">
            <text:p>21401,413</text:p>
          </table:table-cell>
          <table:table-cell office:value-type="float" office:value="22452.145" table:style-name="ce3">
            <text:p>22452,145</text:p>
          </table:table-cell>
          <table:table-cell office:value-type="float" office:value="25857.197" table:style-name="ce3">
            <text:p>25857,197</text:p>
          </table:table-cell>
          <table:table-cell office:value-type="float" office:value="27907.682999999997" table:style-name="ce3">
            <text:p>27907,683</text:p>
          </table:table-cell>
          <table:table-cell office:value-type="float" office:value="29967.686000000002" table:style-name="ce3">
            <text:p>29967,686</text:p>
          </table:table-cell>
          <table:table-cell office:value-type="float" office:value="31316.931" table:style-name="ce3">
            <text:p>31316,931</text:p>
          </table:table-cell>
          <table:table-cell office:value-type="float" office:value="32408.127999999997" table:style-name="ce3">
            <text:p>32408,128</text:p>
          </table:table-cell>
          <table:table-cell office:value-type="float" office:value="31720.409" table:style-name="ce3">
            <text:p>31720,409</text:p>
          </table:table-cell>
          <table:table-cell office:value-type="float" office:value="32282.806" table:style-name="ce3">
            <text:p>32282,806</text:p>
          </table:table-cell>
          <table:table-cell office:value-type="float" office:value="32044.662000000004" table:style-name="ce3">
            <text:p>32044,662</text:p>
          </table:table-cell>
          <table:table-cell office:value-type="float" office:value="35268.264999999999" table:style-name="ce3">
            <text:p>35268,265</text:p>
          </table:table-cell>
          <table:table-cell office:value-type="float" office:value="38466.536" table:style-name="ce3">
            <text:p>38466,536</text:p>
          </table:table-cell>
          <table:table-cell office:value-type="float" office:value="41680.468000000001" table:style-name="ce3">
            <text:p>41680,468</text:p>
          </table:table-cell>
          <table:table-cell office:value-type="float" office:value="46935.732000000004" table:style-name="ce3">
            <text:p>46935,732</text:p>
          </table:table-cell>
          <table:table-cell office:value-type="float" office:value="50846.559000000001" table:style-name="ce3">
            <text:p>50846,559</text:p>
          </table:table-cell>
          <table:table-cell office:value-type="float" office:value="51621.248999999996" table:style-name="ce3">
            <text:p>51621,249</text:p>
          </table:table-cell>
          <table:table-cell office:value-type="float" office:value="50220.500999999997" table:style-name="ce3">
            <text:p>50220,501</text:p>
          </table:table-cell>
          <table:table-cell office:value-type="float" office:value="48515.072" table:style-name="ce3">
            <text:p>48515,072</text:p>
          </table:table-cell>
          <table:table-cell office:value-type="float" office:value="49966.206999999995" table:style-name="ce3">
            <text:p>49966,207</text:p>
          </table:table-cell>
          <table:table-cell office:value-type="float" office:value="53199.677000000003" table:style-name="ce3">
            <text:p>53199,677</text:p>
          </table:table-cell>
          <table:table-cell office:value-type="float" office:value="58298.641000000003" table:style-name="ce3">
            <text:p>58298,641</text:p>
          </table:table-cell>
          <table:table-cell office:value-type="float" office:value="68966.826000000001" table:style-name="ce3">
            <text:p>68966,826</text:p>
          </table:table-cell>
          <table:table-cell office:value-type="float" office:value="66959.29800000001" table:style-name="ce3">
            <text:p>66959,298</text:p>
          </table:table-cell>
          <table:table-cell office:value-type="float" office:value="60709.936000000002" table:style-name="ce3">
            <text:p>60709,936</text:p>
          </table:table-cell>
          <table:table-cell office:value-type="float" office:value="58846.345000000001" table:style-name="ce3">
            <text:p>58846,345</text:p>
          </table:table-cell>
          <table:table-cell office:value-type="float" office:value="60005.561999999998" table:style-name="ce3">
            <text:p>60005,562</text:p>
          </table:table-cell>
          <table:table-cell office:value-type="float" office:value="55366.300999999999" table:style-name="ce3">
            <text:p>55366,301</text:p>
          </table:table-cell>
          <table:table-cell office:value-type="float" office:value="54275.877" table:style-name="ce3">
            <text:p>54275,877</text:p>
          </table:table-cell>
          <table:table-cell office:value-type="float" office:value="54028.135000000002" table:style-name="ce3">
            <text:p>54028,135</text:p>
          </table:table-cell>
          <table:table-cell office:value-type="float" office:value="74732.938000000009" table:style-name="ce3">
            <text:p>74732,938</text:p>
          </table:table-cell>
          <table:table-cell office:value-type="float" office:value="69771.652000000002" table:style-name="ce3">
            <text:p>69771,652</text:p>
          </table:table-cell>
          <table:table-cell office:value-type="float" office:value="72813.03" table:style-name="ce3">
            <text:p>72813,03</text:p>
          </table:table-cell>
          <table:table-cell office:value-type="float" office:value="78323.777000000002" table:style-name="ce3">
            <text:p>78323,777</text:p>
          </table:table-cell>
          <table:table-cell office:value-type="float" office:value="84167.421000000002" table:style-name="ce3">
            <text:p>84167,421</text:p>
          </table:table-cell>
          <table:table-cell office:value-type="float" office:value="88692.85100000001" table:style-name="ce3">
            <text:p>88692,851</text:p>
          </table:table-cell>
          <table:table-cell office:value-type="float" office:value="92667.812999999995" table:style-name="ce3">
            <text:p>92667,813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08])" table:style-name="ce15">
            <text:p>4</text:p>
          </table:table-cell>
          <table:table-cell office:value-type="string" table:style-name="ce15">
            <text:p>NL31</text:p>
          </table:table-cell>
          <table:table-cell office:value-type="string" table:style-name="ce15">
            <text:p>Utrecht</text:p>
          </table:table-cell>
          <table:table-cell office:value-type="float" office:value="1869.0260000000001" table:style-name="ce3">
            <text:p>1869,026</text:p>
          </table:table-cell>
          <table:table-cell office:value-type="float" office:value="1897.3439999999998" table:style-name="ce3">
            <text:p>1897,344</text:p>
          </table:table-cell>
          <table:table-cell office:value-type="float" office:value="1990.4109999999998" table:style-name="ce3">
            <text:p>1990,411</text:p>
          </table:table-cell>
          <table:table-cell office:value-type="float" office:value="2128.6260000000002" table:style-name="ce3">
            <text:p>2128,626</text:p>
          </table:table-cell>
          <table:table-cell office:value-type="float" office:value="2374.2009999999996" table:style-name="ce3">
            <text:p>2374,201</text:p>
          </table:table-cell>
          <table:table-cell office:value-type="float" office:value="2617.1579999999999" table:style-name="ce3">
            <text:p>2617,158</text:p>
          </table:table-cell>
          <table:table-cell office:value-type="float" office:value="2910.98" table:style-name="ce3">
            <text:p>2910,98</text:p>
          </table:table-cell>
          <table:table-cell office:value-type="float" office:value="3115.0259999999998" table:style-name="ce3">
            <text:p>3115,026</text:p>
          </table:table-cell>
          <table:table-cell office:value-type="float" office:value="3655.3989999999999" table:style-name="ce3">
            <text:p>3655,399</text:p>
          </table:table-cell>
          <table:table-cell office:value-type="float" office:value="4140.0300000000007" table:style-name="ce3">
            <text:p>4140,03</text:p>
          </table:table-cell>
          <table:table-cell office:value-type="float" office:value="4515.8950000000004" table:style-name="ce3">
            <text:p>4515,895</text:p>
          </table:table-cell>
          <table:table-cell office:value-type="float" office:value="4761.3879999999999" table:style-name="ce3">
            <text:p>4761,388</text:p>
          </table:table-cell>
          <table:table-cell office:value-type="float" office:value="4993.6889999999994" table:style-name="ce3">
            <text:p>4993,689</text:p>
          </table:table-cell>
          <table:table-cell office:value-type="float" office:value="4941.1129999999994" table:style-name="ce3">
            <text:p>4941,113</text:p>
          </table:table-cell>
          <table:table-cell office:value-type="float" office:value="5083.5569999999998" table:style-name="ce3">
            <text:p>5083,557</text:p>
          </table:table-cell>
          <table:table-cell office:value-type="float" office:value="5071.134" table:style-name="ce3">
            <text:p>5071,134</text:p>
          </table:table-cell>
          <table:table-cell office:value-type="float" office:value="5650.4770000000008" table:style-name="ce3">
            <text:p>5650,477</text:p>
          </table:table-cell>
          <table:table-cell office:value-type="float" office:value="6101.8429999999998" table:style-name="ce3">
            <text:p>6101,843</text:p>
          </table:table-cell>
          <table:table-cell office:value-type="float" office:value="6752.6890000000003" table:style-name="ce3">
            <text:p>6752,689</text:p>
          </table:table-cell>
          <table:table-cell office:value-type="float" office:value="7703.116" table:style-name="ce3">
            <text:p>7703,116</text:p>
          </table:table-cell>
          <table:table-cell office:value-type="float" office:value="8303.896999999999" table:style-name="ce3">
            <text:p>8303,897</text:p>
          </table:table-cell>
          <table:table-cell office:value-type="float" office:value="8769.4189999999999" table:style-name="ce3">
            <text:p>8769,419</text:p>
          </table:table-cell>
          <table:table-cell office:value-type="float" office:value="8557.07" table:style-name="ce3">
            <text:p>8557,07</text:p>
          </table:table-cell>
          <table:table-cell office:value-type="float" office:value="8232.4539999999997" table:style-name="ce3">
            <text:p>8232,454</text:p>
          </table:table-cell>
          <table:table-cell office:value-type="float" office:value="8606.9549999999999" table:style-name="ce3">
            <text:p>8606,955</text:p>
          </table:table-cell>
          <table:table-cell office:value-type="float" office:value="9195.2900000000009" table:style-name="ce3">
            <text:p>9195,29</text:p>
          </table:table-cell>
          <table:table-cell office:value-type="float" office:value="10035.556" table:style-name="ce3">
            <text:p>10035,556</text:p>
          </table:table-cell>
          <table:table-cell office:value-type="float" office:value="11903.753000000001" table:style-name="ce3">
            <text:p>11903,753</text:p>
          </table:table-cell>
          <table:table-cell office:value-type="float" office:value="11327.358" table:style-name="ce3">
            <text:p>11327,358</text:p>
          </table:table-cell>
          <table:table-cell office:value-type="float" office:value="10525.087" table:style-name="ce3">
            <text:p>10525,087</text:p>
          </table:table-cell>
          <table:table-cell office:value-type="float" office:value="10130.373000000001" table:style-name="ce3">
            <text:p>10130,373</text:p>
          </table:table-cell>
          <table:table-cell office:value-type="float" office:value="10564.079" table:style-name="ce3">
            <text:p>10564,079</text:p>
          </table:table-cell>
          <table:table-cell office:value-type="float" office:value="9345.8040000000001" table:style-name="ce3">
            <text:p>9345,804</text:p>
          </table:table-cell>
          <table:table-cell office:value-type="float" office:value="9140.6229999999996" table:style-name="ce3">
            <text:p>9140,623</text:p>
          </table:table-cell>
          <table:table-cell office:value-type="float" office:value="9032.4779999999992" table:style-name="ce3">
            <text:p>9032,478</text:p>
          </table:table-cell>
          <table:table-cell office:value-type="float" office:value="13105.147999999999" table:style-name="ce3">
            <text:p>13105,148</text:p>
          </table:table-cell>
          <table:table-cell office:value-type="float" office:value="11787.346" table:style-name="ce3">
            <text:p>11787,346</text:p>
          </table:table-cell>
          <table:table-cell office:value-type="float" office:value="12301.162" table:style-name="ce3">
            <text:p>12301,162</text:p>
          </table:table-cell>
          <table:table-cell office:value-type="float" office:value="12962.555" table:style-name="ce3">
            <text:p>12962,555</text:p>
          </table:table-cell>
          <table:table-cell office:value-type="float" office:value="13848.459000000001" table:style-name="ce3">
            <text:p>13848,459</text:p>
          </table:table-cell>
          <table:table-cell office:value-type="float" office:value="14400.091" table:style-name="ce3">
            <text:p>14400,091</text:p>
          </table:table-cell>
          <table:table-cell office:value-type="float" office:value="14937.829000000002" table:style-name="ce3">
            <text:p>14937,829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09])" table:style-name="ce15">
            <text:p>4</text:p>
          </table:table-cell>
          <table:table-cell office:value-type="string" table:style-name="ce15">
            <text:p>NL32</text:p>
          </table:table-cell>
          <table:table-cell office:value-type="string" table:style-name="ce15">
            <text:p>Noord-Holland</text:p>
          </table:table-cell>
          <table:table-cell office:value-type="float" office:value="5153.9960000000001" table:style-name="ce3">
            <text:p>5153,996</text:p>
          </table:table-cell>
          <table:table-cell office:value-type="float" office:value="5215.5389999999998" table:style-name="ce3">
            <text:p>5215,539</text:p>
          </table:table-cell>
          <table:table-cell office:value-type="float" office:value="5407.4669999999996" table:style-name="ce3">
            <text:p>5407,467</text:p>
          </table:table-cell>
          <table:table-cell office:value-type="float" office:value="5787.9529999999995" table:style-name="ce3">
            <text:p>5787,953</text:p>
          </table:table-cell>
          <table:table-cell office:value-type="float" office:value="6426.3310000000001" table:style-name="ce3">
            <text:p>6426,331</text:p>
          </table:table-cell>
          <table:table-cell office:value-type="float" office:value="7143.4369999999999" table:style-name="ce3">
            <text:p>7143,437</text:p>
          </table:table-cell>
          <table:table-cell office:value-type="float" office:value="7817.9970000000003" table:style-name="ce3">
            <text:p>7817,997</text:p>
          </table:table-cell>
          <table:table-cell office:value-type="float" office:value="8182.8749999999991" table:style-name="ce3">
            <text:p>8182,875</text:p>
          </table:table-cell>
          <table:table-cell office:value-type="float" office:value="9441.8159999999989" table:style-name="ce3">
            <text:p>9441,816</text:p>
          </table:table-cell>
          <table:table-cell office:value-type="float" office:value="10199.861999999999" table:style-name="ce3">
            <text:p>10199,862</text:p>
          </table:table-cell>
          <table:table-cell office:value-type="float" office:value="10904.675999999999" table:style-name="ce3">
            <text:p>10904,676</text:p>
          </table:table-cell>
          <table:table-cell office:value-type="float" office:value="11380.706999999999" table:style-name="ce3">
            <text:p>11380,707</text:p>
          </table:table-cell>
          <table:table-cell office:value-type="float" office:value="11751.046" table:style-name="ce3">
            <text:p>11751,046</text:p>
          </table:table-cell>
          <table:table-cell office:value-type="float" office:value="11440.996999999999" table:style-name="ce3">
            <text:p>11440,997</text:p>
          </table:table-cell>
          <table:table-cell office:value-type="float" office:value="11575.02" table:style-name="ce3">
            <text:p>11575,02</text:p>
          </table:table-cell>
          <table:table-cell office:value-type="float" office:value="11487.384" table:style-name="ce3">
            <text:p>11487,384</text:p>
          </table:table-cell>
          <table:table-cell office:value-type="float" office:value="12660.042000000001" table:style-name="ce3">
            <text:p>12660,042</text:p>
          </table:table-cell>
          <table:table-cell office:value-type="float" office:value="13857.994000000001" table:style-name="ce3">
            <text:p>13857,994</text:p>
          </table:table-cell>
          <table:table-cell office:value-type="float" office:value="15079.914999999999" table:style-name="ce3">
            <text:p>15079,915</text:p>
          </table:table-cell>
          <table:table-cell office:value-type="float" office:value="16960.576000000001" table:style-name="ce3">
            <text:p>16960,576</text:p>
          </table:table-cell>
          <table:table-cell office:value-type="float" office:value="18438.332999999999" table:style-name="ce3">
            <text:p>18438,333</text:p>
          </table:table-cell>
          <table:table-cell office:value-type="float" office:value="18054.797000000002" table:style-name="ce3">
            <text:p>18054,797</text:p>
          </table:table-cell>
          <table:table-cell office:value-type="float" office:value="16875.532999999999" table:style-name="ce3">
            <text:p>16875,533</text:p>
          </table:table-cell>
          <table:table-cell office:value-type="float" office:value="16642.806" table:style-name="ce3">
            <text:p>16642,806</text:p>
          </table:table-cell>
          <table:table-cell office:value-type="float" office:value="16735.188999999998" table:style-name="ce3">
            <text:p>16735,189</text:p>
          </table:table-cell>
          <table:table-cell office:value-type="float" office:value="17950.913" table:style-name="ce3">
            <text:p>17950,913</text:p>
          </table:table-cell>
          <table:table-cell office:value-type="float" office:value="19534.332999999999" table:style-name="ce3">
            <text:p>19534,333</text:p>
          </table:table-cell>
          <table:table-cell office:value-type="float" office:value="22699.524000000001" table:style-name="ce3">
            <text:p>22699,524</text:p>
          </table:table-cell>
          <table:table-cell office:value-type="float" office:value="22243.155000000002" table:style-name="ce3">
            <text:p>22243,155</text:p>
          </table:table-cell>
          <table:table-cell office:value-type="float" office:value="21098.897999999997" table:style-name="ce3">
            <text:p>21098,898</text:p>
          </table:table-cell>
          <table:table-cell office:value-type="float" office:value="19512.735000000001" table:style-name="ce3">
            <text:p>19512,735</text:p>
          </table:table-cell>
          <table:table-cell office:value-type="float" office:value="19500.019" table:style-name="ce3">
            <text:p>19500,019</text:p>
          </table:table-cell>
          <table:table-cell office:value-type="float" office:value="18630.387999999999" table:style-name="ce3">
            <text:p>18630,388</text:p>
          </table:table-cell>
          <table:table-cell office:value-type="float" office:value="19241.313999999998" table:style-name="ce3">
            <text:p>19241,314</text:p>
          </table:table-cell>
          <table:table-cell office:value-type="float" office:value="19452.34" table:style-name="ce3">
            <text:p>19452,34</text:p>
          </table:table-cell>
          <table:table-cell office:value-type="float" office:value="27211.722000000002" table:style-name="ce3">
            <text:p>27211,722</text:p>
          </table:table-cell>
          <table:table-cell office:value-type="float" office:value="26718.043000000001" table:style-name="ce3">
            <text:p>26718,043</text:p>
          </table:table-cell>
          <table:table-cell office:value-type="float" office:value="27882.695" table:style-name="ce3">
            <text:p>27882,695</text:p>
          </table:table-cell>
          <table:table-cell office:value-type="float" office:value="30783.365000000002" table:style-name="ce3">
            <text:p>30783,365</text:p>
          </table:table-cell>
          <table:table-cell office:value-type="float" office:value="33318.184000000001" table:style-name="ce3">
            <text:p>33318,184</text:p>
          </table:table-cell>
          <table:table-cell office:value-type="float" office:value="35675.309000000001" table:style-name="ce3">
            <text:p>35675,309</text:p>
          </table:table-cell>
          <table:table-cell office:value-type="float" office:value="37589.730000000003" table:style-name="ce3">
            <text:p>37589,73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10])" table:style-name="ce15">
            <text:p>4</text:p>
          </table:table-cell>
          <table:table-cell office:value-type="string" table:style-name="ce15">
            <text:p>NL33</text:p>
          </table:table-cell>
          <table:table-cell office:value-type="string" table:style-name="ce15">
            <text:p>Zuid-Holland</text:p>
          </table:table-cell>
          <table:table-cell office:value-type="float" office:value="6405.1310000000003" table:style-name="ce3">
            <text:p>6405,131</text:p>
          </table:table-cell>
          <table:table-cell office:value-type="float" office:value="6441.0150000000003" table:style-name="ce3">
            <text:p>6441,015</text:p>
          </table:table-cell>
          <table:table-cell office:value-type="float" office:value="6738.8050000000003" table:style-name="ce3">
            <text:p>6738,805</text:p>
          </table:table-cell>
          <table:table-cell office:value-type="float" office:value="7167.9480000000003" table:style-name="ce3">
            <text:p>7167,948</text:p>
          </table:table-cell>
          <table:table-cell office:value-type="float" office:value="7977.8119999999999" table:style-name="ce3">
            <text:p>7977,812</text:p>
          </table:table-cell>
          <table:table-cell office:value-type="float" office:value="8814.8919999999998" table:style-name="ce3">
            <text:p>8814,892</text:p>
          </table:table-cell>
          <table:table-cell office:value-type="float" office:value="9573.9169999999995" table:style-name="ce3">
            <text:p>9573,917</text:p>
          </table:table-cell>
          <table:table-cell office:value-type="float" office:value="10054.565999999999" table:style-name="ce3">
            <text:p>10054,566</text:p>
          </table:table-cell>
          <table:table-cell office:value-type="float" office:value="11491.545" table:style-name="ce3">
            <text:p>11491,545</text:p>
          </table:table-cell>
          <table:table-cell office:value-type="float" office:value="12188.55" table:style-name="ce3">
            <text:p>12188,55</text:p>
          </table:table-cell>
          <table:table-cell office:value-type="float" office:value="13076.136999999999" table:style-name="ce3">
            <text:p>13076,137</text:p>
          </table:table-cell>
          <table:table-cell office:value-type="float" office:value="13636.755999999999" table:style-name="ce3">
            <text:p>13636,756</text:p>
          </table:table-cell>
          <table:table-cell office:value-type="float" office:value="14097.072" table:style-name="ce3">
            <text:p>14097,072</text:p>
          </table:table-cell>
          <table:table-cell office:value-type="float" office:value="13803.540999999999" table:style-name="ce3">
            <text:p>13803,541</text:p>
          </table:table-cell>
          <table:table-cell office:value-type="float" office:value="14065.707" table:style-name="ce3">
            <text:p>14065,707</text:p>
          </table:table-cell>
          <table:table-cell office:value-type="float" office:value="13954.761" table:style-name="ce3">
            <text:p>13954,761</text:p>
          </table:table-cell>
          <table:table-cell office:value-type="float" office:value="15293.170999999998" table:style-name="ce3">
            <text:p>15293,171</text:p>
          </table:table-cell>
          <table:table-cell office:value-type="float" office:value="16703.083999999999" table:style-name="ce3">
            <text:p>16703,084</text:p>
          </table:table-cell>
          <table:table-cell office:value-type="float" office:value="17944.627" table:style-name="ce3">
            <text:p>17944,627</text:p>
          </table:table-cell>
          <table:table-cell office:value-type="float" office:value="20150.957999999999" table:style-name="ce3">
            <text:p>20150,958</text:p>
          </table:table-cell>
          <table:table-cell office:value-type="float" office:value="21837.351999999999" table:style-name="ce3">
            <text:p>21837,352</text:p>
          </table:table-cell>
          <table:table-cell office:value-type="float" office:value="22596.924999999999" table:style-name="ce3">
            <text:p>22596,925</text:p>
          </table:table-cell>
          <table:table-cell office:value-type="float" office:value="22491.665000000001" table:style-name="ce3">
            <text:p>22491,665</text:p>
          </table:table-cell>
          <table:table-cell office:value-type="float" office:value="21400.448" table:style-name="ce3">
            <text:p>21400,448</text:p>
          </table:table-cell>
          <table:table-cell office:value-type="float" office:value="22210.439000000002" table:style-name="ce3">
            <text:p>22210,439</text:p>
          </table:table-cell>
          <table:table-cell office:value-type="float" office:value="23558.963" table:style-name="ce3">
            <text:p>23558,963</text:p>
          </table:table-cell>
          <table:table-cell office:value-type="float" office:value="25957.237000000001" table:style-name="ce3">
            <text:p>25957,237</text:p>
          </table:table-cell>
          <table:table-cell office:value-type="float" office:value="30939.886000000002" table:style-name="ce3">
            <text:p>30939,886</text:p>
          </table:table-cell>
          <table:table-cell office:value-type="float" office:value="30111.249" table:style-name="ce3">
            <text:p>30111,249</text:p>
          </table:table-cell>
          <table:table-cell office:value-type="float" office:value="26280.384000000002" table:style-name="ce3">
            <text:p>26280,384</text:p>
          </table:table-cell>
          <table:table-cell office:value-type="float" office:value="26633.505000000001" table:style-name="ce3">
            <text:p>26633,505</text:p>
          </table:table-cell>
          <table:table-cell office:value-type="float" office:value="27030.363999999998" table:style-name="ce3">
            <text:p>27030,364</text:p>
          </table:table-cell>
          <table:table-cell office:value-type="float" office:value="24750.489999999998" table:style-name="ce3">
            <text:p>24750,49</text:p>
          </table:table-cell>
          <table:table-cell office:value-type="float" office:value="23557.435000000001" table:style-name="ce3">
            <text:p>23557,435</text:p>
          </table:table-cell>
          <table:table-cell office:value-type="float" office:value="23307.355" table:style-name="ce3">
            <text:p>23307,355</text:p>
          </table:table-cell>
          <table:table-cell office:value-type="float" office:value="31472.003999999997" table:style-name="ce3">
            <text:p>31472,004</text:p>
          </table:table-cell>
          <table:table-cell office:value-type="float" office:value="28397.547999999999" table:style-name="ce3">
            <text:p>28397,548</text:p>
          </table:table-cell>
          <table:table-cell office:value-type="float" office:value="29635.41" table:style-name="ce3">
            <text:p>29635,41</text:p>
          </table:table-cell>
          <table:table-cell office:value-type="float" office:value="31285.206999999999" table:style-name="ce3">
            <text:p>31285,207</text:p>
          </table:table-cell>
          <table:table-cell office:value-type="float" office:value="33440.685000000005" table:style-name="ce3">
            <text:p>33440,685</text:p>
          </table:table-cell>
          <table:table-cell office:value-type="float" office:value="34814.19" table:style-name="ce3">
            <text:p>34814,19</text:p>
          </table:table-cell>
          <table:table-cell office:value-type="float" office:value="36137.673999999999" table:style-name="ce3">
            <text:p>36137,674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11])" table:style-name="ce15">
            <text:p>4</text:p>
          </table:table-cell>
          <table:table-cell office:value-type="string" table:style-name="ce15">
            <text:p>NL34</text:p>
          </table:table-cell>
          <table:table-cell office:value-type="string" table:style-name="ce15">
            <text:p>Zeeland</text:p>
          </table:table-cell>
          <table:table-cell office:value-type="float" office:value="695.56799999999998" table:style-name="ce3">
            <text:p>695,568</text:p>
          </table:table-cell>
          <table:table-cell office:value-type="float" office:value="712.96400000000006" table:style-name="ce3">
            <text:p>712,964</text:p>
          </table:table-cell>
          <table:table-cell office:value-type="float" office:value="739.32600000000002" table:style-name="ce3">
            <text:p>739,326</text:p>
          </table:table-cell>
          <table:table-cell office:value-type="float" office:value="784.875" table:style-name="ce3">
            <text:p>784,875</text:p>
          </table:table-cell>
          <table:table-cell office:value-type="float" office:value="896.58" table:style-name="ce3">
            <text:p>896,58</text:p>
          </table:table-cell>
          <table:table-cell office:value-type="float" office:value="1010.47" table:style-name="ce3">
            <text:p>1010,47</text:p>
          </table:table-cell>
          <table:table-cell office:value-type="float" office:value="1098.519" table:style-name="ce3">
            <text:p>1098,519</text:p>
          </table:table-cell>
          <table:table-cell office:value-type="float" office:value="1099.6779999999999" table:style-name="ce3">
            <text:p>1099,678</text:p>
          </table:table-cell>
          <table:table-cell office:value-type="float" office:value="1268.4370000000001" table:style-name="ce3">
            <text:p>1268,437</text:p>
          </table:table-cell>
          <table:table-cell office:value-type="float" office:value="1379.24" table:style-name="ce3">
            <text:p>1379,24</text:p>
          </table:table-cell>
          <table:table-cell office:value-type="float" office:value="1470.9770000000001" table:style-name="ce3">
            <text:p>1470,977</text:p>
          </table:table-cell>
          <table:table-cell office:value-type="float" office:value="1538.0810000000001" table:style-name="ce3">
            <text:p>1538,081</text:p>
          </table:table-cell>
          <table:table-cell office:value-type="float" office:value="1566.3219999999999" table:style-name="ce3">
            <text:p>1566,322</text:p>
          </table:table-cell>
          <table:table-cell office:value-type="float" office:value="1534.758" table:style-name="ce3">
            <text:p>1534,758</text:p>
          </table:table-cell>
          <table:table-cell office:value-type="float" office:value="1558.5219999999999" table:style-name="ce3">
            <text:p>1558,522</text:p>
          </table:table-cell>
          <table:table-cell office:value-type="float" office:value="1531.383" table:style-name="ce3">
            <text:p>1531,383</text:p>
          </table:table-cell>
          <table:table-cell office:value-type="float" office:value="1664.5749999999998" table:style-name="ce3">
            <text:p>1664,575</text:p>
          </table:table-cell>
          <table:table-cell office:value-type="float" office:value="1803.6160000000002" table:style-name="ce3">
            <text:p>1803,616</text:p>
          </table:table-cell>
          <table:table-cell office:value-type="float" office:value="1903.2380000000001" table:style-name="ce3">
            <text:p>1903,238</text:p>
          </table:table-cell>
          <table:table-cell office:value-type="float" office:value="2121.0819999999999" table:style-name="ce3">
            <text:p>2121,082</text:p>
          </table:table-cell>
          <table:table-cell office:value-type="float" office:value="2266.9769999999999" table:style-name="ce3">
            <text:p>2266,977</text:p>
          </table:table-cell>
          <table:table-cell office:value-type="float" office:value="2200.1080000000002" table:style-name="ce3">
            <text:p>2200,108</text:p>
          </table:table-cell>
          <table:table-cell office:value-type="float" office:value="2296.2330000000002" table:style-name="ce3">
            <text:p>2296,233</text:p>
          </table:table-cell>
          <table:table-cell office:value-type="float" office:value="2239.3629999999998" table:style-name="ce3">
            <text:p>2239,363</text:p>
          </table:table-cell>
          <table:table-cell office:value-type="float" office:value="2413.6239999999998" table:style-name="ce3">
            <text:p>2413,624</text:p>
          </table:table-cell>
          <table:table-cell office:value-type="float" office:value="2494.511" table:style-name="ce3">
            <text:p>2494,511</text:p>
          </table:table-cell>
          <table:table-cell office:value-type="float" office:value="2771.5139999999997" table:style-name="ce3">
            <text:p>2771,514</text:p>
          </table:table-cell>
          <table:table-cell office:value-type="float" office:value="3423.6640000000002" table:style-name="ce3">
            <text:p>3423,664</text:p>
          </table:table-cell>
          <table:table-cell office:value-type="float" office:value="3277.5360000000001" table:style-name="ce3">
            <text:p>3277,536</text:p>
          </table:table-cell>
          <table:table-cell office:value-type="float" office:value="2805.5680000000002" table:style-name="ce3">
            <text:p>2805,568</text:p>
          </table:table-cell>
          <table:table-cell office:value-type="float" office:value="2569.7329999999997" table:style-name="ce3">
            <text:p>2569,733</text:p>
          </table:table-cell>
          <table:table-cell office:value-type="float" office:value="2911.1" table:style-name="ce3">
            <text:p>2911,1</text:p>
          </table:table-cell>
          <table:table-cell office:value-type="float" office:value="2639.62" table:style-name="ce3">
            <text:p>2639,62</text:p>
          </table:table-cell>
          <table:table-cell office:value-type="float" office:value="2336.5049999999997" table:style-name="ce3">
            <text:p>2336,505</text:p>
          </table:table-cell>
          <table:table-cell office:value-type="float" office:value="2235.962" table:style-name="ce3">
            <text:p>2235,962</text:p>
          </table:table-cell>
          <table:table-cell office:value-type="float" office:value="2944.0630000000001" table:style-name="ce3">
            <text:p>2944,063</text:p>
          </table:table-cell>
          <table:table-cell office:value-type="float" office:value="2868.7149999999997" table:style-name="ce3">
            <text:p>2868,715</text:p>
          </table:table-cell>
          <table:table-cell office:value-type="float" office:value="2993.7629999999999" table:style-name="ce3">
            <text:p>2993,763</text:p>
          </table:table-cell>
          <table:table-cell office:value-type="float" office:value="3292.65" table:style-name="ce3">
            <text:p>3292,65</text:p>
          </table:table-cell>
          <table:table-cell office:value-type="float" office:value="3560.0930000000003" table:style-name="ce3">
            <text:p>3560,093</text:p>
          </table:table-cell>
          <table:table-cell office:value-type="float" office:value="3803.2599999999998" table:style-name="ce3">
            <text:p>3803,26</text:p>
          </table:table-cell>
          <table:table-cell office:value-type="float" office:value="4002.5789999999997" table:style-name="ce3">
            <text:p>4002,579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312])" table:style-name="ce15">
            <text:p>3</text:p>
          </table:table-cell>
          <table:table-cell office:value-type="string" table:style-name="ce15">
            <text:p>NL4</text:p>
          </table:table-cell>
          <table:table-cell office:value-type="string" table:style-name="ce15">
            <text:p>Zuid-Nederland</text:p>
          </table:table-cell>
          <table:table-cell office:value-type="float" office:value="5478.9940000000006" table:style-name="ce3">
            <text:p>5478,994</text:p>
          </table:table-cell>
          <table:table-cell office:value-type="float" office:value="5477.7649999999994" table:style-name="ce3">
            <text:p>5477,765</text:p>
          </table:table-cell>
          <table:table-cell office:value-type="float" office:value="5589.6319999999996" table:style-name="ce3">
            <text:p>5589,632</text:p>
          </table:table-cell>
          <table:table-cell office:value-type="float" office:value="5996.1450000000004" table:style-name="ce3">
            <text:p>5996,145</text:p>
          </table:table-cell>
          <table:table-cell office:value-type="float" office:value="6768.7259999999997" table:style-name="ce3">
            <text:p>6768,726</text:p>
          </table:table-cell>
          <table:table-cell office:value-type="float" office:value="7595.4610000000002" table:style-name="ce3">
            <text:p>7595,461</text:p>
          </table:table-cell>
          <table:table-cell office:value-type="float" office:value="8396.5119999999988" table:style-name="ce3">
            <text:p>8396,512</text:p>
          </table:table-cell>
          <table:table-cell office:value-type="float" office:value="9136.521999999999" table:style-name="ce3">
            <text:p>9136,522</text:p>
          </table:table-cell>
          <table:table-cell office:value-type="float" office:value="10614.108999999999" table:style-name="ce3">
            <text:p>10614,109</text:p>
          </table:table-cell>
          <table:table-cell office:value-type="float" office:value="11593.486000000001" table:style-name="ce3">
            <text:p>11593,486</text:p>
          </table:table-cell>
          <table:table-cell office:value-type="float" office:value="12357.922" table:style-name="ce3">
            <text:p>12357,922</text:p>
          </table:table-cell>
          <table:table-cell office:value-type="float" office:value="12941.144" table:style-name="ce3">
            <text:p>12941,144</text:p>
          </table:table-cell>
          <table:table-cell office:value-type="float" office:value="13367.041000000001" table:style-name="ce3">
            <text:p>13367,041</text:p>
          </table:table-cell>
          <table:table-cell office:value-type="float" office:value="13121.821" table:style-name="ce3">
            <text:p>13121,821</text:p>
          </table:table-cell>
          <table:table-cell office:value-type="float" office:value="13336.052" table:style-name="ce3">
            <text:p>13336,052</text:p>
          </table:table-cell>
          <table:table-cell office:value-type="float" office:value="13168.613000000001" table:style-name="ce3">
            <text:p>13168,613</text:p>
          </table:table-cell>
          <table:table-cell office:value-type="float" office:value="14453.868999999999" table:style-name="ce3">
            <text:p>14453,869</text:p>
          </table:table-cell>
          <table:table-cell office:value-type="float" office:value="15690.065000000001" table:style-name="ce3">
            <text:p>15690,065</text:p>
          </table:table-cell>
          <table:table-cell office:value-type="float" office:value="16930.558000000001" table:style-name="ce3">
            <text:p>16930,558</text:p>
          </table:table-cell>
          <table:table-cell office:value-type="float" office:value="19052.802" table:style-name="ce3">
            <text:p>19052,802</text:p>
          </table:table-cell>
          <table:table-cell office:value-type="float" office:value="20660.026999999998" table:style-name="ce3">
            <text:p>20660,027</text:p>
          </table:table-cell>
          <table:table-cell office:value-type="float" office:value="21128.933000000001" table:style-name="ce3">
            <text:p>21128,933</text:p>
          </table:table-cell>
          <table:table-cell office:value-type="float" office:value="20969.264999999999" table:style-name="ce3">
            <text:p>20969,265</text:p>
          </table:table-cell>
          <table:table-cell office:value-type="float" office:value="20084.543000000001" table:style-name="ce3">
            <text:p>20084,543</text:p>
          </table:table-cell>
          <table:table-cell office:value-type="float" office:value="20829.795000000002" table:style-name="ce3">
            <text:p>20829,795</text:p>
          </table:table-cell>
          <table:table-cell office:value-type="float" office:value="22308.948999999997" table:style-name="ce3">
            <text:p>22308,949</text:p>
          </table:table-cell>
          <table:table-cell office:value-type="float" office:value="24220.544000000002" table:style-name="ce3">
            <text:p>24220,544</text:p>
          </table:table-cell>
          <table:table-cell office:value-type="float" office:value="28829.684000000001" table:style-name="ce3">
            <text:p>28829,684</text:p>
          </table:table-cell>
          <table:table-cell office:value-type="float" office:value="27619.440999999999" table:style-name="ce3">
            <text:p>27619,441</text:p>
          </table:table-cell>
          <table:table-cell office:value-type="float" office:value="24296.022000000001" table:style-name="ce3">
            <text:p>24296,022</text:p>
          </table:table-cell>
          <table:table-cell office:value-type="float" office:value="21920.190000000002" table:style-name="ce3">
            <text:p>21920,19</text:p>
          </table:table-cell>
          <table:table-cell office:value-type="float" office:value="23612.483" table:style-name="ce3">
            <text:p>23612,483</text:p>
          </table:table-cell>
          <table:table-cell office:value-type="float" office:value="22951.731" table:style-name="ce3">
            <text:p>22951,731</text:p>
          </table:table-cell>
          <table:table-cell office:value-type="float" office:value="23536.988000000001" table:style-name="ce3">
            <text:p>23536,988</text:p>
          </table:table-cell>
          <table:table-cell office:value-type="float" office:value="21525.079999999998" table:style-name="ce3">
            <text:p>21525,08</text:p>
          </table:table-cell>
          <table:table-cell office:value-type="float" office:value="27356.442999999999" table:style-name="ce3">
            <text:p>27356,443</text:p>
          </table:table-cell>
          <table:table-cell office:value-type="float" office:value="24437.331000000002" table:style-name="ce3">
            <text:p>24437,331</text:p>
          </table:table-cell>
          <table:table-cell office:value-type="float" office:value="25502.565000000002" table:style-name="ce3">
            <text:p>25502,565</text:p>
          </table:table-cell>
          <table:table-cell office:value-type="float" office:value="26768.605" table:style-name="ce3">
            <text:p>26768,605</text:p>
          </table:table-cell>
          <table:table-cell office:value-type="float" office:value="28565.725000000002" table:style-name="ce3">
            <text:p>28565,725</text:p>
          </table:table-cell>
          <table:table-cell office:value-type="float" office:value="29626.325000000001" table:style-name="ce3">
            <text:p>29626,325</text:p>
          </table:table-cell>
          <table:table-cell office:value-type="float" office:value="30688.970999999998" table:style-name="ce3">
            <text:p>30688,971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13])" table:style-name="ce15">
            <text:p>4</text:p>
          </table:table-cell>
          <table:table-cell office:value-type="string" table:style-name="ce15">
            <text:p>NL41</text:p>
          </table:table-cell>
          <table:table-cell office:value-type="string" table:style-name="ce15">
            <text:p>Noord-Brabant</text:p>
          </table:table-cell>
          <table:table-cell office:value-type="float" office:value="3759.0859999999998" table:style-name="ce3">
            <text:p>3759,086</text:p>
          </table:table-cell>
          <table:table-cell office:value-type="float" office:value="3750.1619999999998" table:style-name="ce3">
            <text:p>3750,162</text:p>
          </table:table-cell>
          <table:table-cell office:value-type="float" office:value="3848.5710000000004" table:style-name="ce3">
            <text:p>3848,571</text:p>
          </table:table-cell>
          <table:table-cell office:value-type="float" office:value="4104.2049999999999" table:style-name="ce3">
            <text:p>4104,205</text:p>
          </table:table-cell>
          <table:table-cell office:value-type="float" office:value="4642.4260000000004" table:style-name="ce3">
            <text:p>4642,426</text:p>
          </table:table-cell>
          <table:table-cell office:value-type="float" office:value="5188.3369999999995" table:style-name="ce3">
            <text:p>5188,337</text:p>
          </table:table-cell>
          <table:table-cell office:value-type="float" office:value="5728.299" table:style-name="ce3">
            <text:p>5728,299</text:p>
          </table:table-cell>
          <table:table-cell office:value-type="float" office:value="6339.01" table:style-name="ce3">
            <text:p>6339,01</text:p>
          </table:table-cell>
          <table:table-cell office:value-type="float" office:value="7354.0660000000007" table:style-name="ce3">
            <text:p>7354,066</text:p>
          </table:table-cell>
          <table:table-cell office:value-type="float" office:value="8023.7479999999996" table:style-name="ce3">
            <text:p>8023,748</text:p>
          </table:table-cell>
          <table:table-cell office:value-type="float" office:value="8515.2940000000017" table:style-name="ce3">
            <text:p>8515,294</text:p>
          </table:table-cell>
          <table:table-cell office:value-type="float" office:value="8951.6449999999986" table:style-name="ce3">
            <text:p>8951,645</text:p>
          </table:table-cell>
          <table:table-cell office:value-type="float" office:value="9289.4410000000007" table:style-name="ce3">
            <text:p>9289,441</text:p>
          </table:table-cell>
          <table:table-cell office:value-type="float" office:value="9109.19" table:style-name="ce3">
            <text:p>9109,19</text:p>
          </table:table-cell>
          <table:table-cell office:value-type="float" office:value="9247.6380000000008" table:style-name="ce3">
            <text:p>9247,638</text:p>
          </table:table-cell>
          <table:table-cell office:value-type="float" office:value="9141.0839999999989" table:style-name="ce3">
            <text:p>9141,084</text:p>
          </table:table-cell>
          <table:table-cell office:value-type="float" office:value="10053.473" table:style-name="ce3">
            <text:p>10053,473</text:p>
          </table:table-cell>
          <table:table-cell office:value-type="float" office:value="10928.589" table:style-name="ce3">
            <text:p>10928,589</text:p>
          </table:table-cell>
          <table:table-cell office:value-type="float" office:value="11825.405999999999" table:style-name="ce3">
            <text:p>11825,406</text:p>
          </table:table-cell>
          <table:table-cell office:value-type="float" office:value="13352.842000000001" table:style-name="ce3">
            <text:p>13352,842</text:p>
          </table:table-cell>
          <table:table-cell office:value-type="float" office:value="14551.812" table:style-name="ce3">
            <text:p>14551,812</text:p>
          </table:table-cell>
          <table:table-cell office:value-type="float" office:value="15060.544" table:style-name="ce3">
            <text:p>15060,544</text:p>
          </table:table-cell>
          <table:table-cell office:value-type="float" office:value="15006.919999999998" table:style-name="ce3">
            <text:p>15006,92</text:p>
          </table:table-cell>
          <table:table-cell office:value-type="float" office:value="14464.232" table:style-name="ce3">
            <text:p>14464,232</text:p>
          </table:table-cell>
          <table:table-cell office:value-type="float" office:value="15000.51" table:style-name="ce3">
            <text:p>15000,51</text:p>
          </table:table-cell>
          <table:table-cell office:value-type="float" office:value="15987.128999999999" table:style-name="ce3">
            <text:p>15987,129</text:p>
          </table:table-cell>
          <table:table-cell office:value-type="float" office:value="17366.004000000001" table:style-name="ce3">
            <text:p>17366,004</text:p>
          </table:table-cell>
          <table:table-cell office:value-type="float" office:value="20704.149000000001" table:style-name="ce3">
            <text:p>20704,149</text:p>
          </table:table-cell>
          <table:table-cell office:value-type="float" office:value="19916.238000000001" table:style-name="ce3">
            <text:p>19916,238</text:p>
          </table:table-cell>
          <table:table-cell office:value-type="float" office:value="17921.261999999999" table:style-name="ce3">
            <text:p>17921,262</text:p>
          </table:table-cell>
          <table:table-cell office:value-type="float" office:value="16355.022999999999" table:style-name="ce3">
            <text:p>16355,023</text:p>
          </table:table-cell>
          <table:table-cell office:value-type="float" office:value="17489.615000000002" table:style-name="ce3">
            <text:p>17489,615</text:p>
          </table:table-cell>
          <table:table-cell office:value-type="float" office:value="16710.992000000002" table:style-name="ce3">
            <text:p>16710,992</text:p>
          </table:table-cell>
          <table:table-cell office:value-type="float" office:value="17313.742999999999" table:style-name="ce3">
            <text:p>17313,743</text:p>
          </table:table-cell>
          <table:table-cell office:value-type="float" office:value="15667.527" table:style-name="ce3">
            <text:p>15667,527</text:p>
          </table:table-cell>
          <table:table-cell office:value-type="float" office:value="19420.041999999998" table:style-name="ce3">
            <text:p>19420,042</text:p>
          </table:table-cell>
          <table:table-cell office:value-type="float" office:value="17552.942999999999" table:style-name="ce3">
            <text:p>17552,943</text:p>
          </table:table-cell>
          <table:table-cell office:value-type="float" office:value="18318.083999999999" table:style-name="ce3">
            <text:p>18318,084</text:p>
          </table:table-cell>
          <table:table-cell office:value-type="float" office:value="19356.547999999999" table:style-name="ce3">
            <text:p>19356,548</text:p>
          </table:table-cell>
          <table:table-cell office:value-type="float" office:value="20695.909" table:style-name="ce3">
            <text:p>20695,909</text:p>
          </table:table-cell>
          <table:table-cell office:value-type="float" office:value="21559.66" table:style-name="ce3">
            <text:p>21559,66</text:p>
          </table:table-cell>
          <table:table-cell office:value-type="float" office:value="22387.004999999997" table:style-name="ce3">
            <text:p>22387,005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14])" table:style-name="ce15">
            <text:p>4</text:p>
          </table:table-cell>
          <table:table-cell office:value-type="string" table:style-name="ce15">
            <text:p>NL42</text:p>
          </table:table-cell>
          <table:table-cell office:value-type="string" table:style-name="ce15">
            <text:p>Limburg (NL)</text:p>
          </table:table-cell>
          <table:table-cell office:value-type="float" office:value="1719.9079999999999" table:style-name="ce3">
            <text:p>1719,908</text:p>
          </table:table-cell>
          <table:table-cell office:value-type="float" office:value="1727.6020000000001" table:style-name="ce3">
            <text:p>1727,602</text:p>
          </table:table-cell>
          <table:table-cell office:value-type="float" office:value="1741.0609999999999" table:style-name="ce3">
            <text:p>1741,061</text:p>
          </table:table-cell>
          <table:table-cell office:value-type="float" office:value="1891.94" table:style-name="ce3">
            <text:p>1891,94</text:p>
          </table:table-cell>
          <table:table-cell office:value-type="float" office:value="2126.3000000000002" table:style-name="ce3">
            <text:p>2126,3</text:p>
          </table:table-cell>
          <table:table-cell office:value-type="float" office:value="2407.1240000000003" table:style-name="ce3">
            <text:p>2407,124</text:p>
          </table:table-cell>
          <table:table-cell office:value-type="float" office:value="2668.2130000000002" table:style-name="ce3">
            <text:p>2668,213</text:p>
          </table:table-cell>
          <table:table-cell office:value-type="float" office:value="2797.5120000000002" table:style-name="ce3">
            <text:p>2797,512</text:p>
          </table:table-cell>
          <table:table-cell office:value-type="float" office:value="3260.0430000000001" table:style-name="ce3">
            <text:p>3260,043</text:p>
          </table:table-cell>
          <table:table-cell office:value-type="float" office:value="3569.7380000000003" table:style-name="ce3">
            <text:p>3569,738</text:p>
          </table:table-cell>
          <table:table-cell office:value-type="float" office:value="3842.6280000000002" table:style-name="ce3">
            <text:p>3842,628</text:p>
          </table:table-cell>
          <table:table-cell office:value-type="float" office:value="3989.498" table:style-name="ce3">
            <text:p>3989,498</text:p>
          </table:table-cell>
          <table:table-cell office:value-type="float" office:value="4077.6000000000004" table:style-name="ce3">
            <text:p>4077,6</text:p>
          </table:table-cell>
          <table:table-cell office:value-type="float" office:value="4012.6320000000001" table:style-name="ce3">
            <text:p>4012,632</text:p>
          </table:table-cell>
          <table:table-cell office:value-type="float" office:value="4088.4140000000002" table:style-name="ce3">
            <text:p>4088,414</text:p>
          </table:table-cell>
          <table:table-cell office:value-type="float" office:value="4027.5290000000005" table:style-name="ce3">
            <text:p>4027,529</text:p>
          </table:table-cell>
          <table:table-cell office:value-type="float" office:value="4400.3959999999997" table:style-name="ce3">
            <text:p>4400,396</text:p>
          </table:table-cell>
          <table:table-cell office:value-type="float" office:value="4761.4759999999997" table:style-name="ce3">
            <text:p>4761,476</text:p>
          </table:table-cell>
          <table:table-cell office:value-type="float" office:value="5105.152" table:style-name="ce3">
            <text:p>5105,152</text:p>
          </table:table-cell>
          <table:table-cell office:value-type="float" office:value="5699.96" table:style-name="ce3">
            <text:p>5699,96</text:p>
          </table:table-cell>
          <table:table-cell office:value-type="float" office:value="6108.2159999999994" table:style-name="ce3">
            <text:p>6108,216</text:p>
          </table:table-cell>
          <table:table-cell office:value-type="float" office:value="6068.3890000000001" table:style-name="ce3">
            <text:p>6068,389</text:p>
          </table:table-cell>
          <table:table-cell office:value-type="float" office:value="5962.3450000000003" table:style-name="ce3">
            <text:p>5962,345</text:p>
          </table:table-cell>
          <table:table-cell office:value-type="float" office:value="5620.3109999999997" table:style-name="ce3">
            <text:p>5620,311</text:p>
          </table:table-cell>
          <table:table-cell office:value-type="float" office:value="5829.2849999999999" table:style-name="ce3">
            <text:p>5829,285</text:p>
          </table:table-cell>
          <table:table-cell office:value-type="float" office:value="6321.8189999999995" table:style-name="ce3">
            <text:p>6321,819</text:p>
          </table:table-cell>
          <table:table-cell office:value-type="float" office:value="6854.54" table:style-name="ce3">
            <text:p>6854,54</text:p>
          </table:table-cell>
          <table:table-cell office:value-type="float" office:value="8125.5349999999989" table:style-name="ce3">
            <text:p>8125,535</text:p>
          </table:table-cell>
          <table:table-cell office:value-type="float" office:value="7703.2040000000006" table:style-name="ce3">
            <text:p>7703,204</text:p>
          </table:table-cell>
          <table:table-cell office:value-type="float" office:value="6374.76" table:style-name="ce3">
            <text:p>6374,76</text:p>
          </table:table-cell>
          <table:table-cell office:value-type="float" office:value="5565.1669999999995" table:style-name="ce3">
            <text:p>5565,167</text:p>
          </table:table-cell>
          <table:table-cell office:value-type="float" office:value="6122.8680000000004" table:style-name="ce3">
            <text:p>6122,868</text:p>
          </table:table-cell>
          <table:table-cell office:value-type="float" office:value="6240.7389999999996" table:style-name="ce3">
            <text:p>6240,739</text:p>
          </table:table-cell>
          <table:table-cell office:value-type="float" office:value="6223.2450000000008" table:style-name="ce3">
            <text:p>6223,245</text:p>
          </table:table-cell>
          <table:table-cell office:value-type="float" office:value="5857.5529999999999" table:style-name="ce3">
            <text:p>5857,553</text:p>
          </table:table-cell>
          <table:table-cell office:value-type="float" office:value="7936.4" table:style-name="ce3">
            <text:p>7936,4</text:p>
          </table:table-cell>
          <table:table-cell office:value-type="float" office:value="6884.3870000000006" table:style-name="ce3">
            <text:p>6884,387</text:p>
          </table:table-cell>
          <table:table-cell office:value-type="float" office:value="7184.4809999999998" table:style-name="ce3">
            <text:p>7184,481</text:p>
          </table:table-cell>
          <table:table-cell office:value-type="float" office:value="7412.0569999999998" table:style-name="ce3">
            <text:p>7412,057</text:p>
          </table:table-cell>
          <table:table-cell office:value-type="float" office:value="7869.817" table:style-name="ce3">
            <text:p>7869,817</text:p>
          </table:table-cell>
          <table:table-cell office:value-type="float" office:value="8066.6659999999993" table:style-name="ce3">
            <text:p>8066,666</text:p>
          </table:table-cell>
          <table:table-cell office:value-type="float" office:value="8301.9660000000003" table:style-name="ce3">
            <text:p>8301,966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315])" table:style-name="ce15">
            <text:p>3</text:p>
          </table:table-cell>
          <table:table-cell office:value-type="string" table:style-name="ce15">
            <text:p>NLZ</text:p>
          </table:table-cell>
          <table:table-cell office:value-type="string" table:style-name="ce15">
            <text:p>Extra-Regio</text:p>
          </table:table-cell>
          <table:table-cell office:value-type="float" office:value="166.58600000000001" table:style-name="ce3">
            <text:p>166,586</text:p>
          </table:table-cell>
          <table:table-cell office:value-type="float" office:value="167.66200000000001" table:style-name="ce3">
            <text:p>167,662</text:p>
          </table:table-cell>
          <table:table-cell office:value-type="float" office:value="174.03899999999999" table:style-name="ce3">
            <text:p>174,039</text:p>
          </table:table-cell>
          <table:table-cell office:value-type="float" office:value="185.43299999999999" table:style-name="ce3">
            <text:p>185,433</text:p>
          </table:table-cell>
          <table:table-cell office:value-type="float" office:value="207.751" table:style-name="ce3">
            <text:p>207,751</text:p>
          </table:table-cell>
          <table:table-cell office:value-type="float" office:value="231.41300000000001" table:style-name="ce3">
            <text:p>231,413</text:p>
          </table:table-cell>
          <table:table-cell office:value-type="float" office:value="251.44699999999997" table:style-name="ce3">
            <text:p>251,447</text:p>
          </table:table-cell>
          <table:table-cell office:value-type="float" office:value="265.77" table:style-name="ce3">
            <text:p>265,77</text:p>
          </table:table-cell>
          <table:table-cell office:value-type="float" office:value="306.726" table:style-name="ce3">
            <text:p>306,726</text:p>
          </table:table-cell>
          <table:table-cell office:value-type="float" office:value="333.20499999999998" table:style-name="ce3">
            <text:p>333,205</text:p>
          </table:table-cell>
          <table:table-cell office:value-type="float" office:value="357.43099999999998" table:style-name="ce3">
            <text:p>357,431</text:p>
          </table:table-cell>
          <table:table-cell office:value-type="float" office:value="373.726" table:style-name="ce3">
            <text:p>373,726</text:p>
          </table:table-cell>
          <table:table-cell office:value-type="float" office:value="386.99099999999999" table:style-name="ce3">
            <text:p>386,991</text:p>
          </table:table-cell>
          <table:table-cell office:value-type="float" office:value="379.83299999999997" table:style-name="ce3">
            <text:p>379,833</text:p>
          </table:table-cell>
          <table:table-cell office:value-type="float" office:value="387.54899999999998" table:style-name="ce3">
            <text:p>387,549</text:p>
          </table:table-cell>
          <table:table-cell office:value-type="float" office:value="383.64400000000001" table:style-name="ce3">
            <text:p>383,644</text:p>
          </table:table-cell>
          <table:table-cell office:value-type="float" office:value="420.65499999999997" table:style-name="ce3">
            <text:p>420,655</text:p>
          </table:table-cell>
          <table:table-cell office:value-type="float" office:value="457.26" table:style-name="ce3">
            <text:p>457,26</text:p>
          </table:table-cell>
          <table:table-cell office:value-type="float" office:value="494.53100000000001" table:style-name="ce3">
            <text:p>494,531</text:p>
          </table:table-cell>
          <table:table-cell office:value-type="float" office:value="556.726" table:style-name="ce3">
            <text:p>556,726</text:p>
          </table:table-cell>
          <table:table-cell office:value-type="float" office:value="603.11400000000003" table:style-name="ce3">
            <text:p>603,114</text:p>
          </table:table-cell>
          <table:table-cell office:value-type="float" office:value="737.755" table:style-name="ce3">
            <text:p>737,755</text:p>
          </table:table-cell>
          <table:table-cell office:value-type="float" office:value="803.77499999999998" table:style-name="ce3">
            <text:p>803,775</text:p>
          </table:table-cell>
          <table:table-cell office:value-type="float" office:value="775.95499999999993" table:style-name="ce3">
            <text:p>775,955</text:p>
          </table:table-cell>
          <table:table-cell office:value-type="float" office:value="648.91200000000003" table:style-name="ce3">
            <text:p>648,912</text:p>
          </table:table-cell>
          <table:table-cell office:value-type="float" office:value="773.55600000000004" table:style-name="ce3">
            <text:p>773,556</text:p>
          </table:table-cell>
          <table:table-cell office:value-type="float" office:value="916.76700000000005" table:style-name="ce3">
            <text:p>916,767</text:p>
          </table:table-cell>
          <table:table-cell office:value-type="float" office:value="852.13900000000001" table:style-name="ce3">
            <text:p>852,139</text:p>
          </table:table-cell>
          <table:table-cell office:value-type="float" office:value="1042.6789999999999" table:style-name="ce3">
            <text:p>1042,679</text:p>
          </table:table-cell>
          <table:table-cell office:value-type="float" office:value="878.78899999999999" table:style-name="ce3">
            <text:p>878,789</text:p>
          </table:table-cell>
          <table:table-cell office:value-type="float" office:value="907.779" table:style-name="ce3">
            <text:p>907,779</text:p>
          </table:table-cell>
          <table:table-cell office:value-type="float" office:value="2211.0120000000002" table:style-name="ce3">
            <text:p>2211,012</text:p>
          </table:table-cell>
          <table:table-cell office:value-type="float" office:value="2382.1400000000003" table:style-name="ce3">
            <text:p>2382,14</text:p>
          </table:table-cell>
          <table:table-cell office:value-type="float" office:value="2152.4839999999999" table:style-name="ce3">
            <text:p>2152,484</text:p>
          </table:table-cell>
          <table:table-cell office:value-type="float" office:value="2064.8420000000001" table:style-name="ce3">
            <text:p>2064,842</text:p>
          </table:table-cell>
          <table:table-cell office:value-type="float" office:value="418.31700000000001" table:style-name="ce3">
            <text:p>418,317</text:p>
          </table:table-cell>
          <table:table-cell office:value-type="float" office:value="287.83999999999997" table:style-name="ce3">
            <text:p>287,84</text:p>
          </table:table-cell>
          <table:table-cell office:value-type="float" office:value="300.387" table:style-name="ce3">
            <text:p>300,387</text:p>
          </table:table-cell>
          <table:table-cell office:value-type="float" office:value="261.28499999999997" table:style-name="ce3">
            <text:p>261,285</text:p>
          </table:table-cell>
          <table:table-cell office:value-type="float" office:value="262.15100000000001" table:style-name="ce3">
            <text:p>262,151</text:p>
          </table:table-cell>
          <table:table-cell office:value-type="float" office:value="231.989" table:style-name="ce3">
            <text:p>231,989</text:p>
          </table:table-cell>
          <table:table-cell office:value-type="float" office:value="217.69900000000001" table:style-name="ce3">
            <text:p>217,699</text:p>
          </table:table-cell>
          <table:table-cell table:number-columns-repeated="16339"/>
        </table:table-row>
        <table:table-row table:style-name="ro1">
          <table:table-cell table:style-name="ce15"/>
          <table:table-cell office:value-type="string" table:style-name="ce15">
            <text:p>NLZZ</text:p>
          </table:table-cell>
          <table:table-cell office:value-type="string" table:style-name="ce15">
            <text:p>Extra-Regio</text:p>
          </table:table-cell>
          <table:table-cell office:value-type="float" office:value="166.58600000000001" table:style-name="ce3">
            <text:p>166,586</text:p>
          </table:table-cell>
          <table:table-cell office:value-type="float" office:value="167.66200000000001" table:style-name="ce3">
            <text:p>167,662</text:p>
          </table:table-cell>
          <table:table-cell office:value-type="float" office:value="174.03899999999999" table:style-name="ce3">
            <text:p>174,039</text:p>
          </table:table-cell>
          <table:table-cell office:value-type="float" office:value="185.43299999999999" table:style-name="ce3">
            <text:p>185,433</text:p>
          </table:table-cell>
          <table:table-cell office:value-type="float" office:value="207.751" table:style-name="ce3">
            <text:p>207,751</text:p>
          </table:table-cell>
          <table:table-cell office:value-type="float" office:value="231.41300000000001" table:style-name="ce3">
            <text:p>231,413</text:p>
          </table:table-cell>
          <table:table-cell office:value-type="float" office:value="251.44699999999997" table:style-name="ce3">
            <text:p>251,447</text:p>
          </table:table-cell>
          <table:table-cell office:value-type="float" office:value="265.77" table:style-name="ce3">
            <text:p>265,77</text:p>
          </table:table-cell>
          <table:table-cell office:value-type="float" office:value="306.726" table:style-name="ce3">
            <text:p>306,726</text:p>
          </table:table-cell>
          <table:table-cell office:value-type="float" office:value="333.20499999999998" table:style-name="ce3">
            <text:p>333,205</text:p>
          </table:table-cell>
          <table:table-cell office:value-type="float" office:value="357.43099999999998" table:style-name="ce3">
            <text:p>357,431</text:p>
          </table:table-cell>
          <table:table-cell office:value-type="float" office:value="373.726" table:style-name="ce3">
            <text:p>373,726</text:p>
          </table:table-cell>
          <table:table-cell office:value-type="float" office:value="386.99099999999999" table:style-name="ce3">
            <text:p>386,991</text:p>
          </table:table-cell>
          <table:table-cell office:value-type="float" office:value="379.83299999999997" table:style-name="ce3">
            <text:p>379,833</text:p>
          </table:table-cell>
          <table:table-cell office:value-type="float" office:value="387.54899999999998" table:style-name="ce3">
            <text:p>387,549</text:p>
          </table:table-cell>
          <table:table-cell office:value-type="float" office:value="383.64400000000001" table:style-name="ce3">
            <text:p>383,644</text:p>
          </table:table-cell>
          <table:table-cell office:value-type="float" office:value="420.65499999999997" table:style-name="ce3">
            <text:p>420,655</text:p>
          </table:table-cell>
          <table:table-cell office:value-type="float" office:value="457.26" table:style-name="ce3">
            <text:p>457,26</text:p>
          </table:table-cell>
          <table:table-cell office:value-type="float" office:value="494.53100000000001" table:style-name="ce3">
            <text:p>494,531</text:p>
          </table:table-cell>
          <table:table-cell office:value-type="float" office:value="556.726" table:style-name="ce3">
            <text:p>556,726</text:p>
          </table:table-cell>
          <table:table-cell office:value-type="float" office:value="603.11400000000003" table:style-name="ce3">
            <text:p>603,114</text:p>
          </table:table-cell>
          <table:table-cell office:value-type="float" office:value="737.755" table:style-name="ce3">
            <text:p>737,755</text:p>
          </table:table-cell>
          <table:table-cell office:value-type="float" office:value="803.77499999999998" table:style-name="ce3">
            <text:p>803,775</text:p>
          </table:table-cell>
          <table:table-cell office:value-type="float" office:value="775.95499999999993" table:style-name="ce3">
            <text:p>775,955</text:p>
          </table:table-cell>
          <table:table-cell office:value-type="float" office:value="648.91200000000003" table:style-name="ce3">
            <text:p>648,912</text:p>
          </table:table-cell>
          <table:table-cell office:value-type="float" office:value="773.55600000000004" table:style-name="ce3">
            <text:p>773,556</text:p>
          </table:table-cell>
          <table:table-cell office:value-type="float" office:value="916.76700000000005" table:style-name="ce3">
            <text:p>916,767</text:p>
          </table:table-cell>
          <table:table-cell office:value-type="float" office:value="852.13900000000001" table:style-name="ce3">
            <text:p>852,139</text:p>
          </table:table-cell>
          <table:table-cell office:value-type="float" office:value="1042.6789999999999" table:style-name="ce3">
            <text:p>1042,679</text:p>
          </table:table-cell>
          <table:table-cell office:value-type="float" office:value="878.78899999999999" table:style-name="ce3">
            <text:p>878,789</text:p>
          </table:table-cell>
          <table:table-cell office:value-type="float" office:value="907.779" table:style-name="ce3">
            <text:p>907,779</text:p>
          </table:table-cell>
          <table:table-cell office:value-type="float" office:value="2211.0120000000002" table:style-name="ce3">
            <text:p>2211,012</text:p>
          </table:table-cell>
          <table:table-cell office:value-type="float" office:value="2382.1400000000003" table:style-name="ce3">
            <text:p>2382,14</text:p>
          </table:table-cell>
          <table:table-cell office:value-type="float" office:value="2152.4839999999999" table:style-name="ce3">
            <text:p>2152,484</text:p>
          </table:table-cell>
          <table:table-cell office:value-type="float" office:value="2064.8420000000001" table:style-name="ce3">
            <text:p>2064,842</text:p>
          </table:table-cell>
          <table:table-cell office:value-type="float" office:value="418.31700000000001" table:style-name="ce3">
            <text:p>418,317</text:p>
          </table:table-cell>
          <table:table-cell office:value-type="float" office:value="287.83999999999997" table:style-name="ce3">
            <text:p>287,84</text:p>
          </table:table-cell>
          <table:table-cell office:value-type="float" office:value="300.387" table:style-name="ce3">
            <text:p>300,387</text:p>
          </table:table-cell>
          <table:table-cell office:value-type="float" office:value="261.28499999999997" table:style-name="ce3">
            <text:p>261,285</text:p>
          </table:table-cell>
          <table:table-cell office:value-type="float" office:value="262.15100000000001" table:style-name="ce3">
            <text:p>262,151</text:p>
          </table:table-cell>
          <table:table-cell office:value-type="float" office:value="231.989" table:style-name="ce3">
            <text:p>231,989</text:p>
          </table:table-cell>
          <table:table-cell office:value-type="float" office:value="217.69900000000001" table:style-name="ce3">
            <text:p>217,699</text:p>
          </table:table-cell>
          <table:table-cell table:number-columns-repeated="16339"/>
        </table:table-row>
        <table:table-row table:style-name="ro1">
          <table:table-cell office:value-type="float" office:value="2" table:formula="of:=LEN([.B317])" table:style-name="ce15">
            <text:p>2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rway</text:p>
          </table:table-cell>
          <table:table-cell office:value-type="float" office:value="9042.18" table:style-name="ce3">
            <text:p>9042,18</text:p>
          </table:table-cell>
          <table:table-cell office:value-type="float" office:value="10261.82" table:style-name="ce3">
            <text:p>10261,82</text:p>
          </table:table-cell>
          <table:table-cell office:value-type="float" office:value="11211.31" table:style-name="ce3">
            <text:p>11211,31</text:p>
          </table:table-cell>
          <table:table-cell office:value-type="float" office:value="12476" table:style-name="ce3">
            <text:p>12476</text:p>
          </table:table-cell>
          <table:table-cell office:value-type="float" office:value="13358.980000000001" table:style-name="ce3">
            <text:p>13358,98</text:p>
          </table:table-cell>
          <table:table-cell office:value-type="float" office:value="13948.01" table:style-name="ce3">
            <text:p>13948,01</text:p>
          </table:table-cell>
          <table:table-cell office:value-type="float" office:value="16561.16" table:style-name="ce3">
            <text:p>16561,16</text:p>
          </table:table-cell>
          <table:table-cell office:value-type="float" office:value="17418.16" table:style-name="ce3">
            <text:p>17418,16</text:p>
          </table:table-cell>
          <table:table-cell office:value-type="float" office:value="18530.599999999999" table:style-name="ce3">
            <text:p>18530,6</text:p>
          </table:table-cell>
          <table:table-cell office:value-type="float" office:value="17898.399999999998" table:style-name="ce3">
            <text:p>17898,4</text:p>
          </table:table-cell>
          <table:table-cell office:value-type="float" office:value="16219.01" table:style-name="ce3">
            <text:p>16219,01</text:p>
          </table:table-cell>
          <table:table-cell office:value-type="float" office:value="16687.509999999998" table:style-name="ce3">
            <text:p>16687,51</text:p>
          </table:table-cell>
          <table:table-cell office:value-type="float" office:value="17055.25" table:style-name="ce3">
            <text:p>17055,25</text:p>
          </table:table-cell>
          <table:table-cell office:value-type="float" office:value="17990.150000000001" table:style-name="ce3">
            <text:p>17990,15</text:p>
          </table:table-cell>
          <table:table-cell office:value-type="float" office:value="19529.28" table:style-name="ce3">
            <text:p>19529,28</text:p>
          </table:table-cell>
          <table:table-cell office:value-type="float" office:value="19139.45" table:style-name="ce3">
            <text:p>19139,45</text:p>
          </table:table-cell>
          <table:table-cell office:value-type="float" office:value="21836.780000000002" table:style-name="ce3">
            <text:p>21836,78</text:p>
          </table:table-cell>
          <table:table-cell office:value-type="float" office:value="25619.33" table:style-name="ce3">
            <text:p>25619,33</text:p>
          </table:table-cell>
          <table:table-cell office:value-type="float" office:value="28634.519999999997" table:style-name="ce3">
            <text:p>28634,52</text:p>
          </table:table-cell>
          <table:table-cell office:value-type="float" office:value="27915.05" table:style-name="ce3">
            <text:p>27915,05</text:p>
          </table:table-cell>
          <table:table-cell office:value-type="float" office:value="28824.21" table:style-name="ce3">
            <text:p>28824,21</text:p>
          </table:table-cell>
          <table:table-cell office:value-type="float" office:value="28919.329999999998" table:style-name="ce3">
            <text:p>28919,33</text:p>
          </table:table-cell>
          <table:table-cell office:value-type="float" office:value="28766.77" table:style-name="ce3">
            <text:p>28766,77</text:p>
          </table:table-cell>
          <table:table-cell office:value-type="float" office:value="28203.46" table:style-name="ce3">
            <text:p>28203,46</text:p>
          </table:table-cell>
          <table:table-cell office:value-type="float" office:value="32462.22" table:style-name="ce3">
            <text:p>32462,22</text:p>
          </table:table-cell>
          <table:table-cell office:value-type="float" office:value="38269.07" table:style-name="ce3">
            <text:p>38269,07</text:p>
          </table:table-cell>
          <table:table-cell office:value-type="float" office:value="43743.189999999995" table:style-name="ce3">
            <text:p>43743,19</text:p>
          </table:table-cell>
          <table:table-cell office:value-type="float" office:value="51181.939999999995" table:style-name="ce3">
            <text:p>51181,94</text:p>
          </table:table-cell>
          <table:table-cell office:value-type="float" office:value="52596.409999999996" table:style-name="ce3">
            <text:p>52596,41</text:p>
          </table:table-cell>
          <table:table-cell office:value-type="float" office:value="47302.41" table:style-name="ce3">
            <text:p>47302,41</text:p>
          </table:table-cell>
          <table:table-cell office:value-type="float" office:value="44966.87" table:style-name="ce3">
            <text:p>44966,87</text:p>
          </table:table-cell>
          <table:table-cell office:value-type="float" office:value="49913.51" table:style-name="ce3">
            <text:p>49913,51</text:p>
          </table:table-cell>
          <table:table-cell office:value-type="float" office:value="55659.520000000004" table:style-name="ce3">
            <text:p>55659,52</text:p>
          </table:table-cell>
          <table:table-cell office:value-type="float" office:value="58927.89" table:style-name="ce3">
            <text:p>58927,89</text:p>
          </table:table-cell>
          <table:table-cell office:value-type="float" office:value="59572.36" table:style-name="ce3">
            <text:p>59572,36</text:p>
          </table:table-cell>
          <table:table-cell office:value-type="float" office:value="56132.66" table:style-name="ce3">
            <text:p>56132,66</text:p>
          </table:table-cell>
          <table:table-cell office:value-type="float" office:value="55438.299999999996" table:style-name="ce3">
            <text:p>55438,3</text:p>
          </table:table-cell>
          <table:table-cell office:value-type="float" office:value="56760.15" table:style-name="ce3">
            <text:p>56760,15</text:p>
          </table:table-cell>
          <table:table-cell office:value-type="float" office:value="59465.82" table:style-name="ce3">
            <text:p>59465,82</text:p>
          </table:table-cell>
          <table:table-cell office:value-type="float" office:value="63243.58" table:style-name="ce3">
            <text:p>63243,58</text:p>
          </table:table-cell>
          <table:table-cell office:value-type="float" office:value="66154.290000000008" table:style-name="ce3">
            <text:p>66154,29</text:p>
          </table:table-cell>
          <table:table-cell office:value-type="float" office:value="68736.040000000008" table:style-name="ce3">
            <text:p>68736,04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318])" table:style-name="ce15">
            <text:p>3</text:p>
          </table:table-cell>
          <table:table-cell office:value-type="string" table:style-name="ce15">
            <text:p>NO0</text:p>
          </table:table-cell>
          <table:table-cell office:value-type="string" table:style-name="ce15">
            <text:p>Norge</text:p>
          </table:table-cell>
          <table:table-cell office:value-type="float" office:value="7118.1329999999998" table:style-name="ce3">
            <text:p>7118,133</text:p>
          </table:table-cell>
          <table:table-cell office:value-type="float" office:value="8078.2510000000002" table:style-name="ce3">
            <text:p>8078,251</text:p>
          </table:table-cell>
          <table:table-cell office:value-type="float" office:value="8825.7030000000013" table:style-name="ce3">
            <text:p>8825,703</text:p>
          </table:table-cell>
          <table:table-cell office:value-type="float" office:value="9821.2849999999999" table:style-name="ce3">
            <text:p>9821,285</text:p>
          </table:table-cell>
          <table:table-cell office:value-type="float" office:value="10516.379000000001" table:style-name="ce3">
            <text:p>10516,379</text:p>
          </table:table-cell>
          <table:table-cell office:value-type="float" office:value="10980.072" table:style-name="ce3">
            <text:p>10980,072</text:p>
          </table:table-cell>
          <table:table-cell office:value-type="float" office:value="13037.181" table:style-name="ce3">
            <text:p>13037,181</text:p>
          </table:table-cell>
          <table:table-cell office:value-type="float" office:value="13711.823" table:style-name="ce3">
            <text:p>13711,823</text:p>
          </table:table-cell>
          <table:table-cell office:value-type="float" office:value="14587.552" table:style-name="ce3">
            <text:p>14587,552</text:p>
          </table:table-cell>
          <table:table-cell office:value-type="float" office:value="14089.875" table:style-name="ce3">
            <text:p>14089,875</text:p>
          </table:table-cell>
          <table:table-cell office:value-type="float" office:value="12767.834999999999" table:style-name="ce3">
            <text:p>12767,835</text:p>
          </table:table-cell>
          <table:table-cell office:value-type="float" office:value="13136.645" table:style-name="ce3">
            <text:p>13136,645</text:p>
          </table:table-cell>
          <table:table-cell office:value-type="float" office:value="13426.135" table:style-name="ce3">
            <text:p>13426,135</text:p>
          </table:table-cell>
          <table:table-cell office:value-type="float" office:value="14162.102000000001" table:style-name="ce3">
            <text:p>14162,102</text:p>
          </table:table-cell>
          <table:table-cell office:value-type="float" office:value="15373.727000000001" table:style-name="ce3">
            <text:p>15373,727</text:p>
          </table:table-cell>
          <table:table-cell office:value-type="float" office:value="15066.847" table:style-name="ce3">
            <text:p>15066,847</text:p>
          </table:table-cell>
          <table:table-cell office:value-type="float" office:value="17190.224000000002" table:style-name="ce3">
            <text:p>17190,224</text:p>
          </table:table-cell>
          <table:table-cell office:value-type="float" office:value="20167.901000000002" table:style-name="ce3">
            <text:p>20167,901</text:p>
          </table:table-cell>
          <table:table-cell office:value-type="float" office:value="22541.501" table:style-name="ce3">
            <text:p>22541,501</text:p>
          </table:table-cell>
          <table:table-cell office:value-type="float" office:value="21975.124" table:style-name="ce3">
            <text:p>21975,124</text:p>
          </table:table-cell>
          <table:table-cell office:value-type="float" office:value="22690.828000000001" table:style-name="ce3">
            <text:p>22690,828</text:p>
          </table:table-cell>
          <table:table-cell office:value-type="float" office:value="22765.707999999999" table:style-name="ce3">
            <text:p>22765,708</text:p>
          </table:table-cell>
          <table:table-cell office:value-type="float" office:value="22645.61" table:style-name="ce3">
            <text:p>22645,61</text:p>
          </table:table-cell>
          <table:table-cell office:value-type="float" office:value="22202.165000000001" table:style-name="ce3">
            <text:p>22202,165</text:p>
          </table:table-cell>
          <table:table-cell office:value-type="float" office:value="25554.721000000001" table:style-name="ce3">
            <text:p>25554,721</text:p>
          </table:table-cell>
          <table:table-cell office:value-type="float" office:value="30125.955999999998" table:style-name="ce3">
            <text:p>30125,956</text:p>
          </table:table-cell>
          <table:table-cell office:value-type="float" office:value="34435.260999999999" table:style-name="ce3">
            <text:p>34435,261</text:p>
          </table:table-cell>
          <table:table-cell office:value-type="float" office:value="40291.150999999998" table:style-name="ce3">
            <text:p>40291,151</text:p>
          </table:table-cell>
          <table:table-cell office:value-type="float" office:value="41404.642" table:style-name="ce3">
            <text:p>41404,642</text:p>
          </table:table-cell>
          <table:table-cell office:value-type="float" office:value="36063.319000000003" table:style-name="ce3">
            <text:p>36063,319</text:p>
          </table:table-cell>
          <table:table-cell office:value-type="float" office:value="34338.541999999994" table:style-name="ce3">
            <text:p>34338,542</text:p>
          </table:table-cell>
          <table:table-cell office:value-type="float" office:value="37508.315000000002" table:style-name="ce3">
            <text:p>37508,315</text:p>
          </table:table-cell>
          <table:table-cell office:value-type="float" office:value="40982.469000000005" table:style-name="ce3">
            <text:p>40982,469</text:p>
          </table:table-cell>
          <table:table-cell office:value-type="float" office:value="41358.223000000005" table:style-name="ce3">
            <text:p>41358,223</text:p>
          </table:table-cell>
          <table:table-cell office:value-type="float" office:value="42115.081000000006" table:style-name="ce3">
            <text:p>42115,081</text:p>
          </table:table-cell>
          <table:table-cell office:value-type="float" office:value="41696.584000000003" table:style-name="ce3">
            <text:p>41696,584</text:p>
          </table:table-cell>
          <table:table-cell office:value-type="float" office:value="44441.074999999997" table:style-name="ce3">
            <text:p>44441,075</text:p>
          </table:table-cell>
          <table:table-cell office:value-type="float" office:value="45500.711000000003" table:style-name="ce3">
            <text:p>45500,711</text:p>
          </table:table-cell>
          <table:table-cell office:value-type="float" office:value="49843.932000000001" table:style-name="ce3">
            <text:p>49843,932</text:p>
          </table:table-cell>
          <table:table-cell office:value-type="float" office:value="53719.116999999998" table:style-name="ce3">
            <text:p>53719,117</text:p>
          </table:table-cell>
          <table:table-cell office:value-type="float" office:value="57928.095000000001" table:style-name="ce3">
            <text:p>57928,095</text:p>
          </table:table-cell>
          <table:table-cell office:value-type="float" office:value="61225.132000000005" table:style-name="ce3">
            <text:p>61225,132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19])" table:style-name="ce15">
            <text:p>4</text:p>
          </table:table-cell>
          <table:table-cell office:value-type="string" table:style-name="ce15">
            <text:p>NO01</text:p>
          </table:table-cell>
          <table:table-cell office:value-type="string" table:style-name="ce15">
            <text:p>Oslo og Akershus</text:p>
          </table:table-cell>
          <table:table-cell office:value-type="float" office:value="1413.7560000000001" table:style-name="ce3">
            <text:p>1413,756</text:p>
          </table:table-cell>
          <table:table-cell office:value-type="float" office:value="1719.8500000000001" table:style-name="ce3">
            <text:p>1719,85</text:p>
          </table:table-cell>
          <table:table-cell office:value-type="float" office:value="2024.5820000000001" table:style-name="ce3">
            <text:p>2024,582</text:p>
          </table:table-cell>
          <table:table-cell office:value-type="float" office:value="2262.3809999999999" table:style-name="ce3">
            <text:p>2262,381</text:p>
          </table:table-cell>
          <table:table-cell office:value-type="float" office:value="2402.1509999999998" table:style-name="ce3">
            <text:p>2402,151</text:p>
          </table:table-cell>
          <table:table-cell office:value-type="float" office:value="2584.9380000000001" table:style-name="ce3">
            <text:p>2584,938</text:p>
          </table:table-cell>
          <table:table-cell office:value-type="float" office:value="3188.5830000000001" table:style-name="ce3">
            <text:p>3188,583</text:p>
          </table:table-cell>
          <table:table-cell office:value-type="float" office:value="3492.5630000000001" table:style-name="ce3">
            <text:p>3492,563</text:p>
          </table:table-cell>
          <table:table-cell office:value-type="float" office:value="3878.5099999999998" table:style-name="ce3">
            <text:p>3878,51</text:p>
          </table:table-cell>
          <table:table-cell office:value-type="float" office:value="3908.9179999999997" table:style-name="ce3">
            <text:p>3908,918</text:p>
          </table:table-cell>
          <table:table-cell office:value-type="float" office:value="3494.1030000000001" table:style-name="ce3">
            <text:p>3494,103</text:p>
          </table:table-cell>
          <table:table-cell office:value-type="float" office:value="3555.2150000000001" table:style-name="ce3">
            <text:p>3555,215</text:p>
          </table:table-cell>
          <table:table-cell office:value-type="float" office:value="3566.1849999999999" table:style-name="ce3">
            <text:p>3566,185</text:p>
          </table:table-cell>
          <table:table-cell office:value-type="float" office:value="3947.663" table:style-name="ce3">
            <text:p>3947,663</text:p>
          </table:table-cell>
          <table:table-cell office:value-type="float" office:value="4500.4989999999998" table:style-name="ce3">
            <text:p>4500,499</text:p>
          </table:table-cell>
          <table:table-cell office:value-type="float" office:value="4490.2829999999994" table:style-name="ce3">
            <text:p>4490,283</text:p>
          </table:table-cell>
          <table:table-cell office:value-type="float" office:value="5223.7380000000003" table:style-name="ce3">
            <text:p>5223,738</text:p>
          </table:table-cell>
          <table:table-cell office:value-type="float" office:value="6320.375" table:style-name="ce3">
            <text:p>6320,375</text:p>
          </table:table-cell>
          <table:table-cell office:value-type="float" office:value="7118.7789999999995" table:style-name="ce3">
            <text:p>7118,779</text:p>
          </table:table-cell>
          <table:table-cell office:value-type="float" office:value="7025.4409999999998" table:style-name="ce3">
            <text:p>7025,441</text:p>
          </table:table-cell>
          <table:table-cell office:value-type="float" office:value="7421.1989999999996" table:style-name="ce3">
            <text:p>7421,199</text:p>
          </table:table-cell>
          <table:table-cell office:value-type="float" office:value="7486.6039999999994" table:style-name="ce3">
            <text:p>7486,604</text:p>
          </table:table-cell>
          <table:table-cell office:value-type="float" office:value="7363.4920000000002" table:style-name="ce3">
            <text:p>7363,492</text:p>
          </table:table-cell>
          <table:table-cell office:value-type="float" office:value="7071.2190000000001" table:style-name="ce3">
            <text:p>7071,219</text:p>
          </table:table-cell>
          <table:table-cell office:value-type="float" office:value="8320.1750000000011" table:style-name="ce3">
            <text:p>8320,175</text:p>
          </table:table-cell>
          <table:table-cell office:value-type="float" office:value="9762.0480000000007" table:style-name="ce3">
            <text:p>9762,048</text:p>
          </table:table-cell>
          <table:table-cell office:value-type="float" office:value="11088.338" table:style-name="ce3">
            <text:p>11088,338</text:p>
          </table:table-cell>
          <table:table-cell office:value-type="float" office:value="12970.831" table:style-name="ce3">
            <text:p>12970,831</text:p>
          </table:table-cell>
          <table:table-cell office:value-type="float" office:value="10430.341999999999" table:style-name="ce3">
            <text:p>10430,342</text:p>
          </table:table-cell>
          <table:table-cell office:value-type="float" office:value="9747.6759999999995" table:style-name="ce3">
            <text:p>9747,676</text:p>
          </table:table-cell>
          <table:table-cell office:value-type="float" office:value="9049.4500000000007" table:style-name="ce3">
            <text:p>9049,45</text:p>
          </table:table-cell>
          <table:table-cell office:value-type="float" office:value="10305.743" table:style-name="ce3">
            <text:p>10305,743</text:p>
          </table:table-cell>
          <table:table-cell office:value-type="float" office:value="11097.721" table:style-name="ce3">
            <text:p>11097,721</text:p>
          </table:table-cell>
          <table:table-cell office:value-type="float" office:value="11375.698" table:style-name="ce3">
            <text:p>11375,698</text:p>
          </table:table-cell>
          <table:table-cell office:value-type="float" office:value="11355.164000000001" table:style-name="ce3">
            <text:p>11355,164</text:p>
          </table:table-cell>
          <table:table-cell office:value-type="float" office:value="11484.960999999999" table:style-name="ce3">
            <text:p>11484,961</text:p>
          </table:table-cell>
          <table:table-cell office:value-type="float" office:value="13227.58" table:style-name="ce3">
            <text:p>13227,58</text:p>
          </table:table-cell>
          <table:table-cell office:value-type="float" office:value="13542.973" table:style-name="ce3">
            <text:p>13542,973</text:p>
          </table:table-cell>
          <table:table-cell office:value-type="float" office:value="15445.44" table:style-name="ce3">
            <text:p>15445,44</text:p>
          </table:table-cell>
          <table:table-cell office:value-type="float" office:value="16836.337" table:style-name="ce3">
            <text:p>16836,337</text:p>
          </table:table-cell>
          <table:table-cell office:value-type="float" office:value="18615.107" table:style-name="ce3">
            <text:p>18615,107</text:p>
          </table:table-cell>
          <table:table-cell office:value-type="float" office:value="19940.657000000003" table:style-name="ce3">
            <text:p>19940,657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20])" table:style-name="ce15">
            <text:p>4</text:p>
          </table:table-cell>
          <table:table-cell office:value-type="string" table:style-name="ce15">
            <text:p>NO02</text:p>
          </table:table-cell>
          <table:table-cell office:value-type="string" table:style-name="ce15">
            <text:p>Hedmark og Oppland</text:p>
          </table:table-cell>
          <table:table-cell office:value-type="float" office:value="500.846" table:style-name="ce3">
            <text:p>500,846</text:p>
          </table:table-cell>
          <table:table-cell office:value-type="float" office:value="565.68700000000001" table:style-name="ce3">
            <text:p>565,687</text:p>
          </table:table-cell>
          <table:table-cell office:value-type="float" office:value="615.40600000000006" table:style-name="ce3">
            <text:p>615,406</text:p>
          </table:table-cell>
          <table:table-cell office:value-type="float" office:value="700.23099999999999" table:style-name="ce3">
            <text:p>700,231</text:p>
          </table:table-cell>
          <table:table-cell office:value-type="float" office:value="743.82" table:style-name="ce3">
            <text:p>743,82</text:p>
          </table:table-cell>
          <table:table-cell office:value-type="float" office:value="763.07800000000009" table:style-name="ce3">
            <text:p>763,078</text:p>
          </table:table-cell>
          <table:table-cell office:value-type="float" office:value="897.13400000000001" table:style-name="ce3">
            <text:p>897,134</text:p>
          </table:table-cell>
          <table:table-cell office:value-type="float" office:value="951.87099999999998" table:style-name="ce3">
            <text:p>951,871</text:p>
          </table:table-cell>
          <table:table-cell office:value-type="float" office:value="1003.194" table:style-name="ce3">
            <text:p>1003,194</text:p>
          </table:table-cell>
          <table:table-cell office:value-type="float" office:value="938.89499999999998" table:style-name="ce3">
            <text:p>938,895</text:p>
          </table:table-cell>
          <table:table-cell office:value-type="float" office:value="845.82900000000006" table:style-name="ce3">
            <text:p>845,829</text:p>
          </table:table-cell>
          <table:table-cell office:value-type="float" office:value="862.70100000000002" table:style-name="ce3">
            <text:p>862,701</text:p>
          </table:table-cell>
          <table:table-cell office:value-type="float" office:value="889.16" table:style-name="ce3">
            <text:p>889,16</text:p>
          </table:table-cell>
          <table:table-cell office:value-type="float" office:value="909.548" table:style-name="ce3">
            <text:p>909,548</text:p>
          </table:table-cell>
          <table:table-cell office:value-type="float" office:value="976.16399999999999" table:style-name="ce3">
            <text:p>976,164</text:p>
          </table:table-cell>
          <table:table-cell office:value-type="float" office:value="942.50800000000004" table:style-name="ce3">
            <text:p>942,508</text:p>
          </table:table-cell>
          <table:table-cell office:value-type="float" office:value="1045.9160000000002" table:style-name="ce3">
            <text:p>1045,916</text:p>
          </table:table-cell>
          <table:table-cell office:value-type="float" office:value="1194.319" table:style-name="ce3">
            <text:p>1194,319</text:p>
          </table:table-cell>
          <table:table-cell office:value-type="float" office:value="1321.152" table:style-name="ce3">
            <text:p>1321,152</text:p>
          </table:table-cell>
          <table:table-cell office:value-type="float" office:value="1289.8630000000001" table:style-name="ce3">
            <text:p>1289,863</text:p>
          </table:table-cell>
          <table:table-cell office:value-type="float" office:value="1347.7380000000001" table:style-name="ce3">
            <text:p>1347,738</text:p>
          </table:table-cell>
          <table:table-cell office:value-type="float" office:value="1330.8819999999998" table:style-name="ce3">
            <text:p>1330,882</text:p>
          </table:table-cell>
          <table:table-cell office:value-type="float" office:value="1343.6769999999999" table:style-name="ce3">
            <text:p>1343,677</text:p>
          </table:table-cell>
          <table:table-cell office:value-type="float" office:value="1317.9390000000001" table:style-name="ce3">
            <text:p>1317,939</text:p>
          </table:table-cell>
          <table:table-cell office:value-type="float" office:value="1517.962" table:style-name="ce3">
            <text:p>1517,962</text:p>
          </table:table-cell>
          <table:table-cell office:value-type="float" office:value="1746.5930000000001" table:style-name="ce3">
            <text:p>1746,593</text:p>
          </table:table-cell>
          <table:table-cell office:value-type="float" office:value="1948.4470000000001" table:style-name="ce3">
            <text:p>1948,447</text:p>
          </table:table-cell>
          <table:table-cell office:value-type="float" office:value="2228.8579999999997" table:style-name="ce3">
            <text:p>2228,858</text:p>
          </table:table-cell>
          <table:table-cell office:value-type="float" office:value="2700.0740000000001" table:style-name="ce3">
            <text:p>2700,074</text:p>
          </table:table-cell>
          <table:table-cell office:value-type="float" office:value="2145.9670000000001" table:style-name="ce3">
            <text:p>2145,967</text:p>
          </table:table-cell>
          <table:table-cell office:value-type="float" office:value="2200.4450000000002" table:style-name="ce3">
            <text:p>2200,445</text:p>
          </table:table-cell>
          <table:table-cell office:value-type="float" office:value="2378.7180000000003" table:style-name="ce3">
            <text:p>2378,718</text:p>
          </table:table-cell>
          <table:table-cell office:value-type="float" office:value="2494.6130000000003" table:style-name="ce3">
            <text:p>2494,613</text:p>
          </table:table-cell>
          <table:table-cell office:value-type="float" office:value="2529.0929999999998" table:style-name="ce3">
            <text:p>2529,093</text:p>
          </table:table-cell>
          <table:table-cell office:value-type="float" office:value="2866.6529999999998" table:style-name="ce3">
            <text:p>2866,653</text:p>
          </table:table-cell>
          <table:table-cell office:value-type="float" office:value="2743.7420000000002" table:style-name="ce3">
            <text:p>2743,742</text:p>
          </table:table-cell>
          <table:table-cell office:value-type="float" office:value="2837.9759999999997" table:style-name="ce3">
            <text:p>2837,976</text:p>
          </table:table-cell>
          <table:table-cell office:value-type="float" office:value="2905.643" table:style-name="ce3">
            <text:p>2905,643</text:p>
          </table:table-cell>
          <table:table-cell office:value-type="float" office:value="3129.6289999999999" table:style-name="ce3">
            <text:p>3129,629</text:p>
          </table:table-cell>
          <table:table-cell office:value-type="float" office:value="3356.31" table:style-name="ce3">
            <text:p>3356,31</text:p>
          </table:table-cell>
          <table:table-cell office:value-type="float" office:value="3579.0529999999999" table:style-name="ce3">
            <text:p>3579,053</text:p>
          </table:table-cell>
          <table:table-cell office:value-type="float" office:value="3759.4720000000002" table:style-name="ce3">
            <text:p>3759,472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21])" table:style-name="ce15">
            <text:p>4</text:p>
          </table:table-cell>
          <table:table-cell office:value-type="string" table:style-name="ce15">
            <text:p>NO03</text:p>
          </table:table-cell>
          <table:table-cell office:value-type="string" table:style-name="ce15">
            <text:p>Sør-Østlandet</text:p>
          </table:table-cell>
          <table:table-cell office:value-type="float" office:value="1412.4270000000001" table:style-name="ce3">
            <text:p>1412,427</text:p>
          </table:table-cell>
          <table:table-cell office:value-type="float" office:value="1612.422" table:style-name="ce3">
            <text:p>1612,422</text:p>
          </table:table-cell>
          <table:table-cell office:value-type="float" office:value="1736.326" table:style-name="ce3">
            <text:p>1736,326</text:p>
          </table:table-cell>
          <table:table-cell office:value-type="float" office:value="2037.9209999999998" table:style-name="ce3">
            <text:p>2037,921</text:p>
          </table:table-cell>
          <table:table-cell office:value-type="float" office:value="2192.7460000000001" table:style-name="ce3">
            <text:p>2192,746</text:p>
          </table:table-cell>
          <table:table-cell office:value-type="float" office:value="2177.4580000000001" table:style-name="ce3">
            <text:p>2177,458</text:p>
          </table:table-cell>
          <table:table-cell office:value-type="float" office:value="2405.576" table:style-name="ce3">
            <text:p>2405,576</text:p>
          </table:table-cell>
          <table:table-cell office:value-type="float" office:value="2429.4490000000001" table:style-name="ce3">
            <text:p>2429,449</text:p>
          </table:table-cell>
          <table:table-cell office:value-type="float" office:value="2461.5100000000002" table:style-name="ce3">
            <text:p>2461,51</text:p>
          </table:table-cell>
          <table:table-cell office:value-type="float" office:value="2331.4530000000004" table:style-name="ce3">
            <text:p>2331,453</text:p>
          </table:table-cell>
          <table:table-cell office:value-type="float" office:value="2171.0859999999998" table:style-name="ce3">
            <text:p>2171,086</text:p>
          </table:table-cell>
          <table:table-cell office:value-type="float" office:value="2272.627" table:style-name="ce3">
            <text:p>2272,627</text:p>
          </table:table-cell>
          <table:table-cell office:value-type="float" office:value="2329.4100000000003" table:style-name="ce3">
            <text:p>2329,41</text:p>
          </table:table-cell>
          <table:table-cell office:value-type="float" office:value="2395.857" table:style-name="ce3">
            <text:p>2395,857</text:p>
          </table:table-cell>
          <table:table-cell office:value-type="float" office:value="2487.3880000000004" table:style-name="ce3">
            <text:p>2487,388</text:p>
          </table:table-cell>
          <table:table-cell office:value-type="float" office:value="2407.5160000000001" table:style-name="ce3">
            <text:p>2407,516</text:p>
          </table:table-cell>
          <table:table-cell office:value-type="float" office:value="2747.2560000000003" table:style-name="ce3">
            <text:p>2747,256</text:p>
          </table:table-cell>
          <table:table-cell office:value-type="float" office:value="3186.2129999999997" table:style-name="ce3">
            <text:p>3186,213</text:p>
          </table:table-cell>
          <table:table-cell office:value-type="float" office:value="3524.9" table:style-name="ce3">
            <text:p>3524,9</text:p>
          </table:table-cell>
          <table:table-cell office:value-type="float" office:value="3378.8629999999998" table:style-name="ce3">
            <text:p>3378,863</text:p>
          </table:table-cell>
          <table:table-cell office:value-type="float" office:value="3474.4410000000003" table:style-name="ce3">
            <text:p>3474,441</text:p>
          </table:table-cell>
          <table:table-cell office:value-type="float" office:value="3599.8409999999999" table:style-name="ce3">
            <text:p>3599,841</text:p>
          </table:table-cell>
          <table:table-cell office:value-type="float" office:value="3526.52" table:style-name="ce3">
            <text:p>3526,52</text:p>
          </table:table-cell>
          <table:table-cell office:value-type="float" office:value="3396.2940000000003" table:style-name="ce3">
            <text:p>3396,294</text:p>
          </table:table-cell>
          <table:table-cell office:value-type="float" office:value="3910.9639999999999" table:style-name="ce3">
            <text:p>3910,964</text:p>
          </table:table-cell>
          <table:table-cell office:value-type="float" office:value="4598.2789999999995" table:style-name="ce3">
            <text:p>4598,279</text:p>
          </table:table-cell>
          <table:table-cell office:value-type="float" office:value="5218.6820000000007" table:style-name="ce3">
            <text:p>5218,682</text:p>
          </table:table-cell>
          <table:table-cell office:value-type="float" office:value="6057.2350000000006" table:style-name="ce3">
            <text:p>6057,235</text:p>
          </table:table-cell>
          <table:table-cell office:value-type="float" office:value="6121.7849999999999" table:style-name="ce3">
            <text:p>6121,785</text:p>
          </table:table-cell>
          <table:table-cell office:value-type="float" office:value="4969.6860000000006" table:style-name="ce3">
            <text:p>4969,686</text:p>
          </table:table-cell>
          <table:table-cell office:value-type="float" office:value="5095.2219999999998" table:style-name="ce3">
            <text:p>5095,222</text:p>
          </table:table-cell>
          <table:table-cell office:value-type="float" office:value="5269.6949999999997" table:style-name="ce3">
            <text:p>5269,695</text:p>
          </table:table-cell>
          <table:table-cell office:value-type="float" office:value="5741.3980000000001" table:style-name="ce3">
            <text:p>5741,398</text:p>
          </table:table-cell>
          <table:table-cell office:value-type="float" office:value="5889.5770000000002" table:style-name="ce3">
            <text:p>5889,577</text:p>
          </table:table-cell>
          <table:table-cell office:value-type="float" office:value="6204.732" table:style-name="ce3">
            <text:p>6204,732</text:p>
          </table:table-cell>
          <table:table-cell office:value-type="float" office:value="6058.5740000000005" table:style-name="ce3">
            <text:p>6058,574</text:p>
          </table:table-cell>
          <table:table-cell office:value-type="float" office:value="6230.4639999999999" table:style-name="ce3">
            <text:p>6230,464</text:p>
          </table:table-cell>
          <table:table-cell office:value-type="float" office:value="6379.0199999999995" table:style-name="ce3">
            <text:p>6379,02</text:p>
          </table:table-cell>
          <table:table-cell office:value-type="float" office:value="6847.7119999999995" table:style-name="ce3">
            <text:p>6847,712</text:p>
          </table:table-cell>
          <table:table-cell office:value-type="float" office:value="7336.3889999999992" table:style-name="ce3">
            <text:p>7336,389</text:p>
          </table:table-cell>
          <table:table-cell office:value-type="float" office:value="7805.5159999999996" table:style-name="ce3">
            <text:p>7805,516</text:p>
          </table:table-cell>
          <table:table-cell office:value-type="float" office:value="8188.5960000000005" table:style-name="ce3">
            <text:p>8188,596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22])" table:style-name="ce15">
            <text:p>4</text:p>
          </table:table-cell>
          <table:table-cell office:value-type="string" table:style-name="ce15">
            <text:p>NO04</text:p>
          </table:table-cell>
          <table:table-cell office:value-type="string" table:style-name="ce15">
            <text:p>Agder og Rogaland</text:p>
          </table:table-cell>
          <table:table-cell office:value-type="float" office:value="1303.2049999999999" table:style-name="ce3">
            <text:p>1303,205</text:p>
          </table:table-cell>
          <table:table-cell office:value-type="float" office:value="1373.713" table:style-name="ce3">
            <text:p>1373,713</text:p>
          </table:table-cell>
          <table:table-cell office:value-type="float" office:value="1384.4669999999999" table:style-name="ce3">
            <text:p>1384,467</text:p>
          </table:table-cell>
          <table:table-cell office:value-type="float" office:value="1433.6489999999999" table:style-name="ce3">
            <text:p>1433,649</text:p>
          </table:table-cell>
          <table:table-cell office:value-type="float" office:value="1536.3119999999999" table:style-name="ce3">
            <text:p>1536,312</text:p>
          </table:table-cell>
          <table:table-cell office:value-type="float" office:value="1599.9829999999999" table:style-name="ce3">
            <text:p>1599,983</text:p>
          </table:table-cell>
          <table:table-cell office:value-type="float" office:value="1879.442" table:style-name="ce3">
            <text:p>1879,442</text:p>
          </table:table-cell>
          <table:table-cell office:value-type="float" office:value="1938.684" table:style-name="ce3">
            <text:p>1938,684</text:p>
          </table:table-cell>
          <table:table-cell office:value-type="float" office:value="2044.2640000000001" table:style-name="ce3">
            <text:p>2044,264</text:p>
          </table:table-cell>
          <table:table-cell office:value-type="float" office:value="2000.096" table:style-name="ce3">
            <text:p>2000,096</text:p>
          </table:table-cell>
          <table:table-cell office:value-type="float" office:value="1814.713" table:style-name="ce3">
            <text:p>1814,713</text:p>
          </table:table-cell>
          <table:table-cell office:value-type="float" office:value="1890.451" table:style-name="ce3">
            <text:p>1890,451</text:p>
          </table:table-cell>
          <table:table-cell office:value-type="float" office:value="1959.2730000000001" table:style-name="ce3">
            <text:p>1959,273</text:p>
          </table:table-cell>
          <table:table-cell office:value-type="float" office:value="2075.13" table:style-name="ce3">
            <text:p>2075,13</text:p>
          </table:table-cell>
          <table:table-cell office:value-type="float" office:value="2222.5630000000001" table:style-name="ce3">
            <text:p>2222,563</text:p>
          </table:table-cell>
          <table:table-cell office:value-type="float" office:value="2193.6330000000003" table:style-name="ce3">
            <text:p>2193,633</text:p>
          </table:table-cell>
          <table:table-cell office:value-type="float" office:value="2502.0679999999998" table:style-name="ce3">
            <text:p>2502,068</text:p>
          </table:table-cell>
          <table:table-cell office:value-type="float" office:value="2904.92" table:style-name="ce3">
            <text:p>2904,92</text:p>
          </table:table-cell>
          <table:table-cell office:value-type="float" office:value="3258.5229999999997" table:style-name="ce3">
            <text:p>3258,523</text:p>
          </table:table-cell>
          <table:table-cell office:value-type="float" office:value="3154.5" table:style-name="ce3">
            <text:p>3154,5</text:p>
          </table:table-cell>
          <table:table-cell office:value-type="float" office:value="3106.645" table:style-name="ce3">
            <text:p>3106,645</text:p>
          </table:table-cell>
          <table:table-cell office:value-type="float" office:value="3019.951" table:style-name="ce3">
            <text:p>3019,951</text:p>
          </table:table-cell>
          <table:table-cell office:value-type="float" office:value="3090.915" table:style-name="ce3">
            <text:p>3090,915</text:p>
          </table:table-cell>
          <table:table-cell office:value-type="float" office:value="3089.3739999999998" table:style-name="ce3">
            <text:p>3089,374</text:p>
          </table:table-cell>
          <table:table-cell office:value-type="float" office:value="3582.1060000000002" table:style-name="ce3">
            <text:p>3582,106</text:p>
          </table:table-cell>
          <table:table-cell office:value-type="float" office:value="4275.24" table:style-name="ce3">
            <text:p>4275,24</text:p>
          </table:table-cell>
          <table:table-cell office:value-type="float" office:value="5037.107" table:style-name="ce3">
            <text:p>5037,107</text:p>
          </table:table-cell>
          <table:table-cell office:value-type="float" office:value="6003.4599999999991" table:style-name="ce3">
            <text:p>6003,46</text:p>
          </table:table-cell>
          <table:table-cell office:value-type="float" office:value="6807.8390000000009" table:style-name="ce3">
            <text:p>6807,839</text:p>
          </table:table-cell>
          <table:table-cell office:value-type="float" office:value="6575.0789999999997" table:style-name="ce3">
            <text:p>6575,079</text:p>
          </table:table-cell>
          <table:table-cell office:value-type="float" office:value="5009.6570000000002" table:style-name="ce3">
            <text:p>5009,657</text:p>
          </table:table-cell>
          <table:table-cell office:value-type="float" office:value="5597.7420000000002" table:style-name="ce3">
            <text:p>5597,742</text:p>
          </table:table-cell>
          <table:table-cell office:value-type="float" office:value="7090.8969999999999" table:style-name="ce3">
            <text:p>7090,897</text:p>
          </table:table-cell>
          <table:table-cell office:value-type="float" office:value="6618.3339999999998" table:style-name="ce3">
            <text:p>6618,334</text:p>
          </table:table-cell>
          <table:table-cell office:value-type="float" office:value="6358.2950000000001" table:style-name="ce3">
            <text:p>6358,295</text:p>
          </table:table-cell>
          <table:table-cell office:value-type="float" office:value="6091.7349999999997" table:style-name="ce3">
            <text:p>6091,735</text:p>
          </table:table-cell>
          <table:table-cell office:value-type="float" office:value="6309.8040000000001" table:style-name="ce3">
            <text:p>6309,804</text:p>
          </table:table-cell>
          <table:table-cell office:value-type="float" office:value="6460.2519999999995" table:style-name="ce3">
            <text:p>6460,252</text:p>
          </table:table-cell>
          <table:table-cell office:value-type="float" office:value="6963.8859999999995" table:style-name="ce3">
            <text:p>6963,886</text:p>
          </table:table-cell>
          <table:table-cell office:value-type="float" office:value="7470.0709999999999" table:style-name="ce3">
            <text:p>7470,071</text:p>
          </table:table-cell>
          <table:table-cell office:value-type="float" office:value="7970.1670000000004" table:style-name="ce3">
            <text:p>7970,167</text:p>
          </table:table-cell>
          <table:table-cell office:value-type="float" office:value="8374.4809999999998" table:style-name="ce3">
            <text:p>8374,481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23])" table:style-name="ce15">
            <text:p>4</text:p>
          </table:table-cell>
          <table:table-cell office:value-type="string" table:style-name="ce15">
            <text:p>NO05</text:p>
          </table:table-cell>
          <table:table-cell office:value-type="string" table:style-name="ce15">
            <text:p>Vestlandet</text:p>
          </table:table-cell>
          <table:table-cell office:value-type="float" office:value="1112.8119999999999" table:style-name="ce3">
            <text:p>1112,812</text:p>
          </table:table-cell>
          <table:table-cell office:value-type="float" office:value="1268.2439999999999" table:style-name="ce3">
            <text:p>1268,244</text:p>
          </table:table-cell>
          <table:table-cell office:value-type="float" office:value="1389.7619999999999" table:style-name="ce3">
            <text:p>1389,762</text:p>
          </table:table-cell>
          <table:table-cell office:value-type="float" office:value="1567.4559999999999" table:style-name="ce3">
            <text:p>1567,456</text:p>
          </table:table-cell>
          <table:table-cell office:value-type="float" office:value="1700.3680000000002" table:style-name="ce3">
            <text:p>1700,368</text:p>
          </table:table-cell>
          <table:table-cell office:value-type="float" office:value="1791.1490000000001" table:style-name="ce3">
            <text:p>1791,149</text:p>
          </table:table-cell>
          <table:table-cell office:value-type="float" office:value="2138.5309999999999" table:style-name="ce3">
            <text:p>2138,531</text:p>
          </table:table-cell>
          <table:table-cell office:value-type="float" office:value="2223.6980000000003" table:style-name="ce3">
            <text:p>2223,698</text:p>
          </table:table-cell>
          <table:table-cell office:value-type="float" office:value="2337.1590000000001" table:style-name="ce3">
            <text:p>2337,159</text:p>
          </table:table-cell>
          <table:table-cell office:value-type="float" office:value="2225.37" table:style-name="ce3">
            <text:p>2225,37</text:p>
          </table:table-cell>
          <table:table-cell office:value-type="float" office:value="2045.6010000000001" table:style-name="ce3">
            <text:p>2045,601</text:p>
          </table:table-cell>
          <table:table-cell office:value-type="float" office:value="2129.739" table:style-name="ce3">
            <text:p>2129,739</text:p>
          </table:table-cell>
          <table:table-cell office:value-type="float" office:value="2216.4030000000002" table:style-name="ce3">
            <text:p>2216,403</text:p>
          </table:table-cell>
          <table:table-cell office:value-type="float" office:value="2314.5389999999998" table:style-name="ce3">
            <text:p>2314,539</text:p>
          </table:table-cell>
          <table:table-cell office:value-type="float" office:value="2473.973" table:style-name="ce3">
            <text:p>2473,973</text:p>
          </table:table-cell>
          <table:table-cell office:value-type="float" office:value="2426.2269999999999" table:style-name="ce3">
            <text:p>2426,227</text:p>
          </table:table-cell>
          <table:table-cell office:value-type="float" office:value="2766.06" table:style-name="ce3">
            <text:p>2766,06</text:p>
          </table:table-cell>
          <table:table-cell office:value-type="float" office:value="3216.614" table:style-name="ce3">
            <text:p>3216,614</text:p>
          </table:table-cell>
          <table:table-cell office:value-type="float" office:value="3595.8789999999999" table:style-name="ce3">
            <text:p>3595,879</text:p>
          </table:table-cell>
          <table:table-cell office:value-type="float" office:value="3506.4959999999996" table:style-name="ce3">
            <text:p>3506,496</text:p>
          </table:table-cell>
          <table:table-cell office:value-type="float" office:value="3623.46" table:style-name="ce3">
            <text:p>3623,46</text:p>
          </table:table-cell>
          <table:table-cell office:value-type="float" office:value="3599.375" table:style-name="ce3">
            <text:p>3599,375</text:p>
          </table:table-cell>
          <table:table-cell office:value-type="float" office:value="3615.5889999999999" table:style-name="ce3">
            <text:p>3615,589</text:p>
          </table:table-cell>
          <table:table-cell office:value-type="float" office:value="3572.114" table:style-name="ce3">
            <text:p>3572,114</text:p>
          </table:table-cell>
          <table:table-cell office:value-type="float" office:value="4021.2370000000001" table:style-name="ce3">
            <text:p>4021,237</text:p>
          </table:table-cell>
          <table:table-cell office:value-type="float" office:value="4776.6260000000002" table:style-name="ce3">
            <text:p>4776,626</text:p>
          </table:table-cell>
          <table:table-cell office:value-type="float" office:value="5511.78" table:style-name="ce3">
            <text:p>5511,78</text:p>
          </table:table-cell>
          <table:table-cell office:value-type="float" office:value="6491.9679999999998" table:style-name="ce3">
            <text:p>6491,968</text:p>
          </table:table-cell>
          <table:table-cell office:value-type="float" office:value="8578.5069999999996" table:style-name="ce3">
            <text:p>8578,507</text:p>
          </table:table-cell>
          <table:table-cell office:value-type="float" office:value="6779.0829999999996" table:style-name="ce3">
            <text:p>6779,083</text:p>
          </table:table-cell>
          <table:table-cell office:value-type="float" office:value="6762.6840000000002" table:style-name="ce3">
            <text:p>6762,684</text:p>
          </table:table-cell>
          <table:table-cell office:value-type="float" office:value="7434.7120000000004" table:style-name="ce3">
            <text:p>7434,712</text:p>
          </table:table-cell>
          <table:table-cell office:value-type="float" office:value="7561.7279999999992" table:style-name="ce3">
            <text:p>7561,728</text:p>
          </table:table-cell>
          <table:table-cell office:value-type="float" office:value="7504.5840000000007" table:style-name="ce3">
            <text:p>7504,584</text:p>
          </table:table-cell>
          <table:table-cell office:value-type="float" office:value="7608.6840000000002" table:style-name="ce3">
            <text:p>7608,684</text:p>
          </table:table-cell>
          <table:table-cell office:value-type="float" office:value="7535.68" table:style-name="ce3">
            <text:p>7535,68</text:p>
          </table:table-cell>
          <table:table-cell office:value-type="float" office:value="7254.4849999999997" table:style-name="ce3">
            <text:p>7254,485</text:p>
          </table:table-cell>
          <table:table-cell office:value-type="float" office:value="7427.4589999999998" table:style-name="ce3">
            <text:p>7427,459</text:p>
          </table:table-cell>
          <table:table-cell office:value-type="float" office:value="7656.152" table:style-name="ce3">
            <text:p>7656,152</text:p>
          </table:table-cell>
          <table:table-cell office:value-type="float" office:value="8101.6729999999998" table:style-name="ce3">
            <text:p>8101,673</text:p>
          </table:table-cell>
          <table:table-cell office:value-type="float" office:value="8374.4150000000009" table:style-name="ce3">
            <text:p>8374,415</text:p>
          </table:table-cell>
          <table:table-cell office:value-type="float" office:value="8641.4849999999988" table:style-name="ce3">
            <text:p>8641,485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24])" table:style-name="ce15">
            <text:p>4</text:p>
          </table:table-cell>
          <table:table-cell office:value-type="string" table:style-name="ce15">
            <text:p>NO06</text:p>
          </table:table-cell>
          <table:table-cell office:value-type="string" table:style-name="ce15">
            <text:p>Trøndelag</text:p>
          </table:table-cell>
          <table:table-cell office:value-type="float" office:value="595.577" table:style-name="ce3">
            <text:p>595,577</text:p>
          </table:table-cell>
          <table:table-cell office:value-type="float" office:value="680.34199999999998" table:style-name="ce3">
            <text:p>680,342</text:p>
          </table:table-cell>
          <table:table-cell office:value-type="float" office:value="750.14" table:style-name="ce3">
            <text:p>750,14</text:p>
          </table:table-cell>
          <table:table-cell office:value-type="float" office:value="834.39400000000001" table:style-name="ce3">
            <text:p>834,394</text:p>
          </table:table-cell>
          <table:table-cell office:value-type="float" office:value="890.23099999999999" table:style-name="ce3">
            <text:p>890,231</text:p>
          </table:table-cell>
          <table:table-cell office:value-type="float" office:value="931.90499999999997" table:style-name="ce3">
            <text:p>931,905</text:p>
          </table:table-cell>
          <table:table-cell office:value-type="float" office:value="1117.8300000000002" table:style-name="ce3">
            <text:p>1117,83</text:p>
          </table:table-cell>
          <table:table-cell office:value-type="float" office:value="1185.9470000000001" table:style-name="ce3">
            <text:p>1185,947</text:p>
          </table:table-cell>
          <table:table-cell office:value-type="float" office:value="1274.5230000000001" table:style-name="ce3">
            <text:p>1274,523</text:p>
          </table:table-cell>
          <table:table-cell office:value-type="float" office:value="1201.2160000000001" table:style-name="ce3">
            <text:p>1201,216</text:p>
          </table:table-cell>
          <table:table-cell office:value-type="float" office:value="1086.4870000000001" table:style-name="ce3">
            <text:p>1086,487</text:p>
          </table:table-cell>
          <table:table-cell office:value-type="float" office:value="1106.5449999999998" table:style-name="ce3">
            <text:p>1106,545</text:p>
          </table:table-cell>
          <table:table-cell office:value-type="float" office:value="1131.3820000000001" table:style-name="ce3">
            <text:p>1131,382</text:p>
          </table:table-cell>
          <table:table-cell office:value-type="float" office:value="1173.99" table:style-name="ce3">
            <text:p>1173,99</text:p>
          </table:table-cell>
          <table:table-cell office:value-type="float" office:value="1276.2389999999998" table:style-name="ce3">
            <text:p>1276,239</text:p>
          </table:table-cell>
          <table:table-cell office:value-type="float" office:value="1237.8519999999999" table:style-name="ce3">
            <text:p>1237,852</text:p>
          </table:table-cell>
          <table:table-cell office:value-type="float" office:value="1387.4569999999999" table:style-name="ce3">
            <text:p>1387,457</text:p>
          </table:table-cell>
          <table:table-cell office:value-type="float" office:value="1603.9829999999999" table:style-name="ce3">
            <text:p>1603,983</text:p>
          </table:table-cell>
          <table:table-cell office:value-type="float" office:value="1787.2930000000001" table:style-name="ce3">
            <text:p>1787,293</text:p>
          </table:table-cell>
          <table:table-cell office:value-type="float" office:value="1739.8690000000001" table:style-name="ce3">
            <text:p>1739,869</text:p>
          </table:table-cell>
          <table:table-cell office:value-type="float" office:value="1798.681" table:style-name="ce3">
            <text:p>1798,681</text:p>
          </table:table-cell>
          <table:table-cell office:value-type="float" office:value="1803.847" table:style-name="ce3">
            <text:p>1803,847</text:p>
          </table:table-cell>
          <table:table-cell office:value-type="float" office:value="1784.99" table:style-name="ce3">
            <text:p>1784,99</text:p>
          </table:table-cell>
          <table:table-cell office:value-type="float" office:value="1823.172" table:style-name="ce3">
            <text:p>1823,172</text:p>
          </table:table-cell>
          <table:table-cell office:value-type="float" office:value="2061.8389999999999" table:style-name="ce3">
            <text:p>2061,839</text:p>
          </table:table-cell>
          <table:table-cell office:value-type="float" office:value="2435.384" table:style-name="ce3">
            <text:p>2435,384</text:p>
          </table:table-cell>
          <table:table-cell office:value-type="float" office:value="2775.462" table:style-name="ce3">
            <text:p>2775,462</text:p>
          </table:table-cell>
          <table:table-cell office:value-type="float" office:value="3279.6579999999999" table:style-name="ce3">
            <text:p>3279,658</text:p>
          </table:table-cell>
          <table:table-cell office:value-type="float" office:value="3237.279" table:style-name="ce3">
            <text:p>3237,279</text:p>
          </table:table-cell>
          <table:table-cell office:value-type="float" office:value="2673.3120000000004" table:style-name="ce3">
            <text:p>2673,312</text:p>
          </table:table-cell>
          <table:table-cell office:value-type="float" office:value="3059.056" table:style-name="ce3">
            <text:p>3059,056</text:p>
          </table:table-cell>
          <table:table-cell office:value-type="float" office:value="3084.4090000000001" table:style-name="ce3">
            <text:p>3084,409</text:p>
          </table:table-cell>
          <table:table-cell office:value-type="float" office:value="3283.431" table:style-name="ce3">
            <text:p>3283,431</text:p>
          </table:table-cell>
          <table:table-cell office:value-type="float" office:value="3651.94" table:style-name="ce3">
            <text:p>3651,94</text:p>
          </table:table-cell>
          <table:table-cell office:value-type="float" office:value="3734.1549999999997" table:style-name="ce3">
            <text:p>3734,155</text:p>
          </table:table-cell>
          <table:table-cell office:value-type="float" office:value="3833.8969999999999" table:style-name="ce3">
            <text:p>3833,897</text:p>
          </table:table-cell>
          <table:table-cell office:value-type="float" office:value="4120.3440000000001" table:style-name="ce3">
            <text:p>4120,344</text:p>
          </table:table-cell>
          <table:table-cell office:value-type="float" office:value="4218.5879999999997" table:style-name="ce3">
            <text:p>4218,588</text:p>
          </table:table-cell>
          <table:table-cell office:value-type="float" office:value="4642.34" table:style-name="ce3">
            <text:p>4642,34</text:p>
          </table:table-cell>
          <table:table-cell office:value-type="float" office:value="5009.8339999999998" table:style-name="ce3">
            <text:p>5009,834</text:p>
          </table:table-cell>
          <table:table-cell office:value-type="float" office:value="5418.2460000000001" table:style-name="ce3">
            <text:p>5418,246</text:p>
          </table:table-cell>
          <table:table-cell office:value-type="float" office:value="5735.826" table:style-name="ce3">
            <text:p>5735,826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25])" table:style-name="ce15">
            <text:p>4</text:p>
          </table:table-cell>
          <table:table-cell office:value-type="string" table:style-name="ce15">
            <text:p>NO07</text:p>
          </table:table-cell>
          <table:table-cell office:value-type="string" table:style-name="ce15">
            <text:p>Nord-Norge</text:p>
          </table:table-cell>
          <table:table-cell office:value-type="float" office:value="779.50900000000001" table:style-name="ce3">
            <text:p>779,509</text:p>
          </table:table-cell>
          <table:table-cell office:value-type="float" office:value="857.99199999999996" table:style-name="ce3">
            <text:p>857,992</text:p>
          </table:table-cell>
          <table:table-cell office:value-type="float" office:value="925.02" table:style-name="ce3">
            <text:p>925,02</text:p>
          </table:table-cell>
          <table:table-cell office:value-type="float" office:value="985.25300000000004" table:style-name="ce3">
            <text:p>985,253</text:p>
          </table:table-cell>
          <table:table-cell office:value-type="float" office:value="1050.75" table:style-name="ce3">
            <text:p>1050,75</text:p>
          </table:table-cell>
          <table:table-cell office:value-type="float" office:value="1131.5610000000001" table:style-name="ce3">
            <text:p>1131,561</text:p>
          </table:table-cell>
          <table:table-cell office:value-type="float" office:value="1410.0839999999998" table:style-name="ce3">
            <text:p>1410,084</text:p>
          </table:table-cell>
          <table:table-cell office:value-type="float" office:value="1489.6119999999999" table:style-name="ce3">
            <text:p>1489,612</text:p>
          </table:table-cell>
          <table:table-cell office:value-type="float" office:value="1588.3920000000001" table:style-name="ce3">
            <text:p>1588,392</text:p>
          </table:table-cell>
          <table:table-cell office:value-type="float" office:value="1483.9260000000002" table:style-name="ce3">
            <text:p>1483,926</text:p>
          </table:table-cell>
          <table:table-cell office:value-type="float" office:value="1310.0170000000001" table:style-name="ce3">
            <text:p>1310,017</text:p>
          </table:table-cell>
          <table:table-cell office:value-type="float" office:value="1319.3680000000002" table:style-name="ce3">
            <text:p>1319,368</text:p>
          </table:table-cell>
          <table:table-cell office:value-type="float" office:value="1334.3229999999999" table:style-name="ce3">
            <text:p>1334,323</text:p>
          </table:table-cell>
          <table:table-cell office:value-type="float" office:value="1345.376" table:style-name="ce3">
            <text:p>1345,376</text:p>
          </table:table-cell>
          <table:table-cell office:value-type="float" office:value="1436.9010000000001" table:style-name="ce3">
            <text:p>1436,901</text:p>
          </table:table-cell>
          <table:table-cell office:value-type="float" office:value="1368.8290000000002" table:style-name="ce3">
            <text:p>1368,829</text:p>
          </table:table-cell>
          <table:table-cell office:value-type="float" office:value="1517.729" table:style-name="ce3">
            <text:p>1517,729</text:p>
          </table:table-cell>
          <table:table-cell office:value-type="float" office:value="1741.4760000000001" table:style-name="ce3">
            <text:p>1741,476</text:p>
          </table:table-cell>
          <table:table-cell office:value-type="float" office:value="1934.9749999999999" table:style-name="ce3">
            <text:p>1934,975</text:p>
          </table:table-cell>
          <table:table-cell office:value-type="float" office:value="1880.0930000000001" table:style-name="ce3">
            <text:p>1880,093</text:p>
          </table:table-cell>
          <table:table-cell office:value-type="float" office:value="1918.664" table:style-name="ce3">
            <text:p>1918,664</text:p>
          </table:table-cell>
          <table:table-cell office:value-type="float" office:value="1925.2069999999999" table:style-name="ce3">
            <text:p>1925,207</text:p>
          </table:table-cell>
          <table:table-cell office:value-type="float" office:value="1920.4280000000001" table:style-name="ce3">
            <text:p>1920,428</text:p>
          </table:table-cell>
          <table:table-cell office:value-type="float" office:value="1932.0509999999999" table:style-name="ce3">
            <text:p>1932,051</text:p>
          </table:table-cell>
          <table:table-cell office:value-type="float" office:value="2140.4380000000001" table:style-name="ce3">
            <text:p>2140,438</text:p>
          </table:table-cell>
          <table:table-cell office:value-type="float" office:value="2531.7850000000003" table:style-name="ce3">
            <text:p>2531,785</text:p>
          </table:table-cell>
          <table:table-cell office:value-type="float" office:value="2855.4469999999997" table:style-name="ce3">
            <text:p>2855,447</text:p>
          </table:table-cell>
          <table:table-cell office:value-type="float" office:value="3259.1420000000003" table:style-name="ce3">
            <text:p>3259,142</text:p>
          </table:table-cell>
          <table:table-cell office:value-type="float" office:value="3528.8159999999998" table:style-name="ce3">
            <text:p>3528,816</text:p>
          </table:table-cell>
          <table:table-cell office:value-type="float" office:value="3172.5160000000001" table:style-name="ce3">
            <text:p>3172,516</text:p>
          </table:table-cell>
          <table:table-cell office:value-type="float" office:value="3162.0279999999998" table:style-name="ce3">
            <text:p>3162,028</text:p>
          </table:table-cell>
          <table:table-cell office:value-type="float" office:value="3437.2959999999998" table:style-name="ce3">
            <text:p>3437,296</text:p>
          </table:table-cell>
          <table:table-cell office:value-type="float" office:value="3712.681" table:style-name="ce3">
            <text:p>3712,681</text:p>
          </table:table-cell>
          <table:table-cell office:value-type="float" office:value="3788.998" table:style-name="ce3">
            <text:p>3788,998</text:p>
          </table:table-cell>
          <table:table-cell office:value-type="float" office:value="3987.3989999999999" table:style-name="ce3">
            <text:p>3987,399</text:p>
          </table:table-cell>
          <table:table-cell office:value-type="float" office:value="3947.9940000000001" table:style-name="ce3">
            <text:p>3947,994</text:p>
          </table:table-cell>
          <table:table-cell office:value-type="float" office:value="4460.4229999999998" table:style-name="ce3">
            <text:p>4460,423</text:p>
          </table:table-cell>
          <table:table-cell office:value-type="float" office:value="4566.7749999999996" table:style-name="ce3">
            <text:p>4566,775</text:p>
          </table:table-cell>
          <table:table-cell office:value-type="float" office:value="5158.7730000000001" table:style-name="ce3">
            <text:p>5158,773</text:p>
          </table:table-cell>
          <table:table-cell office:value-type="float" office:value="5608.5029999999997" table:style-name="ce3">
            <text:p>5608,503</text:p>
          </table:table-cell>
          <table:table-cell office:value-type="float" office:value="6165.5910000000003" table:style-name="ce3">
            <text:p>6165,591</text:p>
          </table:table-cell>
          <table:table-cell office:value-type="float" office:value="6584.616" table:style-name="ce3">
            <text:p>6584,616</text:p>
          </table:table-cell>
          <table:table-cell table:number-columns-repeated="16339"/>
        </table:table-row>
        <table:table-row table:style-name="ro1">
          <table:table-cell table:style-name="ce15"/>
          <table:table-cell office:value-type="string" table:style-name="ce15">
            <text:p>NOZZ</text:p>
          </table:table-cell>
          <table:table-cell office:value-type="string" table:style-name="ce15">
            <text:p>Extra-Regio</text:p>
          </table:table-cell>
          <table:table-cell office:value-type="float" office:value="1924.047" table:style-name="ce3">
            <text:p>1924,047</text:p>
          </table:table-cell>
          <table:table-cell office:value-type="float" office:value="2183.569" table:style-name="ce3">
            <text:p>2183,569</text:p>
          </table:table-cell>
          <table:table-cell office:value-type="float" office:value="2385.607" table:style-name="ce3">
            <text:p>2385,607</text:p>
          </table:table-cell>
          <table:table-cell office:value-type="float" office:value="2654.7150000000001" table:style-name="ce3">
            <text:p>2654,715</text:p>
          </table:table-cell>
          <table:table-cell office:value-type="float" office:value="2842.6010000000001" table:style-name="ce3">
            <text:p>2842,601</text:p>
          </table:table-cell>
          <table:table-cell office:value-type="float" office:value="2967.9380000000001" table:style-name="ce3">
            <text:p>2967,938</text:p>
          </table:table-cell>
          <table:table-cell office:value-type="float" office:value="3523.9790000000003" table:style-name="ce3">
            <text:p>3523,979</text:p>
          </table:table-cell>
          <table:table-cell office:value-type="float" office:value="3706.337" table:style-name="ce3">
            <text:p>3706,337</text:p>
          </table:table-cell>
          <table:table-cell office:value-type="float" office:value="3943.0480000000002" table:style-name="ce3">
            <text:p>3943,048</text:p>
          </table:table-cell>
          <table:table-cell office:value-type="float" office:value="3808.5250000000001" table:style-name="ce3">
            <text:p>3808,525</text:p>
          </table:table-cell>
          <table:table-cell office:value-type="float" office:value="3451.1750000000002" table:style-name="ce3">
            <text:p>3451,175</text:p>
          </table:table-cell>
          <table:table-cell office:value-type="float" office:value="3550.8649999999998" table:style-name="ce3">
            <text:p>3550,865</text:p>
          </table:table-cell>
          <table:table-cell office:value-type="float" office:value="3629.1150000000002" table:style-name="ce3">
            <text:p>3629,115</text:p>
          </table:table-cell>
          <table:table-cell office:value-type="float" office:value="3828.0479999999998" table:style-name="ce3">
            <text:p>3828,048</text:p>
          </table:table-cell>
          <table:table-cell office:value-type="float" office:value="4155.5529999999999" table:style-name="ce3">
            <text:p>4155,553</text:p>
          </table:table-cell>
          <table:table-cell office:value-type="float" office:value="4072.6030000000001" table:style-name="ce3">
            <text:p>4072,603</text:p>
          </table:table-cell>
          <table:table-cell office:value-type="float" office:value="4646.5560000000005" table:style-name="ce3">
            <text:p>4646,556</text:p>
          </table:table-cell>
          <table:table-cell office:value-type="float" office:value="5451.4290000000001" table:style-name="ce3">
            <text:p>5451,429</text:p>
          </table:table-cell>
          <table:table-cell office:value-type="float" office:value="6093.0190000000002" table:style-name="ce3">
            <text:p>6093,019</text:p>
          </table:table-cell>
          <table:table-cell office:value-type="float" office:value="5939.9259999999995" table:style-name="ce3">
            <text:p>5939,926</text:p>
          </table:table-cell>
          <table:table-cell office:value-type="float" office:value="6133.3820000000005" table:style-name="ce3">
            <text:p>6133,382</text:p>
          </table:table-cell>
          <table:table-cell office:value-type="float" office:value="6153.6220000000003" table:style-name="ce3">
            <text:p>6153,622</text:p>
          </table:table-cell>
          <table:table-cell office:value-type="float" office:value="6121.16" table:style-name="ce3">
            <text:p>6121,16</text:p>
          </table:table-cell>
          <table:table-cell office:value-type="float" office:value="6001.2950000000001" table:style-name="ce3">
            <text:p>6001,295</text:p>
          </table:table-cell>
          <table:table-cell office:value-type="float" office:value="6907.4989999999998" table:style-name="ce3">
            <text:p>6907,499</text:p>
          </table:table-cell>
          <table:table-cell office:value-type="float" office:value="8143.1140000000005" table:style-name="ce3">
            <text:p>8143,114</text:p>
          </table:table-cell>
          <table:table-cell office:value-type="float" office:value="9307.9290000000001" table:style-name="ce3">
            <text:p>9307,929</text:p>
          </table:table-cell>
          <table:table-cell office:value-type="float" office:value="10890.789000000001" table:style-name="ce3">
            <text:p>10890,789</text:p>
          </table:table-cell>
          <table:table-cell office:value-type="float" office:value="11191.768" table:style-name="ce3">
            <text:p>11191,768</text:p>
          </table:table-cell>
          <table:table-cell office:value-type="float" office:value="11239.091" table:style-name="ce3">
            <text:p>11239,091</text:p>
          </table:table-cell>
          <table:table-cell office:value-type="float" office:value="10628.328" table:style-name="ce3">
            <text:p>10628,328</text:p>
          </table:table-cell>
          <table:table-cell office:value-type="float" office:value="12405.195000000002" table:style-name="ce3">
            <text:p>12405,195</text:p>
          </table:table-cell>
          <table:table-cell office:value-type="float" office:value="14677.051000000001" table:style-name="ce3">
            <text:p>14677,051</text:p>
          </table:table-cell>
          <table:table-cell office:value-type="float" office:value="17569.666999999998" table:style-name="ce3">
            <text:p>17569,667</text:p>
          </table:table-cell>
          <table:table-cell office:value-type="float" office:value="17457.278999999999" table:style-name="ce3">
            <text:p>17457,279</text:p>
          </table:table-cell>
          <table:table-cell office:value-type="float" office:value="14436.075999999999" table:style-name="ce3">
            <text:p>14436,076</text:p>
          </table:table-cell>
          <table:table-cell office:value-type="float" office:value="10997.225" table:style-name="ce3">
            <text:p>10997,225</text:p>
          </table:table-cell>
          <table:table-cell office:value-type="float" office:value="11259.439" table:style-name="ce3">
            <text:p>11259,439</text:p>
          </table:table-cell>
          <table:table-cell office:value-type="float" office:value="9621.8880000000008" table:style-name="ce3">
            <text:p>9621,888</text:p>
          </table:table-cell>
          <table:table-cell office:value-type="float" office:value="9524.4630000000016" table:style-name="ce3">
            <text:p>9524,463</text:p>
          </table:table-cell>
          <table:table-cell office:value-type="float" office:value="8226.1949999999997" table:style-name="ce3">
            <text:p>8226,195</text:p>
          </table:table-cell>
          <table:table-cell office:value-type="float" office:value="7510.9079999999994" table:style-name="ce3">
            <text:p>7510,908</text:p>
          </table:table-cell>
          <table:table-cell table:number-columns-repeated="16339"/>
        </table:table-row>
        <table:table-row table:style-name="ro1">
          <table:table-cell office:value-type="float" office:value="2" table:formula="of:=LEN([.B327])" table:style-name="ce15">
            <text:p>2</text:p>
          </table:table-cell>
          <table:table-cell office:value-type="string" table:style-name="ce15">
            <text:p>PL</text:p>
          </table:table-cell>
          <table:table-cell office:value-type="string" table:style-name="ce15">
            <text:p>Poland</text:p>
          </table:table-cell>
          <table:table-cell table:number-columns-repeated="10" table:style-name="ce3"/>
          <table:table-cell office:value-type="float" office:value="42003.6" table:style-name="ce3">
            <text:p>42003,6</text:p>
          </table:table-cell>
          <table:table-cell office:value-type="float" office:value="38024.9" table:style-name="ce3">
            <text:p>38024,9</text:p>
          </table:table-cell>
          <table:table-cell office:value-type="float" office:value="34493.4" table:style-name="ce3">
            <text:p>34493,4</text:p>
          </table:table-cell>
          <table:table-cell office:value-type="float" office:value="34039.800000000003" table:style-name="ce3">
            <text:p>34039,8</text:p>
          </table:table-cell>
          <table:table-cell office:value-type="float" office:value="41198.400000000001" table:style-name="ce3">
            <text:p>41198,4</text:p>
          </table:table-cell>
          <table:table-cell office:value-type="float" office:value="43428.600000000006" table:style-name="ce3">
            <text:p>43428,6</text:p>
          </table:table-cell>
          <table:table-cell office:value-type="float" office:value="52763.1" table:style-name="ce3">
            <text:p>52763,1</text:p>
          </table:table-cell>
          <table:table-cell office:value-type="float" office:value="65970.200000000012" table:style-name="ce3">
            <text:p>65970,2</text:p>
          </table:table-cell>
          <table:table-cell office:value-type="float" office:value="75863.5" table:style-name="ce3">
            <text:p>75863,5</text:p>
          </table:table-cell>
          <table:table-cell office:value-type="float" office:value="82090.100000000006" table:style-name="ce3">
            <text:p>82090,1</text:p>
          </table:table-cell>
          <table:table-cell office:value-type="float" office:value="84796.2" table:style-name="ce3">
            <text:p>84796,2</text:p>
          </table:table-cell>
          <table:table-cell office:value-type="float" office:value="75526" table:style-name="ce3">
            <text:p>75526</text:p>
          </table:table-cell>
          <table:table-cell office:value-type="float" office:value="71364.099999999991" table:style-name="ce3">
            <text:p>71364,1</text:p>
          </table:table-cell>
          <table:table-cell office:value-type="float" office:value="72201.8" table:style-name="ce3">
            <text:p>72201,8</text:p>
          </table:table-cell>
          <table:table-cell office:value-type="float" office:value="79047" table:style-name="ce3">
            <text:p>79047</text:p>
          </table:table-cell>
          <table:table-cell office:value-type="float" office:value="85184.799999999988" table:style-name="ce3">
            <text:p>85184,8</text:p>
          </table:table-cell>
          <table:table-cell office:value-type="float" office:value="97547.4" table:style-name="ce3">
            <text:p>97547,4</text:p>
          </table:table-cell>
          <table:table-cell office:value-type="float" office:value="118528.09999999999" table:style-name="ce3">
            <text:p>118528,1</text:p>
          </table:table-cell>
          <table:table-cell office:value-type="float" office:value="127428.5" table:style-name="ce3">
            <text:p>127428,5</text:p>
          </table:table-cell>
          <table:table-cell office:value-type="float" office:value="119735.20000000001" table:style-name="ce3">
            <text:p>119735,2</text:p>
          </table:table-cell>
          <table:table-cell office:value-type="float" office:value="124315.4" table:style-name="ce3">
            <text:p>124315,4</text:p>
          </table:table-cell>
          <table:table-cell office:value-type="float" office:value="135744.69999999998" table:style-name="ce3">
            <text:p>135744,7</text:p>
          </table:table-cell>
          <table:table-cell office:value-type="float" office:value="135711.09999999998" table:style-name="ce3">
            <text:p>135711,1</text:p>
          </table:table-cell>
          <table:table-cell office:value-type="float" office:value="129979.5" table:style-name="ce3">
            <text:p>129979,5</text:p>
          </table:table-cell>
          <table:table-cell office:value-type="float" office:value="141614" table:style-name="ce3">
            <text:p>141614</text:p>
          </table:table-cell>
          <table:table-cell office:value-type="float" office:value="153982.20000000001" table:style-name="ce3">
            <text:p>153982,2</text:p>
          </table:table-cell>
          <table:table-cell office:value-type="float" office:value="137953.1" table:style-name="ce3">
            <text:p>137953,1</text:p>
          </table:table-cell>
          <table:table-cell office:value-type="float" office:value="140714.30000000002" table:style-name="ce3">
            <text:p>140714,3</text:p>
          </table:table-cell>
          <table:table-cell office:value-type="float" office:value="153668.9" table:style-name="ce3">
            <text:p>153668,9</text:p>
          </table:table-cell>
          <table:table-cell office:value-type="float" office:value="167884.19999999998" table:style-name="ce3">
            <text:p>167884,2</text:p>
          </table:table-cell>
          <table:table-cell office:value-type="float" office:value="175712.3" table:style-name="ce3">
            <text:p>175712,3</text:p>
          </table:table-cell>
          <table:table-cell office:value-type="float" office:value="183910.2" table:style-name="ce3">
            <text:p>183910,2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328])" table:style-name="ce15">
            <text:p>3</text:p>
          </table:table-cell>
          <table:table-cell office:value-type="string" table:style-name="ce15">
            <text:p>PL2</text:p>
          </table:table-cell>
          <table:table-cell office:value-type="string" table:style-name="ce15">
            <text:p>Makroregion Poludniowy</text:p>
          </table:table-cell>
          <table:table-cell table:number-columns-repeated="10" table:style-name="ce3"/>
          <table:table-cell office:value-type="float" office:value="8126.811999999999" table:style-name="ce3">
            <text:p>8126,812</text:p>
          </table:table-cell>
          <table:table-cell office:value-type="float" office:value="7326.4079999999994" table:style-name="ce3">
            <text:p>7326,408</text:p>
          </table:table-cell>
          <table:table-cell office:value-type="float" office:value="6617.4809999999998" table:style-name="ce3">
            <text:p>6617,481</text:p>
          </table:table-cell>
          <table:table-cell office:value-type="float" office:value="6498.8530000000001" table:style-name="ce3">
            <text:p>6498,853</text:p>
          </table:table-cell>
          <table:table-cell office:value-type="float" office:value="7827.9229999999998" table:style-name="ce3">
            <text:p>7827,923</text:p>
          </table:table-cell>
          <table:table-cell office:value-type="float" office:value="8214.8489999999983" table:style-name="ce3">
            <text:p>8214,849</text:p>
          </table:table-cell>
          <table:table-cell office:value-type="float" office:value="9934.5689999999995" table:style-name="ce3">
            <text:p>9934,569</text:p>
          </table:table-cell>
          <table:table-cell office:value-type="float" office:value="12361.841999999999" table:style-name="ce3">
            <text:p>12361,842</text:p>
          </table:table-cell>
          <table:table-cell office:value-type="float" office:value="14144.52" table:style-name="ce3">
            <text:p>14144,52</text:p>
          </table:table-cell>
          <table:table-cell office:value-type="float" office:value="15238.975" table:style-name="ce3">
            <text:p>15238,975</text:p>
          </table:table-cell>
          <table:table-cell office:value-type="float" office:value="15516.025000000001" table:style-name="ce3">
            <text:p>15516,025</text:p>
          </table:table-cell>
          <table:table-cell office:value-type="float" office:value="12631.072" table:style-name="ce3">
            <text:p>12631,072</text:p>
          </table:table-cell>
          <table:table-cell office:value-type="float" office:value="13603.296999999999" table:style-name="ce3">
            <text:p>13603,297</text:p>
          </table:table-cell>
          <table:table-cell office:value-type="float" office:value="14386.146000000001" table:style-name="ce3">
            <text:p>14386,146</text:p>
          </table:table-cell>
          <table:table-cell office:value-type="float" office:value="15402.298000000001" table:style-name="ce3">
            <text:p>15402,298</text:p>
          </table:table-cell>
          <table:table-cell office:value-type="float" office:value="16177.672" table:style-name="ce3">
            <text:p>16177,672</text:p>
          </table:table-cell>
          <table:table-cell office:value-type="float" office:value="19837.528999999999" table:style-name="ce3">
            <text:p>19837,529</text:p>
          </table:table-cell>
          <table:table-cell office:value-type="float" office:value="23893.113000000001" table:style-name="ce3">
            <text:p>23893,113</text:p>
          </table:table-cell>
          <table:table-cell office:value-type="float" office:value="24657.32" table:style-name="ce3">
            <text:p>24657,32</text:p>
          </table:table-cell>
          <table:table-cell office:value-type="float" office:value="22910.581000000002" table:style-name="ce3">
            <text:p>22910,581</text:p>
          </table:table-cell>
          <table:table-cell office:value-type="float" office:value="23863.37" table:style-name="ce3">
            <text:p>23863,37</text:p>
          </table:table-cell>
          <table:table-cell office:value-type="float" office:value="26625.779000000002" table:style-name="ce3">
            <text:p>26625,779</text:p>
          </table:table-cell>
          <table:table-cell office:value-type="float" office:value="25663.958000000002" table:style-name="ce3">
            <text:p>25663,958</text:p>
          </table:table-cell>
          <table:table-cell office:value-type="float" office:value="24784.894" table:style-name="ce3">
            <text:p>24784,894</text:p>
          </table:table-cell>
          <table:table-cell office:value-type="float" office:value="26207.108" table:style-name="ce3">
            <text:p>26207,108</text:p>
          </table:table-cell>
          <table:table-cell office:value-type="float" office:value="28498.362000000001" table:style-name="ce3">
            <text:p>28498,362</text:p>
          </table:table-cell>
          <table:table-cell office:value-type="float" office:value="26378.658000000003" table:style-name="ce3">
            <text:p>26378,658</text:p>
          </table:table-cell>
          <table:table-cell office:value-type="float" office:value="26906.639999999999" table:style-name="ce3">
            <text:p>26906,64</text:p>
          </table:table-cell>
          <table:table-cell office:value-type="float" office:value="30087.37" table:style-name="ce3">
            <text:p>30087,37</text:p>
          </table:table-cell>
          <table:table-cell office:value-type="float" office:value="33102.758000000002" table:style-name="ce3">
            <text:p>33102,758</text:p>
          </table:table-cell>
          <table:table-cell office:value-type="float" office:value="35311.709000000003" table:style-name="ce3">
            <text:p>35311,709</text:p>
          </table:table-cell>
          <table:table-cell office:value-type="float" office:value="37356.549999999996" table:style-name="ce3">
            <text:p>37356,55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29])" table:style-name="ce15">
            <text:p>4</text:p>
          </table:table-cell>
          <table:table-cell office:value-type="string" table:style-name="ce15">
            <text:p>PL21</text:p>
          </table:table-cell>
          <table:table-cell office:value-type="string" table:style-name="ce15">
            <text:p>Malopolskie</text:p>
          </table:table-cell>
          <table:table-cell table:number-columns-repeated="10" table:style-name="ce3"/>
          <table:table-cell office:value-type="float" office:value="2952.9369999999999" table:style-name="ce3">
            <text:p>2952,937</text:p>
          </table:table-cell>
          <table:table-cell office:value-type="float" office:value="2668.538" table:style-name="ce3">
            <text:p>2668,538</text:p>
          </table:table-cell>
          <table:table-cell office:value-type="float" office:value="2416.0920000000001" table:style-name="ce3">
            <text:p>2416,092</text:p>
          </table:table-cell>
          <table:table-cell office:value-type="float" office:value="2376.0230000000001" table:style-name="ce3">
            <text:p>2376,023</text:p>
          </table:table-cell>
          <table:table-cell office:value-type="float" office:value="2867.1730000000002" table:style-name="ce3">
            <text:p>2867,173</text:p>
          </table:table-cell>
          <table:table-cell office:value-type="float" office:value="3017.5209999999997" table:style-name="ce3">
            <text:p>3017,521</text:p>
          </table:table-cell>
          <table:table-cell office:value-type="float" office:value="3659.4500000000003" table:style-name="ce3">
            <text:p>3659,45</text:p>
          </table:table-cell>
          <table:table-cell office:value-type="float" office:value="4565.7049999999999" table:style-name="ce3">
            <text:p>4565,705</text:p>
          </table:table-cell>
          <table:table-cell office:value-type="float" office:value="5236.9579999999996" table:style-name="ce3">
            <text:p>5236,958</text:p>
          </table:table-cell>
          <table:table-cell office:value-type="float" office:value="5770.9740000000002" table:style-name="ce3">
            <text:p>5770,974</text:p>
          </table:table-cell>
          <table:table-cell office:value-type="float" office:value="5968.6510000000007" table:style-name="ce3">
            <text:p>5968,651</text:p>
          </table:table-cell>
          <table:table-cell office:value-type="float" office:value="4982.3810000000003" table:style-name="ce3">
            <text:p>4982,381</text:p>
          </table:table-cell>
          <table:table-cell office:value-type="float" office:value="5337.53" table:style-name="ce3">
            <text:p>5337,53</text:p>
          </table:table-cell>
          <table:table-cell office:value-type="float" office:value="6017.451" table:style-name="ce3">
            <text:p>6017,451</text:p>
          </table:table-cell>
          <table:table-cell office:value-type="float" office:value="6119.2029999999995" table:style-name="ce3">
            <text:p>6119,203</text:p>
          </table:table-cell>
          <table:table-cell office:value-type="float" office:value="6637.5640000000003" table:style-name="ce3">
            <text:p>6637,564</text:p>
          </table:table-cell>
          <table:table-cell office:value-type="float" office:value="8151.3019999999997" table:style-name="ce3">
            <text:p>8151,302</text:p>
          </table:table-cell>
          <table:table-cell office:value-type="float" office:value="9371.8289999999997" table:style-name="ce3">
            <text:p>9371,829</text:p>
          </table:table-cell>
          <table:table-cell office:value-type="float" office:value="9478.4120000000003" table:style-name="ce3">
            <text:p>9478,412</text:p>
          </table:table-cell>
          <table:table-cell office:value-type="float" office:value="8196.348" table:style-name="ce3">
            <text:p>8196,348</text:p>
          </table:table-cell>
          <table:table-cell office:value-type="float" office:value="9407.7880000000005" table:style-name="ce3">
            <text:p>9407,788</text:p>
          </table:table-cell>
          <table:table-cell office:value-type="float" office:value="10331.384" table:style-name="ce3">
            <text:p>10331,384</text:p>
          </table:table-cell>
          <table:table-cell office:value-type="float" office:value="10577.366" table:style-name="ce3">
            <text:p>10577,366</text:p>
          </table:table-cell>
          <table:table-cell office:value-type="float" office:value="10004.446" table:style-name="ce3">
            <text:p>10004,446</text:p>
          </table:table-cell>
          <table:table-cell office:value-type="float" office:value="10661.098" table:style-name="ce3">
            <text:p>10661,098</text:p>
          </table:table-cell>
          <table:table-cell office:value-type="float" office:value="12332.978999999999" table:style-name="ce3">
            <text:p>12332,979</text:p>
          </table:table-cell>
          <table:table-cell office:value-type="float" office:value="10540.513999999999" table:style-name="ce3">
            <text:p>10540,514</text:p>
          </table:table-cell>
          <table:table-cell office:value-type="float" office:value="10751.487999999999" table:style-name="ce3">
            <text:p>10751,488</text:p>
          </table:table-cell>
          <table:table-cell office:value-type="float" office:value="11318.714" table:style-name="ce3">
            <text:p>11318,714</text:p>
          </table:table-cell>
          <table:table-cell office:value-type="float" office:value="12226.35" table:style-name="ce3">
            <text:p>12226,35</text:p>
          </table:table-cell>
          <table:table-cell office:value-type="float" office:value="12396.782999999999" table:style-name="ce3">
            <text:p>12396,783</text:p>
          </table:table-cell>
          <table:table-cell office:value-type="float" office:value="12736.504000000001" table:style-name="ce3">
            <text:p>12736,504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30])" table:style-name="ce15">
            <text:p>4</text:p>
          </table:table-cell>
          <table:table-cell office:value-type="string" table:style-name="ce15">
            <text:p>PL22</text:p>
          </table:table-cell>
          <table:table-cell office:value-type="string" table:style-name="ce15">
            <text:p>Slaskie</text:p>
          </table:table-cell>
          <table:table-cell table:number-columns-repeated="10" table:style-name="ce3"/>
          <table:table-cell office:value-type="float" office:value="5173.875" table:style-name="ce3">
            <text:p>5173,875</text:p>
          </table:table-cell>
          <table:table-cell office:value-type="float" office:value="4657.87" table:style-name="ce3">
            <text:p>4657,87</text:p>
          </table:table-cell>
          <table:table-cell office:value-type="float" office:value="4201.3890000000001" table:style-name="ce3">
            <text:p>4201,389</text:p>
          </table:table-cell>
          <table:table-cell office:value-type="float" office:value="4122.8300000000008" table:style-name="ce3">
            <text:p>4122,83</text:p>
          </table:table-cell>
          <table:table-cell office:value-type="float" office:value="4960.75" table:style-name="ce3">
            <text:p>4960,75</text:p>
          </table:table-cell>
          <table:table-cell office:value-type="float" office:value="5197.3279999999995" table:style-name="ce3">
            <text:p>5197,328</text:p>
          </table:table-cell>
          <table:table-cell office:value-type="float" office:value="6275.12" table:style-name="ce3">
            <text:p>6275,12</text:p>
          </table:table-cell>
          <table:table-cell office:value-type="float" office:value="7796.1369999999997" table:style-name="ce3">
            <text:p>7796,137</text:p>
          </table:table-cell>
          <table:table-cell office:value-type="float" office:value="8907.5619999999999" table:style-name="ce3">
            <text:p>8907,562</text:p>
          </table:table-cell>
          <table:table-cell office:value-type="float" office:value="9468.0009999999984" table:style-name="ce3">
            <text:p>9468,001</text:p>
          </table:table-cell>
          <table:table-cell office:value-type="float" office:value="9547.3729999999996" table:style-name="ce3">
            <text:p>9547,373</text:p>
          </table:table-cell>
          <table:table-cell office:value-type="float" office:value="7648.6910000000007" table:style-name="ce3">
            <text:p>7648,691</text:p>
          </table:table-cell>
          <table:table-cell office:value-type="float" office:value="8265.7669999999998" table:style-name="ce3">
            <text:p>8265,767</text:p>
          </table:table-cell>
          <table:table-cell office:value-type="float" office:value="8368.6950000000015" table:style-name="ce3">
            <text:p>8368,695</text:p>
          </table:table-cell>
          <table:table-cell office:value-type="float" office:value="9283.0949999999993" table:style-name="ce3">
            <text:p>9283,095</text:p>
          </table:table-cell>
          <table:table-cell office:value-type="float" office:value="9540.1080000000002" table:style-name="ce3">
            <text:p>9540,108</text:p>
          </table:table-cell>
          <table:table-cell office:value-type="float" office:value="11686.227000000001" table:style-name="ce3">
            <text:p>11686,227</text:p>
          </table:table-cell>
          <table:table-cell office:value-type="float" office:value="14521.284" table:style-name="ce3">
            <text:p>14521,284</text:p>
          </table:table-cell>
          <table:table-cell office:value-type="float" office:value="15178.907999999999" table:style-name="ce3">
            <text:p>15178,908</text:p>
          </table:table-cell>
          <table:table-cell office:value-type="float" office:value="14714.233" table:style-name="ce3">
            <text:p>14714,233</text:p>
          </table:table-cell>
          <table:table-cell office:value-type="float" office:value="14455.582" table:style-name="ce3">
            <text:p>14455,582</text:p>
          </table:table-cell>
          <table:table-cell office:value-type="float" office:value="16294.395999999999" table:style-name="ce3">
            <text:p>16294,396</text:p>
          </table:table-cell>
          <table:table-cell office:value-type="float" office:value="15086.591999999999" table:style-name="ce3">
            <text:p>15086,592</text:p>
          </table:table-cell>
          <table:table-cell office:value-type="float" office:value="14780.448" table:style-name="ce3">
            <text:p>14780,448</text:p>
          </table:table-cell>
          <table:table-cell office:value-type="float" office:value="15546.009" table:style-name="ce3">
            <text:p>15546,009</text:p>
          </table:table-cell>
          <table:table-cell office:value-type="float" office:value="16165.384" table:style-name="ce3">
            <text:p>16165,384</text:p>
          </table:table-cell>
          <table:table-cell office:value-type="float" office:value="15838.144" table:style-name="ce3">
            <text:p>15838,144</text:p>
          </table:table-cell>
          <table:table-cell office:value-type="float" office:value="16155.152000000002" table:style-name="ce3">
            <text:p>16155,152</text:p>
          </table:table-cell>
          <table:table-cell office:value-type="float" office:value="18768.655999999999" table:style-name="ce3">
            <text:p>18768,656</text:p>
          </table:table-cell>
          <table:table-cell office:value-type="float" office:value="20876.409" table:style-name="ce3">
            <text:p>20876,409</text:p>
          </table:table-cell>
          <table:table-cell office:value-type="float" office:value="22914.924999999999" table:style-name="ce3">
            <text:p>22914,925</text:p>
          </table:table-cell>
          <table:table-cell office:value-type="float" office:value="24620.045999999998" table:style-name="ce3">
            <text:p>24620,046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331])" table:style-name="ce15">
            <text:p>3</text:p>
          </table:table-cell>
          <table:table-cell office:value-type="string" table:style-name="ce15">
            <text:p>PL4</text:p>
          </table:table-cell>
          <table:table-cell office:value-type="string" table:style-name="ce15">
            <text:p>Makroregion Pólnocno-Zachodni</text:p>
          </table:table-cell>
          <table:table-cell table:number-columns-repeated="10" table:style-name="ce3"/>
          <table:table-cell office:value-type="float" office:value="6515.6760000000004" table:style-name="ce3">
            <text:p>6515,676</text:p>
          </table:table-cell>
          <table:table-cell office:value-type="float" office:value="5867.6030000000001" table:style-name="ce3">
            <text:p>5867,603</text:p>
          </table:table-cell>
          <table:table-cell office:value-type="float" office:value="5294.2390000000005" table:style-name="ce3">
            <text:p>5294,239</text:p>
          </table:table-cell>
          <table:table-cell office:value-type="float" office:value="5201.2879999999996" table:style-name="ce3">
            <text:p>5201,288</text:p>
          </table:table-cell>
          <table:table-cell office:value-type="float" office:value="6263.3720000000003" table:style-name="ce3">
            <text:p>6263,372</text:p>
          </table:table-cell>
          <table:table-cell office:value-type="float" office:value="6561.6170000000002" table:style-name="ce3">
            <text:p>6561,617</text:p>
          </table:table-cell>
          <table:table-cell office:value-type="float" office:value="7922.1360000000004" table:style-name="ce3">
            <text:p>7922,136</text:p>
          </table:table-cell>
          <table:table-cell office:value-type="float" office:value="9843.1869999999999" table:style-name="ce3">
            <text:p>9843,187</text:p>
          </table:table-cell>
          <table:table-cell office:value-type="float" office:value="11249.373" table:style-name="ce3">
            <text:p>11249,373</text:p>
          </table:table-cell>
          <table:table-cell office:value-type="float" office:value="12389.071" table:style-name="ce3">
            <text:p>12389,071</text:p>
          </table:table-cell>
          <table:table-cell office:value-type="float" office:value="12796.791000000001" table:style-name="ce3">
            <text:p>12796,791</text:p>
          </table:table-cell>
          <table:table-cell office:value-type="float" office:value="11909.41" table:style-name="ce3">
            <text:p>11909,41</text:p>
          </table:table-cell>
          <table:table-cell office:value-type="float" office:value="11343.638000000001" table:style-name="ce3">
            <text:p>11343,638</text:p>
          </table:table-cell>
          <table:table-cell office:value-type="float" office:value="12705.253000000001" table:style-name="ce3">
            <text:p>12705,253</text:p>
          </table:table-cell>
          <table:table-cell office:value-type="float" office:value="13299.196" table:style-name="ce3">
            <text:p>13299,196</text:p>
          </table:table-cell>
          <table:table-cell office:value-type="float" office:value="13920.754999999999" table:style-name="ce3">
            <text:p>13920,755</text:p>
          </table:table-cell>
          <table:table-cell office:value-type="float" office:value="15593.398000000001" table:style-name="ce3">
            <text:p>15593,398</text:p>
          </table:table-cell>
          <table:table-cell office:value-type="float" office:value="17789.902000000002" table:style-name="ce3">
            <text:p>17789,902</text:p>
          </table:table-cell>
          <table:table-cell office:value-type="float" office:value="20102.995999999999" table:style-name="ce3">
            <text:p>20102,996</text:p>
          </table:table-cell>
          <table:table-cell office:value-type="float" office:value="17515.999" table:style-name="ce3">
            <text:p>17515,999</text:p>
          </table:table-cell>
          <table:table-cell office:value-type="float" office:value="19802.300999999999" table:style-name="ce3">
            <text:p>19802,301</text:p>
          </table:table-cell>
          <table:table-cell office:value-type="float" office:value="21031.784" table:style-name="ce3">
            <text:p>21031,784</text:p>
          </table:table-cell>
          <table:table-cell office:value-type="float" office:value="21344.538" table:style-name="ce3">
            <text:p>21344,538</text:p>
          </table:table-cell>
          <table:table-cell office:value-type="float" office:value="20110.239000000001" table:style-name="ce3">
            <text:p>20110,239</text:p>
          </table:table-cell>
          <table:table-cell office:value-type="float" office:value="21618.851999999999" table:style-name="ce3">
            <text:p>21618,852</text:p>
          </table:table-cell>
          <table:table-cell office:value-type="float" office:value="24380.970999999998" table:style-name="ce3">
            <text:p>24380,971</text:p>
          </table:table-cell>
          <table:table-cell office:value-type="float" office:value="21764.999" table:style-name="ce3">
            <text:p>21764,999</text:p>
          </table:table-cell>
          <table:table-cell office:value-type="float" office:value="22200.635999999999" table:style-name="ce3">
            <text:p>22200,636</text:p>
          </table:table-cell>
          <table:table-cell office:value-type="float" office:value="24179.704999999998" table:style-name="ce3">
            <text:p>24179,705</text:p>
          </table:table-cell>
          <table:table-cell office:value-type="float" office:value="26395.098999999998" table:style-name="ce3">
            <text:p>26395,099</text:p>
          </table:table-cell>
          <table:table-cell office:value-type="float" office:value="27564.574000000001" table:style-name="ce3">
            <text:p>27564,574</text:p>
          </table:table-cell>
          <table:table-cell office:value-type="float" office:value="28814.015000000003" table:style-name="ce3">
            <text:p>28814,015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32])" table:style-name="ce15">
            <text:p>4</text:p>
          </table:table-cell>
          <table:table-cell office:value-type="string" table:style-name="ce15">
            <text:p>PL41</text:p>
          </table:table-cell>
          <table:table-cell office:value-type="string" table:style-name="ce15">
            <text:p>Wielkopolskie</text:p>
          </table:table-cell>
          <table:table-cell table:number-columns-repeated="10" table:style-name="ce3"/>
          <table:table-cell office:value-type="float" office:value="4164.415" table:style-name="ce3">
            <text:p>4164,415</text:p>
          </table:table-cell>
          <table:table-cell office:value-type="float" office:value="3733.145" table:style-name="ce3">
            <text:p>3733,145</text:p>
          </table:table-cell>
          <table:table-cell office:value-type="float" office:value="3352.846" table:style-name="ce3">
            <text:p>3352,846</text:p>
          </table:table-cell>
          <table:table-cell office:value-type="float" office:value="3275.8589999999999" table:style-name="ce3">
            <text:p>3275,859</text:p>
          </table:table-cell>
          <table:table-cell office:value-type="float" office:value="3924.3380000000002" table:style-name="ce3">
            <text:p>3924,338</text:p>
          </table:table-cell>
          <table:table-cell office:value-type="float" office:value="4093.4119999999998" table:style-name="ce3">
            <text:p>4093,412</text:p>
          </table:table-cell>
          <table:table-cell office:value-type="float" office:value="4920.4009999999998" table:style-name="ce3">
            <text:p>4920,401</text:p>
          </table:table-cell>
          <table:table-cell office:value-type="float" office:value="6085.7759999999998" table:style-name="ce3">
            <text:p>6085,776</text:p>
          </table:table-cell>
          <table:table-cell office:value-type="float" office:value="6922.0280000000002" table:style-name="ce3">
            <text:p>6922,028</text:p>
          </table:table-cell>
          <table:table-cell office:value-type="float" office:value="7613.482" table:style-name="ce3">
            <text:p>7613,482</text:p>
          </table:table-cell>
          <table:table-cell office:value-type="float" office:value="7889.482" table:style-name="ce3">
            <text:p>7889,482</text:p>
          </table:table-cell>
          <table:table-cell office:value-type="float" office:value="7530.2239999999993" table:style-name="ce3">
            <text:p>7530,224</text:p>
          </table:table-cell>
          <table:table-cell office:value-type="float" office:value="7121.6359999999995" table:style-name="ce3">
            <text:p>7121,636</text:p>
          </table:table-cell>
          <table:table-cell office:value-type="float" office:value="8375.259" table:style-name="ce3">
            <text:p>8375,259</text:p>
          </table:table-cell>
          <table:table-cell office:value-type="float" office:value="8148.02" table:style-name="ce3">
            <text:p>8148,02</text:p>
          </table:table-cell>
          <table:table-cell office:value-type="float" office:value="8462.57" table:style-name="ce3">
            <text:p>8462,57</text:p>
          </table:table-cell>
          <table:table-cell office:value-type="float" office:value="9148.851999999999" table:style-name="ce3">
            <text:p>9148,852</text:p>
          </table:table-cell>
          <table:table-cell office:value-type="float" office:value="10578.965999999999" table:style-name="ce3">
            <text:p>10578,966</text:p>
          </table:table-cell>
          <table:table-cell office:value-type="float" office:value="12135.844000000001" table:style-name="ce3">
            <text:p>12135,844</text:p>
          </table:table-cell>
          <table:table-cell office:value-type="float" office:value="10457.579000000002" table:style-name="ce3">
            <text:p>10457,579</text:p>
          </table:table-cell>
          <table:table-cell office:value-type="float" office:value="11152.710999999999" table:style-name="ce3">
            <text:p>11152,711</text:p>
          </table:table-cell>
          <table:table-cell office:value-type="float" office:value="11926.007" table:style-name="ce3">
            <text:p>11926,007</text:p>
          </table:table-cell>
          <table:table-cell office:value-type="float" office:value="12522.214999999998" table:style-name="ce3">
            <text:p>12522,215</text:p>
          </table:table-cell>
          <table:table-cell office:value-type="float" office:value="11054.892" table:style-name="ce3">
            <text:p>11054,892</text:p>
          </table:table-cell>
          <table:table-cell office:value-type="float" office:value="13101.249" table:style-name="ce3">
            <text:p>13101,249</text:p>
          </table:table-cell>
          <table:table-cell office:value-type="float" office:value="14870.877" table:style-name="ce3">
            <text:p>14870,877</text:p>
          </table:table-cell>
          <table:table-cell office:value-type="float" office:value="13954.637000000001" table:style-name="ce3">
            <text:p>13954,637</text:p>
          </table:table-cell>
          <table:table-cell office:value-type="float" office:value="14233.946" table:style-name="ce3">
            <text:p>14233,946</text:p>
          </table:table-cell>
          <table:table-cell office:value-type="float" office:value="16069.262999999999" table:style-name="ce3">
            <text:p>16069,263</text:p>
          </table:table-cell>
          <table:table-cell office:value-type="float" office:value="17728.931" table:style-name="ce3">
            <text:p>17728,931</text:p>
          </table:table-cell>
          <table:table-cell office:value-type="float" office:value="19052.005000000001" table:style-name="ce3">
            <text:p>19052,005</text:p>
          </table:table-cell>
          <table:table-cell office:value-type="float" office:value="20237.311999999998" table:style-name="ce3">
            <text:p>20237,312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33])" table:style-name="ce15">
            <text:p>4</text:p>
          </table:table-cell>
          <table:table-cell office:value-type="string" table:style-name="ce15">
            <text:p>PL42</text:p>
          </table:table-cell>
          <table:table-cell office:value-type="string" table:style-name="ce15">
            <text:p>Zachodniopomorskie</text:p>
          </table:table-cell>
          <table:table-cell table:number-columns-repeated="10" table:style-name="ce3"/>
          <table:table-cell office:value-type="float" office:value="1518.4459999999999" table:style-name="ce3">
            <text:p>1518,446</text:p>
          </table:table-cell>
          <table:table-cell office:value-type="float" office:value="1376.9499999999998" table:style-name="ce3">
            <text:p>1376,95</text:p>
          </table:table-cell>
          <table:table-cell office:value-type="float" office:value="1251.0440000000001" table:style-name="ce3">
            <text:p>1251,044</text:p>
          </table:table-cell>
          <table:table-cell office:value-type="float" office:value="1239.0110000000002" table:style-name="ce3">
            <text:p>1239,011</text:p>
          </table:table-cell>
          <table:table-cell office:value-type="float" office:value="1503.2439999999999" table:style-name="ce3">
            <text:p>1503,244</text:p>
          </table:table-cell>
          <table:table-cell office:value-type="float" office:value="1584.76" table:style-name="ce3">
            <text:p>1584,76</text:p>
          </table:table-cell>
          <table:table-cell office:value-type="float" office:value="1925.4739999999999" table:style-name="ce3">
            <text:p>1925,474</text:p>
          </table:table-cell>
          <table:table-cell office:value-type="float" office:value="2407.7950000000001" table:style-name="ce3">
            <text:p>2407,795</text:p>
          </table:table-cell>
          <table:table-cell office:value-type="float" office:value="2770.0459999999998" table:style-name="ce3">
            <text:p>2770,046</text:p>
          </table:table-cell>
          <table:table-cell office:value-type="float" office:value="3036.4559999999997" table:style-name="ce3">
            <text:p>3036,456</text:p>
          </table:table-cell>
          <table:table-cell office:value-type="float" office:value="3153.5039999999999" table:style-name="ce3">
            <text:p>3153,504</text:p>
          </table:table-cell>
          <table:table-cell office:value-type="float" office:value="2715.8690000000001" table:style-name="ce3">
            <text:p>2715,869</text:p>
          </table:table-cell>
          <table:table-cell office:value-type="float" office:value="2586.0940000000001" table:style-name="ce3">
            <text:p>2586,094</text:p>
          </table:table-cell>
          <table:table-cell office:value-type="float" office:value="2644.91" table:style-name="ce3">
            <text:p>2644,91</text:p>
          </table:table-cell>
          <table:table-cell office:value-type="float" office:value="3315.221" table:style-name="ce3">
            <text:p>3315,221</text:p>
          </table:table-cell>
          <table:table-cell office:value-type="float" office:value="3236.2690000000002" table:style-name="ce3">
            <text:p>3236,269</text:p>
          </table:table-cell>
          <table:table-cell office:value-type="float" office:value="4126.7569999999996" table:style-name="ce3">
            <text:p>4126,757</text:p>
          </table:table-cell>
          <table:table-cell office:value-type="float" office:value="4351.0609999999997" table:style-name="ce3">
            <text:p>4351,061</text:p>
          </table:table-cell>
          <table:table-cell office:value-type="float" office:value="5236.0259999999998" table:style-name="ce3">
            <text:p>5236,026</text:p>
          </table:table-cell>
          <table:table-cell office:value-type="float" office:value="4612.2780000000002" table:style-name="ce3">
            <text:p>4612,278</text:p>
          </table:table-cell>
          <table:table-cell office:value-type="float" office:value="4669.5410000000002" table:style-name="ce3">
            <text:p>4669,541</text:p>
          </table:table-cell>
          <table:table-cell office:value-type="float" office:value="4905.3609999999999" table:style-name="ce3">
            <text:p>4905,361</text:p>
          </table:table-cell>
          <table:table-cell office:value-type="float" office:value="5531.1060000000007" table:style-name="ce3">
            <text:p>5531,106</text:p>
          </table:table-cell>
          <table:table-cell office:value-type="float" office:value="6100.42" table:style-name="ce3">
            <text:p>6100,42</text:p>
          </table:table-cell>
          <table:table-cell office:value-type="float" office:value="5786.192" table:style-name="ce3">
            <text:p>5786,192</text:p>
          </table:table-cell>
          <table:table-cell office:value-type="float" office:value="6172.2370000000001" table:style-name="ce3">
            <text:p>6172,237</text:p>
          </table:table-cell>
          <table:table-cell office:value-type="float" office:value="4638.3640000000005" table:style-name="ce3">
            <text:p>4638,364</text:p>
          </table:table-cell>
          <table:table-cell office:value-type="float" office:value="4731.2029999999995" table:style-name="ce3">
            <text:p>4731,203</text:p>
          </table:table-cell>
          <table:table-cell office:value-type="float" office:value="4426.2050000000008" table:style-name="ce3">
            <text:p>4426,205</text:p>
          </table:table-cell>
          <table:table-cell office:value-type="float" office:value="4591.3419999999996" table:style-name="ce3">
            <text:p>4591,342</text:p>
          </table:table-cell>
          <table:table-cell office:value-type="float" office:value="4105.049" table:style-name="ce3">
            <text:p>4105,049</text:p>
          </table:table-cell>
          <table:table-cell office:value-type="float" office:value="3878.3409999999999" table:style-name="ce3">
            <text:p>3878,341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34])" table:style-name="ce15">
            <text:p>4</text:p>
          </table:table-cell>
          <table:table-cell office:value-type="string" table:style-name="ce15">
            <text:p>PL43</text:p>
          </table:table-cell>
          <table:table-cell office:value-type="string" table:style-name="ce15">
            <text:p>Lubuskie</text:p>
          </table:table-cell>
          <table:table-cell table:number-columns-repeated="10" table:style-name="ce3"/>
          <table:table-cell office:value-type="float" office:value="832.81499999999994" table:style-name="ce3">
            <text:p>832,815</text:p>
          </table:table-cell>
          <table:table-cell office:value-type="float" office:value="757.50900000000001" table:style-name="ce3">
            <text:p>757,509</text:p>
          </table:table-cell>
          <table:table-cell office:value-type="float" office:value="690.34900000000005" table:style-name="ce3">
            <text:p>690,349</text:p>
          </table:table-cell>
          <table:table-cell office:value-type="float" office:value="686.41800000000001" table:style-name="ce3">
            <text:p>686,418</text:p>
          </table:table-cell>
          <table:table-cell office:value-type="float" office:value="835.79000000000008" table:style-name="ce3">
            <text:p>835,79</text:p>
          </table:table-cell>
          <table:table-cell office:value-type="float" office:value="883.44500000000005" table:style-name="ce3">
            <text:p>883,445</text:p>
          </table:table-cell>
          <table:table-cell office:value-type="float" office:value="1076.261" table:style-name="ce3">
            <text:p>1076,261</text:p>
          </table:table-cell>
          <table:table-cell office:value-type="float" office:value="1349.616" table:style-name="ce3">
            <text:p>1349,616</text:p>
          </table:table-cell>
          <table:table-cell office:value-type="float" office:value="1557.299" table:style-name="ce3">
            <text:p>1557,299</text:p>
          </table:table-cell>
          <table:table-cell office:value-type="float" office:value="1739.134" table:style-name="ce3">
            <text:p>1739,134</text:p>
          </table:table-cell>
          <table:table-cell office:value-type="float" office:value="1753.8050000000001" table:style-name="ce3">
            <text:p>1753,805</text:p>
          </table:table-cell>
          <table:table-cell office:value-type="float" office:value="1663.317" table:style-name="ce3">
            <text:p>1663,317</text:p>
          </table:table-cell>
          <table:table-cell office:value-type="float" office:value="1635.9069999999999" table:style-name="ce3">
            <text:p>1635,907</text:p>
          </table:table-cell>
          <table:table-cell office:value-type="float" office:value="1685.0840000000001" table:style-name="ce3">
            <text:p>1685,084</text:p>
          </table:table-cell>
          <table:table-cell office:value-type="float" office:value="1835.9549999999999" table:style-name="ce3">
            <text:p>1835,955</text:p>
          </table:table-cell>
          <table:table-cell office:value-type="float" office:value="2221.9159999999997" table:style-name="ce3">
            <text:p>2221,916</text:p>
          </table:table-cell>
          <table:table-cell office:value-type="float" office:value="2317.788" table:style-name="ce3">
            <text:p>2317,788</text:p>
          </table:table-cell>
          <table:table-cell office:value-type="float" office:value="2859.875" table:style-name="ce3">
            <text:p>2859,875</text:p>
          </table:table-cell>
          <table:table-cell office:value-type="float" office:value="2731.1260000000002" table:style-name="ce3">
            <text:p>2731,126</text:p>
          </table:table-cell>
          <table:table-cell office:value-type="float" office:value="2446.143" table:style-name="ce3">
            <text:p>2446,143</text:p>
          </table:table-cell>
          <table:table-cell office:value-type="float" office:value="3980.049" table:style-name="ce3">
            <text:p>3980,049</text:p>
          </table:table-cell>
          <table:table-cell office:value-type="float" office:value="4200.4159999999993" table:style-name="ce3">
            <text:p>4200,416</text:p>
          </table:table-cell>
          <table:table-cell office:value-type="float" office:value="3291.2170000000001" table:style-name="ce3">
            <text:p>3291,217</text:p>
          </table:table-cell>
          <table:table-cell office:value-type="float" office:value="2954.9270000000001" table:style-name="ce3">
            <text:p>2954,927</text:p>
          </table:table-cell>
          <table:table-cell office:value-type="float" office:value="2731.4110000000001" table:style-name="ce3">
            <text:p>2731,411</text:p>
          </table:table-cell>
          <table:table-cell office:value-type="float" office:value="3337.857" table:style-name="ce3">
            <text:p>3337,857</text:p>
          </table:table-cell>
          <table:table-cell office:value-type="float" office:value="3171.998" table:style-name="ce3">
            <text:p>3171,998</text:p>
          </table:table-cell>
          <table:table-cell office:value-type="float" office:value="3235.4870000000001" table:style-name="ce3">
            <text:p>3235,487</text:p>
          </table:table-cell>
          <table:table-cell office:value-type="float" office:value="3684.2370000000001" table:style-name="ce3">
            <text:p>3684,237</text:p>
          </table:table-cell>
          <table:table-cell office:value-type="float" office:value="4074.8269999999998" table:style-name="ce3">
            <text:p>4074,827</text:p>
          </table:table-cell>
          <table:table-cell office:value-type="float" office:value="4407.5199999999995" table:style-name="ce3">
            <text:p>4407,52</text:p>
          </table:table-cell>
          <table:table-cell office:value-type="float" office:value="4698.3620000000001" table:style-name="ce3">
            <text:p>4698,362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335])" table:style-name="ce15">
            <text:p>3</text:p>
          </table:table-cell>
          <table:table-cell office:value-type="string" table:style-name="ce15">
            <text:p>PL5</text:p>
          </table:table-cell>
          <table:table-cell office:value-type="string" table:style-name="ce15">
            <text:p>Makroregion Poludniowo-Zachodni</text:p>
          </table:table-cell>
          <table:table-cell table:number-columns-repeated="10" table:style-name="ce3"/>
          <table:table-cell office:value-type="float" office:value="3670.585" table:style-name="ce3">
            <text:p>3670,585</text:p>
          </table:table-cell>
          <table:table-cell office:value-type="float" office:value="3356.4169999999999" table:style-name="ce3">
            <text:p>3356,417</text:p>
          </table:table-cell>
          <table:table-cell office:value-type="float" office:value="3075.1219999999998" table:style-name="ce3">
            <text:p>3075,122</text:p>
          </table:table-cell>
          <table:table-cell office:value-type="float" office:value="3069.5630000000001" table:style-name="ce3">
            <text:p>3069,563</text:p>
          </table:table-cell>
          <table:table-cell office:value-type="float" office:value="3754.61" table:style-name="ce3">
            <text:p>3754,61</text:p>
          </table:table-cell>
          <table:table-cell office:value-type="float" office:value="3992.8919999999998" table:style-name="ce3">
            <text:p>3992,892</text:p>
          </table:table-cell>
          <table:table-cell office:value-type="float" office:value="4893.8710000000001" table:style-name="ce3">
            <text:p>4893,871</text:p>
          </table:table-cell>
          <table:table-cell office:value-type="float" office:value="6173.2300000000005" table:style-name="ce3">
            <text:p>6173,23</text:p>
          </table:table-cell>
          <table:table-cell office:value-type="float" office:value="7163.5109999999995" table:style-name="ce3">
            <text:p>7163,511</text:p>
          </table:table-cell>
          <table:table-cell office:value-type="float" office:value="7900.5249999999996" table:style-name="ce3">
            <text:p>7900,525</text:p>
          </table:table-cell>
          <table:table-cell office:value-type="float" office:value="8183.4409999999998" table:style-name="ce3">
            <text:p>8183,441</text:p>
          </table:table-cell>
          <table:table-cell office:value-type="float" office:value="8065.9500000000007" table:style-name="ce3">
            <text:p>8065,95</text:p>
          </table:table-cell>
          <table:table-cell office:value-type="float" office:value="7323.1949999999997" table:style-name="ce3">
            <text:p>7323,195</text:p>
          </table:table-cell>
          <table:table-cell office:value-type="float" office:value="7041.5340000000006" table:style-name="ce3">
            <text:p>7041,534</text:p>
          </table:table-cell>
          <table:table-cell office:value-type="float" office:value="7950.1" table:style-name="ce3">
            <text:p>7950,1</text:p>
          </table:table-cell>
          <table:table-cell office:value-type="float" office:value="8854.0329999999994" table:style-name="ce3">
            <text:p>8854,033</text:p>
          </table:table-cell>
          <table:table-cell office:value-type="float" office:value="10630.224999999999" table:style-name="ce3">
            <text:p>10630,225</text:p>
          </table:table-cell>
          <table:table-cell office:value-type="float" office:value="12508.203" table:style-name="ce3">
            <text:p>12508,203</text:p>
          </table:table-cell>
          <table:table-cell office:value-type="float" office:value="12615.323" table:style-name="ce3">
            <text:p>12615,323</text:p>
          </table:table-cell>
          <table:table-cell office:value-type="float" office:value="12470.072" table:style-name="ce3">
            <text:p>12470,072</text:p>
          </table:table-cell>
          <table:table-cell office:value-type="float" office:value="12527.885" table:style-name="ce3">
            <text:p>12527,885</text:p>
          </table:table-cell>
          <table:table-cell office:value-type="float" office:value="13610.709000000001" table:style-name="ce3">
            <text:p>13610,709</text:p>
          </table:table-cell>
          <table:table-cell office:value-type="float" office:value="13569.333000000001" table:style-name="ce3">
            <text:p>13569,333</text:p>
          </table:table-cell>
          <table:table-cell office:value-type="float" office:value="14084.894" table:style-name="ce3">
            <text:p>14084,894</text:p>
          </table:table-cell>
          <table:table-cell office:value-type="float" office:value="15160.047999999999" table:style-name="ce3">
            <text:p>15160,048</text:p>
          </table:table-cell>
          <table:table-cell office:value-type="float" office:value="16619.044999999998" table:style-name="ce3">
            <text:p>16619,045</text:p>
          </table:table-cell>
          <table:table-cell office:value-type="float" office:value="16032.907000000001" table:style-name="ce3">
            <text:p>16032,907</text:p>
          </table:table-cell>
          <table:table-cell office:value-type="float" office:value="16353.814" table:style-name="ce3">
            <text:p>16353,814</text:p>
          </table:table-cell>
          <table:table-cell office:value-type="float" office:value="18809.743000000002" table:style-name="ce3">
            <text:p>18809,743</text:p>
          </table:table-cell>
          <table:table-cell office:value-type="float" office:value="20863.278000000002" table:style-name="ce3">
            <text:p>20863,278</text:p>
          </table:table-cell>
          <table:table-cell office:value-type="float" office:value="22734.862000000001" table:style-name="ce3">
            <text:p>22734,862</text:p>
          </table:table-cell>
          <table:table-cell office:value-type="float" office:value="24332.263999999999" table:style-name="ce3">
            <text:p>24332,264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36])" table:style-name="ce15">
            <text:p>4</text:p>
          </table:table-cell>
          <table:table-cell office:value-type="string" table:style-name="ce15">
            <text:p>PL51</text:p>
          </table:table-cell>
          <table:table-cell office:value-type="string" table:style-name="ce15">
            <text:p>Dolnoslaskie</text:p>
          </table:table-cell>
          <table:table-cell table:number-columns-repeated="10" table:style-name="ce3"/>
          <table:table-cell office:value-type="float" office:value="3023.0309999999999" table:style-name="ce3">
            <text:p>3023,031</text:p>
          </table:table-cell>
          <table:table-cell office:value-type="float" office:value="2751.3530000000001" table:style-name="ce3">
            <text:p>2751,353</text:p>
          </table:table-cell>
          <table:table-cell office:value-type="float" office:value="2508.6970000000001" table:style-name="ce3">
            <text:p>2508,697</text:p>
          </table:table-cell>
          <table:table-cell office:value-type="float" office:value="2490.7449999999999" table:style-name="ce3">
            <text:p>2490,745</text:p>
          </table:table-cell>
          <table:table-cell office:value-type="float" office:value="3030.5250000000001" table:style-name="ce3">
            <text:p>3030,525</text:p>
          </table:table-cell>
          <table:table-cell office:value-type="float" office:value="3207.0810000000001" table:style-name="ce3">
            <text:p>3207,081</text:p>
          </table:table-cell>
          <table:table-cell office:value-type="float" office:value="3911.0340000000001" table:style-name="ce3">
            <text:p>3911,034</text:p>
          </table:table-cell>
          <table:table-cell office:value-type="float" office:value="4907.9170000000004" table:style-name="ce3">
            <text:p>4907,917</text:p>
          </table:table-cell>
          <table:table-cell office:value-type="float" office:value="5664.5120000000006" table:style-name="ce3">
            <text:p>5664,512</text:p>
          </table:table-cell>
          <table:table-cell office:value-type="float" office:value="6207.5389999999998" table:style-name="ce3">
            <text:p>6207,539</text:p>
          </table:table-cell>
          <table:table-cell office:value-type="float" office:value="6433.942" table:style-name="ce3">
            <text:p>6433,942</text:p>
          </table:table-cell>
          <table:table-cell office:value-type="float" office:value="6637.21" table:style-name="ce3">
            <text:p>6637,21</text:p>
          </table:table-cell>
          <table:table-cell office:value-type="float" office:value="5970.3499999999995" table:style-name="ce3">
            <text:p>5970,35</text:p>
          </table:table-cell>
          <table:table-cell office:value-type="float" office:value="5615.8720000000003" table:style-name="ce3">
            <text:p>5615,872</text:p>
          </table:table-cell>
          <table:table-cell office:value-type="float" office:value="6366.0750000000007" table:style-name="ce3">
            <text:p>6366,075</text:p>
          </table:table-cell>
          <table:table-cell office:value-type="float" office:value="7113.5960000000005" table:style-name="ce3">
            <text:p>7113,596</text:p>
          </table:table-cell>
          <table:table-cell office:value-type="float" office:value="8762.3339999999989" table:style-name="ce3">
            <text:p>8762,334</text:p>
          </table:table-cell>
          <table:table-cell office:value-type="float" office:value="10170.677" table:style-name="ce3">
            <text:p>10170,677</text:p>
          </table:table-cell>
          <table:table-cell office:value-type="float" office:value="10246.683000000001" table:style-name="ce3">
            <text:p>10246,683</text:p>
          </table:table-cell>
          <table:table-cell office:value-type="float" office:value="9928.0240000000013" table:style-name="ce3">
            <text:p>9928,024</text:p>
          </table:table-cell>
          <table:table-cell office:value-type="float" office:value="9810.1949999999997" table:style-name="ce3">
            <text:p>9810,195</text:p>
          </table:table-cell>
          <table:table-cell office:value-type="float" office:value="10879.263999999999" table:style-name="ce3">
            <text:p>10879,264</text:p>
          </table:table-cell>
          <table:table-cell office:value-type="float" office:value="11034.843000000001" table:style-name="ce3">
            <text:p>11034,843</text:p>
          </table:table-cell>
          <table:table-cell office:value-type="float" office:value="11401.434999999999" table:style-name="ce3">
            <text:p>11401,435</text:p>
          </table:table-cell>
          <table:table-cell office:value-type="float" office:value="12039.742" table:style-name="ce3">
            <text:p>12039,742</text:p>
          </table:table-cell>
          <table:table-cell office:value-type="float" office:value="12366.201000000001" table:style-name="ce3">
            <text:p>12366,201</text:p>
          </table:table-cell>
          <table:table-cell office:value-type="float" office:value="11842.984" table:style-name="ce3">
            <text:p>11842,984</text:p>
          </table:table-cell>
          <table:table-cell office:value-type="float" office:value="12080.027" table:style-name="ce3">
            <text:p>12080,027</text:p>
          </table:table-cell>
          <table:table-cell office:value-type="float" office:value="13826.96" table:style-name="ce3">
            <text:p>13826,96</text:p>
          </table:table-cell>
          <table:table-cell office:value-type="float" office:value="15315.462" table:style-name="ce3">
            <text:p>15315,462</text:p>
          </table:table-cell>
          <table:table-cell office:value-type="float" office:value="16629.949000000001" table:style-name="ce3">
            <text:p>16629,949</text:p>
          </table:table-cell>
          <table:table-cell office:value-type="float" office:value="17764.327000000001" table:style-name="ce3">
            <text:p>17764,327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37])" table:style-name="ce15">
            <text:p>4</text:p>
          </table:table-cell>
          <table:table-cell office:value-type="string" table:style-name="ce15">
            <text:p>PL52</text:p>
          </table:table-cell>
          <table:table-cell office:value-type="string" table:style-name="ce15">
            <text:p>Opolskie</text:p>
          </table:table-cell>
          <table:table-cell table:number-columns-repeated="10" table:style-name="ce3"/>
          <table:table-cell office:value-type="float" office:value="647.55399999999997" table:style-name="ce3">
            <text:p>647,554</text:p>
          </table:table-cell>
          <table:table-cell office:value-type="float" office:value="605.06400000000008" table:style-name="ce3">
            <text:p>605,064</text:p>
          </table:table-cell>
          <table:table-cell office:value-type="float" office:value="566.42599999999993" table:style-name="ce3">
            <text:p>566,426</text:p>
          </table:table-cell>
          <table:table-cell office:value-type="float" office:value="578.8180000000001" table:style-name="ce3">
            <text:p>578,818</text:p>
          </table:table-cell>
          <table:table-cell office:value-type="float" office:value="724.08399999999995" table:style-name="ce3">
            <text:p>724,084</text:p>
          </table:table-cell>
          <table:table-cell office:value-type="float" office:value="785.81100000000004" table:style-name="ce3">
            <text:p>785,811</text:p>
          </table:table-cell>
          <table:table-cell office:value-type="float" office:value="982.83699999999999" table:style-name="ce3">
            <text:p>982,837</text:p>
          </table:table-cell>
          <table:table-cell office:value-type="float" office:value="1265.3129999999999" table:style-name="ce3">
            <text:p>1265,313</text:p>
          </table:table-cell>
          <table:table-cell office:value-type="float" office:value="1498.999" table:style-name="ce3">
            <text:p>1498,999</text:p>
          </table:table-cell>
          <table:table-cell office:value-type="float" office:value="1692.9860000000001" table:style-name="ce3">
            <text:p>1692,986</text:p>
          </table:table-cell>
          <table:table-cell office:value-type="float" office:value="1749.499" table:style-name="ce3">
            <text:p>1749,499</text:p>
          </table:table-cell>
          <table:table-cell office:value-type="float" office:value="1428.739" table:style-name="ce3">
            <text:p>1428,739</text:p>
          </table:table-cell>
          <table:table-cell office:value-type="float" office:value="1352.845" table:style-name="ce3">
            <text:p>1352,845</text:p>
          </table:table-cell>
          <table:table-cell office:value-type="float" office:value="1425.662" table:style-name="ce3">
            <text:p>1425,662</text:p>
          </table:table-cell>
          <table:table-cell office:value-type="float" office:value="1584.0250000000001" table:style-name="ce3">
            <text:p>1584,025</text:p>
          </table:table-cell>
          <table:table-cell office:value-type="float" office:value="1740.4369999999999" table:style-name="ce3">
            <text:p>1740,437</text:p>
          </table:table-cell>
          <table:table-cell office:value-type="float" office:value="1867.8910000000001" table:style-name="ce3">
            <text:p>1867,891</text:p>
          </table:table-cell>
          <table:table-cell office:value-type="float" office:value="2337.5259999999998" table:style-name="ce3">
            <text:p>2337,526</text:p>
          </table:table-cell>
          <table:table-cell office:value-type="float" office:value="2368.64" table:style-name="ce3">
            <text:p>2368,64</text:p>
          </table:table-cell>
          <table:table-cell office:value-type="float" office:value="2542.0479999999998" table:style-name="ce3">
            <text:p>2542,048</text:p>
          </table:table-cell>
          <table:table-cell office:value-type="float" office:value="2717.69" table:style-name="ce3">
            <text:p>2717,69</text:p>
          </table:table-cell>
          <table:table-cell office:value-type="float" office:value="2731.4449999999997" table:style-name="ce3">
            <text:p>2731,445</text:p>
          </table:table-cell>
          <table:table-cell office:value-type="float" office:value="2534.489" table:style-name="ce3">
            <text:p>2534,489</text:p>
          </table:table-cell>
          <table:table-cell office:value-type="float" office:value="2683.4589999999998" table:style-name="ce3">
            <text:p>2683,459</text:p>
          </table:table-cell>
          <table:table-cell office:value-type="float" office:value="3120.3059999999996" table:style-name="ce3">
            <text:p>3120,306</text:p>
          </table:table-cell>
          <table:table-cell office:value-type="float" office:value="4252.8449999999993" table:style-name="ce3">
            <text:p>4252,845</text:p>
          </table:table-cell>
          <table:table-cell office:value-type="float" office:value="4189.9230000000007" table:style-name="ce3">
            <text:p>4189,923</text:p>
          </table:table-cell>
          <table:table-cell office:value-type="float" office:value="4273.7869999999994" table:style-name="ce3">
            <text:p>4273,787</text:p>
          </table:table-cell>
          <table:table-cell office:value-type="float" office:value="4982.7820000000002" table:style-name="ce3">
            <text:p>4982,782</text:p>
          </table:table-cell>
          <table:table-cell office:value-type="float" office:value="5547.8159999999998" table:style-name="ce3">
            <text:p>5547,816</text:p>
          </table:table-cell>
          <table:table-cell office:value-type="float" office:value="6104.9129999999996" table:style-name="ce3">
            <text:p>6104,913</text:p>
          </table:table-cell>
          <table:table-cell office:value-type="float" office:value="6567.9369999999999" table:style-name="ce3">
            <text:p>6567,937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338])" table:style-name="ce15">
            <text:p>3</text:p>
          </table:table-cell>
          <table:table-cell office:value-type="string" table:style-name="ce15">
            <text:p>PL6</text:p>
          </table:table-cell>
          <table:table-cell office:value-type="string" table:style-name="ce15">
            <text:p>Makroregion Pólnocny</text:p>
          </table:table-cell>
          <table:table-cell table:number-columns-repeated="10" table:style-name="ce3"/>
          <table:table-cell office:value-type="float" office:value="4025.9039999999995" table:style-name="ce3">
            <text:p>4025,904</text:p>
          </table:table-cell>
          <table:table-cell office:value-type="float" office:value="3719.944" table:style-name="ce3">
            <text:p>3719,944</text:p>
          </table:table-cell>
          <table:table-cell office:value-type="float" office:value="3443.951" table:style-name="ce3">
            <text:p>3443,951</text:p>
          </table:table-cell>
          <table:table-cell office:value-type="float" office:value="3474.7930000000001" table:style-name="ce3">
            <text:p>3474,793</text:p>
          </table:table-cell>
          <table:table-cell office:value-type="float" office:value="4295.6019999999999" table:style-name="ce3">
            <text:p>4295,602</text:p>
          </table:table-cell>
          <table:table-cell office:value-type="float" office:value="4615.5510000000004" table:style-name="ce3">
            <text:p>4615,551</text:p>
          </table:table-cell>
          <table:table-cell office:value-type="float" office:value="5715.7020000000002" table:style-name="ce3">
            <text:p>5715,702</text:p>
          </table:table-cell>
          <table:table-cell office:value-type="float" office:value="7284.9160000000002" table:style-name="ce3">
            <text:p>7284,916</text:p>
          </table:table-cell>
          <table:table-cell office:value-type="float" office:value="8542.0020000000004" table:style-name="ce3">
            <text:p>8542,002</text:p>
          </table:table-cell>
          <table:table-cell office:value-type="float" office:value="9448.4790000000012" table:style-name="ce3">
            <text:p>9448,479</text:p>
          </table:table-cell>
          <table:table-cell office:value-type="float" office:value="9766.4120000000003" table:style-name="ce3">
            <text:p>9766,412</text:p>
          </table:table-cell>
          <table:table-cell office:value-type="float" office:value="8609.6779999999999" table:style-name="ce3">
            <text:p>8609,678</text:p>
          </table:table-cell>
          <table:table-cell office:value-type="float" office:value="9086.3510000000006" table:style-name="ce3">
            <text:p>9086,351</text:p>
          </table:table-cell>
          <table:table-cell office:value-type="float" office:value="8735.1010000000006" table:style-name="ce3">
            <text:p>8735,101</text:p>
          </table:table-cell>
          <table:table-cell office:value-type="float" office:value="9702.0510000000013" table:style-name="ce3">
            <text:p>9702,051</text:p>
          </table:table-cell>
          <table:table-cell office:value-type="float" office:value="11246.897000000001" table:style-name="ce3">
            <text:p>11246,897</text:p>
          </table:table-cell>
          <table:table-cell office:value-type="float" office:value="12628.441000000001" table:style-name="ce3">
            <text:p>12628,441</text:p>
          </table:table-cell>
          <table:table-cell office:value-type="float" office:value="16188.666999999999" table:style-name="ce3">
            <text:p>16188,667</text:p>
          </table:table-cell>
          <table:table-cell office:value-type="float" office:value="17892.904000000002" table:style-name="ce3">
            <text:p>17892,904</text:p>
          </table:table-cell>
          <table:table-cell office:value-type="float" office:value="18927.828000000001" table:style-name="ce3">
            <text:p>18927,828</text:p>
          </table:table-cell>
          <table:table-cell office:value-type="float" office:value="17392.481" table:style-name="ce3">
            <text:p>17392,481</text:p>
          </table:table-cell>
          <table:table-cell office:value-type="float" office:value="18505.593000000001" table:style-name="ce3">
            <text:p>18505,593</text:p>
          </table:table-cell>
          <table:table-cell office:value-type="float" office:value="18629.911" table:style-name="ce3">
            <text:p>18629,911</text:p>
          </table:table-cell>
          <table:table-cell office:value-type="float" office:value="16725.38" table:style-name="ce3">
            <text:p>16725,38</text:p>
          </table:table-cell>
          <table:table-cell office:value-type="float" office:value="18593.718000000001" table:style-name="ce3">
            <text:p>18593,718</text:p>
          </table:table-cell>
          <table:table-cell office:value-type="float" office:value="21895.9" table:style-name="ce3">
            <text:p>21895,9</text:p>
          </table:table-cell>
          <table:table-cell office:value-type="float" office:value="18016.903999999999" table:style-name="ce3">
            <text:p>18016,904</text:p>
          </table:table-cell>
          <table:table-cell office:value-type="float" office:value="18377.521000000001" table:style-name="ce3">
            <text:p>18377,521</text:p>
          </table:table-cell>
          <table:table-cell office:value-type="float" office:value="18740.343000000001" table:style-name="ce3">
            <text:p>18740,343</text:p>
          </table:table-cell>
          <table:table-cell office:value-type="float" office:value="20035.475000000002" table:style-name="ce3">
            <text:p>20035,475</text:p>
          </table:table-cell>
          <table:table-cell office:value-type="float" office:value="19712.745000000003" table:style-name="ce3">
            <text:p>19712,745</text:p>
          </table:table-cell>
          <table:table-cell office:value-type="float" office:value="19881.865000000002" table:style-name="ce3">
            <text:p>19881,865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39])" table:style-name="ce15">
            <text:p>4</text:p>
          </table:table-cell>
          <table:table-cell office:value-type="string" table:style-name="ce15">
            <text:p>PL61</text:p>
          </table:table-cell>
          <table:table-cell office:value-type="string" table:style-name="ce15">
            <text:p>Kujawsko-Pomorskie</text:p>
          </table:table-cell>
          <table:table-cell table:number-columns-repeated="10" table:style-name="ce3"/>
          <table:table-cell office:value-type="float" office:value="1662.43" table:style-name="ce3">
            <text:p>1662,43</text:p>
          </table:table-cell>
          <table:table-cell office:value-type="float" office:value="1502.4010000000001" table:style-name="ce3">
            <text:p>1502,401</text:p>
          </table:table-cell>
          <table:table-cell office:value-type="float" office:value="1359.8440000000001" table:style-name="ce3">
            <text:p>1359,844</text:p>
          </table:table-cell>
          <table:table-cell office:value-type="float" office:value="1339.058" table:style-name="ce3">
            <text:p>1339,058</text:p>
          </table:table-cell>
          <table:table-cell office:value-type="float" office:value="1615.827" table:style-name="ce3">
            <text:p>1615,827</text:p>
          </table:table-cell>
          <table:table-cell office:value-type="float" office:value="1696.3619999999999" table:style-name="ce3">
            <text:p>1696,362</text:p>
          </table:table-cell>
          <table:table-cell office:value-type="float" office:value="2051.6420000000003" table:style-name="ce3">
            <text:p>2051,642</text:p>
          </table:table-cell>
          <table:table-cell office:value-type="float" office:value="2552.4789999999998" table:style-name="ce3">
            <text:p>2552,479</text:p>
          </table:table-cell>
          <table:table-cell office:value-type="float" office:value="2919.57" table:style-name="ce3">
            <text:p>2919,57</text:p>
          </table:table-cell>
          <table:table-cell office:value-type="float" office:value="3165.1779999999999" table:style-name="ce3">
            <text:p>3165,178</text:p>
          </table:table-cell>
          <table:table-cell office:value-type="float" office:value="3243.6950000000002" table:style-name="ce3">
            <text:p>3243,695</text:p>
          </table:table-cell>
          <table:table-cell office:value-type="float" office:value="3076.9340000000002" table:style-name="ce3">
            <text:p>3076,934</text:p>
          </table:table-cell>
          <table:table-cell office:value-type="float" office:value="3174.125" table:style-name="ce3">
            <text:p>3174,125</text:p>
          </table:table-cell>
          <table:table-cell office:value-type="float" office:value="2947.038" table:style-name="ce3">
            <text:p>2947,038</text:p>
          </table:table-cell>
          <table:table-cell office:value-type="float" office:value="3113.5810000000001" table:style-name="ce3">
            <text:p>3113,581</text:p>
          </table:table-cell>
          <table:table-cell office:value-type="float" office:value="3584.982" table:style-name="ce3">
            <text:p>3584,982</text:p>
          </table:table-cell>
          <table:table-cell office:value-type="float" office:value="3934.395" table:style-name="ce3">
            <text:p>3934,395</text:p>
          </table:table-cell>
          <table:table-cell office:value-type="float" office:value="5046.0659999999998" table:style-name="ce3">
            <text:p>5046,066</text:p>
          </table:table-cell>
          <table:table-cell office:value-type="float" office:value="5948.59" table:style-name="ce3">
            <text:p>5948,59</text:p>
          </table:table-cell>
          <table:table-cell office:value-type="float" office:value="6074.5050000000001" table:style-name="ce3">
            <text:p>6074,505</text:p>
          </table:table-cell>
          <table:table-cell office:value-type="float" office:value="6095.1769999999997" table:style-name="ce3">
            <text:p>6095,177</text:p>
          </table:table-cell>
          <table:table-cell office:value-type="float" office:value="6300.201" table:style-name="ce3">
            <text:p>6300,201</text:p>
          </table:table-cell>
          <table:table-cell office:value-type="float" office:value="5596.3419999999996" table:style-name="ce3">
            <text:p>5596,342</text:p>
          </table:table-cell>
          <table:table-cell office:value-type="float" office:value="5375.652" table:style-name="ce3">
            <text:p>5375,652</text:p>
          </table:table-cell>
          <table:table-cell office:value-type="float" office:value="6292.3450000000003" table:style-name="ce3">
            <text:p>6292,345</text:p>
          </table:table-cell>
          <table:table-cell office:value-type="float" office:value="7731.27" table:style-name="ce3">
            <text:p>7731,27</text:p>
          </table:table-cell>
          <table:table-cell office:value-type="float" office:value="5258.1019999999999" table:style-name="ce3">
            <text:p>5258,102</text:p>
          </table:table-cell>
          <table:table-cell office:value-type="float" office:value="5363.3459999999995" table:style-name="ce3">
            <text:p>5363,346</text:p>
          </table:table-cell>
          <table:table-cell office:value-type="float" office:value="4470.99" table:style-name="ce3">
            <text:p>4470,99</text:p>
          </table:table-cell>
          <table:table-cell office:value-type="float" office:value="4427.299" table:style-name="ce3">
            <text:p>4427,299</text:p>
          </table:table-cell>
          <table:table-cell office:value-type="float" office:value="3322.8360000000002" table:style-name="ce3">
            <text:p>3322,836</text:p>
          </table:table-cell>
          <table:table-cell office:value-type="float" office:value="2695.0610000000001" table:style-name="ce3">
            <text:p>2695,061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40])" table:style-name="ce15">
            <text:p>4</text:p>
          </table:table-cell>
          <table:table-cell office:value-type="string" table:style-name="ce15">
            <text:p>PL62</text:p>
          </table:table-cell>
          <table:table-cell office:value-type="string" table:style-name="ce15">
            <text:p>Warminsko-Mazurskie</text:p>
          </table:table-cell>
          <table:table-cell table:number-columns-repeated="10" table:style-name="ce3"/>
          <table:table-cell office:value-type="float" office:value="648.00599999999997" table:style-name="ce3">
            <text:p>648,006</text:p>
          </table:table-cell>
          <table:table-cell office:value-type="float" office:value="612.19000000000005" table:style-name="ce3">
            <text:p>612,19</text:p>
          </table:table-cell>
          <table:table-cell office:value-type="float" office:value="579.29699999999991" table:style-name="ce3">
            <text:p>579,297</text:p>
          </table:table-cell>
          <table:table-cell office:value-type="float" office:value="597.37599999999998" table:style-name="ce3">
            <text:p>597,376</text:p>
          </table:table-cell>
          <table:table-cell office:value-type="float" office:value="754.39599999999996" table:style-name="ce3">
            <text:p>754,396</text:p>
          </table:table-cell>
          <table:table-cell office:value-type="float" office:value="827.54700000000003" table:style-name="ce3">
            <text:p>827,547</text:p>
          </table:table-cell>
          <table:table-cell office:value-type="float" office:value="1045.9259999999999" table:style-name="ce3">
            <text:p>1045,926</text:p>
          </table:table-cell>
          <table:table-cell office:value-type="float" office:value="1360.162" table:style-name="ce3">
            <text:p>1360,162</text:p>
          </table:table-cell>
          <table:table-cell office:value-type="float" office:value="1626.806" table:style-name="ce3">
            <text:p>1626,806</text:p>
          </table:table-cell>
          <table:table-cell office:value-type="float" office:value="1790.884" table:style-name="ce3">
            <text:p>1790,884</text:p>
          </table:table-cell>
          <table:table-cell office:value-type="float" office:value="1858.789" table:style-name="ce3">
            <text:p>1858,789</text:p>
          </table:table-cell>
          <table:table-cell office:value-type="float" office:value="1739.31" table:style-name="ce3">
            <text:p>1739,31</text:p>
          </table:table-cell>
          <table:table-cell office:value-type="float" office:value="1932.7829999999999" table:style-name="ce3">
            <text:p>1932,783</text:p>
          </table:table-cell>
          <table:table-cell office:value-type="float" office:value="2027.0909999999999" table:style-name="ce3">
            <text:p>2027,091</text:p>
          </table:table-cell>
          <table:table-cell office:value-type="float" office:value="2170.9279999999999" table:style-name="ce3">
            <text:p>2170,928</text:p>
          </table:table-cell>
          <table:table-cell office:value-type="float" office:value="2710.23" table:style-name="ce3">
            <text:p>2710,23</text:p>
          </table:table-cell>
          <table:table-cell office:value-type="float" office:value="3092.6179999999999" table:style-name="ce3">
            <text:p>3092,618</text:p>
          </table:table-cell>
          <table:table-cell office:value-type="float" office:value="3439.0429999999997" table:style-name="ce3">
            <text:p>3439,043</text:p>
          </table:table-cell>
          <table:table-cell office:value-type="float" office:value="3647.6579999999999" table:style-name="ce3">
            <text:p>3647,658</text:p>
          </table:table-cell>
          <table:table-cell office:value-type="float" office:value="3265.8589999999999" table:style-name="ce3">
            <text:p>3265,859</text:p>
          </table:table-cell>
          <table:table-cell office:value-type="float" office:value="3762.9389999999999" table:style-name="ce3">
            <text:p>3762,939</text:p>
          </table:table-cell>
          <table:table-cell office:value-type="float" office:value="4346.59" table:style-name="ce3">
            <text:p>4346,59</text:p>
          </table:table-cell>
          <table:table-cell office:value-type="float" office:value="4263.4299999999994" table:style-name="ce3">
            <text:p>4263,43</text:p>
          </table:table-cell>
          <table:table-cell office:value-type="float" office:value="3550.8310000000001" table:style-name="ce3">
            <text:p>3550,831</text:p>
          </table:table-cell>
          <table:table-cell office:value-type="float" office:value="3797.5279999999998" table:style-name="ce3">
            <text:p>3797,528</text:p>
          </table:table-cell>
          <table:table-cell office:value-type="float" office:value="4567.6310000000003" table:style-name="ce3">
            <text:p>4567,631</text:p>
          </table:table-cell>
          <table:table-cell office:value-type="float" office:value="4040.4549999999995" table:style-name="ce3">
            <text:p>4040,455</text:p>
          </table:table-cell>
          <table:table-cell office:value-type="float" office:value="4121.3270000000002" table:style-name="ce3">
            <text:p>4121,327</text:p>
          </table:table-cell>
          <table:table-cell office:value-type="float" office:value="4457.7960000000003" table:style-name="ce3">
            <text:p>4457,796</text:p>
          </table:table-cell>
          <table:table-cell office:value-type="float" office:value="4855.9989999999998" table:style-name="ce3">
            <text:p>4855,999</text:p>
          </table:table-cell>
          <table:table-cell office:value-type="float" office:value="5041.8029999999999" table:style-name="ce3">
            <text:p>5041,803</text:p>
          </table:table-cell>
          <table:table-cell office:value-type="float" office:value="5252.7719999999999" table:style-name="ce3">
            <text:p>5252,772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41])" table:style-name="ce15">
            <text:p>4</text:p>
          </table:table-cell>
          <table:table-cell office:value-type="string" table:style-name="ce15">
            <text:p>PL63</text:p>
          </table:table-cell>
          <table:table-cell office:value-type="string" table:style-name="ce15">
            <text:p>Pomorskie</text:p>
          </table:table-cell>
          <table:table-cell table:number-columns-repeated="10" table:style-name="ce3"/>
          <table:table-cell office:value-type="float" office:value="1715.4670000000001" table:style-name="ce3">
            <text:p>1715,467</text:p>
          </table:table-cell>
          <table:table-cell office:value-type="float" office:value="1605.354" table:style-name="ce3">
            <text:p>1605,354</text:p>
          </table:table-cell>
          <table:table-cell office:value-type="float" office:value="1504.8109999999999" table:style-name="ce3">
            <text:p>1504,811</text:p>
          </table:table-cell>
          <table:table-cell office:value-type="float" office:value="1538.3579999999999" table:style-name="ce3">
            <text:p>1538,358</text:p>
          </table:table-cell>
          <table:table-cell office:value-type="float" office:value="1925.38" table:style-name="ce3">
            <text:p>1925,38</text:p>
          </table:table-cell>
          <table:table-cell office:value-type="float" office:value="2091.6419999999998" table:style-name="ce3">
            <text:p>2091,642</text:p>
          </table:table-cell>
          <table:table-cell office:value-type="float" office:value="2618.134" table:style-name="ce3">
            <text:p>2618,134</text:p>
          </table:table-cell>
          <table:table-cell office:value-type="float" office:value="3372.2750000000001" table:style-name="ce3">
            <text:p>3372,275</text:p>
          </table:table-cell>
          <table:table-cell office:value-type="float" office:value="3995.6260000000002" table:style-name="ce3">
            <text:p>3995,626</text:p>
          </table:table-cell>
          <table:table-cell office:value-type="float" office:value="4492.4169999999995" table:style-name="ce3">
            <text:p>4492,417</text:p>
          </table:table-cell>
          <table:table-cell office:value-type="float" office:value="4663.9279999999999" table:style-name="ce3">
            <text:p>4663,928</text:p>
          </table:table-cell>
          <table:table-cell office:value-type="float" office:value="3793.4340000000002" table:style-name="ce3">
            <text:p>3793,434</text:p>
          </table:table-cell>
          <table:table-cell office:value-type="float" office:value="3979.442" table:style-name="ce3">
            <text:p>3979,442</text:p>
          </table:table-cell>
          <table:table-cell office:value-type="float" office:value="3760.971" table:style-name="ce3">
            <text:p>3760,971</text:p>
          </table:table-cell>
          <table:table-cell office:value-type="float" office:value="4417.5420000000004" table:style-name="ce3">
            <text:p>4417,542</text:p>
          </table:table-cell>
          <table:table-cell office:value-type="float" office:value="4951.6850000000004" table:style-name="ce3">
            <text:p>4951,685</text:p>
          </table:table-cell>
          <table:table-cell office:value-type="float" office:value="5601.4290000000001" table:style-name="ce3">
            <text:p>5601,429</text:p>
          </table:table-cell>
          <table:table-cell office:value-type="float" office:value="7703.5569999999998" table:style-name="ce3">
            <text:p>7703,557</text:p>
          </table:table-cell>
          <table:table-cell office:value-type="float" office:value="8296.6560000000009" table:style-name="ce3">
            <text:p>8296,656</text:p>
          </table:table-cell>
          <table:table-cell office:value-type="float" office:value="9587.4639999999999" table:style-name="ce3">
            <text:p>9587,464</text:p>
          </table:table-cell>
          <table:table-cell office:value-type="float" office:value="7534.3649999999998" table:style-name="ce3">
            <text:p>7534,365</text:p>
          </table:table-cell>
          <table:table-cell office:value-type="float" office:value="7858.8019999999997" table:style-name="ce3">
            <text:p>7858,802</text:p>
          </table:table-cell>
          <table:table-cell office:value-type="float" office:value="8770.137999999999" table:style-name="ce3">
            <text:p>8770,138</text:p>
          </table:table-cell>
          <table:table-cell office:value-type="float" office:value="7798.8969999999999" table:style-name="ce3">
            <text:p>7798,897</text:p>
          </table:table-cell>
          <table:table-cell office:value-type="float" office:value="8503.8449999999993" table:style-name="ce3">
            <text:p>8503,845</text:p>
          </table:table-cell>
          <table:table-cell office:value-type="float" office:value="9596.9979999999996" table:style-name="ce3">
            <text:p>9596,998</text:p>
          </table:table-cell>
          <table:table-cell office:value-type="float" office:value="8718.3459999999995" table:style-name="ce3">
            <text:p>8718,346</text:p>
          </table:table-cell>
          <table:table-cell office:value-type="float" office:value="8892.8490000000002" table:style-name="ce3">
            <text:p>8892,849</text:p>
          </table:table-cell>
          <table:table-cell office:value-type="float" office:value="9811.5570000000007" table:style-name="ce3">
            <text:p>9811,557</text:p>
          </table:table-cell>
          <table:table-cell office:value-type="float" office:value="10752.177" table:style-name="ce3">
            <text:p>10752,177</text:p>
          </table:table-cell>
          <table:table-cell office:value-type="float" office:value="11348.106" table:style-name="ce3">
            <text:p>11348,106</text:p>
          </table:table-cell>
          <table:table-cell office:value-type="float" office:value="11934.032000000001" table:style-name="ce3">
            <text:p>11934,032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342])" table:style-name="ce15">
            <text:p>3</text:p>
          </table:table-cell>
          <table:table-cell office:value-type="string" table:style-name="ce15">
            <text:p>PL7</text:p>
          </table:table-cell>
          <table:table-cell office:value-type="string" table:style-name="ce15">
            <text:p>Makroregion Centralny</text:p>
          </table:table-cell>
          <table:table-cell table:number-columns-repeated="10" table:style-name="ce3"/>
          <table:table-cell office:value-type="float" office:value="2566.9450000000002" table:style-name="ce3">
            <text:p>2566,945</text:p>
          </table:table-cell>
          <table:table-cell office:value-type="float" office:value="2369.7560000000003" table:style-name="ce3">
            <text:p>2369,756</text:p>
          </table:table-cell>
          <table:table-cell office:value-type="float" office:value="2191.8579999999997" table:style-name="ce3">
            <text:p>2191,858</text:p>
          </table:table-cell>
          <table:table-cell office:value-type="float" office:value="2201.8779999999997" table:style-name="ce3">
            <text:p>2201,878</text:p>
          </table:table-cell>
          <table:table-cell office:value-type="float" office:value="2714.3989999999999" table:style-name="ce3">
            <text:p>2714,399</text:p>
          </table:table-cell>
          <table:table-cell office:value-type="float" office:value="2918.5629999999996" table:style-name="ce3">
            <text:p>2918,563</text:p>
          </table:table-cell>
          <table:table-cell office:value-type="float" office:value="3616.0070000000001" table:style-name="ce3">
            <text:p>3616,007</text:p>
          </table:table-cell>
          <table:table-cell office:value-type="float" office:value="4609.1019999999999" table:style-name="ce3">
            <text:p>4609,102</text:p>
          </table:table-cell>
          <table:table-cell office:value-type="float" office:value="5401.1779999999999" table:style-name="ce3">
            <text:p>5401,178</text:p>
          </table:table-cell>
          <table:table-cell office:value-type="float" office:value="5903.0079999999998" table:style-name="ce3">
            <text:p>5903,008</text:p>
          </table:table-cell>
          <table:table-cell office:value-type="float" office:value="6138.5469999999996" table:style-name="ce3">
            <text:p>6138,547</text:p>
          </table:table-cell>
          <table:table-cell office:value-type="float" office:value="5840.0059999999994" table:style-name="ce3">
            <text:p>5840,006</text:p>
          </table:table-cell>
          <table:table-cell office:value-type="float" office:value="5792.1329999999998" table:style-name="ce3">
            <text:p>5792,133</text:p>
          </table:table-cell>
          <table:table-cell office:value-type="float" office:value="5683.8850000000002" table:style-name="ce3">
            <text:p>5683,885</text:p>
          </table:table-cell>
          <table:table-cell office:value-type="float" office:value="6797.4889999999996" table:style-name="ce3">
            <text:p>6797,489</text:p>
          </table:table-cell>
          <table:table-cell office:value-type="float" office:value="7579.6310000000003" table:style-name="ce3">
            <text:p>7579,631</text:p>
          </table:table-cell>
          <table:table-cell office:value-type="float" office:value="8095.0609999999997" table:style-name="ce3">
            <text:p>8095,061</text:p>
          </table:table-cell>
          <table:table-cell office:value-type="float" office:value="10756.052" table:style-name="ce3">
            <text:p>10756,052</text:p>
          </table:table-cell>
          <table:table-cell office:value-type="float" office:value="11721.501" table:style-name="ce3">
            <text:p>11721,501</text:p>
          </table:table-cell>
          <table:table-cell office:value-type="float" office:value="10546.585999999999" table:style-name="ce3">
            <text:p>10546,586</text:p>
          </table:table-cell>
          <table:table-cell office:value-type="float" office:value="11524.17" table:style-name="ce3">
            <text:p>11524,17</text:p>
          </table:table-cell>
          <table:table-cell office:value-type="float" office:value="12621.752" table:style-name="ce3">
            <text:p>12621,752</text:p>
          </table:table-cell>
          <table:table-cell office:value-type="float" office:value="13314.713" table:style-name="ce3">
            <text:p>13314,713</text:p>
          </table:table-cell>
          <table:table-cell office:value-type="float" office:value="11705.023000000001" table:style-name="ce3">
            <text:p>11705,023</text:p>
          </table:table-cell>
          <table:table-cell office:value-type="float" office:value="11619.559000000001" table:style-name="ce3">
            <text:p>11619,559</text:p>
          </table:table-cell>
          <table:table-cell office:value-type="float" office:value="12935.710999999999" table:style-name="ce3">
            <text:p>12935,711</text:p>
          </table:table-cell>
          <table:table-cell office:value-type="float" office:value="10505.496000000001" table:style-name="ce3">
            <text:p>10505,496</text:p>
          </table:table-cell>
          <table:table-cell office:value-type="float" office:value="10715.769" table:style-name="ce3">
            <text:p>10715,769</text:p>
          </table:table-cell>
          <table:table-cell office:value-type="float" office:value="10801.975" table:style-name="ce3">
            <text:p>10801,975</text:p>
          </table:table-cell>
          <table:table-cell office:value-type="float" office:value="11504.206" table:style-name="ce3">
            <text:p>11504,206</text:p>
          </table:table-cell>
          <table:table-cell office:value-type="float" office:value="11189.162" table:style-name="ce3">
            <text:p>11189,162</text:p>
          </table:table-cell>
          <table:table-cell office:value-type="float" office:value="11202.745000000001" table:style-name="ce3">
            <text:p>11202,745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43])" table:style-name="ce15">
            <text:p>4</text:p>
          </table:table-cell>
          <table:table-cell office:value-type="string" table:style-name="ce15">
            <text:p>PL71</text:p>
          </table:table-cell>
          <table:table-cell office:value-type="string" table:style-name="ce15">
            <text:p>Lódzkie</text:p>
          </table:table-cell>
          <table:table-cell table:number-columns-repeated="10" table:style-name="ce3"/>
          <table:table-cell office:value-type="float" office:value="1928.67" table:style-name="ce3">
            <text:p>1928,67</text:p>
          </table:table-cell>
          <table:table-cell office:value-type="float" office:value="1770.89" table:style-name="ce3">
            <text:p>1770,89</text:p>
          </table:table-cell>
          <table:table-cell office:value-type="float" office:value="1628.913" table:style-name="ce3">
            <text:p>1628,913</text:p>
          </table:table-cell>
          <table:table-cell office:value-type="float" office:value="1625.509" table:style-name="ce3">
            <text:p>1625,509</text:p>
          </table:table-cell>
          <table:table-cell office:value-type="float" office:value="1991.2760000000001" table:style-name="ce3">
            <text:p>1991,276</text:p>
          </table:table-cell>
          <table:table-cell office:value-type="float" office:value="2129.6330000000003" table:style-name="ce3">
            <text:p>2129,633</text:p>
          </table:table-cell>
          <table:table-cell office:value-type="float" office:value="2624.0909999999999" table:style-name="ce3">
            <text:p>2624,091</text:p>
          </table:table-cell>
          <table:table-cell office:value-type="float" office:value="3325.6899999999996" table:style-name="ce3">
            <text:p>3325,69</text:p>
          </table:table-cell>
          <table:table-cell office:value-type="float" office:value="3873.7689999999998" table:style-name="ce3">
            <text:p>3873,769</text:p>
          </table:table-cell>
          <table:table-cell office:value-type="float" office:value="4188.7699999999995" table:style-name="ce3">
            <text:p>4188,77</text:p>
          </table:table-cell>
          <table:table-cell office:value-type="float" office:value="4320.3279999999995" table:style-name="ce3">
            <text:p>4320,328</text:p>
          </table:table-cell>
          <table:table-cell office:value-type="float" office:value="4341.8910000000005" table:style-name="ce3">
            <text:p>4341,891</text:p>
          </table:table-cell>
          <table:table-cell office:value-type="float" office:value="3888.43" table:style-name="ce3">
            <text:p>3888,43</text:p>
          </table:table-cell>
          <table:table-cell office:value-type="float" office:value="3998.8020000000001" table:style-name="ce3">
            <text:p>3998,802</text:p>
          </table:table-cell>
          <table:table-cell office:value-type="float" office:value="4688.3879999999999" table:style-name="ce3">
            <text:p>4688,388</text:p>
          </table:table-cell>
          <table:table-cell office:value-type="float" office:value="5648.6890000000003" table:style-name="ce3">
            <text:p>5648,689</text:p>
          </table:table-cell>
          <table:table-cell office:value-type="float" office:value="6105.7740000000003" table:style-name="ce3">
            <text:p>6105,774</text:p>
          </table:table-cell>
          <table:table-cell office:value-type="float" office:value="8169.12" table:style-name="ce3">
            <text:p>8169,12</text:p>
          </table:table-cell>
          <table:table-cell office:value-type="float" office:value="8474.9060000000009" table:style-name="ce3">
            <text:p>8474,906</text:p>
          </table:table-cell>
          <table:table-cell office:value-type="float" office:value="7247.3979999999992" table:style-name="ce3">
            <text:p>7247,398</text:p>
          </table:table-cell>
          <table:table-cell office:value-type="float" office:value="7699.3190000000004" table:style-name="ce3">
            <text:p>7699,319</text:p>
          </table:table-cell>
          <table:table-cell office:value-type="float" office:value="8934.4549999999999" table:style-name="ce3">
            <text:p>8934,455</text:p>
          </table:table-cell>
          <table:table-cell office:value-type="float" office:value="9741.0840000000007" table:style-name="ce3">
            <text:p>9741,084</text:p>
          </table:table-cell>
          <table:table-cell office:value-type="float" office:value="8927.3230000000003" table:style-name="ce3">
            <text:p>8927,323</text:p>
          </table:table-cell>
          <table:table-cell office:value-type="float" office:value="8791.753999999999" table:style-name="ce3">
            <text:p>8791,754</text:p>
          </table:table-cell>
          <table:table-cell office:value-type="float" office:value="9644.7099999999991" table:style-name="ce3">
            <text:p>9644,71</text:p>
          </table:table-cell>
          <table:table-cell office:value-type="float" office:value="7996.8959999999997" table:style-name="ce3">
            <text:p>7996,896</text:p>
          </table:table-cell>
          <table:table-cell office:value-type="float" office:value="8156.9579999999996" table:style-name="ce3">
            <text:p>8156,958</text:p>
          </table:table-cell>
          <table:table-cell office:value-type="float" office:value="8373.003999999999" table:style-name="ce3">
            <text:p>8373,004</text:p>
          </table:table-cell>
          <table:table-cell office:value-type="float" office:value="8971.09" table:style-name="ce3">
            <text:p>8971,09</text:p>
          </table:table-cell>
          <table:table-cell office:value-type="float" office:value="8883.5139999999992" table:style-name="ce3">
            <text:p>8883,514</text:p>
          </table:table-cell>
          <table:table-cell office:value-type="float" office:value="8995.89" table:style-name="ce3">
            <text:p>8995,89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44])" table:style-name="ce15">
            <text:p>4</text:p>
          </table:table-cell>
          <table:table-cell office:value-type="string" table:style-name="ce15">
            <text:p>PL72</text:p>
          </table:table-cell>
          <table:table-cell office:value-type="string" table:style-name="ce15">
            <text:p>Swietokrzyskie</text:p>
          </table:table-cell>
          <table:table-cell table:number-columns-repeated="10" table:style-name="ce3"/>
          <table:table-cell office:value-type="float" office:value="638.27500000000009" table:style-name="ce3">
            <text:p>638,275</text:p>
          </table:table-cell>
          <table:table-cell office:value-type="float" office:value="598.86500000000001" table:style-name="ce3">
            <text:p>598,865</text:p>
          </table:table-cell>
          <table:table-cell office:value-type="float" office:value="562.94599999999991" table:style-name="ce3">
            <text:p>562,946</text:p>
          </table:table-cell>
          <table:table-cell office:value-type="float" office:value="576.36900000000003" table:style-name="ce3">
            <text:p>576,369</text:p>
          </table:table-cell>
          <table:table-cell office:value-type="float" office:value="723.12299999999993" table:style-name="ce3">
            <text:p>723,123</text:p>
          </table:table-cell>
          <table:table-cell office:value-type="float" office:value="788.93000000000006" table:style-name="ce3">
            <text:p>788,93</text:p>
          </table:table-cell>
          <table:table-cell office:value-type="float" office:value="991.91700000000003" table:style-name="ce3">
            <text:p>991,917</text:p>
          </table:table-cell>
          <table:table-cell office:value-type="float" office:value="1283.412" table:style-name="ce3">
            <text:p>1283,412</text:p>
          </table:table-cell>
          <table:table-cell office:value-type="float" office:value="1527.4090000000001" table:style-name="ce3">
            <text:p>1527,409</text:p>
          </table:table-cell>
          <table:table-cell office:value-type="float" office:value="1714.2379999999998" table:style-name="ce3">
            <text:p>1714,238</text:p>
          </table:table-cell>
          <table:table-cell office:value-type="float" office:value="1818.2190000000001" table:style-name="ce3">
            <text:p>1818,219</text:p>
          </table:table-cell>
          <table:table-cell office:value-type="float" office:value="1498.115" table:style-name="ce3">
            <text:p>1498,115</text:p>
          </table:table-cell>
          <table:table-cell office:value-type="float" office:value="1903.703" table:style-name="ce3">
            <text:p>1903,703</text:p>
          </table:table-cell>
          <table:table-cell office:value-type="float" office:value="1685.0840000000001" table:style-name="ce3">
            <text:p>1685,084</text:p>
          </table:table-cell>
          <table:table-cell office:value-type="float" office:value="2109.1010000000001" table:style-name="ce3">
            <text:p>2109,101</text:p>
          </table:table-cell>
          <table:table-cell office:value-type="float" office:value="1930.941" table:style-name="ce3">
            <text:p>1930,941</text:p>
          </table:table-cell>
          <table:table-cell office:value-type="float" office:value="1989.287" table:style-name="ce3">
            <text:p>1989,287</text:p>
          </table:table-cell>
          <table:table-cell office:value-type="float" office:value="2586.9319999999998" table:style-name="ce3">
            <text:p>2586,932</text:p>
          </table:table-cell>
          <table:table-cell office:value-type="float" office:value="3246.5950000000003" table:style-name="ce3">
            <text:p>3246,595</text:p>
          </table:table-cell>
          <table:table-cell office:value-type="float" office:value="3299.1880000000001" table:style-name="ce3">
            <text:p>3299,188</text:p>
          </table:table-cell>
          <table:table-cell office:value-type="float" office:value="3824.8519999999999" table:style-name="ce3">
            <text:p>3824,852</text:p>
          </table:table-cell>
          <table:table-cell office:value-type="float" office:value="3687.297" table:style-name="ce3">
            <text:p>3687,297</text:p>
          </table:table-cell>
          <table:table-cell office:value-type="float" office:value="3573.6289999999999" table:style-name="ce3">
            <text:p>3573,629</text:p>
          </table:table-cell>
          <table:table-cell office:value-type="float" office:value="2777.7" table:style-name="ce3">
            <text:p>2777,7</text:p>
          </table:table-cell>
          <table:table-cell office:value-type="float" office:value="2827.806" table:style-name="ce3">
            <text:p>2827,806</text:p>
          </table:table-cell>
          <table:table-cell office:value-type="float" office:value="3291.0010000000002" table:style-name="ce3">
            <text:p>3291,001</text:p>
          </table:table-cell>
          <table:table-cell office:value-type="float" office:value="2508.6" table:style-name="ce3">
            <text:p>2508,6</text:p>
          </table:table-cell>
          <table:table-cell office:value-type="float" office:value="2558.8110000000001" table:style-name="ce3">
            <text:p>2558,811</text:p>
          </table:table-cell>
          <table:table-cell office:value-type="float" office:value="2428.971" table:style-name="ce3">
            <text:p>2428,971</text:p>
          </table:table-cell>
          <table:table-cell office:value-type="float" office:value="2533.1149999999998" table:style-name="ce3">
            <text:p>2533,115</text:p>
          </table:table-cell>
          <table:table-cell office:value-type="float" office:value="2305.6480000000001" table:style-name="ce3">
            <text:p>2305,648</text:p>
          </table:table-cell>
          <table:table-cell office:value-type="float" office:value="2206.8539999999998" table:style-name="ce3">
            <text:p>2206,854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345])" table:style-name="ce15">
            <text:p>3</text:p>
          </table:table-cell>
          <table:table-cell office:value-type="string" table:style-name="ce15">
            <text:p>PL8</text:p>
          </table:table-cell>
          <table:table-cell office:value-type="string" table:style-name="ce15">
            <text:p>Makroregion Wschodni</text:p>
          </table:table-cell>
          <table:table-cell table:number-columns-repeated="10" table:style-name="ce3"/>
          <table:table-cell office:value-type="float" office:value="2777.7959999999998" table:style-name="ce3">
            <text:p>2777,796</text:p>
          </table:table-cell>
          <table:table-cell office:value-type="float" office:value="2561.7999999999997" table:style-name="ce3">
            <text:p>2561,8</text:p>
          </table:table-cell>
          <table:table-cell office:value-type="float" office:value="2367.0540000000001" table:style-name="ce3">
            <text:p>2367,054</text:p>
          </table:table-cell>
          <table:table-cell office:value-type="float" office:value="2379.29" table:style-name="ce3">
            <text:p>2379,29</text:p>
          </table:table-cell>
          <table:table-cell office:value-type="float" office:value="2932.3670000000002" table:style-name="ce3">
            <text:p>2932,367</text:p>
          </table:table-cell>
          <table:table-cell office:value-type="float" office:value="3146.7459999999996" table:style-name="ce3">
            <text:p>3146,746</text:p>
          </table:table-cell>
          <table:table-cell office:value-type="float" office:value="3891.3419999999996" table:style-name="ce3">
            <text:p>3891,342</text:p>
          </table:table-cell>
          <table:table-cell office:value-type="float" office:value="4951.5019999999995" table:style-name="ce3">
            <text:p>4951,502</text:p>
          </table:table-cell>
          <table:table-cell office:value-type="float" office:value="5793.99" table:style-name="ce3">
            <text:p>5793,99</text:p>
          </table:table-cell>
          <table:table-cell office:value-type="float" office:value="6476.8320000000003" table:style-name="ce3">
            <text:p>6476,832</text:p>
          </table:table-cell>
          <table:table-cell office:value-type="float" office:value="6809.5190000000002" table:style-name="ce3">
            <text:p>6809,519</text:p>
          </table:table-cell>
          <table:table-cell office:value-type="float" office:value="6156.7089999999998" table:style-name="ce3">
            <text:p>6156,709</text:p>
          </table:table-cell>
          <table:table-cell office:value-type="float" office:value="6569.3440000000001" table:style-name="ce3">
            <text:p>6569,344</text:p>
          </table:table-cell>
          <table:table-cell office:value-type="float" office:value="7128.7849999999999" table:style-name="ce3">
            <text:p>7128,785</text:p>
          </table:table-cell>
          <table:table-cell office:value-type="float" office:value="7950.1" table:style-name="ce3">
            <text:p>7950,1</text:p>
          </table:table-cell>
          <table:table-cell office:value-type="float" office:value="8598.9740000000002" table:style-name="ce3">
            <text:p>8598,974</text:p>
          </table:table-cell>
          <table:table-cell office:value-type="float" office:value="9488.4939999999988" table:style-name="ce3">
            <text:p>9488,494</text:p>
          </table:table-cell>
          <table:table-cell office:value-type="float" office:value="11365.852999999999" table:style-name="ce3">
            <text:p>11365,853</text:p>
          </table:table-cell>
          <table:table-cell office:value-type="float" office:value="12530.484" table:style-name="ce3">
            <text:p>12530,484</text:p>
          </table:table-cell>
          <table:table-cell office:value-type="float" office:value="11951.110999999999" table:style-name="ce3">
            <text:p>11951,111</text:p>
          </table:table-cell>
          <table:table-cell office:value-type="float" office:value="13734.718000000001" table:style-name="ce3">
            <text:p>13734,718</text:p>
          </table:table-cell>
          <table:table-cell office:value-type="float" office:value="17034.534" table:style-name="ce3">
            <text:p>17034,534</text:p>
          </table:table-cell>
          <table:table-cell office:value-type="float" office:value="15931.275" table:style-name="ce3">
            <text:p>15931,275</text:p>
          </table:table-cell>
          <table:table-cell office:value-type="float" office:value="15240.835999999999" table:style-name="ce3">
            <text:p>15240,836</text:p>
          </table:table-cell>
          <table:table-cell office:value-type="float" office:value="16251.585999999999" table:style-name="ce3">
            <text:p>16251,586</text:p>
          </table:table-cell>
          <table:table-cell office:value-type="float" office:value="16417.967999999997" table:style-name="ce3">
            <text:p>16417,968</text:p>
          </table:table-cell>
          <table:table-cell office:value-type="float" office:value="13163.994999999999" table:style-name="ce3">
            <text:p>13163,995</text:p>
          </table:table-cell>
          <table:table-cell office:value-type="float" office:value="13427.478999999999" table:style-name="ce3">
            <text:p>13427,479</text:p>
          </table:table-cell>
          <table:table-cell office:value-type="float" office:value="13380.102000000001" table:style-name="ce3">
            <text:p>13380,102</text:p>
          </table:table-cell>
          <table:table-cell office:value-type="float" office:value="14194.397000000001" table:style-name="ce3">
            <text:p>14194,397</text:p>
          </table:table-cell>
          <table:table-cell office:value-type="float" office:value="13642.357" table:style-name="ce3">
            <text:p>13642,357</text:p>
          </table:table-cell>
          <table:table-cell office:value-type="float" office:value="13553.967000000001" table:style-name="ce3">
            <text:p>13553,967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46])" table:style-name="ce15">
            <text:p>4</text:p>
          </table:table-cell>
          <table:table-cell office:value-type="string" table:style-name="ce15">
            <text:p>PL81</text:p>
          </table:table-cell>
          <table:table-cell office:value-type="string" table:style-name="ce15">
            <text:p>Lubelskie</text:p>
          </table:table-cell>
          <table:table-cell table:number-columns-repeated="10" table:style-name="ce3"/>
          <table:table-cell office:value-type="float" office:value="1162.452" table:style-name="ce3">
            <text:p>1162,452</text:p>
          </table:table-cell>
          <table:table-cell office:value-type="float" office:value="1065.3209999999999" table:style-name="ce3">
            <text:p>1065,321</text:p>
          </table:table-cell>
          <table:table-cell office:value-type="float" office:value="978.08899999999994" table:style-name="ce3">
            <text:p>978,089</text:p>
          </table:table-cell>
          <table:table-cell office:value-type="float" office:value="975.72" table:style-name="ce3">
            <text:p>975,72</text:p>
          </table:table-cell>
          <table:table-cell office:value-type="float" office:value="1194.0150000000001" table:style-name="ce3">
            <text:p>1194,015</text:p>
          </table:table-cell>
          <table:table-cell office:value-type="float" office:value="1273.7249999999999" table:style-name="ce3">
            <text:p>1273,725</text:p>
          </table:table-cell>
          <table:table-cell office:value-type="float" office:value="1565.654" table:style-name="ce3">
            <text:p>1565,654</text:p>
          </table:table-cell>
          <table:table-cell office:value-type="float" office:value="1979.8700000000001" table:style-name="ce3">
            <text:p>1979,87</text:p>
          </table:table-cell>
          <table:table-cell office:value-type="float" office:value="2301.7509999999997" table:style-name="ce3">
            <text:p>2301,751</text:p>
          </table:table-cell>
          <table:table-cell office:value-type="float" office:value="2539.2039999999997" table:style-name="ce3">
            <text:p>2539,204</text:p>
          </table:table-cell>
          <table:table-cell office:value-type="float" office:value="2668.636" table:style-name="ce3">
            <text:p>2668,636</text:p>
          </table:table-cell>
          <table:table-cell office:value-type="float" office:value="2440.6880000000001" table:style-name="ce3">
            <text:p>2440,688</text:p>
          </table:table-cell>
          <table:table-cell office:value-type="float" office:value="2349.2559999999999" table:style-name="ce3">
            <text:p>2349,256</text:p>
          </table:table-cell>
          <table:table-cell office:value-type="float" office:value="2455.855" table:style-name="ce3">
            <text:p>2455,855</text:p>
          </table:table-cell>
          <table:table-cell office:value-type="float" office:value="2734.7769999999996" table:style-name="ce3">
            <text:p>2734,777</text:p>
          </table:table-cell>
          <table:table-cell office:value-type="float" office:value="3043.0419999999999" table:style-name="ce3">
            <text:p>3043,042</text:p>
          </table:table-cell>
          <table:table-cell office:value-type="float" office:value="3301.047" table:style-name="ce3">
            <text:p>3301,047</text:p>
          </table:table-cell>
          <table:table-cell office:value-type="float" office:value="4005.3450000000003" table:style-name="ce3">
            <text:p>4005,345</text:p>
          </table:table-cell>
          <table:table-cell office:value-type="float" office:value="4728.7080000000005" table:style-name="ce3">
            <text:p>4728,708</text:p>
          </table:table-cell>
          <table:table-cell office:value-type="float" office:value="4551.7260000000006" table:style-name="ce3">
            <text:p>4551,726</text:p>
          </table:table-cell>
          <table:table-cell office:value-type="float" office:value="4929.4900000000007" table:style-name="ce3">
            <text:p>4929,49</text:p>
          </table:table-cell>
          <table:table-cell office:value-type="float" office:value="5980.1859999999997" table:style-name="ce3">
            <text:p>5980,186</text:p>
          </table:table-cell>
          <table:table-cell office:value-type="float" office:value="5662.4230000000007" table:style-name="ce3">
            <text:p>5662,423</text:p>
          </table:table-cell>
          <table:table-cell office:value-type="float" office:value="5497.4269999999997" table:style-name="ce3">
            <text:p>5497,427</text:p>
          </table:table-cell>
          <table:table-cell office:value-type="float" office:value="5997.33" table:style-name="ce3">
            <text:p>5997,33</text:p>
          </table:table-cell>
          <table:table-cell office:value-type="float" office:value="6081.9290000000001" table:style-name="ce3">
            <text:p>6081,929</text:p>
          </table:table-cell>
          <table:table-cell office:value-type="float" office:value="4500.826" table:style-name="ce3">
            <text:p>4500,826</text:p>
          </table:table-cell>
          <table:table-cell office:value-type="float" office:value="4590.9120000000003" table:style-name="ce3">
            <text:p>4590,912</text:p>
          </table:table-cell>
          <table:table-cell office:value-type="float" office:value="4225.9489999999996" table:style-name="ce3">
            <text:p>4225,949</text:p>
          </table:table-cell>
          <table:table-cell office:value-type="float" office:value="4357.0380000000005" table:style-name="ce3">
            <text:p>4357,038</text:p>
          </table:table-cell>
          <table:table-cell office:value-type="float" office:value="3815.3240000000001" table:style-name="ce3">
            <text:p>3815,324</text:p>
          </table:table-cell>
          <table:table-cell office:value-type="float" office:value="3548.527" table:style-name="ce3">
            <text:p>3548,527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47])" table:style-name="ce15">
            <text:p>4</text:p>
          </table:table-cell>
          <table:table-cell office:value-type="string" table:style-name="ce15">
            <text:p>PL82</text:p>
          </table:table-cell>
          <table:table-cell office:value-type="string" table:style-name="ce15">
            <text:p>Podkarpackie</text:p>
          </table:table-cell>
          <table:table-cell table:number-columns-repeated="10" table:style-name="ce3"/>
          <table:table-cell office:value-type="float" office:value="1014.8170000000001" table:style-name="ce3">
            <text:p>1014,817</text:p>
          </table:table-cell>
          <table:table-cell office:value-type="float" office:value="938.00799999999992" table:style-name="ce3">
            <text:p>938,008</text:p>
          </table:table-cell>
          <table:table-cell office:value-type="float" office:value="868.62300000000005" table:style-name="ce3">
            <text:p>868,623</text:p>
          </table:table-cell>
          <table:table-cell office:value-type="float" office:value="875.21600000000001" table:style-name="ce3">
            <text:p>875,216</text:p>
          </table:table-cell>
          <table:table-cell office:value-type="float" office:value="1081.0940000000001" table:style-name="ce3">
            <text:p>1081,094</text:p>
          </table:table-cell>
          <table:table-cell office:value-type="float" office:value="1162.4620000000002" table:style-name="ce3">
            <text:p>1162,462</text:p>
          </table:table-cell>
          <table:table-cell office:value-type="float" office:value="1440.403" table:style-name="ce3">
            <text:p>1440,403</text:p>
          </table:table-cell>
          <table:table-cell office:value-type="float" office:value="1836.4940000000001" table:style-name="ce3">
            <text:p>1836,494</text:p>
          </table:table-cell>
          <table:table-cell office:value-type="float" office:value="2153.2809999999999" table:style-name="ce3">
            <text:p>2153,281</text:p>
          </table:table-cell>
          <table:table-cell office:value-type="float" office:value="2420.4650000000001" table:style-name="ce3">
            <text:p>2420,465</text:p>
          </table:table-cell>
          <table:table-cell office:value-type="float" office:value="2531.6749999999997" table:style-name="ce3">
            <text:p>2531,675</text:p>
          </table:table-cell>
          <table:table-cell office:value-type="float" office:value="2358.0950000000003" table:style-name="ce3">
            <text:p>2358,095</text:p>
          </table:table-cell>
          <table:table-cell office:value-type="float" office:value="2663.7710000000002" table:style-name="ce3">
            <text:p>2663,771</text:p>
          </table:table-cell>
          <table:table-cell office:value-type="float" office:value="2966.73" table:style-name="ce3">
            <text:p>2966,73</text:p>
          </table:table-cell>
          <table:table-cell office:value-type="float" office:value="3220.18" table:style-name="ce3">
            <text:p>3220,18</text:p>
          </table:table-cell>
          <table:table-cell office:value-type="float" office:value="3330.8360000000002" table:style-name="ce3">
            <text:p>3330,836</text:p>
          </table:table-cell>
          <table:table-cell office:value-type="float" office:value="3728.6290000000004" table:style-name="ce3">
            <text:p>3728,629</text:p>
          </table:table-cell>
          <table:table-cell office:value-type="float" office:value="4464.683" table:style-name="ce3">
            <text:p>4464,683</text:p>
          </table:table-cell>
          <table:table-cell office:value-type="float" office:value="4730.4229999999998" table:style-name="ce3">
            <text:p>4730,423</text:p>
          </table:table-cell>
          <table:table-cell office:value-type="float" office:value="4683.3890000000001" table:style-name="ce3">
            <text:p>4683,389</text:p>
          </table:table-cell>
          <table:table-cell office:value-type="float" office:value="5767.3870000000006" table:style-name="ce3">
            <text:p>5767,387</text:p>
          </table:table-cell>
          <table:table-cell office:value-type="float" office:value="7225.4679999999998" table:style-name="ce3">
            <text:p>7225,468</text:p>
          </table:table-cell>
          <table:table-cell office:value-type="float" office:value="6941.8649999999998" table:style-name="ce3">
            <text:p>6941,865</text:p>
          </table:table-cell>
          <table:table-cell office:value-type="float" office:value="6534.9380000000001" table:style-name="ce3">
            <text:p>6534,938</text:p>
          </table:table-cell>
          <table:table-cell office:value-type="float" office:value="6336.1509999999998" table:style-name="ce3">
            <text:p>6336,151</text:p>
          </table:table-cell>
          <table:table-cell office:value-type="float" office:value="6299.5990000000002" table:style-name="ce3">
            <text:p>6299,599</text:p>
          </table:table-cell>
          <table:table-cell office:value-type="float" office:value="5557.8830000000007" table:style-name="ce3">
            <text:p>5557,883</text:p>
          </table:table-cell>
          <table:table-cell office:value-type="float" office:value="5669.1269999999995" table:style-name="ce3">
            <text:p>5669,127</text:p>
          </table:table-cell>
          <table:table-cell office:value-type="float" office:value="6119.6379999999999" table:style-name="ce3">
            <text:p>6119,638</text:p>
          </table:table-cell>
          <table:table-cell office:value-type="float" office:value="6662.1840000000002" table:style-name="ce3">
            <text:p>6662,184</text:p>
          </table:table-cell>
          <table:table-cell office:value-type="float" office:value="6905.2969999999996" table:style-name="ce3">
            <text:p>6905,297</text:p>
          </table:table-cell>
          <table:table-cell office:value-type="float" office:value="7187.1390000000001" table:style-name="ce3">
            <text:p>7187,139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48])" table:style-name="ce15">
            <text:p>4</text:p>
          </table:table-cell>
          <table:table-cell office:value-type="string" table:style-name="ce15">
            <text:p>PL84</text:p>
          </table:table-cell>
          <table:table-cell office:value-type="string" table:style-name="ce15">
            <text:p>Podlaskie</text:p>
          </table:table-cell>
          <table:table-cell table:number-columns-repeated="10" table:style-name="ce3"/>
          <table:table-cell office:value-type="float" office:value="600.52799999999991" table:style-name="ce3">
            <text:p>600,528</text:p>
          </table:table-cell>
          <table:table-cell office:value-type="float" office:value="558.471" table:style-name="ce3">
            <text:p>558,471</text:p>
          </table:table-cell>
          <table:table-cell office:value-type="float" office:value="520.34199999999998" table:style-name="ce3">
            <text:p>520,342</text:p>
          </table:table-cell>
          <table:table-cell office:value-type="float" office:value="528.35400000000004" table:style-name="ce3">
            <text:p>528,354</text:p>
          </table:table-cell>
          <table:table-cell office:value-type="float" office:value="657.25800000000004" table:style-name="ce3">
            <text:p>657,258</text:p>
          </table:table-cell>
          <table:table-cell office:value-type="float" office:value="710.55900000000008" table:style-name="ce3">
            <text:p>710,559</text:p>
          </table:table-cell>
          <table:table-cell office:value-type="float" office:value="885.28399999999999" table:style-name="ce3">
            <text:p>885,284</text:p>
          </table:table-cell>
          <table:table-cell office:value-type="float" office:value="1135.1370000000002" table:style-name="ce3">
            <text:p>1135,137</text:p>
          </table:table-cell>
          <table:table-cell office:value-type="float" office:value="1338.9569999999999" table:style-name="ce3">
            <text:p>1338,957</text:p>
          </table:table-cell>
          <table:table-cell office:value-type="float" office:value="1517.164" table:style-name="ce3">
            <text:p>1517,164</text:p>
          </table:table-cell>
          <table:table-cell office:value-type="float" office:value="1609.2080000000001" table:style-name="ce3">
            <text:p>1609,208</text:p>
          </table:table-cell>
          <table:table-cell office:value-type="float" office:value="1357.9259999999999" table:style-name="ce3">
            <text:p>1357,926</text:p>
          </table:table-cell>
          <table:table-cell office:value-type="float" office:value="1556.317" table:style-name="ce3">
            <text:p>1556,317</text:p>
          </table:table-cell>
          <table:table-cell office:value-type="float" office:value="1706.2" table:style-name="ce3">
            <text:p>1706,2</text:p>
          </table:table-cell>
          <table:table-cell office:value-type="float" office:value="1995.144" table:style-name="ce3">
            <text:p>1995,144</text:p>
          </table:table-cell>
          <table:table-cell office:value-type="float" office:value="2225.096" table:style-name="ce3">
            <text:p>2225,096</text:p>
          </table:table-cell>
          <table:table-cell office:value-type="float" office:value="2458.8179999999998" table:style-name="ce3">
            <text:p>2458,818</text:p>
          </table:table-cell>
          <table:table-cell office:value-type="float" office:value="2895.8249999999998" table:style-name="ce3">
            <text:p>2895,825</text:p>
          </table:table-cell>
          <table:table-cell office:value-type="float" office:value="3071.3530000000001" table:style-name="ce3">
            <text:p>3071,353</text:p>
          </table:table-cell>
          <table:table-cell office:value-type="float" office:value="2715.9970000000003" table:style-name="ce3">
            <text:p>2715,997</text:p>
          </table:table-cell>
          <table:table-cell office:value-type="float" office:value="3037.84" table:style-name="ce3">
            <text:p>3037,84</text:p>
          </table:table-cell>
          <table:table-cell office:value-type="float" office:value="3828.8799999999997" table:style-name="ce3">
            <text:p>3828,88</text:p>
          </table:table-cell>
          <table:table-cell office:value-type="float" office:value="3326.9870000000001" table:style-name="ce3">
            <text:p>3326,987</text:p>
          </table:table-cell>
          <table:table-cell office:value-type="float" office:value="3208.4720000000002" table:style-name="ce3">
            <text:p>3208,472</text:p>
          </table:table-cell>
          <table:table-cell office:value-type="float" office:value="3918.1039999999998" table:style-name="ce3">
            <text:p>3918,104</text:p>
          </table:table-cell>
          <table:table-cell office:value-type="float" office:value="4036.4399999999996" table:style-name="ce3">
            <text:p>4036,44</text:p>
          </table:table-cell>
          <table:table-cell office:value-type="float" office:value="3105.2870000000003" table:style-name="ce3">
            <text:p>3105,287</text:p>
          </table:table-cell>
          <table:table-cell office:value-type="float" office:value="3167.44" table:style-name="ce3">
            <text:p>3167,44</text:p>
          </table:table-cell>
          <table:table-cell office:value-type="float" office:value="3034.5160000000001" table:style-name="ce3">
            <text:p>3034,516</text:p>
          </table:table-cell>
          <table:table-cell office:value-type="float" office:value="3175.174" table:style-name="ce3">
            <text:p>3175,174</text:p>
          </table:table-cell>
          <table:table-cell office:value-type="float" office:value="2921.7360000000003" table:style-name="ce3">
            <text:p>2921,736</text:p>
          </table:table-cell>
          <table:table-cell office:value-type="float" office:value="2818.2999999999997" table:style-name="ce3">
            <text:p>2818,3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349])" table:style-name="ce15">
            <text:p>3</text:p>
          </table:table-cell>
          <table:table-cell office:value-type="string" table:style-name="ce15">
            <text:p>PL9</text:p>
          </table:table-cell>
          <table:table-cell office:value-type="string" table:style-name="ce15">
            <text:p>Makroregion Województwo Mazowieckie</text:p>
          </table:table-cell>
          <table:table-cell table:number-columns-repeated="10" table:style-name="ce3"/>
          <table:table-cell office:value-type="float" office:value="14319.882" table:style-name="ce3">
            <text:p>14319,882</text:p>
          </table:table-cell>
          <table:table-cell office:value-type="float" office:value="12822.972" table:style-name="ce3">
            <text:p>12822,972</text:p>
          </table:table-cell>
          <table:table-cell office:value-type="float" office:value="11503.695" table:style-name="ce3">
            <text:p>11503,695</text:p>
          </table:table-cell>
          <table:table-cell office:value-type="float" office:value="11214.135" table:style-name="ce3">
            <text:p>11214,135</text:p>
          </table:table-cell>
          <table:table-cell office:value-type="float" office:value="13410.128000000001" table:style-name="ce3">
            <text:p>13410,128</text:p>
          </table:table-cell>
          <table:table-cell office:value-type="float" office:value="13978.383" table:style-name="ce3">
            <text:p>13978,383</text:p>
          </table:table-cell>
          <table:table-cell office:value-type="float" office:value="16789.473000000002" table:style-name="ce3">
            <text:p>16789,473</text:p>
          </table:table-cell>
          <table:table-cell office:value-type="float" office:value="20746.420000000002" table:style-name="ce3">
            <text:p>20746,42</text:p>
          </table:table-cell>
          <table:table-cell office:value-type="float" office:value="23568.924999999999" table:style-name="ce3">
            <text:p>23568,925</text:p>
          </table:table-cell>
          <table:table-cell office:value-type="float" office:value="24733.21" table:style-name="ce3">
            <text:p>24733,21</text:p>
          </table:table-cell>
          <table:table-cell office:value-type="float" office:value="25585.465" table:style-name="ce3">
            <text:p>25585,465</text:p>
          </table:table-cell>
          <table:table-cell office:value-type="float" office:value="22313.175999999999" table:style-name="ce3">
            <text:p>22313,176</text:p>
          </table:table-cell>
          <table:table-cell office:value-type="float" office:value="17646.142" table:style-name="ce3">
            <text:p>17646,142</text:p>
          </table:table-cell>
          <table:table-cell office:value-type="float" office:value="16521.096000000001" table:style-name="ce3">
            <text:p>16521,096</text:p>
          </table:table-cell>
          <table:table-cell office:value-type="float" office:value="17945.763999999999" table:style-name="ce3">
            <text:p>17945,764</text:p>
          </table:table-cell>
          <table:table-cell office:value-type="float" office:value="18806.839" table:style-name="ce3">
            <text:p>18806,839</text:p>
          </table:table-cell>
          <table:table-cell office:value-type="float" office:value="21274.252" table:style-name="ce3">
            <text:p>21274,252</text:p>
          </table:table-cell>
          <table:table-cell office:value-type="float" office:value="26026.311000000002" table:style-name="ce3">
            <text:p>26026,311</text:p>
          </table:table-cell>
          <table:table-cell office:value-type="float" office:value="27907.971000000001" table:style-name="ce3">
            <text:p>27907,971</text:p>
          </table:table-cell>
          <table:table-cell office:value-type="float" office:value="25413.022999999997" table:style-name="ce3">
            <text:p>25413,023</text:p>
          </table:table-cell>
          <table:table-cell office:value-type="float" office:value="25470.475000000002" table:style-name="ce3">
            <text:p>25470,475</text:p>
          </table:table-cell>
          <table:table-cell office:value-type="float" office:value="26314.548999999999" table:style-name="ce3">
            <text:p>26314,549</text:p>
          </table:table-cell>
          <table:table-cell office:value-type="float" office:value="27257.371999999999" table:style-name="ce3">
            <text:p>27257,372</text:p>
          </table:table-cell>
          <table:table-cell office:value-type="float" office:value="27328.233" table:style-name="ce3">
            <text:p>27328,233</text:p>
          </table:table-cell>
          <table:table-cell office:value-type="float" office:value="32163.128999999997" table:style-name="ce3">
            <text:p>32163,129</text:p>
          </table:table-cell>
          <table:table-cell office:value-type="float" office:value="33234.240999999995" table:style-name="ce3">
            <text:p>33234,241</text:p>
          </table:table-cell>
          <table:table-cell office:value-type="float" office:value="32090.141000000003" table:style-name="ce3">
            <text:p>32090,141</text:p>
          </table:table-cell>
          <table:table-cell office:value-type="float" office:value="32732.441000000003" table:style-name="ce3">
            <text:p>32732,441</text:p>
          </table:table-cell>
          <table:table-cell office:value-type="float" office:value="37669.662000000004" table:style-name="ce3">
            <text:p>37669,662</text:p>
          </table:table-cell>
          <table:table-cell office:value-type="float" office:value="41788.987000000001" table:style-name="ce3">
            <text:p>41788,987</text:p>
          </table:table-cell>
          <table:table-cell office:value-type="float" office:value="45556.891000000003" table:style-name="ce3">
            <text:p>45556,891</text:p>
          </table:table-cell>
          <table:table-cell office:value-type="float" office:value="48768.794999999998" table:style-name="ce3">
            <text:p>48768,795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50])" table:style-name="ce15">
            <text:p>4</text:p>
          </table:table-cell>
          <table:table-cell office:value-type="string" table:style-name="ce15">
            <text:p>PL91</text:p>
          </table:table-cell>
          <table:table-cell office:value-type="string" table:style-name="ce15">
            <text:p>Warszawski stoleczny</text:p>
          </table:table-cell>
          <table:table-cell table:number-columns-repeated="10" table:style-name="ce3"/>
          <table:table-cell office:value-type="float" office:value="10891.892" table:style-name="ce3">
            <text:p>10891,892</text:p>
          </table:table-cell>
          <table:table-cell office:value-type="float" office:value="9753.3220000000001" table:style-name="ce3">
            <text:p>9753,322</text:p>
          </table:table-cell>
          <table:table-cell office:value-type="float" office:value="8749.862000000001" table:style-name="ce3">
            <text:p>8749,862</text:p>
          </table:table-cell>
          <table:table-cell office:value-type="float" office:value="8529.6190000000006" table:style-name="ce3">
            <text:p>8529,619</text:p>
          </table:table-cell>
          <table:table-cell office:value-type="float" office:value="10199.921" table:style-name="ce3">
            <text:p>10199,921</text:p>
          </table:table-cell>
          <table:table-cell office:value-type="float" office:value="10632.143" table:style-name="ce3">
            <text:p>10632,143</text:p>
          </table:table-cell>
          <table:table-cell office:value-type="float" office:value="12770.295" table:style-name="ce3">
            <text:p>12770,295</text:p>
          </table:table-cell>
          <table:table-cell office:value-type="float" office:value="15780.002" table:style-name="ce3">
            <text:p>15780,002</text:p>
          </table:table-cell>
          <table:table-cell office:value-type="float" office:value="17926.836000000003" table:style-name="ce3">
            <text:p>17926,836</text:p>
          </table:table-cell>
          <table:table-cell office:value-type="float" office:value="18812.406999999999" table:style-name="ce3">
            <text:p>18812,407</text:p>
          </table:table-cell>
          <table:table-cell office:value-type="float" office:value="19460.643" table:style-name="ce3">
            <text:p>19460,643</text:p>
          </table:table-cell>
          <table:table-cell office:value-type="float" office:value="16971.697" table:style-name="ce3">
            <text:p>16971,697</text:p>
          </table:table-cell>
          <table:table-cell office:value-type="float" office:value="13421.889000000001" table:style-name="ce3">
            <text:p>13421,889</text:p>
          </table:table-cell>
          <table:table-cell office:value-type="float" office:value="12566.164000000001" table:style-name="ce3">
            <text:p>12566,164</text:p>
          </table:table-cell>
          <table:table-cell office:value-type="float" office:value="13649.786" table:style-name="ce3">
            <text:p>13649,786</text:p>
          </table:table-cell>
          <table:table-cell office:value-type="float" office:value="14304.731" table:style-name="ce3">
            <text:p>14304,731</text:p>
          </table:table-cell>
          <table:table-cell office:value-type="float" office:value="16181.477000000001" table:style-name="ce3">
            <text:p>16181,477</text:p>
          </table:table-cell>
          <table:table-cell office:value-type="float" office:value="19795.956000000002" table:style-name="ce3">
            <text:p>19795,956</text:p>
          </table:table-cell>
          <table:table-cell office:value-type="float" office:value="21227.171999999999" table:style-name="ce3">
            <text:p>21227,172</text:p>
          </table:table-cell>
          <table:table-cell office:value-type="float" office:value="19329.481" table:style-name="ce3">
            <text:p>19329,481</text:p>
          </table:table-cell>
          <table:table-cell office:value-type="float" office:value="19373.18" table:style-name="ce3">
            <text:p>19373,18</text:p>
          </table:table-cell>
          <table:table-cell office:value-type="float" office:value="19956.544999999998" table:style-name="ce3">
            <text:p>19956,545</text:p>
          </table:table-cell>
          <table:table-cell office:value-type="float" office:value="19874.004000000001" table:style-name="ce3">
            <text:p>19874,004</text:p>
          </table:table-cell>
          <table:table-cell office:value-type="float" office:value="20396.306" table:style-name="ce3">
            <text:p>20396,306</text:p>
          </table:table-cell>
          <table:table-cell office:value-type="float" office:value="24651.545999999998" table:style-name="ce3">
            <text:p>24651,546</text:p>
          </table:table-cell>
          <table:table-cell office:value-type="float" office:value="24940.697" table:style-name="ce3">
            <text:p>24940,697</text:p>
          </table:table-cell>
          <table:table-cell office:value-type="float" office:value="23908.758999999998" table:style-name="ce3">
            <text:p>23908,759</text:p>
          </table:table-cell>
          <table:table-cell office:value-type="float" office:value="24387.305" table:style-name="ce3">
            <text:p>24387,305</text:p>
          </table:table-cell>
          <table:table-cell office:value-type="float" office:value="27932.151999999998" table:style-name="ce3">
            <text:p>27932,152</text:p>
          </table:table-cell>
          <table:table-cell office:value-type="float" office:value="30944.81" table:style-name="ce3">
            <text:p>30944,81</text:p>
          </table:table-cell>
          <table:table-cell office:value-type="float" office:value="33616.847999999998" table:style-name="ce3">
            <text:p>33616,848</text:p>
          </table:table-cell>
          <table:table-cell office:value-type="float" office:value="35919.233" table:style-name="ce3">
            <text:p>35919,233</text:p>
          </table:table-cell>
          <table:table-cell table:number-columns-repeated="16339"/>
        </table:table-row>
        <table:table-row table:style-name="ro1">
          <table:table-cell table:style-name="ce15"/>
          <table:table-cell office:value-type="string" table:style-name="ce15">
            <text:p>PL92</text:p>
          </table:table-cell>
          <table:table-cell office:value-type="string" table:style-name="ce15">
            <text:p>Mazowiecki regionalny</text:p>
          </table:table-cell>
          <table:table-cell table:number-columns-repeated="10" table:style-name="ce3"/>
          <table:table-cell office:value-type="float" office:value="3427.99" table:style-name="ce3">
            <text:p>3427,99</text:p>
          </table:table-cell>
          <table:table-cell office:value-type="float" office:value="3069.65" table:style-name="ce3">
            <text:p>3069,65</text:p>
          </table:table-cell>
          <table:table-cell office:value-type="float" office:value="2753.8319999999999" table:style-name="ce3">
            <text:p>2753,832</text:p>
          </table:table-cell>
          <table:table-cell office:value-type="float" office:value="2684.5160000000001" table:style-name="ce3">
            <text:p>2684,516</text:p>
          </table:table-cell>
          <table:table-cell office:value-type="float" office:value="3210.2069999999999" table:style-name="ce3">
            <text:p>3210,207</text:p>
          </table:table-cell>
          <table:table-cell office:value-type="float" office:value="3346.24" table:style-name="ce3">
            <text:p>3346,24</text:p>
          </table:table-cell>
          <table:table-cell office:value-type="float" office:value="4019.1780000000003" table:style-name="ce3">
            <text:p>4019,178</text:p>
          </table:table-cell>
          <table:table-cell office:value-type="float" office:value="4966.4179999999997" table:style-name="ce3">
            <text:p>4966,418</text:p>
          </table:table-cell>
          <table:table-cell office:value-type="float" office:value="5642.0889999999999" table:style-name="ce3">
            <text:p>5642,089</text:p>
          </table:table-cell>
          <table:table-cell office:value-type="float" office:value="5920.8029999999999" table:style-name="ce3">
            <text:p>5920,803</text:p>
          </table:table-cell>
          <table:table-cell office:value-type="float" office:value="6124.8220000000001" table:style-name="ce3">
            <text:p>6124,822</text:p>
          </table:table-cell>
          <table:table-cell office:value-type="float" office:value="5341.4789999999994" table:style-name="ce3">
            <text:p>5341,479</text:p>
          </table:table-cell>
          <table:table-cell office:value-type="float" office:value="4224.2529999999997" table:style-name="ce3">
            <text:p>4224,253</text:p>
          </table:table-cell>
          <table:table-cell office:value-type="float" office:value="3954.9319999999998" table:style-name="ce3">
            <text:p>3954,932</text:p>
          </table:table-cell>
          <table:table-cell office:value-type="float" office:value="4295.9790000000003" table:style-name="ce3">
            <text:p>4295,979</text:p>
          </table:table-cell>
          <table:table-cell office:value-type="float" office:value="4502.1089999999995" table:style-name="ce3">
            <text:p>4502,109</text:p>
          </table:table-cell>
          <table:table-cell office:value-type="float" office:value="5092.7740000000003" table:style-name="ce3">
            <text:p>5092,774</text:p>
          </table:table-cell>
          <table:table-cell office:value-type="float" office:value="6230.3540000000003" table:style-name="ce3">
            <text:p>6230,354</text:p>
          </table:table-cell>
          <table:table-cell office:value-type="float" office:value="6680.799" table:style-name="ce3">
            <text:p>6680,799</text:p>
          </table:table-cell>
          <table:table-cell office:value-type="float" office:value="6083.5410000000002" table:style-name="ce3">
            <text:p>6083,541</text:p>
          </table:table-cell>
          <table:table-cell office:value-type="float" office:value="6097.2950000000001" table:style-name="ce3">
            <text:p>6097,295</text:p>
          </table:table-cell>
          <table:table-cell office:value-type="float" office:value="6358.0039999999999" table:style-name="ce3">
            <text:p>6358,004</text:p>
          </table:table-cell>
          <table:table-cell office:value-type="float" office:value="7383.3679999999995" table:style-name="ce3">
            <text:p>7383,368</text:p>
          </table:table-cell>
          <table:table-cell office:value-type="float" office:value="6931.9269999999997" table:style-name="ce3">
            <text:p>6931,927</text:p>
          </table:table-cell>
          <table:table-cell office:value-type="float" office:value="7511.5819999999994" table:style-name="ce3">
            <text:p>7511,582</text:p>
          </table:table-cell>
          <table:table-cell office:value-type="float" office:value="8293.5450000000001" table:style-name="ce3">
            <text:p>8293,545</text:p>
          </table:table-cell>
          <table:table-cell office:value-type="float" office:value="8181.3819999999996" table:style-name="ce3">
            <text:p>8181,382</text:p>
          </table:table-cell>
          <table:table-cell office:value-type="float" office:value="8345.1369999999988" table:style-name="ce3">
            <text:p>8345,137</text:p>
          </table:table-cell>
          <table:table-cell office:value-type="float" office:value="9737.51" table:style-name="ce3">
            <text:p>9737,51</text:p>
          </table:table-cell>
          <table:table-cell office:value-type="float" office:value="10844.177" table:style-name="ce3">
            <text:p>10844,177</text:p>
          </table:table-cell>
          <table:table-cell office:value-type="float" office:value="11940.044" table:style-name="ce3">
            <text:p>11940,044</text:p>
          </table:table-cell>
          <table:table-cell office:value-type="float" office:value="12849.562" table:style-name="ce3">
            <text:p>12849,562</text:p>
          </table:table-cell>
          <table:table-cell table:number-columns-repeated="16339"/>
        </table:table-row>
        <table:table-row table:style-name="ro1">
          <table:table-cell office:value-type="float" office:value="2" table:formula="of:=LEN([.B352])" table:style-name="ce15">
            <text:p>2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Portugal</text:p>
          </table:table-cell>
          <table:table-cell office:value-type="float" office:value="12650.02" table:style-name="ce3">
            <text:p>12650,02</text:p>
          </table:table-cell>
          <table:table-cell office:value-type="float" office:value="16310.04" table:style-name="ce3">
            <text:p>16310,04</text:p>
          </table:table-cell>
          <table:table-cell office:value-type="float" office:value="17800.400000000001" table:style-name="ce3">
            <text:p>17800,4</text:p>
          </table:table-cell>
          <table:table-cell office:value-type="float" office:value="17868.829999999998" table:style-name="ce3">
            <text:p>17868,83</text:p>
          </table:table-cell>
          <table:table-cell office:value-type="float" office:value="16489.3" table:style-name="ce3">
            <text:p>16489,3</text:p>
          </table:table-cell>
          <table:table-cell office:value-type="float" office:value="16483.809999999998" table:style-name="ce3">
            <text:p>16483,81</text:p>
          </table:table-cell>
          <table:table-cell office:value-type="float" office:value="16939.84" table:style-name="ce3">
            <text:p>16939,84</text:p>
          </table:table-cell>
          <table:table-cell office:value-type="float" office:value="20972.53" table:style-name="ce3">
            <text:p>20972,53</text:p>
          </table:table-cell>
          <table:table-cell office:value-type="float" office:value="24730.039999999997" table:style-name="ce3">
            <text:p>24730,04</text:p>
          </table:table-cell>
          <table:table-cell office:value-type="float" office:value="27100.29" table:style-name="ce3">
            <text:p>27100,29</text:p>
          </table:table-cell>
          <table:table-cell office:value-type="float" office:value="29337.620000000003" table:style-name="ce3">
            <text:p>29337,62</text:p>
          </table:table-cell>
          <table:table-cell office:value-type="float" office:value="31031" table:style-name="ce3">
            <text:p>31031</text:p>
          </table:table-cell>
          <table:table-cell office:value-type="float" office:value="32704.17" table:style-name="ce3">
            <text:p>32704,17</text:p>
          </table:table-cell>
          <table:table-cell office:value-type="float" office:value="29465.920000000002" table:style-name="ce3">
            <text:p>29465,92</text:p>
          </table:table-cell>
          <table:table-cell office:value-type="float" office:value="29230.78" table:style-name="ce3">
            <text:p>29230,78</text:p>
          </table:table-cell>
          <table:table-cell office:value-type="float" office:value="28270.420000000002" table:style-name="ce3">
            <text:p>28270,42</text:p>
          </table:table-cell>
          <table:table-cell office:value-type="float" office:value="30459.759999999998" table:style-name="ce3">
            <text:p>30459,76</text:p>
          </table:table-cell>
          <table:table-cell office:value-type="float" office:value="35816.51" table:style-name="ce3">
            <text:p>35816,51</text:p>
          </table:table-cell>
          <table:table-cell office:value-type="float" office:value="40088.33" table:style-name="ce3">
            <text:p>40088,33</text:p>
          </table:table-cell>
          <table:table-cell office:value-type="float" office:value="43584.76" table:style-name="ce3">
            <text:p>43584,76</text:p>
          </table:table-cell>
          <table:table-cell office:value-type="float" office:value="47678.01" table:style-name="ce3">
            <text:p>47678,01</text:p>
          </table:table-cell>
          <table:table-cell office:value-type="float" office:value="48129.66" table:style-name="ce3">
            <text:p>48129,66</text:p>
          </table:table-cell>
          <table:table-cell office:value-type="float" office:value="47115.76" table:style-name="ce3">
            <text:p>47115,76</text:p>
          </table:table-cell>
          <table:table-cell office:value-type="float" office:value="43924.85" table:style-name="ce3">
            <text:p>43924,85</text:p>
          </table:table-cell>
          <table:table-cell office:value-type="float" office:value="44605.46" table:style-name="ce3">
            <text:p>44605,46</text:p>
          </table:table-cell>
          <table:table-cell office:value-type="float" office:value="46927" table:style-name="ce3">
            <text:p>46927</text:p>
          </table:table-cell>
          <table:table-cell office:value-type="float" office:value="48408.78" table:style-name="ce3">
            <text:p>48408,78</text:p>
          </table:table-cell>
          <table:table-cell office:value-type="float" office:value="50302.909999999996" table:style-name="ce3">
            <text:p>50302,91</text:p>
          </table:table-cell>
          <table:table-cell office:value-type="float" office:value="50847.41" table:style-name="ce3">
            <text:p>50847,41</text:p>
          </table:table-cell>
          <table:table-cell office:value-type="float" office:value="45097.64" table:style-name="ce3">
            <text:p>45097,64</text:p>
          </table:table-cell>
          <table:table-cell office:value-type="float" office:value="45385.32" table:style-name="ce3">
            <text:p>45385,32</text:p>
          </table:table-cell>
          <table:table-cell office:value-type="float" office:value="39281.869999999995" table:style-name="ce3">
            <text:p>39281,87</text:p>
          </table:table-cell>
          <table:table-cell office:value-type="float" office:value="33254.5" table:style-name="ce3">
            <text:p>33254,5</text:p>
          </table:table-cell>
          <table:table-cell office:value-type="float" office:value="31665.379999999997" table:style-name="ce3">
            <text:p>31665,38</text:p>
          </table:table-cell>
          <table:table-cell office:value-type="float" office:value="33134.97" table:style-name="ce3">
            <text:p>33134,97</text:p>
          </table:table-cell>
          <table:table-cell office:value-type="float" office:value="35844.68" table:style-name="ce3">
            <text:p>35844,68</text:p>
          </table:table-cell>
          <table:table-cell office:value-type="float" office:value="36140.49" table:style-name="ce3">
            <text:p>36140,49</text:p>
          </table:table-cell>
          <table:table-cell office:value-type="float" office:value="40017.35" table:style-name="ce3">
            <text:p>40017,35</text:p>
          </table:table-cell>
          <table:table-cell office:value-type="float" office:value="42776.08" table:style-name="ce3">
            <text:p>42776,08</text:p>
          </table:table-cell>
          <table:table-cell office:value-type="float" office:value="46506.520000000004" table:style-name="ce3">
            <text:p>46506,52</text:p>
          </table:table-cell>
          <table:table-cell office:value-type="float" office:value="49570.520000000004" table:style-name="ce3">
            <text:p>49570,52</text:p>
          </table:table-cell>
          <table:table-cell office:value-type="float" office:value="52848.32" table:style-name="ce3">
            <text:p>52848,32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353])" table:style-name="ce15">
            <text:p>3</text:p>
          </table:table-cell>
          <table:table-cell office:value-type="string" table:style-name="ce15">
            <text:p>PT1</text:p>
          </table:table-cell>
          <table:table-cell office:value-type="string" table:style-name="ce15">
            <text:p>Continente</text:p>
          </table:table-cell>
          <table:table-cell office:value-type="float" office:value="6083.34" table:style-name="ce3">
            <text:p>6083,34</text:p>
          </table:table-cell>
          <table:table-cell office:value-type="float" office:value="8589.1579999999994" table:style-name="ce3">
            <text:p>8589,158</text:p>
          </table:table-cell>
          <table:table-cell office:value-type="float" office:value="9698.3859999999986" table:style-name="ce3">
            <text:p>9698,386</text:p>
          </table:table-cell>
          <table:table-cell office:value-type="float" office:value="9666.0660000000007" table:style-name="ce3">
            <text:p>9666,066</text:p>
          </table:table-cell>
          <table:table-cell office:value-type="float" office:value="9138.0389999999989" table:style-name="ce3">
            <text:p>9138,039</text:p>
          </table:table-cell>
          <table:table-cell office:value-type="float" office:value="9617.9140000000007" table:style-name="ce3">
            <text:p>9617,914</text:p>
          </table:table-cell>
          <table:table-cell office:value-type="float" office:value="9918.6170000000002" table:style-name="ce3">
            <text:p>9918,617</text:p>
          </table:table-cell>
          <table:table-cell office:value-type="float" office:value="12712.688999999998" table:style-name="ce3">
            <text:p>12712,689</text:p>
          </table:table-cell>
          <table:table-cell office:value-type="float" office:value="16104.458000000001" table:style-name="ce3">
            <text:p>16104,458</text:p>
          </table:table-cell>
          <table:table-cell office:value-type="float" office:value="18667.735000000001" table:style-name="ce3">
            <text:p>18667,735</text:p>
          </table:table-cell>
          <table:table-cell office:value-type="float" office:value="21956.382999999998" table:style-name="ce3">
            <text:p>21956,383</text:p>
          </table:table-cell>
          <table:table-cell office:value-type="float" office:value="24113.596999999998" table:style-name="ce3">
            <text:p>24113,597</text:p>
          </table:table-cell>
          <table:table-cell office:value-type="float" office:value="26360.018" table:style-name="ce3">
            <text:p>26360,018</text:p>
          </table:table-cell>
          <table:table-cell office:value-type="float" office:value="23955.755000000001" table:style-name="ce3">
            <text:p>23955,755</text:p>
          </table:table-cell>
          <table:table-cell office:value-type="float" office:value="24206.928" table:style-name="ce3">
            <text:p>24206,928</text:p>
          </table:table-cell>
          <table:table-cell office:value-type="float" office:value="25658.871999999999" table:style-name="ce3">
            <text:p>25658,872</text:p>
          </table:table-cell>
          <table:table-cell office:value-type="float" office:value="28536.141" table:style-name="ce3">
            <text:p>28536,141</text:p>
          </table:table-cell>
          <table:table-cell office:value-type="float" office:value="33908.836000000003" table:style-name="ce3">
            <text:p>33908,836</text:p>
          </table:table-cell>
          <table:table-cell office:value-type="float" office:value="37841.998" table:style-name="ce3">
            <text:p>37841,998</text:p>
          </table:table-cell>
          <table:table-cell office:value-type="float" office:value="40598.993000000002" table:style-name="ce3">
            <text:p>40598,993</text:p>
          </table:table-cell>
          <table:table-cell office:value-type="float" office:value="44116.388999999996" table:style-name="ce3">
            <text:p>44116,389</text:p>
          </table:table-cell>
          <table:table-cell office:value-type="float" office:value="44957.491999999998" table:style-name="ce3">
            <text:p>44957,492</text:p>
          </table:table-cell>
          <table:table-cell office:value-type="float" office:value="43830.055999999997" table:style-name="ce3">
            <text:p>43830,056</text:p>
          </table:table-cell>
          <table:table-cell office:value-type="float" office:value="40815.834000000003" table:style-name="ce3">
            <text:p>40815,834</text:p>
          </table:table-cell>
          <table:table-cell office:value-type="float" office:value="41062.292999999998" table:style-name="ce3">
            <text:p>41062,293</text:p>
          </table:table-cell>
          <table:table-cell office:value-type="float" office:value="42963.43" table:style-name="ce3">
            <text:p>42963,43</text:p>
          </table:table-cell>
          <table:table-cell office:value-type="float" office:value="45563.142" table:style-name="ce3">
            <text:p>45563,142</text:p>
          </table:table-cell>
          <table:table-cell office:value-type="float" office:value="47384.126000000004" table:style-name="ce3">
            <text:p>47384,126</text:p>
          </table:table-cell>
          <table:table-cell office:value-type="float" office:value="47949.817999999999" table:style-name="ce3">
            <text:p>47949,818</text:p>
          </table:table-cell>
          <table:table-cell office:value-type="float" office:value="42391.416999999994" table:style-name="ce3">
            <text:p>42391,417</text:p>
          </table:table-cell>
          <table:table-cell office:value-type="float" office:value="42915.281000000003" table:style-name="ce3">
            <text:p>42915,281</text:p>
          </table:table-cell>
          <table:table-cell office:value-type="float" office:value="37111.707000000002" table:style-name="ce3">
            <text:p>37111,707</text:p>
          </table:table-cell>
          <table:table-cell office:value-type="float" office:value="31756.275999999998" table:style-name="ce3">
            <text:p>31756,276</text:p>
          </table:table-cell>
          <table:table-cell office:value-type="float" office:value="30350.803" table:style-name="ce3">
            <text:p>30350,803</text:p>
          </table:table-cell>
          <table:table-cell office:value-type="float" office:value="31784.704999999998" table:style-name="ce3">
            <text:p>31784,705</text:p>
          </table:table-cell>
          <table:table-cell office:value-type="float" office:value="34441.051999999996" table:style-name="ce3">
            <text:p>34441,052</text:p>
          </table:table-cell>
          <table:table-cell office:value-type="float" office:value="34773.550000000003" table:style-name="ce3">
            <text:p>34773,55</text:p>
          </table:table-cell>
          <table:table-cell office:value-type="float" office:value="38503.776000000005" table:style-name="ce3">
            <text:p>38503,776</text:p>
          </table:table-cell>
          <table:table-cell office:value-type="float" office:value="41188.554000000004" table:style-name="ce3">
            <text:p>41188,554</text:p>
          </table:table-cell>
          <table:table-cell office:value-type="float" office:value="44787.675999999999" table:style-name="ce3">
            <text:p>44787,676</text:p>
          </table:table-cell>
          <table:table-cell office:value-type="float" office:value="47759.307000000001" table:style-name="ce3">
            <text:p>47759,307</text:p>
          </table:table-cell>
          <table:table-cell office:value-type="float" office:value="50926.982000000004" table:style-name="ce3">
            <text:p>50926,982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54])" table:style-name="ce15">
            <text:p>4</text:p>
          </table:table-cell>
          <table:table-cell office:value-type="string" table:style-name="ce15">
            <text:p>PT11</text:p>
          </table:table-cell>
          <table:table-cell office:value-type="string" table:style-name="ce15">
            <text:p>Norte</text:p>
          </table:table-cell>
          <table:table-cell office:value-type="float" office:value="1433.2190000000001" table:style-name="ce3">
            <text:p>1433,219</text:p>
          </table:table-cell>
          <table:table-cell office:value-type="float" office:value="2016.944" table:style-name="ce3">
            <text:p>2016,944</text:p>
          </table:table-cell>
          <table:table-cell office:value-type="float" office:value="2242.6509999999998" table:style-name="ce3">
            <text:p>2242,651</text:p>
          </table:table-cell>
          <table:table-cell office:value-type="float" office:value="2282.1099999999997" table:style-name="ce3">
            <text:p>2282,11</text:p>
          </table:table-cell>
          <table:table-cell office:value-type="float" office:value="2203.8540000000003" table:style-name="ce3">
            <text:p>2203,854</text:p>
          </table:table-cell>
          <table:table-cell office:value-type="float" office:value="2138.393" table:style-name="ce3">
            <text:p>2138,393</text:p>
          </table:table-cell>
          <table:table-cell office:value-type="float" office:value="2533.7000000000003" table:style-name="ce3">
            <text:p>2533,7</text:p>
          </table:table-cell>
          <table:table-cell office:value-type="float" office:value="3072.5210000000002" table:style-name="ce3">
            <text:p>3072,521</text:p>
          </table:table-cell>
          <table:table-cell office:value-type="float" office:value="4033.9650000000001" table:style-name="ce3">
            <text:p>4033,965</text:p>
          </table:table-cell>
          <table:table-cell office:value-type="float" office:value="4661.8180000000002" table:style-name="ce3">
            <text:p>4661,818</text:p>
          </table:table-cell>
          <table:table-cell office:value-type="float" office:value="5493.4870000000001" table:style-name="ce3">
            <text:p>5493,487</text:p>
          </table:table-cell>
          <table:table-cell office:value-type="float" office:value="6100.6019999999999" table:style-name="ce3">
            <text:p>6100,602</text:p>
          </table:table-cell>
          <table:table-cell office:value-type="float" office:value="6919.3360000000002" table:style-name="ce3">
            <text:p>6919,336</text:p>
          </table:table-cell>
          <table:table-cell office:value-type="float" office:value="6346.8490000000002" table:style-name="ce3">
            <text:p>6346,849</text:p>
          </table:table-cell>
          <table:table-cell office:value-type="float" office:value="6540.7950000000001" table:style-name="ce3">
            <text:p>6540,795</text:p>
          </table:table-cell>
          <table:table-cell office:value-type="float" office:value="7003.71" table:style-name="ce3">
            <text:p>7003,71</text:p>
          </table:table-cell>
          <table:table-cell office:value-type="float" office:value="7871.47" table:style-name="ce3">
            <text:p>7871,47</text:p>
          </table:table-cell>
          <table:table-cell office:value-type="float" office:value="9478.1730000000007" table:style-name="ce3">
            <text:p>9478,173</text:p>
          </table:table-cell>
          <table:table-cell office:value-type="float" office:value="10864.473" table:style-name="ce3">
            <text:p>10864,473</text:p>
          </table:table-cell>
          <table:table-cell office:value-type="float" office:value="11663.119999999999" table:style-name="ce3">
            <text:p>11663,12</text:p>
          </table:table-cell>
          <table:table-cell office:value-type="float" office:value="11710.388999999999" table:style-name="ce3">
            <text:p>11710,389</text:p>
          </table:table-cell>
          <table:table-cell office:value-type="float" office:value="12371.905999999999" table:style-name="ce3">
            <text:p>12371,906</text:p>
          </table:table-cell>
          <table:table-cell office:value-type="float" office:value="12089.526" table:style-name="ce3">
            <text:p>12089,526</text:p>
          </table:table-cell>
          <table:table-cell office:value-type="float" office:value="11369.349" table:style-name="ce3">
            <text:p>11369,349</text:p>
          </table:table-cell>
          <table:table-cell office:value-type="float" office:value="11407.629000000001" table:style-name="ce3">
            <text:p>11407,629</text:p>
          </table:table-cell>
          <table:table-cell office:value-type="float" office:value="12634.378000000001" table:style-name="ce3">
            <text:p>12634,378</text:p>
          </table:table-cell>
          <table:table-cell office:value-type="float" office:value="13394.970000000001" table:style-name="ce3">
            <text:p>13394,97</text:p>
          </table:table-cell>
          <table:table-cell office:value-type="float" office:value="14445.449000000001" table:style-name="ce3">
            <text:p>14445,449</text:p>
          </table:table-cell>
          <table:table-cell office:value-type="float" office:value="15098.335999999999" table:style-name="ce3">
            <text:p>15098,336</text:p>
          </table:table-cell>
          <table:table-cell office:value-type="float" office:value="12854.898000000001" table:style-name="ce3">
            <text:p>12854,898</text:p>
          </table:table-cell>
          <table:table-cell office:value-type="float" office:value="12821.597" table:style-name="ce3">
            <text:p>12821,597</text:p>
          </table:table-cell>
          <table:table-cell office:value-type="float" office:value="11354.091" table:style-name="ce3">
            <text:p>11354,091</text:p>
          </table:table-cell>
          <table:table-cell office:value-type="float" office:value="10453.530999999999" table:style-name="ce3">
            <text:p>10453,531</text:p>
          </table:table-cell>
          <table:table-cell office:value-type="float" office:value="10252.762000000001" table:style-name="ce3">
            <text:p>10252,762</text:p>
          </table:table-cell>
          <table:table-cell office:value-type="float" office:value="10645.718000000001" table:style-name="ce3">
            <text:p>10645,718</text:p>
          </table:table-cell>
          <table:table-cell office:value-type="float" office:value="11296.673000000001" table:style-name="ce3">
            <text:p>11296,673</text:p>
          </table:table-cell>
          <table:table-cell office:value-type="float" office:value="11516.130999999999" table:style-name="ce3">
            <text:p>11516,131</text:p>
          </table:table-cell>
          <table:table-cell office:value-type="float" office:value="12751.489" table:style-name="ce3">
            <text:p>12751,489</text:p>
          </table:table-cell>
          <table:table-cell office:value-type="float" office:value="13710.028" table:style-name="ce3">
            <text:p>13710,028</text:p>
          </table:table-cell>
          <table:table-cell office:value-type="float" office:value="14924.300999999999" table:style-name="ce3">
            <text:p>14924,301</text:p>
          </table:table-cell>
          <table:table-cell office:value-type="float" office:value="15962.148999999999" table:style-name="ce3">
            <text:p>15962,149</text:p>
          </table:table-cell>
          <table:table-cell office:value-type="float" office:value="17042.836000000003" table:style-name="ce3">
            <text:p>17042,836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55])" table:style-name="ce15">
            <text:p>4</text:p>
          </table:table-cell>
          <table:table-cell office:value-type="string" table:style-name="ce15">
            <text:p>PT15</text:p>
          </table:table-cell>
          <table:table-cell office:value-type="string" table:style-name="ce15">
            <text:p>Algarve</text:p>
          </table:table-cell>
          <table:table-cell office:value-type="float" office:value="264.37599999999998" table:style-name="ce3">
            <text:p>264,376</text:p>
          </table:table-cell>
          <table:table-cell office:value-type="float" office:value="376.315" table:style-name="ce3">
            <text:p>376,315</text:p>
          </table:table-cell>
          <table:table-cell office:value-type="float" office:value="421.72800000000001" table:style-name="ce3">
            <text:p>421,728</text:p>
          </table:table-cell>
          <table:table-cell office:value-type="float" office:value="412.90100000000001" table:style-name="ce3">
            <text:p>412,901</text:p>
          </table:table-cell>
          <table:table-cell office:value-type="float" office:value="356.584" table:style-name="ce3">
            <text:p>356,584</text:p>
          </table:table-cell>
          <table:table-cell office:value-type="float" office:value="391.43099999999998" table:style-name="ce3">
            <text:p>391,431</text:p>
          </table:table-cell>
          <table:table-cell office:value-type="float" office:value="361.49799999999999" table:style-name="ce3">
            <text:p>361,498</text:p>
          </table:table-cell>
          <table:table-cell office:value-type="float" office:value="458.863" table:style-name="ce3">
            <text:p>458,863</text:p>
          </table:table-cell>
          <table:table-cell office:value-type="float" office:value="789.65499999999997" table:style-name="ce3">
            <text:p>789,655</text:p>
          </table:table-cell>
          <table:table-cell office:value-type="float" office:value="920.92499999999995" table:style-name="ce3">
            <text:p>920,925</text:p>
          </table:table-cell>
          <table:table-cell office:value-type="float" office:value="1098.856" table:style-name="ce3">
            <text:p>1098,856</text:p>
          </table:table-cell>
          <table:table-cell office:value-type="float" office:value="1211.2950000000001" table:style-name="ce3">
            <text:p>1211,295</text:p>
          </table:table-cell>
          <table:table-cell office:value-type="float" office:value="1360.9549999999999" table:style-name="ce3">
            <text:p>1360,955</text:p>
          </table:table-cell>
          <table:table-cell office:value-type="float" office:value="1179.6880000000001" table:style-name="ce3">
            <text:p>1179,688</text:p>
          </table:table-cell>
          <table:table-cell office:value-type="float" office:value="1136.153" table:style-name="ce3">
            <text:p>1136,153</text:p>
          </table:table-cell>
          <table:table-cell office:value-type="float" office:value="1190.2850000000001" table:style-name="ce3">
            <text:p>1190,285</text:p>
          </table:table-cell>
          <table:table-cell office:value-type="float" office:value="1308.1400000000001" table:style-name="ce3">
            <text:p>1308,14</text:p>
          </table:table-cell>
          <table:table-cell office:value-type="float" office:value="1503.6529999999998" table:style-name="ce3">
            <text:p>1503,653</text:p>
          </table:table-cell>
          <table:table-cell office:value-type="float" office:value="1540.0039999999999" table:style-name="ce3">
            <text:p>1540,004</text:p>
          </table:table-cell>
          <table:table-cell office:value-type="float" office:value="1882.374" table:style-name="ce3">
            <text:p>1882,374</text:p>
          </table:table-cell>
          <table:table-cell office:value-type="float" office:value="2197.672" table:style-name="ce3">
            <text:p>2197,672</text:p>
          </table:table-cell>
          <table:table-cell office:value-type="float" office:value="2760.3510000000001" table:style-name="ce3">
            <text:p>2760,351</text:p>
          </table:table-cell>
          <table:table-cell office:value-type="float" office:value="2553.0840000000003" table:style-name="ce3">
            <text:p>2553,084</text:p>
          </table:table-cell>
          <table:table-cell office:value-type="float" office:value="2856.0629999999996" table:style-name="ce3">
            <text:p>2856,063</text:p>
          </table:table-cell>
          <table:table-cell office:value-type="float" office:value="2778.453" table:style-name="ce3">
            <text:p>2778,453</text:p>
          </table:table-cell>
          <table:table-cell office:value-type="float" office:value="2932.7290000000003" table:style-name="ce3">
            <text:p>2932,729</text:p>
          </table:table-cell>
          <table:table-cell office:value-type="float" office:value="3199.471" table:style-name="ce3">
            <text:p>3199,471</text:p>
          </table:table-cell>
          <table:table-cell office:value-type="float" office:value="3805.8620000000001" table:style-name="ce3">
            <text:p>3805,862</text:p>
          </table:table-cell>
          <table:table-cell office:value-type="float" office:value="3386.096" table:style-name="ce3">
            <text:p>3386,096</text:p>
          </table:table-cell>
          <table:table-cell office:value-type="float" office:value="2491.569" table:style-name="ce3">
            <text:p>2491,569</text:p>
          </table:table-cell>
          <table:table-cell office:value-type="float" office:value="2396.9559999999997" table:style-name="ce3">
            <text:p>2396,956</text:p>
          </table:table-cell>
          <table:table-cell office:value-type="float" office:value="2106.7339999999999" table:style-name="ce3">
            <text:p>2106,734</text:p>
          </table:table-cell>
          <table:table-cell office:value-type="float" office:value="1473.2380000000001" table:style-name="ce3">
            <text:p>1473,238</text:p>
          </table:table-cell>
          <table:table-cell office:value-type="float" office:value="1296.162" table:style-name="ce3">
            <text:p>1296,162</text:p>
          </table:table-cell>
          <table:table-cell office:value-type="float" office:value="1415.443" table:style-name="ce3">
            <text:p>1415,443</text:p>
          </table:table-cell>
          <table:table-cell office:value-type="float" office:value="1555.4699999999998" table:style-name="ce3">
            <text:p>1555,47</text:p>
          </table:table-cell>
          <table:table-cell office:value-type="float" office:value="1564.3679999999999" table:style-name="ce3">
            <text:p>1564,368</text:p>
          </table:table-cell>
          <table:table-cell office:value-type="float" office:value="1732.18" table:style-name="ce3">
            <text:p>1732,18</text:p>
          </table:table-cell>
          <table:table-cell office:value-type="float" office:value="1849.114" table:style-name="ce3">
            <text:p>1849,114</text:p>
          </table:table-cell>
          <table:table-cell office:value-type="float" office:value="2009.7909999999999" table:style-name="ce3">
            <text:p>2009,791</text:p>
          </table:table-cell>
          <table:table-cell office:value-type="float" office:value="2140.5" table:style-name="ce3">
            <text:p>2140,5</text:p>
          </table:table-cell>
          <table:table-cell office:value-type="float" office:value="2281.2510000000002" table:style-name="ce3">
            <text:p>2281,251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56])" table:style-name="ce15">
            <text:p>4</text:p>
          </table:table-cell>
          <table:table-cell office:value-type="string" table:style-name="ce15">
            <text:p>PT16</text:p>
          </table:table-cell>
          <table:table-cell office:value-type="string" table:style-name="ce15">
            <text:p>Centro (PT)</text:p>
          </table:table-cell>
          <table:table-cell office:value-type="float" office:value="1151.6109999999999" table:style-name="ce3">
            <text:p>1151,611</text:p>
          </table:table-cell>
          <table:table-cell office:value-type="float" office:value="1643.8729999999998" table:style-name="ce3">
            <text:p>1643,873</text:p>
          </table:table-cell>
          <table:table-cell office:value-type="float" office:value="1828.347" table:style-name="ce3">
            <text:p>1828,347</text:p>
          </table:table-cell>
          <table:table-cell office:value-type="float" office:value="1827.66" table:style-name="ce3">
            <text:p>1827,66</text:p>
          </table:table-cell>
          <table:table-cell office:value-type="float" office:value="1738.021" table:style-name="ce3">
            <text:p>1738,021</text:p>
          </table:table-cell>
          <table:table-cell office:value-type="float" office:value="2096.0340000000001" table:style-name="ce3">
            <text:p>2096,034</text:p>
          </table:table-cell>
          <table:table-cell office:value-type="float" office:value="1747.0260000000001" table:style-name="ce3">
            <text:p>1747,026</text:p>
          </table:table-cell>
          <table:table-cell office:value-type="float" office:value="2232.4809999999998" table:style-name="ce3">
            <text:p>2232,481</text:p>
          </table:table-cell>
          <table:table-cell office:value-type="float" office:value="2962.2259999999997" table:style-name="ce3">
            <text:p>2962,226</text:p>
          </table:table-cell>
          <table:table-cell office:value-type="float" office:value="3455.5740000000001" table:style-name="ce3">
            <text:p>3455,574</text:p>
          </table:table-cell>
          <table:table-cell office:value-type="float" office:value="4093.8389999999999" table:style-name="ce3">
            <text:p>4093,839</text:p>
          </table:table-cell>
          <table:table-cell office:value-type="float" office:value="4425.2849999999999" table:style-name="ce3">
            <text:p>4425,285</text:p>
          </table:table-cell>
          <table:table-cell office:value-type="float" office:value="5034.4269999999997" table:style-name="ce3">
            <text:p>5034,427</text:p>
          </table:table-cell>
          <table:table-cell office:value-type="float" office:value="4553.6149999999998" table:style-name="ce3">
            <text:p>4553,615</text:p>
          </table:table-cell>
          <table:table-cell office:value-type="float" office:value="4734.5410000000002" table:style-name="ce3">
            <text:p>4734,541</text:p>
          </table:table-cell>
          <table:table-cell office:value-type="float" office:value="5093.1270000000004" table:style-name="ce3">
            <text:p>5093,127</text:p>
          </table:table-cell>
          <table:table-cell office:value-type="float" office:value="5689.4039999999995" table:style-name="ce3">
            <text:p>5689,404</text:p>
          </table:table-cell>
          <table:table-cell office:value-type="float" office:value="6252.8420000000006" table:style-name="ce3">
            <text:p>6252,842</text:p>
          </table:table-cell>
          <table:table-cell office:value-type="float" office:value="6875.7159999999994" table:style-name="ce3">
            <text:p>6875,716</text:p>
          </table:table-cell>
          <table:table-cell office:value-type="float" office:value="8958.0819999999985" table:style-name="ce3">
            <text:p>8958,082</text:p>
          </table:table-cell>
          <table:table-cell office:value-type="float" office:value="9327.33" table:style-name="ce3">
            <text:p>9327,33</text:p>
          </table:table-cell>
          <table:table-cell office:value-type="float" office:value="9789.9879999999994" table:style-name="ce3">
            <text:p>9789,988</text:p>
          </table:table-cell>
          <table:table-cell office:value-type="float" office:value="10211.529" table:style-name="ce3">
            <text:p>10211,529</text:p>
          </table:table-cell>
          <table:table-cell office:value-type="float" office:value="9242.3249999999989" table:style-name="ce3">
            <text:p>9242,325</text:p>
          </table:table-cell>
          <table:table-cell office:value-type="float" office:value="9576.3379999999997" table:style-name="ce3">
            <text:p>9576,338</text:p>
          </table:table-cell>
          <table:table-cell office:value-type="float" office:value="9856.7540000000008" table:style-name="ce3">
            <text:p>9856,754</text:p>
          </table:table-cell>
          <table:table-cell office:value-type="float" office:value="10336.814" table:style-name="ce3">
            <text:p>10336,814</text:p>
          </table:table-cell>
          <table:table-cell office:value-type="float" office:value="10395.834000000001" table:style-name="ce3">
            <text:p>10395,834</text:p>
          </table:table-cell>
          <table:table-cell office:value-type="float" office:value="10272.144" table:style-name="ce3">
            <text:p>10272,144</text:p>
          </table:table-cell>
          <table:table-cell office:value-type="float" office:value="8646.4089999999997" table:style-name="ce3">
            <text:p>8646,409</text:p>
          </table:table-cell>
          <table:table-cell office:value-type="float" office:value="8665.7109999999993" table:style-name="ce3">
            <text:p>8665,711</text:p>
          </table:table-cell>
          <table:table-cell office:value-type="float" office:value="6988.49" table:style-name="ce3">
            <text:p>6988,49</text:p>
          </table:table-cell>
          <table:table-cell office:value-type="float" office:value="6141.6389999999992" table:style-name="ce3">
            <text:p>6141,639</text:p>
          </table:table-cell>
          <table:table-cell office:value-type="float" office:value="5898.6620000000003" table:style-name="ce3">
            <text:p>5898,662</text:p>
          </table:table-cell>
          <table:table-cell office:value-type="float" office:value="6127.7109999999993" table:style-name="ce3">
            <text:p>6127,711</text:p>
          </table:table-cell>
          <table:table-cell office:value-type="float" office:value="6741.6049999999996" table:style-name="ce3">
            <text:p>6741,605</text:p>
          </table:table-cell>
          <table:table-cell office:value-type="float" office:value="6560.5640000000003" table:style-name="ce3">
            <text:p>6560,564</text:p>
          </table:table-cell>
          <table:table-cell office:value-type="float" office:value="7264.3279999999995" table:style-name="ce3">
            <text:p>7264,328</text:p>
          </table:table-cell>
          <table:table-cell office:value-type="float" office:value="7616.1120000000001" table:style-name="ce3">
            <text:p>7616,112</text:p>
          </table:table-cell>
          <table:table-cell office:value-type="float" office:value="8245.3509999999987" table:style-name="ce3">
            <text:p>8245,351</text:p>
          </table:table-cell>
          <table:table-cell office:value-type="float" office:value="8686.2350000000006" table:style-name="ce3">
            <text:p>8686,235</text:p>
          </table:table-cell>
          <table:table-cell office:value-type="float" office:value="9213.3420000000006" table:style-name="ce3">
            <text:p>9213,342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57])" table:style-name="ce15">
            <text:p>4</text:p>
          </table:table-cell>
          <table:table-cell office:value-type="string" table:style-name="ce15">
            <text:p>PT17</text:p>
          </table:table-cell>
          <table:table-cell office:value-type="string" table:style-name="ce15">
            <text:p>Área Metropolitana de Lisboa</text:p>
          </table:table-cell>
          <table:table-cell office:value-type="float" office:value="2773.7809999999999" table:style-name="ce3">
            <text:p>2773,781</text:p>
          </table:table-cell>
          <table:table-cell office:value-type="float" office:value="3969.4069999999997" table:style-name="ce3">
            <text:p>3969,407</text:p>
          </table:table-cell>
          <table:table-cell office:value-type="float" office:value="4505.683" table:style-name="ce3">
            <text:p>4505,683</text:p>
          </table:table-cell>
          <table:table-cell office:value-type="float" office:value="4470.0230000000001" table:style-name="ce3">
            <text:p>4470,023</text:p>
          </table:table-cell>
          <table:table-cell office:value-type="float" office:value="4207.2919999999995" table:style-name="ce3">
            <text:p>4207,292</text:p>
          </table:table-cell>
          <table:table-cell office:value-type="float" office:value="4331.8680000000004" table:style-name="ce3">
            <text:p>4331,868</text:p>
          </table:table-cell>
          <table:table-cell office:value-type="float" office:value="4745.9439999999995" table:style-name="ce3">
            <text:p>4745,944</text:p>
          </table:table-cell>
          <table:table-cell office:value-type="float" office:value="6273.8069999999998" table:style-name="ce3">
            <text:p>6273,807</text:p>
          </table:table-cell>
          <table:table-cell office:value-type="float" office:value="6998.2910000000002" table:style-name="ce3">
            <text:p>6998,291</text:p>
          </table:table-cell>
          <table:table-cell office:value-type="float" office:value="8129.0709999999999" table:style-name="ce3">
            <text:p>8129,071</text:p>
          </table:table-cell>
          <table:table-cell office:value-type="float" office:value="9608.3520000000008" table:style-name="ce3">
            <text:p>9608,352</text:p>
          </table:table-cell>
          <table:table-cell office:value-type="float" office:value="10703.020999999999" table:style-name="ce3">
            <text:p>10703,021</text:p>
          </table:table-cell>
          <table:table-cell office:value-type="float" office:value="11305.668000000001" table:style-name="ce3">
            <text:p>11305,668</text:p>
          </table:table-cell>
          <table:table-cell office:value-type="float" office:value="10256.726000000001" table:style-name="ce3">
            <text:p>10256,726</text:p>
          </table:table-cell>
          <table:table-cell office:value-type="float" office:value="10156.916000000001" table:style-name="ce3">
            <text:p>10156,916</text:p>
          </table:table-cell>
          <table:table-cell office:value-type="float" office:value="10588.450999999999" table:style-name="ce3">
            <text:p>10588,451</text:p>
          </table:table-cell>
          <table:table-cell office:value-type="float" office:value="11639.029" table:style-name="ce3">
            <text:p>11639,029</text:p>
          </table:table-cell>
          <table:table-cell office:value-type="float" office:value="14151.220000000001" table:style-name="ce3">
            <text:p>14151,22</text:p>
          </table:table-cell>
          <table:table-cell office:value-type="float" office:value="15377.224" table:style-name="ce3">
            <text:p>15377,224</text:p>
          </table:table-cell>
          <table:table-cell office:value-type="float" office:value="15743.503000000001" table:style-name="ce3">
            <text:p>15743,503</text:p>
          </table:table-cell>
          <table:table-cell office:value-type="float" office:value="17083.473999999998" table:style-name="ce3">
            <text:p>17083,474</text:p>
          </table:table-cell>
          <table:table-cell office:value-type="float" office:value="15900.462" table:style-name="ce3">
            <text:p>15900,462</text:p>
          </table:table-cell>
          <table:table-cell office:value-type="float" office:value="14994.508" table:style-name="ce3">
            <text:p>14994,508</text:p>
          </table:table-cell>
          <table:table-cell office:value-type="float" office:value="14010.808999999999" table:style-name="ce3">
            <text:p>14010,809</text:p>
          </table:table-cell>
          <table:table-cell office:value-type="float" office:value="13578.776" table:style-name="ce3">
            <text:p>13578,776</text:p>
          </table:table-cell>
          <table:table-cell office:value-type="float" office:value="13970.154" table:style-name="ce3">
            <text:p>13970,154</text:p>
          </table:table-cell>
          <table:table-cell office:value-type="float" office:value="15326.777999999998" table:style-name="ce3">
            <text:p>15326,778</text:p>
          </table:table-cell>
          <table:table-cell office:value-type="float" office:value="15066.686000000002" table:style-name="ce3">
            <text:p>15066,686</text:p>
          </table:table-cell>
          <table:table-cell office:value-type="float" office:value="15738.821" table:style-name="ce3">
            <text:p>15738,821</text:p>
          </table:table-cell>
          <table:table-cell office:value-type="float" office:value="14776.420999999998" table:style-name="ce3">
            <text:p>14776,421</text:p>
          </table:table-cell>
          <table:table-cell office:value-type="float" office:value="15324.528" table:style-name="ce3">
            <text:p>15324,528</text:p>
          </table:table-cell>
          <table:table-cell office:value-type="float" office:value="12619.986000000001" table:style-name="ce3">
            <text:p>12619,986</text:p>
          </table:table-cell>
          <table:table-cell office:value-type="float" office:value="10879.212000000001" table:style-name="ce3">
            <text:p>10879,212</text:p>
          </table:table-cell>
          <table:table-cell office:value-type="float" office:value="10407.182000000001" table:style-name="ce3">
            <text:p>10407,182</text:p>
          </table:table-cell>
          <table:table-cell office:value-type="float" office:value="11008.043000000001" table:style-name="ce3">
            <text:p>11008,043</text:p>
          </table:table-cell>
          <table:table-cell office:value-type="float" office:value="12094.155000000001" table:style-name="ce3">
            <text:p>12094,155</text:p>
          </table:table-cell>
          <table:table-cell office:value-type="float" office:value="12835.234" table:style-name="ce3">
            <text:p>12835,234</text:p>
          </table:table-cell>
          <table:table-cell office:value-type="float" office:value="14212.094000000001" table:style-name="ce3">
            <text:p>14212,094</text:p>
          </table:table-cell>
          <table:table-cell office:value-type="float" office:value="15595.584000000001" table:style-name="ce3">
            <text:p>15595,584</text:p>
          </table:table-cell>
          <table:table-cell office:value-type="float" office:value="17050.350999999999" table:style-name="ce3">
            <text:p>17050,351</text:p>
          </table:table-cell>
          <table:table-cell office:value-type="float" office:value="18450.987000000001" table:style-name="ce3">
            <text:p>18450,987</text:p>
          </table:table-cell>
          <table:table-cell office:value-type="float" office:value="19799.094000000001" table:style-name="ce3">
            <text:p>19799,094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58])" table:style-name="ce15">
            <text:p>4</text:p>
          </table:table-cell>
          <table:table-cell office:value-type="string" table:style-name="ce15">
            <text:p>PT18</text:p>
          </table:table-cell>
          <table:table-cell office:value-type="string" table:style-name="ce15">
            <text:p>Alentejo</text:p>
          </table:table-cell>
          <table:table-cell office:value-type="float" office:value="460.35300000000001" table:style-name="ce3">
            <text:p>460,353</text:p>
          </table:table-cell>
          <table:table-cell office:value-type="float" office:value="582.61900000000003" table:style-name="ce3">
            <text:p>582,619</text:p>
          </table:table-cell>
          <table:table-cell office:value-type="float" office:value="699.97699999999998" table:style-name="ce3">
            <text:p>699,977</text:p>
          </table:table-cell>
          <table:table-cell office:value-type="float" office:value="673.37199999999996" table:style-name="ce3">
            <text:p>673,372</text:p>
          </table:table-cell>
          <table:table-cell office:value-type="float" office:value="632.28899999999999" table:style-name="ce3">
            <text:p>632,289</text:p>
          </table:table-cell>
          <table:table-cell office:value-type="float" office:value="660.18900000000008" table:style-name="ce3">
            <text:p>660,189</text:p>
          </table:table-cell>
          <table:table-cell office:value-type="float" office:value="530.44999999999993" table:style-name="ce3">
            <text:p>530,45</text:p>
          </table:table-cell>
          <table:table-cell office:value-type="float" office:value="675.01699999999994" table:style-name="ce3">
            <text:p>675,017</text:p>
          </table:table-cell>
          <table:table-cell office:value-type="float" office:value="1320.3210000000001" table:style-name="ce3">
            <text:p>1320,321</text:p>
          </table:table-cell>
          <table:table-cell office:value-type="float" office:value="1500.3470000000002" table:style-name="ce3">
            <text:p>1500,347</text:p>
          </table:table-cell>
          <table:table-cell office:value-type="float" office:value="1661.8489999999999" table:style-name="ce3">
            <text:p>1661,849</text:p>
          </table:table-cell>
          <table:table-cell office:value-type="float" office:value="1673.394" table:style-name="ce3">
            <text:p>1673,394</text:p>
          </table:table-cell>
          <table:table-cell office:value-type="float" office:value="1739.6309999999999" table:style-name="ce3">
            <text:p>1739,631</text:p>
          </table:table-cell>
          <table:table-cell office:value-type="float" office:value="1618.876" table:style-name="ce3">
            <text:p>1618,876</text:p>
          </table:table-cell>
          <table:table-cell office:value-type="float" office:value="1638.5240000000001" table:style-name="ce3">
            <text:p>1638,524</text:p>
          </table:table-cell>
          <table:table-cell office:value-type="float" office:value="1783.299" table:style-name="ce3">
            <text:p>1783,299</text:p>
          </table:table-cell>
          <table:table-cell office:value-type="float" office:value="2028.098" table:style-name="ce3">
            <text:p>2028,098</text:p>
          </table:table-cell>
          <table:table-cell office:value-type="float" office:value="2522.9479999999999" table:style-name="ce3">
            <text:p>2522,948</text:p>
          </table:table-cell>
          <table:table-cell office:value-type="float" office:value="3184.5819999999999" table:style-name="ce3">
            <text:p>3184,582</text:p>
          </table:table-cell>
          <table:table-cell office:value-type="float" office:value="2351.913" table:style-name="ce3">
            <text:p>2351,913</text:p>
          </table:table-cell>
          <table:table-cell office:value-type="float" office:value="3797.5240000000003" table:style-name="ce3">
            <text:p>3797,524</text:p>
          </table:table-cell>
          <table:table-cell office:value-type="float" office:value="4134.7839999999997" table:style-name="ce3">
            <text:p>4134,784</text:p>
          </table:table-cell>
          <table:table-cell office:value-type="float" office:value="3981.41" table:style-name="ce3">
            <text:p>3981,41</text:p>
          </table:table-cell>
          <table:table-cell office:value-type="float" office:value="3337.288" table:style-name="ce3">
            <text:p>3337,288</text:p>
          </table:table-cell>
          <table:table-cell office:value-type="float" office:value="3721.0969999999998" table:style-name="ce3">
            <text:p>3721,097</text:p>
          </table:table-cell>
          <table:table-cell office:value-type="float" office:value="3569.4159999999997" table:style-name="ce3">
            <text:p>3569,416</text:p>
          </table:table-cell>
          <table:table-cell office:value-type="float" office:value="3305.1089999999999" table:style-name="ce3">
            <text:p>3305,109</text:p>
          </table:table-cell>
          <table:table-cell office:value-type="float" office:value="3670.2950000000001" table:style-name="ce3">
            <text:p>3670,295</text:p>
          </table:table-cell>
          <table:table-cell office:value-type="float" office:value="3454.4190000000003" table:style-name="ce3">
            <text:p>3454,419</text:p>
          </table:table-cell>
          <table:table-cell office:value-type="float" office:value="3622.12" table:style-name="ce3">
            <text:p>3622,12</text:p>
          </table:table-cell>
          <table:table-cell office:value-type="float" office:value="3706.4900000000002" table:style-name="ce3">
            <text:p>3706,49</text:p>
          </table:table-cell>
          <table:table-cell office:value-type="float" office:value="4042.4059999999999" table:style-name="ce3">
            <text:p>4042,406</text:p>
          </table:table-cell>
          <table:table-cell office:value-type="float" office:value="2808.6559999999999" table:style-name="ce3">
            <text:p>2808,656</text:p>
          </table:table-cell>
          <table:table-cell office:value-type="float" office:value="2496.0360000000001" table:style-name="ce3">
            <text:p>2496,036</text:p>
          </table:table-cell>
          <table:table-cell office:value-type="float" office:value="2587.79" table:style-name="ce3">
            <text:p>2587,79</text:p>
          </table:table-cell>
          <table:table-cell office:value-type="float" office:value="2753.1489999999999" table:style-name="ce3">
            <text:p>2753,149</text:p>
          </table:table-cell>
          <table:table-cell office:value-type="float" office:value="2297.2539999999999" table:style-name="ce3">
            <text:p>2297,254</text:p>
          </table:table-cell>
          <table:table-cell office:value-type="float" office:value="2543.6849999999999" table:style-name="ce3">
            <text:p>2543,685</text:p>
          </table:table-cell>
          <table:table-cell office:value-type="float" office:value="2417.7159999999999" table:style-name="ce3">
            <text:p>2417,716</text:p>
          </table:table-cell>
          <table:table-cell office:value-type="float" office:value="2557.8820000000001" table:style-name="ce3">
            <text:p>2557,882</text:p>
          </table:table-cell>
          <table:table-cell office:value-type="float" office:value="2519.4369999999999" table:style-name="ce3">
            <text:p>2519,437</text:p>
          </table:table-cell>
          <table:table-cell office:value-type="float" office:value="2590.4580000000001" table:style-name="ce3">
            <text:p>2590,458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359])" table:style-name="ce15">
            <text:p>3</text:p>
          </table:table-cell>
          <table:table-cell office:value-type="string" table:style-name="ce15">
            <text:p>PT2</text:p>
          </table:table-cell>
          <table:table-cell office:value-type="string" table:style-name="ce15">
            <text:p>Região Autónoma dos Açores (PT)</text:p>
          </table:table-cell>
          <table:table-cell office:value-type="float" office:value="1849.2139999999999" table:style-name="ce3">
            <text:p>1849,214</text:p>
          </table:table-cell>
          <table:table-cell office:value-type="float" office:value="2177.569" table:style-name="ce3">
            <text:p>2177,569</text:p>
          </table:table-cell>
          <table:table-cell office:value-type="float" office:value="2292.6799999999998" table:style-name="ce3">
            <text:p>2292,68</text:p>
          </table:table-cell>
          <table:table-cell office:value-type="float" office:value="2333.0969999999998" table:style-name="ce3">
            <text:p>2333,097</text:p>
          </table:table-cell>
          <table:table-cell office:value-type="float" office:value="2105.2810000000004" table:style-name="ce3">
            <text:p>2105,281</text:p>
          </table:table-cell>
          <table:table-cell office:value-type="float" office:value="1983.204" table:style-name="ce3">
            <text:p>1983,204</text:p>
          </table:table-cell>
          <table:table-cell office:value-type="float" office:value="2049.12" table:style-name="ce3">
            <text:p>2049,12</text:p>
          </table:table-cell>
          <table:table-cell office:value-type="float" office:value="2439.7620000000002" table:style-name="ce3">
            <text:p>2439,762</text:p>
          </table:table-cell>
          <table:table-cell office:value-type="float" office:value="2582.7849999999999" table:style-name="ce3">
            <text:p>2582,785</text:p>
          </table:table-cell>
          <table:table-cell office:value-type="float" office:value="2563.7940000000003" table:style-name="ce3">
            <text:p>2563,794</text:p>
          </table:table-cell>
          <table:table-cell office:value-type="float" office:value="2281.9470000000001" table:style-name="ce3">
            <text:p>2281,947</text:p>
          </table:table-cell>
          <table:table-cell office:value-type="float" office:value="2169.3850000000002" table:style-name="ce3">
            <text:p>2169,385</text:p>
          </table:table-cell>
          <table:table-cell office:value-type="float" office:value="1943.027" table:style-name="ce3">
            <text:p>1943,027</text:p>
          </table:table-cell>
          <table:table-cell office:value-type="float" office:value="1764.9109999999998" table:style-name="ce3">
            <text:p>1764,911</text:p>
          </table:table-cell>
          <table:table-cell office:value-type="float" office:value="1618.348" table:style-name="ce3">
            <text:p>1618,348</text:p>
          </table:table-cell>
          <table:table-cell office:value-type="float" office:value="852.10699999999997" table:style-name="ce3">
            <text:p>852,107</text:p>
          </table:table-cell>
          <table:table-cell office:value-type="float" office:value="635.63800000000003" table:style-name="ce3">
            <text:p>635,638</text:p>
          </table:table-cell>
          <table:table-cell office:value-type="float" office:value="745.95799999999997" table:style-name="ce3">
            <text:p>745,958</text:p>
          </table:table-cell>
          <table:table-cell office:value-type="float" office:value="742.952" table:style-name="ce3">
            <text:p>742,952</text:p>
          </table:table-cell>
          <table:table-cell office:value-type="float" office:value="977.5859999999999" table:style-name="ce3">
            <text:p>977,586</text:p>
          </table:table-cell>
          <table:table-cell office:value-type="float" office:value="1195.454" table:style-name="ce3">
            <text:p>1195,454</text:p>
          </table:table-cell>
          <table:table-cell office:value-type="float" office:value="1246.5999999999999" table:style-name="ce3">
            <text:p>1246,6</text:p>
          </table:table-cell>
          <table:table-cell office:value-type="float" office:value="1272.241" table:style-name="ce3">
            <text:p>1272,241</text:p>
          </table:table-cell>
          <table:table-cell office:value-type="float" office:value="1421.4880000000001" table:style-name="ce3">
            <text:p>1421,488</text:p>
          </table:table-cell>
          <table:table-cell office:value-type="float" office:value="1225.3240000000001" table:style-name="ce3">
            <text:p>1225,324</text:p>
          </table:table-cell>
          <table:table-cell office:value-type="float" office:value="1590.8960000000002" table:style-name="ce3">
            <text:p>1590,896</text:p>
          </table:table-cell>
          <table:table-cell office:value-type="float" office:value="1100.6199999999999" table:style-name="ce3">
            <text:p>1100,62</text:p>
          </table:table-cell>
          <table:table-cell office:value-type="float" office:value="1346.4160000000002" table:style-name="ce3">
            <text:p>1346,416</text:p>
          </table:table-cell>
          <table:table-cell office:value-type="float" office:value="1278.954" table:style-name="ce3">
            <text:p>1278,954</text:p>
          </table:table-cell>
          <table:table-cell office:value-type="float" office:value="1176.7829999999999" table:style-name="ce3">
            <text:p>1176,783</text:p>
          </table:table-cell>
          <table:table-cell office:value-type="float" office:value="1067.222" table:style-name="ce3">
            <text:p>1067,222</text:p>
          </table:table-cell>
          <table:table-cell office:value-type="float" office:value="834.78699999999992" table:style-name="ce3">
            <text:p>834,787</text:p>
          </table:table-cell>
          <table:table-cell office:value-type="float" office:value="790.85500000000002" table:style-name="ce3">
            <text:p>790,855</text:p>
          </table:table-cell>
          <table:table-cell office:value-type="float" office:value="682.03800000000001" table:style-name="ce3">
            <text:p>682,038</text:p>
          </table:table-cell>
          <table:table-cell office:value-type="float" office:value="629.96100000000001" table:style-name="ce3">
            <text:p>629,961</text:p>
          </table:table-cell>
          <table:table-cell office:value-type="float" office:value="698.73099999999999" table:style-name="ce3">
            <text:p>698,731</text:p>
          </table:table-cell>
          <table:table-cell office:value-type="float" office:value="678.15499999999997" table:style-name="ce3">
            <text:p>678,155</text:p>
          </table:table-cell>
          <table:table-cell office:value-type="float" office:value="750.90199999999993" table:style-name="ce3">
            <text:p>750,902</text:p>
          </table:table-cell>
          <table:table-cell office:value-type="float" office:value="786.08299999999997" table:style-name="ce3">
            <text:p>786,083</text:p>
          </table:table-cell>
          <table:table-cell office:value-type="float" office:value="850.74599999999998" table:style-name="ce3">
            <text:p>850,746</text:p>
          </table:table-cell>
          <table:table-cell office:value-type="float" office:value="895.40499999999997" table:style-name="ce3">
            <text:p>895,405</text:p>
          </table:table-cell>
          <table:table-cell office:value-type="float" office:value="949.35199999999998" table:style-name="ce3">
            <text:p>949,352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60])" table:style-name="ce15">
            <text:p>4</text:p>
          </table:table-cell>
          <table:table-cell office:value-type="string" table:style-name="ce15">
            <text:p>PT20</text:p>
          </table:table-cell>
          <table:table-cell office:value-type="string" table:style-name="ce15">
            <text:p>Região Autónoma dos Açores (PT)</text:p>
          </table:table-cell>
          <table:table-cell office:value-type="float" office:value="1849.2139999999999" table:style-name="ce3">
            <text:p>1849,214</text:p>
          </table:table-cell>
          <table:table-cell office:value-type="float" office:value="2177.569" table:style-name="ce3">
            <text:p>2177,569</text:p>
          </table:table-cell>
          <table:table-cell office:value-type="float" office:value="2292.6799999999998" table:style-name="ce3">
            <text:p>2292,68</text:p>
          </table:table-cell>
          <table:table-cell office:value-type="float" office:value="2333.0969999999998" table:style-name="ce3">
            <text:p>2333,097</text:p>
          </table:table-cell>
          <table:table-cell office:value-type="float" office:value="2105.2810000000004" table:style-name="ce3">
            <text:p>2105,281</text:p>
          </table:table-cell>
          <table:table-cell office:value-type="float" office:value="1983.204" table:style-name="ce3">
            <text:p>1983,204</text:p>
          </table:table-cell>
          <table:table-cell office:value-type="float" office:value="2049.12" table:style-name="ce3">
            <text:p>2049,12</text:p>
          </table:table-cell>
          <table:table-cell office:value-type="float" office:value="2439.7620000000002" table:style-name="ce3">
            <text:p>2439,762</text:p>
          </table:table-cell>
          <table:table-cell office:value-type="float" office:value="2582.7849999999999" table:style-name="ce3">
            <text:p>2582,785</text:p>
          </table:table-cell>
          <table:table-cell office:value-type="float" office:value="2563.7940000000003" table:style-name="ce3">
            <text:p>2563,794</text:p>
          </table:table-cell>
          <table:table-cell office:value-type="float" office:value="2281.9470000000001" table:style-name="ce3">
            <text:p>2281,947</text:p>
          </table:table-cell>
          <table:table-cell office:value-type="float" office:value="2169.3850000000002" table:style-name="ce3">
            <text:p>2169,385</text:p>
          </table:table-cell>
          <table:table-cell office:value-type="float" office:value="1943.027" table:style-name="ce3">
            <text:p>1943,027</text:p>
          </table:table-cell>
          <table:table-cell office:value-type="float" office:value="1764.9109999999998" table:style-name="ce3">
            <text:p>1764,911</text:p>
          </table:table-cell>
          <table:table-cell office:value-type="float" office:value="1618.348" table:style-name="ce3">
            <text:p>1618,348</text:p>
          </table:table-cell>
          <table:table-cell office:value-type="float" office:value="852.10699999999997" table:style-name="ce3">
            <text:p>852,107</text:p>
          </table:table-cell>
          <table:table-cell office:value-type="float" office:value="635.63800000000003" table:style-name="ce3">
            <text:p>635,638</text:p>
          </table:table-cell>
          <table:table-cell office:value-type="float" office:value="745.95799999999997" table:style-name="ce3">
            <text:p>745,958</text:p>
          </table:table-cell>
          <table:table-cell office:value-type="float" office:value="742.952" table:style-name="ce3">
            <text:p>742,952</text:p>
          </table:table-cell>
          <table:table-cell office:value-type="float" office:value="977.5859999999999" table:style-name="ce3">
            <text:p>977,586</text:p>
          </table:table-cell>
          <table:table-cell office:value-type="float" office:value="1195.454" table:style-name="ce3">
            <text:p>1195,454</text:p>
          </table:table-cell>
          <table:table-cell office:value-type="float" office:value="1246.5999999999999" table:style-name="ce3">
            <text:p>1246,6</text:p>
          </table:table-cell>
          <table:table-cell office:value-type="float" office:value="1272.241" table:style-name="ce3">
            <text:p>1272,241</text:p>
          </table:table-cell>
          <table:table-cell office:value-type="float" office:value="1421.4880000000001" table:style-name="ce3">
            <text:p>1421,488</text:p>
          </table:table-cell>
          <table:table-cell office:value-type="float" office:value="1225.3240000000001" table:style-name="ce3">
            <text:p>1225,324</text:p>
          </table:table-cell>
          <table:table-cell office:value-type="float" office:value="1590.8960000000002" table:style-name="ce3">
            <text:p>1590,896</text:p>
          </table:table-cell>
          <table:table-cell office:value-type="float" office:value="1100.6199999999999" table:style-name="ce3">
            <text:p>1100,62</text:p>
          </table:table-cell>
          <table:table-cell office:value-type="float" office:value="1346.4160000000002" table:style-name="ce3">
            <text:p>1346,416</text:p>
          </table:table-cell>
          <table:table-cell office:value-type="float" office:value="1278.954" table:style-name="ce3">
            <text:p>1278,954</text:p>
          </table:table-cell>
          <table:table-cell office:value-type="float" office:value="1176.7829999999999" table:style-name="ce3">
            <text:p>1176,783</text:p>
          </table:table-cell>
          <table:table-cell office:value-type="float" office:value="1067.222" table:style-name="ce3">
            <text:p>1067,222</text:p>
          </table:table-cell>
          <table:table-cell office:value-type="float" office:value="834.78699999999992" table:style-name="ce3">
            <text:p>834,787</text:p>
          </table:table-cell>
          <table:table-cell office:value-type="float" office:value="790.85500000000002" table:style-name="ce3">
            <text:p>790,855</text:p>
          </table:table-cell>
          <table:table-cell office:value-type="float" office:value="682.03800000000001" table:style-name="ce3">
            <text:p>682,038</text:p>
          </table:table-cell>
          <table:table-cell office:value-type="float" office:value="629.96100000000001" table:style-name="ce3">
            <text:p>629,961</text:p>
          </table:table-cell>
          <table:table-cell office:value-type="float" office:value="698.73099999999999" table:style-name="ce3">
            <text:p>698,731</text:p>
          </table:table-cell>
          <table:table-cell office:value-type="float" office:value="678.15499999999997" table:style-name="ce3">
            <text:p>678,155</text:p>
          </table:table-cell>
          <table:table-cell office:value-type="float" office:value="750.90199999999993" table:style-name="ce3">
            <text:p>750,902</text:p>
          </table:table-cell>
          <table:table-cell office:value-type="float" office:value="786.08299999999997" table:style-name="ce3">
            <text:p>786,083</text:p>
          </table:table-cell>
          <table:table-cell office:value-type="float" office:value="850.74599999999998" table:style-name="ce3">
            <text:p>850,746</text:p>
          </table:table-cell>
          <table:table-cell office:value-type="float" office:value="895.40499999999997" table:style-name="ce3">
            <text:p>895,405</text:p>
          </table:table-cell>
          <table:table-cell office:value-type="float" office:value="949.35199999999998" table:style-name="ce3">
            <text:p>949,352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361])" table:style-name="ce15">
            <text:p>3</text:p>
          </table:table-cell>
          <table:table-cell office:value-type="string" table:style-name="ce15">
            <text:p>PT3</text:p>
          </table:table-cell>
          <table:table-cell office:value-type="string" table:style-name="ce15">
            <text:p>Região Autónoma da Madeira (PT)</text:p>
          </table:table-cell>
          <table:table-cell office:value-type="float" office:value="4714.5990000000002" table:style-name="ce3">
            <text:p>4714,599</text:p>
          </table:table-cell>
          <table:table-cell office:value-type="float" office:value="5539.6170000000002" table:style-name="ce3">
            <text:p>5539,617</text:p>
          </table:table-cell>
          <table:table-cell office:value-type="float" office:value="5805.299" table:style-name="ce3">
            <text:p>5805,299</text:p>
          </table:table-cell>
          <table:table-cell office:value-type="float" office:value="5865.6170000000002" table:style-name="ce3">
            <text:p>5865,617</text:p>
          </table:table-cell>
          <table:table-cell office:value-type="float" office:value="5242.2420000000002" table:style-name="ce3">
            <text:p>5242,242</text:p>
          </table:table-cell>
          <table:table-cell office:value-type="float" office:value="4878.9559999999992" table:style-name="ce3">
            <text:p>4878,956</text:p>
          </table:table-cell>
          <table:table-cell office:value-type="float" office:value="4968.2629999999999" table:style-name="ce3">
            <text:p>4968,263</text:p>
          </table:table-cell>
          <table:table-cell office:value-type="float" office:value="5815.326" table:style-name="ce3">
            <text:p>5815,326</text:p>
          </table:table-cell>
          <table:table-cell office:value-type="float" office:value="6037.192" table:style-name="ce3">
            <text:p>6037,192</text:p>
          </table:table-cell>
          <table:table-cell office:value-type="float" office:value="5862.6189999999997" table:style-name="ce3">
            <text:p>5862,619</text:p>
          </table:table-cell>
          <table:table-cell office:value-type="float" office:value="5092.6410000000005" table:style-name="ce3">
            <text:p>5092,641</text:p>
          </table:table-cell>
          <table:table-cell office:value-type="float" office:value="4740.9850000000006" table:style-name="ce3">
            <text:p>4740,985</text:p>
          </table:table-cell>
          <table:table-cell office:value-type="float" office:value="4393.7129999999997" table:style-name="ce3">
            <text:p>4393,713</text:p>
          </table:table-cell>
          <table:table-cell office:value-type="float" office:value="3738.576" table:style-name="ce3">
            <text:p>3738,576</text:p>
          </table:table-cell>
          <table:table-cell office:value-type="float" office:value="3398.8789999999999" table:style-name="ce3">
            <text:p>3398,879</text:p>
          </table:table-cell>
          <table:table-cell office:value-type="float" office:value="1753.0339999999999" table:style-name="ce3">
            <text:p>1753,034</text:p>
          </table:table-cell>
          <table:table-cell office:value-type="float" office:value="1281.077" table:style-name="ce3">
            <text:p>1281,077</text:p>
          </table:table-cell>
          <table:table-cell office:value-type="float" office:value="1153.598" table:style-name="ce3">
            <text:p>1153,598</text:p>
          </table:table-cell>
          <table:table-cell office:value-type="float" office:value="1494.2940000000001" table:style-name="ce3">
            <text:p>1494,294</text:p>
          </table:table-cell>
          <table:table-cell office:value-type="float" office:value="1998.3029999999999" table:style-name="ce3">
            <text:p>1998,303</text:p>
          </table:table-cell>
          <table:table-cell office:value-type="float" office:value="2355.3609999999999" table:style-name="ce3">
            <text:p>2355,361</text:p>
          </table:table-cell>
          <table:table-cell office:value-type="float" office:value="1912.66" table:style-name="ce3">
            <text:p>1912,66</text:p>
          </table:table-cell>
          <table:table-cell office:value-type="float" office:value="2009.8969999999999" table:style-name="ce3">
            <text:p>2009,897</text:p>
          </table:table-cell>
          <table:table-cell office:value-type="float" office:value="1685.3890000000001" table:style-name="ce3">
            <text:p>1685,389</text:p>
          </table:table-cell>
          <table:table-cell office:value-type="float" office:value="2313.538" table:style-name="ce3">
            <text:p>2313,538</text:p>
          </table:table-cell>
          <table:table-cell office:value-type="float" office:value="2367.2190000000001" table:style-name="ce3">
            <text:p>2367,219</text:p>
          </table:table-cell>
          <table:table-cell office:value-type="float" office:value="1738.8319999999999" table:style-name="ce3">
            <text:p>1738,832</text:p>
          </table:table-cell>
          <table:table-cell office:value-type="float" office:value="1568.402" table:style-name="ce3">
            <text:p>1568,402</text:p>
          </table:table-cell>
          <table:table-cell office:value-type="float" office:value="1614.357" table:style-name="ce3">
            <text:p>1614,357</text:p>
          </table:table-cell>
          <table:table-cell office:value-type="float" office:value="1524.5059999999999" table:style-name="ce3">
            <text:p>1524,506</text:p>
          </table:table-cell>
          <table:table-cell office:value-type="float" office:value="1397.3" table:style-name="ce3">
            <text:p>1397,3</text:p>
          </table:table-cell>
          <table:table-cell office:value-type="float" office:value="1333.1850000000002" table:style-name="ce3">
            <text:p>1333,185</text:p>
          </table:table-cell>
          <table:table-cell office:value-type="float" office:value="706.48400000000004" table:style-name="ce3">
            <text:p>706,484</text:p>
          </table:table-cell>
          <table:table-cell office:value-type="float" office:value="631.71999999999991" table:style-name="ce3">
            <text:p>631,72</text:p>
          </table:table-cell>
          <table:table-cell office:value-type="float" office:value="717.88099999999997" table:style-name="ce3">
            <text:p>717,881</text:p>
          </table:table-cell>
          <table:table-cell office:value-type="float" office:value="702.95300000000009" table:style-name="ce3">
            <text:p>702,953</text:p>
          </table:table-cell>
          <table:table-cell office:value-type="float" office:value="686.303" table:style-name="ce3">
            <text:p>686,303</text:p>
          </table:table-cell>
          <table:table-cell office:value-type="float" office:value="759.92400000000009" table:style-name="ce3">
            <text:p>759,924</text:p>
          </table:table-cell>
          <table:table-cell office:value-type="float" office:value="798.17700000000002" table:style-name="ce3">
            <text:p>798,177</text:p>
          </table:table-cell>
          <table:table-cell office:value-type="float" office:value="864.46900000000005" table:style-name="ce3">
            <text:p>864,469</text:p>
          </table:table-cell>
          <table:table-cell office:value-type="float" office:value="911.71500000000003" table:style-name="ce3">
            <text:p>911,715</text:p>
          </table:table-cell>
          <table:table-cell office:value-type="float" office:value="967.51800000000003" table:style-name="ce3">
            <text:p>967,518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62])" table:style-name="ce15">
            <text:p>4</text:p>
          </table:table-cell>
          <table:table-cell office:value-type="string" table:style-name="ce15">
            <text:p>PT30</text:p>
          </table:table-cell>
          <table:table-cell office:value-type="string" table:style-name="ce15">
            <text:p>Região Autónoma da Madeira (PT)</text:p>
          </table:table-cell>
          <table:table-cell office:value-type="float" office:value="4714.5990000000002" table:style-name="ce3">
            <text:p>4714,599</text:p>
          </table:table-cell>
          <table:table-cell office:value-type="float" office:value="5539.6170000000002" table:style-name="ce3">
            <text:p>5539,617</text:p>
          </table:table-cell>
          <table:table-cell office:value-type="float" office:value="5805.299" table:style-name="ce3">
            <text:p>5805,299</text:p>
          </table:table-cell>
          <table:table-cell office:value-type="float" office:value="5865.6170000000002" table:style-name="ce3">
            <text:p>5865,617</text:p>
          </table:table-cell>
          <table:table-cell office:value-type="float" office:value="5242.2420000000002" table:style-name="ce3">
            <text:p>5242,242</text:p>
          </table:table-cell>
          <table:table-cell office:value-type="float" office:value="4878.9559999999992" table:style-name="ce3">
            <text:p>4878,956</text:p>
          </table:table-cell>
          <table:table-cell office:value-type="float" office:value="4968.2629999999999" table:style-name="ce3">
            <text:p>4968,263</text:p>
          </table:table-cell>
          <table:table-cell office:value-type="float" office:value="5815.326" table:style-name="ce3">
            <text:p>5815,326</text:p>
          </table:table-cell>
          <table:table-cell office:value-type="float" office:value="6037.192" table:style-name="ce3">
            <text:p>6037,192</text:p>
          </table:table-cell>
          <table:table-cell office:value-type="float" office:value="5862.6189999999997" table:style-name="ce3">
            <text:p>5862,619</text:p>
          </table:table-cell>
          <table:table-cell office:value-type="float" office:value="5092.6410000000005" table:style-name="ce3">
            <text:p>5092,641</text:p>
          </table:table-cell>
          <table:table-cell office:value-type="float" office:value="4740.9850000000006" table:style-name="ce3">
            <text:p>4740,985</text:p>
          </table:table-cell>
          <table:table-cell office:value-type="float" office:value="4393.7129999999997" table:style-name="ce3">
            <text:p>4393,713</text:p>
          </table:table-cell>
          <table:table-cell office:value-type="float" office:value="3738.576" table:style-name="ce3">
            <text:p>3738,576</text:p>
          </table:table-cell>
          <table:table-cell office:value-type="float" office:value="3398.8789999999999" table:style-name="ce3">
            <text:p>3398,879</text:p>
          </table:table-cell>
          <table:table-cell office:value-type="float" office:value="1753.0339999999999" table:style-name="ce3">
            <text:p>1753,034</text:p>
          </table:table-cell>
          <table:table-cell office:value-type="float" office:value="1281.077" table:style-name="ce3">
            <text:p>1281,077</text:p>
          </table:table-cell>
          <table:table-cell office:value-type="float" office:value="1153.598" table:style-name="ce3">
            <text:p>1153,598</text:p>
          </table:table-cell>
          <table:table-cell office:value-type="float" office:value="1494.2940000000001" table:style-name="ce3">
            <text:p>1494,294</text:p>
          </table:table-cell>
          <table:table-cell office:value-type="float" office:value="1998.3029999999999" table:style-name="ce3">
            <text:p>1998,303</text:p>
          </table:table-cell>
          <table:table-cell office:value-type="float" office:value="2355.3609999999999" table:style-name="ce3">
            <text:p>2355,361</text:p>
          </table:table-cell>
          <table:table-cell office:value-type="float" office:value="1912.66" table:style-name="ce3">
            <text:p>1912,66</text:p>
          </table:table-cell>
          <table:table-cell office:value-type="float" office:value="2009.8969999999999" table:style-name="ce3">
            <text:p>2009,897</text:p>
          </table:table-cell>
          <table:table-cell office:value-type="float" office:value="1685.3890000000001" table:style-name="ce3">
            <text:p>1685,389</text:p>
          </table:table-cell>
          <table:table-cell office:value-type="float" office:value="2313.538" table:style-name="ce3">
            <text:p>2313,538</text:p>
          </table:table-cell>
          <table:table-cell office:value-type="float" office:value="2367.2190000000001" table:style-name="ce3">
            <text:p>2367,219</text:p>
          </table:table-cell>
          <table:table-cell office:value-type="float" office:value="1738.8319999999999" table:style-name="ce3">
            <text:p>1738,832</text:p>
          </table:table-cell>
          <table:table-cell office:value-type="float" office:value="1568.402" table:style-name="ce3">
            <text:p>1568,402</text:p>
          </table:table-cell>
          <table:table-cell office:value-type="float" office:value="1614.357" table:style-name="ce3">
            <text:p>1614,357</text:p>
          </table:table-cell>
          <table:table-cell office:value-type="float" office:value="1524.5059999999999" table:style-name="ce3">
            <text:p>1524,506</text:p>
          </table:table-cell>
          <table:table-cell office:value-type="float" office:value="1397.3" table:style-name="ce3">
            <text:p>1397,3</text:p>
          </table:table-cell>
          <table:table-cell office:value-type="float" office:value="1333.1850000000002" table:style-name="ce3">
            <text:p>1333,185</text:p>
          </table:table-cell>
          <table:table-cell office:value-type="float" office:value="706.48400000000004" table:style-name="ce3">
            <text:p>706,484</text:p>
          </table:table-cell>
          <table:table-cell office:value-type="float" office:value="631.71999999999991" table:style-name="ce3">
            <text:p>631,72</text:p>
          </table:table-cell>
          <table:table-cell office:value-type="float" office:value="717.88099999999997" table:style-name="ce3">
            <text:p>717,881</text:p>
          </table:table-cell>
          <table:table-cell office:value-type="float" office:value="702.95300000000009" table:style-name="ce3">
            <text:p>702,953</text:p>
          </table:table-cell>
          <table:table-cell office:value-type="float" office:value="686.303" table:style-name="ce3">
            <text:p>686,303</text:p>
          </table:table-cell>
          <table:table-cell office:value-type="float" office:value="759.92400000000009" table:style-name="ce3">
            <text:p>759,924</text:p>
          </table:table-cell>
          <table:table-cell office:value-type="float" office:value="798.17700000000002" table:style-name="ce3">
            <text:p>798,177</text:p>
          </table:table-cell>
          <table:table-cell office:value-type="float" office:value="864.46900000000005" table:style-name="ce3">
            <text:p>864,469</text:p>
          </table:table-cell>
          <table:table-cell office:value-type="float" office:value="911.71500000000003" table:style-name="ce3">
            <text:p>911,715</text:p>
          </table:table-cell>
          <table:table-cell office:value-type="float" office:value="967.51800000000003" table:style-name="ce3">
            <text:p>967,518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363])" table:style-name="ce15">
            <text:p>3</text:p>
          </table:table-cell>
          <table:table-cell office:value-type="string" table:style-name="ce15">
            <text:p>PTZ</text:p>
          </table:table-cell>
          <table:table-cell office:value-type="string" table:style-name="ce15">
            <text:p>Extra-Regio</text:p>
          </table:table-cell>
          <table:table-cell office:value-type="float" office:value="2.867" table:style-name="ce3">
            <text:p>2,867</text:p>
          </table:table-cell>
          <table:table-cell office:value-type="float" office:value="3.6970000000000001" table:style-name="ce3">
            <text:p>3,697</text:p>
          </table:table-cell>
          <table:table-cell office:value-type="float" office:value="4.0340000000000007" table:style-name="ce3">
            <text:p>4,034</text:p>
          </table:table-cell>
          <table:table-cell office:value-type="float" office:value="4.05" table:style-name="ce3">
            <text:p>4,05</text:p>
          </table:table-cell>
          <table:table-cell office:value-type="float" office:value="3.7369999999999997" table:style-name="ce3">
            <text:p>3,737</text:p>
          </table:table-cell>
          <table:table-cell office:value-type="float" office:value="3.7360000000000002" table:style-name="ce3">
            <text:p>3,736</text:p>
          </table:table-cell>
          <table:table-cell office:value-type="float" office:value="3.839" table:style-name="ce3">
            <text:p>3,839</text:p>
          </table:table-cell>
          <table:table-cell office:value-type="float" office:value="4.7530000000000001" table:style-name="ce3">
            <text:p>4,753</text:p>
          </table:table-cell>
          <table:table-cell office:value-type="float" office:value="5.6049999999999995" table:style-name="ce3">
            <text:p>5,605</text:p>
          </table:table-cell>
          <table:table-cell office:value-type="float" office:value="6.1419999999999995" table:style-name="ce3">
            <text:p>6,142</text:p>
          </table:table-cell>
          <table:table-cell office:value-type="float" office:value="6.649" table:style-name="ce3">
            <text:p>6,649</text:p>
          </table:table-cell>
          <table:table-cell office:value-type="float" office:value="7.0330000000000004" table:style-name="ce3">
            <text:p>7,033</text:p>
          </table:table-cell>
          <table:table-cell office:value-type="float" office:value="7.4119999999999999" table:style-name="ce3">
            <text:p>7,412</text:p>
          </table:table-cell>
          <table:table-cell office:value-type="float" office:value="6.6779999999999999" table:style-name="ce3">
            <text:p>6,678</text:p>
          </table:table-cell>
          <table:table-cell office:value-type="float" office:value="6.625" table:style-name="ce3">
            <text:p>6,625</text:p>
          </table:table-cell>
          <table:table-cell office:value-type="float" office:value="6.407" table:style-name="ce3">
            <text:p>6,407</text:p>
          </table:table-cell>
          <table:table-cell office:value-type="float" office:value="6.9040000000000008" table:style-name="ce3">
            <text:p>6,904</text:p>
          </table:table-cell>
          <table:table-cell office:value-type="float" office:value="8.1180000000000003" table:style-name="ce3">
            <text:p>8,118</text:p>
          </table:table-cell>
          <table:table-cell office:value-type="float" office:value="9.0860000000000003" table:style-name="ce3">
            <text:p>9,086</text:p>
          </table:table-cell>
          <table:table-cell office:value-type="float" office:value="9.8780000000000001" table:style-name="ce3">
            <text:p>9,878</text:p>
          </table:table-cell>
          <table:table-cell office:value-type="float" office:value="10.805999999999999" table:style-name="ce3">
            <text:p>10,806</text:p>
          </table:table-cell>
          <table:table-cell office:value-type="float" office:value="12.909000000000001" table:style-name="ce3">
            <text:p>12,909</text:p>
          </table:table-cell>
          <table:table-cell office:value-type="float" office:value="3.5660000000000003" table:style-name="ce3">
            <text:p>3,566</text:p>
          </table:table-cell>
          <table:table-cell office:value-type="float" office:value="2.1389999999999998" table:style-name="ce3">
            <text:p>2,139</text:p>
          </table:table-cell>
          <table:table-cell office:value-type="float" office:value="4.3049999999999997" table:style-name="ce3">
            <text:p>4,305</text:p>
          </table:table-cell>
          <table:table-cell office:value-type="float" office:value="5.4550000000000001" table:style-name="ce3">
            <text:p>5,455</text:p>
          </table:table-cell>
          <table:table-cell office:value-type="float" office:value="6.1859999999999999" table:style-name="ce3">
            <text:p>6,186</text:p>
          </table:table-cell>
          <table:table-cell office:value-type="float" office:value="3.9659999999999997" table:style-name="ce3">
            <text:p>3,966</text:p>
          </table:table-cell>
          <table:table-cell office:value-type="float" office:value="4.282" table:style-name="ce3">
            <text:p>4,282</text:p>
          </table:table-cell>
          <table:table-cell office:value-type="float" office:value="4.9340000000000002" table:style-name="ce3">
            <text:p>4,934</text:p>
          </table:table-cell>
          <table:table-cell office:value-type="float" office:value="5.5170000000000003" table:style-name="ce3">
            <text:p>5,517</text:p>
          </table:table-cell>
          <table:table-cell office:value-type="float" office:value="2.1909999999999998" table:style-name="ce3">
            <text:p>2,191</text:p>
          </table:table-cell>
          <table:table-cell office:value-type="float" office:value="0.88500000000000001" table:style-name="ce3">
            <text:p>0,885</text:p>
          </table:table-cell>
          <table:table-cell office:value-type="float" office:value="0.81899999999999995" table:style-name="ce3">
            <text:p>0,819</text:p>
          </table:table-cell>
          <table:table-cell office:value-type="float" office:value="2.4220000000000002" table:style-name="ce3">
            <text:p>2,422</text:p>
          </table:table-cell>
          <table:table-cell office:value-type="float" office:value="1.944" table:style-name="ce3">
            <text:p>1,944</text:p>
          </table:table-cell>
          <table:table-cell office:value-type="float" office:value="2.4819999999999998" table:style-name="ce3">
            <text:p>2,482</text:p>
          </table:table-cell>
          <table:table-cell office:value-type="float" office:value="2.7480000000000002" table:style-name="ce3">
            <text:p>2,748</text:p>
          </table:table-cell>
          <table:table-cell office:value-type="float" office:value="3.2669999999999999" table:style-name="ce3">
            <text:p>3,267</text:p>
          </table:table-cell>
          <table:table-cell office:value-type="float" office:value="3.629" table:style-name="ce3">
            <text:p>3,629</text:p>
          </table:table-cell>
          <table:table-cell office:value-type="float" office:value="4.093" table:style-name="ce3">
            <text:p>4,093</text:p>
          </table:table-cell>
          <table:table-cell office:value-type="float" office:value="4.468" table:style-name="ce3">
            <text:p>4,468</text:p>
          </table:table-cell>
          <table:table-cell table:number-columns-repeated="16339"/>
        </table:table-row>
        <table:table-row table:style-name="ro1">
          <table:table-cell table:style-name="ce15"/>
          <table:table-cell office:value-type="string" table:style-name="ce15">
            <text:p>PTZZ</text:p>
          </table:table-cell>
          <table:table-cell office:value-type="string" table:style-name="ce15">
            <text:p>Extra-Regio</text:p>
          </table:table-cell>
          <table:table-cell office:value-type="float" office:value="2.867" table:style-name="ce3">
            <text:p>2,867</text:p>
          </table:table-cell>
          <table:table-cell office:value-type="float" office:value="3.6970000000000001" table:style-name="ce3">
            <text:p>3,697</text:p>
          </table:table-cell>
          <table:table-cell office:value-type="float" office:value="4.0340000000000007" table:style-name="ce3">
            <text:p>4,034</text:p>
          </table:table-cell>
          <table:table-cell office:value-type="float" office:value="4.05" table:style-name="ce3">
            <text:p>4,05</text:p>
          </table:table-cell>
          <table:table-cell office:value-type="float" office:value="3.7369999999999997" table:style-name="ce3">
            <text:p>3,737</text:p>
          </table:table-cell>
          <table:table-cell office:value-type="float" office:value="3.7360000000000002" table:style-name="ce3">
            <text:p>3,736</text:p>
          </table:table-cell>
          <table:table-cell office:value-type="float" office:value="3.839" table:style-name="ce3">
            <text:p>3,839</text:p>
          </table:table-cell>
          <table:table-cell office:value-type="float" office:value="4.7530000000000001" table:style-name="ce3">
            <text:p>4,753</text:p>
          </table:table-cell>
          <table:table-cell office:value-type="float" office:value="5.6049999999999995" table:style-name="ce3">
            <text:p>5,605</text:p>
          </table:table-cell>
          <table:table-cell office:value-type="float" office:value="6.1419999999999995" table:style-name="ce3">
            <text:p>6,142</text:p>
          </table:table-cell>
          <table:table-cell office:value-type="float" office:value="6.649" table:style-name="ce3">
            <text:p>6,649</text:p>
          </table:table-cell>
          <table:table-cell office:value-type="float" office:value="7.0330000000000004" table:style-name="ce3">
            <text:p>7,033</text:p>
          </table:table-cell>
          <table:table-cell office:value-type="float" office:value="7.4119999999999999" table:style-name="ce3">
            <text:p>7,412</text:p>
          </table:table-cell>
          <table:table-cell office:value-type="float" office:value="6.6779999999999999" table:style-name="ce3">
            <text:p>6,678</text:p>
          </table:table-cell>
          <table:table-cell office:value-type="float" office:value="6.625" table:style-name="ce3">
            <text:p>6,625</text:p>
          </table:table-cell>
          <table:table-cell office:value-type="float" office:value="6.407" table:style-name="ce3">
            <text:p>6,407</text:p>
          </table:table-cell>
          <table:table-cell office:value-type="float" office:value="6.9040000000000008" table:style-name="ce3">
            <text:p>6,904</text:p>
          </table:table-cell>
          <table:table-cell office:value-type="float" office:value="8.1180000000000003" table:style-name="ce3">
            <text:p>8,118</text:p>
          </table:table-cell>
          <table:table-cell office:value-type="float" office:value="9.0860000000000003" table:style-name="ce3">
            <text:p>9,086</text:p>
          </table:table-cell>
          <table:table-cell office:value-type="float" office:value="9.8780000000000001" table:style-name="ce3">
            <text:p>9,878</text:p>
          </table:table-cell>
          <table:table-cell office:value-type="float" office:value="10.805999999999999" table:style-name="ce3">
            <text:p>10,806</text:p>
          </table:table-cell>
          <table:table-cell office:value-type="float" office:value="12.909000000000001" table:style-name="ce3">
            <text:p>12,909</text:p>
          </table:table-cell>
          <table:table-cell office:value-type="float" office:value="3.5660000000000003" table:style-name="ce3">
            <text:p>3,566</text:p>
          </table:table-cell>
          <table:table-cell office:value-type="float" office:value="2.1389999999999998" table:style-name="ce3">
            <text:p>2,139</text:p>
          </table:table-cell>
          <table:table-cell office:value-type="float" office:value="4.3049999999999997" table:style-name="ce3">
            <text:p>4,305</text:p>
          </table:table-cell>
          <table:table-cell office:value-type="float" office:value="5.4550000000000001" table:style-name="ce3">
            <text:p>5,455</text:p>
          </table:table-cell>
          <table:table-cell office:value-type="float" office:value="6.1859999999999999" table:style-name="ce3">
            <text:p>6,186</text:p>
          </table:table-cell>
          <table:table-cell office:value-type="float" office:value="3.9659999999999997" table:style-name="ce3">
            <text:p>3,966</text:p>
          </table:table-cell>
          <table:table-cell office:value-type="float" office:value="4.282" table:style-name="ce3">
            <text:p>4,282</text:p>
          </table:table-cell>
          <table:table-cell office:value-type="float" office:value="4.9340000000000002" table:style-name="ce3">
            <text:p>4,934</text:p>
          </table:table-cell>
          <table:table-cell office:value-type="float" office:value="5.5170000000000003" table:style-name="ce3">
            <text:p>5,517</text:p>
          </table:table-cell>
          <table:table-cell office:value-type="float" office:value="2.1909999999999998" table:style-name="ce3">
            <text:p>2,191</text:p>
          </table:table-cell>
          <table:table-cell office:value-type="float" office:value="0.88500000000000001" table:style-name="ce3">
            <text:p>0,885</text:p>
          </table:table-cell>
          <table:table-cell office:value-type="float" office:value="0.81899999999999995" table:style-name="ce3">
            <text:p>0,819</text:p>
          </table:table-cell>
          <table:table-cell office:value-type="float" office:value="2.4220000000000002" table:style-name="ce3">
            <text:p>2,422</text:p>
          </table:table-cell>
          <table:table-cell office:value-type="float" office:value="1.944" table:style-name="ce3">
            <text:p>1,944</text:p>
          </table:table-cell>
          <table:table-cell office:value-type="float" office:value="2.4819999999999998" table:style-name="ce3">
            <text:p>2,482</text:p>
          </table:table-cell>
          <table:table-cell office:value-type="float" office:value="2.7480000000000002" table:style-name="ce3">
            <text:p>2,748</text:p>
          </table:table-cell>
          <table:table-cell office:value-type="float" office:value="3.2669999999999999" table:style-name="ce3">
            <text:p>3,267</text:p>
          </table:table-cell>
          <table:table-cell office:value-type="float" office:value="3.629" table:style-name="ce3">
            <text:p>3,629</text:p>
          </table:table-cell>
          <table:table-cell office:value-type="float" office:value="4.093" table:style-name="ce3">
            <text:p>4,093</text:p>
          </table:table-cell>
          <table:table-cell office:value-type="float" office:value="4.468" table:style-name="ce3">
            <text:p>4,468</text:p>
          </table:table-cell>
          <table:table-cell table:number-columns-repeated="16339"/>
        </table:table-row>
        <table:table-row table:style-name="ro1">
          <table:table-cell office:value-type="float" office:value="2" table:formula="of:=LEN([.B365])" table:style-name="ce15">
            <text:p>2</text:p>
          </table:table-cell>
          <table:table-cell office:value-type="string" table:style-name="ce15">
            <text:p>RO</text:p>
          </table:table-cell>
          <table:table-cell office:value-type="string" table:style-name="ce15">
            <text:p>Romania</text:p>
          </table:table-cell>
          <table:table-cell table:number-columns-repeated="10" table:style-name="ce3"/>
          <table:table-cell office:value-type="float" office:value="21614.400000000001" table:style-name="ce3">
            <text:p>21614,4</text:p>
          </table:table-cell>
          <table:table-cell office:value-type="float" office:value="14307" table:style-name="ce3">
            <text:p>14307</text:p>
          </table:table-cell>
          <table:table-cell office:value-type="float" office:value="17907.699999999997" table:style-name="ce3">
            <text:p>17907,7</text:p>
          </table:table-cell>
          <table:table-cell office:value-type="float" office:value="17036.3" table:style-name="ce3">
            <text:p>17036,3</text:p>
          </table:table-cell>
          <table:table-cell office:value-type="float" office:value="20437.8" table:style-name="ce3">
            <text:p>20437,8</text:p>
          </table:table-cell>
          <table:table-cell office:value-type="float" office:value="21908.799999999999" table:style-name="ce3">
            <text:p>21908,8</text:p>
          </table:table-cell>
          <table:table-cell office:value-type="float" office:value="25340.9" table:style-name="ce3">
            <text:p>25340,9</text:p>
          </table:table-cell>
          <table:table-cell office:value-type="float" office:value="23652.799999999999" table:style-name="ce3">
            <text:p>23652,8</text:p>
          </table:table-cell>
          <table:table-cell office:value-type="float" office:value="20295.599999999999" table:style-name="ce3">
            <text:p>20295,6</text:p>
          </table:table-cell>
          <table:table-cell office:value-type="float" office:value="19805.099999999999" table:style-name="ce3">
            <text:p>19805,1</text:p>
          </table:table-cell>
          <table:table-cell office:value-type="float" office:value="21996.600000000002" table:style-name="ce3">
            <text:p>21996,6</text:p>
          </table:table-cell>
          <table:table-cell office:value-type="float" office:value="26370" table:style-name="ce3">
            <text:p>26370</text:p>
          </table:table-cell>
          <table:table-cell office:value-type="float" office:value="28698.2" table:style-name="ce3">
            <text:p>28698,2</text:p>
          </table:table-cell>
          <table:table-cell office:value-type="float" office:value="31441" table:style-name="ce3">
            <text:p>31441</text:p>
          </table:table-cell>
          <table:table-cell office:value-type="float" office:value="36363.300000000003" table:style-name="ce3">
            <text:p>36363,3</text:p>
          </table:table-cell>
          <table:table-cell office:value-type="float" office:value="40658.400000000001" table:style-name="ce3">
            <text:p>40658,4</text:p>
          </table:table-cell>
          <table:table-cell office:value-type="float" office:value="53925.1" table:style-name="ce3">
            <text:p>53925,1</text:p>
          </table:table-cell>
          <table:table-cell office:value-type="float" office:value="83288.600000000006" table:style-name="ce3">
            <text:p>83288,6</text:p>
          </table:table-cell>
          <table:table-cell office:value-type="float" office:value="101566.8" table:style-name="ce3">
            <text:p>101566,8</text:p>
          </table:table-cell>
          <table:table-cell office:value-type="float" office:value="66991.8" table:style-name="ce3">
            <text:p>66991,8</text:p>
          </table:table-cell>
          <table:table-cell office:value-type="float" office:value="68584.7" table:style-name="ce3">
            <text:p>68584,7</text:p>
          </table:table-cell>
          <table:table-cell office:value-type="float" office:value="74133.5" table:style-name="ce3">
            <text:p>74133,5</text:p>
          </table:table-cell>
          <table:table-cell office:value-type="float" office:value="78771.3" table:style-name="ce3">
            <text:p>78771,3</text:p>
          </table:table-cell>
          <table:table-cell office:value-type="float" office:value="72004.099999999991" table:style-name="ce3">
            <text:p>72004,1</text:p>
          </table:table-cell>
          <table:table-cell office:value-type="float" office:value="73536.100000000006" table:style-name="ce3">
            <text:p>73536,1</text:p>
          </table:table-cell>
          <table:table-cell office:value-type="float" office:value="79811.8" table:style-name="ce3">
            <text:p>79811,8</text:p>
          </table:table-cell>
          <table:table-cell office:value-type="float" office:value="78267.399999999994" table:style-name="ce3">
            <text:p>78267,4</text:p>
          </table:table-cell>
          <table:table-cell office:value-type="float" office:value="82549.7" table:style-name="ce3">
            <text:p>82549,7</text:p>
          </table:table-cell>
          <table:table-cell office:value-type="float" office:value="82553.100000000006" table:style-name="ce3">
            <text:p>82553,1</text:p>
          </table:table-cell>
          <table:table-cell office:value-type="float" office:value="89497.299999999988" table:style-name="ce3">
            <text:p>89497,3</text:p>
          </table:table-cell>
          <table:table-cell office:value-type="float" office:value="94642.700000000012" table:style-name="ce3">
            <text:p>94642,7</text:p>
          </table:table-cell>
          <table:table-cell office:value-type="float" office:value="99243.5" table:style-name="ce3">
            <text:p>99243,5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366])" table:style-name="ce15">
            <text:p>3</text:p>
          </table:table-cell>
          <table:table-cell office:value-type="string" table:style-name="ce15">
            <text:p>RO1</text:p>
          </table:table-cell>
          <table:table-cell office:value-type="string" table:style-name="ce15">
            <text:p>Macroregiunea unu</text:p>
          </table:table-cell>
          <table:table-cell table:number-columns-repeated="10" table:style-name="ce3"/>
          <table:table-cell office:value-type="float" office:value="4372.4719999999998" table:style-name="ce3">
            <text:p>4372,472</text:p>
          </table:table-cell>
          <table:table-cell office:value-type="float" office:value="2925.056" table:style-name="ce3">
            <text:p>2925,056</text:p>
          </table:table-cell>
          <table:table-cell office:value-type="float" office:value="3694.6379999999999" table:style-name="ce3">
            <text:p>3694,638</text:p>
          </table:table-cell>
          <table:table-cell office:value-type="float" office:value="3546.8879999999999" table:style-name="ce3">
            <text:p>3546,888</text:p>
          </table:table-cell>
          <table:table-cell office:value-type="float" office:value="4298.759" table:style-name="ce3">
            <text:p>4298,759</text:p>
          </table:table-cell>
          <table:table-cell office:value-type="float" office:value="4651.4800000000005" table:style-name="ce3">
            <text:p>4651,48</text:p>
          </table:table-cell>
          <table:table-cell office:value-type="float" office:value="5492.7049999999999" table:style-name="ce3">
            <text:p>5492,705</text:p>
          </table:table-cell>
          <table:table-cell office:value-type="float" office:value="5105.4790000000003" table:style-name="ce3">
            <text:p>5105,479</text:p>
          </table:table-cell>
          <table:table-cell office:value-type="float" office:value="4472.5510000000004" table:style-name="ce3">
            <text:p>4472,551</text:p>
          </table:table-cell>
          <table:table-cell office:value-type="float" office:value="4442.3649999999998" table:style-name="ce3">
            <text:p>4442,365</text:p>
          </table:table-cell>
          <table:table-cell office:value-type="float" office:value="4475.6030000000001" table:style-name="ce3">
            <text:p>4475,603</text:p>
          </table:table-cell>
          <table:table-cell office:value-type="float" office:value="5171.2060000000001" table:style-name="ce3">
            <text:p>5171,206</text:p>
          </table:table-cell>
          <table:table-cell office:value-type="float" office:value="5893.0020000000004" table:style-name="ce3">
            <text:p>5893,002</text:p>
          </table:table-cell>
          <table:table-cell office:value-type="float" office:value="6489.6310000000003" table:style-name="ce3">
            <text:p>6489,631</text:p>
          </table:table-cell>
          <table:table-cell office:value-type="float" office:value="7366.6130000000003" table:style-name="ce3">
            <text:p>7366,613</text:p>
          </table:table-cell>
          <table:table-cell office:value-type="float" office:value="8263.74" table:style-name="ce3">
            <text:p>8263,74</text:p>
          </table:table-cell>
          <table:table-cell office:value-type="float" office:value="12297.980000000001" table:style-name="ce3">
            <text:p>12297,98</text:p>
          </table:table-cell>
          <table:table-cell office:value-type="float" office:value="16688.91" table:style-name="ce3">
            <text:p>16688,91</text:p>
          </table:table-cell>
          <table:table-cell office:value-type="float" office:value="18634.036" table:style-name="ce3">
            <text:p>18634,036</text:p>
          </table:table-cell>
          <table:table-cell office:value-type="float" office:value="13947.298999999999" table:style-name="ce3">
            <text:p>13947,299</text:p>
          </table:table-cell>
          <table:table-cell office:value-type="float" office:value="11598.416000000001" table:style-name="ce3">
            <text:p>11598,416</text:p>
          </table:table-cell>
          <table:table-cell office:value-type="float" office:value="13296.484" table:style-name="ce3">
            <text:p>13296,484</text:p>
          </table:table-cell>
          <table:table-cell office:value-type="float" office:value="12729.228000000001" table:style-name="ce3">
            <text:p>12729,228</text:p>
          </table:table-cell>
          <table:table-cell office:value-type="float" office:value="13830.147000000001" table:style-name="ce3">
            <text:p>13830,147</text:p>
          </table:table-cell>
          <table:table-cell office:value-type="float" office:value="14788.183000000001" table:style-name="ce3">
            <text:p>14788,183</text:p>
          </table:table-cell>
          <table:table-cell office:value-type="float" office:value="18215.830000000002" table:style-name="ce3">
            <text:p>18215,83</text:p>
          </table:table-cell>
          <table:table-cell office:value-type="float" office:value="16622.557000000001" table:style-name="ce3">
            <text:p>16622,557</text:p>
          </table:table-cell>
          <table:table-cell office:value-type="float" office:value="17532.039000000001" table:style-name="ce3">
            <text:p>17532,039</text:p>
          </table:table-cell>
          <table:table-cell office:value-type="float" office:value="16719.918000000001" table:style-name="ce3">
            <text:p>16719,918</text:p>
          </table:table-cell>
          <table:table-cell office:value-type="float" office:value="17891.603999999999" table:style-name="ce3">
            <text:p>17891,604</text:p>
          </table:table-cell>
          <table:table-cell office:value-type="float" office:value="18277.063999999998" table:style-name="ce3">
            <text:p>18277,064</text:p>
          </table:table-cell>
          <table:table-cell office:value-type="float" office:value="18821.38" table:style-name="ce3">
            <text:p>18821,38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67])" table:style-name="ce15">
            <text:p>4</text:p>
          </table:table-cell>
          <table:table-cell office:value-type="string" table:style-name="ce15">
            <text:p>RO11</text:p>
          </table:table-cell>
          <table:table-cell office:value-type="string" table:style-name="ce15">
            <text:p>Nord-Vest</text:p>
          </table:table-cell>
          <table:table-cell table:number-columns-repeated="10" table:style-name="ce3"/>
          <table:table-cell office:value-type="float" office:value="2207.0370000000003" table:style-name="ce3">
            <text:p>2207,037</text:p>
          </table:table-cell>
          <table:table-cell office:value-type="float" office:value="1467.171" table:style-name="ce3">
            <text:p>1467,171</text:p>
          </table:table-cell>
          <table:table-cell office:value-type="float" office:value="1839.6469999999999" table:style-name="ce3">
            <text:p>1839,647</text:p>
          </table:table-cell>
          <table:table-cell office:value-type="float" office:value="1753.2430000000002" table:style-name="ce3">
            <text:p>1753,243</text:p>
          </table:table-cell>
          <table:table-cell office:value-type="float" office:value="2111.2600000000002" table:style-name="ce3">
            <text:p>2111,26</text:p>
          </table:table-cell>
          <table:table-cell office:value-type="float" office:value="2268.5460000000003" table:style-name="ce3">
            <text:p>2268,546</text:p>
          </table:table-cell>
          <table:table-cell office:value-type="float" office:value="2661.4490000000001" table:style-name="ce3">
            <text:p>2661,449</text:p>
          </table:table-cell>
          <table:table-cell office:value-type="float" office:value="2465.7379999999998" table:style-name="ce3">
            <text:p>2465,738</text:p>
          </table:table-cell>
          <table:table-cell office:value-type="float" office:value="2216.0950000000003" table:style-name="ce3">
            <text:p>2216,095</text:p>
          </table:table-cell>
          <table:table-cell office:value-type="float" office:value="2165.2820000000002" table:style-name="ce3">
            <text:p>2165,282</text:p>
          </table:table-cell>
          <table:table-cell office:value-type="float" office:value="2190.4670000000001" table:style-name="ce3">
            <text:p>2190,467</text:p>
          </table:table-cell>
          <table:table-cell office:value-type="float" office:value="2502.8830000000003" table:style-name="ce3">
            <text:p>2502,883</text:p>
          </table:table-cell>
          <table:table-cell office:value-type="float" office:value="2736.84" table:style-name="ce3">
            <text:p>2736,84</text:p>
          </table:table-cell>
          <table:table-cell office:value-type="float" office:value="3133.4629999999997" table:style-name="ce3">
            <text:p>3133,463</text:p>
          </table:table-cell>
          <table:table-cell office:value-type="float" office:value="3536.502" table:style-name="ce3">
            <text:p>3536,502</text:p>
          </table:table-cell>
          <table:table-cell office:value-type="float" office:value="4003.819" table:style-name="ce3">
            <text:p>4003,819</text:p>
          </table:table-cell>
          <table:table-cell office:value-type="float" office:value="5303.8130000000001" table:style-name="ce3">
            <text:p>5303,813</text:p>
          </table:table-cell>
          <table:table-cell office:value-type="float" office:value="8280.1810000000005" table:style-name="ce3">
            <text:p>8280,181</text:p>
          </table:table-cell>
          <table:table-cell office:value-type="float" office:value="8973.9470000000001" table:style-name="ce3">
            <text:p>8973,947</text:p>
          </table:table-cell>
          <table:table-cell office:value-type="float" office:value="6586.8770000000004" table:style-name="ce3">
            <text:p>6586,877</text:p>
          </table:table-cell>
          <table:table-cell office:value-type="float" office:value="5238.875" table:style-name="ce3">
            <text:p>5238,875</text:p>
          </table:table-cell>
          <table:table-cell office:value-type="float" office:value="6120.7969999999996" table:style-name="ce3">
            <text:p>6120,797</text:p>
          </table:table-cell>
          <table:table-cell office:value-type="float" office:value="6279.2060000000001" table:style-name="ce3">
            <text:p>6279,206</text:p>
          </table:table-cell>
          <table:table-cell office:value-type="float" office:value="6162.3869999999997" table:style-name="ce3">
            <text:p>6162,387</text:p>
          </table:table-cell>
          <table:table-cell office:value-type="float" office:value="7047.1370000000006" table:style-name="ce3">
            <text:p>7047,137</text:p>
          </table:table-cell>
          <table:table-cell office:value-type="float" office:value="8446.4410000000007" table:style-name="ce3">
            <text:p>8446,441</text:p>
          </table:table-cell>
          <table:table-cell office:value-type="float" office:value="8271.3520000000008" table:style-name="ce3">
            <text:p>8271,352</text:p>
          </table:table-cell>
          <table:table-cell office:value-type="float" office:value="8723.9079999999994" table:style-name="ce3">
            <text:p>8723,908</text:p>
          </table:table-cell>
          <table:table-cell office:value-type="float" office:value="8716.637999999999" table:style-name="ce3">
            <text:p>8716,638</text:p>
          </table:table-cell>
          <table:table-cell office:value-type="float" office:value="9447.6600000000017" table:style-name="ce3">
            <text:p>9447,66</text:p>
          </table:table-cell>
          <table:table-cell office:value-type="float" office:value="9984.7900000000009" table:style-name="ce3">
            <text:p>9984,79</text:p>
          </table:table-cell>
          <table:table-cell office:value-type="float" office:value="10466.944" table:style-name="ce3">
            <text:p>10466,944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68])" table:style-name="ce15">
            <text:p>4</text:p>
          </table:table-cell>
          <table:table-cell office:value-type="string" table:style-name="ce15">
            <text:p>RO12</text:p>
          </table:table-cell>
          <table:table-cell office:value-type="string" table:style-name="ce15">
            <text:p>Centru</text:p>
          </table:table-cell>
          <table:table-cell table:number-columns-repeated="10" table:style-name="ce3"/>
          <table:table-cell office:value-type="float" office:value="2165.4349999999999" table:style-name="ce3">
            <text:p>2165,435</text:p>
          </table:table-cell>
          <table:table-cell office:value-type="float" office:value="1457.885" table:style-name="ce3">
            <text:p>1457,885</text:p>
          </table:table-cell>
          <table:table-cell office:value-type="float" office:value="1854.992" table:style-name="ce3">
            <text:p>1854,992</text:p>
          </table:table-cell>
          <table:table-cell office:value-type="float" office:value="1793.645" table:style-name="ce3">
            <text:p>1793,645</text:p>
          </table:table-cell>
          <table:table-cell office:value-type="float" office:value="2187.4989999999998" table:style-name="ce3">
            <text:p>2187,499</text:p>
          </table:table-cell>
          <table:table-cell office:value-type="float" office:value="2382.9340000000002" table:style-name="ce3">
            <text:p>2382,934</text:p>
          </table:table-cell>
          <table:table-cell office:value-type="float" office:value="2831.2560000000003" table:style-name="ce3">
            <text:p>2831,256</text:p>
          </table:table-cell>
          <table:table-cell office:value-type="float" office:value="2639.741" table:style-name="ce3">
            <text:p>2639,741</text:p>
          </table:table-cell>
          <table:table-cell office:value-type="float" office:value="2256.4560000000001" table:style-name="ce3">
            <text:p>2256,456</text:p>
          </table:table-cell>
          <table:table-cell office:value-type="float" office:value="2277.0830000000001" table:style-name="ce3">
            <text:p>2277,083</text:p>
          </table:table-cell>
          <table:table-cell office:value-type="float" office:value="2285.136" table:style-name="ce3">
            <text:p>2285,136</text:p>
          </table:table-cell>
          <table:table-cell office:value-type="float" office:value="2668.3229999999999" table:style-name="ce3">
            <text:p>2668,323</text:p>
          </table:table-cell>
          <table:table-cell office:value-type="float" office:value="3156.1620000000003" table:style-name="ce3">
            <text:p>3156,162</text:p>
          </table:table-cell>
          <table:table-cell office:value-type="float" office:value="3356.1679999999997" table:style-name="ce3">
            <text:p>3356,168</text:p>
          </table:table-cell>
          <table:table-cell office:value-type="float" office:value="3830.1109999999999" table:style-name="ce3">
            <text:p>3830,111</text:p>
          </table:table-cell>
          <table:table-cell office:value-type="float" office:value="4259.9210000000003" table:style-name="ce3">
            <text:p>4259,921</text:p>
          </table:table-cell>
          <table:table-cell office:value-type="float" office:value="6994.1670000000004" table:style-name="ce3">
            <text:p>6994,167</text:p>
          </table:table-cell>
          <table:table-cell office:value-type="float" office:value="8408.7279999999992" table:style-name="ce3">
            <text:p>8408,728</text:p>
          </table:table-cell>
          <table:table-cell office:value-type="float" office:value="9660.0889999999999" table:style-name="ce3">
            <text:p>9660,089</text:p>
          </table:table-cell>
          <table:table-cell office:value-type="float" office:value="7360.4219999999996" table:style-name="ce3">
            <text:p>7360,422</text:p>
          </table:table-cell>
          <table:table-cell office:value-type="float" office:value="6359.5410000000002" table:style-name="ce3">
            <text:p>6359,541</text:p>
          </table:table-cell>
          <table:table-cell office:value-type="float" office:value="7175.6869999999999" table:style-name="ce3">
            <text:p>7175,687</text:p>
          </table:table-cell>
          <table:table-cell office:value-type="float" office:value="6450.0219999999999" table:style-name="ce3">
            <text:p>6450,022</text:p>
          </table:table-cell>
          <table:table-cell office:value-type="float" office:value="7667.759" table:style-name="ce3">
            <text:p>7667,759</text:p>
          </table:table-cell>
          <table:table-cell office:value-type="float" office:value="7741.0469999999996" table:style-name="ce3">
            <text:p>7741,047</text:p>
          </table:table-cell>
          <table:table-cell office:value-type="float" office:value="9769.389000000001" table:style-name="ce3">
            <text:p>9769,389</text:p>
          </table:table-cell>
          <table:table-cell office:value-type="float" office:value="8351.2060000000001" table:style-name="ce3">
            <text:p>8351,206</text:p>
          </table:table-cell>
          <table:table-cell office:value-type="float" office:value="8808.1309999999994" table:style-name="ce3">
            <text:p>8808,131</text:p>
          </table:table-cell>
          <table:table-cell office:value-type="float" office:value="8003.28" table:style-name="ce3">
            <text:p>8003,28</text:p>
          </table:table-cell>
          <table:table-cell office:value-type="float" office:value="8443.9439999999995" table:style-name="ce3">
            <text:p>8443,944</text:p>
          </table:table-cell>
          <table:table-cell office:value-type="float" office:value="8292.2729999999992" table:style-name="ce3">
            <text:p>8292,273</text:p>
          </table:table-cell>
          <table:table-cell office:value-type="float" office:value="8354.4359999999997" table:style-name="ce3">
            <text:p>8354,436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369])" table:style-name="ce15">
            <text:p>3</text:p>
          </table:table-cell>
          <table:table-cell office:value-type="string" table:style-name="ce15">
            <text:p>RO2</text:p>
          </table:table-cell>
          <table:table-cell office:value-type="string" table:style-name="ce15">
            <text:p>Macroregiunea doi</text:p>
          </table:table-cell>
          <table:table-cell table:number-columns-repeated="10" table:style-name="ce3"/>
          <table:table-cell office:value-type="float" office:value="4308.5550000000003" table:style-name="ce3">
            <text:p>4308,555</text:p>
          </table:table-cell>
          <table:table-cell office:value-type="float" office:value="2821.94" table:style-name="ce3">
            <text:p>2821,94</text:p>
          </table:table-cell>
          <table:table-cell office:value-type="float" office:value="3492.3180000000002" table:style-name="ce3">
            <text:p>3492,318</text:p>
          </table:table-cell>
          <table:table-cell office:value-type="float" office:value="3284.7069999999999" table:style-name="ce3">
            <text:p>3284,707</text:p>
          </table:table-cell>
          <table:table-cell office:value-type="float" office:value="3897.732" table:style-name="ce3">
            <text:p>3897,732</text:p>
          </table:table-cell>
          <table:table-cell office:value-type="float" office:value="4130.9709999999995" table:style-name="ce3">
            <text:p>4130,971</text:p>
          </table:table-cell>
          <table:table-cell office:value-type="float" office:value="4862.9920000000002" table:style-name="ce3">
            <text:p>4862,992</text:p>
          </table:table-cell>
          <table:table-cell office:value-type="float" office:value="4534.4399999999996" table:style-name="ce3">
            <text:p>4534,44</text:p>
          </table:table-cell>
          <table:table-cell office:value-type="float" office:value="3841.8789999999999" table:style-name="ce3">
            <text:p>3841,879</text:p>
          </table:table-cell>
          <table:table-cell office:value-type="float" office:value="3884.3220000000001" table:style-name="ce3">
            <text:p>3884,322</text:p>
          </table:table-cell>
          <table:table-cell office:value-type="float" office:value="4005.7299999999996" table:style-name="ce3">
            <text:p>4005,73</text:p>
          </table:table-cell>
          <table:table-cell office:value-type="float" office:value="4544.7930000000006" table:style-name="ce3">
            <text:p>4544,793</text:p>
          </table:table-cell>
          <table:table-cell office:value-type="float" office:value="5003.45" table:style-name="ce3">
            <text:p>5003,45</text:p>
          </table:table-cell>
          <table:table-cell office:value-type="float" office:value="5409.99" table:style-name="ce3">
            <text:p>5409,99</text:p>
          </table:table-cell>
          <table:table-cell office:value-type="float" office:value="6411.22" table:style-name="ce3">
            <text:p>6411,22</text:p>
          </table:table-cell>
          <table:table-cell office:value-type="float" office:value="7051.1850000000004" table:style-name="ce3">
            <text:p>7051,185</text:p>
          </table:table-cell>
          <table:table-cell office:value-type="float" office:value="9713.4330000000009" table:style-name="ce3">
            <text:p>9713,433</text:p>
          </table:table-cell>
          <table:table-cell office:value-type="float" office:value="14056.281999999999" table:style-name="ce3">
            <text:p>14056,282</text:p>
          </table:table-cell>
          <table:table-cell office:value-type="float" office:value="15706.544" table:style-name="ce3">
            <text:p>15706,544</text:p>
          </table:table-cell>
          <table:table-cell office:value-type="float" office:value="10796.384" table:style-name="ce3">
            <text:p>10796,384</text:p>
          </table:table-cell>
          <table:table-cell office:value-type="float" office:value="12142.144999999999" table:style-name="ce3">
            <text:p>12142,145</text:p>
          </table:table-cell>
          <table:table-cell office:value-type="float" office:value="12045.552000000001" table:style-name="ce3">
            <text:p>12045,552</text:p>
          </table:table-cell>
          <table:table-cell office:value-type="float" office:value="10583.216999999999" table:style-name="ce3">
            <text:p>10583,217</text:p>
          </table:table-cell>
          <table:table-cell office:value-type="float" office:value="12158.625" table:style-name="ce3">
            <text:p>12158,625</text:p>
          </table:table-cell>
          <table:table-cell office:value-type="float" office:value="12183.882000000001" table:style-name="ce3">
            <text:p>12183,882</text:p>
          </table:table-cell>
          <table:table-cell office:value-type="float" office:value="11795.9" table:style-name="ce3">
            <text:p>11795,9</text:p>
          </table:table-cell>
          <table:table-cell office:value-type="float" office:value="9597.6849999999995" table:style-name="ce3">
            <text:p>9597,685</text:p>
          </table:table-cell>
          <table:table-cell office:value-type="float" office:value="10122.81" table:style-name="ce3">
            <text:p>10122,81</text:p>
          </table:table-cell>
          <table:table-cell office:value-type="float" office:value="8832.6990000000005" table:style-name="ce3">
            <text:p>8832,699</text:p>
          </table:table-cell>
          <table:table-cell office:value-type="float" office:value="9202.9680000000008" table:style-name="ce3">
            <text:p>9202,968</text:p>
          </table:table-cell>
          <table:table-cell office:value-type="float" office:value="8710.9279999999999" table:style-name="ce3">
            <text:p>8710,928</text:p>
          </table:table-cell>
          <table:table-cell office:value-type="float" office:value="8587.9519999999993" table:style-name="ce3">
            <text:p>8587,952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70])" table:style-name="ce15">
            <text:p>4</text:p>
          </table:table-cell>
          <table:table-cell office:value-type="string" table:style-name="ce15">
            <text:p>RO21</text:p>
          </table:table-cell>
          <table:table-cell office:value-type="string" table:style-name="ce15">
            <text:p>Nord-Est</text:p>
          </table:table-cell>
          <table:table-cell table:number-columns-repeated="10" table:style-name="ce3"/>
          <table:table-cell office:value-type="float" office:value="2069.8089999999997" table:style-name="ce3">
            <text:p>2069,809</text:p>
          </table:table-cell>
          <table:table-cell office:value-type="float" office:value="1349.809" table:style-name="ce3">
            <text:p>1349,809</text:p>
          </table:table-cell>
          <table:table-cell office:value-type="float" office:value="1661.3709999999999" table:style-name="ce3">
            <text:p>1661,371</text:p>
          </table:table-cell>
          <table:table-cell office:value-type="float" office:value="1554.193" table:style-name="ce3">
            <text:p>1554,193</text:p>
          </table:table-cell>
          <table:table-cell office:value-type="float" office:value="1836.1670000000001" table:style-name="ce3">
            <text:p>1836,167</text:p>
          </table:table-cell>
          <table:table-cell office:value-type="float" office:value="1936.3049999999998" table:style-name="ce3">
            <text:p>1936,305</text:p>
          </table:table-cell>
          <table:table-cell office:value-type="float" office:value="2307.1529999999998" table:style-name="ce3">
            <text:p>2307,153</text:p>
          </table:table-cell>
          <table:table-cell office:value-type="float" office:value="2151.4639999999999" table:style-name="ce3">
            <text:p>2151,464</text:p>
          </table:table-cell>
          <table:table-cell office:value-type="float" office:value="1839.213" table:style-name="ce3">
            <text:p>1839,213</text:p>
          </table:table-cell>
          <table:table-cell office:value-type="float" office:value="1871.4559999999999" table:style-name="ce3">
            <text:p>1871,456</text:p>
          </table:table-cell>
          <table:table-cell office:value-type="float" office:value="1924.2259999999999" table:style-name="ce3">
            <text:p>1924,226</text:p>
          </table:table-cell>
          <table:table-cell office:value-type="float" office:value="2128.3150000000001" table:style-name="ce3">
            <text:p>2128,315</text:p>
          </table:table-cell>
          <table:table-cell office:value-type="float" office:value="2434.8519999999999" table:style-name="ce3">
            <text:p>2434,852</text:p>
          </table:table-cell>
          <table:table-cell office:value-type="float" office:value="2609.3310000000001" table:style-name="ce3">
            <text:p>2609,331</text:p>
          </table:table-cell>
          <table:table-cell office:value-type="float" office:value="3007.1379999999999" table:style-name="ce3">
            <text:p>3007,138</text:p>
          </table:table-cell>
          <table:table-cell office:value-type="float" office:value="3324.056" table:style-name="ce3">
            <text:p>3324,056</text:p>
          </table:table-cell>
          <table:table-cell office:value-type="float" office:value="4371.8760000000002" table:style-name="ce3">
            <text:p>4371,876</text:p>
          </table:table-cell>
          <table:table-cell office:value-type="float" office:value="6717.326" table:style-name="ce3">
            <text:p>6717,326</text:p>
          </table:table-cell>
          <table:table-cell office:value-type="float" office:value="7414.2060000000001" table:style-name="ce3">
            <text:p>7414,206</text:p>
          </table:table-cell>
          <table:table-cell office:value-type="float" office:value="4571.3980000000001" table:style-name="ce3">
            <text:p>4571,398</text:p>
          </table:table-cell>
          <table:table-cell office:value-type="float" office:value="4660.2809999999999" table:style-name="ce3">
            <text:p>4660,281</text:p>
          </table:table-cell>
          <table:table-cell office:value-type="float" office:value="5425.3440000000001" table:style-name="ce3">
            <text:p>5425,344</text:p>
          </table:table-cell>
          <table:table-cell office:value-type="float" office:value="4642.4949999999999" table:style-name="ce3">
            <text:p>4642,495</text:p>
          </table:table-cell>
          <table:table-cell office:value-type="float" office:value="4473.9859999999999" table:style-name="ce3">
            <text:p>4473,986</text:p>
          </table:table-cell>
          <table:table-cell office:value-type="float" office:value="5385.3340000000007" table:style-name="ce3">
            <text:p>5385,334</text:p>
          </table:table-cell>
          <table:table-cell office:value-type="float" office:value="5213.16" table:style-name="ce3">
            <text:p>5213,16</text:p>
          </table:table-cell>
          <table:table-cell office:value-type="float" office:value="4706.7269999999999" table:style-name="ce3">
            <text:p>4706,727</text:p>
          </table:table-cell>
          <table:table-cell office:value-type="float" office:value="4964.2489999999998" table:style-name="ce3">
            <text:p>4964,249</text:p>
          </table:table-cell>
          <table:table-cell office:value-type="float" office:value="4698.7719999999999" table:style-name="ce3">
            <text:p>4698,772</text:p>
          </table:table-cell>
          <table:table-cell office:value-type="float" office:value="5017.2920000000004" table:style-name="ce3">
            <text:p>5017,292</text:p>
          </table:table-cell>
          <table:table-cell office:value-type="float" office:value="5095.5250000000005" table:style-name="ce3">
            <text:p>5095,525</text:p>
          </table:table-cell>
          <table:table-cell office:value-type="float" office:value="5230.7350000000006" table:style-name="ce3">
            <text:p>5230,735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71])" table:style-name="ce15">
            <text:p>4</text:p>
          </table:table-cell>
          <table:table-cell office:value-type="string" table:style-name="ce15">
            <text:p>RO22</text:p>
          </table:table-cell>
          <table:table-cell office:value-type="string" table:style-name="ce15">
            <text:p>Sud-Est</text:p>
          </table:table-cell>
          <table:table-cell table:number-columns-repeated="10" table:style-name="ce3"/>
          <table:table-cell office:value-type="float" office:value="2238.7469999999998" table:style-name="ce3">
            <text:p>2238,747</text:p>
          </table:table-cell>
          <table:table-cell office:value-type="float" office:value="1472.1310000000001" table:style-name="ce3">
            <text:p>1472,131</text:p>
          </table:table-cell>
          <table:table-cell office:value-type="float" office:value="1830.9470000000001" table:style-name="ce3">
            <text:p>1830,947</text:p>
          </table:table-cell>
          <table:table-cell office:value-type="float" office:value="1730.5140000000001" table:style-name="ce3">
            <text:p>1730,514</text:p>
          </table:table-cell>
          <table:table-cell office:value-type="float" office:value="2061.5650000000001" table:style-name="ce3">
            <text:p>2061,565</text:p>
          </table:table-cell>
          <table:table-cell office:value-type="float" office:value="2194.6659999999997" table:style-name="ce3">
            <text:p>2194,666</text:p>
          </table:table-cell>
          <table:table-cell office:value-type="float" office:value="2555.8390000000004" table:style-name="ce3">
            <text:p>2555,839</text:p>
          </table:table-cell>
          <table:table-cell office:value-type="float" office:value="2382.9769999999999" table:style-name="ce3">
            <text:p>2382,977</text:p>
          </table:table-cell>
          <table:table-cell office:value-type="float" office:value="2002.6660000000002" table:style-name="ce3">
            <text:p>2002,666</text:p>
          </table:table-cell>
          <table:table-cell office:value-type="float" office:value="2012.8659999999998" table:style-name="ce3">
            <text:p>2012,866</text:p>
          </table:table-cell>
          <table:table-cell office:value-type="float" office:value="2081.5030000000002" table:style-name="ce3">
            <text:p>2081,503</text:p>
          </table:table-cell>
          <table:table-cell office:value-type="float" office:value="2416.4780000000001" table:style-name="ce3">
            <text:p>2416,478</text:p>
          </table:table-cell>
          <table:table-cell office:value-type="float" office:value="2568.598" table:style-name="ce3">
            <text:p>2568,598</text:p>
          </table:table-cell>
          <table:table-cell office:value-type="float" office:value="2800.6590000000001" table:style-name="ce3">
            <text:p>2800,659</text:p>
          </table:table-cell>
          <table:table-cell office:value-type="float" office:value="3404.0819999999999" table:style-name="ce3">
            <text:p>3404,082</text:p>
          </table:table-cell>
          <table:table-cell office:value-type="float" office:value="3727.1290000000004" table:style-name="ce3">
            <text:p>3727,129</text:p>
          </table:table-cell>
          <table:table-cell office:value-type="float" office:value="5341.5559999999996" table:style-name="ce3">
            <text:p>5341,556</text:p>
          </table:table-cell>
          <table:table-cell office:value-type="float" office:value="7338.9559999999992" table:style-name="ce3">
            <text:p>7338,956</text:p>
          </table:table-cell>
          <table:table-cell office:value-type="float" office:value="8292.3380000000016" table:style-name="ce3">
            <text:p>8292,338</text:p>
          </table:table-cell>
          <table:table-cell office:value-type="float" office:value="6224.9860000000008" table:style-name="ce3">
            <text:p>6224,986</text:p>
          </table:table-cell>
          <table:table-cell office:value-type="float" office:value="7481.8639999999996" table:style-name="ce3">
            <text:p>7481,864</text:p>
          </table:table-cell>
          <table:table-cell office:value-type="float" office:value="6620.2079999999996" table:style-name="ce3">
            <text:p>6620,208</text:p>
          </table:table-cell>
          <table:table-cell office:value-type="float" office:value="5940.7219999999998" table:style-name="ce3">
            <text:p>5940,722</text:p>
          </table:table-cell>
          <table:table-cell office:value-type="float" office:value="7684.6390000000001" table:style-name="ce3">
            <text:p>7684,639</text:p>
          </table:table-cell>
          <table:table-cell office:value-type="float" office:value="6798.5480000000007" table:style-name="ce3">
            <text:p>6798,548</text:p>
          </table:table-cell>
          <table:table-cell office:value-type="float" office:value="6582.7400000000007" table:style-name="ce3">
            <text:p>6582,74</text:p>
          </table:table-cell>
          <table:table-cell office:value-type="float" office:value="4890.9580000000005" table:style-name="ce3">
            <text:p>4890,958</text:p>
          </table:table-cell>
          <table:table-cell office:value-type="float" office:value="5158.5609999999997" table:style-name="ce3">
            <text:p>5158,561</text:p>
          </table:table-cell>
          <table:table-cell office:value-type="float" office:value="4133.9269999999997" table:style-name="ce3">
            <text:p>4133,927</text:p>
          </table:table-cell>
          <table:table-cell office:value-type="float" office:value="4185.6760000000004" table:style-name="ce3">
            <text:p>4185,676</text:p>
          </table:table-cell>
          <table:table-cell office:value-type="float" office:value="3615.4030000000002" table:style-name="ce3">
            <text:p>3615,403</text:p>
          </table:table-cell>
          <table:table-cell office:value-type="float" office:value="3357.2160000000003" table:style-name="ce3">
            <text:p>3357,216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372])" table:style-name="ce15">
            <text:p>3</text:p>
          </table:table-cell>
          <table:table-cell office:value-type="string" table:style-name="ce15">
            <text:p>RO3</text:p>
          </table:table-cell>
          <table:table-cell office:value-type="string" table:style-name="ce15">
            <text:p>Macroregiunea trei</text:p>
          </table:table-cell>
          <table:table-cell table:number-columns-repeated="10" table:style-name="ce3"/>
          <table:table-cell office:value-type="float" office:value="9195.8439999999991" table:style-name="ce3">
            <text:p>9195,844</text:p>
          </table:table-cell>
          <table:table-cell office:value-type="float" office:value="6128.5150000000003" table:style-name="ce3">
            <text:p>6128,515</text:p>
          </table:table-cell>
          <table:table-cell office:value-type="float" office:value="7726.0060000000003" table:style-name="ce3">
            <text:p>7726,006</text:p>
          </table:table-cell>
          <table:table-cell office:value-type="float" office:value="7401.7739999999994" table:style-name="ce3">
            <text:p>7401,774</text:p>
          </table:table-cell>
          <table:table-cell office:value-type="float" office:value="8937.3629999999994" table:style-name="ce3">
            <text:p>8937,363</text:p>
          </table:table-cell>
          <table:table-cell office:value-type="float" office:value="9644.237000000001" table:style-name="ce3">
            <text:p>9644,237</text:p>
          </table:table-cell>
          <table:table-cell office:value-type="float" office:value="10998.751" table:style-name="ce3">
            <text:p>10998,751</text:p>
          </table:table-cell>
          <table:table-cell office:value-type="float" office:value="10217.109" table:style-name="ce3">
            <text:p>10217,109</text:p>
          </table:table-cell>
          <table:table-cell office:value-type="float" office:value="8824.362000000001" table:style-name="ce3">
            <text:p>8824,362</text:p>
          </table:table-cell>
          <table:table-cell office:value-type="float" office:value="8312.110999999999" table:style-name="ce3">
            <text:p>8312,111</text:p>
          </table:table-cell>
          <table:table-cell office:value-type="float" office:value="10450.375" table:style-name="ce3">
            <text:p>10450,375</text:p>
          </table:table-cell>
          <table:table-cell office:value-type="float" office:value="13067.693000000001" table:style-name="ce3">
            <text:p>13067,693</text:p>
          </table:table-cell>
          <table:table-cell office:value-type="float" office:value="13676.63" table:style-name="ce3">
            <text:p>13676,63</text:p>
          </table:table-cell>
          <table:table-cell office:value-type="float" office:value="15078.404" table:style-name="ce3">
            <text:p>15078,404</text:p>
          </table:table-cell>
          <table:table-cell office:value-type="float" office:value="17174.404999999999" table:style-name="ce3">
            <text:p>17174,405</text:p>
          </table:table-cell>
          <table:table-cell office:value-type="float" office:value="19524.786" table:style-name="ce3">
            <text:p>19524,786</text:p>
          </table:table-cell>
          <table:table-cell office:value-type="float" office:value="23689.870999999999" table:style-name="ce3">
            <text:p>23689,871</text:p>
          </table:table-cell>
          <table:table-cell office:value-type="float" office:value="40579.033000000003" table:style-name="ce3">
            <text:p>40579,033</text:p>
          </table:table-cell>
          <table:table-cell office:value-type="float" office:value="53666.909" table:style-name="ce3">
            <text:p>53666,909</text:p>
          </table:table-cell>
          <table:table-cell office:value-type="float" office:value="32467.787" table:style-name="ce3">
            <text:p>32467,787</text:p>
          </table:table-cell>
          <table:table-cell office:value-type="float" office:value="35194.885000000002" table:style-name="ce3">
            <text:p>35194,885</text:p>
          </table:table-cell>
          <table:table-cell office:value-type="float" office:value="38333.975000000006" table:style-name="ce3">
            <text:p>38333,975</text:p>
          </table:table-cell>
          <table:table-cell office:value-type="float" office:value="45483.637999999999" table:style-name="ce3">
            <text:p>45483,638</text:p>
          </table:table-cell>
          <table:table-cell office:value-type="float" office:value="37730.679000000004" table:style-name="ce3">
            <text:p>37730,679</text:p>
          </table:table-cell>
          <table:table-cell office:value-type="float" office:value="37838.816999999995" table:style-name="ce3">
            <text:p>37838,817</text:p>
          </table:table-cell>
          <table:table-cell office:value-type="float" office:value="40345.508999999998" table:style-name="ce3">
            <text:p>40345,509</text:p>
          </table:table-cell>
          <table:table-cell office:value-type="float" office:value="43793.601000000002" table:style-name="ce3">
            <text:p>43793,601</text:p>
          </table:table-cell>
          <table:table-cell office:value-type="float" office:value="46189.711000000003" table:style-name="ce3">
            <text:p>46189,711</text:p>
          </table:table-cell>
          <table:table-cell office:value-type="float" office:value="48961.915000000001" table:style-name="ce3">
            <text:p>48961,915</text:p>
          </table:table-cell>
          <table:table-cell office:value-type="float" office:value="53880.591" table:style-name="ce3">
            <text:p>53880,591</text:p>
          </table:table-cell>
          <table:table-cell office:value-type="float" office:value="59170.326999999997" table:style-name="ce3">
            <text:p>59170,327</text:p>
          </table:table-cell>
          <table:table-cell office:value-type="float" office:value="63219.733" table:style-name="ce3">
            <text:p>63219,733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73])" table:style-name="ce15">
            <text:p>4</text:p>
          </table:table-cell>
          <table:table-cell office:value-type="string" table:style-name="ce15">
            <text:p>RO31</text:p>
          </table:table-cell>
          <table:table-cell office:value-type="string" table:style-name="ce15">
            <text:p>Sud - Muntenia</text:p>
          </table:table-cell>
          <table:table-cell table:number-columns-repeated="10" table:style-name="ce3"/>
          <table:table-cell office:value-type="float" office:value="2813.38" table:style-name="ce3">
            <text:p>2813,38</text:p>
          </table:table-cell>
          <table:table-cell office:value-type="float" office:value="1823.9829999999999" table:style-name="ce3">
            <text:p>1823,983</text:p>
          </table:table-cell>
          <table:table-cell office:value-type="float" office:value="2232.5430000000001" table:style-name="ce3">
            <text:p>2232,543</text:p>
          </table:table-cell>
          <table:table-cell office:value-type="float" office:value="2076.0160000000001" table:style-name="ce3">
            <text:p>2076,016</text:p>
          </table:table-cell>
          <table:table-cell office:value-type="float" office:value="2435.587" table:style-name="ce3">
            <text:p>2435,587</text:p>
          </table:table-cell>
          <table:table-cell office:value-type="float" office:value="2550.5480000000002" table:style-name="ce3">
            <text:p>2550,548</text:p>
          </table:table-cell>
          <table:table-cell office:value-type="float" office:value="3020.7080000000001" table:style-name="ce3">
            <text:p>3020,708</text:p>
          </table:table-cell>
          <table:table-cell office:value-type="float" office:value="2842.377" table:style-name="ce3">
            <text:p>2842,377</text:p>
          </table:table-cell>
          <table:table-cell office:value-type="float" office:value="2353.4270000000001" table:style-name="ce3">
            <text:p>2353,427</text:p>
          </table:table-cell>
          <table:table-cell office:value-type="float" office:value="2499.5300000000002" table:style-name="ce3">
            <text:p>2499,53</text:p>
          </table:table-cell>
          <table:table-cell office:value-type="float" office:value="2646.1570000000002" table:style-name="ce3">
            <text:p>2646,157</text:p>
          </table:table-cell>
          <table:table-cell office:value-type="float" office:value="3200.6579999999999" table:style-name="ce3">
            <text:p>3200,658</text:p>
          </table:table-cell>
          <table:table-cell office:value-type="float" office:value="3360.8220000000001" table:style-name="ce3">
            <text:p>3360,822</text:p>
          </table:table-cell>
          <table:table-cell office:value-type="float" office:value="3729.3069999999998" table:style-name="ce3">
            <text:p>3729,307</text:p>
          </table:table-cell>
          <table:table-cell office:value-type="float" office:value="4567.6759999999995" table:style-name="ce3">
            <text:p>4567,676</text:p>
          </table:table-cell>
          <table:table-cell office:value-type="float" office:value="4954.3689999999997" table:style-name="ce3">
            <text:p>4954,369</text:p>
          </table:table-cell>
          <table:table-cell office:value-type="float" office:value="8095.0360000000001" table:style-name="ce3">
            <text:p>8095,036</text:p>
          </table:table-cell>
          <table:table-cell office:value-type="float" office:value="9803.4130000000005" table:style-name="ce3">
            <text:p>9803,413</text:p>
          </table:table-cell>
          <table:table-cell office:value-type="float" office:value="10718.263000000001" table:style-name="ce3">
            <text:p>10718,263</text:p>
          </table:table-cell>
          <table:table-cell office:value-type="float" office:value="6528.6779999999999" table:style-name="ce3">
            <text:p>6528,678</text:p>
          </table:table-cell>
          <table:table-cell office:value-type="float" office:value="7153.7610000000004" table:style-name="ce3">
            <text:p>7153,761</text:p>
          </table:table-cell>
          <table:table-cell office:value-type="float" office:value="8182.8879999999999" table:style-name="ce3">
            <text:p>8182,888</text:p>
          </table:table-cell>
          <table:table-cell office:value-type="float" office:value="8439.5120000000006" table:style-name="ce3">
            <text:p>8439,512</text:p>
          </table:table-cell>
          <table:table-cell office:value-type="float" office:value="6988.7069999999994" table:style-name="ce3">
            <text:p>6988,707</text:p>
          </table:table-cell>
          <table:table-cell office:value-type="float" office:value="7821.3339999999998" table:style-name="ce3">
            <text:p>7821,334</text:p>
          </table:table-cell>
          <table:table-cell office:value-type="float" office:value="7528.1480000000001" table:style-name="ce3">
            <text:p>7528,148</text:p>
          </table:table-cell>
          <table:table-cell office:value-type="float" office:value="7260.4990000000007" table:style-name="ce3">
            <text:p>7260,499</text:p>
          </table:table-cell>
          <table:table-cell office:value-type="float" office:value="7657.7479999999996" table:style-name="ce3">
            <text:p>7657,748</text:p>
          </table:table-cell>
          <table:table-cell office:value-type="float" office:value="7578.1570000000002" table:style-name="ce3">
            <text:p>7578,157</text:p>
          </table:table-cell>
          <table:table-cell office:value-type="float" office:value="8192.5380000000005" table:style-name="ce3">
            <text:p>8192,538</text:p>
          </table:table-cell>
          <table:table-cell office:value-type="float" office:value="8600.3190000000013" table:style-name="ce3">
            <text:p>8600,319</text:p>
          </table:table-cell>
          <table:table-cell office:value-type="float" office:value="8984.5659999999989" table:style-name="ce3">
            <text:p>8984,566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74])" table:style-name="ce15">
            <text:p>4</text:p>
          </table:table-cell>
          <table:table-cell office:value-type="string" table:style-name="ce15">
            <text:p>RO32</text:p>
          </table:table-cell>
          <table:table-cell office:value-type="string" table:style-name="ce15">
            <text:p>Bucuresti - Ilfov</text:p>
          </table:table-cell>
          <table:table-cell table:number-columns-repeated="10" table:style-name="ce3"/>
          <table:table-cell office:value-type="float" office:value="6382.4639999999999" table:style-name="ce3">
            <text:p>6382,464</text:p>
          </table:table-cell>
          <table:table-cell office:value-type="float" office:value="4304.5309999999999" table:style-name="ce3">
            <text:p>4304,531</text:p>
          </table:table-cell>
          <table:table-cell office:value-type="float" office:value="5493.4630000000006" table:style-name="ce3">
            <text:p>5493,463</text:p>
          </table:table-cell>
          <table:table-cell office:value-type="float" office:value="5325.7570000000005" table:style-name="ce3">
            <text:p>5325,757</text:p>
          </table:table-cell>
          <table:table-cell office:value-type="float" office:value="6501.7760000000007" table:style-name="ce3">
            <text:p>6501,776</text:p>
          </table:table-cell>
          <table:table-cell office:value-type="float" office:value="7093.6890000000003" table:style-name="ce3">
            <text:p>7093,689</text:p>
          </table:table-cell>
          <table:table-cell office:value-type="float" office:value="7978.0439999999999" table:style-name="ce3">
            <text:p>7978,044</text:p>
          </table:table-cell>
          <table:table-cell office:value-type="float" office:value="7374.7330000000002" table:style-name="ce3">
            <text:p>7374,733</text:p>
          </table:table-cell>
          <table:table-cell office:value-type="float" office:value="6470.9349999999995" table:style-name="ce3">
            <text:p>6470,935</text:p>
          </table:table-cell>
          <table:table-cell office:value-type="float" office:value="5812.5810000000001" table:style-name="ce3">
            <text:p>5812,581</text:p>
          </table:table-cell>
          <table:table-cell office:value-type="float" office:value="7804.2179999999998" table:style-name="ce3">
            <text:p>7804,218</text:p>
          </table:table-cell>
          <table:table-cell office:value-type="float" office:value="9867.0349999999999" table:style-name="ce3">
            <text:p>9867,035</text:p>
          </table:table-cell>
          <table:table-cell office:value-type="float" office:value="10315.808999999999" table:style-name="ce3">
            <text:p>10315,809</text:p>
          </table:table-cell>
          <table:table-cell office:value-type="float" office:value="11349.097" table:style-name="ce3">
            <text:p>11349,097</text:p>
          </table:table-cell>
          <table:table-cell office:value-type="float" office:value="12606.728999999999" table:style-name="ce3">
            <text:p>12606,729</text:p>
          </table:table-cell>
          <table:table-cell office:value-type="float" office:value="14570.417000000001" table:style-name="ce3">
            <text:p>14570,417</text:p>
          </table:table-cell>
          <table:table-cell office:value-type="float" office:value="15594.834999999999" table:style-name="ce3">
            <text:p>15594,835</text:p>
          </table:table-cell>
          <table:table-cell office:value-type="float" office:value="30775.62" table:style-name="ce3">
            <text:p>30775,62</text:p>
          </table:table-cell>
          <table:table-cell office:value-type="float" office:value="42948.644999999997" table:style-name="ce3">
            <text:p>42948,645</text:p>
          </table:table-cell>
          <table:table-cell office:value-type="float" office:value="25939.108" table:style-name="ce3">
            <text:p>25939,108</text:p>
          </table:table-cell>
          <table:table-cell office:value-type="float" office:value="28041.125" table:style-name="ce3">
            <text:p>28041,125</text:p>
          </table:table-cell>
          <table:table-cell office:value-type="float" office:value="30151.085999999999" table:style-name="ce3">
            <text:p>30151,086</text:p>
          </table:table-cell>
          <table:table-cell office:value-type="float" office:value="37044.125999999997" table:style-name="ce3">
            <text:p>37044,126</text:p>
          </table:table-cell>
          <table:table-cell office:value-type="float" office:value="30741.972000000002" table:style-name="ce3">
            <text:p>30741,972</text:p>
          </table:table-cell>
          <table:table-cell office:value-type="float" office:value="30017.483" table:style-name="ce3">
            <text:p>30017,483</text:p>
          </table:table-cell>
          <table:table-cell office:value-type="float" office:value="32817.360999999997" table:style-name="ce3">
            <text:p>32817,361</text:p>
          </table:table-cell>
          <table:table-cell office:value-type="float" office:value="36533.101000000002" table:style-name="ce3">
            <text:p>36533,101</text:p>
          </table:table-cell>
          <table:table-cell office:value-type="float" office:value="38531.962999999996" table:style-name="ce3">
            <text:p>38531,963</text:p>
          </table:table-cell>
          <table:table-cell office:value-type="float" office:value="41383.758000000002" table:style-name="ce3">
            <text:p>41383,758</text:p>
          </table:table-cell>
          <table:table-cell office:value-type="float" office:value="45688.051999999996" table:style-name="ce3">
            <text:p>45688,052</text:p>
          </table:table-cell>
          <table:table-cell office:value-type="float" office:value="50570.008000000002" table:style-name="ce3">
            <text:p>50570,008</text:p>
          </table:table-cell>
          <table:table-cell office:value-type="float" office:value="54235.166999999994" table:style-name="ce3">
            <text:p>54235,167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375])" table:style-name="ce15">
            <text:p>3</text:p>
          </table:table-cell>
          <table:table-cell office:value-type="string" table:style-name="ce15">
            <text:p>RO4</text:p>
          </table:table-cell>
          <table:table-cell office:value-type="string" table:style-name="ce15">
            <text:p>Macroregiunea patru</text:p>
          </table:table-cell>
          <table:table-cell table:number-columns-repeated="10" table:style-name="ce3"/>
          <table:table-cell office:value-type="float" office:value="3737.5280000000002" table:style-name="ce3">
            <text:p>3737,528</text:p>
          </table:table-cell>
          <table:table-cell office:value-type="float" office:value="2431.4900000000002" table:style-name="ce3">
            <text:p>2431,49</text:p>
          </table:table-cell>
          <table:table-cell office:value-type="float" office:value="2994.7370000000001" table:style-name="ce3">
            <text:p>2994,737</text:p>
          </table:table-cell>
          <table:table-cell office:value-type="float" office:value="2802.931" table:style-name="ce3">
            <text:p>2802,931</text:p>
          </table:table-cell>
          <table:table-cell office:value-type="float" office:value="3303.9459999999999" table:style-name="ce3">
            <text:p>3303,946</text:p>
          </table:table-cell>
          <table:table-cell office:value-type="float" office:value="3482.1129999999998" table:style-name="ce3">
            <text:p>3482,113</text:p>
          </table:table-cell>
          <table:table-cell office:value-type="float" office:value="3986.451" table:style-name="ce3">
            <text:p>3986,451</text:p>
          </table:table-cell>
          <table:table-cell office:value-type="float" office:value="3795.7719999999999" table:style-name="ce3">
            <text:p>3795,772</text:p>
          </table:table-cell>
          <table:table-cell office:value-type="float" office:value="3156.8070000000002" table:style-name="ce3">
            <text:p>3156,807</text:p>
          </table:table-cell>
          <table:table-cell office:value-type="float" office:value="3166.3020000000001" table:style-name="ce3">
            <text:p>3166,302</text:p>
          </table:table-cell>
          <table:table-cell office:value-type="float" office:value="3064.8919999999998" table:style-name="ce3">
            <text:p>3064,892</text:p>
          </table:table-cell>
          <table:table-cell office:value-type="float" office:value="3586.308" table:style-name="ce3">
            <text:p>3586,308</text:p>
          </table:table-cell>
          <table:table-cell office:value-type="float" office:value="4125.1179999999995" table:style-name="ce3">
            <text:p>4125,118</text:p>
          </table:table-cell>
          <table:table-cell office:value-type="float" office:value="4462.9750000000004" table:style-name="ce3">
            <text:p>4462,975</text:p>
          </table:table-cell>
          <table:table-cell office:value-type="float" office:value="5411.0619999999999" table:style-name="ce3">
            <text:p>5411,062</text:p>
          </table:table-cell>
          <table:table-cell office:value-type="float" office:value="5818.6890000000003" table:style-name="ce3">
            <text:p>5818,689</text:p>
          </table:table-cell>
          <table:table-cell office:value-type="float" office:value="8223.8159999999989" table:style-name="ce3">
            <text:p>8223,816</text:p>
          </table:table-cell>
          <table:table-cell office:value-type="float" office:value="11964.375" table:style-name="ce3">
            <text:p>11964,375</text:p>
          </table:table-cell>
          <table:table-cell office:value-type="float" office:value="13559.312" table:style-name="ce3">
            <text:p>13559,312</text:p>
          </table:table-cell>
          <table:table-cell office:value-type="float" office:value="9780.33" table:style-name="ce3">
            <text:p>9780,33</text:p>
          </table:table-cell>
          <table:table-cell office:value-type="float" office:value="9649.2530000000006" table:style-name="ce3">
            <text:p>9649,253</text:p>
          </table:table-cell>
          <table:table-cell office:value-type="float" office:value="10457.489000000001" table:style-name="ce3">
            <text:p>10457,489</text:p>
          </table:table-cell>
          <table:table-cell office:value-type="float" office:value="9975.2170000000006" table:style-name="ce3">
            <text:p>9975,217</text:p>
          </table:table-cell>
          <table:table-cell office:value-type="float" office:value="8284.6489999999994" table:style-name="ce3">
            <text:p>8284,649</text:p>
          </table:table-cell>
          <table:table-cell office:value-type="float" office:value="8725.2180000000008" table:style-name="ce3">
            <text:p>8725,218</text:p>
          </table:table-cell>
          <table:table-cell office:value-type="float" office:value="9454.5609999999997" table:style-name="ce3">
            <text:p>9454,561</text:p>
          </table:table-cell>
          <table:table-cell office:value-type="float" office:value="8253.5570000000007" table:style-name="ce3">
            <text:p>8253,557</text:p>
          </table:table-cell>
          <table:table-cell office:value-type="float" office:value="8705.14" table:style-name="ce3">
            <text:p>8705,14</text:p>
          </table:table-cell>
          <table:table-cell office:value-type="float" office:value="8038.5679999999993" table:style-name="ce3">
            <text:p>8038,568</text:p>
          </table:table-cell>
          <table:table-cell office:value-type="float" office:value="8522.1380000000008" table:style-name="ce3">
            <text:p>8522,138</text:p>
          </table:table-cell>
          <table:table-cell office:value-type="float" office:value="8484.3810000000012" table:style-name="ce3">
            <text:p>8484,381</text:p>
          </table:table-cell>
          <table:table-cell office:value-type="float" office:value="8614.4349999999995" table:style-name="ce3">
            <text:p>8614,435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76])" table:style-name="ce15">
            <text:p>4</text:p>
          </table:table-cell>
          <table:table-cell office:value-type="string" table:style-name="ce15">
            <text:p>RO41</text:p>
          </table:table-cell>
          <table:table-cell office:value-type="string" table:style-name="ce15">
            <text:p>Sud-Vest Oltenia</text:p>
          </table:table-cell>
          <table:table-cell table:number-columns-repeated="10" table:style-name="ce3"/>
          <table:table-cell office:value-type="float" office:value="1392.932" table:style-name="ce3">
            <text:p>1392,932</text:p>
          </table:table-cell>
          <table:table-cell office:value-type="float" office:value="905.02099999999996" table:style-name="ce3">
            <text:p>905,021</text:p>
          </table:table-cell>
          <table:table-cell office:value-type="float" office:value="1111.826" table:style-name="ce3">
            <text:p>1111,826</text:p>
          </table:table-cell>
          <table:table-cell office:value-type="float" office:value="1038.018" table:style-name="ce3">
            <text:p>1038,018</text:p>
          </table:table-cell>
          <table:table-cell office:value-type="float" office:value="1221.864" table:style-name="ce3">
            <text:p>1221,864</text:p>
          </table:table-cell>
          <table:table-cell office:value-type="float" office:value="1285.0719999999999" table:style-name="ce3">
            <text:p>1285,072</text:p>
          </table:table-cell>
          <table:table-cell office:value-type="float" office:value="1471.578" table:style-name="ce3">
            <text:p>1471,578</text:p>
          </table:table-cell>
          <table:table-cell office:value-type="float" office:value="1428.4770000000001" table:style-name="ce3">
            <text:p>1428,477</text:p>
          </table:table-cell>
          <table:table-cell office:value-type="float" office:value="1196.1589999999999" table:style-name="ce3">
            <text:p>1196,159</text:p>
          </table:table-cell>
          <table:table-cell office:value-type="float" office:value="1246.3130000000001" table:style-name="ce3">
            <text:p>1246,313</text:p>
          </table:table-cell>
          <table:table-cell office:value-type="float" office:value="1241.6279999999999" table:style-name="ce3">
            <text:p>1241,628</text:p>
          </table:table-cell>
          <table:table-cell office:value-type="float" office:value="1492.3999999999999" table:style-name="ce3">
            <text:p>1492,4</text:p>
          </table:table-cell>
          <table:table-cell office:value-type="float" office:value="1698.4840000000002" table:style-name="ce3">
            <text:p>1698,484</text:p>
          </table:table-cell>
          <table:table-cell office:value-type="float" office:value="1793.8480000000002" table:style-name="ce3">
            <text:p>1793,848</text:p>
          </table:table-cell>
          <table:table-cell office:value-type="float" office:value="2238.107" table:style-name="ce3">
            <text:p>2238,107</text:p>
          </table:table-cell>
          <table:table-cell office:value-type="float" office:value="2427.4049999999997" table:style-name="ce3">
            <text:p>2427,405</text:p>
          </table:table-cell>
          <table:table-cell office:value-type="float" office:value="3691.6030000000001" table:style-name="ce3">
            <text:p>3691,603</text:p>
          </table:table-cell>
          <table:table-cell office:value-type="float" office:value="4795.3630000000003" table:style-name="ce3">
            <text:p>4795,363</text:p>
          </table:table-cell>
          <table:table-cell office:value-type="float" office:value="5342.3610000000008" table:style-name="ce3">
            <text:p>5342,361</text:p>
          </table:table-cell>
          <table:table-cell office:value-type="float" office:value="4211.7699999999995" table:style-name="ce3">
            <text:p>4211,77</text:p>
          </table:table-cell>
          <table:table-cell office:value-type="float" office:value="5013.857" table:style-name="ce3">
            <text:p>5013,857</text:p>
          </table:table-cell>
          <table:table-cell office:value-type="float" office:value="5464.2840000000006" table:style-name="ce3">
            <text:p>5464,284</text:p>
          </table:table-cell>
          <table:table-cell office:value-type="float" office:value="4994.9059999999999" table:style-name="ce3">
            <text:p>4994,906</text:p>
          </table:table-cell>
          <table:table-cell office:value-type="float" office:value="3577.5800000000004" table:style-name="ce3">
            <text:p>3577,58</text:p>
          </table:table-cell>
          <table:table-cell office:value-type="float" office:value="3899.0770000000002" table:style-name="ce3">
            <text:p>3899,077</text:p>
          </table:table-cell>
          <table:table-cell office:value-type="float" office:value="3829.2080000000001" table:style-name="ce3">
            <text:p>3829,208</text:p>
          </table:table-cell>
          <table:table-cell office:value-type="float" office:value="3159.77" table:style-name="ce3">
            <text:p>3159,77</text:p>
          </table:table-cell>
          <table:table-cell office:value-type="float" office:value="3332.652" table:style-name="ce3">
            <text:p>3332,652</text:p>
          </table:table-cell>
          <table:table-cell office:value-type="float" office:value="2942.779" table:style-name="ce3">
            <text:p>2942,779</text:p>
          </table:table-cell>
          <table:table-cell office:value-type="float" office:value="3077.68" table:style-name="ce3">
            <text:p>3077,68</text:p>
          </table:table-cell>
          <table:table-cell office:value-type="float" office:value="2946.0239999999999" table:style-name="ce3">
            <text:p>2946,024</text:p>
          </table:table-cell>
          <table:table-cell office:value-type="float" office:value="2924.0990000000002" table:style-name="ce3">
            <text:p>2924,099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77])" table:style-name="ce15">
            <text:p>4</text:p>
          </table:table-cell>
          <table:table-cell office:value-type="string" table:style-name="ce15">
            <text:p>RO42</text:p>
          </table:table-cell>
          <table:table-cell office:value-type="string" table:style-name="ce15">
            <text:p>Vest</text:p>
          </table:table-cell>
          <table:table-cell table:number-columns-repeated="10" table:style-name="ce3"/>
          <table:table-cell office:value-type="float" office:value="2344.596" table:style-name="ce3">
            <text:p>2344,596</text:p>
          </table:table-cell>
          <table:table-cell office:value-type="float" office:value="1526.47" table:style-name="ce3">
            <text:p>1526,47</text:p>
          </table:table-cell>
          <table:table-cell office:value-type="float" office:value="1882.9110000000001" table:style-name="ce3">
            <text:p>1882,911</text:p>
          </table:table-cell>
          <table:table-cell office:value-type="float" office:value="1764.913" table:style-name="ce3">
            <text:p>1764,913</text:p>
          </table:table-cell>
          <table:table-cell office:value-type="float" office:value="2082.0820000000003" table:style-name="ce3">
            <text:p>2082,082</text:p>
          </table:table-cell>
          <table:table-cell office:value-type="float" office:value="2197.0410000000002" table:style-name="ce3">
            <text:p>2197,041</text:p>
          </table:table-cell>
          <table:table-cell office:value-type="float" office:value="2514.8739999999998" table:style-name="ce3">
            <text:p>2514,874</text:p>
          </table:table-cell>
          <table:table-cell office:value-type="float" office:value="2367.2939999999999" table:style-name="ce3">
            <text:p>2367,294</text:p>
          </table:table-cell>
          <table:table-cell office:value-type="float" office:value="1960.6479999999999" table:style-name="ce3">
            <text:p>1960,648</text:p>
          </table:table-cell>
          <table:table-cell office:value-type="float" office:value="1919.989" table:style-name="ce3">
            <text:p>1919,989</text:p>
          </table:table-cell>
          <table:table-cell office:value-type="float" office:value="1823.2630000000001" table:style-name="ce3">
            <text:p>1823,263</text:p>
          </table:table-cell>
          <table:table-cell office:value-type="float" office:value="2093.9079999999999" table:style-name="ce3">
            <text:p>2093,908</text:p>
          </table:table-cell>
          <table:table-cell office:value-type="float" office:value="2426.634" table:style-name="ce3">
            <text:p>2426,634</text:p>
          </table:table-cell>
          <table:table-cell office:value-type="float" office:value="2669.1259999999997" table:style-name="ce3">
            <text:p>2669,126</text:p>
          </table:table-cell>
          <table:table-cell office:value-type="float" office:value="3172.9549999999999" table:style-name="ce3">
            <text:p>3172,955</text:p>
          </table:table-cell>
          <table:table-cell office:value-type="float" office:value="3391.2840000000001" table:style-name="ce3">
            <text:p>3391,284</text:p>
          </table:table-cell>
          <table:table-cell office:value-type="float" office:value="4532.2129999999997" table:style-name="ce3">
            <text:p>4532,213</text:p>
          </table:table-cell>
          <table:table-cell office:value-type="float" office:value="7169.0129999999999" table:style-name="ce3">
            <text:p>7169,013</text:p>
          </table:table-cell>
          <table:table-cell office:value-type="float" office:value="8216.9509999999991" table:style-name="ce3">
            <text:p>8216,951</text:p>
          </table:table-cell>
          <table:table-cell office:value-type="float" office:value="5568.5599999999995" table:style-name="ce3">
            <text:p>5568,56</text:p>
          </table:table-cell>
          <table:table-cell office:value-type="float" office:value="4635.3959999999997" table:style-name="ce3">
            <text:p>4635,396</text:p>
          </table:table-cell>
          <table:table-cell office:value-type="float" office:value="4993.2060000000001" table:style-name="ce3">
            <text:p>4993,206</text:p>
          </table:table-cell>
          <table:table-cell office:value-type="float" office:value="4980.3110000000006" table:style-name="ce3">
            <text:p>4980,311</text:p>
          </table:table-cell>
          <table:table-cell office:value-type="float" office:value="4707.0689999999995" table:style-name="ce3">
            <text:p>4707,069</text:p>
          </table:table-cell>
          <table:table-cell office:value-type="float" office:value="4826.1409999999996" table:style-name="ce3">
            <text:p>4826,141</text:p>
          </table:table-cell>
          <table:table-cell office:value-type="float" office:value="5625.3529999999992" table:style-name="ce3">
            <text:p>5625,353</text:p>
          </table:table-cell>
          <table:table-cell office:value-type="float" office:value="5093.7870000000003" table:style-name="ce3">
            <text:p>5093,787</text:p>
          </table:table-cell>
          <table:table-cell office:value-type="float" office:value="5372.4869999999992" table:style-name="ce3">
            <text:p>5372,487</text:p>
          </table:table-cell>
          <table:table-cell office:value-type="float" office:value="5095.7879999999996" table:style-name="ce3">
            <text:p>5095,788</text:p>
          </table:table-cell>
          <table:table-cell office:value-type="float" office:value="5444.4579999999996" table:style-name="ce3">
            <text:p>5444,458</text:p>
          </table:table-cell>
          <table:table-cell office:value-type="float" office:value="5538.357" table:style-name="ce3">
            <text:p>5538,357</text:p>
          </table:table-cell>
          <table:table-cell office:value-type="float" office:value="5690.3360000000002" table:style-name="ce3">
            <text:p>5690,336</text:p>
          </table:table-cell>
          <table:table-cell table:number-columns-repeated="16339"/>
        </table:table-row>
        <table:table-row table:style-name="ro1">
          <table:table-cell table:style-name="ce15"/>
          <table:table-cell office:value-type="string" table:style-name="ce15">
            <text:p>SE</text:p>
          </table:table-cell>
          <table:table-cell office:value-type="string" table:style-name="ce15">
            <text:p>Sweden</text:p>
          </table:table-cell>
          <table:table-cell office:value-type="float" office:value="17769.7" table:style-name="ce3">
            <text:p>17769,7</text:p>
          </table:table-cell>
          <table:table-cell office:value-type="float" office:value="18799.800000000003" table:style-name="ce3">
            <text:p>18799,8</text:p>
          </table:table-cell>
          <table:table-cell office:value-type="float" office:value="20526" table:style-name="ce3">
            <text:p>20526</text:p>
          </table:table-cell>
          <table:table-cell office:value-type="float" office:value="22212.2" table:style-name="ce3">
            <text:p>22212,2</text:p>
          </table:table-cell>
          <table:table-cell office:value-type="float" office:value="24925.899999999998" table:style-name="ce3">
            <text:p>24925,9</text:p>
          </table:table-cell>
          <table:table-cell office:value-type="float" office:value="27887.200000000001" table:style-name="ce3">
            <text:p>27887,2</text:p>
          </table:table-cell>
          <table:table-cell office:value-type="float" office:value="28482.1" table:style-name="ce3">
            <text:p>28482,1</text:p>
          </table:table-cell>
          <table:table-cell office:value-type="float" office:value="31129.3" table:style-name="ce3">
            <text:p>31129,3</text:p>
          </table:table-cell>
          <table:table-cell office:value-type="float" office:value="34646" table:style-name="ce3">
            <text:p>34646</text:p>
          </table:table-cell>
          <table:table-cell office:value-type="float" office:value="40573.599999999999" table:style-name="ce3">
            <text:p>40573,6</text:p>
          </table:table-cell>
          <table:table-cell office:value-type="float" office:value="42310.7" table:style-name="ce3">
            <text:p>42310,7</text:p>
          </table:table-cell>
          <table:table-cell office:value-type="float" office:value="40186.100000000006" table:style-name="ce3">
            <text:p>40186,1</text:p>
          </table:table-cell>
          <table:table-cell office:value-type="float" office:value="36717.1" table:style-name="ce3">
            <text:p>36717,1</text:p>
          </table:table-cell>
          <table:table-cell office:value-type="float" office:value="32070.099999999995" table:style-name="ce3">
            <text:p>32070,1</text:p>
          </table:table-cell>
          <table:table-cell office:value-type="float" office:value="34041.300000000003" table:style-name="ce3">
            <text:p>34041,3</text:p>
          </table:table-cell>
          <table:table-cell office:value-type="float" office:value="34072.6" table:style-name="ce3">
            <text:p>34072,6</text:p>
          </table:table-cell>
          <table:table-cell office:value-type="float" office:value="36759" table:style-name="ce3">
            <text:p>36759</text:p>
          </table:table-cell>
          <table:table-cell office:value-type="float" office:value="38257.300000000003" table:style-name="ce3">
            <text:p>38257,3</text:p>
          </table:table-cell>
          <table:table-cell office:value-type="float" office:value="41752.699999999997" table:style-name="ce3">
            <text:p>41752,7</text:p>
          </table:table-cell>
          <table:table-cell office:value-type="float" office:value="46123.600000000006" table:style-name="ce3">
            <text:p>46123,6</text:p>
          </table:table-cell>
          <table:table-cell office:value-type="float" office:value="51667" table:style-name="ce3">
            <text:p>51667</text:p>
          </table:table-cell>
          <table:table-cell office:value-type="float" office:value="52799.3" table:style-name="ce3">
            <text:p>52799,3</text:p>
          </table:table-cell>
          <table:table-cell office:value-type="float" office:value="52526.5" table:style-name="ce3">
            <text:p>52526,5</text:p>
          </table:table-cell>
          <table:table-cell office:value-type="float" office:value="52633" table:style-name="ce3">
            <text:p>52633</text:p>
          </table:table-cell>
          <table:table-cell office:value-type="float" office:value="56662.2" table:style-name="ce3">
            <text:p>56662,2</text:p>
          </table:table-cell>
          <table:table-cell office:value-type="float" office:value="59247.4" table:style-name="ce3">
            <text:p>59247,4</text:p>
          </table:table-cell>
          <table:table-cell office:value-type="float" office:value="66214.299999999988" table:style-name="ce3">
            <text:p>66214,3</text:p>
          </table:table-cell>
          <table:table-cell office:value-type="float" office:value="74927.400000000009" table:style-name="ce3">
            <text:p>74927,4</text:p>
          </table:table-cell>
          <table:table-cell office:value-type="float" office:value="75943.399999999994" table:style-name="ce3">
            <text:p>75943,4</text:p>
          </table:table-cell>
          <table:table-cell office:value-type="float" office:value="64604.9" table:style-name="ce3">
            <text:p>64604,9</text:p>
          </table:table-cell>
          <table:table-cell office:value-type="float" office:value="68859.8" table:style-name="ce3">
            <text:p>68859,8</text:p>
          </table:table-cell>
          <table:table-cell office:value-type="float" office:value="73552.5" table:style-name="ce3">
            <text:p>73552,5</text:p>
          </table:table-cell>
          <table:table-cell office:value-type="float" office:value="74851.299999999988" table:style-name="ce3">
            <text:p>74851,3</text:p>
          </table:table-cell>
          <table:table-cell office:value-type="float" office:value="73810.599999999991" table:style-name="ce3">
            <text:p>73810,6</text:p>
          </table:table-cell>
          <table:table-cell office:value-type="float" office:value="78899.7" table:style-name="ce3">
            <text:p>78899,7</text:p>
          </table:table-cell>
          <table:table-cell office:value-type="float" office:value="85724.7" table:style-name="ce3">
            <text:p>85724,7</text:p>
          </table:table-cell>
          <table:table-cell office:value-type="float" office:value="86288.5" table:style-name="ce3">
            <text:p>86288,5</text:p>
          </table:table-cell>
          <table:table-cell office:value-type="float" office:value="92725.099999999991" table:style-name="ce3">
            <text:p>92725,1</text:p>
          </table:table-cell>
          <table:table-cell office:value-type="float" office:value="99559.5" table:style-name="ce3">
            <text:p>99559,5</text:p>
          </table:table-cell>
          <table:table-cell office:value-type="float" office:value="99356.2" table:style-name="ce3">
            <text:p>99356,2</text:p>
          </table:table-cell>
          <table:table-cell office:value-type="float" office:value="99492.2" table:style-name="ce3">
            <text:p>99492,2</text:p>
          </table:table-cell>
          <table:table-cell office:value-type="float" office:value="101410.5" table:style-name="ce3">
            <text:p>101410,5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379])" table:style-name="ce15">
            <text:p>3</text:p>
          </table:table-cell>
          <table:table-cell office:value-type="string" table:style-name="ce15">
            <text:p>SE1</text:p>
          </table:table-cell>
          <table:table-cell office:value-type="string" table:style-name="ce15">
            <text:p>Östra Sverige</text:p>
          </table:table-cell>
          <table:table-cell office:value-type="float" office:value="8269.9459999999999" table:style-name="ce3">
            <text:p>8269,946</text:p>
          </table:table-cell>
          <table:table-cell office:value-type="float" office:value="8724.4290000000001" table:style-name="ce3">
            <text:p>8724,429</text:p>
          </table:table-cell>
          <table:table-cell office:value-type="float" office:value="9584.7650000000012" table:style-name="ce3">
            <text:p>9584,765</text:p>
          </table:table-cell>
          <table:table-cell office:value-type="float" office:value="10423.349" table:style-name="ce3">
            <text:p>10423,349</text:p>
          </table:table-cell>
          <table:table-cell office:value-type="float" office:value="11755.127999999999" table:style-name="ce3">
            <text:p>11755,128</text:p>
          </table:table-cell>
          <table:table-cell office:value-type="float" office:value="11566.527" table:style-name="ce3">
            <text:p>11566,527</text:p>
          </table:table-cell>
          <table:table-cell office:value-type="float" office:value="11909.933999999999" table:style-name="ce3">
            <text:p>11909,934</text:p>
          </table:table-cell>
          <table:table-cell office:value-type="float" office:value="13104.4" table:style-name="ce3">
            <text:p>13104,4</text:p>
          </table:table-cell>
          <table:table-cell office:value-type="float" office:value="14665.762000000001" table:style-name="ce3">
            <text:p>14665,762</text:p>
          </table:table-cell>
          <table:table-cell office:value-type="float" office:value="17339.580000000002" table:style-name="ce3">
            <text:p>17339,58</text:p>
          </table:table-cell>
          <table:table-cell office:value-type="float" office:value="18115.77" table:style-name="ce3">
            <text:p>18115,77</text:p>
          </table:table-cell>
          <table:table-cell office:value-type="float" office:value="17425.663" table:style-name="ce3">
            <text:p>17425,663</text:p>
          </table:table-cell>
          <table:table-cell office:value-type="float" office:value="15979.112999999999" table:style-name="ce3">
            <text:p>15979,113</text:p>
          </table:table-cell>
          <table:table-cell office:value-type="float" office:value="13617.553" table:style-name="ce3">
            <text:p>13617,553</text:p>
          </table:table-cell>
          <table:table-cell office:value-type="float" office:value="14698.040999999999" table:style-name="ce3">
            <text:p>14698,041</text:p>
          </table:table-cell>
          <table:table-cell office:value-type="float" office:value="14738.476999999999" table:style-name="ce3">
            <text:p>14738,477</text:p>
          </table:table-cell>
          <table:table-cell office:value-type="float" office:value="16288.561999999998" table:style-name="ce3">
            <text:p>16288,562</text:p>
          </table:table-cell>
          <table:table-cell office:value-type="float" office:value="17257.625" table:style-name="ce3">
            <text:p>17257,625</text:p>
          </table:table-cell>
          <table:table-cell office:value-type="float" office:value="19205.221999999998" table:style-name="ce3">
            <text:p>19205,222</text:p>
          </table:table-cell>
          <table:table-cell office:value-type="float" office:value="21294.187999999998" table:style-name="ce3">
            <text:p>21294,188</text:p>
          </table:table-cell>
          <table:table-cell office:value-type="float" office:value="22453.291000000001" table:style-name="ce3">
            <text:p>22453,291</text:p>
          </table:table-cell>
          <table:table-cell office:value-type="float" office:value="21721.848000000002" table:style-name="ce3">
            <text:p>21721,848</text:p>
          </table:table-cell>
          <table:table-cell office:value-type="float" office:value="22390.559000000001" table:style-name="ce3">
            <text:p>22390,559</text:p>
          </table:table-cell>
          <table:table-cell office:value-type="float" office:value="21804.679" table:style-name="ce3">
            <text:p>21804,679</text:p>
          </table:table-cell>
          <table:table-cell office:value-type="float" office:value="23721.167000000001" table:style-name="ce3">
            <text:p>23721,167</text:p>
          </table:table-cell>
          <table:table-cell office:value-type="float" office:value="24449.383000000002" table:style-name="ce3">
            <text:p>24449,383</text:p>
          </table:table-cell>
          <table:table-cell office:value-type="float" office:value="26888.657999999999" table:style-name="ce3">
            <text:p>26888,658</text:p>
          </table:table-cell>
          <table:table-cell office:value-type="float" office:value="30708.034" table:style-name="ce3">
            <text:p>30708,034</text:p>
          </table:table-cell>
          <table:table-cell office:value-type="float" office:value="31362.999" table:style-name="ce3">
            <text:p>31362,999</text:p>
          </table:table-cell>
          <table:table-cell office:value-type="float" office:value="27635.868999999999" table:style-name="ce3">
            <text:p>27635,869</text:p>
          </table:table-cell>
          <table:table-cell office:value-type="float" office:value="29431.57" table:style-name="ce3">
            <text:p>29431,57</text:p>
          </table:table-cell>
          <table:table-cell office:value-type="float" office:value="34805.936999999998" table:style-name="ce3">
            <text:p>34805,937</text:p>
          </table:table-cell>
          <table:table-cell office:value-type="float" office:value="34517.008999999998" table:style-name="ce3">
            <text:p>34517,009</text:p>
          </table:table-cell>
          <table:table-cell office:value-type="float" office:value="34831.794999999998" table:style-name="ce3">
            <text:p>34831,795</text:p>
          </table:table-cell>
          <table:table-cell office:value-type="float" office:value="37644.266000000003" table:style-name="ce3">
            <text:p>37644,266</text:p>
          </table:table-cell>
          <table:table-cell office:value-type="float" office:value="41894.655999999995" table:style-name="ce3">
            <text:p>41894,656</text:p>
          </table:table-cell>
          <table:table-cell office:value-type="float" office:value="41315.457999999999" table:style-name="ce3">
            <text:p>41315,458</text:p>
          </table:table-cell>
          <table:table-cell office:value-type="float" office:value="44397.341" table:style-name="ce3">
            <text:p>44397,341</text:p>
          </table:table-cell>
          <table:table-cell office:value-type="float" office:value="47121.892" table:style-name="ce3">
            <text:p>47121,892</text:p>
          </table:table-cell>
          <table:table-cell office:value-type="float" office:value="46890.206999999995" table:style-name="ce3">
            <text:p>46890,207</text:p>
          </table:table-cell>
          <table:table-cell office:value-type="float" office:value="46610.733" table:style-name="ce3">
            <text:p>46610,733</text:p>
          </table:table-cell>
          <table:table-cell office:value-type="float" office:value="47340.623" table:style-name="ce3">
            <text:p>47340,623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80])" table:style-name="ce15">
            <text:p>4</text:p>
          </table:table-cell>
          <table:table-cell office:value-type="string" table:style-name="ce15">
            <text:p>SE11</text:p>
          </table:table-cell>
          <table:table-cell office:value-type="string" table:style-name="ce15">
            <text:p>Stockholm</text:p>
          </table:table-cell>
          <table:table-cell office:value-type="float" office:value="5543.8440000000001" table:style-name="ce3">
            <text:p>5543,844</text:p>
          </table:table-cell>
          <table:table-cell office:value-type="float" office:value="5836.7049999999999" table:style-name="ce3">
            <text:p>5836,705</text:p>
          </table:table-cell>
          <table:table-cell office:value-type="float" office:value="6449.6310000000003" table:style-name="ce3">
            <text:p>6449,631</text:p>
          </table:table-cell>
          <table:table-cell office:value-type="float" office:value="7047.0740000000005" table:style-name="ce3">
            <text:p>7047,074</text:p>
          </table:table-cell>
          <table:table-cell office:value-type="float" office:value="7985.4489999999996" table:style-name="ce3">
            <text:p>7985,449</text:p>
          </table:table-cell>
          <table:table-cell office:value-type="float" office:value="6812.9690000000001" table:style-name="ce3">
            <text:p>6812,969</text:p>
          </table:table-cell>
          <table:table-cell office:value-type="float" office:value="7126.3360000000002" table:style-name="ce3">
            <text:p>7126,336</text:p>
          </table:table-cell>
          <table:table-cell office:value-type="float" office:value="7872.9650000000001" table:style-name="ce3">
            <text:p>7872,965</text:p>
          </table:table-cell>
          <table:table-cell office:value-type="float" office:value="8842.6299999999992" table:style-name="ce3">
            <text:p>8842,63</text:p>
          </table:table-cell>
          <table:table-cell office:value-type="float" office:value="10548.398999999999" table:style-name="ce3">
            <text:p>10548,399</text:p>
          </table:table-cell>
          <table:table-cell office:value-type="float" office:value="11050.434999999999" table:style-name="ce3">
            <text:p>11050,435</text:p>
          </table:table-cell>
          <table:table-cell office:value-type="float" office:value="10779.745999999999" table:style-name="ce3">
            <text:p>10779,746</text:p>
          </table:table-cell>
          <table:table-cell office:value-type="float" office:value="9875.9009999999998" table:style-name="ce3">
            <text:p>9875,901</text:p>
          </table:table-cell>
          <table:table-cell office:value-type="float" office:value="8604.8240000000005" table:style-name="ce3">
            <text:p>8604,824</text:p>
          </table:table-cell>
          <table:table-cell office:value-type="float" office:value="9185.6869999999999" table:style-name="ce3">
            <text:p>9185,687</text:p>
          </table:table-cell>
          <table:table-cell office:value-type="float" office:value="9231.3550000000014" table:style-name="ce3">
            <text:p>9231,355</text:p>
          </table:table-cell>
          <table:table-cell office:value-type="float" office:value="10399.445" table:style-name="ce3">
            <text:p>10399,445</text:p>
          </table:table-cell>
          <table:table-cell office:value-type="float" office:value="11332.303" table:style-name="ce3">
            <text:p>11332,303</text:p>
          </table:table-cell>
          <table:table-cell office:value-type="float" office:value="12774.853999999999" table:style-name="ce3">
            <text:p>12774,854</text:p>
          </table:table-cell>
          <table:table-cell office:value-type="float" office:value="14282.175999999999" table:style-name="ce3">
            <text:p>14282,176</text:p>
          </table:table-cell>
          <table:table-cell office:value-type="float" office:value="14487.703" table:style-name="ce3">
            <text:p>14487,703</text:p>
          </table:table-cell>
          <table:table-cell office:value-type="float" office:value="13731.612000000001" table:style-name="ce3">
            <text:p>13731,612</text:p>
          </table:table-cell>
          <table:table-cell office:value-type="float" office:value="14761.086000000001" table:style-name="ce3">
            <text:p>14761,086</text:p>
          </table:table-cell>
          <table:table-cell office:value-type="float" office:value="13733.857" table:style-name="ce3">
            <text:p>13733,857</text:p>
          </table:table-cell>
          <table:table-cell office:value-type="float" office:value="15148.788" table:style-name="ce3">
            <text:p>15148,788</text:p>
          </table:table-cell>
          <table:table-cell office:value-type="float" office:value="14827.254999999999" table:style-name="ce3">
            <text:p>14827,255</text:p>
          </table:table-cell>
          <table:table-cell office:value-type="float" office:value="16891.534" table:style-name="ce3">
            <text:p>16891,534</text:p>
          </table:table-cell>
          <table:table-cell office:value-type="float" office:value="19152.232" table:style-name="ce3">
            <text:p>19152,232</text:p>
          </table:table-cell>
          <table:table-cell office:value-type="float" office:value="19152.376" table:style-name="ce3">
            <text:p>19152,376</text:p>
          </table:table-cell>
          <table:table-cell office:value-type="float" office:value="17360.192000000003" table:style-name="ce3">
            <text:p>17360,192</text:p>
          </table:table-cell>
          <table:table-cell office:value-type="float" office:value="18544.542000000001" table:style-name="ce3">
            <text:p>18544,542</text:p>
          </table:table-cell>
          <table:table-cell office:value-type="float" office:value="23563.754000000001" table:style-name="ce3">
            <text:p>23563,754</text:p>
          </table:table-cell>
          <table:table-cell office:value-type="float" office:value="23415.548000000003" table:style-name="ce3">
            <text:p>23415,548</text:p>
          </table:table-cell>
          <table:table-cell office:value-type="float" office:value="24363.797000000002" table:style-name="ce3">
            <text:p>24363,797</text:p>
          </table:table-cell>
          <table:table-cell office:value-type="float" office:value="26155.295999999998" table:style-name="ce3">
            <text:p>26155,296</text:p>
          </table:table-cell>
          <table:table-cell office:value-type="float" office:value="29496.036" table:style-name="ce3">
            <text:p>29496,036</text:p>
          </table:table-cell>
          <table:table-cell office:value-type="float" office:value="28709.026999999998" table:style-name="ce3">
            <text:p>28709,027</text:p>
          </table:table-cell>
          <table:table-cell office:value-type="float" office:value="30850.546999999999" table:style-name="ce3">
            <text:p>30850,547</text:p>
          </table:table-cell>
          <table:table-cell office:value-type="float" office:value="32495.691999999999" table:style-name="ce3">
            <text:p>32495,692</text:p>
          </table:table-cell>
          <table:table-cell office:value-type="float" office:value="32273.862000000001" table:style-name="ce3">
            <text:p>32273,862</text:p>
          </table:table-cell>
          <table:table-cell office:value-type="float" office:value="31923.614000000001" table:style-name="ce3">
            <text:p>31923,614</text:p>
          </table:table-cell>
          <table:table-cell office:value-type="float" office:value="32345.385999999999" table:style-name="ce3">
            <text:p>32345,386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81])" table:style-name="ce15">
            <text:p>4</text:p>
          </table:table-cell>
          <table:table-cell office:value-type="string" table:style-name="ce15">
            <text:p>SE12</text:p>
          </table:table-cell>
          <table:table-cell office:value-type="string" table:style-name="ce15">
            <text:p>Östra Mellansverige</text:p>
          </table:table-cell>
          <table:table-cell office:value-type="float" office:value="2726.1019999999999" table:style-name="ce3">
            <text:p>2726,102</text:p>
          </table:table-cell>
          <table:table-cell office:value-type="float" office:value="2887.7240000000002" table:style-name="ce3">
            <text:p>2887,724</text:p>
          </table:table-cell>
          <table:table-cell office:value-type="float" office:value="3135.1330000000003" table:style-name="ce3">
            <text:p>3135,133</text:p>
          </table:table-cell>
          <table:table-cell office:value-type="float" office:value="3376.2750000000001" table:style-name="ce3">
            <text:p>3376,275</text:p>
          </table:table-cell>
          <table:table-cell office:value-type="float" office:value="3769.6790000000001" table:style-name="ce3">
            <text:p>3769,679</text:p>
          </table:table-cell>
          <table:table-cell office:value-type="float" office:value="4753.558" table:style-name="ce3">
            <text:p>4753,558</text:p>
          </table:table-cell>
          <table:table-cell office:value-type="float" office:value="4783.598" table:style-name="ce3">
            <text:p>4783,598</text:p>
          </table:table-cell>
          <table:table-cell office:value-type="float" office:value="5231.4350000000004" table:style-name="ce3">
            <text:p>5231,435</text:p>
          </table:table-cell>
          <table:table-cell office:value-type="float" office:value="5823.1320000000005" table:style-name="ce3">
            <text:p>5823,132</text:p>
          </table:table-cell>
          <table:table-cell office:value-type="float" office:value="6791.1819999999998" table:style-name="ce3">
            <text:p>6791,182</text:p>
          </table:table-cell>
          <table:table-cell office:value-type="float" office:value="7065.3360000000002" table:style-name="ce3">
            <text:p>7065,336</text:p>
          </table:table-cell>
          <table:table-cell office:value-type="float" office:value="6645.9159999999993" table:style-name="ce3">
            <text:p>6645,916</text:p>
          </table:table-cell>
          <table:table-cell office:value-type="float" office:value="6103.2120000000004" table:style-name="ce3">
            <text:p>6103,212</text:p>
          </table:table-cell>
          <table:table-cell office:value-type="float" office:value="5012.7290000000003" table:style-name="ce3">
            <text:p>5012,729</text:p>
          </table:table-cell>
          <table:table-cell office:value-type="float" office:value="5512.3540000000003" table:style-name="ce3">
            <text:p>5512,354</text:p>
          </table:table-cell>
          <table:table-cell office:value-type="float" office:value="5507.1220000000003" table:style-name="ce3">
            <text:p>5507,122</text:p>
          </table:table-cell>
          <table:table-cell office:value-type="float" office:value="5889.1169999999993" table:style-name="ce3">
            <text:p>5889,117</text:p>
          </table:table-cell>
          <table:table-cell office:value-type="float" office:value="5925.3209999999999" table:style-name="ce3">
            <text:p>5925,321</text:p>
          </table:table-cell>
          <table:table-cell office:value-type="float" office:value="6430.3679999999995" table:style-name="ce3">
            <text:p>6430,368</text:p>
          </table:table-cell>
          <table:table-cell office:value-type="float" office:value="7012.0110000000004" table:style-name="ce3">
            <text:p>7012,011</text:p>
          </table:table-cell>
          <table:table-cell office:value-type="float" office:value="7965.5880000000006" table:style-name="ce3">
            <text:p>7965,588</text:p>
          </table:table-cell>
          <table:table-cell office:value-type="float" office:value="7990.2360000000008" table:style-name="ce3">
            <text:p>7990,236</text:p>
          </table:table-cell>
          <table:table-cell office:value-type="float" office:value="7629.473" table:style-name="ce3">
            <text:p>7629,473</text:p>
          </table:table-cell>
          <table:table-cell office:value-type="float" office:value="8070.8220000000001" table:style-name="ce3">
            <text:p>8070,822</text:p>
          </table:table-cell>
          <table:table-cell office:value-type="float" office:value="8572.378999999999" table:style-name="ce3">
            <text:p>8572,379</text:p>
          </table:table-cell>
          <table:table-cell office:value-type="float" office:value="9622.1270000000004" table:style-name="ce3">
            <text:p>9622,127</text:p>
          </table:table-cell>
          <table:table-cell office:value-type="float" office:value="9997.1239999999998" table:style-name="ce3">
            <text:p>9997,124</text:p>
          </table:table-cell>
          <table:table-cell office:value-type="float" office:value="11555.802" table:style-name="ce3">
            <text:p>11555,802</text:p>
          </table:table-cell>
          <table:table-cell office:value-type="float" office:value="12210.623" table:style-name="ce3">
            <text:p>12210,623</text:p>
          </table:table-cell>
          <table:table-cell office:value-type="float" office:value="10275.676000000001" table:style-name="ce3">
            <text:p>10275,676</text:p>
          </table:table-cell>
          <table:table-cell office:value-type="float" office:value="10887.028" table:style-name="ce3">
            <text:p>10887,028</text:p>
          </table:table-cell>
          <table:table-cell office:value-type="float" office:value="11242.181999999999" table:style-name="ce3">
            <text:p>11242,182</text:p>
          </table:table-cell>
          <table:table-cell office:value-type="float" office:value="11101.461000000001" table:style-name="ce3">
            <text:p>11101,461</text:p>
          </table:table-cell>
          <table:table-cell office:value-type="float" office:value="10467.998" table:style-name="ce3">
            <text:p>10467,998</text:p>
          </table:table-cell>
          <table:table-cell office:value-type="float" office:value="11488.97" table:style-name="ce3">
            <text:p>11488,97</text:p>
          </table:table-cell>
          <table:table-cell office:value-type="float" office:value="12398.619999999999" table:style-name="ce3">
            <text:p>12398,62</text:p>
          </table:table-cell>
          <table:table-cell office:value-type="float" office:value="12606.431" table:style-name="ce3">
            <text:p>12606,431</text:p>
          </table:table-cell>
          <table:table-cell office:value-type="float" office:value="13546.794" table:style-name="ce3">
            <text:p>13546,794</text:p>
          </table:table-cell>
          <table:table-cell office:value-type="float" office:value="14626.2" table:style-name="ce3">
            <text:p>14626,2</text:p>
          </table:table-cell>
          <table:table-cell office:value-type="float" office:value="14616.343999999999" table:style-name="ce3">
            <text:p>14616,344</text:p>
          </table:table-cell>
          <table:table-cell office:value-type="float" office:value="14687.118999999999" table:style-name="ce3">
            <text:p>14687,119</text:p>
          </table:table-cell>
          <table:table-cell office:value-type="float" office:value="14995.236999999999" table:style-name="ce3">
            <text:p>14995,237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382])" table:style-name="ce15">
            <text:p>3</text:p>
          </table:table-cell>
          <table:table-cell office:value-type="string" table:style-name="ce15">
            <text:p>SE2</text:p>
          </table:table-cell>
          <table:table-cell office:value-type="string" table:style-name="ce15">
            <text:p>Södra Sverige</text:p>
          </table:table-cell>
          <table:table-cell office:value-type="float" office:value="6394.4890000000005" table:style-name="ce3">
            <text:p>6394,489</text:p>
          </table:table-cell>
          <table:table-cell office:value-type="float" office:value="6812.152" table:style-name="ce3">
            <text:p>6812,152</text:p>
          </table:table-cell>
          <table:table-cell office:value-type="float" office:value="7429.5660000000007" table:style-name="ce3">
            <text:p>7429,566</text:p>
          </table:table-cell>
          <table:table-cell office:value-type="float" office:value="8038.732" table:style-name="ce3">
            <text:p>8038,732</text:p>
          </table:table-cell>
          <table:table-cell office:value-type="float" office:value="9017.6309999999994" table:style-name="ce3">
            <text:p>9017,631</text:p>
          </table:table-cell>
          <table:table-cell office:value-type="float" office:value="11218.253000000001" table:style-name="ce3">
            <text:p>11218,253</text:p>
          </table:table-cell>
          <table:table-cell office:value-type="float" office:value="11495.654" table:style-name="ce3">
            <text:p>11495,654</text:p>
          </table:table-cell>
          <table:table-cell office:value-type="float" office:value="12538.856" table:style-name="ce3">
            <text:p>12538,856</text:p>
          </table:table-cell>
          <table:table-cell office:value-type="float" office:value="13828.55" table:style-name="ce3">
            <text:p>13828,55</text:p>
          </table:table-cell>
          <table:table-cell office:value-type="float" office:value="15888.396999999999" table:style-name="ce3">
            <text:p>15888,397</text:p>
          </table:table-cell>
          <table:table-cell office:value-type="float" office:value="16653.465" table:style-name="ce3">
            <text:p>16653,465</text:p>
          </table:table-cell>
          <table:table-cell office:value-type="float" office:value="15723.271999999999" table:style-name="ce3">
            <text:p>15723,272</text:p>
          </table:table-cell>
          <table:table-cell office:value-type="float" office:value="14280.067999999999" table:style-name="ce3">
            <text:p>14280,068</text:p>
          </table:table-cell>
          <table:table-cell office:value-type="float" office:value="13123.851999999999" table:style-name="ce3">
            <text:p>13123,852</text:p>
          </table:table-cell>
          <table:table-cell office:value-type="float" office:value="13480.520999999999" table:style-name="ce3">
            <text:p>13480,521</text:p>
          </table:table-cell>
          <table:table-cell office:value-type="float" office:value="13377.706" table:style-name="ce3">
            <text:p>13377,706</text:p>
          </table:table-cell>
          <table:table-cell office:value-type="float" office:value="14321.052" table:style-name="ce3">
            <text:p>14321,052</text:p>
          </table:table-cell>
          <table:table-cell office:value-type="float" office:value="14761.710000000001" table:style-name="ce3">
            <text:p>14761,71</text:p>
          </table:table-cell>
          <table:table-cell office:value-type="float" office:value="15875.795999999998" table:style-name="ce3">
            <text:p>15875,796</text:p>
          </table:table-cell>
          <table:table-cell office:value-type="float" office:value="17568.625999999997" table:style-name="ce3">
            <text:p>17568,626</text:p>
          </table:table-cell>
          <table:table-cell office:value-type="float" office:value="20820.620999999999" table:style-name="ce3">
            <text:p>20820,621</text:p>
          </table:table-cell>
          <table:table-cell office:value-type="float" office:value="23060.845000000001" table:style-name="ce3">
            <text:p>23060,845</text:p>
          </table:table-cell>
          <table:table-cell office:value-type="float" office:value="22115.623" table:style-name="ce3">
            <text:p>22115,623</text:p>
          </table:table-cell>
          <table:table-cell office:value-type="float" office:value="22620.161" table:style-name="ce3">
            <text:p>22620,161</text:p>
          </table:table-cell>
          <table:table-cell office:value-type="float" office:value="23501.988999999998" table:style-name="ce3">
            <text:p>23501,989</text:p>
          </table:table-cell>
          <table:table-cell office:value-type="float" office:value="24798.401999999998" table:style-name="ce3">
            <text:p>24798,402</text:p>
          </table:table-cell>
          <table:table-cell office:value-type="float" office:value="28087.755999999998" table:style-name="ce3">
            <text:p>28087,756</text:p>
          </table:table-cell>
          <table:table-cell office:value-type="float" office:value="32165.477999999999" table:style-name="ce3">
            <text:p>32165,478</text:p>
          </table:table-cell>
          <table:table-cell office:value-type="float" office:value="31877.946" table:style-name="ce3">
            <text:p>31877,946</text:p>
          </table:table-cell>
          <table:table-cell office:value-type="float" office:value="27026.626" table:style-name="ce3">
            <text:p>27026,626</text:p>
          </table:table-cell>
          <table:table-cell office:value-type="float" office:value="29217.424000000003" table:style-name="ce3">
            <text:p>29217,424</text:p>
          </table:table-cell>
          <table:table-cell office:value-type="float" office:value="28140.01" table:style-name="ce3">
            <text:p>28140,01</text:p>
          </table:table-cell>
          <table:table-cell office:value-type="float" office:value="29386.682000000001" table:style-name="ce3">
            <text:p>29386,682</text:p>
          </table:table-cell>
          <table:table-cell office:value-type="float" office:value="28600.739000000001" table:style-name="ce3">
            <text:p>28600,739</text:p>
          </table:table-cell>
          <table:table-cell office:value-type="float" office:value="30777.207000000002" table:style-name="ce3">
            <text:p>30777,207</text:p>
          </table:table-cell>
          <table:table-cell office:value-type="float" office:value="31653.562000000002" table:style-name="ce3">
            <text:p>31653,562</text:p>
          </table:table-cell>
          <table:table-cell office:value-type="float" office:value="33016.536" table:style-name="ce3">
            <text:p>33016,536</text:p>
          </table:table-cell>
          <table:table-cell office:value-type="float" office:value="35479.370000000003" table:style-name="ce3">
            <text:p>35479,37</text:p>
          </table:table-cell>
          <table:table-cell office:value-type="float" office:value="38834.525000000001" table:style-name="ce3">
            <text:p>38834,525</text:p>
          </table:table-cell>
          <table:table-cell office:value-type="float" office:value="38938.242000000006" table:style-name="ce3">
            <text:p>38938,242</text:p>
          </table:table-cell>
          <table:table-cell office:value-type="float" office:value="39455.843000000001" table:style-name="ce3">
            <text:p>39455,843</text:p>
          </table:table-cell>
          <table:table-cell office:value-type="float" office:value="40444.654999999999" table:style-name="ce3">
            <text:p>40444,655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83])" table:style-name="ce15">
            <text:p>4</text:p>
          </table:table-cell>
          <table:table-cell office:value-type="string" table:style-name="ce15">
            <text:p>SE21</text:p>
          </table:table-cell>
          <table:table-cell office:value-type="string" table:style-name="ce15">
            <text:p>Småland med öarna</text:p>
          </table:table-cell>
          <table:table-cell office:value-type="float" office:value="1781.3799999999999" table:style-name="ce3">
            <text:p>1781,38</text:p>
          </table:table-cell>
          <table:table-cell office:value-type="float" office:value="1860.8440000000001" table:style-name="ce3">
            <text:p>1860,844</text:p>
          </table:table-cell>
          <table:table-cell office:value-type="float" office:value="1990.347" table:style-name="ce3">
            <text:p>1990,347</text:p>
          </table:table-cell>
          <table:table-cell office:value-type="float" office:value="2112.326" table:style-name="ce3">
            <text:p>2112,326</text:p>
          </table:table-cell>
          <table:table-cell office:value-type="float" office:value="2324.585" table:style-name="ce3">
            <text:p>2324,585</text:p>
          </table:table-cell>
          <table:table-cell office:value-type="float" office:value="2837.509" table:style-name="ce3">
            <text:p>2837,509</text:p>
          </table:table-cell>
          <table:table-cell office:value-type="float" office:value="2854.9880000000003" table:style-name="ce3">
            <text:p>2854,988</text:p>
          </table:table-cell>
          <table:table-cell office:value-type="float" office:value="3069.7919999999999" table:style-name="ce3">
            <text:p>3069,792</text:p>
          </table:table-cell>
          <table:table-cell office:value-type="float" office:value="3256.7359999999999" table:style-name="ce3">
            <text:p>3256,736</text:p>
          </table:table-cell>
          <table:table-cell office:value-type="float" office:value="3647.2190000000001" table:style-name="ce3">
            <text:p>3647,219</text:p>
          </table:table-cell>
          <table:table-cell office:value-type="float" office:value="3760.4519999999998" table:style-name="ce3">
            <text:p>3760,452</text:p>
          </table:table-cell>
          <table:table-cell office:value-type="float" office:value="3487.585" table:style-name="ce3">
            <text:p>3487,585</text:p>
          </table:table-cell>
          <table:table-cell office:value-type="float" office:value="3119.1879999999996" table:style-name="ce3">
            <text:p>3119,188</text:p>
          </table:table-cell>
          <table:table-cell office:value-type="float" office:value="3021.92" table:style-name="ce3">
            <text:p>3021,92</text:p>
          </table:table-cell>
          <table:table-cell office:value-type="float" office:value="3019.1680000000001" table:style-name="ce3">
            <text:p>3019,168</text:p>
          </table:table-cell>
          <table:table-cell office:value-type="float" office:value="2968.8650000000002" table:style-name="ce3">
            <text:p>2968,865</text:p>
          </table:table-cell>
          <table:table-cell office:value-type="float" office:value="3186.1130000000003" table:style-name="ce3">
            <text:p>3186,113</text:p>
          </table:table-cell>
          <table:table-cell office:value-type="float" office:value="3169.1379999999999" table:style-name="ce3">
            <text:p>3169,138</text:p>
          </table:table-cell>
          <table:table-cell office:value-type="float" office:value="3393.105" table:style-name="ce3">
            <text:p>3393,105</text:p>
          </table:table-cell>
          <table:table-cell office:value-type="float" office:value="3548.982" table:style-name="ce3">
            <text:p>3548,982</text:p>
          </table:table-cell>
          <table:table-cell office:value-type="float" office:value="4212.7030000000004" table:style-name="ce3">
            <text:p>4212,703</text:p>
          </table:table-cell>
          <table:table-cell office:value-type="float" office:value="4241.2970000000005" table:style-name="ce3">
            <text:p>4241,297</text:p>
          </table:table-cell>
          <table:table-cell office:value-type="float" office:value="4077.8139999999999" table:style-name="ce3">
            <text:p>4077,814</text:p>
          </table:table-cell>
          <table:table-cell office:value-type="float" office:value="4120.0650000000005" table:style-name="ce3">
            <text:p>4120,065</text:p>
          </table:table-cell>
          <table:table-cell office:value-type="float" office:value="4427.2370000000001" table:style-name="ce3">
            <text:p>4427,237</text:p>
          </table:table-cell>
          <table:table-cell office:value-type="float" office:value="4681.0210000000006" table:style-name="ce3">
            <text:p>4681,021</text:p>
          </table:table-cell>
          <table:table-cell office:value-type="float" office:value="5368.6559999999999" table:style-name="ce3">
            <text:p>5368,656</text:p>
          </table:table-cell>
          <table:table-cell office:value-type="float" office:value="5254.201" table:style-name="ce3">
            <text:p>5254,201</text:p>
          </table:table-cell>
          <table:table-cell office:value-type="float" office:value="5595.96" table:style-name="ce3">
            <text:p>5595,96</text:p>
          </table:table-cell>
          <table:table-cell office:value-type="float" office:value="4596.098" table:style-name="ce3">
            <text:p>4596,098</text:p>
          </table:table-cell>
          <table:table-cell office:value-type="float" office:value="4698.8390000000009" table:style-name="ce3">
            <text:p>4698,839</text:p>
          </table:table-cell>
          <table:table-cell office:value-type="float" office:value="4775.616" table:style-name="ce3">
            <text:p>4775,616</text:p>
          </table:table-cell>
          <table:table-cell office:value-type="float" office:value="4531.7910000000002" table:style-name="ce3">
            <text:p>4531,791</text:p>
          </table:table-cell>
          <table:table-cell office:value-type="float" office:value="4889.4919999999993" table:style-name="ce3">
            <text:p>4889,492</text:p>
          </table:table-cell>
          <table:table-cell office:value-type="float" office:value="4790.3589999999995" table:style-name="ce3">
            <text:p>4790,359</text:p>
          </table:table-cell>
          <table:table-cell office:value-type="float" office:value="5091.9650000000001" table:style-name="ce3">
            <text:p>5091,965</text:p>
          </table:table-cell>
          <table:table-cell office:value-type="float" office:value="5215.9380000000001" table:style-name="ce3">
            <text:p>5215,938</text:p>
          </table:table-cell>
          <table:table-cell office:value-type="float" office:value="5605.0149999999994" table:style-name="ce3">
            <text:p>5605,015</text:p>
          </table:table-cell>
          <table:table-cell office:value-type="float" office:value="6076.13" table:style-name="ce3">
            <text:p>6076,13</text:p>
          </table:table-cell>
          <table:table-cell office:value-type="float" office:value="6078.0630000000001" table:style-name="ce3">
            <text:p>6078,063</text:p>
          </table:table-cell>
          <table:table-cell office:value-type="float" office:value="6122.7629999999999" table:style-name="ce3">
            <text:p>6122,763</text:p>
          </table:table-cell>
          <table:table-cell office:value-type="float" office:value="6258.6859999999997" table:style-name="ce3">
            <text:p>6258,686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84])" table:style-name="ce15">
            <text:p>4</text:p>
          </table:table-cell>
          <table:table-cell office:value-type="string" table:style-name="ce15">
            <text:p>SE22</text:p>
          </table:table-cell>
          <table:table-cell office:value-type="string" table:style-name="ce15">
            <text:p>Sydsverige</text:p>
          </table:table-cell>
          <table:table-cell office:value-type="float" office:value="1938.4159999999999" table:style-name="ce3">
            <text:p>1938,416</text:p>
          </table:table-cell>
          <table:table-cell office:value-type="float" office:value="2080.6870000000004" table:style-name="ce3">
            <text:p>2080,687</text:p>
          </table:table-cell>
          <table:table-cell office:value-type="float" office:value="2285.6839999999997" table:style-name="ce3">
            <text:p>2285,684</text:p>
          </table:table-cell>
          <table:table-cell office:value-type="float" office:value="2490.1349999999998" table:style-name="ce3">
            <text:p>2490,135</text:p>
          </table:table-cell>
          <table:table-cell office:value-type="float" office:value="2811.6780000000003" table:style-name="ce3">
            <text:p>2811,678</text:p>
          </table:table-cell>
          <table:table-cell office:value-type="float" office:value="3519.518" table:style-name="ce3">
            <text:p>3519,518</text:p>
          </table:table-cell>
          <table:table-cell office:value-type="float" office:value="3578.1960000000004" table:style-name="ce3">
            <text:p>3578,196</text:p>
          </table:table-cell>
          <table:table-cell office:value-type="float" office:value="3901.6609999999996" table:style-name="ce3">
            <text:p>3901,661</text:p>
          </table:table-cell>
          <table:table-cell office:value-type="float" office:value="4384.268" table:style-name="ce3">
            <text:p>4384,268</text:p>
          </table:table-cell>
          <table:table-cell office:value-type="float" office:value="5215.6459999999997" table:style-name="ce3">
            <text:p>5215,646</text:p>
          </table:table-cell>
          <table:table-cell office:value-type="float" office:value="5452.3670000000002" table:style-name="ce3">
            <text:p>5452,367</text:p>
          </table:table-cell>
          <table:table-cell office:value-type="float" office:value="5196.1239999999998" table:style-name="ce3">
            <text:p>5196,124</text:p>
          </table:table-cell>
          <table:table-cell office:value-type="float" office:value="4817.6040000000003" table:style-name="ce3">
            <text:p>4817,604</text:p>
          </table:table-cell>
          <table:table-cell office:value-type="float" office:value="3993.3240000000001" table:style-name="ce3">
            <text:p>3993,324</text:p>
          </table:table-cell>
          <table:table-cell office:value-type="float" office:value="4282.9629999999997" table:style-name="ce3">
            <text:p>4282,963</text:p>
          </table:table-cell>
          <table:table-cell office:value-type="float" office:value="4213.2160000000003" table:style-name="ce3">
            <text:p>4213,216</text:p>
          </table:table-cell>
          <table:table-cell office:value-type="float" office:value="4548.5720000000001" table:style-name="ce3">
            <text:p>4548,572</text:p>
          </table:table-cell>
          <table:table-cell office:value-type="float" office:value="4773.9179999999997" table:style-name="ce3">
            <text:p>4773,918</text:p>
          </table:table-cell>
          <table:table-cell office:value-type="float" office:value="5084.1790000000001" table:style-name="ce3">
            <text:p>5084,179</text:p>
          </table:table-cell>
          <table:table-cell office:value-type="float" office:value="5589.924" table:style-name="ce3">
            <text:p>5589,924</text:p>
          </table:table-cell>
          <table:table-cell office:value-type="float" office:value="6613.0039999999999" table:style-name="ce3">
            <text:p>6613,004</text:p>
          </table:table-cell>
          <table:table-cell office:value-type="float" office:value="7562.2" table:style-name="ce3">
            <text:p>7562,2</text:p>
          </table:table-cell>
          <table:table-cell office:value-type="float" office:value="7019.07" table:style-name="ce3">
            <text:p>7019,07</text:p>
          </table:table-cell>
          <table:table-cell office:value-type="float" office:value="7152.1670000000004" table:style-name="ce3">
            <text:p>7152,167</text:p>
          </table:table-cell>
          <table:table-cell office:value-type="float" office:value="7635.0780000000004" table:style-name="ce3">
            <text:p>7635,078</text:p>
          </table:table-cell>
          <table:table-cell office:value-type="float" office:value="7906.9279999999999" table:style-name="ce3">
            <text:p>7906,928</text:p>
          </table:table-cell>
          <table:table-cell office:value-type="float" office:value="8824.5539999999983" table:style-name="ce3">
            <text:p>8824,554</text:p>
          </table:table-cell>
          <table:table-cell office:value-type="float" office:value="10885.994999999999" table:style-name="ce3">
            <text:p>10885,995</text:p>
          </table:table-cell>
          <table:table-cell office:value-type="float" office:value="10236.331" table:style-name="ce3">
            <text:p>10236,331</text:p>
          </table:table-cell>
          <table:table-cell office:value-type="float" office:value="8815.0210000000006" table:style-name="ce3">
            <text:p>8815,021</text:p>
          </table:table-cell>
          <table:table-cell office:value-type="float" office:value="9556.5429999999997" table:style-name="ce3">
            <text:p>9556,543</text:p>
          </table:table-cell>
          <table:table-cell office:value-type="float" office:value="9374.7140000000018" table:style-name="ce3">
            <text:p>9374,714</text:p>
          </table:table-cell>
          <table:table-cell office:value-type="float" office:value="9457.3729999999996" table:style-name="ce3">
            <text:p>9457,373</text:p>
          </table:table-cell>
          <table:table-cell office:value-type="float" office:value="8884.5439999999999" table:style-name="ce3">
            <text:p>8884,544</text:p>
          </table:table-cell>
          <table:table-cell office:value-type="float" office:value="9400.1569999999992" table:style-name="ce3">
            <text:p>9400,157</text:p>
          </table:table-cell>
          <table:table-cell office:value-type="float" office:value="9908.9639999999999" table:style-name="ce3">
            <text:p>9908,964</text:p>
          </table:table-cell>
          <table:table-cell office:value-type="float" office:value="10582.617" table:style-name="ce3">
            <text:p>10582,617</text:p>
          </table:table-cell>
          <table:table-cell office:value-type="float" office:value="11372.016" table:style-name="ce3">
            <text:p>11372,016</text:p>
          </table:table-cell>
          <table:table-cell office:value-type="float" office:value="12600.180999999999" table:style-name="ce3">
            <text:p>12600,181</text:p>
          </table:table-cell>
          <table:table-cell office:value-type="float" office:value="12670.885999999999" table:style-name="ce3">
            <text:p>12670,886</text:p>
          </table:table-cell>
          <table:table-cell office:value-type="float" office:value="12932.880000000001" table:style-name="ce3">
            <text:p>12932,88</text:p>
          </table:table-cell>
          <table:table-cell office:value-type="float" office:value="13302.41" table:style-name="ce3">
            <text:p>13302,41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85])" table:style-name="ce15">
            <text:p>4</text:p>
          </table:table-cell>
          <table:table-cell office:value-type="string" table:style-name="ce15">
            <text:p>SE23</text:p>
          </table:table-cell>
          <table:table-cell office:value-type="string" table:style-name="ce15">
            <text:p>Västsverige</text:p>
          </table:table-cell>
          <table:table-cell office:value-type="float" office:value="2674.692" table:style-name="ce3">
            <text:p>2674,692</text:p>
          </table:table-cell>
          <table:table-cell office:value-type="float" office:value="2870.6210000000001" table:style-name="ce3">
            <text:p>2870,621</text:p>
          </table:table-cell>
          <table:table-cell office:value-type="float" office:value="3153.5350000000003" table:style-name="ce3">
            <text:p>3153,535</text:p>
          </table:table-cell>
          <table:table-cell office:value-type="float" office:value="3436.2710000000002" table:style-name="ce3">
            <text:p>3436,271</text:p>
          </table:table-cell>
          <table:table-cell office:value-type="float" office:value="3881.3679999999999" table:style-name="ce3">
            <text:p>3881,368</text:p>
          </table:table-cell>
          <table:table-cell office:value-type="float" office:value="4861.2260000000006" table:style-name="ce3">
            <text:p>4861,226</text:p>
          </table:table-cell>
          <table:table-cell office:value-type="float" office:value="5062.47" table:style-name="ce3">
            <text:p>5062,47</text:p>
          </table:table-cell>
          <table:table-cell office:value-type="float" office:value="5567.4029999999993" table:style-name="ce3">
            <text:p>5567,403</text:p>
          </table:table-cell>
          <table:table-cell office:value-type="float" office:value="6187.5450000000001" table:style-name="ce3">
            <text:p>6187,545</text:p>
          </table:table-cell>
          <table:table-cell office:value-type="float" office:value="7025.5330000000004" table:style-name="ce3">
            <text:p>7025,533</text:p>
          </table:table-cell>
          <table:table-cell office:value-type="float" office:value="7440.6469999999999" table:style-name="ce3">
            <text:p>7440,647</text:p>
          </table:table-cell>
          <table:table-cell office:value-type="float" office:value="7039.5640000000003" table:style-name="ce3">
            <text:p>7039,564</text:p>
          </table:table-cell>
          <table:table-cell office:value-type="float" office:value="6343.2760000000007" table:style-name="ce3">
            <text:p>6343,276</text:p>
          </table:table-cell>
          <table:table-cell office:value-type="float" office:value="6108.6080000000002" table:style-name="ce3">
            <text:p>6108,608</text:p>
          </table:table-cell>
          <table:table-cell office:value-type="float" office:value="6178.3910000000005" table:style-name="ce3">
            <text:p>6178,391</text:p>
          </table:table-cell>
          <table:table-cell office:value-type="float" office:value="6195.6260000000002" table:style-name="ce3">
            <text:p>6195,626</text:p>
          </table:table-cell>
          <table:table-cell office:value-type="float" office:value="6586.3670000000002" table:style-name="ce3">
            <text:p>6586,367</text:p>
          </table:table-cell>
          <table:table-cell office:value-type="float" office:value="6818.6530000000002" table:style-name="ce3">
            <text:p>6818,653</text:p>
          </table:table-cell>
          <table:table-cell office:value-type="float" office:value="7398.5120000000006" table:style-name="ce3">
            <text:p>7398,512</text:p>
          </table:table-cell>
          <table:table-cell office:value-type="float" office:value="8429.7199999999993" table:style-name="ce3">
            <text:p>8429,72</text:p>
          </table:table-cell>
          <table:table-cell office:value-type="float" office:value="9994.9150000000009" table:style-name="ce3">
            <text:p>9994,915</text:p>
          </table:table-cell>
          <table:table-cell office:value-type="float" office:value="11257.349" table:style-name="ce3">
            <text:p>11257,349</text:p>
          </table:table-cell>
          <table:table-cell office:value-type="float" office:value="11018.739" table:style-name="ce3">
            <text:p>11018,739</text:p>
          </table:table-cell>
          <table:table-cell office:value-type="float" office:value="11347.929" table:style-name="ce3">
            <text:p>11347,929</text:p>
          </table:table-cell>
          <table:table-cell office:value-type="float" office:value="11439.674999999999" table:style-name="ce3">
            <text:p>11439,675</text:p>
          </table:table-cell>
          <table:table-cell office:value-type="float" office:value="12210.453" table:style-name="ce3">
            <text:p>12210,453</text:p>
          </table:table-cell>
          <table:table-cell office:value-type="float" office:value="13894.545" table:style-name="ce3">
            <text:p>13894,545</text:p>
          </table:table-cell>
          <table:table-cell office:value-type="float" office:value="16025.282000000001" table:style-name="ce3">
            <text:p>16025,282</text:p>
          </table:table-cell>
          <table:table-cell office:value-type="float" office:value="16045.655000000001" table:style-name="ce3">
            <text:p>16045,655</text:p>
          </table:table-cell>
          <table:table-cell office:value-type="float" office:value="13615.508" table:style-name="ce3">
            <text:p>13615,508</text:p>
          </table:table-cell>
          <table:table-cell office:value-type="float" office:value="14962.040999999999" table:style-name="ce3">
            <text:p>14962,041</text:p>
          </table:table-cell>
          <table:table-cell office:value-type="float" office:value="13989.68" table:style-name="ce3">
            <text:p>13989,68</text:p>
          </table:table-cell>
          <table:table-cell office:value-type="float" office:value="15397.518" table:style-name="ce3">
            <text:p>15397,518</text:p>
          </table:table-cell>
          <table:table-cell office:value-type="float" office:value="14826.703" table:style-name="ce3">
            <text:p>14826,703</text:p>
          </table:table-cell>
          <table:table-cell office:value-type="float" office:value="16586.690999999999" table:style-name="ce3">
            <text:p>16586,691</text:p>
          </table:table-cell>
          <table:table-cell office:value-type="float" office:value="16652.633000000002" table:style-name="ce3">
            <text:p>16652,633</text:p>
          </table:table-cell>
          <table:table-cell office:value-type="float" office:value="17217.982" table:style-name="ce3">
            <text:p>17217,982</text:p>
          </table:table-cell>
          <table:table-cell office:value-type="float" office:value="18502.339" table:style-name="ce3">
            <text:p>18502,339</text:p>
          </table:table-cell>
          <table:table-cell office:value-type="float" office:value="20158.214" table:style-name="ce3">
            <text:p>20158,214</text:p>
          </table:table-cell>
          <table:table-cell office:value-type="float" office:value="20189.292999999998" table:style-name="ce3">
            <text:p>20189,293</text:p>
          </table:table-cell>
          <table:table-cell office:value-type="float" office:value="20400.2" table:style-name="ce3">
            <text:p>20400,2</text:p>
          </table:table-cell>
          <table:table-cell office:value-type="float" office:value="20883.558000000001" table:style-name="ce3">
            <text:p>20883,558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386])" table:style-name="ce15">
            <text:p>3</text:p>
          </table:table-cell>
          <table:table-cell office:value-type="string" table:style-name="ce15">
            <text:p>SE3</text:p>
          </table:table-cell>
          <table:table-cell office:value-type="string" table:style-name="ce15">
            <text:p>Norra Sverige</text:p>
          </table:table-cell>
          <table:table-cell office:value-type="float" office:value="3105.2650000000003" table:style-name="ce3">
            <text:p>3105,265</text:p>
          </table:table-cell>
          <table:table-cell office:value-type="float" office:value="3263.2180000000003" table:style-name="ce3">
            <text:p>3263,218</text:p>
          </table:table-cell>
          <table:table-cell office:value-type="float" office:value="3511.6689999999999" table:style-name="ce3">
            <text:p>3511,669</text:p>
          </table:table-cell>
          <table:table-cell office:value-type="float" office:value="3750.12" table:style-name="ce3">
            <text:p>3750,12</text:p>
          </table:table-cell>
          <table:table-cell office:value-type="float" office:value="4153.1409999999996" table:style-name="ce3">
            <text:p>4153,141</text:p>
          </table:table-cell>
          <table:table-cell office:value-type="float" office:value="5102.42" table:style-name="ce3">
            <text:p>5102,42</text:p>
          </table:table-cell>
          <table:table-cell office:value-type="float" office:value="5076.5119999999997" table:style-name="ce3">
            <text:p>5076,512</text:p>
          </table:table-cell>
          <table:table-cell office:value-type="float" office:value="5486.0450000000001" table:style-name="ce3">
            <text:p>5486,045</text:p>
          </table:table-cell>
          <table:table-cell office:value-type="float" office:value="6151.6880000000001" table:style-name="ce3">
            <text:p>6151,688</text:p>
          </table:table-cell>
          <table:table-cell office:value-type="float" office:value="7345.6229999999996" table:style-name="ce3">
            <text:p>7345,623</text:p>
          </table:table-cell>
          <table:table-cell office:value-type="float" office:value="7541.4639999999999" table:style-name="ce3">
            <text:p>7541,464</text:p>
          </table:table-cell>
          <table:table-cell office:value-type="float" office:value="7037.165" table:style-name="ce3">
            <text:p>7037,165</text:p>
          </table:table-cell>
          <table:table-cell office:value-type="float" office:value="6457.9190000000008" table:style-name="ce3">
            <text:p>6457,919</text:p>
          </table:table-cell>
          <table:table-cell office:value-type="float" office:value="5328.6949999999997" table:style-name="ce3">
            <text:p>5328,695</text:p>
          </table:table-cell>
          <table:table-cell office:value-type="float" office:value="5862.7370000000001" table:style-name="ce3">
            <text:p>5862,737</text:p>
          </table:table-cell>
          <table:table-cell office:value-type="float" office:value="5956.4170000000004" table:style-name="ce3">
            <text:p>5956,417</text:p>
          </table:table-cell>
          <table:table-cell office:value-type="float" office:value="6149.3859999999995" table:style-name="ce3">
            <text:p>6149,386</text:p>
          </table:table-cell>
          <table:table-cell office:value-type="float" office:value="6237.9660000000003" table:style-name="ce3">
            <text:p>6237,966</text:p>
          </table:table-cell>
          <table:table-cell office:value-type="float" office:value="6671.6819999999998" table:style-name="ce3">
            <text:p>6671,682</text:p>
          </table:table-cell>
          <table:table-cell office:value-type="float" office:value="7260.7860000000001" table:style-name="ce3">
            <text:p>7260,786</text:p>
          </table:table-cell>
          <table:table-cell office:value-type="float" office:value="8393.0869999999995" table:style-name="ce3">
            <text:p>8393,087</text:p>
          </table:table-cell>
          <table:table-cell office:value-type="float" office:value="8016.6080000000002" table:style-name="ce3">
            <text:p>8016,608</text:p>
          </table:table-cell>
          <table:table-cell office:value-type="float" office:value="8020.3179999999993" table:style-name="ce3">
            <text:p>8020,318</text:p>
          </table:table-cell>
          <table:table-cell office:value-type="float" office:value="8208.1610000000001" table:style-name="ce3">
            <text:p>8208,161</text:p>
          </table:table-cell>
          <table:table-cell office:value-type="float" office:value="9439.0440000000017" table:style-name="ce3">
            <text:p>9439,044</text:p>
          </table:table-cell>
          <table:table-cell office:value-type="float" office:value="9999.6149999999998" table:style-name="ce3">
            <text:p>9999,615</text:p>
          </table:table-cell>
          <table:table-cell office:value-type="float" office:value="11237.887000000001" table:style-name="ce3">
            <text:p>11237,887</text:p>
          </table:table-cell>
          <table:table-cell office:value-type="float" office:value="12053.886999999999" table:style-name="ce3">
            <text:p>12053,887</text:p>
          </table:table-cell>
          <table:table-cell office:value-type="float" office:value="12702.454" table:style-name="ce3">
            <text:p>12702,454</text:p>
          </table:table-cell>
          <table:table-cell office:value-type="float" office:value="9942.4050000000007" table:style-name="ce3">
            <text:p>9942,405</text:p>
          </table:table-cell>
          <table:table-cell office:value-type="float" office:value="10210.806" table:style-name="ce3">
            <text:p>10210,806</text:p>
          </table:table-cell>
          <table:table-cell office:value-type="float" office:value="10606.553999999998" table:style-name="ce3">
            <text:p>10606,554</text:p>
          </table:table-cell>
          <table:table-cell office:value-type="float" office:value="10947.609" table:style-name="ce3">
            <text:p>10947,609</text:p>
          </table:table-cell>
          <table:table-cell office:value-type="float" office:value="10378.066000000001" table:style-name="ce3">
            <text:p>10378,066</text:p>
          </table:table-cell>
          <table:table-cell office:value-type="float" office:value="10478.227000000001" table:style-name="ce3">
            <text:p>10478,227</text:p>
          </table:table-cell>
          <table:table-cell office:value-type="float" office:value="12176.482" table:style-name="ce3">
            <text:p>12176,482</text:p>
          </table:table-cell>
          <table:table-cell office:value-type="float" office:value="11956.505999999999" table:style-name="ce3">
            <text:p>11956,506</text:p>
          </table:table-cell>
          <table:table-cell office:value-type="float" office:value="12848.388999999999" table:style-name="ce3">
            <text:p>12848,389</text:p>
          </table:table-cell>
          <table:table-cell office:value-type="float" office:value="13603.083000000001" table:style-name="ce3">
            <text:p>13603,083</text:p>
          </table:table-cell>
          <table:table-cell office:value-type="float" office:value="13527.751" table:style-name="ce3">
            <text:p>13527,751</text:p>
          </table:table-cell>
          <table:table-cell office:value-type="float" office:value="13425.625" table:style-name="ce3">
            <text:p>13425,625</text:p>
          </table:table-cell>
          <table:table-cell office:value-type="float" office:value="13625.222000000002" table:style-name="ce3">
            <text:p>13625,222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87])" table:style-name="ce15">
            <text:p>4</text:p>
          </table:table-cell>
          <table:table-cell office:value-type="string" table:style-name="ce15">
            <text:p>SE31</text:p>
          </table:table-cell>
          <table:table-cell office:value-type="string" table:style-name="ce15">
            <text:p>Norra Mellansverige</text:p>
          </table:table-cell>
          <table:table-cell office:value-type="float" office:value="1484.944" table:style-name="ce3">
            <text:p>1484,944</text:p>
          </table:table-cell>
          <table:table-cell office:value-type="float" office:value="1549.7510000000002" table:style-name="ce3">
            <text:p>1549,751</text:p>
          </table:table-cell>
          <table:table-cell office:value-type="float" office:value="1656.2369999999999" table:style-name="ce3">
            <text:p>1656,237</text:p>
          </table:table-cell>
          <table:table-cell office:value-type="float" office:value="1756.444" table:style-name="ce3">
            <text:p>1756,444</text:p>
          </table:table-cell>
          <table:table-cell office:value-type="float" office:value="1931.665" table:style-name="ce3">
            <text:p>1931,665</text:p>
          </table:table-cell>
          <table:table-cell office:value-type="float" office:value="2357.1860000000001" table:style-name="ce3">
            <text:p>2357,186</text:p>
          </table:table-cell>
          <table:table-cell office:value-type="float" office:value="2327.6129999999998" table:style-name="ce3">
            <text:p>2327,613</text:p>
          </table:table-cell>
          <table:table-cell office:value-type="float" office:value="2499.6059999999998" table:style-name="ce3">
            <text:p>2499,606</text:p>
          </table:table-cell>
          <table:table-cell office:value-type="float" office:value="2786.95" table:style-name="ce3">
            <text:p>2786,95</text:p>
          </table:table-cell>
          <table:table-cell office:value-type="float" office:value="3286.4479999999999" table:style-name="ce3">
            <text:p>3286,448</text:p>
          </table:table-cell>
          <table:table-cell office:value-type="float" office:value="3354.694" table:style-name="ce3">
            <text:p>3354,694</text:p>
          </table:table-cell>
          <table:table-cell office:value-type="float" office:value="3113.473" table:style-name="ce3">
            <text:p>3113,473</text:p>
          </table:table-cell>
          <table:table-cell office:value-type="float" office:value="2814.7090000000003" table:style-name="ce3">
            <text:p>2814,709</text:p>
          </table:table-cell>
          <table:table-cell office:value-type="float" office:value="2335.6880000000001" table:style-name="ce3">
            <text:p>2335,688</text:p>
          </table:table-cell>
          <table:table-cell office:value-type="float" office:value="2575.5819999999999" table:style-name="ce3">
            <text:p>2575,582</text:p>
          </table:table-cell>
          <table:table-cell office:value-type="float" office:value="2588.8960000000002" table:style-name="ce3">
            <text:p>2588,896</text:p>
          </table:table-cell>
          <table:table-cell office:value-type="float" office:value="2664.741" table:style-name="ce3">
            <text:p>2664,741</text:p>
          </table:table-cell>
          <table:table-cell office:value-type="float" office:value="2685.0540000000001" table:style-name="ce3">
            <text:p>2685,054</text:p>
          </table:table-cell>
          <table:table-cell office:value-type="float" office:value="2843.826" table:style-name="ce3">
            <text:p>2843,826</text:p>
          </table:table-cell>
          <table:table-cell office:value-type="float" office:value="3107.9370000000004" table:style-name="ce3">
            <text:p>3107,937</text:p>
          </table:table-cell>
          <table:table-cell office:value-type="float" office:value="3559.0050000000001" table:style-name="ce3">
            <text:p>3559,005</text:p>
          </table:table-cell>
          <table:table-cell office:value-type="float" office:value="3412.4590000000003" table:style-name="ce3">
            <text:p>3412,459</text:p>
          </table:table-cell>
          <table:table-cell office:value-type="float" office:value="3565.1459999999997" table:style-name="ce3">
            <text:p>3565,146</text:p>
          </table:table-cell>
          <table:table-cell office:value-type="float" office:value="3818.2890000000002" table:style-name="ce3">
            <text:p>3818,289</text:p>
          </table:table-cell>
          <table:table-cell office:value-type="float" office:value="4161.8029999999999" table:style-name="ce3">
            <text:p>4161,803</text:p>
          </table:table-cell>
          <table:table-cell office:value-type="float" office:value="4340.7060000000001" table:style-name="ce3">
            <text:p>4340,706</text:p>
          </table:table-cell>
          <table:table-cell office:value-type="float" office:value="4733.0740000000005" table:style-name="ce3">
            <text:p>4733,074</text:p>
          </table:table-cell>
          <table:table-cell office:value-type="float" office:value="4772.201" table:style-name="ce3">
            <text:p>4772,201</text:p>
          </table:table-cell>
          <table:table-cell office:value-type="float" office:value="5075.2370000000001" table:style-name="ce3">
            <text:p>5075,237</text:p>
          </table:table-cell>
          <table:table-cell office:value-type="float" office:value="4287.2669999999998" table:style-name="ce3">
            <text:p>4287,267</text:p>
          </table:table-cell>
          <table:table-cell office:value-type="float" office:value="4416.8869999999997" table:style-name="ce3">
            <text:p>4416,887</text:p>
          </table:table-cell>
          <table:table-cell office:value-type="float" office:value="4346.2190000000001" table:style-name="ce3">
            <text:p>4346,219</text:p>
          </table:table-cell>
          <table:table-cell office:value-type="float" office:value="4129.5200000000004" table:style-name="ce3">
            <text:p>4129,52</text:p>
          </table:table-cell>
          <table:table-cell office:value-type="float" office:value="4191.1419999999998" table:style-name="ce3">
            <text:p>4191,142</text:p>
          </table:table-cell>
          <table:table-cell office:value-type="float" office:value="3985.8030000000003" table:style-name="ce3">
            <text:p>3985,803</text:p>
          </table:table-cell>
          <table:table-cell office:value-type="float" office:value="4457.9050000000007" table:style-name="ce3">
            <text:p>4457,905</text:p>
          </table:table-cell>
          <table:table-cell office:value-type="float" office:value="4439.7650000000003" table:style-name="ce3">
            <text:p>4439,765</text:p>
          </table:table-cell>
          <table:table-cell office:value-type="float" office:value="4770.9450000000006" table:style-name="ce3">
            <text:p>4770,945</text:p>
          </table:table-cell>
          <table:table-cell office:value-type="float" office:value="5092.1760000000004" table:style-name="ce3">
            <text:p>5092,176</text:p>
          </table:table-cell>
          <table:table-cell office:value-type="float" office:value="5074.2570000000005" table:style-name="ce3">
            <text:p>5074,257</text:p>
          </table:table-cell>
          <table:table-cell office:value-type="float" office:value="5062.1210000000001" table:style-name="ce3">
            <text:p>5062,121</text:p>
          </table:table-cell>
          <table:table-cell office:value-type="float" office:value="5150.3509999999997" table:style-name="ce3">
            <text:p>5150,351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88])" table:style-name="ce15">
            <text:p>4</text:p>
          </table:table-cell>
          <table:table-cell office:value-type="string" table:style-name="ce15">
            <text:p>SE32</text:p>
          </table:table-cell>
          <table:table-cell office:value-type="string" table:style-name="ce15">
            <text:p>Mellersta Norrland</text:p>
          </table:table-cell>
          <table:table-cell office:value-type="float" office:value="744.30200000000002" table:style-name="ce3">
            <text:p>744,302</text:p>
          </table:table-cell>
          <table:table-cell office:value-type="float" office:value="782.74600000000009" table:style-name="ce3">
            <text:p>782,746</text:p>
          </table:table-cell>
          <table:table-cell office:value-type="float" office:value="842.73" table:style-name="ce3">
            <text:p>842,73</text:p>
          </table:table-cell>
          <table:table-cell office:value-type="float" office:value="900.11200000000008" table:style-name="ce3">
            <text:p>900,112</text:p>
          </table:table-cell>
          <table:table-cell office:value-type="float" office:value="996.73900000000003" table:style-name="ce3">
            <text:p>996,739</text:p>
          </table:table-cell>
          <table:table-cell office:value-type="float" office:value="1223.7429999999999" table:style-name="ce3">
            <text:p>1223,743</text:p>
          </table:table-cell>
          <table:table-cell office:value-type="float" office:value="1231.884" table:style-name="ce3">
            <text:p>1231,884</text:p>
          </table:table-cell>
          <table:table-cell office:value-type="float" office:value="1340.386" table:style-name="ce3">
            <text:p>1340,386</text:p>
          </table:table-cell>
          <table:table-cell office:value-type="float" office:value="1514.856" table:style-name="ce3">
            <text:p>1514,856</text:p>
          </table:table-cell>
          <table:table-cell office:value-type="float" office:value="1812.5659999999998" table:style-name="ce3">
            <text:p>1812,566</text:p>
          </table:table-cell>
          <table:table-cell office:value-type="float" office:value="1838.904" table:style-name="ce3">
            <text:p>1838,904</text:p>
          </table:table-cell>
          <table:table-cell office:value-type="float" office:value="1705.5139999999999" table:style-name="ce3">
            <text:p>1705,514</text:p>
          </table:table-cell>
          <table:table-cell office:value-type="float" office:value="1571.423" table:style-name="ce3">
            <text:p>1571,423</text:p>
          </table:table-cell>
          <table:table-cell office:value-type="float" office:value="1283.347" table:style-name="ce3">
            <text:p>1283,347</text:p>
          </table:table-cell>
          <table:table-cell office:value-type="float" office:value="1400.886" table:style-name="ce3">
            <text:p>1400,886</text:p>
          </table:table-cell>
          <table:table-cell office:value-type="float" office:value="1445.6599999999999" table:style-name="ce3">
            <text:p>1445,66</text:p>
          </table:table-cell>
          <table:table-cell office:value-type="float" office:value="1475.067" table:style-name="ce3">
            <text:p>1475,067</text:p>
          </table:table-cell>
          <table:table-cell office:value-type="float" office:value="1487.0049999999999" table:style-name="ce3">
            <text:p>1487,005</text:p>
          </table:table-cell>
          <table:table-cell office:value-type="float" office:value="1615.6379999999999" table:style-name="ce3">
            <text:p>1615,638</text:p>
          </table:table-cell>
          <table:table-cell office:value-type="float" office:value="1726.626" table:style-name="ce3">
            <text:p>1726,626</text:p>
          </table:table-cell>
          <table:table-cell office:value-type="float" office:value="2008.0390000000002" table:style-name="ce3">
            <text:p>2008,039</text:p>
          </table:table-cell>
          <table:table-cell office:value-type="float" office:value="1937.1560000000002" table:style-name="ce3">
            <text:p>1937,156</text:p>
          </table:table-cell>
          <table:table-cell office:value-type="float" office:value="1895.6779999999999" table:style-name="ce3">
            <text:p>1895,678</text:p>
          </table:table-cell>
          <table:table-cell office:value-type="float" office:value="1719.72" table:style-name="ce3">
            <text:p>1719,72</text:p>
          </table:table-cell>
          <table:table-cell office:value-type="float" office:value="2371.3229999999999" table:style-name="ce3">
            <text:p>2371,323</text:p>
          </table:table-cell>
          <table:table-cell office:value-type="float" office:value="2456.7269999999999" table:style-name="ce3">
            <text:p>2456,727</text:p>
          </table:table-cell>
          <table:table-cell office:value-type="float" office:value="2440.69" table:style-name="ce3">
            <text:p>2440,69</text:p>
          </table:table-cell>
          <table:table-cell office:value-type="float" office:value="2565.5239999999999" table:style-name="ce3">
            <text:p>2565,524</text:p>
          </table:table-cell>
          <table:table-cell office:value-type="float" office:value="2983.5389999999998" table:style-name="ce3">
            <text:p>2983,539</text:p>
          </table:table-cell>
          <table:table-cell office:value-type="float" office:value="2216.8290000000002" table:style-name="ce3">
            <text:p>2216,829</text:p>
          </table:table-cell>
          <table:table-cell office:value-type="float" office:value="2084.1329999999998" table:style-name="ce3">
            <text:p>2084,133</text:p>
          </table:table-cell>
          <table:table-cell office:value-type="float" office:value="2154.3760000000002" table:style-name="ce3">
            <text:p>2154,376</text:p>
          </table:table-cell>
          <table:table-cell office:value-type="float" office:value="2396.3999999999996" table:style-name="ce3">
            <text:p>2396,4</text:p>
          </table:table-cell>
          <table:table-cell office:value-type="float" office:value="2050.7369999999996" table:style-name="ce3">
            <text:p>2050,737</text:p>
          </table:table-cell>
          <table:table-cell office:value-type="float" office:value="2156.9270000000001" table:style-name="ce3">
            <text:p>2156,927</text:p>
          </table:table-cell>
          <table:table-cell office:value-type="float" office:value="2629.7269999999999" table:style-name="ce3">
            <text:p>2629,727</text:p>
          </table:table-cell>
          <table:table-cell office:value-type="float" office:value="2751.0709999999999" table:style-name="ce3">
            <text:p>2751,071</text:p>
          </table:table-cell>
          <table:table-cell office:value-type="float" office:value="2956.2840000000001" table:style-name="ce3">
            <text:p>2956,284</text:p>
          </table:table-cell>
          <table:table-cell office:value-type="float" office:value="3240.8649999999998" table:style-name="ce3">
            <text:p>3240,865</text:p>
          </table:table-cell>
          <table:table-cell office:value-type="float" office:value="3250.7370000000001" table:style-name="ce3">
            <text:p>3250,737</text:p>
          </table:table-cell>
          <table:table-cell office:value-type="float" office:value="3297.0210000000002" table:style-name="ce3">
            <text:p>3297,021</text:p>
          </table:table-cell>
          <table:table-cell office:value-type="float" office:value="3381.14" table:style-name="ce3">
            <text:p>3381,14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89])" table:style-name="ce15">
            <text:p>4</text:p>
          </table:table-cell>
          <table:table-cell office:value-type="string" table:style-name="ce15">
            <text:p>SE33</text:p>
          </table:table-cell>
          <table:table-cell office:value-type="string" table:style-name="ce15">
            <text:p>Övre Norrland</text:p>
          </table:table-cell>
          <table:table-cell office:value-type="float" office:value="876.01900000000001" table:style-name="ce3">
            <text:p>876,019</text:p>
          </table:table-cell>
          <table:table-cell office:value-type="float" office:value="930.721" table:style-name="ce3">
            <text:p>930,721</text:p>
          </table:table-cell>
          <table:table-cell office:value-type="float" office:value="1012.702" table:style-name="ce3">
            <text:p>1012,702</text:p>
          </table:table-cell>
          <table:table-cell office:value-type="float" office:value="1093.5630000000001" table:style-name="ce3">
            <text:p>1093,563</text:p>
          </table:table-cell>
          <table:table-cell office:value-type="float" office:value="1224.7360000000001" table:style-name="ce3">
            <text:p>1224,736</text:p>
          </table:table-cell>
          <table:table-cell office:value-type="float" office:value="1521.491" table:style-name="ce3">
            <text:p>1521,491</text:p>
          </table:table-cell>
          <table:table-cell office:value-type="float" office:value="1517.0159999999998" table:style-name="ce3">
            <text:p>1517,016</text:p>
          </table:table-cell>
          <table:table-cell office:value-type="float" office:value="1646.0520000000001" table:style-name="ce3">
            <text:p>1646,052</text:p>
          </table:table-cell>
          <table:table-cell office:value-type="float" office:value="1849.883" table:style-name="ce3">
            <text:p>1849,883</text:p>
          </table:table-cell>
          <table:table-cell office:value-type="float" office:value="2246.6089999999999" table:style-name="ce3">
            <text:p>2246,609</text:p>
          </table:table-cell>
          <table:table-cell office:value-type="float" office:value="2347.866" table:style-name="ce3">
            <text:p>2347,866</text:p>
          </table:table-cell>
          <table:table-cell office:value-type="float" office:value="2218.1779999999999" table:style-name="ce3">
            <text:p>2218,178</text:p>
          </table:table-cell>
          <table:table-cell office:value-type="float" office:value="2071.7870000000003" table:style-name="ce3">
            <text:p>2071,787</text:p>
          </table:table-cell>
          <table:table-cell office:value-type="float" office:value="1709.6599999999999" table:style-name="ce3">
            <text:p>1709,66</text:p>
          </table:table-cell>
          <table:table-cell office:value-type="float" office:value="1886.269" table:style-name="ce3">
            <text:p>1886,269</text:p>
          </table:table-cell>
          <table:table-cell office:value-type="float" office:value="1921.8610000000001" table:style-name="ce3">
            <text:p>1921,861</text:p>
          </table:table-cell>
          <table:table-cell office:value-type="float" office:value="2009.578" table:style-name="ce3">
            <text:p>2009,578</text:p>
          </table:table-cell>
          <table:table-cell office:value-type="float" office:value="2065.9059999999999" table:style-name="ce3">
            <text:p>2065,906</text:p>
          </table:table-cell>
          <table:table-cell office:value-type="float" office:value="2212.2179999999998" table:style-name="ce3">
            <text:p>2212,218</text:p>
          </table:table-cell>
          <table:table-cell office:value-type="float" office:value="2426.223" table:style-name="ce3">
            <text:p>2426,223</text:p>
          </table:table-cell>
          <table:table-cell office:value-type="float" office:value="2826.0429999999997" table:style-name="ce3">
            <text:p>2826,043</text:p>
          </table:table-cell>
          <table:table-cell office:value-type="float" office:value="2666.9920000000002" table:style-name="ce3">
            <text:p>2666,992</text:p>
          </table:table-cell>
          <table:table-cell office:value-type="float" office:value="2559.4940000000001" table:style-name="ce3">
            <text:p>2559,494</text:p>
          </table:table-cell>
          <table:table-cell office:value-type="float" office:value="2670.152" table:style-name="ce3">
            <text:p>2670,152</text:p>
          </table:table-cell>
          <table:table-cell office:value-type="float" office:value="2905.9179999999997" table:style-name="ce3">
            <text:p>2905,918</text:p>
          </table:table-cell>
          <table:table-cell office:value-type="float" office:value="3202.1820000000002" table:style-name="ce3">
            <text:p>3202,182</text:p>
          </table:table-cell>
          <table:table-cell office:value-type="float" office:value="4064.1230000000005" table:style-name="ce3">
            <text:p>4064,123</text:p>
          </table:table-cell>
          <table:table-cell office:value-type="float" office:value="4716.1619999999994" table:style-name="ce3">
            <text:p>4716,162</text:p>
          </table:table-cell>
          <table:table-cell office:value-type="float" office:value="4643.6780000000008" table:style-name="ce3">
            <text:p>4643,678</text:p>
          </table:table-cell>
          <table:table-cell office:value-type="float" office:value="3438.3089999999997" table:style-name="ce3">
            <text:p>3438,309</text:p>
          </table:table-cell>
          <table:table-cell office:value-type="float" office:value="3709.7859999999996" table:style-name="ce3">
            <text:p>3709,786</text:p>
          </table:table-cell>
          <table:table-cell office:value-type="float" office:value="4105.9590000000007" table:style-name="ce3">
            <text:p>4105,959</text:p>
          </table:table-cell>
          <table:table-cell office:value-type="float" office:value="4421.6889999999994" table:style-name="ce3">
            <text:p>4421,689</text:p>
          </table:table-cell>
          <table:table-cell office:value-type="float" office:value="4136.1880000000001" table:style-name="ce3">
            <text:p>4136,188</text:p>
          </table:table-cell>
          <table:table-cell office:value-type="float" office:value="4335.4970000000003" table:style-name="ce3">
            <text:p>4335,497</text:p>
          </table:table-cell>
          <table:table-cell office:value-type="float" office:value="5088.8509999999997" table:style-name="ce3">
            <text:p>5088,851</text:p>
          </table:table-cell>
          <table:table-cell office:value-type="float" office:value="4765.67" table:style-name="ce3">
            <text:p>4765,67</text:p>
          </table:table-cell>
          <table:table-cell office:value-type="float" office:value="5121.16" table:style-name="ce3">
            <text:p>5121,16</text:p>
          </table:table-cell>
          <table:table-cell office:value-type="float" office:value="5270.0420000000004" table:style-name="ce3">
            <text:p>5270,042</text:p>
          </table:table-cell>
          <table:table-cell office:value-type="float" office:value="5202.7570000000005" table:style-name="ce3">
            <text:p>5202,757</text:p>
          </table:table-cell>
          <table:table-cell office:value-type="float" office:value="5066.482" table:style-name="ce3">
            <text:p>5066,482</text:p>
          </table:table-cell>
          <table:table-cell office:value-type="float" office:value="5093.732" table:style-name="ce3">
            <text:p>5093,732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390])" table:style-name="ce15">
            <text:p>3</text:p>
          </table:table-cell>
          <table:table-cell office:value-type="string" table:style-name="ce15">
            <text:p>SEZ</text:p>
          </table:table-cell>
          <table:table-cell office:value-type="string" table:style-name="ce15">
            <text:p>Extra-Regi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39"/>
        </table:table-row>
        <table:table-row table:style-name="ro1">
          <table:table-cell office:value-type="float" office:value="2" table:formula="of:=LEN([.B391])" table:style-name="ce15">
            <text:p>2</text:p>
          </table:table-cell>
          <table:table-cell office:value-type="string" table:style-name="ce15">
            <text:p>SI</text:p>
          </table:table-cell>
          <table:table-cell office:value-type="string" table:style-name="ce15">
            <text:p>Slovenia</text:p>
          </table:table-cell>
          <table:table-cell table:number-columns-repeated="11" table:style-name="ce3"/>
          <table:table-cell office:value-type="float" office:value="4949.09" table:style-name="ce3">
            <text:p>4949,09</text:p>
          </table:table-cell>
          <table:table-cell office:value-type="float" office:value="4346.5600000000004" table:style-name="ce3">
            <text:p>4346,56</text:p>
          </table:table-cell>
          <table:table-cell office:value-type="float" office:value="4542.88" table:style-name="ce3">
            <text:p>4542,88</text:p>
          </table:table-cell>
          <table:table-cell office:value-type="float" office:value="5201.54" table:style-name="ce3">
            <text:p>5201,54</text:p>
          </table:table-cell>
          <table:table-cell office:value-type="float" office:value="5271.9500000000007" table:style-name="ce3">
            <text:p>5271,95</text:p>
          </table:table-cell>
          <table:table-cell office:value-type="float" office:value="5781.9900000000007" table:style-name="ce3">
            <text:p>5781,99</text:p>
          </table:table-cell>
          <table:table-cell office:value-type="float" office:value="6595.55" table:style-name="ce3">
            <text:p>6595,55</text:p>
          </table:table-cell>
          <table:table-cell office:value-type="float" office:value="7188.96" table:style-name="ce3">
            <text:p>7188,96</text:p>
          </table:table-cell>
          <table:table-cell office:value-type="float" office:value="8183.71" table:style-name="ce3">
            <text:p>8183,71</text:p>
          </table:table-cell>
          <table:table-cell office:value-type="float" office:value="8603.7900000000009" table:style-name="ce3">
            <text:p>8603,79</text:p>
          </table:table-cell>
          <table:table-cell office:value-type="float" office:value="8640.94" table:style-name="ce3">
            <text:p>8640,94</text:p>
          </table:table-cell>
          <table:table-cell office:value-type="float" office:value="8522.4600000000009" table:style-name="ce3">
            <text:p>8522,46</text:p>
          </table:table-cell>
          <table:table-cell office:value-type="float" office:value="8940.5499999999993" table:style-name="ce3">
            <text:p>8940,55</text:p>
          </table:table-cell>
          <table:table-cell office:value-type="float" office:value="10000.41" table:style-name="ce3">
            <text:p>10000,41</text:p>
          </table:table-cell>
          <table:table-cell office:value-type="float" office:value="10787.26" table:style-name="ce3">
            <text:p>10787,26</text:p>
          </table:table-cell>
          <table:table-cell office:value-type="float" office:value="11846.63" table:style-name="ce3">
            <text:p>11846,63</text:p>
          </table:table-cell>
          <table:table-cell office:value-type="float" office:value="13131.05" table:style-name="ce3">
            <text:p>13131,05</text:p>
          </table:table-cell>
          <table:table-cell office:value-type="float" office:value="13924.08" table:style-name="ce3">
            <text:p>13924,08</text:p>
          </table:table-cell>
          <table:table-cell office:value-type="float" office:value="10310.200000000001" table:style-name="ce3">
            <text:p>10310,2</text:p>
          </table:table-cell>
          <table:table-cell office:value-type="float" office:value="9197.35" table:style-name="ce3">
            <text:p>9197,35</text:p>
          </table:table-cell>
          <table:table-cell office:value-type="float" office:value="8937.9699999999993" table:style-name="ce3">
            <text:p>8937,97</text:p>
          </table:table-cell>
          <table:table-cell office:value-type="float" office:value="8595.68" table:style-name="ce3">
            <text:p>8595,68</text:p>
          </table:table-cell>
          <table:table-cell office:value-type="float" office:value="8907.58" table:style-name="ce3">
            <text:p>8907,58</text:p>
          </table:table-cell>
          <table:table-cell office:value-type="float" office:value="8968.24" table:style-name="ce3">
            <text:p>8968,24</text:p>
          </table:table-cell>
          <table:table-cell office:value-type="float" office:value="9154.16" table:style-name="ce3">
            <text:p>9154,16</text:p>
          </table:table-cell>
          <table:table-cell office:value-type="float" office:value="8673.74" table:style-name="ce3">
            <text:p>8673,74</text:p>
          </table:table-cell>
          <table:table-cell office:value-type="float" office:value="9661.7999999999993" table:style-name="ce3">
            <text:p>9661,8</text:p>
          </table:table-cell>
          <table:table-cell office:value-type="float" office:value="10714.320000000002" table:style-name="ce3">
            <text:p>10714,32</text:p>
          </table:table-cell>
          <table:table-cell office:value-type="float" office:value="11587.550000000001" table:style-name="ce3">
            <text:p>11587,55</text:p>
          </table:table-cell>
          <table:table-cell office:value-type="float" office:value="12547.68" table:style-name="ce3">
            <text:p>12547,68</text:p>
          </table:table-cell>
          <table:table-cell office:value-type="float" office:value="13564.63" table:style-name="ce3">
            <text:p>13564,63</text:p>
          </table:table-cell>
          <table:table-cell table:number-columns-repeated="16339"/>
        </table:table-row>
        <table:table-row table:style-name="ro1">
          <table:table-cell table:style-name="ce15"/>
          <table:table-cell office:value-type="string" table:style-name="ce15">
            <text:p>SI0</text:p>
          </table:table-cell>
          <table:table-cell office:value-type="string" table:style-name="ce15">
            <text:p>Slovenija</text:p>
          </table:table-cell>
          <table:table-cell table:number-columns-repeated="11" table:style-name="ce3"/>
          <table:table-cell office:value-type="float" office:value="4949.09" table:style-name="ce3">
            <text:p>4949,09</text:p>
          </table:table-cell>
          <table:table-cell office:value-type="float" office:value="4346.5600000000004" table:style-name="ce3">
            <text:p>4346,56</text:p>
          </table:table-cell>
          <table:table-cell office:value-type="float" office:value="4542.88" table:style-name="ce3">
            <text:p>4542,88</text:p>
          </table:table-cell>
          <table:table-cell office:value-type="float" office:value="5201.54" table:style-name="ce3">
            <text:p>5201,54</text:p>
          </table:table-cell>
          <table:table-cell office:value-type="float" office:value="5271.9500000000007" table:style-name="ce3">
            <text:p>5271,95</text:p>
          </table:table-cell>
          <table:table-cell office:value-type="float" office:value="5781.9900000000007" table:style-name="ce3">
            <text:p>5781,99</text:p>
          </table:table-cell>
          <table:table-cell office:value-type="float" office:value="6595.55" table:style-name="ce3">
            <text:p>6595,55</text:p>
          </table:table-cell>
          <table:table-cell office:value-type="float" office:value="7188.96" table:style-name="ce3">
            <text:p>7188,96</text:p>
          </table:table-cell>
          <table:table-cell office:value-type="float" office:value="8183.71" table:style-name="ce3">
            <text:p>8183,71</text:p>
          </table:table-cell>
          <table:table-cell office:value-type="float" office:value="8603.7900000000009" table:style-name="ce3">
            <text:p>8603,79</text:p>
          </table:table-cell>
          <table:table-cell office:value-type="float" office:value="8640.94" table:style-name="ce3">
            <text:p>8640,94</text:p>
          </table:table-cell>
          <table:table-cell office:value-type="float" office:value="8522.4600000000009" table:style-name="ce3">
            <text:p>8522,46</text:p>
          </table:table-cell>
          <table:table-cell office:value-type="float" office:value="8940.5499999999993" table:style-name="ce3">
            <text:p>8940,55</text:p>
          </table:table-cell>
          <table:table-cell office:value-type="float" office:value="10000.41" table:style-name="ce3">
            <text:p>10000,41</text:p>
          </table:table-cell>
          <table:table-cell office:value-type="float" office:value="10787.26" table:style-name="ce3">
            <text:p>10787,26</text:p>
          </table:table-cell>
          <table:table-cell office:value-type="float" office:value="11846.63" table:style-name="ce3">
            <text:p>11846,63</text:p>
          </table:table-cell>
          <table:table-cell office:value-type="float" office:value="13131.05" table:style-name="ce3">
            <text:p>13131,05</text:p>
          </table:table-cell>
          <table:table-cell office:value-type="float" office:value="13924.08" table:style-name="ce3">
            <text:p>13924,08</text:p>
          </table:table-cell>
          <table:table-cell office:value-type="float" office:value="10310.200000000001" table:style-name="ce3">
            <text:p>10310,2</text:p>
          </table:table-cell>
          <table:table-cell office:value-type="float" office:value="9197.35" table:style-name="ce3">
            <text:p>9197,35</text:p>
          </table:table-cell>
          <table:table-cell office:value-type="float" office:value="8937.9699999999993" table:style-name="ce3">
            <text:p>8937,97</text:p>
          </table:table-cell>
          <table:table-cell office:value-type="float" office:value="8595.68" table:style-name="ce3">
            <text:p>8595,68</text:p>
          </table:table-cell>
          <table:table-cell office:value-type="float" office:value="8907.58" table:style-name="ce3">
            <text:p>8907,58</text:p>
          </table:table-cell>
          <table:table-cell office:value-type="float" office:value="8968.24" table:style-name="ce3">
            <text:p>8968,24</text:p>
          </table:table-cell>
          <table:table-cell office:value-type="float" office:value="9154.16" table:style-name="ce3">
            <text:p>9154,16</text:p>
          </table:table-cell>
          <table:table-cell office:value-type="float" office:value="8673.74" table:style-name="ce3">
            <text:p>8673,74</text:p>
          </table:table-cell>
          <table:table-cell office:value-type="float" office:value="9661.7999999999993" table:style-name="ce3">
            <text:p>9661,8</text:p>
          </table:table-cell>
          <table:table-cell office:value-type="float" office:value="10714.320000000002" table:style-name="ce3">
            <text:p>10714,32</text:p>
          </table:table-cell>
          <table:table-cell office:value-type="float" office:value="11587.550000000001" table:style-name="ce3">
            <text:p>11587,55</text:p>
          </table:table-cell>
          <table:table-cell office:value-type="float" office:value="12547.68" table:style-name="ce3">
            <text:p>12547,68</text:p>
          </table:table-cell>
          <table:table-cell office:value-type="float" office:value="13564.63" table:style-name="ce3">
            <text:p>13564,63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93])" table:style-name="ce15">
            <text:p>4</text:p>
          </table:table-cell>
          <table:table-cell office:value-type="string" table:style-name="ce15">
            <text:p>SI03</text:p>
          </table:table-cell>
          <table:table-cell office:value-type="string" table:style-name="ce15">
            <text:p>Vzhodna Slovenija</text:p>
          </table:table-cell>
          <table:table-cell table:number-columns-repeated="11" table:style-name="ce3"/>
          <table:table-cell office:value-type="float" office:value="2345.7550000000001" table:style-name="ce3">
            <text:p>2345,755</text:p>
          </table:table-cell>
          <table:table-cell office:value-type="float" office:value="2025.9459999999999" table:style-name="ce3">
            <text:p>2025,946</text:p>
          </table:table-cell>
          <table:table-cell office:value-type="float" office:value="2082.1219999999998" table:style-name="ce3">
            <text:p>2082,122</text:p>
          </table:table-cell>
          <table:table-cell office:value-type="float" office:value="2344.0500000000002" table:style-name="ce3">
            <text:p>2344,05</text:p>
          </table:table-cell>
          <table:table-cell office:value-type="float" office:value="2336.056" table:style-name="ce3">
            <text:p>2336,056</text:p>
          </table:table-cell>
          <table:table-cell office:value-type="float" office:value="2511.3919999999998" table:style-name="ce3">
            <text:p>2511,392</text:p>
          </table:table-cell>
          <table:table-cell office:value-type="float" office:value="2831.8850000000002" table:style-name="ce3">
            <text:p>2831,885</text:p>
          </table:table-cell>
          <table:table-cell office:value-type="float" office:value="3043.694" table:style-name="ce3">
            <text:p>3043,694</text:p>
          </table:table-cell>
          <table:table-cell office:value-type="float" office:value="3420.3240000000001" table:style-name="ce3">
            <text:p>3420,324</text:p>
          </table:table-cell>
          <table:table-cell office:value-type="float" office:value="3947.1440000000002" table:style-name="ce3">
            <text:p>3947,144</text:p>
          </table:table-cell>
          <table:table-cell office:value-type="float" office:value="3672.7040000000002" table:style-name="ce3">
            <text:p>3672,704</text:p>
          </table:table-cell>
          <table:table-cell office:value-type="float" office:value="4063.3480000000004" table:style-name="ce3">
            <text:p>4063,348</text:p>
          </table:table-cell>
          <table:table-cell office:value-type="float" office:value="4267.5340000000006" table:style-name="ce3">
            <text:p>4267,534</text:p>
          </table:table-cell>
          <table:table-cell office:value-type="float" office:value="4486.8319999999994" table:style-name="ce3">
            <text:p>4486,832</text:p>
          </table:table-cell>
          <table:table-cell office:value-type="float" office:value="5277.34" table:style-name="ce3">
            <text:p>5277,34</text:p>
          </table:table-cell>
          <table:table-cell office:value-type="float" office:value="5717.8519999999999" table:style-name="ce3">
            <text:p>5717,852</text:p>
          </table:table-cell>
          <table:table-cell office:value-type="float" office:value="6542.9079999999994" table:style-name="ce3">
            <text:p>6542,908</text:p>
          </table:table-cell>
          <table:table-cell office:value-type="float" office:value="6799.3220000000001" table:style-name="ce3">
            <text:p>6799,322</text:p>
          </table:table-cell>
          <table:table-cell office:value-type="float" office:value="4706.5869999999995" table:style-name="ce3">
            <text:p>4706,587</text:p>
          </table:table-cell>
          <table:table-cell office:value-type="float" office:value="4155.0749999999998" table:style-name="ce3">
            <text:p>4155,075</text:p>
          </table:table-cell>
          <table:table-cell office:value-type="float" office:value="4040.7039999999997" table:style-name="ce3">
            <text:p>4040,704</text:p>
          </table:table-cell>
          <table:table-cell office:value-type="float" office:value="4018.5149999999999" table:style-name="ce3">
            <text:p>4018,515</text:p>
          </table:table-cell>
          <table:table-cell office:value-type="float" office:value="4653.6689999999999" table:style-name="ce3">
            <text:p>4653,669</text:p>
          </table:table-cell>
          <table:table-cell office:value-type="float" office:value="4556.6930000000002" table:style-name="ce3">
            <text:p>4556,693</text:p>
          </table:table-cell>
          <table:table-cell office:value-type="float" office:value="4278.1819999999998" table:style-name="ce3">
            <text:p>4278,182</text:p>
          </table:table-cell>
          <table:table-cell office:value-type="float" office:value="4030.0479999999998" table:style-name="ce3">
            <text:p>4030,048</text:p>
          </table:table-cell>
          <table:table-cell office:value-type="float" office:value="4489.1269999999995" table:style-name="ce3">
            <text:p>4489,127</text:p>
          </table:table-cell>
          <table:table-cell office:value-type="float" office:value="4960.3469999999998" table:style-name="ce3">
            <text:p>4960,347</text:p>
          </table:table-cell>
          <table:table-cell office:value-type="float" office:value="5359.8980000000001" table:style-name="ce3">
            <text:p>5359,898</text:p>
          </table:table-cell>
          <table:table-cell office:value-type="float" office:value="5790.0839999999998" table:style-name="ce3">
            <text:p>5790,084</text:p>
          </table:table-cell>
          <table:table-cell office:value-type="float" office:value="6252.1639999999998" table:style-name="ce3">
            <text:p>6252,164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94])" table:style-name="ce15">
            <text:p>4</text:p>
          </table:table-cell>
          <table:table-cell office:value-type="string" table:style-name="ce15">
            <text:p>SI04</text:p>
          </table:table-cell>
          <table:table-cell office:value-type="string" table:style-name="ce15">
            <text:p>Zahodna Slovenija</text:p>
          </table:table-cell>
          <table:table-cell table:number-columns-repeated="11" table:style-name="ce3"/>
          <table:table-cell office:value-type="float" office:value="2603.335" table:style-name="ce3">
            <text:p>2603,335</text:p>
          </table:table-cell>
          <table:table-cell office:value-type="float" office:value="2320.614" table:style-name="ce3">
            <text:p>2320,614</text:p>
          </table:table-cell>
          <table:table-cell office:value-type="float" office:value="2460.7579999999998" table:style-name="ce3">
            <text:p>2460,758</text:p>
          </table:table-cell>
          <table:table-cell office:value-type="float" office:value="2857.49" table:style-name="ce3">
            <text:p>2857,49</text:p>
          </table:table-cell>
          <table:table-cell office:value-type="float" office:value="2935.8939999999998" table:style-name="ce3">
            <text:p>2935,894</text:p>
          </table:table-cell>
          <table:table-cell office:value-type="float" office:value="3270.598" table:style-name="ce3">
            <text:p>3270,598</text:p>
          </table:table-cell>
          <table:table-cell office:value-type="float" office:value="3763.665" table:style-name="ce3">
            <text:p>3763,665</text:p>
          </table:table-cell>
          <table:table-cell office:value-type="float" office:value="4145.2660000000005" table:style-name="ce3">
            <text:p>4145,266</text:p>
          </table:table-cell>
          <table:table-cell office:value-type="float" office:value="4763.3859999999995" table:style-name="ce3">
            <text:p>4763,386</text:p>
          </table:table-cell>
          <table:table-cell office:value-type="float" office:value="4656.6460000000006" table:style-name="ce3">
            <text:p>4656,646</text:p>
          </table:table-cell>
          <table:table-cell office:value-type="float" office:value="4968.2359999999999" table:style-name="ce3">
            <text:p>4968,236</text:p>
          </table:table-cell>
          <table:table-cell office:value-type="float" office:value="4459.1120000000001" table:style-name="ce3">
            <text:p>4459,112</text:p>
          </table:table-cell>
          <table:table-cell office:value-type="float" office:value="4673.0159999999996" table:style-name="ce3">
            <text:p>4673,016</text:p>
          </table:table-cell>
          <table:table-cell office:value-type="float" office:value="5513.5779999999995" table:style-name="ce3">
            <text:p>5513,578</text:p>
          </table:table-cell>
          <table:table-cell office:value-type="float" office:value="5509.92" table:style-name="ce3">
            <text:p>5509,92</text:p>
          </table:table-cell>
          <table:table-cell office:value-type="float" office:value="6128.7779999999993" table:style-name="ce3">
            <text:p>6128,778</text:p>
          </table:table-cell>
          <table:table-cell office:value-type="float" office:value="6588.1420000000007" table:style-name="ce3">
            <text:p>6588,142</text:p>
          </table:table-cell>
          <table:table-cell office:value-type="float" office:value="7124.7579999999998" table:style-name="ce3">
            <text:p>7124,758</text:p>
          </table:table-cell>
          <table:table-cell office:value-type="float" office:value="5603.6130000000003" table:style-name="ce3">
            <text:p>5603,613</text:p>
          </table:table-cell>
          <table:table-cell office:value-type="float" office:value="5042.2749999999996" table:style-name="ce3">
            <text:p>5042,275</text:p>
          </table:table-cell>
          <table:table-cell office:value-type="float" office:value="4897.2660000000005" table:style-name="ce3">
            <text:p>4897,266</text:p>
          </table:table-cell>
          <table:table-cell office:value-type="float" office:value="4577.165" table:style-name="ce3">
            <text:p>4577,165</text:p>
          </table:table-cell>
          <table:table-cell office:value-type="float" office:value="4253.9110000000001" table:style-name="ce3">
            <text:p>4253,911</text:p>
          </table:table-cell>
          <table:table-cell office:value-type="float" office:value="4411.5469999999996" table:style-name="ce3">
            <text:p>4411,547</text:p>
          </table:table-cell>
          <table:table-cell office:value-type="float" office:value="4875.9780000000001" table:style-name="ce3">
            <text:p>4875,978</text:p>
          </table:table-cell>
          <table:table-cell office:value-type="float" office:value="4643.692" table:style-name="ce3">
            <text:p>4643,692</text:p>
          </table:table-cell>
          <table:table-cell office:value-type="float" office:value="5172.6729999999998" table:style-name="ce3">
            <text:p>5172,673</text:p>
          </table:table-cell>
          <table:table-cell office:value-type="float" office:value="5753.973" table:style-name="ce3">
            <text:p>5753,973</text:p>
          </table:table-cell>
          <table:table-cell office:value-type="float" office:value="6227.652" table:style-name="ce3">
            <text:p>6227,652</text:p>
          </table:table-cell>
          <table:table-cell office:value-type="float" office:value="6757.5960000000005" table:style-name="ce3">
            <text:p>6757,596</text:p>
          </table:table-cell>
          <table:table-cell office:value-type="float" office:value="7312.4659999999994" table:style-name="ce3">
            <text:p>7312,466</text:p>
          </table:table-cell>
          <table:table-cell table:number-columns-repeated="16339"/>
        </table:table-row>
        <table:table-row table:style-name="ro1">
          <table:table-cell office:value-type="float" office:value="2" table:formula="of:=LEN([.B395])" table:style-name="ce15">
            <text:p>2</text:p>
          </table:table-cell>
          <table:table-cell office:value-type="string" table:style-name="ce15">
            <text:p>SK</text:p>
          </table:table-cell>
          <table:table-cell office:value-type="string" table:style-name="ce15">
            <text:p>Slovakia</text:p>
          </table:table-cell>
          <table:table-cell table:number-columns-repeated="13" table:style-name="ce3"/>
          <table:table-cell office:value-type="float" office:value="11283.849999999999" table:style-name="ce3">
            <text:p>11283,85</text:p>
          </table:table-cell>
          <table:table-cell office:value-type="float" office:value="10816.689999999999" table:style-name="ce3">
            <text:p>10816,69</text:p>
          </table:table-cell>
          <table:table-cell office:value-type="float" office:value="10222.810000000001" table:style-name="ce3">
            <text:p>10222,81</text:p>
          </table:table-cell>
          <table:table-cell office:value-type="float" office:value="14216.480000000001" table:style-name="ce3">
            <text:p>14216,48</text:p>
          </table:table-cell>
          <table:table-cell office:value-type="float" office:value="16440.39" table:style-name="ce3">
            <text:p>16440,39</text:p>
          </table:table-cell>
          <table:table-cell office:value-type="float" office:value="18246.949999999997" table:style-name="ce3">
            <text:p>18246,95</text:p>
          </table:table-cell>
          <table:table-cell office:value-type="float" office:value="15492.960000000001" table:style-name="ce3">
            <text:p>15492,96</text:p>
          </table:table-cell>
          <table:table-cell office:value-type="float" office:value="14030.69" table:style-name="ce3">
            <text:p>14030,69</text:p>
          </table:table-cell>
          <table:table-cell office:value-type="float" office:value="16729.98" table:style-name="ce3">
            <text:p>16729,98</text:p>
          </table:table-cell>
          <table:table-cell office:value-type="float" office:value="16985.7" table:style-name="ce3">
            <text:p>16985,7</text:p>
          </table:table-cell>
          <table:table-cell office:value-type="float" office:value="15730.449999999999" table:style-name="ce3">
            <text:p>15730,45</text:p>
          </table:table-cell>
          <table:table-cell office:value-type="float" office:value="16490.84" table:style-name="ce3">
            <text:p>16490,84</text:p>
          </table:table-cell>
          <table:table-cell office:value-type="float" office:value="19912.88" table:style-name="ce3">
            <text:p>19912,88</text:p>
          </table:table-cell>
          <table:table-cell office:value-type="float" office:value="21501.57" table:style-name="ce3">
            <text:p>21501,57</text:p>
          </table:table-cell>
          <table:table-cell office:value-type="float" office:value="23889.829999999998" table:style-name="ce3">
            <text:p>23889,83</text:p>
          </table:table-cell>
          <table:table-cell office:value-type="float" office:value="24964.639999999999" table:style-name="ce3">
            <text:p>24964,64</text:p>
          </table:table-cell>
          <table:table-cell office:value-type="float" office:value="19671.95" table:style-name="ce3">
            <text:p>19671,95</text:p>
          </table:table-cell>
          <table:table-cell office:value-type="float" office:value="21943.829999999998" table:style-name="ce3">
            <text:p>21943,83</text:p>
          </table:table-cell>
          <table:table-cell office:value-type="float" office:value="24722.809999999998" table:style-name="ce3">
            <text:p>24722,81</text:p>
          </table:table-cell>
          <table:table-cell office:value-type="float" office:value="22388.449999999997" table:style-name="ce3">
            <text:p>22388,45</text:p>
          </table:table-cell>
          <table:table-cell office:value-type="float" office:value="22745.45" table:style-name="ce3">
            <text:p>22745,45</text:p>
          </table:table-cell>
          <table:table-cell office:value-type="float" office:value="23651.86" table:style-name="ce3">
            <text:p>23651,86</text:p>
          </table:table-cell>
          <table:table-cell office:value-type="float" office:value="28937.84" table:style-name="ce3">
            <text:p>28937,84</text:p>
          </table:table-cell>
          <table:table-cell office:value-type="float" office:value="25584.28" table:style-name="ce3">
            <text:p>25584,28</text:p>
          </table:table-cell>
          <table:table-cell office:value-type="float" office:value="26326.3" table:style-name="ce3">
            <text:p>26326,3</text:p>
          </table:table-cell>
          <table:table-cell office:value-type="float" office:value="27635.629999999997" table:style-name="ce3">
            <text:p>27635,63</text:p>
          </table:table-cell>
          <table:table-cell office:value-type="float" office:value="28225.55" table:style-name="ce3">
            <text:p>28225,55</text:p>
          </table:table-cell>
          <table:table-cell office:value-type="float" office:value="29355.82" table:style-name="ce3">
            <text:p>29355,82</text:p>
          </table:table-cell>
          <table:table-cell office:value-type="float" office:value="30615.829999999998" table:style-name="ce3">
            <text:p>30615,83</text:p>
          </table:table-cell>
          <table:table-cell table:number-columns-repeated="16339"/>
        </table:table-row>
        <table:table-row table:style-name="ro1">
          <table:table-cell table:style-name="ce15"/>
          <table:table-cell office:value-type="string" table:style-name="ce15">
            <text:p>SK0</text:p>
          </table:table-cell>
          <table:table-cell office:value-type="string" table:style-name="ce15">
            <text:p>Slovensko</text:p>
          </table:table-cell>
          <table:table-cell table:number-columns-repeated="13" table:style-name="ce3"/>
          <table:table-cell office:value-type="float" office:value="11283.849999999999" table:style-name="ce3">
            <text:p>11283,85</text:p>
          </table:table-cell>
          <table:table-cell office:value-type="float" office:value="10816.689999999999" table:style-name="ce3">
            <text:p>10816,69</text:p>
          </table:table-cell>
          <table:table-cell office:value-type="float" office:value="10222.810000000001" table:style-name="ce3">
            <text:p>10222,81</text:p>
          </table:table-cell>
          <table:table-cell office:value-type="float" office:value="14216.480000000001" table:style-name="ce3">
            <text:p>14216,48</text:p>
          </table:table-cell>
          <table:table-cell office:value-type="float" office:value="16440.39" table:style-name="ce3">
            <text:p>16440,39</text:p>
          </table:table-cell>
          <table:table-cell office:value-type="float" office:value="18246.949999999997" table:style-name="ce3">
            <text:p>18246,95</text:p>
          </table:table-cell>
          <table:table-cell office:value-type="float" office:value="15492.960000000001" table:style-name="ce3">
            <text:p>15492,96</text:p>
          </table:table-cell>
          <table:table-cell office:value-type="float" office:value="14030.69" table:style-name="ce3">
            <text:p>14030,69</text:p>
          </table:table-cell>
          <table:table-cell office:value-type="float" office:value="16729.98" table:style-name="ce3">
            <text:p>16729,98</text:p>
          </table:table-cell>
          <table:table-cell office:value-type="float" office:value="16985.7" table:style-name="ce3">
            <text:p>16985,7</text:p>
          </table:table-cell>
          <table:table-cell office:value-type="float" office:value="15730.449999999999" table:style-name="ce3">
            <text:p>15730,45</text:p>
          </table:table-cell>
          <table:table-cell office:value-type="float" office:value="16490.84" table:style-name="ce3">
            <text:p>16490,84</text:p>
          </table:table-cell>
          <table:table-cell office:value-type="float" office:value="19912.88" table:style-name="ce3">
            <text:p>19912,88</text:p>
          </table:table-cell>
          <table:table-cell office:value-type="float" office:value="21501.57" table:style-name="ce3">
            <text:p>21501,57</text:p>
          </table:table-cell>
          <table:table-cell office:value-type="float" office:value="23889.829999999998" table:style-name="ce3">
            <text:p>23889,83</text:p>
          </table:table-cell>
          <table:table-cell office:value-type="float" office:value="24964.639999999999" table:style-name="ce3">
            <text:p>24964,64</text:p>
          </table:table-cell>
          <table:table-cell office:value-type="float" office:value="19671.95" table:style-name="ce3">
            <text:p>19671,95</text:p>
          </table:table-cell>
          <table:table-cell office:value-type="float" office:value="21943.829999999998" table:style-name="ce3">
            <text:p>21943,83</text:p>
          </table:table-cell>
          <table:table-cell office:value-type="float" office:value="24722.809999999998" table:style-name="ce3">
            <text:p>24722,81</text:p>
          </table:table-cell>
          <table:table-cell office:value-type="float" office:value="22388.449999999997" table:style-name="ce3">
            <text:p>22388,45</text:p>
          </table:table-cell>
          <table:table-cell office:value-type="float" office:value="22745.45" table:style-name="ce3">
            <text:p>22745,45</text:p>
          </table:table-cell>
          <table:table-cell office:value-type="float" office:value="23651.86" table:style-name="ce3">
            <text:p>23651,86</text:p>
          </table:table-cell>
          <table:table-cell office:value-type="float" office:value="28937.84" table:style-name="ce3">
            <text:p>28937,84</text:p>
          </table:table-cell>
          <table:table-cell office:value-type="float" office:value="25584.28" table:style-name="ce3">
            <text:p>25584,28</text:p>
          </table:table-cell>
          <table:table-cell office:value-type="float" office:value="26326.3" table:style-name="ce3">
            <text:p>26326,3</text:p>
          </table:table-cell>
          <table:table-cell office:value-type="float" office:value="27635.629999999997" table:style-name="ce3">
            <text:p>27635,63</text:p>
          </table:table-cell>
          <table:table-cell office:value-type="float" office:value="28225.55" table:style-name="ce3">
            <text:p>28225,55</text:p>
          </table:table-cell>
          <table:table-cell office:value-type="float" office:value="29355.82" table:style-name="ce3">
            <text:p>29355,82</text:p>
          </table:table-cell>
          <table:table-cell office:value-type="float" office:value="30615.829999999998" table:style-name="ce3">
            <text:p>30615,83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97])" table:style-name="ce15">
            <text:p>4</text:p>
          </table:table-cell>
          <table:table-cell office:value-type="string" table:style-name="ce15">
            <text:p>SK01</text:p>
          </table:table-cell>
          <table:table-cell office:value-type="string" table:style-name="ce15">
            <text:p>Bratislavský kraj</text:p>
          </table:table-cell>
          <table:table-cell table:number-columns-repeated="13" table:style-name="ce3"/>
          <table:table-cell office:value-type="float" office:value="2478.3130000000001" table:style-name="ce3">
            <text:p>2478,313</text:p>
          </table:table-cell>
          <table:table-cell office:value-type="float" office:value="2262.7069999999999" table:style-name="ce3">
            <text:p>2262,707</text:p>
          </table:table-cell>
          <table:table-cell office:value-type="float" office:value="2197.5570000000002" table:style-name="ce3">
            <text:p>2197,557</text:p>
          </table:table-cell>
          <table:table-cell office:value-type="float" office:value="3229.0889999999999" table:style-name="ce3">
            <text:p>3229,089</text:p>
          </table:table-cell>
          <table:table-cell office:value-type="float" office:value="3678.1909999999998" table:style-name="ce3">
            <text:p>3678,191</text:p>
          </table:table-cell>
          <table:table-cell office:value-type="float" office:value="4071.422" table:style-name="ce3">
            <text:p>4071,422</text:p>
          </table:table-cell>
          <table:table-cell office:value-type="float" office:value="3612.944" table:style-name="ce3">
            <text:p>3612,944</text:p>
          </table:table-cell>
          <table:table-cell office:value-type="float" office:value="3638.7890000000002" table:style-name="ce3">
            <text:p>3638,789</text:p>
          </table:table-cell>
          <table:table-cell office:value-type="float" office:value="3650.5279999999998" table:style-name="ce3">
            <text:p>3650,528</text:p>
          </table:table-cell>
          <table:table-cell office:value-type="float" office:value="4329.5219999999999" table:style-name="ce3">
            <text:p>4329,522</text:p>
          </table:table-cell>
          <table:table-cell office:value-type="float" office:value="3766.8780000000002" table:style-name="ce3">
            <text:p>3766,878</text:p>
          </table:table-cell>
          <table:table-cell office:value-type="float" office:value="4089.7680000000005" table:style-name="ce3">
            <text:p>4089,768</text:p>
          </table:table-cell>
          <table:table-cell office:value-type="float" office:value="4909.3150000000005" table:style-name="ce3">
            <text:p>4909,315</text:p>
          </table:table-cell>
          <table:table-cell office:value-type="float" office:value="5194.0219999999999" table:style-name="ce3">
            <text:p>5194,022</text:p>
          </table:table-cell>
          <table:table-cell office:value-type="float" office:value="6793.3540000000003" table:style-name="ce3">
            <text:p>6793,354</text:p>
          </table:table-cell>
          <table:table-cell office:value-type="float" office:value="6028.2250000000004" table:style-name="ce3">
            <text:p>6028,225</text:p>
          </table:table-cell>
          <table:table-cell office:value-type="float" office:value="5420.518" table:style-name="ce3">
            <text:p>5420,518</text:p>
          </table:table-cell>
          <table:table-cell office:value-type="float" office:value="7477.7839999999997" table:style-name="ce3">
            <text:p>7477,784</text:p>
          </table:table-cell>
          <table:table-cell office:value-type="float" office:value="9044.7720000000008" table:style-name="ce3">
            <text:p>9044,772</text:p>
          </table:table-cell>
          <table:table-cell office:value-type="float" office:value="9081.2760000000017" table:style-name="ce3">
            <text:p>9081,276</text:p>
          </table:table-cell>
          <table:table-cell office:value-type="float" office:value="10512.096" table:style-name="ce3">
            <text:p>10512,096</text:p>
          </table:table-cell>
          <table:table-cell office:value-type="float" office:value="8845.9410000000007" table:style-name="ce3">
            <text:p>8845,941</text:p>
          </table:table-cell>
          <table:table-cell office:value-type="float" office:value="9960.5680000000011" table:style-name="ce3">
            <text:p>9960,568</text:p>
          </table:table-cell>
          <table:table-cell office:value-type="float" office:value="9320.2070000000003" table:style-name="ce3">
            <text:p>9320,207</text:p>
          </table:table-cell>
          <table:table-cell office:value-type="float" office:value="9590.5210000000006" table:style-name="ce3">
            <text:p>9590,521</text:p>
          </table:table-cell>
          <table:table-cell office:value-type="float" office:value="10488.171" table:style-name="ce3">
            <text:p>10488,171</text:p>
          </table:table-cell>
          <table:table-cell office:value-type="float" office:value="10851.803" table:style-name="ce3">
            <text:p>10851,803</text:p>
          </table:table-cell>
          <table:table-cell office:value-type="float" office:value="11670.424000000001" table:style-name="ce3">
            <text:p>11670,424</text:p>
          </table:table-cell>
          <table:table-cell office:value-type="float" office:value="12415.583000000001" table:style-name="ce3">
            <text:p>12415,583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98])" table:style-name="ce15">
            <text:p>4</text:p>
          </table:table-cell>
          <table:table-cell office:value-type="string" table:style-name="ce15">
            <text:p>SK02</text:p>
          </table:table-cell>
          <table:table-cell office:value-type="string" table:style-name="ce15">
            <text:p>Západné Slovensko</text:p>
          </table:table-cell>
          <table:table-cell table:number-columns-repeated="13" table:style-name="ce3"/>
          <table:table-cell office:value-type="float" office:value="3299.1009999999997" table:style-name="ce3">
            <text:p>3299,101</text:p>
          </table:table-cell>
          <table:table-cell office:value-type="float" office:value="3254.953" table:style-name="ce3">
            <text:p>3254,953</text:p>
          </table:table-cell>
          <table:table-cell office:value-type="float" office:value="3101.02" table:style-name="ce3">
            <text:p>3101,02</text:p>
          </table:table-cell>
          <table:table-cell office:value-type="float" office:value="4291.9140000000007" table:style-name="ce3">
            <text:p>4291,914</text:p>
          </table:table-cell>
          <table:table-cell office:value-type="float" office:value="4968.2639999999992" table:style-name="ce3">
            <text:p>4968,264</text:p>
          </table:table-cell>
          <table:table-cell office:value-type="float" office:value="5611.9219999999996" table:style-name="ce3">
            <text:p>5611,922</text:p>
          </table:table-cell>
          <table:table-cell office:value-type="float" office:value="4799.9380000000001" table:style-name="ce3">
            <text:p>4799,938</text:p>
          </table:table-cell>
          <table:table-cell office:value-type="float" office:value="4285.5050000000001" table:style-name="ce3">
            <text:p>4285,505</text:p>
          </table:table-cell>
          <table:table-cell office:value-type="float" office:value="5444.4929999999995" table:style-name="ce3">
            <text:p>5444,493</text:p>
          </table:table-cell>
          <table:table-cell office:value-type="float" office:value="5329.4089999999997" table:style-name="ce3">
            <text:p>5329,409</text:p>
          </table:table-cell>
          <table:table-cell office:value-type="float" office:value="4987.7960000000003" table:style-name="ce3">
            <text:p>4987,796</text:p>
          </table:table-cell>
          <table:table-cell office:value-type="float" office:value="5277.415" table:style-name="ce3">
            <text:p>5277,415</text:p>
          </table:table-cell>
          <table:table-cell office:value-type="float" office:value="6624.1289999999999" table:style-name="ce3">
            <text:p>6624,129</text:p>
          </table:table-cell>
          <table:table-cell office:value-type="float" office:value="7424.43" table:style-name="ce3">
            <text:p>7424,43</text:p>
          </table:table-cell>
          <table:table-cell office:value-type="float" office:value="7044.1369999999997" table:style-name="ce3">
            <text:p>7044,137</text:p>
          </table:table-cell>
          <table:table-cell office:value-type="float" office:value="8272.7999999999993" table:style-name="ce3">
            <text:p>8272,8</text:p>
          </table:table-cell>
          <table:table-cell office:value-type="float" office:value="6070.7449999999999" table:style-name="ce3">
            <text:p>6070,745</text:p>
          </table:table-cell>
          <table:table-cell office:value-type="float" office:value="6113.8440000000001" table:style-name="ce3">
            <text:p>6113,844</text:p>
          </table:table-cell>
          <table:table-cell office:value-type="float" office:value="6778.1050000000005" table:style-name="ce3">
            <text:p>6778,105</text:p>
          </table:table-cell>
          <table:table-cell office:value-type="float" office:value="5590.2459999999992" table:style-name="ce3">
            <text:p>5590,246</text:p>
          </table:table-cell>
          <table:table-cell office:value-type="float" office:value="5494.9610000000002" table:style-name="ce3">
            <text:p>5494,961</text:p>
          </table:table-cell>
          <table:table-cell office:value-type="float" office:value="6175.5140000000001" table:style-name="ce3">
            <text:p>6175,514</text:p>
          </table:table-cell>
          <table:table-cell office:value-type="float" office:value="7280.6869999999999" table:style-name="ce3">
            <text:p>7280,687</text:p>
          </table:table-cell>
          <table:table-cell office:value-type="float" office:value="7104.4639999999999" table:style-name="ce3">
            <text:p>7104,464</text:p>
          </table:table-cell>
          <table:table-cell office:value-type="float" office:value="7310.5140000000001" table:style-name="ce3">
            <text:p>7310,514</text:p>
          </table:table-cell>
          <table:table-cell office:value-type="float" office:value="8220.4650000000001" table:style-name="ce3">
            <text:p>8220,465</text:p>
          </table:table-cell>
          <table:table-cell office:value-type="float" office:value="8577.4470000000001" table:style-name="ce3">
            <text:p>8577,447</text:p>
          </table:table-cell>
          <table:table-cell office:value-type="float" office:value="9419.7530000000006" table:style-name="ce3">
            <text:p>9419,753</text:p>
          </table:table-cell>
          <table:table-cell office:value-type="float" office:value="10141.287999999999" table:style-name="ce3">
            <text:p>10141,288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99])" table:style-name="ce15">
            <text:p>4</text:p>
          </table:table-cell>
          <table:table-cell office:value-type="string" table:style-name="ce15">
            <text:p>SK03</text:p>
          </table:table-cell>
          <table:table-cell office:value-type="string" table:style-name="ce15">
            <text:p>Stredné Slovensko</text:p>
          </table:table-cell>
          <table:table-cell table:number-columns-repeated="13" table:style-name="ce3"/>
          <table:table-cell office:value-type="float" office:value="2532.8740000000003" table:style-name="ce3">
            <text:p>2532,874</text:p>
          </table:table-cell>
          <table:table-cell office:value-type="float" office:value="2427.991" table:style-name="ce3">
            <text:p>2427,991</text:p>
          </table:table-cell>
          <table:table-cell office:value-type="float" office:value="2247.4569999999999" table:style-name="ce3">
            <text:p>2247,457</text:p>
          </table:table-cell>
          <table:table-cell office:value-type="float" office:value="3074.7360000000003" table:style-name="ce3">
            <text:p>3074,736</text:p>
          </table:table-cell>
          <table:table-cell office:value-type="float" office:value="3651.3969999999999" table:style-name="ce3">
            <text:p>3651,397</text:p>
          </table:table-cell>
          <table:table-cell office:value-type="float" office:value="4087.9450000000002" table:style-name="ce3">
            <text:p>4087,945</text:p>
          </table:table-cell>
          <table:table-cell office:value-type="float" office:value="3326.4749999999999" table:style-name="ce3">
            <text:p>3326,475</text:p>
          </table:table-cell>
          <table:table-cell office:value-type="float" office:value="3020.672" table:style-name="ce3">
            <text:p>3020,672</text:p>
          </table:table-cell>
          <table:table-cell office:value-type="float" office:value="3732.482" table:style-name="ce3">
            <text:p>3732,482</text:p>
          </table:table-cell>
          <table:table-cell office:value-type="float" office:value="3604.7649999999999" table:style-name="ce3">
            <text:p>3604,765</text:p>
          </table:table-cell>
          <table:table-cell office:value-type="float" office:value="3392.8029999999999" table:style-name="ce3">
            <text:p>3392,803</text:p>
          </table:table-cell>
          <table:table-cell office:value-type="float" office:value="3500.1389999999997" table:style-name="ce3">
            <text:p>3500,139</text:p>
          </table:table-cell>
          <table:table-cell office:value-type="float" office:value="4122.1129999999994" table:style-name="ce3">
            <text:p>4122,113</text:p>
          </table:table-cell>
          <table:table-cell office:value-type="float" office:value="4322.1499999999996" table:style-name="ce3">
            <text:p>4322,15</text:p>
          </table:table-cell>
          <table:table-cell office:value-type="float" office:value="5117.9249999999993" table:style-name="ce3">
            <text:p>5117,925</text:p>
          </table:table-cell>
          <table:table-cell office:value-type="float" office:value="5108.2950000000001" table:style-name="ce3">
            <text:p>5108,295</text:p>
          </table:table-cell>
          <table:table-cell office:value-type="float" office:value="3941.7710000000002" table:style-name="ce3">
            <text:p>3941,771</text:p>
          </table:table-cell>
          <table:table-cell office:value-type="float" office:value="4206.0880000000006" table:style-name="ce3">
            <text:p>4206,088</text:p>
          </table:table-cell>
          <table:table-cell office:value-type="float" office:value="4653.8550000000005" table:style-name="ce3">
            <text:p>4653,855</text:p>
          </table:table-cell>
          <table:table-cell office:value-type="float" office:value="4077.9079999999999" table:style-name="ce3">
            <text:p>4077,908</text:p>
          </table:table-cell>
          <table:table-cell office:value-type="float" office:value="3494.49" table:style-name="ce3">
            <text:p>3494,49</text:p>
          </table:table-cell>
          <table:table-cell office:value-type="float" office:value="4490.9769999999999" table:style-name="ce3">
            <text:p>4490,977</text:p>
          </table:table-cell>
          <table:table-cell office:value-type="float" office:value="5927.0329999999994" table:style-name="ce3">
            <text:p>5927,033</text:p>
          </table:table-cell>
          <table:table-cell office:value-type="float" office:value="4814.8679999999995" table:style-name="ce3">
            <text:p>4814,868</text:p>
          </table:table-cell>
          <table:table-cell office:value-type="float" office:value="4954.5139999999992" table:style-name="ce3">
            <text:p>4954,514</text:p>
          </table:table-cell>
          <table:table-cell office:value-type="float" office:value="4852.8269999999993" table:style-name="ce3">
            <text:p>4852,827</text:p>
          </table:table-cell>
          <table:table-cell office:value-type="float" office:value="4840.777" table:style-name="ce3">
            <text:p>4840,777</text:p>
          </table:table-cell>
          <table:table-cell office:value-type="float" office:value="4716.8099999999995" table:style-name="ce3">
            <text:p>4716,81</text:p>
          </table:table-cell>
          <table:table-cell office:value-type="float" office:value="4717.1589999999997" table:style-name="ce3">
            <text:p>4717,159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400])" table:style-name="ce15">
            <text:p>4</text:p>
          </table:table-cell>
          <table:table-cell office:value-type="string" table:style-name="ce15">
            <text:p>SK04</text:p>
          </table:table-cell>
          <table:table-cell office:value-type="string" table:style-name="ce15">
            <text:p>Východné Slovensko</text:p>
          </table:table-cell>
          <table:table-cell table:number-columns-repeated="13" table:style-name="ce3"/>
          <table:table-cell office:value-type="float" office:value="2973.5610000000001" table:style-name="ce3">
            <text:p>2973,561</text:p>
          </table:table-cell>
          <table:table-cell office:value-type="float" office:value="2871.0390000000002" table:style-name="ce3">
            <text:p>2871,039</text:p>
          </table:table-cell>
          <table:table-cell office:value-type="float" office:value="2676.7759999999998" table:style-name="ce3">
            <text:p>2676,776</text:p>
          </table:table-cell>
          <table:table-cell office:value-type="float" office:value="3620.7419999999997" table:style-name="ce3">
            <text:p>3620,742</text:p>
          </table:table-cell>
          <table:table-cell office:value-type="float" office:value="4142.5380000000005" table:style-name="ce3">
            <text:p>4142,538</text:p>
          </table:table-cell>
          <table:table-cell office:value-type="float" office:value="4475.6610000000001" table:style-name="ce3">
            <text:p>4475,661</text:p>
          </table:table-cell>
          <table:table-cell office:value-type="float" office:value="3753.6030000000001" table:style-name="ce3">
            <text:p>3753,603</text:p>
          </table:table-cell>
          <table:table-cell office:value-type="float" office:value="3085.7239999999997" table:style-name="ce3">
            <text:p>3085,724</text:p>
          </table:table-cell>
          <table:table-cell office:value-type="float" office:value="3902.4770000000003" table:style-name="ce3">
            <text:p>3902,477</text:p>
          </table:table-cell>
          <table:table-cell office:value-type="float" office:value="3722.0039999999999" table:style-name="ce3">
            <text:p>3722,004</text:p>
          </table:table-cell>
          <table:table-cell office:value-type="float" office:value="3582.9719999999998" table:style-name="ce3">
            <text:p>3582,972</text:p>
          </table:table-cell>
          <table:table-cell office:value-type="float" office:value="3623.5179999999996" table:style-name="ce3">
            <text:p>3623,518</text:p>
          </table:table-cell>
          <table:table-cell office:value-type="float" office:value="4257.3230000000003" table:style-name="ce3">
            <text:p>4257,323</text:p>
          </table:table-cell>
          <table:table-cell office:value-type="float" office:value="4560.9679999999998" table:style-name="ce3">
            <text:p>4560,968</text:p>
          </table:table-cell>
          <table:table-cell office:value-type="float" office:value="4934.4150000000009" table:style-name="ce3">
            <text:p>4934,415</text:p>
          </table:table-cell>
          <table:table-cell office:value-type="float" office:value="5555.3209999999999" table:style-name="ce3">
            <text:p>5555,321</text:p>
          </table:table-cell>
          <table:table-cell office:value-type="float" office:value="4238.9159999999993" table:style-name="ce3">
            <text:p>4238,916</text:p>
          </table:table-cell>
          <table:table-cell office:value-type="float" office:value="4146.1139999999996" table:style-name="ce3">
            <text:p>4146,114</text:p>
          </table:table-cell>
          <table:table-cell office:value-type="float" office:value="4246.0769999999993" table:style-name="ce3">
            <text:p>4246,077</text:p>
          </table:table-cell>
          <table:table-cell office:value-type="float" office:value="3639.0210000000002" table:style-name="ce3">
            <text:p>3639,021</text:p>
          </table:table-cell>
          <table:table-cell office:value-type="float" office:value="3243.904" table:style-name="ce3">
            <text:p>3243,904</text:p>
          </table:table-cell>
          <table:table-cell office:value-type="float" office:value="4139.4279999999999" table:style-name="ce3">
            <text:p>4139,428</text:p>
          </table:table-cell>
          <table:table-cell office:value-type="float" office:value="5769.5519999999997" table:style-name="ce3">
            <text:p>5769,552</text:p>
          </table:table-cell>
          <table:table-cell office:value-type="float" office:value="4344.741" table:style-name="ce3">
            <text:p>4344,741</text:p>
          </table:table-cell>
          <table:table-cell office:value-type="float" office:value="4470.7510000000002" table:style-name="ce3">
            <text:p>4470,751</text:p>
          </table:table-cell>
          <table:table-cell office:value-type="float" office:value="4074.1669999999999" table:style-name="ce3">
            <text:p>4074,167</text:p>
          </table:table-cell>
          <table:table-cell office:value-type="float" office:value="3955.5220000000004" table:style-name="ce3">
            <text:p>3955,522</text:p>
          </table:table-cell>
          <table:table-cell office:value-type="float" office:value="3548.8330000000001" table:style-name="ce3">
            <text:p>3548,833</text:p>
          </table:table-cell>
          <table:table-cell office:value-type="float" office:value="3341.8" table:style-name="ce3">
            <text:p>3341,8</text:p>
          </table:table-cell>
          <table:table-cell table:number-columns-repeated="16339"/>
        </table:table-row>
        <table:table-row table:style-name="ro1">
          <table:table-cell office:value-type="float" office:value="2" table:formula="of:=LEN([.B401])" table:style-name="ce15">
            <text:p>2</text:p>
          </table:table-cell>
          <table:table-cell office:value-type="string" table:style-name="ce15">
            <text:p>UK</text:p>
          </table:table-cell>
          <table:table-cell office:value-type="string" table:style-name="ce15">
            <text:p>United Kingdom</text:p>
          </table:table-cell>
          <table:table-cell office:value-type="float" office:value="78163.799999999988" table:style-name="ce3">
            <text:p>78163,8</text:p>
          </table:table-cell>
          <table:table-cell office:value-type="float" office:value="80076.600000000006" table:style-name="ce3">
            <text:p>80076,6</text:p>
          </table:table-cell>
          <table:table-cell office:value-type="float" office:value="88125.4" table:style-name="ce3">
            <text:p>88125,4</text:p>
          </table:table-cell>
          <table:table-cell office:value-type="float" office:value="96489.599999999991" table:style-name="ce3">
            <text:p>96489,6</text:p>
          </table:table-cell>
          <table:table-cell office:value-type="float" office:value="110334.3" table:style-name="ce3">
            <text:p>110334,3</text:p>
          </table:table-cell>
          <table:table-cell office:value-type="float" office:value="121587.5" table:style-name="ce3">
            <text:p>121587,5</text:p>
          </table:table-cell>
          <table:table-cell office:value-type="float" office:value="128548" table:style-name="ce3">
            <text:p>128548</text:p>
          </table:table-cell>
          <table:table-cell office:value-type="float" office:value="147700.70000000001" table:style-name="ce3">
            <text:p>147700,7</text:p>
          </table:table-cell>
          <table:table-cell office:value-type="float" office:value="176591.90000000002" table:style-name="ce3">
            <text:p>176591,9</text:p>
          </table:table-cell>
          <table:table-cell office:value-type="float" office:value="203499.8" table:style-name="ce3">
            <text:p>203499,8</text:p>
          </table:table-cell>
          <table:table-cell office:value-type="float" office:value="207104.5" table:style-name="ce3">
            <text:p>207104,5</text:p>
          </table:table-cell>
          <table:table-cell office:value-type="float" office:value="192530.5" table:style-name="ce3">
            <text:p>192530,5</text:p>
          </table:table-cell>
          <table:table-cell office:value-type="float" office:value="183687.6" table:style-name="ce3">
            <text:p>183687,6</text:p>
          </table:table-cell>
          <table:table-cell office:value-type="float" office:value="181719.6" table:style-name="ce3">
            <text:p>181719,6</text:p>
          </table:table-cell>
          <table:table-cell office:value-type="float" office:value="188149.1" table:style-name="ce3">
            <text:p>188149,1</text:p>
          </table:table-cell>
          <table:table-cell office:value-type="float" office:value="180779.5" table:style-name="ce3">
            <text:p>180779,5</text:p>
          </table:table-cell>
          <table:table-cell office:value-type="float" office:value="201282.3" table:style-name="ce3">
            <text:p>201282,3</text:p>
          </table:table-cell>
          <table:table-cell office:value-type="float" office:value="197413" table:style-name="ce3">
            <text:p>197413</text:p>
          </table:table-cell>
          <table:table-cell office:value-type="float" office:value="209258.6" table:style-name="ce3">
            <text:p>209258,6</text:p>
          </table:table-cell>
          <table:table-cell office:value-type="float" office:value="219037.3" table:style-name="ce3">
            <text:p>219037,3</text:p>
          </table:table-cell>
          <table:table-cell office:value-type="float" office:value="242873.3" table:style-name="ce3">
            <text:p>242873,3</text:p>
          </table:table-cell>
          <table:table-cell office:value-type="float" office:value="255027.19999999998" table:style-name="ce3">
            <text:p>255027,2</text:p>
          </table:table-cell>
          <table:table-cell office:value-type="float" office:value="265369" table:style-name="ce3">
            <text:p>265369</text:p>
          </table:table-cell>
          <table:table-cell office:value-type="float" office:value="267470.89999999997" table:style-name="ce3">
            <text:p>267470,9</text:p>
          </table:table-cell>
          <table:table-cell office:value-type="float" office:value="280672.8" table:style-name="ce3">
            <text:p>280672,8</text:p>
          </table:table-cell>
          <table:table-cell office:value-type="float" office:value="291791.5" table:style-name="ce3">
            <text:p>291791,5</text:p>
          </table:table-cell>
          <table:table-cell office:value-type="float" office:value="310581" table:style-name="ce3">
            <text:p>310581</text:p>
          </table:table-cell>
          <table:table-cell office:value-type="float" office:value="324813.7" table:style-name="ce3">
            <text:p>324813,7</text:p>
          </table:table-cell>
          <table:table-cell office:value-type="float" office:value="312306.5" table:style-name="ce3">
            <text:p>312306,5</text:p>
          </table:table-cell>
          <table:table-cell office:value-type="float" office:value="263763.59999999998" table:style-name="ce3">
            <text:p>263763,6</text:p>
          </table:table-cell>
          <table:table-cell office:value-type="float" office:value="275927.59999999998" table:style-name="ce3">
            <text:p>275927,6</text:p>
          </table:table-cell>
          <table:table-cell office:value-type="float" office:value="273397" table:style-name="ce3">
            <text:p>273397</text:p>
          </table:table-cell>
          <table:table-cell office:value-type="float" office:value="285985.3" table:style-name="ce3">
            <text:p>285985,3</text:p>
          </table:table-cell>
          <table:table-cell office:value-type="float" office:value="295463.59999999998" table:style-name="ce3">
            <text:p>295463,6</text:p>
          </table:table-cell>
          <table:table-cell office:value-type="float" office:value="321685.60000000003" table:style-name="ce3">
            <text:p>321685,6</text:p>
          </table:table-cell>
          <table:table-cell office:value-type="float" office:value="352431.4" table:style-name="ce3">
            <text:p>352431,4</text:p>
          </table:table-cell>
          <table:table-cell office:value-type="float" office:value="358008.69999999995" table:style-name="ce3">
            <text:p>358008,7</text:p>
          </table:table-cell>
          <table:table-cell office:value-type="float" office:value="364889.1" table:style-name="ce3">
            <text:p>364889,1</text:p>
          </table:table-cell>
          <table:table-cell office:value-type="float" office:value="367390.8" table:style-name="ce3">
            <text:p>367390,8</text:p>
          </table:table-cell>
          <table:table-cell office:value-type="float" office:value="376671.10000000003" table:style-name="ce3">
            <text:p>376671,1</text:p>
          </table:table-cell>
          <table:table-cell office:value-type="float" office:value="380849.30000000005" table:style-name="ce3">
            <text:p>380849,3</text:p>
          </table:table-cell>
          <table:table-cell office:value-type="float" office:value="386727.10000000003" table:style-name="ce3">
            <text:p>386727,1</text:p>
          </table:table-cell>
          <table:table-cell table:number-columns-repeated="16339"/>
        </table:table-row>
        <table:table-row table:style-name="ro1">
          <table:table-cell table:style-name="ce15"/>
          <table:table-cell office:value-type="string" table:style-name="ce15">
            <text:p>UKC</text:p>
          </table:table-cell>
          <table:table-cell office:value-type="string" table:style-name="ce15">
            <text:p>North East (UK)</text:p>
          </table:table-cell>
          <table:table-cell office:value-type="float" office:value="3743.694" table:style-name="ce3">
            <text:p>3743,694</text:p>
          </table:table-cell>
          <table:table-cell office:value-type="float" office:value="3741.8879999999999" table:style-name="ce3">
            <text:p>3741,888</text:p>
          </table:table-cell>
          <table:table-cell office:value-type="float" office:value="4086.0000000000005" table:style-name="ce3">
            <text:p>4086</text:p>
          </table:table-cell>
          <table:table-cell office:value-type="float" office:value="4342.1909999999998" table:style-name="ce3">
            <text:p>4342,191</text:p>
          </table:table-cell>
          <table:table-cell office:value-type="float" office:value="4836.8070000000007" table:style-name="ce3">
            <text:p>4836,807</text:p>
          </table:table-cell>
          <table:table-cell office:value-type="float" office:value="5313.1729999999998" table:style-name="ce3">
            <text:p>5313,173</text:p>
          </table:table-cell>
          <table:table-cell office:value-type="float" office:value="5595.3580000000002" table:style-name="ce3">
            <text:p>5595,358</text:p>
          </table:table-cell>
          <table:table-cell office:value-type="float" office:value="6367.393" table:style-name="ce3">
            <text:p>6367,393</text:p>
          </table:table-cell>
          <table:table-cell office:value-type="float" office:value="7481.8809999999994" table:style-name="ce3">
            <text:p>7481,881</text:p>
          </table:table-cell>
          <table:table-cell office:value-type="float" office:value="8333.1229999999996" table:style-name="ce3">
            <text:p>8333,123</text:p>
          </table:table-cell>
          <table:table-cell office:value-type="float" office:value="8538.1329999999998" table:style-name="ce3">
            <text:p>8538,133</text:p>
          </table:table-cell>
          <table:table-cell office:value-type="float" office:value="7981.8949999999995" table:style-name="ce3">
            <text:p>7981,895</text:p>
          </table:table-cell>
          <table:table-cell office:value-type="float" office:value="7753.5309999999999" table:style-name="ce3">
            <text:p>7753,531</text:p>
          </table:table-cell>
          <table:table-cell office:value-type="float" office:value="7535.2290000000003" table:style-name="ce3">
            <text:p>7535,229</text:p>
          </table:table-cell>
          <table:table-cell office:value-type="float" office:value="7774.5129999999999" table:style-name="ce3">
            <text:p>7774,513</text:p>
          </table:table-cell>
          <table:table-cell office:value-type="float" office:value="7445.87" table:style-name="ce3">
            <text:p>7445,87</text:p>
          </table:table-cell>
          <table:table-cell office:value-type="float" office:value="8123.0499999999993" table:style-name="ce3">
            <text:p>8123,05</text:p>
          </table:table-cell>
          <table:table-cell office:value-type="float" office:value="7807.5010000000002" table:style-name="ce3">
            <text:p>7807,501</text:p>
          </table:table-cell>
          <table:table-cell office:value-type="float" office:value="8110.3760000000002" table:style-name="ce3">
            <text:p>8110,376</text:p>
          </table:table-cell>
          <table:table-cell office:value-type="float" office:value="8327.4670000000006" table:style-name="ce3">
            <text:p>8327,467</text:p>
          </table:table-cell>
          <table:table-cell office:value-type="float" office:value="8963.0370000000003" table:style-name="ce3">
            <text:p>8963,037</text:p>
          </table:table-cell>
          <table:table-cell office:value-type="float" office:value="9782.3049999999985" table:style-name="ce3">
            <text:p>9782,305</text:p>
          </table:table-cell>
          <table:table-cell office:value-type="float" office:value="9058.393" table:style-name="ce3">
            <text:p>9058,393</text:p>
          </table:table-cell>
          <table:table-cell office:value-type="float" office:value="8511.3639999999996" table:style-name="ce3">
            <text:p>8511,364</text:p>
          </table:table-cell>
          <table:table-cell office:value-type="float" office:value="9373.2690000000002" table:style-name="ce3">
            <text:p>9373,269</text:p>
          </table:table-cell>
          <table:table-cell office:value-type="float" office:value="10649.155000000001" table:style-name="ce3">
            <text:p>10649,155</text:p>
          </table:table-cell>
          <table:table-cell office:value-type="float" office:value="10658.868" table:style-name="ce3">
            <text:p>10658,868</text:p>
          </table:table-cell>
          <table:table-cell office:value-type="float" office:value="11514.191999999999" table:style-name="ce3">
            <text:p>11514,192</text:p>
          </table:table-cell>
          <table:table-cell office:value-type="float" office:value="9675.02" table:style-name="ce3">
            <text:p>9675,02</text:p>
          </table:table-cell>
          <table:table-cell office:value-type="float" office:value="8649.4230000000007" table:style-name="ce3">
            <text:p>8649,423</text:p>
          </table:table-cell>
          <table:table-cell office:value-type="float" office:value="8791.3359999999993" table:style-name="ce3">
            <text:p>8791,336</text:p>
          </table:table-cell>
          <table:table-cell office:value-type="float" office:value="8931.5969999999998" table:style-name="ce3">
            <text:p>8931,597</text:p>
          </table:table-cell>
          <table:table-cell office:value-type="float" office:value="8883.4959999999992" table:style-name="ce3">
            <text:p>8883,496</text:p>
          </table:table-cell>
          <table:table-cell office:value-type="float" office:value="9662.7420000000002" table:style-name="ce3">
            <text:p>9662,742</text:p>
          </table:table-cell>
          <table:table-cell office:value-type="float" office:value="11233.985999999999" table:style-name="ce3">
            <text:p>11233,986</text:p>
          </table:table-cell>
          <table:table-cell office:value-type="float" office:value="12094.38" table:style-name="ce3">
            <text:p>12094,38</text:p>
          </table:table-cell>
          <table:table-cell office:value-type="float" office:value="12104.874" table:style-name="ce3">
            <text:p>12104,874</text:p>
          </table:table-cell>
          <table:table-cell office:value-type="float" office:value="12538.674999999999" table:style-name="ce3">
            <text:p>12538,675</text:p>
          </table:table-cell>
          <table:table-cell office:value-type="float" office:value="12428.196" table:style-name="ce3">
            <text:p>12428,196</text:p>
          </table:table-cell>
          <table:table-cell office:value-type="float" office:value="12819.388000000001" table:style-name="ce3">
            <text:p>12819,388</text:p>
          </table:table-cell>
          <table:table-cell office:value-type="float" office:value="12838.526" table:style-name="ce3">
            <text:p>12838,526</text:p>
          </table:table-cell>
          <table:table-cell office:value-type="float" office:value="13047.997000000001" table:style-name="ce3">
            <text:p>13047,997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403])" table:style-name="ce15">
            <text:p>4</text:p>
          </table:table-cell>
          <table:table-cell office:value-type="string" table:style-name="ce15">
            <text:p>UKC1</text:p>
          </table:table-cell>
          <table:table-cell office:value-type="string" table:style-name="ce15">
            <text:p>Tees Valley and Durham</text:p>
          </table:table-cell>
          <table:table-cell office:value-type="float" office:value="1736.7840000000001" table:style-name="ce3">
            <text:p>1736,784</text:p>
          </table:table-cell>
          <table:table-cell office:value-type="float" office:value="1728.7239999999999" table:style-name="ce3">
            <text:p>1728,724</text:p>
          </table:table-cell>
          <table:table-cell office:value-type="float" office:value="1874.7849999999999" table:style-name="ce3">
            <text:p>1874,785</text:p>
          </table:table-cell>
          <table:table-cell office:value-type="float" office:value="1980.604" table:style-name="ce3">
            <text:p>1980,604</text:p>
          </table:table-cell>
          <table:table-cell office:value-type="float" office:value="2195.4989999999998" table:style-name="ce3">
            <text:p>2195,499</text:p>
          </table:table-cell>
          <table:table-cell office:value-type="float" office:value="2429.8240000000001" table:style-name="ce3">
            <text:p>2429,824</text:p>
          </table:table-cell>
          <table:table-cell office:value-type="float" office:value="2579.4560000000001" table:style-name="ce3">
            <text:p>2579,456</text:p>
          </table:table-cell>
          <table:table-cell office:value-type="float" office:value="2961.712" table:style-name="ce3">
            <text:p>2961,712</text:p>
          </table:table-cell>
          <table:table-cell office:value-type="float" office:value="3557.8289999999997" table:style-name="ce3">
            <text:p>3557,829</text:p>
          </table:table-cell>
          <table:table-cell office:value-type="float" office:value="4051.0120000000002" table:style-name="ce3">
            <text:p>4051,012</text:p>
          </table:table-cell>
          <table:table-cell office:value-type="float" office:value="4144.54" table:style-name="ce3">
            <text:p>4144,54</text:p>
          </table:table-cell>
          <table:table-cell office:value-type="float" office:value="3878.3989999999999" table:style-name="ce3">
            <text:p>3878,399</text:p>
          </table:table-cell>
          <table:table-cell office:value-type="float" office:value="3730.1510000000003" table:style-name="ce3">
            <text:p>3730,151</text:p>
          </table:table-cell>
          <table:table-cell office:value-type="float" office:value="3595.3229999999999" table:style-name="ce3">
            <text:p>3595,323</text:p>
          </table:table-cell>
          <table:table-cell office:value-type="float" office:value="3714.18" table:style-name="ce3">
            <text:p>3714,18</text:p>
          </table:table-cell>
          <table:table-cell office:value-type="float" office:value="3566.7950000000001" table:style-name="ce3">
            <text:p>3566,795</text:p>
          </table:table-cell>
          <table:table-cell office:value-type="float" office:value="3861.951" table:style-name="ce3">
            <text:p>3861,951</text:p>
          </table:table-cell>
          <table:table-cell office:value-type="float" office:value="3692.04" table:style-name="ce3">
            <text:p>3692,04</text:p>
          </table:table-cell>
          <table:table-cell office:value-type="float" office:value="3692.0920000000001" table:style-name="ce3">
            <text:p>3692,092</text:p>
          </table:table-cell>
          <table:table-cell office:value-type="float" office:value="3816.7339999999999" table:style-name="ce3">
            <text:p>3816,734</text:p>
          </table:table-cell>
          <table:table-cell office:value-type="float" office:value="4122.4350000000004" table:style-name="ce3">
            <text:p>4122,435</text:p>
          </table:table-cell>
          <table:table-cell office:value-type="float" office:value="4554.6959999999999" table:style-name="ce3">
            <text:p>4554,696</text:p>
          </table:table-cell>
          <table:table-cell office:value-type="float" office:value="4250.0460000000003" table:style-name="ce3">
            <text:p>4250,046</text:p>
          </table:table-cell>
          <table:table-cell office:value-type="float" office:value="4222.223" table:style-name="ce3">
            <text:p>4222,223</text:p>
          </table:table-cell>
          <table:table-cell office:value-type="float" office:value="4183.2730000000001" table:style-name="ce3">
            <text:p>4183,273</text:p>
          </table:table-cell>
          <table:table-cell office:value-type="float" office:value="4834.6559999999999" table:style-name="ce3">
            <text:p>4834,656</text:p>
          </table:table-cell>
          <table:table-cell office:value-type="float" office:value="5596.1550000000007" table:style-name="ce3">
            <text:p>5596,155</text:p>
          </table:table-cell>
          <table:table-cell office:value-type="float" office:value="6264.5630000000001" table:style-name="ce3">
            <text:p>6264,563</text:p>
          </table:table-cell>
          <table:table-cell office:value-type="float" office:value="4704.0420000000004" table:style-name="ce3">
            <text:p>4704,042</text:p>
          </table:table-cell>
          <table:table-cell office:value-type="float" office:value="3898.884" table:style-name="ce3">
            <text:p>3898,884</text:p>
          </table:table-cell>
          <table:table-cell office:value-type="float" office:value="3590.6610000000001" table:style-name="ce3">
            <text:p>3590,661</text:p>
          </table:table-cell>
          <table:table-cell office:value-type="float" office:value="3938.4659999999999" table:style-name="ce3">
            <text:p>3938,466</text:p>
          </table:table-cell>
          <table:table-cell office:value-type="float" office:value="4181.4159999999993" table:style-name="ce3">
            <text:p>4181,416</text:p>
          </table:table-cell>
          <table:table-cell office:value-type="float" office:value="4124.277" table:style-name="ce3">
            <text:p>4124,277</text:p>
          </table:table-cell>
          <table:table-cell office:value-type="float" office:value="4783.6030000000001" table:style-name="ce3">
            <text:p>4783,603</text:p>
          </table:table-cell>
          <table:table-cell office:value-type="float" office:value="5188.8110000000006" table:style-name="ce3">
            <text:p>5188,811</text:p>
          </table:table-cell>
          <table:table-cell office:value-type="float" office:value="5137.473" table:style-name="ce3">
            <text:p>5137,473</text:p>
          </table:table-cell>
          <table:table-cell office:value-type="float" office:value="5352.1320000000005" table:style-name="ce3">
            <text:p>5352,132</text:p>
          </table:table-cell>
          <table:table-cell office:value-type="float" office:value="5273.0020000000004" table:style-name="ce3">
            <text:p>5273,002</text:p>
          </table:table-cell>
          <table:table-cell office:value-type="float" office:value="5449.73" table:style-name="ce3">
            <text:p>5449,73</text:p>
          </table:table-cell>
          <table:table-cell office:value-type="float" office:value="5436.8119999999999" table:style-name="ce3">
            <text:p>5436,812</text:p>
          </table:table-cell>
          <table:table-cell office:value-type="float" office:value="5525.5460000000003" table:style-name="ce3">
            <text:p>5525,546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404])" table:style-name="ce15">
            <text:p>4</text:p>
          </table:table-cell>
          <table:table-cell office:value-type="string" table:style-name="ce15">
            <text:p>UKC2</text:p>
          </table:table-cell>
          <table:table-cell office:value-type="string" table:style-name="ce15">
            <text:p>Northumberland and Tyne and Wear</text:p>
          </table:table-cell>
          <table:table-cell office:value-type="float" office:value="2006.91" table:style-name="ce3">
            <text:p>2006,91</text:p>
          </table:table-cell>
          <table:table-cell office:value-type="float" office:value="2013.1640000000002" table:style-name="ce3">
            <text:p>2013,164</text:p>
          </table:table-cell>
          <table:table-cell office:value-type="float" office:value="2211.2150000000001" table:style-name="ce3">
            <text:p>2211,215</text:p>
          </table:table-cell>
          <table:table-cell office:value-type="float" office:value="2361.587" table:style-name="ce3">
            <text:p>2361,587</text:p>
          </table:table-cell>
          <table:table-cell office:value-type="float" office:value="2641.308" table:style-name="ce3">
            <text:p>2641,308</text:p>
          </table:table-cell>
          <table:table-cell office:value-type="float" office:value="2883.3490000000002" table:style-name="ce3">
            <text:p>2883,349</text:p>
          </table:table-cell>
          <table:table-cell office:value-type="float" office:value="3015.9009999999998" table:style-name="ce3">
            <text:p>3015,901</text:p>
          </table:table-cell>
          <table:table-cell office:value-type="float" office:value="3405.681" table:style-name="ce3">
            <text:p>3405,681</text:p>
          </table:table-cell>
          <table:table-cell office:value-type="float" office:value="3924.0520000000001" table:style-name="ce3">
            <text:p>3924,052</text:p>
          </table:table-cell>
          <table:table-cell office:value-type="float" office:value="4282.1109999999999" table:style-name="ce3">
            <text:p>4282,111</text:p>
          </table:table-cell>
          <table:table-cell office:value-type="float" office:value="4393.5919999999996" table:style-name="ce3">
            <text:p>4393,592</text:p>
          </table:table-cell>
          <table:table-cell office:value-type="float" office:value="4103.4970000000003" table:style-name="ce3">
            <text:p>4103,497</text:p>
          </table:table-cell>
          <table:table-cell office:value-type="float" office:value="4023.3809999999999" table:style-name="ce3">
            <text:p>4023,381</text:p>
          </table:table-cell>
          <table:table-cell office:value-type="float" office:value="3939.9050000000002" table:style-name="ce3">
            <text:p>3939,905</text:p>
          </table:table-cell>
          <table:table-cell office:value-type="float" office:value="4060.3330000000001" table:style-name="ce3">
            <text:p>4060,333</text:p>
          </table:table-cell>
          <table:table-cell office:value-type="float" office:value="3879.0740000000001" table:style-name="ce3">
            <text:p>3879,074</text:p>
          </table:table-cell>
          <table:table-cell office:value-type="float" office:value="4261.098" table:style-name="ce3">
            <text:p>4261,098</text:p>
          </table:table-cell>
          <table:table-cell office:value-type="float" office:value="4115.4610000000002" table:style-name="ce3">
            <text:p>4115,461</text:p>
          </table:table-cell>
          <table:table-cell office:value-type="float" office:value="4418.2839999999997" table:style-name="ce3">
            <text:p>4418,284</text:p>
          </table:table-cell>
          <table:table-cell office:value-type="float" office:value="4510.7330000000002" table:style-name="ce3">
            <text:p>4510,733</text:p>
          </table:table-cell>
          <table:table-cell office:value-type="float" office:value="4840.6019999999999" table:style-name="ce3">
            <text:p>4840,602</text:p>
          </table:table-cell>
          <table:table-cell office:value-type="float" office:value="5227.6090000000004" table:style-name="ce3">
            <text:p>5227,609</text:p>
          </table:table-cell>
          <table:table-cell office:value-type="float" office:value="4808.3470000000007" table:style-name="ce3">
            <text:p>4808,347</text:p>
          </table:table-cell>
          <table:table-cell office:value-type="float" office:value="4289.1409999999996" table:style-name="ce3">
            <text:p>4289,141</text:p>
          </table:table-cell>
          <table:table-cell office:value-type="float" office:value="5189.9949999999999" table:style-name="ce3">
            <text:p>5189,995</text:p>
          </table:table-cell>
          <table:table-cell office:value-type="float" office:value="5814.4989999999998" table:style-name="ce3">
            <text:p>5814,499</text:p>
          </table:table-cell>
          <table:table-cell office:value-type="float" office:value="5062.7129999999997" table:style-name="ce3">
            <text:p>5062,713</text:p>
          </table:table-cell>
          <table:table-cell office:value-type="float" office:value="5249.6289999999999" table:style-name="ce3">
            <text:p>5249,629</text:p>
          </table:table-cell>
          <table:table-cell office:value-type="float" office:value="4970.9780000000001" table:style-name="ce3">
            <text:p>4970,978</text:p>
          </table:table-cell>
          <table:table-cell office:value-type="float" office:value="4750.5389999999998" table:style-name="ce3">
            <text:p>4750,539</text:p>
          </table:table-cell>
          <table:table-cell office:value-type="float" office:value="5200.6750000000002" table:style-name="ce3">
            <text:p>5200,675</text:p>
          </table:table-cell>
          <table:table-cell office:value-type="float" office:value="4993.1310000000003" table:style-name="ce3">
            <text:p>4993,131</text:p>
          </table:table-cell>
          <table:table-cell office:value-type="float" office:value="4702.08" table:style-name="ce3">
            <text:p>4702,08</text:p>
          </table:table-cell>
          <table:table-cell office:value-type="float" office:value="5538.4659999999994" table:style-name="ce3">
            <text:p>5538,466</text:p>
          </table:table-cell>
          <table:table-cell office:value-type="float" office:value="6450.3820000000005" table:style-name="ce3">
            <text:p>6450,382</text:p>
          </table:table-cell>
          <table:table-cell office:value-type="float" office:value="6905.5689999999995" table:style-name="ce3">
            <text:p>6905,569</text:p>
          </table:table-cell>
          <table:table-cell office:value-type="float" office:value="6967.4009999999998" table:style-name="ce3">
            <text:p>6967,401</text:p>
          </table:table-cell>
          <table:table-cell office:value-type="float" office:value="7186.5430000000006" table:style-name="ce3">
            <text:p>7186,543</text:p>
          </table:table-cell>
          <table:table-cell office:value-type="float" office:value="7155.1929999999993" table:style-name="ce3">
            <text:p>7155,193</text:p>
          </table:table-cell>
          <table:table-cell office:value-type="float" office:value="7369.6580000000004" table:style-name="ce3">
            <text:p>7369,658</text:p>
          </table:table-cell>
          <table:table-cell office:value-type="float" office:value="7401.7139999999999" table:style-name="ce3">
            <text:p>7401,714</text:p>
          </table:table-cell>
          <table:table-cell office:value-type="float" office:value="7522.451" table:style-name="ce3">
            <text:p>7522,451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405])" table:style-name="ce15">
            <text:p>3</text:p>
          </table:table-cell>
          <table:table-cell office:value-type="string" table:style-name="ce15">
            <text:p>UKD</text:p>
          </table:table-cell>
          <table:table-cell office:value-type="string" table:style-name="ce15">
            <text:p>North West (UK)</text:p>
          </table:table-cell>
          <table:table-cell office:value-type="float" office:value="8634.152" table:style-name="ce3">
            <text:p>8634,152</text:p>
          </table:table-cell>
          <table:table-cell office:value-type="float" office:value="8620.2860000000001" table:style-name="ce3">
            <text:p>8620,286</text:p>
          </table:table-cell>
          <table:table-cell office:value-type="float" office:value="9317.5789999999997" table:style-name="ce3">
            <text:p>9317,579</text:p>
          </table:table-cell>
          <table:table-cell office:value-type="float" office:value="10087.910000000002" table:style-name="ce3">
            <text:p>10087,91</text:p>
          </table:table-cell>
          <table:table-cell office:value-type="float" office:value="11417.343000000001" table:style-name="ce3">
            <text:p>11417,343</text:p>
          </table:table-cell>
          <table:table-cell office:value-type="float" office:value="12535.544" table:style-name="ce3">
            <text:p>12535,544</text:p>
          </table:table-cell>
          <table:table-cell office:value-type="float" office:value="13172.558000000001" table:style-name="ce3">
            <text:p>13172,558</text:p>
          </table:table-cell>
          <table:table-cell office:value-type="float" office:value="15063.076000000001" table:style-name="ce3">
            <text:p>15063,076</text:p>
          </table:table-cell>
          <table:table-cell office:value-type="float" office:value="17921.721999999998" table:style-name="ce3">
            <text:p>17921,722</text:p>
          </table:table-cell>
          <table:table-cell office:value-type="float" office:value="20632.104000000003" table:style-name="ce3">
            <text:p>20632,104</text:p>
          </table:table-cell>
          <table:table-cell office:value-type="float" office:value="20675.293000000001" table:style-name="ce3">
            <text:p>20675,293</text:p>
          </table:table-cell>
          <table:table-cell office:value-type="float" office:value="19440.314000000002" table:style-name="ce3">
            <text:p>19440,314</text:p>
          </table:table-cell>
          <table:table-cell office:value-type="float" office:value="18442.565999999999" table:style-name="ce3">
            <text:p>18442,566</text:p>
          </table:table-cell>
          <table:table-cell office:value-type="float" office:value="18340.971000000001" table:style-name="ce3">
            <text:p>18340,971</text:p>
          </table:table-cell>
          <table:table-cell office:value-type="float" office:value="18649.432999999997" table:style-name="ce3">
            <text:p>18649,433</text:p>
          </table:table-cell>
          <table:table-cell office:value-type="float" office:value="17725.309000000001" table:style-name="ce3">
            <text:p>17725,309</text:p>
          </table:table-cell>
          <table:table-cell office:value-type="float" office:value="19406.18" table:style-name="ce3">
            <text:p>19406,18</text:p>
          </table:table-cell>
          <table:table-cell office:value-type="float" office:value="18771.398999999998" table:style-name="ce3">
            <text:p>18771,399</text:p>
          </table:table-cell>
          <table:table-cell office:value-type="float" office:value="19687.107" table:style-name="ce3">
            <text:p>19687,107</text:p>
          </table:table-cell>
          <table:table-cell office:value-type="float" office:value="20417.649999999998" table:style-name="ce3">
            <text:p>20417,65</text:p>
          </table:table-cell>
          <table:table-cell office:value-type="float" office:value="22934.920999999998" table:style-name="ce3">
            <text:p>22934,921</text:p>
          </table:table-cell>
          <table:table-cell office:value-type="float" office:value="26170.107" table:style-name="ce3">
            <text:p>26170,107</text:p>
          </table:table-cell>
          <table:table-cell office:value-type="float" office:value="26695.402000000002" table:style-name="ce3">
            <text:p>26695,402</text:p>
          </table:table-cell>
          <table:table-cell office:value-type="float" office:value="26945.664000000001" table:style-name="ce3">
            <text:p>26945,664</text:p>
          </table:table-cell>
          <table:table-cell office:value-type="float" office:value="28727.677" table:style-name="ce3">
            <text:p>28727,677</text:p>
          </table:table-cell>
          <table:table-cell office:value-type="float" office:value="30720.897999999997" table:style-name="ce3">
            <text:p>30720,898</text:p>
          </table:table-cell>
          <table:table-cell office:value-type="float" office:value="31082.48" table:style-name="ce3">
            <text:p>31082,48</text:p>
          </table:table-cell>
          <table:table-cell office:value-type="float" office:value="32997.342000000004" table:style-name="ce3">
            <text:p>32997,342</text:p>
          </table:table-cell>
          <table:table-cell office:value-type="float" office:value="31403.454000000002" table:style-name="ce3">
            <text:p>31403,454</text:p>
          </table:table-cell>
          <table:table-cell office:value-type="float" office:value="23474.368999999999" table:style-name="ce3">
            <text:p>23474,369</text:p>
          </table:table-cell>
          <table:table-cell office:value-type="float" office:value="24492.266" table:style-name="ce3">
            <text:p>24492,266</text:p>
          </table:table-cell>
          <table:table-cell office:value-type="float" office:value="21634.004000000001" table:style-name="ce3">
            <text:p>21634,004</text:p>
          </table:table-cell>
          <table:table-cell office:value-type="float" office:value="23747.609" table:style-name="ce3">
            <text:p>23747,609</text:p>
          </table:table-cell>
          <table:table-cell office:value-type="float" office:value="23060.469999999998" table:style-name="ce3">
            <text:p>23060,47</text:p>
          </table:table-cell>
          <table:table-cell office:value-type="float" office:value="28157.892" table:style-name="ce3">
            <text:p>28157,892</text:p>
          </table:table-cell>
          <table:table-cell office:value-type="float" office:value="32320.83" table:style-name="ce3">
            <text:p>32320,83</text:p>
          </table:table-cell>
          <table:table-cell office:value-type="float" office:value="31853.539999999997" table:style-name="ce3">
            <text:p>31853,54</text:p>
          </table:table-cell>
          <table:table-cell office:value-type="float" office:value="32306.156999999999" table:style-name="ce3">
            <text:p>32306,157</text:p>
          </table:table-cell>
          <table:table-cell office:value-type="float" office:value="31329.519" table:style-name="ce3">
            <text:p>31329,519</text:p>
          </table:table-cell>
          <table:table-cell office:value-type="float" office:value="31548.495999999999" table:style-name="ce3">
            <text:p>31548,496</text:p>
          </table:table-cell>
          <table:table-cell office:value-type="float" office:value="30727.538" table:style-name="ce3">
            <text:p>30727,538</text:p>
          </table:table-cell>
          <table:table-cell office:value-type="float" office:value="30311.971000000001" table:style-name="ce3">
            <text:p>30311,971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406])" table:style-name="ce15">
            <text:p>4</text:p>
          </table:table-cell>
          <table:table-cell office:value-type="string" table:style-name="ce15">
            <text:p>UKD1</text:p>
          </table:table-cell>
          <table:table-cell office:value-type="string" table:style-name="ce15">
            <text:p>Cumbria</text:p>
          </table:table-cell>
          <table:table-cell office:value-type="float" office:value="1653.2629999999999" table:style-name="ce3">
            <text:p>1653,263</text:p>
          </table:table-cell>
          <table:table-cell office:value-type="float" office:value="1591.0139999999999" table:style-name="ce3">
            <text:p>1591,014</text:p>
          </table:table-cell>
          <table:table-cell office:value-type="float" office:value="1710.8600000000001" table:style-name="ce3">
            <text:p>1710,86</text:p>
          </table:table-cell>
          <table:table-cell office:value-type="float" office:value="1841.825" table:style-name="ce3">
            <text:p>1841,825</text:p>
          </table:table-cell>
          <table:table-cell office:value-type="float" office:value="2120.81" table:style-name="ce3">
            <text:p>2120,81</text:p>
          </table:table-cell>
          <table:table-cell office:value-type="float" office:value="2220.1819999999998" table:style-name="ce3">
            <text:p>2220,182</text:p>
          </table:table-cell>
          <table:table-cell office:value-type="float" office:value="2213.5989999999997" table:style-name="ce3">
            <text:p>2213,599</text:p>
          </table:table-cell>
          <table:table-cell office:value-type="float" office:value="2440.915" table:style-name="ce3">
            <text:p>2440,915</text:p>
          </table:table-cell>
          <table:table-cell office:value-type="float" office:value="2926.636" table:style-name="ce3">
            <text:p>2926,636</text:p>
          </table:table-cell>
          <table:table-cell office:value-type="float" office:value="3394.558" table:style-name="ce3">
            <text:p>3394,558</text:p>
          </table:table-cell>
          <table:table-cell office:value-type="float" office:value="3235.8690000000001" table:style-name="ce3">
            <text:p>3235,869</text:p>
          </table:table-cell>
          <table:table-cell office:value-type="float" office:value="2914.9060000000004" table:style-name="ce3">
            <text:p>2914,906</text:p>
          </table:table-cell>
          <table:table-cell office:value-type="float" office:value="2587.2639999999997" table:style-name="ce3">
            <text:p>2587,264</text:p>
          </table:table-cell>
          <table:table-cell office:value-type="float" office:value="2411.1509999999998" table:style-name="ce3">
            <text:p>2411,151</text:p>
          </table:table-cell>
          <table:table-cell office:value-type="float" office:value="2346.643" table:style-name="ce3">
            <text:p>2346,643</text:p>
          </table:table-cell>
          <table:table-cell office:value-type="float" office:value="2154.5879999999997" table:style-name="ce3">
            <text:p>2154,588</text:p>
          </table:table-cell>
          <table:table-cell office:value-type="float" office:value="2292.866" table:style-name="ce3">
            <text:p>2292,866</text:p>
          </table:table-cell>
          <table:table-cell office:value-type="float" office:value="2081.7040000000002" table:style-name="ce3">
            <text:p>2081,704</text:p>
          </table:table-cell>
          <table:table-cell office:value-type="float" office:value="2137.3560000000002" table:style-name="ce3">
            <text:p>2137,356</text:p>
          </table:table-cell>
          <table:table-cell office:value-type="float" office:value="2088.761" table:style-name="ce3">
            <text:p>2088,761</text:p>
          </table:table-cell>
          <table:table-cell office:value-type="float" office:value="2259.3150000000001" table:style-name="ce3">
            <text:p>2259,315</text:p>
          </table:table-cell>
          <table:table-cell office:value-type="float" office:value="2089.5909999999999" table:style-name="ce3">
            <text:p>2089,591</text:p>
          </table:table-cell>
          <table:table-cell office:value-type="float" office:value="1910.3110000000001" table:style-name="ce3">
            <text:p>1910,311</text:p>
          </table:table-cell>
          <table:table-cell office:value-type="float" office:value="2039.6390000000001" table:style-name="ce3">
            <text:p>2039,639</text:p>
          </table:table-cell>
          <table:table-cell office:value-type="float" office:value="2104.6239999999998" table:style-name="ce3">
            <text:p>2104,624</text:p>
          </table:table-cell>
          <table:table-cell office:value-type="float" office:value="2592.527" table:style-name="ce3">
            <text:p>2592,527</text:p>
          </table:table-cell>
          <table:table-cell office:value-type="float" office:value="2134.41" table:style-name="ce3">
            <text:p>2134,41</text:p>
          </table:table-cell>
          <table:table-cell office:value-type="float" office:value="2220.7579999999998" table:style-name="ce3">
            <text:p>2220,758</text:p>
          </table:table-cell>
          <table:table-cell office:value-type="float" office:value="1996.239" table:style-name="ce3">
            <text:p>1996,239</text:p>
          </table:table-cell>
          <table:table-cell office:value-type="float" office:value="1742.5349999999999" table:style-name="ce3">
            <text:p>1742,535</text:p>
          </table:table-cell>
          <table:table-cell office:value-type="float" office:value="1835.47" table:style-name="ce3">
            <text:p>1835,47</text:p>
          </table:table-cell>
          <table:table-cell office:value-type="float" office:value="1956.1850000000002" table:style-name="ce3">
            <text:p>1956,185</text:p>
          </table:table-cell>
          <table:table-cell office:value-type="float" office:value="2077.9290000000001" table:style-name="ce3">
            <text:p>2077,929</text:p>
          </table:table-cell>
          <table:table-cell office:value-type="float" office:value="1950.4459999999999" table:style-name="ce3">
            <text:p>1950,446</text:p>
          </table:table-cell>
          <table:table-cell office:value-type="float" office:value="2342.6469999999999" table:style-name="ce3">
            <text:p>2342,647</text:p>
          </table:table-cell>
          <table:table-cell office:value-type="float" office:value="2754.1060000000002" table:style-name="ce3">
            <text:p>2754,106</text:p>
          </table:table-cell>
          <table:table-cell office:value-type="float" office:value="2785.7919999999999" table:style-name="ce3">
            <text:p>2785,792</text:p>
          </table:table-cell>
          <table:table-cell office:value-type="float" office:value="2710.279" table:style-name="ce3">
            <text:p>2710,279</text:p>
          </table:table-cell>
          <table:table-cell office:value-type="float" office:value="2635.3890000000001" table:style-name="ce3">
            <text:p>2635,389</text:p>
          </table:table-cell>
          <table:table-cell office:value-type="float" office:value="2569.5350000000003" table:style-name="ce3">
            <text:p>2569,535</text:p>
          </table:table-cell>
          <table:table-cell office:value-type="float" office:value="2471.3379999999997" table:style-name="ce3">
            <text:p>2471,338</text:p>
          </table:table-cell>
          <table:table-cell office:value-type="float" office:value="2359.4179999999997" table:style-name="ce3">
            <text:p>2359,418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407])" table:style-name="ce15">
            <text:p>4</text:p>
          </table:table-cell>
          <table:table-cell office:value-type="string" table:style-name="ce15">
            <text:p>UKD3</text:p>
          </table:table-cell>
          <table:table-cell office:value-type="string" table:style-name="ce15">
            <text:p>Greater Manchester</text:p>
          </table:table-cell>
          <table:table-cell office:value-type="float" office:value="3784.241" table:style-name="ce3">
            <text:p>3784,241</text:p>
          </table:table-cell>
          <table:table-cell office:value-type="float" office:value="3704.3449999999998" table:style-name="ce3">
            <text:p>3704,345</text:p>
          </table:table-cell>
          <table:table-cell office:value-type="float" office:value="3887.0499999999997" table:style-name="ce3">
            <text:p>3887,05</text:p>
          </table:table-cell>
          <table:table-cell office:value-type="float" office:value="4090.8589999999999" table:style-name="ce3">
            <text:p>4090,859</text:p>
          </table:table-cell>
          <table:table-cell office:value-type="float" office:value="4559.2560000000003" table:style-name="ce3">
            <text:p>4559,256</text:p>
          </table:table-cell>
          <table:table-cell office:value-type="float" office:value="4968.5860000000002" table:style-name="ce3">
            <text:p>4968,586</text:p>
          </table:table-cell>
          <table:table-cell office:value-type="float" office:value="5222.3360000000002" table:style-name="ce3">
            <text:p>5222,336</text:p>
          </table:table-cell>
          <table:table-cell office:value-type="float" office:value="5960.4459999999999" table:style-name="ce3">
            <text:p>5960,446</text:p>
          </table:table-cell>
          <table:table-cell office:value-type="float" office:value="6948.0050000000001" table:style-name="ce3">
            <text:p>6948,005</text:p>
          </table:table-cell>
          <table:table-cell office:value-type="float" office:value="7846.5529999999999" table:style-name="ce3">
            <text:p>7846,553</text:p>
          </table:table-cell>
          <table:table-cell office:value-type="float" office:value="7786.0389999999998" table:style-name="ce3">
            <text:p>7786,039</text:p>
          </table:table-cell>
          <table:table-cell office:value-type="float" office:value="7234.6440000000002" table:style-name="ce3">
            <text:p>7234,644</text:p>
          </table:table-cell>
          <table:table-cell office:value-type="float" office:value="6758.2579999999998" table:style-name="ce3">
            <text:p>6758,258</text:p>
          </table:table-cell>
          <table:table-cell office:value-type="float" office:value="6625.4679999999998" table:style-name="ce3">
            <text:p>6625,468</text:p>
          </table:table-cell>
          <table:table-cell office:value-type="float" office:value="6597.8279999999995" table:style-name="ce3">
            <text:p>6597,828</text:p>
          </table:table-cell>
          <table:table-cell office:value-type="float" office:value="6210.6859999999997" table:style-name="ce3">
            <text:p>6210,686</text:p>
          </table:table-cell>
          <table:table-cell office:value-type="float" office:value="6887.9840000000004" table:style-name="ce3">
            <text:p>6887,984</text:p>
          </table:table-cell>
          <table:table-cell office:value-type="float" office:value="6608.5560000000005" table:style-name="ce3">
            <text:p>6608,556</text:p>
          </table:table-cell>
          <table:table-cell office:value-type="float" office:value="6852.59" table:style-name="ce3">
            <text:p>6852,59</text:p>
          </table:table-cell>
          <table:table-cell office:value-type="float" office:value="7322.625" table:style-name="ce3">
            <text:p>7322,625</text:p>
          </table:table-cell>
          <table:table-cell office:value-type="float" office:value="8245.0280000000002" table:style-name="ce3">
            <text:p>8245,028</text:p>
          </table:table-cell>
          <table:table-cell office:value-type="float" office:value="10875.703" table:style-name="ce3">
            <text:p>10875,703</text:p>
          </table:table-cell>
          <table:table-cell office:value-type="float" office:value="10654.902" table:style-name="ce3">
            <text:p>10654,902</text:p>
          </table:table-cell>
          <table:table-cell office:value-type="float" office:value="10013.032000000001" table:style-name="ce3">
            <text:p>10013,032</text:p>
          </table:table-cell>
          <table:table-cell office:value-type="float" office:value="10751.780999999999" table:style-name="ce3">
            <text:p>10751,781</text:p>
          </table:table-cell>
          <table:table-cell office:value-type="float" office:value="10663.299000000001" table:style-name="ce3">
            <text:p>10663,299</text:p>
          </table:table-cell>
          <table:table-cell office:value-type="float" office:value="12138.913" table:style-name="ce3">
            <text:p>12138,913</text:p>
          </table:table-cell>
          <table:table-cell office:value-type="float" office:value="11671.568000000001" table:style-name="ce3">
            <text:p>11671,568</text:p>
          </table:table-cell>
          <table:table-cell office:value-type="float" office:value="12107.34" table:style-name="ce3">
            <text:p>12107,34</text:p>
          </table:table-cell>
          <table:table-cell office:value-type="float" office:value="8396.9850000000006" table:style-name="ce3">
            <text:p>8396,985</text:p>
          </table:table-cell>
          <table:table-cell office:value-type="float" office:value="9067.396999999999" table:style-name="ce3">
            <text:p>9067,397</text:p>
          </table:table-cell>
          <table:table-cell office:value-type="float" office:value="8207.6460000000006" table:style-name="ce3">
            <text:p>8207,646</text:p>
          </table:table-cell>
          <table:table-cell office:value-type="float" office:value="9414.1549999999988" table:style-name="ce3">
            <text:p>9414,155</text:p>
          </table:table-cell>
          <table:table-cell office:value-type="float" office:value="7903.8380000000006" table:style-name="ce3">
            <text:p>7903,838</text:p>
          </table:table-cell>
          <table:table-cell office:value-type="float" office:value="9895.9549999999999" table:style-name="ce3">
            <text:p>9895,955</text:p>
          </table:table-cell>
          <table:table-cell office:value-type="float" office:value="11194.076999999999" table:style-name="ce3">
            <text:p>11194,077</text:p>
          </table:table-cell>
          <table:table-cell office:value-type="float" office:value="10641.846" table:style-name="ce3">
            <text:p>10641,846</text:p>
          </table:table-cell>
          <table:table-cell office:value-type="float" office:value="11002.743" table:style-name="ce3">
            <text:p>11002,743</text:p>
          </table:table-cell>
          <table:table-cell office:value-type="float" office:value="10444.558999999999" table:style-name="ce3">
            <text:p>10444,559</text:p>
          </table:table-cell>
          <table:table-cell office:value-type="float" office:value="10586.895" table:style-name="ce3">
            <text:p>10586,895</text:p>
          </table:table-cell>
          <table:table-cell office:value-type="float" office:value="10158.099999999999" table:style-name="ce3">
            <text:p>10158,1</text:p>
          </table:table-cell>
          <table:table-cell office:value-type="float" office:value="10010.825000000001" table:style-name="ce3">
            <text:p>10010,825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408])" table:style-name="ce15">
            <text:p>4</text:p>
          </table:table-cell>
          <table:table-cell office:value-type="string" table:style-name="ce15">
            <text:p>UKD4</text:p>
          </table:table-cell>
          <table:table-cell office:value-type="string" table:style-name="ce15">
            <text:p>Lancashire</text:p>
          </table:table-cell>
          <table:table-cell office:value-type="float" office:value="1748.374" table:style-name="ce3">
            <text:p>1748,374</text:p>
          </table:table-cell>
          <table:table-cell office:value-type="float" office:value="1717.3810000000001" table:style-name="ce3">
            <text:p>1717,381</text:p>
          </table:table-cell>
          <table:table-cell office:value-type="float" office:value="1814.415" table:style-name="ce3">
            <text:p>1814,415</text:p>
          </table:table-cell>
          <table:table-cell office:value-type="float" office:value="1925.3910000000001" table:style-name="ce3">
            <text:p>1925,391</text:p>
          </table:table-cell>
          <table:table-cell office:value-type="float" office:value="2168.2290000000003" table:style-name="ce3">
            <text:p>2168,229</text:p>
          </table:table-cell>
          <table:table-cell office:value-type="float" office:value="2354.4409999999998" table:style-name="ce3">
            <text:p>2354,441</text:p>
          </table:table-cell>
          <table:table-cell office:value-type="float" office:value="2454.9009999999998" table:style-name="ce3">
            <text:p>2454,901</text:p>
          </table:table-cell>
          <table:table-cell office:value-type="float" office:value="2791.703" table:style-name="ce3">
            <text:p>2791,703</text:p>
          </table:table-cell>
          <table:table-cell office:value-type="float" office:value="3303.2879999999996" table:style-name="ce3">
            <text:p>3303,288</text:p>
          </table:table-cell>
          <table:table-cell office:value-type="float" office:value="3770.7750000000001" table:style-name="ce3">
            <text:p>3770,775</text:p>
          </table:table-cell>
          <table:table-cell office:value-type="float" office:value="3738.299" table:style-name="ce3">
            <text:p>3738,299</text:p>
          </table:table-cell>
          <table:table-cell office:value-type="float" office:value="3491.7289999999998" table:style-name="ce3">
            <text:p>3491,729</text:p>
          </table:table-cell>
          <table:table-cell office:value-type="float" office:value="3267.7529999999997" table:style-name="ce3">
            <text:p>3267,753</text:p>
          </table:table-cell>
          <table:table-cell office:value-type="float" office:value="3212.9609999999998" table:style-name="ce3">
            <text:p>3212,961</text:p>
          </table:table-cell>
          <table:table-cell office:value-type="float" office:value="3246.7370000000001" table:style-name="ce3">
            <text:p>3246,737</text:p>
          </table:table-cell>
          <table:table-cell office:value-type="float" office:value="3096.5079999999998" table:style-name="ce3">
            <text:p>3096,508</text:p>
          </table:table-cell>
          <table:table-cell office:value-type="float" office:value="3390.6369999999997" table:style-name="ce3">
            <text:p>3390,637</text:p>
          </table:table-cell>
          <table:table-cell office:value-type="float" office:value="3108.1759999999999" table:style-name="ce3">
            <text:p>3108,176</text:p>
          </table:table-cell>
          <table:table-cell office:value-type="float" office:value="3254.4080000000004" table:style-name="ce3">
            <text:p>3254,408</text:p>
          </table:table-cell>
          <table:table-cell office:value-type="float" office:value="3441.2379999999998" table:style-name="ce3">
            <text:p>3441,238</text:p>
          </table:table-cell>
          <table:table-cell office:value-type="float" office:value="4003.1840000000002" table:style-name="ce3">
            <text:p>4003,184</text:p>
          </table:table-cell>
          <table:table-cell office:value-type="float" office:value="4559.8209999999999" table:style-name="ce3">
            <text:p>4559,821</text:p>
          </table:table-cell>
          <table:table-cell office:value-type="float" office:value="5057.6350000000002" table:style-name="ce3">
            <text:p>5057,635</text:p>
          </table:table-cell>
          <table:table-cell office:value-type="float" office:value="5236.875" table:style-name="ce3">
            <text:p>5236,875</text:p>
          </table:table-cell>
          <table:table-cell office:value-type="float" office:value="6095.7139999999999" table:style-name="ce3">
            <text:p>6095,714</text:p>
          </table:table-cell>
          <table:table-cell office:value-type="float" office:value="5621.4780000000001" table:style-name="ce3">
            <text:p>5621,478</text:p>
          </table:table-cell>
          <table:table-cell office:value-type="float" office:value="5103.8230000000003" table:style-name="ce3">
            <text:p>5103,823</text:p>
          </table:table-cell>
          <table:table-cell office:value-type="float" office:value="5844.1939999999995" table:style-name="ce3">
            <text:p>5844,194</text:p>
          </table:table-cell>
          <table:table-cell office:value-type="float" office:value="5678.6130000000003" table:style-name="ce3">
            <text:p>5678,613</text:p>
          </table:table-cell>
          <table:table-cell office:value-type="float" office:value="4314.4920000000002" table:style-name="ce3">
            <text:p>4314,492</text:p>
          </table:table-cell>
          <table:table-cell office:value-type="float" office:value="4342.79" table:style-name="ce3">
            <text:p>4342,79</text:p>
          </table:table-cell>
          <table:table-cell office:value-type="float" office:value="3847.4610000000002" table:style-name="ce3">
            <text:p>3847,461</text:p>
          </table:table-cell>
          <table:table-cell office:value-type="float" office:value="4004.9960000000001" table:style-name="ce3">
            <text:p>4004,996</text:p>
          </table:table-cell>
          <table:table-cell office:value-type="float" office:value="4350.79" table:style-name="ce3">
            <text:p>4350,79</text:p>
          </table:table-cell>
          <table:table-cell office:value-type="float" office:value="5052.473" table:style-name="ce3">
            <text:p>5052,473</text:p>
          </table:table-cell>
          <table:table-cell office:value-type="float" office:value="6092.6689999999999" table:style-name="ce3">
            <text:p>6092,669</text:p>
          </table:table-cell>
          <table:table-cell office:value-type="float" office:value="6317.3980000000001" table:style-name="ce3">
            <text:p>6317,398</text:p>
          </table:table-cell>
          <table:table-cell office:value-type="float" office:value="6308.7719999999999" table:style-name="ce3">
            <text:p>6308,772</text:p>
          </table:table-cell>
          <table:table-cell office:value-type="float" office:value="6329.9110000000001" table:style-name="ce3">
            <text:p>6329,911</text:p>
          </table:table-cell>
          <table:table-cell office:value-type="float" office:value="6383.576" table:style-name="ce3">
            <text:p>6383,576</text:p>
          </table:table-cell>
          <table:table-cell office:value-type="float" office:value="6394.2420000000002" table:style-name="ce3">
            <text:p>6394,242</text:p>
          </table:table-cell>
          <table:table-cell office:value-type="float" office:value="6388.6050000000005" table:style-name="ce3">
            <text:p>6388,605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409])" table:style-name="ce15">
            <text:p>4</text:p>
          </table:table-cell>
          <table:table-cell office:value-type="string" table:style-name="ce15">
            <text:p>UKD6</text:p>
          </table:table-cell>
          <table:table-cell office:value-type="string" table:style-name="ce15">
            <text:p>Cheshire</text:p>
          </table:table-cell>
          <table:table-cell office:value-type="float" office:value="457.85199999999998" table:style-name="ce3">
            <text:p>457,852</text:p>
          </table:table-cell>
          <table:table-cell office:value-type="float" office:value="512.92700000000002" table:style-name="ce3">
            <text:p>512,927</text:p>
          </table:table-cell>
          <table:table-cell office:value-type="float" office:value="618.5619999999999" table:style-name="ce3">
            <text:p>618,562</text:p>
          </table:table-cell>
          <table:table-cell office:value-type="float" office:value="733.63800000000003" table:style-name="ce3">
            <text:p>733,638</text:p>
          </table:table-cell>
          <table:table-cell office:value-type="float" office:value="856.11099999999999" table:style-name="ce3">
            <text:p>856,111</text:p>
          </table:table-cell>
          <table:table-cell office:value-type="float" office:value="1018.9999999999999" table:style-name="ce3">
            <text:p>1019</text:p>
          </table:table-cell>
          <table:table-cell office:value-type="float" office:value="1158.8140000000001" table:style-name="ce3">
            <text:p>1158,814</text:p>
          </table:table-cell>
          <table:table-cell office:value-type="float" office:value="1412.2330000000002" table:style-name="ce3">
            <text:p>1412,233</text:p>
          </table:table-cell>
          <table:table-cell office:value-type="float" office:value="1754.115" table:style-name="ce3">
            <text:p>1754,115</text:p>
          </table:table-cell>
          <table:table-cell office:value-type="float" office:value="2106.297" table:style-name="ce3">
            <text:p>2106,297</text:p>
          </table:table-cell>
          <table:table-cell office:value-type="float" office:value="2237.9360000000001" table:style-name="ce3">
            <text:p>2237,936</text:p>
          </table:table-cell>
          <table:table-cell office:value-type="float" office:value="2200.5150000000003" table:style-name="ce3">
            <text:p>2200,515</text:p>
          </table:table-cell>
          <table:table-cell office:value-type="float" office:value="2255.2330000000002" table:style-name="ce3">
            <text:p>2255,233</text:p>
          </table:table-cell>
          <table:table-cell office:value-type="float" office:value="2424.7930000000001" table:style-name="ce3">
            <text:p>2424,793</text:p>
          </table:table-cell>
          <table:table-cell office:value-type="float" office:value="2637.1150000000002" table:style-name="ce3">
            <text:p>2637,115</text:p>
          </table:table-cell>
          <table:table-cell office:value-type="float" office:value="2634.6530000000002" table:style-name="ce3">
            <text:p>2634,653</text:p>
          </table:table-cell>
          <table:table-cell office:value-type="float" office:value="2914.34" table:style-name="ce3">
            <text:p>2914,34</text:p>
          </table:table-cell>
          <table:table-cell office:value-type="float" office:value="3095.337" table:style-name="ce3">
            <text:p>3095,337</text:p>
          </table:table-cell>
          <table:table-cell office:value-type="float" office:value="3260.8579999999997" table:style-name="ce3">
            <text:p>3260,858</text:p>
          </table:table-cell>
          <table:table-cell office:value-type="float" office:value="3321.9470000000001" table:style-name="ce3">
            <text:p>3321,947</text:p>
          </table:table-cell>
          <table:table-cell office:value-type="float" office:value="3654.5390000000002" table:style-name="ce3">
            <text:p>3654,539</text:p>
          </table:table-cell>
          <table:table-cell office:value-type="float" office:value="3938.4160000000002" table:style-name="ce3">
            <text:p>3938,416</text:p>
          </table:table-cell>
          <table:table-cell office:value-type="float" office:value="4361.9750000000004" table:style-name="ce3">
            <text:p>4361,975</text:p>
          </table:table-cell>
          <table:table-cell office:value-type="float" office:value="4805.8009999999995" table:style-name="ce3">
            <text:p>4805,801</text:p>
          </table:table-cell>
          <table:table-cell office:value-type="float" office:value="4553.5929999999998" table:style-name="ce3">
            <text:p>4553,593</text:p>
          </table:table-cell>
          <table:table-cell office:value-type="float" office:value="5803.8290000000006" table:style-name="ce3">
            <text:p>5803,829</text:p>
          </table:table-cell>
          <table:table-cell office:value-type="float" office:value="5472.9970000000003" table:style-name="ce3">
            <text:p>5472,997</text:p>
          </table:table-cell>
          <table:table-cell office:value-type="float" office:value="6027.9220000000005" table:style-name="ce3">
            <text:p>6027,922</text:p>
          </table:table-cell>
          <table:table-cell office:value-type="float" office:value="5329.62" table:style-name="ce3">
            <text:p>5329,62</text:p>
          </table:table-cell>
          <table:table-cell office:value-type="float" office:value="4228.7309999999998" table:style-name="ce3">
            <text:p>4228,731</text:p>
          </table:table-cell>
          <table:table-cell office:value-type="float" office:value="4176.3360000000002" table:style-name="ce3">
            <text:p>4176,336</text:p>
          </table:table-cell>
          <table:table-cell office:value-type="float" office:value="3384.1410000000001" table:style-name="ce3">
            <text:p>3384,141</text:p>
          </table:table-cell>
          <table:table-cell office:value-type="float" office:value="4079.0290000000005" table:style-name="ce3">
            <text:p>4079,029</text:p>
          </table:table-cell>
          <table:table-cell office:value-type="float" office:value="4409.2759999999998" table:style-name="ce3">
            <text:p>4409,276</text:p>
          </table:table-cell>
          <table:table-cell office:value-type="float" office:value="5547.5510000000004" table:style-name="ce3">
            <text:p>5547,551</text:p>
          </table:table-cell>
          <table:table-cell office:value-type="float" office:value="6210.902" table:style-name="ce3">
            <text:p>6210,902</text:p>
          </table:table-cell>
          <table:table-cell office:value-type="float" office:value="6091.0439999999999" table:style-name="ce3">
            <text:p>6091,044</text:p>
          </table:table-cell>
          <table:table-cell office:value-type="float" office:value="6228.6910000000007" table:style-name="ce3">
            <text:p>6228,691</text:p>
          </table:table-cell>
          <table:table-cell office:value-type="float" office:value="6038.6420000000007" table:style-name="ce3">
            <text:p>6038,642</text:p>
          </table:table-cell>
          <table:table-cell office:value-type="float" office:value="6118.8070000000007" table:style-name="ce3">
            <text:p>6118,807</text:p>
          </table:table-cell>
          <table:table-cell office:value-type="float" office:value="5974.8539999999994" table:style-name="ce3">
            <text:p>5974,854</text:p>
          </table:table-cell>
          <table:table-cell office:value-type="float" office:value="5929.8869999999997" table:style-name="ce3">
            <text:p>5929,887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410])" table:style-name="ce15">
            <text:p>4</text:p>
          </table:table-cell>
          <table:table-cell office:value-type="string" table:style-name="ce15">
            <text:p>UKD7</text:p>
          </table:table-cell>
          <table:table-cell office:value-type="string" table:style-name="ce15">
            <text:p>Merseyside</text:p>
          </table:table-cell>
          <table:table-cell office:value-type="float" office:value="990.42200000000003" table:style-name="ce3">
            <text:p>990,422</text:p>
          </table:table-cell>
          <table:table-cell office:value-type="float" office:value="1094.6189999999999" table:style-name="ce3">
            <text:p>1094,619</text:p>
          </table:table-cell>
          <table:table-cell office:value-type="float" office:value="1286.691" table:style-name="ce3">
            <text:p>1286,691</text:p>
          </table:table-cell>
          <table:table-cell office:value-type="float" office:value="1496.1979999999999" table:style-name="ce3">
            <text:p>1496,198</text:p>
          </table:table-cell>
          <table:table-cell office:value-type="float" office:value="1712.9369999999999" table:style-name="ce3">
            <text:p>1712,937</text:p>
          </table:table-cell>
          <table:table-cell office:value-type="float" office:value="1973.335" table:style-name="ce3">
            <text:p>1973,335</text:p>
          </table:table-cell>
          <table:table-cell office:value-type="float" office:value="2122.9090000000001" table:style-name="ce3">
            <text:p>2122,909</text:p>
          </table:table-cell>
          <table:table-cell office:value-type="float" office:value="2457.7800000000002" table:style-name="ce3">
            <text:p>2457,78</text:p>
          </table:table-cell>
          <table:table-cell office:value-type="float" office:value="2989.6779999999999" table:style-name="ce3">
            <text:p>2989,678</text:p>
          </table:table-cell>
          <table:table-cell office:value-type="float" office:value="3513.9209999999998" table:style-name="ce3">
            <text:p>3513,921</text:p>
          </table:table-cell>
          <table:table-cell office:value-type="float" office:value="3677.1509999999998" table:style-name="ce3">
            <text:p>3677,151</text:p>
          </table:table-cell>
          <table:table-cell office:value-type="float" office:value="3598.52" table:style-name="ce3">
            <text:p>3598,52</text:p>
          </table:table-cell>
          <table:table-cell office:value-type="float" office:value="3574.058" table:style-name="ce3">
            <text:p>3574,058</text:p>
          </table:table-cell>
          <table:table-cell office:value-type="float" office:value="3666.5990000000002" table:style-name="ce3">
            <text:p>3666,599</text:p>
          </table:table-cell>
          <table:table-cell office:value-type="float" office:value="3821.11" table:style-name="ce3">
            <text:p>3821,11</text:p>
          </table:table-cell>
          <table:table-cell office:value-type="float" office:value="3628.8740000000003" table:style-name="ce3">
            <text:p>3628,874</text:p>
          </table:table-cell>
          <table:table-cell office:value-type="float" office:value="3920.3530000000001" table:style-name="ce3">
            <text:p>3920,353</text:p>
          </table:table-cell>
          <table:table-cell office:value-type="float" office:value="3877.627" table:style-name="ce3">
            <text:p>3877,627</text:p>
          </table:table-cell>
          <table:table-cell office:value-type="float" office:value="4181.8959999999997" table:style-name="ce3">
            <text:p>4181,896</text:p>
          </table:table-cell>
          <table:table-cell office:value-type="float" office:value="4243.0789999999997" table:style-name="ce3">
            <text:p>4243,079</text:p>
          </table:table-cell>
          <table:table-cell office:value-type="float" office:value="4772.8549999999996" table:style-name="ce3">
            <text:p>4772,855</text:p>
          </table:table-cell>
          <table:table-cell office:value-type="float" office:value="4706.5770000000002" table:style-name="ce3">
            <text:p>4706,577</text:p>
          </table:table-cell>
          <table:table-cell office:value-type="float" office:value="4710.5779999999995" table:style-name="ce3">
            <text:p>4710,578</text:p>
          </table:table-cell>
          <table:table-cell office:value-type="float" office:value="4850.3179999999993" table:style-name="ce3">
            <text:p>4850,318</text:p>
          </table:table-cell>
          <table:table-cell office:value-type="float" office:value="5221.9650000000001" table:style-name="ce3">
            <text:p>5221,965</text:p>
          </table:table-cell>
          <table:table-cell office:value-type="float" office:value="6039.7650000000003" table:style-name="ce3">
            <text:p>6039,765</text:p>
          </table:table-cell>
          <table:table-cell office:value-type="float" office:value="6232.3370000000004" table:style-name="ce3">
            <text:p>6232,337</text:p>
          </table:table-cell>
          <table:table-cell office:value-type="float" office:value="7232.8989999999994" table:style-name="ce3">
            <text:p>7232,899</text:p>
          </table:table-cell>
          <table:table-cell office:value-type="float" office:value="6291.6410000000005" table:style-name="ce3">
            <text:p>6291,641</text:p>
          </table:table-cell>
          <table:table-cell office:value-type="float" office:value="4791.6260000000002" table:style-name="ce3">
            <text:p>4791,626</text:p>
          </table:table-cell>
          <table:table-cell office:value-type="float" office:value="5070.2730000000001" table:style-name="ce3">
            <text:p>5070,273</text:p>
          </table:table-cell>
          <table:table-cell office:value-type="float" office:value="4238.5700000000006" table:style-name="ce3">
            <text:p>4238,57</text:p>
          </table:table-cell>
          <table:table-cell office:value-type="float" office:value="4171.4989999999998" table:style-name="ce3">
            <text:p>4171,499</text:p>
          </table:table-cell>
          <table:table-cell office:value-type="float" office:value="4446.12" table:style-name="ce3">
            <text:p>4446,12</text:p>
          </table:table-cell>
          <table:table-cell office:value-type="float" office:value="5319.2649999999994" table:style-name="ce3">
            <text:p>5319,265</text:p>
          </table:table-cell>
          <table:table-cell office:value-type="float" office:value="6069.076" table:style-name="ce3">
            <text:p>6069,076</text:p>
          </table:table-cell>
          <table:table-cell office:value-type="float" office:value="6017.46" table:style-name="ce3">
            <text:p>6017,46</text:p>
          </table:table-cell>
          <table:table-cell office:value-type="float" office:value="6055.6720000000005" table:style-name="ce3">
            <text:p>6055,672</text:p>
          </table:table-cell>
          <table:table-cell office:value-type="float" office:value="5881.0190000000002" table:style-name="ce3">
            <text:p>5881,019</text:p>
          </table:table-cell>
          <table:table-cell office:value-type="float" office:value="5889.6810000000005" table:style-name="ce3">
            <text:p>5889,681</text:p>
          </table:table-cell>
          <table:table-cell office:value-type="float" office:value="5729.0039999999999" table:style-name="ce3">
            <text:p>5729,004</text:p>
          </table:table-cell>
          <table:table-cell office:value-type="float" office:value="5623.2369999999992" table:style-name="ce3">
            <text:p>5623,237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411])" table:style-name="ce15">
            <text:p>3</text:p>
          </table:table-cell>
          <table:table-cell office:value-type="string" table:style-name="ce15">
            <text:p>UKE</text:p>
          </table:table-cell>
          <table:table-cell office:value-type="string" table:style-name="ce15">
            <text:p>Yorkshire and The Humber</text:p>
          </table:table-cell>
          <table:table-cell office:value-type="float" office:value="5621.1490000000003" table:style-name="ce3">
            <text:p>5621,149</text:p>
          </table:table-cell>
          <table:table-cell office:value-type="float" office:value="5691.8540000000003" table:style-name="ce3">
            <text:p>5691,854</text:p>
          </table:table-cell>
          <table:table-cell office:value-type="float" office:value="6239.1329999999998" table:style-name="ce3">
            <text:p>6239,133</text:p>
          </table:table-cell>
          <table:table-cell office:value-type="float" office:value="6820.4459999999999" table:style-name="ce3">
            <text:p>6820,446</text:p>
          </table:table-cell>
          <table:table-cell office:value-type="float" office:value="7746.71" table:style-name="ce3">
            <text:p>7746,71</text:p>
          </table:table-cell>
          <table:table-cell office:value-type="float" office:value="8595.4539999999997" table:style-name="ce3">
            <text:p>8595,454</text:p>
          </table:table-cell>
          <table:table-cell office:value-type="float" office:value="9051.277" table:style-name="ce3">
            <text:p>9051,277</text:p>
          </table:table-cell>
          <table:table-cell office:value-type="float" office:value="10334.187" table:style-name="ce3">
            <text:p>10334,187</text:p>
          </table:table-cell>
          <table:table-cell office:value-type="float" office:value="12333.989000000001" table:style-name="ce3">
            <text:p>12333,989</text:p>
          </table:table-cell>
          <table:table-cell office:value-type="float" office:value="14327.605" table:style-name="ce3">
            <text:p>14327,605</text:p>
          </table:table-cell>
          <table:table-cell office:value-type="float" office:value="14761.602999999999" table:style-name="ce3">
            <text:p>14761,603</text:p>
          </table:table-cell>
          <table:table-cell office:value-type="float" office:value="13680.695" table:style-name="ce3">
            <text:p>13680,695</text:p>
          </table:table-cell>
          <table:table-cell office:value-type="float" office:value="13151.184999999999" table:style-name="ce3">
            <text:p>13151,185</text:p>
          </table:table-cell>
          <table:table-cell office:value-type="float" office:value="13048.959000000001" table:style-name="ce3">
            <text:p>13048,959</text:p>
          </table:table-cell>
          <table:table-cell office:value-type="float" office:value="13513.635" table:style-name="ce3">
            <text:p>13513,635</text:p>
          </table:table-cell>
          <table:table-cell office:value-type="float" office:value="13010.686" table:style-name="ce3">
            <text:p>13010,686</text:p>
          </table:table-cell>
          <table:table-cell office:value-type="float" office:value="14437.184000000001" table:style-name="ce3">
            <text:p>14437,184</text:p>
          </table:table-cell>
          <table:table-cell office:value-type="float" office:value="14054.147000000001" table:style-name="ce3">
            <text:p>14054,147</text:p>
          </table:table-cell>
          <table:table-cell office:value-type="float" office:value="14718.690999999999" table:style-name="ce3">
            <text:p>14718,691</text:p>
          </table:table-cell>
          <table:table-cell office:value-type="float" office:value="15170.032999999999" table:style-name="ce3">
            <text:p>15170,033</text:p>
          </table:table-cell>
          <table:table-cell office:value-type="float" office:value="16707.281999999999" table:style-name="ce3">
            <text:p>16707,282</text:p>
          </table:table-cell>
          <table:table-cell office:value-type="float" office:value="17625.495999999999" table:style-name="ce3">
            <text:p>17625,496</text:p>
          </table:table-cell>
          <table:table-cell office:value-type="float" office:value="19909.257000000001" table:style-name="ce3">
            <text:p>19909,257</text:p>
          </table:table-cell>
          <table:table-cell office:value-type="float" office:value="20384.196" table:style-name="ce3">
            <text:p>20384,196</text:p>
          </table:table-cell>
          <table:table-cell office:value-type="float" office:value="20959.955000000002" table:style-name="ce3">
            <text:p>20959,955</text:p>
          </table:table-cell>
          <table:table-cell office:value-type="float" office:value="21556.6" table:style-name="ce3">
            <text:p>21556,6</text:p>
          </table:table-cell>
          <table:table-cell office:value-type="float" office:value="21363.483" table:style-name="ce3">
            <text:p>21363,483</text:p>
          </table:table-cell>
          <table:table-cell office:value-type="float" office:value="23347.588" table:style-name="ce3">
            <text:p>23347,588</text:p>
          </table:table-cell>
          <table:table-cell office:value-type="float" office:value="21638.922000000002" table:style-name="ce3">
            <text:p>21638,922</text:p>
          </table:table-cell>
          <table:table-cell office:value-type="float" office:value="17209.479000000003" table:style-name="ce3">
            <text:p>17209,479</text:p>
          </table:table-cell>
          <table:table-cell office:value-type="float" office:value="19226.973000000002" table:style-name="ce3">
            <text:p>19226,973</text:p>
          </table:table-cell>
          <table:table-cell office:value-type="float" office:value="16832.218999999997" table:style-name="ce3">
            <text:p>16832,219</text:p>
          </table:table-cell>
          <table:table-cell office:value-type="float" office:value="18504.597000000002" table:style-name="ce3">
            <text:p>18504,597</text:p>
          </table:table-cell>
          <table:table-cell office:value-type="float" office:value="18226.977000000003" table:style-name="ce3">
            <text:p>18226,977</text:p>
          </table:table-cell>
          <table:table-cell office:value-type="float" office:value="19903.738000000001" table:style-name="ce3">
            <text:p>19903,738</text:p>
          </table:table-cell>
          <table:table-cell office:value-type="float" office:value="21474.727000000003" table:style-name="ce3">
            <text:p>21474,727</text:p>
          </table:table-cell>
          <table:table-cell office:value-type="float" office:value="22585.842000000001" table:style-name="ce3">
            <text:p>22585,842</text:p>
          </table:table-cell>
          <table:table-cell office:value-type="float" office:value="23013.165999999997" table:style-name="ce3">
            <text:p>23013,166</text:p>
          </table:table-cell>
          <table:table-cell office:value-type="float" office:value="23527.605" table:style-name="ce3">
            <text:p>23527,605</text:p>
          </table:table-cell>
          <table:table-cell office:value-type="float" office:value="24251.48" table:style-name="ce3">
            <text:p>24251,48</text:p>
          </table:table-cell>
          <table:table-cell office:value-type="float" office:value="24852.599000000002" table:style-name="ce3">
            <text:p>24852,599</text:p>
          </table:table-cell>
          <table:table-cell office:value-type="float" office:value="25463.521000000001" table:style-name="ce3">
            <text:p>25463,521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412])" table:style-name="ce15">
            <text:p>4</text:p>
          </table:table-cell>
          <table:table-cell office:value-type="string" table:style-name="ce15">
            <text:p>UKE1</text:p>
          </table:table-cell>
          <table:table-cell office:value-type="string" table:style-name="ce15">
            <text:p>East Yorkshire and Northern Lincolnshire</text:p>
          </table:table-cell>
          <table:table-cell office:value-type="float" office:value="1171.67" table:style-name="ce3">
            <text:p>1171,67</text:p>
          </table:table-cell>
          <table:table-cell office:value-type="float" office:value="1182.4650000000001" table:style-name="ce3">
            <text:p>1182,465</text:p>
          </table:table-cell>
          <table:table-cell office:value-type="float" office:value="1291.433" table:style-name="ce3">
            <text:p>1291,433</text:p>
          </table:table-cell>
          <table:table-cell office:value-type="float" office:value="1407.6029999999998" table:style-name="ce3">
            <text:p>1407,603</text:p>
          </table:table-cell>
          <table:table-cell office:value-type="float" office:value="1585.8040000000001" table:style-name="ce3">
            <text:p>1585,804</text:p>
          </table:table-cell>
          <table:table-cell office:value-type="float" office:value="1758.569" table:style-name="ce3">
            <text:p>1758,569</text:p>
          </table:table-cell>
          <table:table-cell office:value-type="float" office:value="1852.8889999999999" table:style-name="ce3">
            <text:p>1852,889</text:p>
          </table:table-cell>
          <table:table-cell office:value-type="float" office:value="2116.0480000000002" table:style-name="ce3">
            <text:p>2116,048</text:p>
          </table:table-cell>
          <table:table-cell office:value-type="float" office:value="2590.752" table:style-name="ce3">
            <text:p>2590,752</text:p>
          </table:table-cell>
          <table:table-cell office:value-type="float" office:value="3088.9350000000004" table:style-name="ce3">
            <text:p>3088,935</text:p>
          </table:table-cell>
          <table:table-cell office:value-type="float" office:value="3200.8809999999999" table:style-name="ce3">
            <text:p>3200,881</text:p>
          </table:table-cell>
          <table:table-cell office:value-type="float" office:value="2930.5940000000001" table:style-name="ce3">
            <text:p>2930,594</text:p>
          </table:table-cell>
          <table:table-cell office:value-type="float" office:value="2799.7290000000003" table:style-name="ce3">
            <text:p>2799,729</text:p>
          </table:table-cell>
          <table:table-cell office:value-type="float" office:value="2760.2129999999997" table:style-name="ce3">
            <text:p>2760,213</text:p>
          </table:table-cell>
          <table:table-cell office:value-type="float" office:value="2820.1" table:style-name="ce3">
            <text:p>2820,1</text:p>
          </table:table-cell>
          <table:table-cell office:value-type="float" office:value="2677.4740000000002" table:style-name="ce3">
            <text:p>2677,474</text:p>
          </table:table-cell>
          <table:table-cell office:value-type="float" office:value="2994.9079999999999" table:style-name="ce3">
            <text:p>2994,908</text:p>
          </table:table-cell>
          <table:table-cell office:value-type="float" office:value="2823.8500000000004" table:style-name="ce3">
            <text:p>2823,85</text:p>
          </table:table-cell>
          <table:table-cell office:value-type="float" office:value="2855.7619999999997" table:style-name="ce3">
            <text:p>2855,762</text:p>
          </table:table-cell>
          <table:table-cell office:value-type="float" office:value="2741.72" table:style-name="ce3">
            <text:p>2741,72</text:p>
          </table:table-cell>
          <table:table-cell office:value-type="float" office:value="3118.51" table:style-name="ce3">
            <text:p>3118,51</text:p>
          </table:table-cell>
          <table:table-cell office:value-type="float" office:value="3030.3409999999999" table:style-name="ce3">
            <text:p>3030,341</text:p>
          </table:table-cell>
          <table:table-cell office:value-type="float" office:value="3128.7349999999997" table:style-name="ce3">
            <text:p>3128,735</text:p>
          </table:table-cell>
          <table:table-cell office:value-type="float" office:value="3585.6330000000003" table:style-name="ce3">
            <text:p>3585,633</text:p>
          </table:table-cell>
          <table:table-cell office:value-type="float" office:value="3407.9290000000001" table:style-name="ce3">
            <text:p>3407,929</text:p>
          </table:table-cell>
          <table:table-cell office:value-type="float" office:value="3808.65" table:style-name="ce3">
            <text:p>3808,65</text:p>
          </table:table-cell>
          <table:table-cell office:value-type="float" office:value="3642.011" table:style-name="ce3">
            <text:p>3642,011</text:p>
          </table:table-cell>
          <table:table-cell office:value-type="float" office:value="3655.279" table:style-name="ce3">
            <text:p>3655,279</text:p>
          </table:table-cell>
          <table:table-cell office:value-type="float" office:value="3313.8359999999998" table:style-name="ce3">
            <text:p>3313,836</text:p>
          </table:table-cell>
          <table:table-cell office:value-type="float" office:value="2916.4079999999999" table:style-name="ce3">
            <text:p>2916,408</text:p>
          </table:table-cell>
          <table:table-cell office:value-type="float" office:value="2876.4949999999999" table:style-name="ce3">
            <text:p>2876,495</text:p>
          </table:table-cell>
          <table:table-cell office:value-type="float" office:value="2633.63" table:style-name="ce3">
            <text:p>2633,63</text:p>
          </table:table-cell>
          <table:table-cell office:value-type="float" office:value="2830.9829999999997" table:style-name="ce3">
            <text:p>2830,983</text:p>
          </table:table-cell>
          <table:table-cell office:value-type="float" office:value="3316.0830000000001" table:style-name="ce3">
            <text:p>3316,083</text:p>
          </table:table-cell>
          <table:table-cell office:value-type="float" office:value="3550.1149999999998" table:style-name="ce3">
            <text:p>3550,115</text:p>
          </table:table-cell>
          <table:table-cell office:value-type="float" office:value="3661.0390000000002" table:style-name="ce3">
            <text:p>3661,039</text:p>
          </table:table-cell>
          <table:table-cell office:value-type="float" office:value="3720.6769999999997" table:style-name="ce3">
            <text:p>3720,677</text:p>
          </table:table-cell>
          <table:table-cell office:value-type="float" office:value="3875.0209999999997" table:style-name="ce3">
            <text:p>3875,021</text:p>
          </table:table-cell>
          <table:table-cell office:value-type="float" office:value="3895.2840000000001" table:style-name="ce3">
            <text:p>3895,284</text:p>
          </table:table-cell>
          <table:table-cell office:value-type="float" office:value="4053.6510000000003" table:style-name="ce3">
            <text:p>4053,651</text:p>
          </table:table-cell>
          <table:table-cell office:value-type="float" office:value="4117.8229999999994" table:style-name="ce3">
            <text:p>4117,823</text:p>
          </table:table-cell>
          <table:table-cell office:value-type="float" office:value="4234.5659999999998" table:style-name="ce3">
            <text:p>4234,566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413])" table:style-name="ce15">
            <text:p>4</text:p>
          </table:table-cell>
          <table:table-cell office:value-type="string" table:style-name="ce15">
            <text:p>UKE2</text:p>
          </table:table-cell>
          <table:table-cell office:value-type="string" table:style-name="ce15">
            <text:p>North Yorkshire</text:p>
          </table:table-cell>
          <table:table-cell office:value-type="float" office:value="977.83199999999999" table:style-name="ce3">
            <text:p>977,832</text:p>
          </table:table-cell>
          <table:table-cell office:value-type="float" office:value="1004.0450000000001" table:style-name="ce3">
            <text:p>1004,045</text:p>
          </table:table-cell>
          <table:table-cell office:value-type="float" office:value="1100.72" table:style-name="ce3">
            <text:p>1100,72</text:p>
          </table:table-cell>
          <table:table-cell office:value-type="float" office:value="1212.652" table:style-name="ce3">
            <text:p>1212,652</text:p>
          </table:table-cell>
          <table:table-cell office:value-type="float" office:value="1388.3009999999999" table:style-name="ce3">
            <text:p>1388,301</text:p>
          </table:table-cell>
          <table:table-cell office:value-type="float" office:value="1546.998" table:style-name="ce3">
            <text:p>1546,998</text:p>
          </table:table-cell>
          <table:table-cell office:value-type="float" office:value="1629.0809999999999" table:style-name="ce3">
            <text:p>1629,081</text:p>
          </table:table-cell>
          <table:table-cell office:value-type="float" office:value="1864.8430000000001" table:style-name="ce3">
            <text:p>1864,843</text:p>
          </table:table-cell>
          <table:table-cell office:value-type="float" office:value="2242.3310000000001" table:style-name="ce3">
            <text:p>2242,331</text:p>
          </table:table-cell>
          <table:table-cell office:value-type="float" office:value="2622.826" table:style-name="ce3">
            <text:p>2622,826</text:p>
          </table:table-cell>
          <table:table-cell office:value-type="float" office:value="2678.7660000000001" table:style-name="ce3">
            <text:p>2678,766</text:p>
          </table:table-cell>
          <table:table-cell office:value-type="float" office:value="2490.2920000000004" table:style-name="ce3">
            <text:p>2490,292</text:p>
          </table:table-cell>
          <table:table-cell office:value-type="float" office:value="2402.2649999999999" table:style-name="ce3">
            <text:p>2402,265</text:p>
          </table:table-cell>
          <table:table-cell office:value-type="float" office:value="2400.6620000000003" table:style-name="ce3">
            <text:p>2400,662</text:p>
          </table:table-cell>
          <table:table-cell office:value-type="float" office:value="2513.7040000000002" table:style-name="ce3">
            <text:p>2513,704</text:p>
          </table:table-cell>
          <table:table-cell office:value-type="float" office:value="2439.768" table:style-name="ce3">
            <text:p>2439,768</text:p>
          </table:table-cell>
          <table:table-cell office:value-type="float" office:value="2736.1770000000001" table:style-name="ce3">
            <text:p>2736,177</text:p>
          </table:table-cell>
          <table:table-cell office:value-type="float" office:value="2710.7130000000002" table:style-name="ce3">
            <text:p>2710,713</text:p>
          </table:table-cell>
          <table:table-cell office:value-type="float" office:value="2776.4589999999998" table:style-name="ce3">
            <text:p>2776,459</text:p>
          </table:table-cell>
          <table:table-cell office:value-type="float" office:value="2851.8989999999999" table:style-name="ce3">
            <text:p>2851,899</text:p>
          </table:table-cell>
          <table:table-cell office:value-type="float" office:value="3256.105" table:style-name="ce3">
            <text:p>3256,105</text:p>
          </table:table-cell>
          <table:table-cell office:value-type="float" office:value="3386.241" table:style-name="ce3">
            <text:p>3386,241</text:p>
          </table:table-cell>
          <table:table-cell office:value-type="float" office:value="4401.982" table:style-name="ce3">
            <text:p>4401,982</text:p>
          </table:table-cell>
          <table:table-cell office:value-type="float" office:value="4289.7119999999995" table:style-name="ce3">
            <text:p>4289,712</text:p>
          </table:table-cell>
          <table:table-cell office:value-type="float" office:value="4193.38" table:style-name="ce3">
            <text:p>4193,38</text:p>
          </table:table-cell>
          <table:table-cell office:value-type="float" office:value="4196.1989999999996" table:style-name="ce3">
            <text:p>4196,199</text:p>
          </table:table-cell>
          <table:table-cell office:value-type="float" office:value="4080.6589999999997" table:style-name="ce3">
            <text:p>4080,659</text:p>
          </table:table-cell>
          <table:table-cell office:value-type="float" office:value="4454.732" table:style-name="ce3">
            <text:p>4454,732</text:p>
          </table:table-cell>
          <table:table-cell office:value-type="float" office:value="4008.5350000000003" table:style-name="ce3">
            <text:p>4008,535</text:p>
          </table:table-cell>
          <table:table-cell office:value-type="float" office:value="3144.77" table:style-name="ce3">
            <text:p>3144,77</text:p>
          </table:table-cell>
          <table:table-cell office:value-type="float" office:value="3441.3160000000003" table:style-name="ce3">
            <text:p>3441,316</text:p>
          </table:table-cell>
          <table:table-cell office:value-type="float" office:value="3049.348" table:style-name="ce3">
            <text:p>3049,348</text:p>
          </table:table-cell>
          <table:table-cell office:value-type="float" office:value="3972.0740000000001" table:style-name="ce3">
            <text:p>3972,074</text:p>
          </table:table-cell>
          <table:table-cell office:value-type="float" office:value="3087.1349999999998" table:style-name="ce3">
            <text:p>3087,135</text:p>
          </table:table-cell>
          <table:table-cell office:value-type="float" office:value="3477.9969999999998" table:style-name="ce3">
            <text:p>3477,997</text:p>
          </table:table-cell>
          <table:table-cell office:value-type="float" office:value="3759.1320000000001" table:style-name="ce3">
            <text:p>3759,132</text:p>
          </table:table-cell>
          <table:table-cell office:value-type="float" office:value="4440.4940000000006" table:style-name="ce3">
            <text:p>4440,494</text:p>
          </table:table-cell>
          <table:table-cell office:value-type="float" office:value="4548.8549999999996" table:style-name="ce3">
            <text:p>4548,855</text:p>
          </table:table-cell>
          <table:table-cell office:value-type="float" office:value="5033.241" table:style-name="ce3">
            <text:p>5033,241</text:p>
          </table:table-cell>
          <table:table-cell office:value-type="float" office:value="5348.7970000000005" table:style-name="ce3">
            <text:p>5348,797</text:p>
          </table:table-cell>
          <table:table-cell office:value-type="float" office:value="5839.7119999999995" table:style-name="ce3">
            <text:p>5839,712</text:p>
          </table:table-cell>
          <table:table-cell office:value-type="float" office:value="6240.5889999999999" table:style-name="ce3">
            <text:p>6240,589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414])" table:style-name="ce15">
            <text:p>4</text:p>
          </table:table-cell>
          <table:table-cell office:value-type="string" table:style-name="ce15">
            <text:p>UKE3</text:p>
          </table:table-cell>
          <table:table-cell office:value-type="string" table:style-name="ce15">
            <text:p>South Yorkshire</text:p>
          </table:table-cell>
          <table:table-cell office:value-type="float" office:value="1004.504" table:style-name="ce3">
            <text:p>1004,504</text:p>
          </table:table-cell>
          <table:table-cell office:value-type="float" office:value="1009.6089999999999" table:style-name="ce3">
            <text:p>1009,609</text:p>
          </table:table-cell>
          <table:table-cell office:value-type="float" office:value="1104.4849999999999" table:style-name="ce3">
            <text:p>1104,485</text:p>
          </table:table-cell>
          <table:table-cell office:value-type="float" office:value="1199.2950000000001" table:style-name="ce3">
            <text:p>1199,295</text:p>
          </table:table-cell>
          <table:table-cell office:value-type="float" office:value="1355.7630000000001" table:style-name="ce3">
            <text:p>1355,763</text:p>
          </table:table-cell>
          <table:table-cell office:value-type="float" office:value="1488.0160000000001" table:style-name="ce3">
            <text:p>1488,016</text:p>
          </table:table-cell>
          <table:table-cell office:value-type="float" office:value="1550.1130000000001" table:style-name="ce3">
            <text:p>1550,113</text:p>
          </table:table-cell>
          <table:table-cell office:value-type="float" office:value="1752.26" table:style-name="ce3">
            <text:p>1752,26</text:p>
          </table:table-cell>
          <table:table-cell office:value-type="float" office:value="2065.2640000000001" table:style-name="ce3">
            <text:p>2065,264</text:p>
          </table:table-cell>
          <table:table-cell office:value-type="float" office:value="2381.9189999999999" table:style-name="ce3">
            <text:p>2381,919</text:p>
          </table:table-cell>
          <table:table-cell office:value-type="float" office:value="2488.52" table:style-name="ce3">
            <text:p>2488,52</text:p>
          </table:table-cell>
          <table:table-cell office:value-type="float" office:value="2341.6220000000003" table:style-name="ce3">
            <text:p>2341,622</text:p>
          </table:table-cell>
          <table:table-cell office:value-type="float" office:value="2251.7330000000002" table:style-name="ce3">
            <text:p>2251,733</text:p>
          </table:table-cell>
          <table:table-cell office:value-type="float" office:value="2233.498" table:style-name="ce3">
            <text:p>2233,498</text:p>
          </table:table-cell>
          <table:table-cell office:value-type="float" office:value="2297.5789999999997" table:style-name="ce3">
            <text:p>2297,579</text:p>
          </table:table-cell>
          <table:table-cell office:value-type="float" office:value="2196.0549999999998" table:style-name="ce3">
            <text:p>2196,055</text:p>
          </table:table-cell>
          <table:table-cell office:value-type="float" office:value="2442.181" table:style-name="ce3">
            <text:p>2442,181</text:p>
          </table:table-cell>
          <table:table-cell office:value-type="float" office:value="2378.8089999999997" table:style-name="ce3">
            <text:p>2378,809</text:p>
          </table:table-cell>
          <table:table-cell office:value-type="float" office:value="2644.9490000000001" table:style-name="ce3">
            <text:p>2644,949</text:p>
          </table:table-cell>
          <table:table-cell office:value-type="float" office:value="2657.0360000000001" table:style-name="ce3">
            <text:p>2657,036</text:p>
          </table:table-cell>
          <table:table-cell office:value-type="float" office:value="2973.7179999999998" table:style-name="ce3">
            <text:p>2973,718</text:p>
          </table:table-cell>
          <table:table-cell office:value-type="float" office:value="3633.9119999999998" table:style-name="ce3">
            <text:p>3633,912</text:p>
          </table:table-cell>
          <table:table-cell office:value-type="float" office:value="4117.2209999999995" table:style-name="ce3">
            <text:p>4117,221</text:p>
          </table:table-cell>
          <table:table-cell office:value-type="float" office:value="4473.3280000000004" table:style-name="ce3">
            <text:p>4473,328</text:p>
          </table:table-cell>
          <table:table-cell office:value-type="float" office:value="4294.1010000000006" table:style-name="ce3">
            <text:p>4294,101</text:p>
          </table:table-cell>
          <table:table-cell office:value-type="float" office:value="4600.8779999999997" table:style-name="ce3">
            <text:p>4600,878</text:p>
          </table:table-cell>
          <table:table-cell office:value-type="float" office:value="4737.7330000000002" table:style-name="ce3">
            <text:p>4737,733</text:p>
          </table:table-cell>
          <table:table-cell office:value-type="float" office:value="5230.51" table:style-name="ce3">
            <text:p>5230,51</text:p>
          </table:table-cell>
          <table:table-cell office:value-type="float" office:value="5316.8590000000004" table:style-name="ce3">
            <text:p>5316,859</text:p>
          </table:table-cell>
          <table:table-cell office:value-type="float" office:value="4219.1400000000003" table:style-name="ce3">
            <text:p>4219,14</text:p>
          </table:table-cell>
          <table:table-cell office:value-type="float" office:value="4208.4609999999993" table:style-name="ce3">
            <text:p>4208,461</text:p>
          </table:table-cell>
          <table:table-cell office:value-type="float" office:value="4145.3730000000005" table:style-name="ce3">
            <text:p>4145,373</text:p>
          </table:table-cell>
          <table:table-cell office:value-type="float" office:value="3772.8489999999997" table:style-name="ce3">
            <text:p>3772,849</text:p>
          </table:table-cell>
          <table:table-cell office:value-type="float" office:value="4209.04" table:style-name="ce3">
            <text:p>4209,04</text:p>
          </table:table-cell>
          <table:table-cell office:value-type="float" office:value="4580.4980000000005" table:style-name="ce3">
            <text:p>4580,498</text:p>
          </table:table-cell>
          <table:table-cell office:value-type="float" office:value="4810.9740000000002" table:style-name="ce3">
            <text:p>4810,974</text:p>
          </table:table-cell>
          <table:table-cell office:value-type="float" office:value="5038.6620000000003" table:style-name="ce3">
            <text:p>5038,662</text:p>
          </table:table-cell>
          <table:table-cell office:value-type="float" office:value="5099.2960000000003" table:style-name="ce3">
            <text:p>5099,296</text:p>
          </table:table-cell>
          <table:table-cell office:value-type="float" office:value="5183.3330000000005" table:style-name="ce3">
            <text:p>5183,333</text:p>
          </table:table-cell>
          <table:table-cell office:value-type="float" office:value="5305.5410000000002" table:style-name="ce3">
            <text:p>5305,541</text:p>
          </table:table-cell>
          <table:table-cell office:value-type="float" office:value="5399.3960000000006" table:style-name="ce3">
            <text:p>5399,396</text:p>
          </table:table-cell>
          <table:table-cell office:value-type="float" office:value="5489.616" table:style-name="ce3">
            <text:p>5489,616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415])" table:style-name="ce15">
            <text:p>4</text:p>
          </table:table-cell>
          <table:table-cell office:value-type="string" table:style-name="ce15">
            <text:p>UKE4</text:p>
          </table:table-cell>
          <table:table-cell office:value-type="string" table:style-name="ce15">
            <text:p>West Yorkshire</text:p>
          </table:table-cell>
          <table:table-cell office:value-type="float" office:value="2467.1419999999998" table:style-name="ce3">
            <text:p>2467,142</text:p>
          </table:table-cell>
          <table:table-cell office:value-type="float" office:value="2495.7339999999999" table:style-name="ce3">
            <text:p>2495,734</text:p>
          </table:table-cell>
          <table:table-cell office:value-type="float" office:value="2742.4949999999999" table:style-name="ce3">
            <text:p>2742,495</text:p>
          </table:table-cell>
          <table:table-cell office:value-type="float" office:value="3000.8969999999999" table:style-name="ce3">
            <text:p>3000,897</text:p>
          </table:table-cell>
          <table:table-cell office:value-type="float" office:value="3416.8420000000001" table:style-name="ce3">
            <text:p>3416,842</text:p>
          </table:table-cell>
          <table:table-cell office:value-type="float" office:value="3801.87" table:style-name="ce3">
            <text:p>3801,87</text:p>
          </table:table-cell>
          <table:table-cell office:value-type="float" office:value="4019.1949999999997" table:style-name="ce3">
            <text:p>4019,195</text:p>
          </table:table-cell>
          <table:table-cell office:value-type="float" office:value="4601.0360000000001" table:style-name="ce3">
            <text:p>4601,036</text:p>
          </table:table-cell>
          <table:table-cell office:value-type="float" office:value="5435.6410000000005" table:style-name="ce3">
            <text:p>5435,641</text:p>
          </table:table-cell>
          <table:table-cell office:value-type="float" office:value="6233.924" table:style-name="ce3">
            <text:p>6233,924</text:p>
          </table:table-cell>
          <table:table-cell office:value-type="float" office:value="6393.4360000000006" table:style-name="ce3">
            <text:p>6393,436</text:p>
          </table:table-cell>
          <table:table-cell office:value-type="float" office:value="5918.1869999999999" table:style-name="ce3">
            <text:p>5918,187</text:p>
          </table:table-cell>
          <table:table-cell office:value-type="float" office:value="5697.4570000000003" table:style-name="ce3">
            <text:p>5697,457</text:p>
          </table:table-cell>
          <table:table-cell office:value-type="float" office:value="5654.585" table:style-name="ce3">
            <text:p>5654,585</text:p>
          </table:table-cell>
          <table:table-cell office:value-type="float" office:value="5882.2520000000004" table:style-name="ce3">
            <text:p>5882,252</text:p>
          </table:table-cell>
          <table:table-cell office:value-type="float" office:value="5697.3890000000001" table:style-name="ce3">
            <text:p>5697,389</text:p>
          </table:table-cell>
          <table:table-cell office:value-type="float" office:value="6263.9170000000004" table:style-name="ce3">
            <text:p>6263,917</text:p>
          </table:table-cell>
          <table:table-cell office:value-type="float" office:value="6140.7759999999998" table:style-name="ce3">
            <text:p>6140,776</text:p>
          </table:table-cell>
          <table:table-cell office:value-type="float" office:value="6441.5209999999997" table:style-name="ce3">
            <text:p>6441,521</text:p>
          </table:table-cell>
          <table:table-cell office:value-type="float" office:value="6919.3779999999997" table:style-name="ce3">
            <text:p>6919,378</text:p>
          </table:table-cell>
          <table:table-cell office:value-type="float" office:value="7358.9479999999994" table:style-name="ce3">
            <text:p>7358,948</text:p>
          </table:table-cell>
          <table:table-cell office:value-type="float" office:value="7575.0019999999995" table:style-name="ce3">
            <text:p>7575,002</text:p>
          </table:table-cell>
          <table:table-cell office:value-type="float" office:value="8261.32" table:style-name="ce3">
            <text:p>8261,32</text:p>
          </table:table-cell>
          <table:table-cell office:value-type="float" office:value="8035.5229999999992" table:style-name="ce3">
            <text:p>8035,523</text:p>
          </table:table-cell>
          <table:table-cell office:value-type="float" office:value="9064.5450000000001" table:style-name="ce3">
            <text:p>9064,545</text:p>
          </table:table-cell>
          <table:table-cell office:value-type="float" office:value="8950.8729999999996" table:style-name="ce3">
            <text:p>8950,873</text:p>
          </table:table-cell>
          <table:table-cell office:value-type="float" office:value="8903.0810000000001" table:style-name="ce3">
            <text:p>8903,081</text:p>
          </table:table-cell>
          <table:table-cell office:value-type="float" office:value="10007.066000000001" table:style-name="ce3">
            <text:p>10007,066</text:p>
          </table:table-cell>
          <table:table-cell office:value-type="float" office:value="8999.6919999999991" table:style-name="ce3">
            <text:p>8999,692</text:p>
          </table:table-cell>
          <table:table-cell office:value-type="float" office:value="6929.1610000000001" table:style-name="ce3">
            <text:p>6929,161</text:p>
          </table:table-cell>
          <table:table-cell office:value-type="float" office:value="8700.7019999999993" table:style-name="ce3">
            <text:p>8700,702</text:p>
          </table:table-cell>
          <table:table-cell office:value-type="float" office:value="7003.8669999999993" table:style-name="ce3">
            <text:p>7003,867</text:p>
          </table:table-cell>
          <table:table-cell office:value-type="float" office:value="7928.6909999999998" table:style-name="ce3">
            <text:p>7928,691</text:p>
          </table:table-cell>
          <table:table-cell office:value-type="float" office:value="7614.7190000000001" table:style-name="ce3">
            <text:p>7614,719</text:p>
          </table:table-cell>
          <table:table-cell office:value-type="float" office:value="8295.1280000000006" table:style-name="ce3">
            <text:p>8295,128</text:p>
          </table:table-cell>
          <table:table-cell office:value-type="float" office:value="9243.5820000000003" table:style-name="ce3">
            <text:p>9243,582</text:p>
          </table:table-cell>
          <table:table-cell office:value-type="float" office:value="9386.009" table:style-name="ce3">
            <text:p>9386,009</text:p>
          </table:table-cell>
          <table:table-cell office:value-type="float" office:value="9489.9939999999988" table:style-name="ce3">
            <text:p>9489,994</text:p>
          </table:table-cell>
          <table:table-cell office:value-type="float" office:value="9415.7469999999994" table:style-name="ce3">
            <text:p>9415,747</text:p>
          </table:table-cell>
          <table:table-cell office:value-type="float" office:value="9543.491" table:style-name="ce3">
            <text:p>9543,491</text:p>
          </table:table-cell>
          <table:table-cell office:value-type="float" office:value="9495.6679999999997" table:style-name="ce3">
            <text:p>9495,668</text:p>
          </table:table-cell>
          <table:table-cell office:value-type="float" office:value="9498.7510000000002" table:style-name="ce3">
            <text:p>9498,751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416])" table:style-name="ce15">
            <text:p>3</text:p>
          </table:table-cell>
          <table:table-cell office:value-type="string" table:style-name="ce15">
            <text:p>UKF</text:p>
          </table:table-cell>
          <table:table-cell office:value-type="string" table:style-name="ce15">
            <text:p>East Midlands (UK)</text:p>
          </table:table-cell>
          <table:table-cell office:value-type="float" office:value="4607.1019999999999" table:style-name="ce3">
            <text:p>4607,102</text:p>
          </table:table-cell>
          <table:table-cell office:value-type="float" office:value="4741.4690000000001" table:style-name="ce3">
            <text:p>4741,469</text:p>
          </table:table-cell>
          <table:table-cell office:value-type="float" office:value="5265.7629999999999" table:style-name="ce3">
            <text:p>5265,763</text:p>
          </table:table-cell>
          <table:table-cell office:value-type="float" office:value="5779.4030000000002" table:style-name="ce3">
            <text:p>5779,403</text:p>
          </table:table-cell>
          <table:table-cell office:value-type="float" office:value="6564.991" table:style-name="ce3">
            <text:p>6564,991</text:p>
          </table:table-cell>
          <table:table-cell office:value-type="float" office:value="7354.1459999999997" table:style-name="ce3">
            <text:p>7354,146</text:p>
          </table:table-cell>
          <table:table-cell office:value-type="float" office:value="7834.29" table:style-name="ce3">
            <text:p>7834,29</text:p>
          </table:table-cell>
          <table:table-cell office:value-type="float" office:value="9013.23" table:style-name="ce3">
            <text:p>9013,23</text:p>
          </table:table-cell>
          <table:table-cell office:value-type="float" office:value="10715.055" table:style-name="ce3">
            <text:p>10715,055</text:p>
          </table:table-cell>
          <table:table-cell office:value-type="float" office:value="12338.499" table:style-name="ce3">
            <text:p>12338,499</text:p>
          </table:table-cell>
          <table:table-cell office:value-type="float" office:value="12597.956999999999" table:style-name="ce3">
            <text:p>12597,957</text:p>
          </table:table-cell>
          <table:table-cell office:value-type="float" office:value="11957.72" table:style-name="ce3">
            <text:p>11957,72</text:p>
          </table:table-cell>
          <table:table-cell office:value-type="float" office:value="11487.119000000001" table:style-name="ce3">
            <text:p>11487,119</text:p>
          </table:table-cell>
          <table:table-cell office:value-type="float" office:value="11416.627999999999" table:style-name="ce3">
            <text:p>11416,628</text:p>
          </table:table-cell>
          <table:table-cell office:value-type="float" office:value="11858.710999999999" table:style-name="ce3">
            <text:p>11858,711</text:p>
          </table:table-cell>
          <table:table-cell office:value-type="float" office:value="11481.840999999999" table:style-name="ce3">
            <text:p>11481,841</text:p>
          </table:table-cell>
          <table:table-cell office:value-type="float" office:value="12834.919" table:style-name="ce3">
            <text:p>12834,919</text:p>
          </table:table-cell>
          <table:table-cell office:value-type="float" office:value="12606.699000000001" table:style-name="ce3">
            <text:p>12606,699</text:p>
          </table:table-cell>
          <table:table-cell office:value-type="float" office:value="13287.121999999999" table:style-name="ce3">
            <text:p>13287,122</text:p>
          </table:table-cell>
          <table:table-cell office:value-type="float" office:value="13808.197" table:style-name="ce3">
            <text:p>13808,197</text:p>
          </table:table-cell>
          <table:table-cell office:value-type="float" office:value="14644.322" table:style-name="ce3">
            <text:p>14644,322</text:p>
          </table:table-cell>
          <table:table-cell office:value-type="float" office:value="15724.181" table:style-name="ce3">
            <text:p>15724,181</text:p>
          </table:table-cell>
          <table:table-cell office:value-type="float" office:value="16697.194" table:style-name="ce3">
            <text:p>16697,194</text:p>
          </table:table-cell>
          <table:table-cell office:value-type="float" office:value="17212.732" table:style-name="ce3">
            <text:p>17212,732</text:p>
          </table:table-cell>
          <table:table-cell office:value-type="float" office:value="19312.263999999999" table:style-name="ce3">
            <text:p>19312,264</text:p>
          </table:table-cell>
          <table:table-cell office:value-type="float" office:value="20070.185999999998" table:style-name="ce3">
            <text:p>20070,186</text:p>
          </table:table-cell>
          <table:table-cell office:value-type="float" office:value="22068.398999999998" table:style-name="ce3">
            <text:p>22068,399</text:p>
          </table:table-cell>
          <table:table-cell office:value-type="float" office:value="22825.392" table:style-name="ce3">
            <text:p>22825,392</text:p>
          </table:table-cell>
          <table:table-cell office:value-type="float" office:value="20040.580999999998" table:style-name="ce3">
            <text:p>20040,581</text:p>
          </table:table-cell>
          <table:table-cell office:value-type="float" office:value="17088.912" table:style-name="ce3">
            <text:p>17088,912</text:p>
          </table:table-cell>
          <table:table-cell office:value-type="float" office:value="17766.536" table:style-name="ce3">
            <text:p>17766,536</text:p>
          </table:table-cell>
          <table:table-cell office:value-type="float" office:value="15884.472" table:style-name="ce3">
            <text:p>15884,472</text:p>
          </table:table-cell>
          <table:table-cell office:value-type="float" office:value="16957.431" table:style-name="ce3">
            <text:p>16957,431</text:p>
          </table:table-cell>
          <table:table-cell office:value-type="float" office:value="17506.124" table:style-name="ce3">
            <text:p>17506,124</text:p>
          </table:table-cell>
          <table:table-cell office:value-type="float" office:value="19681.397000000001" table:style-name="ce3">
            <text:p>19681,397</text:p>
          </table:table-cell>
          <table:table-cell office:value-type="float" office:value="21931.076000000001" table:style-name="ce3">
            <text:p>21931,076</text:p>
          </table:table-cell>
          <table:table-cell office:value-type="float" office:value="23433.697" table:style-name="ce3">
            <text:p>23433,697</text:p>
          </table:table-cell>
          <table:table-cell office:value-type="float" office:value="23671.663" table:style-name="ce3">
            <text:p>23671,663</text:p>
          </table:table-cell>
          <table:table-cell office:value-type="float" office:value="24401.768" table:style-name="ce3">
            <text:p>24401,768</text:p>
          </table:table-cell>
          <table:table-cell office:value-type="float" office:value="25072.642" table:style-name="ce3">
            <text:p>25072,642</text:p>
          </table:table-cell>
          <table:table-cell office:value-type="float" office:value="25818.348000000002" table:style-name="ce3">
            <text:p>25818,348</text:p>
          </table:table-cell>
          <table:table-cell office:value-type="float" office:value="26439.305999999997" table:style-name="ce3">
            <text:p>26439,306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417])" table:style-name="ce15">
            <text:p>4</text:p>
          </table:table-cell>
          <table:table-cell office:value-type="string" table:style-name="ce15">
            <text:p>UKF1</text:p>
          </table:table-cell>
          <table:table-cell office:value-type="string" table:style-name="ce15">
            <text:p>Derbyshire and Nottinghamshire</text:p>
          </table:table-cell>
          <table:table-cell office:value-type="float" office:value="2018.223" table:style-name="ce3">
            <text:p>2018,223</text:p>
          </table:table-cell>
          <table:table-cell office:value-type="float" office:value="2068.6089999999999" table:style-name="ce3">
            <text:p>2068,609</text:p>
          </table:table-cell>
          <table:table-cell office:value-type="float" office:value="2292.0940000000001" table:style-name="ce3">
            <text:p>2292,094</text:p>
          </table:table-cell>
          <table:table-cell office:value-type="float" office:value="2514.3200000000002" table:style-name="ce3">
            <text:p>2514,32</text:p>
          </table:table-cell>
          <table:table-cell office:value-type="float" office:value="2846.99" table:style-name="ce3">
            <text:p>2846,99</text:p>
          </table:table-cell>
          <table:table-cell office:value-type="float" office:value="3181.422" table:style-name="ce3">
            <text:p>3181,422</text:p>
          </table:table-cell>
          <table:table-cell office:value-type="float" office:value="3362.9790000000003" table:style-name="ce3">
            <text:p>3362,979</text:p>
          </table:table-cell>
          <table:table-cell office:value-type="float" office:value="3831.375" table:style-name="ce3">
            <text:p>3831,375</text:p>
          </table:table-cell>
          <table:table-cell office:value-type="float" office:value="4565.5609999999997" table:style-name="ce3">
            <text:p>4565,561</text:p>
          </table:table-cell>
          <table:table-cell office:value-type="float" office:value="5245.192" table:style-name="ce3">
            <text:p>5245,192</text:p>
          </table:table-cell>
          <table:table-cell office:value-type="float" office:value="5408.9619999999995" table:style-name="ce3">
            <text:p>5408,962</text:p>
          </table:table-cell>
          <table:table-cell office:value-type="float" office:value="5131.3019999999997" table:style-name="ce3">
            <text:p>5131,302</text:p>
          </table:table-cell>
          <table:table-cell office:value-type="float" office:value="4904.5069999999996" table:style-name="ce3">
            <text:p>4904,507</text:p>
          </table:table-cell>
          <table:table-cell office:value-type="float" office:value="4789.7510000000002" table:style-name="ce3">
            <text:p>4789,751</text:p>
          </table:table-cell>
          <table:table-cell office:value-type="float" office:value="4985.1359999999995" table:style-name="ce3">
            <text:p>4985,136</text:p>
          </table:table-cell>
          <table:table-cell office:value-type="float" office:value="4804.3060000000005" table:style-name="ce3">
            <text:p>4804,306</text:p>
          </table:table-cell>
          <table:table-cell office:value-type="float" office:value="5356.1129999999994" table:style-name="ce3">
            <text:p>5356,113</text:p>
          </table:table-cell>
          <table:table-cell office:value-type="float" office:value="5158.9650000000001" table:style-name="ce3">
            <text:p>5158,965</text:p>
          </table:table-cell>
          <table:table-cell office:value-type="float" office:value="5441.3440000000001" table:style-name="ce3">
            <text:p>5441,344</text:p>
          </table:table-cell>
          <table:table-cell office:value-type="float" office:value="5834.2020000000002" table:style-name="ce3">
            <text:p>5834,202</text:p>
          </table:table-cell>
          <table:table-cell office:value-type="float" office:value="6161.2980000000007" table:style-name="ce3">
            <text:p>6161,298</text:p>
          </table:table-cell>
          <table:table-cell office:value-type="float" office:value="6445.6720000000005" table:style-name="ce3">
            <text:p>6445,672</text:p>
          </table:table-cell>
          <table:table-cell office:value-type="float" office:value="7136.549" table:style-name="ce3">
            <text:p>7136,549</text:p>
          </table:table-cell>
          <table:table-cell office:value-type="float" office:value="7267.7160000000003" table:style-name="ce3">
            <text:p>7267,716</text:p>
          </table:table-cell>
          <table:table-cell office:value-type="float" office:value="8521.8360000000011" table:style-name="ce3">
            <text:p>8521,836</text:p>
          </table:table-cell>
          <table:table-cell office:value-type="float" office:value="8980.9590000000007" table:style-name="ce3">
            <text:p>8980,959</text:p>
          </table:table-cell>
          <table:table-cell office:value-type="float" office:value="10615.297" table:style-name="ce3">
            <text:p>10615,297</text:p>
          </table:table-cell>
          <table:table-cell office:value-type="float" office:value="9988.0040000000008" table:style-name="ce3">
            <text:p>9988,004</text:p>
          </table:table-cell>
          <table:table-cell office:value-type="float" office:value="8591.1539999999986" table:style-name="ce3">
            <text:p>8591,154</text:p>
          </table:table-cell>
          <table:table-cell office:value-type="float" office:value="7000.4960000000001" table:style-name="ce3">
            <text:p>7000,496</text:p>
          </table:table-cell>
          <table:table-cell office:value-type="float" office:value="7601.5360000000001" table:style-name="ce3">
            <text:p>7601,536</text:p>
          </table:table-cell>
          <table:table-cell office:value-type="float" office:value="7070.2999999999993" table:style-name="ce3">
            <text:p>7070,3</text:p>
          </table:table-cell>
          <table:table-cell office:value-type="float" office:value="7668.902" table:style-name="ce3">
            <text:p>7668,902</text:p>
          </table:table-cell>
          <table:table-cell office:value-type="float" office:value="7802.6319999999996" table:style-name="ce3">
            <text:p>7802,632</text:p>
          </table:table-cell>
          <table:table-cell office:value-type="float" office:value="7910.0370000000003" table:style-name="ce3">
            <text:p>7910,037</text:p>
          </table:table-cell>
          <table:table-cell office:value-type="float" office:value="8732.4409999999989" table:style-name="ce3">
            <text:p>8732,441</text:p>
          </table:table-cell>
          <table:table-cell office:value-type="float" office:value="10057.053" table:style-name="ce3">
            <text:p>10057,053</text:p>
          </table:table-cell>
          <table:table-cell office:value-type="float" office:value="10269.779" table:style-name="ce3">
            <text:p>10269,779</text:p>
          </table:table-cell>
          <table:table-cell office:value-type="float" office:value="11177.054" table:style-name="ce3">
            <text:p>11177,054</text:p>
          </table:table-cell>
          <table:table-cell office:value-type="float" office:value="11789.947" table:style-name="ce3">
            <text:p>11789,947</text:p>
          </table:table-cell>
          <table:table-cell office:value-type="float" office:value="12710.682999999999" table:style-name="ce3">
            <text:p>12710,683</text:p>
          </table:table-cell>
          <table:table-cell office:value-type="float" office:value="13464.721000000001" table:style-name="ce3">
            <text:p>13464,721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418])" table:style-name="ce15">
            <text:p>4</text:p>
          </table:table-cell>
          <table:table-cell office:value-type="string" table:style-name="ce15">
            <text:p>UKF2</text:p>
          </table:table-cell>
          <table:table-cell office:value-type="string" table:style-name="ce15">
            <text:p>Leicestershire, Rutland and Northamptonshire</text:p>
          </table:table-cell>
          <table:table-cell office:value-type="float" office:value="1573.856" table:style-name="ce3">
            <text:p>1573,856</text:p>
          </table:table-cell>
          <table:table-cell office:value-type="float" office:value="1615.971" table:style-name="ce3">
            <text:p>1615,971</text:p>
          </table:table-cell>
          <table:table-cell office:value-type="float" office:value="1806.71" table:style-name="ce3">
            <text:p>1806,71</text:p>
          </table:table-cell>
          <table:table-cell office:value-type="float" office:value="1998.9969999999998" table:style-name="ce3">
            <text:p>1998,997</text:p>
          </table:table-cell>
          <table:table-cell office:value-type="float" office:value="2294.5749999999998" table:style-name="ce3">
            <text:p>2294,575</text:p>
          </table:table-cell>
          <table:table-cell office:value-type="float" office:value="2593.0520000000001" table:style-name="ce3">
            <text:p>2593,052</text:p>
          </table:table-cell>
          <table:table-cell office:value-type="float" office:value="2786.1889999999999" table:style-name="ce3">
            <text:p>2786,189</text:p>
          </table:table-cell>
          <table:table-cell office:value-type="float" office:value="3241.1279999999997" table:style-name="ce3">
            <text:p>3241,128</text:p>
          </table:table-cell>
          <table:table-cell office:value-type="float" office:value="3830.549" table:style-name="ce3">
            <text:p>3830,549</text:p>
          </table:table-cell>
          <table:table-cell office:value-type="float" office:value="4384.2879999999996" table:style-name="ce3">
            <text:p>4384,288</text:p>
          </table:table-cell>
          <table:table-cell office:value-type="float" office:value="4421.8220000000001" table:style-name="ce3">
            <text:p>4421,822</text:p>
          </table:table-cell>
          <table:table-cell office:value-type="float" office:value="4150.0410000000002" table:style-name="ce3">
            <text:p>4150,041</text:p>
          </table:table-cell>
          <table:table-cell office:value-type="float" office:value="4066.0439999999999" table:style-name="ce3">
            <text:p>4066,044</text:p>
          </table:table-cell>
          <table:table-cell office:value-type="float" office:value="4126.7780000000002" table:style-name="ce3">
            <text:p>4126,778</text:p>
          </table:table-cell>
          <table:table-cell office:value-type="float" office:value="4309.7700000000004" table:style-name="ce3">
            <text:p>4309,77</text:p>
          </table:table-cell>
          <table:table-cell office:value-type="float" office:value="4203.9650000000001" table:style-name="ce3">
            <text:p>4203,965</text:p>
          </table:table-cell>
          <table:table-cell office:value-type="float" office:value="4729.232" table:style-name="ce3">
            <text:p>4729,232</text:p>
          </table:table-cell>
          <table:table-cell office:value-type="float" office:value="4780.6379999999999" table:style-name="ce3">
            <text:p>4780,638</text:p>
          </table:table-cell>
          <table:table-cell office:value-type="float" office:value="5203.3159999999998" table:style-name="ce3">
            <text:p>5203,316</text:p>
          </table:table-cell>
          <table:table-cell office:value-type="float" office:value="5361.7370000000001" table:style-name="ce3">
            <text:p>5361,737</text:p>
          </table:table-cell>
          <table:table-cell office:value-type="float" office:value="5871.0420000000004" table:style-name="ce3">
            <text:p>5871,042</text:p>
          </table:table-cell>
          <table:table-cell office:value-type="float" office:value="6217.3290000000006" table:style-name="ce3">
            <text:p>6217,329</text:p>
          </table:table-cell>
          <table:table-cell office:value-type="float" office:value="6028.9009999999998" table:style-name="ce3">
            <text:p>6028,901</text:p>
          </table:table-cell>
          <table:table-cell office:value-type="float" office:value="6476.0640000000003" table:style-name="ce3">
            <text:p>6476,064</text:p>
          </table:table-cell>
          <table:table-cell office:value-type="float" office:value="7248.9790000000003" table:style-name="ce3">
            <text:p>7248,979</text:p>
          </table:table-cell>
          <table:table-cell office:value-type="float" office:value="7633.6120000000001" table:style-name="ce3">
            <text:p>7633,612</text:p>
          </table:table-cell>
          <table:table-cell office:value-type="float" office:value="7557.9029999999993" table:style-name="ce3">
            <text:p>7557,903</text:p>
          </table:table-cell>
          <table:table-cell office:value-type="float" office:value="8717.5920000000006" table:style-name="ce3">
            <text:p>8717,592</text:p>
          </table:table-cell>
          <table:table-cell office:value-type="float" office:value="7854.38" table:style-name="ce3">
            <text:p>7854,38</text:p>
          </table:table-cell>
          <table:table-cell office:value-type="float" office:value="7149.9040000000005" table:style-name="ce3">
            <text:p>7149,904</text:p>
          </table:table-cell>
          <table:table-cell office:value-type="float" office:value="6940.0209999999997" table:style-name="ce3">
            <text:p>6940,021</text:p>
          </table:table-cell>
          <table:table-cell office:value-type="float" office:value="5964.5210000000006" table:style-name="ce3">
            <text:p>5964,521</text:p>
          </table:table-cell>
          <table:table-cell office:value-type="float" office:value="6521.6880000000001" table:style-name="ce3">
            <text:p>6521,688</text:p>
          </table:table-cell>
          <table:table-cell office:value-type="float" office:value="6812.1970000000001" table:style-name="ce3">
            <text:p>6812,197</text:p>
          </table:table-cell>
          <table:table-cell office:value-type="float" office:value="8477.8939999999984" table:style-name="ce3">
            <text:p>8477,894</text:p>
          </table:table-cell>
          <table:table-cell office:value-type="float" office:value="9851.0390000000007" table:style-name="ce3">
            <text:p>9851,039</text:p>
          </table:table-cell>
          <table:table-cell office:value-type="float" office:value="10061.045" table:style-name="ce3">
            <text:p>10061,045</text:p>
          </table:table-cell>
          <table:table-cell office:value-type="float" office:value="9924.3960000000006" table:style-name="ce3">
            <text:p>9924,396</text:p>
          </table:table-cell>
          <table:table-cell office:value-type="float" office:value="9787.6489999999994" table:style-name="ce3">
            <text:p>9787,649</text:p>
          </table:table-cell>
          <table:table-cell office:value-type="float" office:value="9709.1790000000001" table:style-name="ce3">
            <text:p>9709,179</text:p>
          </table:table-cell>
          <table:table-cell office:value-type="float" office:value="9524.9570000000003" table:style-name="ce3">
            <text:p>9524,957</text:p>
          </table:table-cell>
          <table:table-cell office:value-type="float" office:value="9310.4969999999994" table:style-name="ce3">
            <text:p>9310,497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419])" table:style-name="ce15">
            <text:p>4</text:p>
          </table:table-cell>
          <table:table-cell office:value-type="string" table:style-name="ce15">
            <text:p>UKF3</text:p>
          </table:table-cell>
          <table:table-cell office:value-type="string" table:style-name="ce15">
            <text:p>Lincolnshire</text:p>
          </table:table-cell>
          <table:table-cell office:value-type="float" office:value="1015.023" table:style-name="ce3">
            <text:p>1015,023</text:p>
          </table:table-cell>
          <table:table-cell office:value-type="float" office:value="1056.8900000000001" table:style-name="ce3">
            <text:p>1056,89</text:p>
          </table:table-cell>
          <table:table-cell office:value-type="float" office:value="1166.9579999999999" table:style-name="ce3">
            <text:p>1166,958</text:p>
          </table:table-cell>
          <table:table-cell office:value-type="float" office:value="1266.086" table:style-name="ce3">
            <text:p>1266,086</text:p>
          </table:table-cell>
          <table:table-cell office:value-type="float" office:value="1423.4260000000002" table:style-name="ce3">
            <text:p>1423,426</text:p>
          </table:table-cell>
          <table:table-cell office:value-type="float" office:value="1579.671" table:style-name="ce3">
            <text:p>1579,671</text:p>
          </table:table-cell>
          <table:table-cell office:value-type="float" office:value="1685.1220000000001" table:style-name="ce3">
            <text:p>1685,122</text:p>
          </table:table-cell>
          <table:table-cell office:value-type="float" office:value="1940.7259999999999" table:style-name="ce3">
            <text:p>1940,726</text:p>
          </table:table-cell>
          <table:table-cell office:value-type="float" office:value="2318.9449999999997" table:style-name="ce3">
            <text:p>2318,945</text:p>
          </table:table-cell>
          <table:table-cell office:value-type="float" office:value="2709.0190000000002" table:style-name="ce3">
            <text:p>2709,019</text:p>
          </table:table-cell>
          <table:table-cell office:value-type="float" office:value="2767.174" table:style-name="ce3">
            <text:p>2767,174</text:p>
          </table:table-cell>
          <table:table-cell office:value-type="float" office:value="2676.377" table:style-name="ce3">
            <text:p>2676,377</text:p>
          </table:table-cell>
          <table:table-cell office:value-type="float" office:value="2516.5679999999998" table:style-name="ce3">
            <text:p>2516,568</text:p>
          </table:table-cell>
          <table:table-cell office:value-type="float" office:value="2500.0990000000002" table:style-name="ce3">
            <text:p>2500,099</text:p>
          </table:table-cell>
          <table:table-cell office:value-type="float" office:value="2563.8049999999998" table:style-name="ce3">
            <text:p>2563,805</text:p>
          </table:table-cell>
          <table:table-cell office:value-type="float" office:value="2473.5700000000002" table:style-name="ce3">
            <text:p>2473,57</text:p>
          </table:table-cell>
          <table:table-cell office:value-type="float" office:value="2749.5740000000001" table:style-name="ce3">
            <text:p>2749,574</text:p>
          </table:table-cell>
          <table:table-cell office:value-type="float" office:value="2667.096" table:style-name="ce3">
            <text:p>2667,096</text:p>
          </table:table-cell>
          <table:table-cell office:value-type="float" office:value="2642.4629999999997" table:style-name="ce3">
            <text:p>2642,463</text:p>
          </table:table-cell>
          <table:table-cell office:value-type="float" office:value="2612.259" table:style-name="ce3">
            <text:p>2612,259</text:p>
          </table:table-cell>
          <table:table-cell office:value-type="float" office:value="2611.982" table:style-name="ce3">
            <text:p>2611,982</text:p>
          </table:table-cell>
          <table:table-cell office:value-type="float" office:value="3061.18" table:style-name="ce3">
            <text:p>3061,18</text:p>
          </table:table-cell>
          <table:table-cell office:value-type="float" office:value="3531.7440000000001" table:style-name="ce3">
            <text:p>3531,744</text:p>
          </table:table-cell>
          <table:table-cell office:value-type="float" office:value="3468.9519999999998" table:style-name="ce3">
            <text:p>3468,952</text:p>
          </table:table-cell>
          <table:table-cell office:value-type="float" office:value="3541.4490000000001" table:style-name="ce3">
            <text:p>3541,449</text:p>
          </table:table-cell>
          <table:table-cell office:value-type="float" office:value="3455.6149999999998" table:style-name="ce3">
            <text:p>3455,615</text:p>
          </table:table-cell>
          <table:table-cell office:value-type="float" office:value="3895.1990000000001" table:style-name="ce3">
            <text:p>3895,199</text:p>
          </table:table-cell>
          <table:table-cell office:value-type="float" office:value="4119.7960000000003" table:style-name="ce3">
            <text:p>4119,796</text:p>
          </table:table-cell>
          <table:table-cell office:value-type="float" office:value="3595.0479999999998" table:style-name="ce3">
            <text:p>3595,048</text:p>
          </table:table-cell>
          <table:table-cell office:value-type="float" office:value="2938.5119999999997" table:style-name="ce3">
            <text:p>2938,512</text:p>
          </table:table-cell>
          <table:table-cell office:value-type="float" office:value="3224.98" table:style-name="ce3">
            <text:p>3224,98</text:p>
          </table:table-cell>
          <table:table-cell office:value-type="float" office:value="2849.6510000000003" table:style-name="ce3">
            <text:p>2849,651</text:p>
          </table:table-cell>
          <table:table-cell office:value-type="float" office:value="2766.8409999999999" table:style-name="ce3">
            <text:p>2766,841</text:p>
          </table:table-cell>
          <table:table-cell office:value-type="float" office:value="2891.2950000000001" table:style-name="ce3">
            <text:p>2891,295</text:p>
          </table:table-cell>
          <table:table-cell office:value-type="float" office:value="3293.4670000000001" table:style-name="ce3">
            <text:p>3293,467</text:p>
          </table:table-cell>
          <table:table-cell office:value-type="float" office:value="3347.596" table:style-name="ce3">
            <text:p>3347,596</text:p>
          </table:table-cell>
          <table:table-cell office:value-type="float" office:value="3315.5990000000002" table:style-name="ce3">
            <text:p>3315,599</text:p>
          </table:table-cell>
          <table:table-cell office:value-type="float" office:value="3477.4880000000003" table:style-name="ce3">
            <text:p>3477,488</text:p>
          </table:table-cell>
          <table:table-cell office:value-type="float" office:value="3437.0650000000001" table:style-name="ce3">
            <text:p>3437,065</text:p>
          </table:table-cell>
          <table:table-cell office:value-type="float" office:value="3573.5160000000001" table:style-name="ce3">
            <text:p>3573,516</text:p>
          </table:table-cell>
          <table:table-cell office:value-type="float" office:value="3582.7069999999999" table:style-name="ce3">
            <text:p>3582,707</text:p>
          </table:table-cell>
          <table:table-cell office:value-type="float" office:value="3664.0880000000002" table:style-name="ce3">
            <text:p>3664,088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420])" table:style-name="ce15">
            <text:p>3</text:p>
          </table:table-cell>
          <table:table-cell office:value-type="string" table:style-name="ce15">
            <text:p>UKG</text:p>
          </table:table-cell>
          <table:table-cell office:value-type="string" table:style-name="ce15">
            <text:p>West Midlands (UK)</text:p>
          </table:table-cell>
          <table:table-cell office:value-type="float" office:value="5738.8019999999997" table:style-name="ce3">
            <text:p>5738,802</text:p>
          </table:table-cell>
          <table:table-cell office:value-type="float" office:value="5758.018" table:style-name="ce3">
            <text:p>5758,018</text:p>
          </table:table-cell>
          <table:table-cell office:value-type="float" office:value="6339.4059999999999" table:style-name="ce3">
            <text:p>6339,406</text:p>
          </table:table-cell>
          <table:table-cell office:value-type="float" office:value="6928.5929999999998" table:style-name="ce3">
            <text:p>6928,593</text:p>
          </table:table-cell>
          <table:table-cell office:value-type="float" office:value="7910.2759999999998" table:style-name="ce3">
            <text:p>7910,276</text:p>
          </table:table-cell>
          <table:table-cell office:value-type="float" office:value="8637.8039999999983" table:style-name="ce3">
            <text:p>8637,804</text:p>
          </table:table-cell>
          <table:table-cell office:value-type="float" office:value="9087.74" table:style-name="ce3">
            <text:p>9087,74</text:p>
          </table:table-cell>
          <table:table-cell office:value-type="float" office:value="10441.41" table:style-name="ce3">
            <text:p>10441,41</text:p>
          </table:table-cell>
          <table:table-cell office:value-type="float" office:value="12721.001" table:style-name="ce3">
            <text:p>12721,001</text:p>
          </table:table-cell>
          <table:table-cell office:value-type="float" office:value="14640.971" table:style-name="ce3">
            <text:p>14640,971</text:p>
          </table:table-cell>
          <table:table-cell office:value-type="float" office:value="15352.631000000001" table:style-name="ce3">
            <text:p>15352,631</text:p>
          </table:table-cell>
          <table:table-cell office:value-type="float" office:value="13992.425999999999" table:style-name="ce3">
            <text:p>13992,426</text:p>
          </table:table-cell>
          <table:table-cell office:value-type="float" office:value="13340.557000000001" table:style-name="ce3">
            <text:p>13340,557</text:p>
          </table:table-cell>
          <table:table-cell office:value-type="float" office:value="13164.585999999999" table:style-name="ce3">
            <text:p>13164,586</text:p>
          </table:table-cell>
          <table:table-cell office:value-type="float" office:value="13645.763000000001" table:style-name="ce3">
            <text:p>13645,763</text:p>
          </table:table-cell>
          <table:table-cell office:value-type="float" office:value="13347.919" table:style-name="ce3">
            <text:p>13347,919</text:p>
          </table:table-cell>
          <table:table-cell office:value-type="float" office:value="14828.210000000001" table:style-name="ce3">
            <text:p>14828,21</text:p>
          </table:table-cell>
          <table:table-cell office:value-type="float" office:value="14582.067000000001" table:style-name="ce3">
            <text:p>14582,067</text:p>
          </table:table-cell>
          <table:table-cell office:value-type="float" office:value="15428.026" table:style-name="ce3">
            <text:p>15428,026</text:p>
          </table:table-cell>
          <table:table-cell office:value-type="float" office:value="16048.505999999999" table:style-name="ce3">
            <text:p>16048,506</text:p>
          </table:table-cell>
          <table:table-cell office:value-type="float" office:value="17993.752" table:style-name="ce3">
            <text:p>17993,752</text:p>
          </table:table-cell>
          <table:table-cell office:value-type="float" office:value="20127.931" table:style-name="ce3">
            <text:p>20127,931</text:p>
          </table:table-cell>
          <table:table-cell office:value-type="float" office:value="19882.667000000001" table:style-name="ce3">
            <text:p>19882,667</text:p>
          </table:table-cell>
          <table:table-cell office:value-type="float" office:value="19512.972999999998" table:style-name="ce3">
            <text:p>19512,973</text:p>
          </table:table-cell>
          <table:table-cell office:value-type="float" office:value="19639.96" table:style-name="ce3">
            <text:p>19639,96</text:p>
          </table:table-cell>
          <table:table-cell office:value-type="float" office:value="22078.838" table:style-name="ce3">
            <text:p>22078,838</text:p>
          </table:table-cell>
          <table:table-cell office:value-type="float" office:value="23189.084000000003" table:style-name="ce3">
            <text:p>23189,084</text:p>
          </table:table-cell>
          <table:table-cell office:value-type="float" office:value="23073.274000000001" table:style-name="ce3">
            <text:p>23073,274</text:p>
          </table:table-cell>
          <table:table-cell office:value-type="float" office:value="21121.244000000002" table:style-name="ce3">
            <text:p>21121,244</text:p>
          </table:table-cell>
          <table:table-cell office:value-type="float" office:value="17601.199000000001" table:style-name="ce3">
            <text:p>17601,199</text:p>
          </table:table-cell>
          <table:table-cell office:value-type="float" office:value="17892.981" table:style-name="ce3">
            <text:p>17892,981</text:p>
          </table:table-cell>
          <table:table-cell office:value-type="float" office:value="18706.141" table:style-name="ce3">
            <text:p>18706,141</text:p>
          </table:table-cell>
          <table:table-cell office:value-type="float" office:value="19309.895" table:style-name="ce3">
            <text:p>19309,895</text:p>
          </table:table-cell>
          <table:table-cell office:value-type="float" office:value="19477.106" table:style-name="ce3">
            <text:p>19477,106</text:p>
          </table:table-cell>
          <table:table-cell office:value-type="float" office:value="22902.415999999997" table:style-name="ce3">
            <text:p>22902,416</text:p>
          </table:table-cell>
          <table:table-cell office:value-type="float" office:value="25166.292999999998" table:style-name="ce3">
            <text:p>25166,293</text:p>
          </table:table-cell>
          <table:table-cell office:value-type="float" office:value="26398.859" table:style-name="ce3">
            <text:p>26398,859</text:p>
          </table:table-cell>
          <table:table-cell office:value-type="float" office:value="27726.119000000002" table:style-name="ce3">
            <text:p>27726,119</text:p>
          </table:table-cell>
          <table:table-cell office:value-type="float" office:value="28618.995999999999" table:style-name="ce3">
            <text:p>28618,996</text:p>
          </table:table-cell>
          <table:table-cell office:value-type="float" office:value="30224.368999999999" table:style-name="ce3">
            <text:p>30224,369</text:p>
          </table:table-cell>
          <table:table-cell office:value-type="float" office:value="31466.654999999999" table:style-name="ce3">
            <text:p>31466,655</text:p>
          </table:table-cell>
          <table:table-cell office:value-type="float" office:value="32976.548999999999" table:style-name="ce3">
            <text:p>32976,549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421])" table:style-name="ce15">
            <text:p>4</text:p>
          </table:table-cell>
          <table:table-cell office:value-type="string" table:style-name="ce15">
            <text:p>UKG1</text:p>
          </table:table-cell>
          <table:table-cell office:value-type="string" table:style-name="ce15">
            <text:p>Herefordshire, Worcestershire and Warwickshire</text:p>
          </table:table-cell>
          <table:table-cell office:value-type="float" office:value="978.25" table:style-name="ce3">
            <text:p>978,25</text:p>
          </table:table-cell>
          <table:table-cell office:value-type="float" office:value="996.34699999999998" table:style-name="ce3">
            <text:p>996,347</text:p>
          </table:table-cell>
          <table:table-cell office:value-type="float" office:value="1114.491" table:style-name="ce3">
            <text:p>1114,491</text:p>
          </table:table-cell>
          <table:table-cell office:value-type="float" office:value="1236.52" table:style-name="ce3">
            <text:p>1236,52</text:p>
          </table:table-cell>
          <table:table-cell office:value-type="float" office:value="1428.7540000000001" table:style-name="ce3">
            <text:p>1428,754</text:p>
          </table:table-cell>
          <table:table-cell office:value-type="float" office:value="1588.615" table:style-name="ce3">
            <text:p>1588,615</text:p>
          </table:table-cell>
          <table:table-cell office:value-type="float" office:value="1702.857" table:style-name="ce3">
            <text:p>1702,857</text:p>
          </table:table-cell>
          <table:table-cell office:value-type="float" office:value="1995.847" table:style-name="ce3">
            <text:p>1995,847</text:p>
          </table:table-cell>
          <table:table-cell office:value-type="float" office:value="2447.5750000000003" table:style-name="ce3">
            <text:p>2447,575</text:p>
          </table:table-cell>
          <table:table-cell office:value-type="float" office:value="2825.7490000000003" table:style-name="ce3">
            <text:p>2825,749</text:p>
          </table:table-cell>
          <table:table-cell office:value-type="float" office:value="2987.5050000000001" table:style-name="ce3">
            <text:p>2987,505</text:p>
          </table:table-cell>
          <table:table-cell office:value-type="float" office:value="2774.8719999999998" table:style-name="ce3">
            <text:p>2774,872</text:p>
          </table:table-cell>
          <table:table-cell office:value-type="float" office:value="2707.9490000000001" table:style-name="ce3">
            <text:p>2707,949</text:p>
          </table:table-cell>
          <table:table-cell office:value-type="float" office:value="2735.864" table:style-name="ce3">
            <text:p>2735,864</text:p>
          </table:table-cell>
          <table:table-cell office:value-type="float" office:value="2897.0929999999998" table:style-name="ce3">
            <text:p>2897,093</text:p>
          </table:table-cell>
          <table:table-cell office:value-type="float" office:value="2876.1960000000004" table:style-name="ce3">
            <text:p>2876,196</text:p>
          </table:table-cell>
          <table:table-cell office:value-type="float" office:value="3312.5650000000001" table:style-name="ce3">
            <text:p>3312,565</text:p>
          </table:table-cell>
          <table:table-cell office:value-type="float" office:value="3166.924" table:style-name="ce3">
            <text:p>3166,924</text:p>
          </table:table-cell>
          <table:table-cell office:value-type="float" office:value="3501.0709999999999" table:style-name="ce3">
            <text:p>3501,071</text:p>
          </table:table-cell>
          <table:table-cell office:value-type="float" office:value="3855.4610000000002" table:style-name="ce3">
            <text:p>3855,461</text:p>
          </table:table-cell>
          <table:table-cell office:value-type="float" office:value="4434.7009999999991" table:style-name="ce3">
            <text:p>4434,701</text:p>
          </table:table-cell>
          <table:table-cell office:value-type="float" office:value="4695.9749999999995" table:style-name="ce3">
            <text:p>4695,975</text:p>
          </table:table-cell>
          <table:table-cell office:value-type="float" office:value="4814.1779999999999" table:style-name="ce3">
            <text:p>4814,178</text:p>
          </table:table-cell>
          <table:table-cell office:value-type="float" office:value="4818.2460000000001" table:style-name="ce3">
            <text:p>4818,246</text:p>
          </table:table-cell>
          <table:table-cell office:value-type="float" office:value="4687.6179999999995" table:style-name="ce3">
            <text:p>4687,618</text:p>
          </table:table-cell>
          <table:table-cell office:value-type="float" office:value="5957.2649999999994" table:style-name="ce3">
            <text:p>5957,265</text:p>
          </table:table-cell>
          <table:table-cell office:value-type="float" office:value="6205.4120000000003" table:style-name="ce3">
            <text:p>6205,412</text:p>
          </table:table-cell>
          <table:table-cell office:value-type="float" office:value="6253.5730000000003" table:style-name="ce3">
            <text:p>6253,573</text:p>
          </table:table-cell>
          <table:table-cell office:value-type="float" office:value="5204.5159999999996" table:style-name="ce3">
            <text:p>5204,516</text:p>
          </table:table-cell>
          <table:table-cell office:value-type="float" office:value="4409.9920000000002" table:style-name="ce3">
            <text:p>4409,992</text:p>
          </table:table-cell>
          <table:table-cell office:value-type="float" office:value="4706.0199999999995" table:style-name="ce3">
            <text:p>4706,02</text:p>
          </table:table-cell>
          <table:table-cell office:value-type="float" office:value="5307.3469999999998" table:style-name="ce3">
            <text:p>5307,347</text:p>
          </table:table-cell>
          <table:table-cell office:value-type="float" office:value="5106.817" table:style-name="ce3">
            <text:p>5106,817</text:p>
          </table:table-cell>
          <table:table-cell office:value-type="float" office:value="5804.4900000000007" table:style-name="ce3">
            <text:p>5804,49</text:p>
          </table:table-cell>
          <table:table-cell office:value-type="float" office:value="7351.7289999999994" table:style-name="ce3">
            <text:p>7351,729</text:p>
          </table:table-cell>
          <table:table-cell office:value-type="float" office:value="8066.1310000000003" table:style-name="ce3">
            <text:p>8066,131</text:p>
          </table:table-cell>
          <table:table-cell office:value-type="float" office:value="8906.8690000000006" table:style-name="ce3">
            <text:p>8906,869</text:p>
          </table:table-cell>
          <table:table-cell office:value-type="float" office:value="9451.4660000000003" table:style-name="ce3">
            <text:p>9451,466</text:p>
          </table:table-cell>
          <table:table-cell office:value-type="float" office:value="10135.489" table:style-name="ce3">
            <text:p>10135,489</text:p>
          </table:table-cell>
          <table:table-cell office:value-type="float" office:value="10906.348" table:style-name="ce3">
            <text:p>10906,348</text:p>
          </table:table-cell>
          <table:table-cell office:value-type="float" office:value="11720.691000000001" table:style-name="ce3">
            <text:p>11720,691</text:p>
          </table:table-cell>
          <table:table-cell office:value-type="float" office:value="12562.677000000001" table:style-name="ce3">
            <text:p>12562,677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422])" table:style-name="ce15">
            <text:p>4</text:p>
          </table:table-cell>
          <table:table-cell office:value-type="string" table:style-name="ce15">
            <text:p>UKG2</text:p>
          </table:table-cell>
          <table:table-cell office:value-type="string" table:style-name="ce15">
            <text:p>Shropshire and Staffordshire</text:p>
          </table:table-cell>
          <table:table-cell office:value-type="float" office:value="1435.1110000000001" table:style-name="ce3">
            <text:p>1435,111</text:p>
          </table:table-cell>
          <table:table-cell office:value-type="float" office:value="1461.578" table:style-name="ce3">
            <text:p>1461,578</text:p>
          </table:table-cell>
          <table:table-cell office:value-type="float" office:value="1625.462" table:style-name="ce3">
            <text:p>1625,462</text:p>
          </table:table-cell>
          <table:table-cell office:value-type="float" office:value="1803.6129999999998" table:style-name="ce3">
            <text:p>1803,613</text:p>
          </table:table-cell>
          <table:table-cell office:value-type="float" office:value="2090.46" table:style-name="ce3">
            <text:p>2090,46</text:p>
          </table:table-cell>
          <table:table-cell office:value-type="float" office:value="2296.3300000000004" table:style-name="ce3">
            <text:p>2296,33</text:p>
          </table:table-cell>
          <table:table-cell office:value-type="float" office:value="2425.2189999999996" table:style-name="ce3">
            <text:p>2425,219</text:p>
          </table:table-cell>
          <table:table-cell office:value-type="float" office:value="2796.931" table:style-name="ce3">
            <text:p>2796,931</text:p>
          </table:table-cell>
          <table:table-cell office:value-type="float" office:value="3439.6410000000001" table:style-name="ce3">
            <text:p>3439,641</text:p>
          </table:table-cell>
          <table:table-cell office:value-type="float" office:value="4006.7469999999998" table:style-name="ce3">
            <text:p>4006,747</text:p>
          </table:table-cell>
          <table:table-cell office:value-type="float" office:value="4217.3870000000006" table:style-name="ce3">
            <text:p>4217,387</text:p>
          </table:table-cell>
          <table:table-cell office:value-type="float" office:value="3872.9749999999999" table:style-name="ce3">
            <text:p>3872,975</text:p>
          </table:table-cell>
          <table:table-cell office:value-type="float" office:value="3679.636" table:style-name="ce3">
            <text:p>3679,636</text:p>
          </table:table-cell>
          <table:table-cell office:value-type="float" office:value="3648.7449999999999" table:style-name="ce3">
            <text:p>3648,745</text:p>
          </table:table-cell>
          <table:table-cell office:value-type="float" office:value="3783.2620000000002" table:style-name="ce3">
            <text:p>3783,262</text:p>
          </table:table-cell>
          <table:table-cell office:value-type="float" office:value="3681.39" table:style-name="ce3">
            <text:p>3681,39</text:p>
          </table:table-cell>
          <table:table-cell office:value-type="float" office:value="4131.2179999999998" table:style-name="ce3">
            <text:p>4131,218</text:p>
          </table:table-cell>
          <table:table-cell office:value-type="float" office:value="4030.7550000000001" table:style-name="ce3">
            <text:p>4030,755</text:p>
          </table:table-cell>
          <table:table-cell office:value-type="float" office:value="4382.674" table:style-name="ce3">
            <text:p>4382,674</text:p>
          </table:table-cell>
          <table:table-cell office:value-type="float" office:value="4354.4029999999993" table:style-name="ce3">
            <text:p>4354,403</text:p>
          </table:table-cell>
          <table:table-cell office:value-type="float" office:value="4906.3610000000008" table:style-name="ce3">
            <text:p>4906,361</text:p>
          </table:table-cell>
          <table:table-cell office:value-type="float" office:value="5188.1399999999994" table:style-name="ce3">
            <text:p>5188,14</text:p>
          </table:table-cell>
          <table:table-cell office:value-type="float" office:value="5268.3270000000002" table:style-name="ce3">
            <text:p>5268,327</text:p>
          </table:table-cell>
          <table:table-cell office:value-type="float" office:value="5321.6130000000003" table:style-name="ce3">
            <text:p>5321,613</text:p>
          </table:table-cell>
          <table:table-cell office:value-type="float" office:value="5934.1480000000001" table:style-name="ce3">
            <text:p>5934,148</text:p>
          </table:table-cell>
          <table:table-cell office:value-type="float" office:value="6047.44" table:style-name="ce3">
            <text:p>6047,44</text:p>
          </table:table-cell>
          <table:table-cell office:value-type="float" office:value="6509.0349999999999" table:style-name="ce3">
            <text:p>6509,035</text:p>
          </table:table-cell>
          <table:table-cell office:value-type="float" office:value="6282.6500000000005" table:style-name="ce3">
            <text:p>6282,65</text:p>
          </table:table-cell>
          <table:table-cell office:value-type="float" office:value="4845.9659999999994" table:style-name="ce3">
            <text:p>4845,966</text:p>
          </table:table-cell>
          <table:table-cell office:value-type="float" office:value="4173.5249999999996" table:style-name="ce3">
            <text:p>4173,525</text:p>
          </table:table-cell>
          <table:table-cell office:value-type="float" office:value="4235.5389999999998" table:style-name="ce3">
            <text:p>4235,539</text:p>
          </table:table-cell>
          <table:table-cell office:value-type="float" office:value="4846.9350000000004" table:style-name="ce3">
            <text:p>4846,935</text:p>
          </table:table-cell>
          <table:table-cell office:value-type="float" office:value="4793.2470000000003" table:style-name="ce3">
            <text:p>4793,247</text:p>
          </table:table-cell>
          <table:table-cell office:value-type="float" office:value="5422.0029999999997" table:style-name="ce3">
            <text:p>5422,003</text:p>
          </table:table-cell>
          <table:table-cell office:value-type="float" office:value="5922.0740000000005" table:style-name="ce3">
            <text:p>5922,074</text:p>
          </table:table-cell>
          <table:table-cell office:value-type="float" office:value="6374.7429999999995" table:style-name="ce3">
            <text:p>6374,743</text:p>
          </table:table-cell>
          <table:table-cell office:value-type="float" office:value="6763.335" table:style-name="ce3">
            <text:p>6763,335</text:p>
          </table:table-cell>
          <table:table-cell office:value-type="float" office:value="6951.9960000000001" table:style-name="ce3">
            <text:p>6951,996</text:p>
          </table:table-cell>
          <table:table-cell office:value-type="float" office:value="7176.3640000000005" table:style-name="ce3">
            <text:p>7176,364</text:p>
          </table:table-cell>
          <table:table-cell office:value-type="float" office:value="7468.5160000000005" table:style-name="ce3">
            <text:p>7468,516</text:p>
          </table:table-cell>
          <table:table-cell office:value-type="float" office:value="7734.7049999999999" table:style-name="ce3">
            <text:p>7734,705</text:p>
          </table:table-cell>
          <table:table-cell office:value-type="float" office:value="8009.6170000000002" table:style-name="ce3">
            <text:p>8009,617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423])" table:style-name="ce15">
            <text:p>4</text:p>
          </table:table-cell>
          <table:table-cell office:value-type="string" table:style-name="ce15">
            <text:p>UKG3</text:p>
          </table:table-cell>
          <table:table-cell office:value-type="string" table:style-name="ce15">
            <text:p>West Midlands</text:p>
          </table:table-cell>
          <table:table-cell office:value-type="float" office:value="3325.44" table:style-name="ce3">
            <text:p>3325,44</text:p>
          </table:table-cell>
          <table:table-cell office:value-type="float" office:value="3300.0929999999998" table:style-name="ce3">
            <text:p>3300,093</text:p>
          </table:table-cell>
          <table:table-cell office:value-type="float" office:value="3599.453" table:style-name="ce3">
            <text:p>3599,453</text:p>
          </table:table-cell>
          <table:table-cell office:value-type="float" office:value="3888.4599999999996" table:style-name="ce3">
            <text:p>3888,46</text:p>
          </table:table-cell>
          <table:table-cell office:value-type="float" office:value="4391.0619999999999" table:style-name="ce3">
            <text:p>4391,062</text:p>
          </table:table-cell>
          <table:table-cell office:value-type="float" office:value="4752.8599999999997" table:style-name="ce3">
            <text:p>4752,86</text:p>
          </table:table-cell>
          <table:table-cell office:value-type="float" office:value="4959.665" table:style-name="ce3">
            <text:p>4959,665</text:p>
          </table:table-cell>
          <table:table-cell office:value-type="float" office:value="5648.6329999999998" table:style-name="ce3">
            <text:p>5648,633</text:p>
          </table:table-cell>
          <table:table-cell office:value-type="float" office:value="6833.7849999999999" table:style-name="ce3">
            <text:p>6833,785</text:p>
          </table:table-cell>
          <table:table-cell office:value-type="float" office:value="7808.4749999999995" table:style-name="ce3">
            <text:p>7808,475</text:p>
          </table:table-cell>
          <table:table-cell office:value-type="float" office:value="8147.7400000000007" table:style-name="ce3">
            <text:p>8147,74</text:p>
          </table:table-cell>
          <table:table-cell office:value-type="float" office:value="7344.5790000000006" table:style-name="ce3">
            <text:p>7344,579</text:p>
          </table:table-cell>
          <table:table-cell office:value-type="float" office:value="6952.9719999999998" table:style-name="ce3">
            <text:p>6952,972</text:p>
          </table:table-cell>
          <table:table-cell office:value-type="float" office:value="6779.9769999999999" table:style-name="ce3">
            <text:p>6779,977</text:p>
          </table:table-cell>
          <table:table-cell office:value-type="float" office:value="6965.4080000000004" table:style-name="ce3">
            <text:p>6965,408</text:p>
          </table:table-cell>
          <table:table-cell office:value-type="float" office:value="6790.3320000000003" table:style-name="ce3">
            <text:p>6790,332</text:p>
          </table:table-cell>
          <table:table-cell office:value-type="float" office:value="7384.4260000000004" table:style-name="ce3">
            <text:p>7384,426</text:p>
          </table:table-cell>
          <table:table-cell office:value-type="float" office:value="7384.3880000000008" table:style-name="ce3">
            <text:p>7384,388</text:p>
          </table:table-cell>
          <table:table-cell office:value-type="float" office:value="7544.2809999999999" table:style-name="ce3">
            <text:p>7544,281</text:p>
          </table:table-cell>
          <table:table-cell office:value-type="float" office:value="7838.643" table:style-name="ce3">
            <text:p>7838,643</text:p>
          </table:table-cell>
          <table:table-cell office:value-type="float" office:value="8652.6910000000007" table:style-name="ce3">
            <text:p>8652,691</text:p>
          </table:table-cell>
          <table:table-cell office:value-type="float" office:value="10243.815000000001" table:style-name="ce3">
            <text:p>10243,815</text:p>
          </table:table-cell>
          <table:table-cell office:value-type="float" office:value="9800.1620000000003" table:style-name="ce3">
            <text:p>9800,162</text:p>
          </table:table-cell>
          <table:table-cell office:value-type="float" office:value="9373.1149999999998" table:style-name="ce3">
            <text:p>9373,115</text:p>
          </table:table-cell>
          <table:table-cell office:value-type="float" office:value="9018.1939999999995" table:style-name="ce3">
            <text:p>9018,194</text:p>
          </table:table-cell>
          <table:table-cell office:value-type="float" office:value="10074.134" table:style-name="ce3">
            <text:p>10074,134</text:p>
          </table:table-cell>
          <table:table-cell office:value-type="float" office:value="10474.638000000001" table:style-name="ce3">
            <text:p>10474,638</text:p>
          </table:table-cell>
          <table:table-cell office:value-type="float" office:value="10537.050999999999" table:style-name="ce3">
            <text:p>10537,051</text:p>
          </table:table-cell>
          <table:table-cell office:value-type="float" office:value="11070.762999999999" table:style-name="ce3">
            <text:p>11070,763</text:p>
          </table:table-cell>
          <table:table-cell office:value-type="float" office:value="9017.6820000000007" table:style-name="ce3">
            <text:p>9017,682</text:p>
          </table:table-cell>
          <table:table-cell office:value-type="float" office:value="8951.4220000000005" table:style-name="ce3">
            <text:p>8951,422</text:p>
          </table:table-cell>
          <table:table-cell office:value-type="float" office:value="8551.8590000000004" table:style-name="ce3">
            <text:p>8551,859</text:p>
          </table:table-cell>
          <table:table-cell office:value-type="float" office:value="9409.8310000000001" table:style-name="ce3">
            <text:p>9409,831</text:p>
          </table:table-cell>
          <table:table-cell office:value-type="float" office:value="8250.6129999999994" table:style-name="ce3">
            <text:p>8250,613</text:p>
          </table:table-cell>
          <table:table-cell office:value-type="float" office:value="9628.612000000001" table:style-name="ce3">
            <text:p>9628,612</text:p>
          </table:table-cell>
          <table:table-cell office:value-type="float" office:value="10725.419" table:style-name="ce3">
            <text:p>10725,419</text:p>
          </table:table-cell>
          <table:table-cell office:value-type="float" office:value="10728.655000000001" table:style-name="ce3">
            <text:p>10728,655</text:p>
          </table:table-cell>
          <table:table-cell office:value-type="float" office:value="11322.656000000001" table:style-name="ce3">
            <text:p>11322,656</text:p>
          </table:table-cell>
          <table:table-cell office:value-type="float" office:value="11307.143" table:style-name="ce3">
            <text:p>11307,143</text:p>
          </table:table-cell>
          <table:table-cell office:value-type="float" office:value="11849.505999999999" table:style-name="ce3">
            <text:p>11849,506</text:p>
          </table:table-cell>
          <table:table-cell office:value-type="float" office:value="12011.258" table:style-name="ce3">
            <text:p>12011,258</text:p>
          </table:table-cell>
          <table:table-cell office:value-type="float" office:value="12404.254999999999" table:style-name="ce3">
            <text:p>12404,255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424])" table:style-name="ce15">
            <text:p>3</text:p>
          </table:table-cell>
          <table:table-cell office:value-type="string" table:style-name="ce15">
            <text:p>UKH</text:p>
          </table:table-cell>
          <table:table-cell office:value-type="string" table:style-name="ce15">
            <text:p>East of England</text:p>
          </table:table-cell>
          <table:table-cell office:value-type="float" office:value="6990.241" table:style-name="ce3">
            <text:p>6990,241</text:p>
          </table:table-cell>
          <table:table-cell office:value-type="float" office:value="7252.4249999999993" table:style-name="ce3">
            <text:p>7252,425</text:p>
          </table:table-cell>
          <table:table-cell office:value-type="float" office:value="8150.8549999999996" table:style-name="ce3">
            <text:p>8150,855</text:p>
          </table:table-cell>
          <table:table-cell office:value-type="float" office:value="9132.81" table:style-name="ce3">
            <text:p>9132,81</text:p>
          </table:table-cell>
          <table:table-cell office:value-type="float" office:value="10708.572" table:style-name="ce3">
            <text:p>10708,572</text:p>
          </table:table-cell>
          <table:table-cell office:value-type="float" office:value="11798.045999999998" table:style-name="ce3">
            <text:p>11798,046</text:p>
          </table:table-cell>
          <table:table-cell office:value-type="float" office:value="12427.915000000001" table:style-name="ce3">
            <text:p>12427,915</text:p>
          </table:table-cell>
          <table:table-cell office:value-type="float" office:value="14406.88" table:style-name="ce3">
            <text:p>14406,88</text:p>
          </table:table-cell>
          <table:table-cell office:value-type="float" office:value="17297.006000000001" table:style-name="ce3">
            <text:p>17297,006</text:p>
          </table:table-cell>
          <table:table-cell office:value-type="float" office:value="20028.773999999998" table:style-name="ce3">
            <text:p>20028,774</text:p>
          </table:table-cell>
          <table:table-cell office:value-type="float" office:value="20502.417000000001" table:style-name="ce3">
            <text:p>20502,417</text:p>
          </table:table-cell>
          <table:table-cell office:value-type="float" office:value="18935.035" table:style-name="ce3">
            <text:p>18935,035</text:p>
          </table:table-cell>
          <table:table-cell office:value-type="float" office:value="17897.141" table:style-name="ce3">
            <text:p>17897,141</text:p>
          </table:table-cell>
          <table:table-cell office:value-type="float" office:value="17805.306" table:style-name="ce3">
            <text:p>17805,306</text:p>
          </table:table-cell>
          <table:table-cell office:value-type="float" office:value="18337.691999999999" table:style-name="ce3">
            <text:p>18337,692</text:p>
          </table:table-cell>
          <table:table-cell office:value-type="float" office:value="17696.246999999999" table:style-name="ce3">
            <text:p>17696,247</text:p>
          </table:table-cell>
          <table:table-cell office:value-type="float" office:value="19655.918000000001" table:style-name="ce3">
            <text:p>19655,918</text:p>
          </table:table-cell>
          <table:table-cell office:value-type="float" office:value="19214.294999999998" table:style-name="ce3">
            <text:p>19214,295</text:p>
          </table:table-cell>
          <table:table-cell office:value-type="float" office:value="20368.571" table:style-name="ce3">
            <text:p>20368,571</text:p>
          </table:table-cell>
          <table:table-cell office:value-type="float" office:value="21224.191999999999" table:style-name="ce3">
            <text:p>21224,192</text:p>
          </table:table-cell>
          <table:table-cell office:value-type="float" office:value="24221.330999999998" table:style-name="ce3">
            <text:p>24221,331</text:p>
          </table:table-cell>
          <table:table-cell office:value-type="float" office:value="22987.431" table:style-name="ce3">
            <text:p>22987,431</text:p>
          </table:table-cell>
          <table:table-cell office:value-type="float" office:value="23627.057000000001" table:style-name="ce3">
            <text:p>23627,057</text:p>
          </table:table-cell>
          <table:table-cell office:value-type="float" office:value="25263.119999999999" table:style-name="ce3">
            <text:p>25263,12</text:p>
          </table:table-cell>
          <table:table-cell office:value-type="float" office:value="26184.117000000002" table:style-name="ce3">
            <text:p>26184,117</text:p>
          </table:table-cell>
          <table:table-cell office:value-type="float" office:value="27953.576999999997" table:style-name="ce3">
            <text:p>27953,577</text:p>
          </table:table-cell>
          <table:table-cell office:value-type="float" office:value="29958.412" table:style-name="ce3">
            <text:p>29958,412</text:p>
          </table:table-cell>
          <table:table-cell office:value-type="float" office:value="31716.923000000003" table:style-name="ce3">
            <text:p>31716,923</text:p>
          </table:table-cell>
          <table:table-cell office:value-type="float" office:value="27863.783000000003" table:style-name="ce3">
            <text:p>27863,783</text:p>
          </table:table-cell>
          <table:table-cell office:value-type="float" office:value="25134.69" table:style-name="ce3">
            <text:p>25134,69</text:p>
          </table:table-cell>
          <table:table-cell office:value-type="float" office:value="25206.914000000001" table:style-name="ce3">
            <text:p>25206,914</text:p>
          </table:table-cell>
          <table:table-cell office:value-type="float" office:value="24921.835000000003" table:style-name="ce3">
            <text:p>24921,835</text:p>
          </table:table-cell>
          <table:table-cell office:value-type="float" office:value="26404.873" table:style-name="ce3">
            <text:p>26404,873</text:p>
          </table:table-cell>
          <table:table-cell office:value-type="float" office:value="27093.652999999998" table:style-name="ce3">
            <text:p>27093,653</text:p>
          </table:table-cell>
          <table:table-cell office:value-type="float" office:value="28677.244000000002" table:style-name="ce3">
            <text:p>28677,244</text:p>
          </table:table-cell>
          <table:table-cell office:value-type="float" office:value="31493.898999999998" table:style-name="ce3">
            <text:p>31493,899</text:p>
          </table:table-cell>
          <table:table-cell office:value-type="float" office:value="33523.997000000003" table:style-name="ce3">
            <text:p>33523,997</text:p>
          </table:table-cell>
          <table:table-cell office:value-type="float" office:value="34067.968999999997" table:style-name="ce3">
            <text:p>34067,969</text:p>
          </table:table-cell>
          <table:table-cell office:value-type="float" office:value="35100.907999999996" table:style-name="ce3">
            <text:p>35100,908</text:p>
          </table:table-cell>
          <table:table-cell office:value-type="float" office:value="36213.822999999997" table:style-name="ce3">
            <text:p>36213,823</text:p>
          </table:table-cell>
          <table:table-cell office:value-type="float" office:value="37334.038999999997" table:style-name="ce3">
            <text:p>37334,039</text:p>
          </table:table-cell>
          <table:table-cell office:value-type="float" office:value="38360.881999999998" table:style-name="ce3">
            <text:p>38360,882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425])" table:style-name="ce15">
            <text:p>4</text:p>
          </table:table-cell>
          <table:table-cell office:value-type="string" table:style-name="ce15">
            <text:p>UKH1</text:p>
          </table:table-cell>
          <table:table-cell office:value-type="string" table:style-name="ce15">
            <text:p>East Anglia</text:p>
          </table:table-cell>
          <table:table-cell office:value-type="float" office:value="2825.0050000000001" table:style-name="ce3">
            <text:p>2825,005</text:p>
          </table:table-cell>
          <table:table-cell office:value-type="float" office:value="2952.9450000000002" table:style-name="ce3">
            <text:p>2952,945</text:p>
          </table:table-cell>
          <table:table-cell office:value-type="float" office:value="3331.799" table:style-name="ce3">
            <text:p>3331,799</text:p>
          </table:table-cell>
          <table:table-cell office:value-type="float" office:value="3743.0639999999999" table:style-name="ce3">
            <text:p>3743,064</text:p>
          </table:table-cell>
          <table:table-cell office:value-type="float" office:value="4408.59" table:style-name="ce3">
            <text:p>4408,59</text:p>
          </table:table-cell>
          <table:table-cell office:value-type="float" office:value="4888.1439999999993" table:style-name="ce3">
            <text:p>4888,144</text:p>
          </table:table-cell>
          <table:table-cell office:value-type="float" office:value="5177.6799999999994" table:style-name="ce3">
            <text:p>5177,68</text:p>
          </table:table-cell>
          <table:table-cell office:value-type="float" office:value="6047.3519999999999" table:style-name="ce3">
            <text:p>6047,352</text:p>
          </table:table-cell>
          <table:table-cell office:value-type="float" office:value="7405.6040000000003" table:style-name="ce3">
            <text:p>7405,604</text:p>
          </table:table-cell>
          <table:table-cell office:value-type="float" office:value="8696.5010000000002" table:style-name="ce3">
            <text:p>8696,501</text:p>
          </table:table-cell>
          <table:table-cell office:value-type="float" office:value="8933.514000000001" table:style-name="ce3">
            <text:p>8933,514</text:p>
          </table:table-cell>
          <table:table-cell office:value-type="float" office:value="8311.0020000000004" table:style-name="ce3">
            <text:p>8311,002</text:p>
          </table:table-cell>
          <table:table-cell office:value-type="float" office:value="7924.6480000000001" table:style-name="ce3">
            <text:p>7924,648</text:p>
          </table:table-cell>
          <table:table-cell office:value-type="float" office:value="7978.6239999999998" table:style-name="ce3">
            <text:p>7978,624</text:p>
          </table:table-cell>
          <table:table-cell office:value-type="float" office:value="8163.1269999999995" table:style-name="ce3">
            <text:p>8163,127</text:p>
          </table:table-cell>
          <table:table-cell office:value-type="float" office:value="7805.1979999999994" table:style-name="ce3">
            <text:p>7805,198</text:p>
          </table:table-cell>
          <table:table-cell office:value-type="float" office:value="8677.2330000000002" table:style-name="ce3">
            <text:p>8677,233</text:p>
          </table:table-cell>
          <table:table-cell office:value-type="float" office:value="8349.0470000000005" table:style-name="ce3">
            <text:p>8349,047</text:p>
          </table:table-cell>
          <table:table-cell office:value-type="float" office:value="8629.2559999999994" table:style-name="ce3">
            <text:p>8629,256</text:p>
          </table:table-cell>
          <table:table-cell office:value-type="float" office:value="9041.5529999999999" table:style-name="ce3">
            <text:p>9041,553</text:p>
          </table:table-cell>
          <table:table-cell office:value-type="float" office:value="10198.290999999999" table:style-name="ce3">
            <text:p>10198,291</text:p>
          </table:table-cell>
          <table:table-cell office:value-type="float" office:value="9787.1669999999995" table:style-name="ce3">
            <text:p>9787,167</text:p>
          </table:table-cell>
          <table:table-cell office:value-type="float" office:value="10499.642" table:style-name="ce3">
            <text:p>10499,642</text:p>
          </table:table-cell>
          <table:table-cell office:value-type="float" office:value="11227.867" table:style-name="ce3">
            <text:p>11227,867</text:p>
          </table:table-cell>
          <table:table-cell office:value-type="float" office:value="11662.176000000001" table:style-name="ce3">
            <text:p>11662,176</text:p>
          </table:table-cell>
          <table:table-cell office:value-type="float" office:value="12792.572" table:style-name="ce3">
            <text:p>12792,572</text:p>
          </table:table-cell>
          <table:table-cell office:value-type="float" office:value="14072.787999999999" table:style-name="ce3">
            <text:p>14072,788</text:p>
          </table:table-cell>
          <table:table-cell office:value-type="float" office:value="14597.137000000001" table:style-name="ce3">
            <text:p>14597,137</text:p>
          </table:table-cell>
          <table:table-cell office:value-type="float" office:value="13481.379000000001" table:style-name="ce3">
            <text:p>13481,379</text:p>
          </table:table-cell>
          <table:table-cell office:value-type="float" office:value="12932.715999999999" table:style-name="ce3">
            <text:p>12932,716</text:p>
          </table:table-cell>
          <table:table-cell office:value-type="float" office:value="12215.812" table:style-name="ce3">
            <text:p>12215,812</text:p>
          </table:table-cell>
          <table:table-cell office:value-type="float" office:value="11877.892" table:style-name="ce3">
            <text:p>11877,892</text:p>
          </table:table-cell>
          <table:table-cell office:value-type="float" office:value="13597.664999999999" table:style-name="ce3">
            <text:p>13597,665</text:p>
          </table:table-cell>
          <table:table-cell office:value-type="float" office:value="13334.41" table:style-name="ce3">
            <text:p>13334,41</text:p>
          </table:table-cell>
          <table:table-cell office:value-type="float" office:value="13431.701999999999" table:style-name="ce3">
            <text:p>13431,702</text:p>
          </table:table-cell>
          <table:table-cell office:value-type="float" office:value="14133.838000000002" table:style-name="ce3">
            <text:p>14133,838</text:p>
          </table:table-cell>
          <table:table-cell office:value-type="float" office:value="15486.701000000001" table:style-name="ce3">
            <text:p>15486,701</text:p>
          </table:table-cell>
          <table:table-cell office:value-type="float" office:value="15682.653999999999" table:style-name="ce3">
            <text:p>15682,654</text:p>
          </table:table-cell>
          <table:table-cell office:value-type="float" office:value="16471.291999999998" table:style-name="ce3">
            <text:p>16471,292</text:p>
          </table:table-cell>
          <table:table-cell office:value-type="float" office:value="17067.951999999997" table:style-name="ce3">
            <text:p>17067,952</text:p>
          </table:table-cell>
          <table:table-cell office:value-type="float" office:value="17864.591" table:style-name="ce3">
            <text:p>17864,591</text:p>
          </table:table-cell>
          <table:table-cell office:value-type="float" office:value="18513.079999999998" table:style-name="ce3">
            <text:p>18513,08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426])" table:style-name="ce15">
            <text:p>4</text:p>
          </table:table-cell>
          <table:table-cell office:value-type="string" table:style-name="ce15">
            <text:p>UKH2</text:p>
          </table:table-cell>
          <table:table-cell office:value-type="string" table:style-name="ce15">
            <text:p>Bedfordshire and Hertfordshire</text:p>
          </table:table-cell>
          <table:table-cell office:value-type="float" office:value="2246.8679999999999" table:style-name="ce3">
            <text:p>2246,868</text:p>
          </table:table-cell>
          <table:table-cell office:value-type="float" office:value="2300.2170000000001" table:style-name="ce3">
            <text:p>2300,217</text:p>
          </table:table-cell>
          <table:table-cell office:value-type="float" office:value="2574.35" table:style-name="ce3">
            <text:p>2574,35</text:p>
          </table:table-cell>
          <table:table-cell office:value-type="float" office:value="2880.3179999999998" table:style-name="ce3">
            <text:p>2880,318</text:p>
          </table:table-cell>
          <table:table-cell office:value-type="float" office:value="3370.8809999999999" table:style-name="ce3">
            <text:p>3370,881</text:p>
          </table:table-cell>
          <table:table-cell office:value-type="float" office:value="3683.9369999999999" table:style-name="ce3">
            <text:p>3683,937</text:p>
          </table:table-cell>
          <table:table-cell office:value-type="float" office:value="3856.1030000000001" table:style-name="ce3">
            <text:p>3856,103</text:p>
          </table:table-cell>
          <table:table-cell office:value-type="float" office:value="4438.3429999999998" table:style-name="ce3">
            <text:p>4438,343</text:p>
          </table:table-cell>
          <table:table-cell office:value-type="float" office:value="5181.9230000000007" table:style-name="ce3">
            <text:p>5181,923</text:p>
          </table:table-cell>
          <table:table-cell office:value-type="float" office:value="5868.68" table:style-name="ce3">
            <text:p>5868,68</text:p>
          </table:table-cell>
          <table:table-cell office:value-type="float" office:value="6022.0190000000002" table:style-name="ce3">
            <text:p>6022,019</text:p>
          </table:table-cell>
          <table:table-cell office:value-type="float" office:value="5579.73" table:style-name="ce3">
            <text:p>5579,73</text:p>
          </table:table-cell>
          <table:table-cell office:value-type="float" office:value="5248.6490000000003" table:style-name="ce3">
            <text:p>5248,649</text:p>
          </table:table-cell>
          <table:table-cell office:value-type="float" office:value="5189.223" table:style-name="ce3">
            <text:p>5189,223</text:p>
          </table:table-cell>
          <table:table-cell office:value-type="float" office:value="5393.7160000000003" table:style-name="ce3">
            <text:p>5393,716</text:p>
          </table:table-cell>
          <table:table-cell office:value-type="float" office:value="5248.4179999999997" table:style-name="ce3">
            <text:p>5248,418</text:p>
          </table:table-cell>
          <table:table-cell office:value-type="float" office:value="5849.165" table:style-name="ce3">
            <text:p>5849,165</text:p>
          </table:table-cell>
          <table:table-cell office:value-type="float" office:value="5806.7430000000004" table:style-name="ce3">
            <text:p>5806,743</text:p>
          </table:table-cell>
          <table:table-cell office:value-type="float" office:value="6447.5860000000002" table:style-name="ce3">
            <text:p>6447,586</text:p>
          </table:table-cell>
          <table:table-cell office:value-type="float" office:value="6762.0720000000001" table:style-name="ce3">
            <text:p>6762,072</text:p>
          </table:table-cell>
          <table:table-cell office:value-type="float" office:value="7766.4139999999998" table:style-name="ce3">
            <text:p>7766,414</text:p>
          </table:table-cell>
          <table:table-cell office:value-type="float" office:value="7262.8180000000002" table:style-name="ce3">
            <text:p>7262,818</text:p>
          </table:table-cell>
          <table:table-cell office:value-type="float" office:value="7286.61" table:style-name="ce3">
            <text:p>7286,61</text:p>
          </table:table-cell>
          <table:table-cell office:value-type="float" office:value="7995.4219999999996" table:style-name="ce3">
            <text:p>7995,422</text:p>
          </table:table-cell>
          <table:table-cell office:value-type="float" office:value="8213.625" table:style-name="ce3">
            <text:p>8213,625</text:p>
          </table:table-cell>
          <table:table-cell office:value-type="float" office:value="8713.8559999999998" table:style-name="ce3">
            <text:p>8713,856</text:p>
          </table:table-cell>
          <table:table-cell office:value-type="float" office:value="9637.4479999999985" table:style-name="ce3">
            <text:p>9637,448</text:p>
          </table:table-cell>
          <table:table-cell office:value-type="float" office:value="9965.9660000000003" table:style-name="ce3">
            <text:p>9965,966</text:p>
          </table:table-cell>
          <table:table-cell office:value-type="float" office:value="7985.0479999999998" table:style-name="ce3">
            <text:p>7985,048</text:p>
          </table:table-cell>
          <table:table-cell office:value-type="float" office:value="6879.2950000000001" table:style-name="ce3">
            <text:p>6879,295</text:p>
          </table:table-cell>
          <table:table-cell office:value-type="float" office:value="7219.3620000000001" table:style-name="ce3">
            <text:p>7219,362</text:p>
          </table:table-cell>
          <table:table-cell office:value-type="float" office:value="7326.6949999999997" table:style-name="ce3">
            <text:p>7326,695</text:p>
          </table:table-cell>
          <table:table-cell office:value-type="float" office:value="7743.3779999999997" table:style-name="ce3">
            <text:p>7743,378</text:p>
          </table:table-cell>
          <table:table-cell office:value-type="float" office:value="8032.9709999999995" table:style-name="ce3">
            <text:p>8032,971</text:p>
          </table:table-cell>
          <table:table-cell office:value-type="float" office:value="8761.6489999999994" table:style-name="ce3">
            <text:p>8761,649</text:p>
          </table:table-cell>
          <table:table-cell office:value-type="float" office:value="9575.98" table:style-name="ce3">
            <text:p>9575,98</text:p>
          </table:table-cell>
          <table:table-cell office:value-type="float" office:value="10279.707999999999" table:style-name="ce3">
            <text:p>10279,708</text:p>
          </table:table-cell>
          <table:table-cell office:value-type="float" office:value="10485.873" table:style-name="ce3">
            <text:p>10485,873</text:p>
          </table:table-cell>
          <table:table-cell office:value-type="float" office:value="10884.475999999999" table:style-name="ce3">
            <text:p>10884,476</text:p>
          </table:table-cell>
          <table:table-cell office:value-type="float" office:value="11289.231" table:style-name="ce3">
            <text:p>11289,231</text:p>
          </table:table-cell>
          <table:table-cell office:value-type="float" office:value="11723.161" table:style-name="ce3">
            <text:p>11723,161</text:p>
          </table:table-cell>
          <table:table-cell office:value-type="float" office:value="12122.582" table:style-name="ce3">
            <text:p>12122,582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427])" table:style-name="ce15">
            <text:p>4</text:p>
          </table:table-cell>
          <table:table-cell office:value-type="string" table:style-name="ce15">
            <text:p>UKH3</text:p>
          </table:table-cell>
          <table:table-cell office:value-type="string" table:style-name="ce15">
            <text:p>Essex</text:p>
          </table:table-cell>
          <table:table-cell office:value-type="float" office:value="1918.3680000000002" table:style-name="ce3">
            <text:p>1918,368</text:p>
          </table:table-cell>
          <table:table-cell office:value-type="float" office:value="1999.2639999999999" table:style-name="ce3">
            <text:p>1999,264</text:p>
          </table:table-cell>
          <table:table-cell office:value-type="float" office:value="2244.7069999999999" table:style-name="ce3">
            <text:p>2244,707</text:p>
          </table:table-cell>
          <table:table-cell office:value-type="float" office:value="2509.4290000000001" table:style-name="ce3">
            <text:p>2509,429</text:p>
          </table:table-cell>
          <table:table-cell office:value-type="float" office:value="2929.1010000000001" table:style-name="ce3">
            <text:p>2929,101</text:p>
          </table:table-cell>
          <table:table-cell office:value-type="float" office:value="3225.9650000000001" table:style-name="ce3">
            <text:p>3225,965</text:p>
          </table:table-cell>
          <table:table-cell office:value-type="float" office:value="3394.1320000000001" table:style-name="ce3">
            <text:p>3394,132</text:p>
          </table:table-cell>
          <table:table-cell office:value-type="float" office:value="3921.1839999999997" table:style-name="ce3">
            <text:p>3921,184</text:p>
          </table:table-cell>
          <table:table-cell office:value-type="float" office:value="4709.4790000000003" table:style-name="ce3">
            <text:p>4709,479</text:p>
          </table:table-cell>
          <table:table-cell office:value-type="float" office:value="5463.5930000000008" table:style-name="ce3">
            <text:p>5463,593</text:p>
          </table:table-cell>
          <table:table-cell office:value-type="float" office:value="5546.884" table:style-name="ce3">
            <text:p>5546,884</text:p>
          </table:table-cell>
          <table:table-cell office:value-type="float" office:value="5044.3029999999999" table:style-name="ce3">
            <text:p>5044,303</text:p>
          </table:table-cell>
          <table:table-cell office:value-type="float" office:value="4723.8440000000001" table:style-name="ce3">
            <text:p>4723,844</text:p>
          </table:table-cell>
          <table:table-cell office:value-type="float" office:value="4637.46" table:style-name="ce3">
            <text:p>4637,46</text:p>
          </table:table-cell>
          <table:table-cell office:value-type="float" office:value="4780.8490000000002" table:style-name="ce3">
            <text:p>4780,849</text:p>
          </table:table-cell>
          <table:table-cell office:value-type="float" office:value="4642.6319999999996" table:style-name="ce3">
            <text:p>4642,632</text:p>
          </table:table-cell>
          <table:table-cell office:value-type="float" office:value="5129.5200000000004" table:style-name="ce3">
            <text:p>5129,52</text:p>
          </table:table-cell>
          <table:table-cell office:value-type="float" office:value="5058.5039999999999" table:style-name="ce3">
            <text:p>5058,504</text:p>
          </table:table-cell>
          <table:table-cell office:value-type="float" office:value="5291.7300000000005" table:style-name="ce3">
            <text:p>5291,73</text:p>
          </table:table-cell>
          <table:table-cell office:value-type="float" office:value="5420.5659999999998" table:style-name="ce3">
            <text:p>5420,566</text:p>
          </table:table-cell>
          <table:table-cell office:value-type="float" office:value="6256.6260000000002" table:style-name="ce3">
            <text:p>6256,626</text:p>
          </table:table-cell>
          <table:table-cell office:value-type="float" office:value="5937.4450000000006" table:style-name="ce3">
            <text:p>5937,445</text:p>
          </table:table-cell>
          <table:table-cell office:value-type="float" office:value="5840.8040000000001" table:style-name="ce3">
            <text:p>5840,804</text:p>
          </table:table-cell>
          <table:table-cell office:value-type="float" office:value="6039.83" table:style-name="ce3">
            <text:p>6039,83</text:p>
          </table:table-cell>
          <table:table-cell office:value-type="float" office:value="6308.3159999999998" table:style-name="ce3">
            <text:p>6308,316</text:p>
          </table:table-cell>
          <table:table-cell office:value-type="float" office:value="6447.1480000000001" table:style-name="ce3">
            <text:p>6447,148</text:p>
          </table:table-cell>
          <table:table-cell office:value-type="float" office:value="6248.1760000000004" table:style-name="ce3">
            <text:p>6248,176</text:p>
          </table:table-cell>
          <table:table-cell office:value-type="float" office:value="7153.82" table:style-name="ce3">
            <text:p>7153,82</text:p>
          </table:table-cell>
          <table:table-cell office:value-type="float" office:value="6397.3560000000007" table:style-name="ce3">
            <text:p>6397,356</text:p>
          </table:table-cell>
          <table:table-cell office:value-type="float" office:value="5322.6790000000001" table:style-name="ce3">
            <text:p>5322,679</text:p>
          </table:table-cell>
          <table:table-cell office:value-type="float" office:value="5771.7400000000007" table:style-name="ce3">
            <text:p>5771,74</text:p>
          </table:table-cell>
          <table:table-cell office:value-type="float" office:value="5717.2489999999998" table:style-name="ce3">
            <text:p>5717,249</text:p>
          </table:table-cell>
          <table:table-cell office:value-type="float" office:value="5063.83" table:style-name="ce3">
            <text:p>5063,83</text:p>
          </table:table-cell>
          <table:table-cell office:value-type="float" office:value="5726.2709999999997" table:style-name="ce3">
            <text:p>5726,271</text:p>
          </table:table-cell>
          <table:table-cell office:value-type="float" office:value="6483.893" table:style-name="ce3">
            <text:p>6483,893</text:p>
          </table:table-cell>
          <table:table-cell office:value-type="float" office:value="7784.0809999999992" table:style-name="ce3">
            <text:p>7784,081</text:p>
          </table:table-cell>
          <table:table-cell office:value-type="float" office:value="7757.5889999999999" table:style-name="ce3">
            <text:p>7757,589</text:p>
          </table:table-cell>
          <table:table-cell office:value-type="float" office:value="7899.442" table:style-name="ce3">
            <text:p>7899,442</text:p>
          </table:table-cell>
          <table:table-cell office:value-type="float" office:value="7745.14" table:style-name="ce3">
            <text:p>7745,14</text:p>
          </table:table-cell>
          <table:table-cell office:value-type="float" office:value="7856.6399999999994" table:style-name="ce3">
            <text:p>7856,64</text:p>
          </table:table-cell>
          <table:table-cell office:value-type="float" office:value="7746.2879999999996" table:style-name="ce3">
            <text:p>7746,288</text:p>
          </table:table-cell>
          <table:table-cell office:value-type="float" office:value="7725.2210000000005" table:style-name="ce3">
            <text:p>7725,221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428])" table:style-name="ce15">
            <text:p>3</text:p>
          </table:table-cell>
          <table:table-cell office:value-type="string" table:style-name="ce15">
            <text:p>UKI</text:p>
          </table:table-cell>
          <table:table-cell office:value-type="string" table:style-name="ce15">
            <text:p>London</text:p>
          </table:table-cell>
          <table:table-cell office:value-type="float" office:value="13433.325999999999" table:style-name="ce3">
            <text:p>13433,326</text:p>
          </table:table-cell>
          <table:table-cell office:value-type="float" office:value="13817.147000000001" table:style-name="ce3">
            <text:p>13817,147</text:p>
          </table:table-cell>
          <table:table-cell office:value-type="float" office:value="15126.319000000001" table:style-name="ce3">
            <text:p>15126,319</text:p>
          </table:table-cell>
          <table:table-cell office:value-type="float" office:value="16541.992000000002" table:style-name="ce3">
            <text:p>16541,992</text:p>
          </table:table-cell>
          <table:table-cell office:value-type="float" office:value="18793.373" table:style-name="ce3">
            <text:p>18793,373</text:p>
          </table:table-cell>
          <table:table-cell office:value-type="float" office:value="20606.894" table:style-name="ce3">
            <text:p>20606,894</text:p>
          </table:table-cell>
          <table:table-cell office:value-type="float" office:value="21659.618999999999" table:style-name="ce3">
            <text:p>21659,619</text:p>
          </table:table-cell>
          <table:table-cell office:value-type="float" office:value="24837.294000000002" table:style-name="ce3">
            <text:p>24837,294</text:p>
          </table:table-cell>
          <table:table-cell office:value-type="float" office:value="29341.187000000002" table:style-name="ce3">
            <text:p>29341,187</text:p>
          </table:table-cell>
          <table:table-cell office:value-type="float" office:value="33210.561000000002" table:style-name="ce3">
            <text:p>33210,561</text:p>
          </table:table-cell>
          <table:table-cell office:value-type="float" office:value="32896.082000000002" table:style-name="ce3">
            <text:p>32896,082</text:p>
          </table:table-cell>
          <table:table-cell office:value-type="float" office:value="29763.478999999999" table:style-name="ce3">
            <text:p>29763,479</text:p>
          </table:table-cell>
          <table:table-cell office:value-type="float" office:value="28002.892" table:style-name="ce3">
            <text:p>28002,892</text:p>
          </table:table-cell>
          <table:table-cell office:value-type="float" office:value="27287.576999999997" table:style-name="ce3">
            <text:p>27287,577</text:p>
          </table:table-cell>
          <table:table-cell office:value-type="float" office:value="28507.582999999999" table:style-name="ce3">
            <text:p>28507,583</text:p>
          </table:table-cell>
          <table:table-cell office:value-type="float" office:value="27221.27" table:style-name="ce3">
            <text:p>27221,27</text:p>
          </table:table-cell>
          <table:table-cell office:value-type="float" office:value="30772.671999999999" table:style-name="ce3">
            <text:p>30772,672</text:p>
          </table:table-cell>
          <table:table-cell office:value-type="float" office:value="30619.976000000002" table:style-name="ce3">
            <text:p>30619,976</text:p>
          </table:table-cell>
          <table:table-cell office:value-type="float" office:value="32986.789000000004" table:style-name="ce3">
            <text:p>32986,789</text:p>
          </table:table-cell>
          <table:table-cell office:value-type="float" office:value="35215.457999999999" table:style-name="ce3">
            <text:p>35215,458</text:p>
          </table:table-cell>
          <table:table-cell office:value-type="float" office:value="37749.96" table:style-name="ce3">
            <text:p>37749,96</text:p>
          </table:table-cell>
          <table:table-cell office:value-type="float" office:value="34329.296999999999" table:style-name="ce3">
            <text:p>34329,297</text:p>
          </table:table-cell>
          <table:table-cell office:value-type="float" office:value="35256.932999999997" table:style-name="ce3">
            <text:p>35256,933</text:p>
          </table:table-cell>
          <table:table-cell office:value-type="float" office:value="37822.14" table:style-name="ce3">
            <text:p>37822,14</text:p>
          </table:table-cell>
          <table:table-cell office:value-type="float" office:value="40206.108" table:style-name="ce3">
            <text:p>40206,108</text:p>
          </table:table-cell>
          <table:table-cell office:value-type="float" office:value="36693.218000000001" table:style-name="ce3">
            <text:p>36693,218</text:p>
          </table:table-cell>
          <table:table-cell office:value-type="float" office:value="43408.655000000006" table:style-name="ce3">
            <text:p>43408,655</text:p>
          </table:table-cell>
          <table:table-cell office:value-type="float" office:value="44559.027999999998" table:style-name="ce3">
            <text:p>44559,028</text:p>
          </table:table-cell>
          <table:table-cell office:value-type="float" office:value="51943.453000000001" table:style-name="ce3">
            <text:p>51943,453</text:p>
          </table:table-cell>
          <table:table-cell office:value-type="float" office:value="43880.752" table:style-name="ce3">
            <text:p>43880,752</text:p>
          </table:table-cell>
          <table:table-cell office:value-type="float" office:value="47432.745999999999" table:style-name="ce3">
            <text:p>47432,746</text:p>
          </table:table-cell>
          <table:table-cell office:value-type="float" office:value="48594.983999999997" table:style-name="ce3">
            <text:p>48594,984</text:p>
          </table:table-cell>
          <table:table-cell office:value-type="float" office:value="49704.506000000001" table:style-name="ce3">
            <text:p>49704,506</text:p>
          </table:table-cell>
          <table:table-cell office:value-type="float" office:value="51341.879000000001" table:style-name="ce3">
            <text:p>51341,879</text:p>
          </table:table-cell>
          <table:table-cell office:value-type="float" office:value="54003.219000000005" table:style-name="ce3">
            <text:p>54003,219</text:p>
          </table:table-cell>
          <table:table-cell office:value-type="float" office:value="60165.157999999996" table:style-name="ce3">
            <text:p>60165,158</text:p>
          </table:table-cell>
          <table:table-cell office:value-type="float" office:value="62535.103999999999" table:style-name="ce3">
            <text:p>62535,104</text:p>
          </table:table-cell>
          <table:table-cell office:value-type="float" office:value="62588.853000000003" table:style-name="ce3">
            <text:p>62588,853</text:p>
          </table:table-cell>
          <table:table-cell office:value-type="float" office:value="62973.247000000003" table:style-name="ce3">
            <text:p>62973,247</text:p>
          </table:table-cell>
          <table:table-cell office:value-type="float" office:value="63682.906999999999" table:style-name="ce3">
            <text:p>63682,907</text:p>
          </table:table-cell>
          <table:table-cell office:value-type="float" office:value="63999.33" table:style-name="ce3">
            <text:p>63999,33</text:p>
          </table:table-cell>
          <table:table-cell office:value-type="float" office:value="64163.938000000002" table:style-name="ce3">
            <text:p>64163,938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429])" table:style-name="ce15">
            <text:p>4</text:p>
          </table:table-cell>
          <table:table-cell office:value-type="string" table:style-name="ce15">
            <text:p>UKI3</text:p>
          </table:table-cell>
          <table:table-cell office:value-type="string" table:style-name="ce15">
            <text:p>Inner London - West</text:p>
          </table:table-cell>
          <table:table-cell office:value-type="float" office:value="4162.1100000000006" table:style-name="ce3">
            <text:p>4162,11</text:p>
          </table:table-cell>
          <table:table-cell office:value-type="float" office:value="4332.4889999999996" table:style-name="ce3">
            <text:p>4332,489</text:p>
          </table:table-cell>
          <table:table-cell office:value-type="float" office:value="4795.2190000000001" table:style-name="ce3">
            <text:p>4795,219</text:p>
          </table:table-cell>
          <table:table-cell office:value-type="float" office:value="5296.607" table:style-name="ce3">
            <text:p>5296,607</text:p>
          </table:table-cell>
          <table:table-cell office:value-type="float" office:value="6072.1179999999995" table:style-name="ce3">
            <text:p>6072,118</text:p>
          </table:table-cell>
          <table:table-cell office:value-type="float" office:value="6712.384" table:style-name="ce3">
            <text:p>6712,384</text:p>
          </table:table-cell>
          <table:table-cell office:value-type="float" office:value="7106.5659999999998" table:style-name="ce3">
            <text:p>7106,566</text:p>
          </table:table-cell>
          <table:table-cell office:value-type="float" office:value="8201.3770000000004" table:style-name="ce3">
            <text:p>8201,377</text:p>
          </table:table-cell>
          <table:table-cell office:value-type="float" office:value="9742.6110000000008" table:style-name="ce3">
            <text:p>9742,611</text:p>
          </table:table-cell>
          <table:table-cell office:value-type="float" office:value="11080.1" table:style-name="ce3">
            <text:p>11080,1</text:p>
          </table:table-cell>
          <table:table-cell office:value-type="float" office:value="11019.169" table:style-name="ce3">
            <text:p>11019,169</text:p>
          </table:table-cell>
          <table:table-cell office:value-type="float" office:value="10002.432000000001" table:style-name="ce3">
            <text:p>10002,432</text:p>
          </table:table-cell>
          <table:table-cell office:value-type="float" office:value="9434.8410000000003" table:style-name="ce3">
            <text:p>9434,841</text:p>
          </table:table-cell>
          <table:table-cell office:value-type="float" office:value="9211.09" table:style-name="ce3">
            <text:p>9211,09</text:p>
          </table:table-cell>
          <table:table-cell office:value-type="float" office:value="9729.8050000000003" table:style-name="ce3">
            <text:p>9729,805</text:p>
          </table:table-cell>
          <table:table-cell office:value-type="float" office:value="9408.2260000000006" table:style-name="ce3">
            <text:p>9408,226</text:p>
          </table:table-cell>
          <table:table-cell office:value-type="float" office:value="10776.74" table:style-name="ce3">
            <text:p>10776,74</text:p>
          </table:table-cell>
          <table:table-cell office:value-type="float" office:value="10794.233" table:style-name="ce3">
            <text:p>10794,233</text:p>
          </table:table-cell>
          <table:table-cell office:value-type="float" office:value="11479.258" table:style-name="ce3">
            <text:p>11479,258</text:p>
          </table:table-cell>
          <table:table-cell office:value-type="float" office:value="12381.861999999999" table:style-name="ce3">
            <text:p>12381,862</text:p>
          </table:table-cell>
          <table:table-cell office:value-type="float" office:value="12828.224" table:style-name="ce3">
            <text:p>12828,224</text:p>
          </table:table-cell>
          <table:table-cell office:value-type="float" office:value="10140.065000000001" table:style-name="ce3">
            <text:p>10140,065</text:p>
          </table:table-cell>
          <table:table-cell office:value-type="float" office:value="10063.579000000002" table:style-name="ce3">
            <text:p>10063,579</text:p>
          </table:table-cell>
          <table:table-cell office:value-type="float" office:value="11832.419" table:style-name="ce3">
            <text:p>11832,419</text:p>
          </table:table-cell>
          <table:table-cell office:value-type="float" office:value="12047.219000000001" table:style-name="ce3">
            <text:p>12047,219</text:p>
          </table:table-cell>
          <table:table-cell office:value-type="float" office:value="10813.437" table:style-name="ce3">
            <text:p>10813,437</text:p>
          </table:table-cell>
          <table:table-cell office:value-type="float" office:value="11524.877" table:style-name="ce3">
            <text:p>11524,877</text:p>
          </table:table-cell>
          <table:table-cell office:value-type="float" office:value="11909.684999999999" table:style-name="ce3">
            <text:p>11909,685</text:p>
          </table:table-cell>
          <table:table-cell office:value-type="float" office:value="19090.099999999999" table:style-name="ce3">
            <text:p>19090,1</text:p>
          </table:table-cell>
          <table:table-cell office:value-type="float" office:value="15697.298000000001" table:style-name="ce3">
            <text:p>15697,298</text:p>
          </table:table-cell>
          <table:table-cell office:value-type="float" office:value="17599.28" table:style-name="ce3">
            <text:p>17599,28</text:p>
          </table:table-cell>
          <table:table-cell office:value-type="float" office:value="19326.201999999997" table:style-name="ce3">
            <text:p>19326,202</text:p>
          </table:table-cell>
          <table:table-cell office:value-type="float" office:value="18185.938000000002" table:style-name="ce3">
            <text:p>18185,938</text:p>
          </table:table-cell>
          <table:table-cell office:value-type="float" office:value="19767.232" table:style-name="ce3">
            <text:p>19767,232</text:p>
          </table:table-cell>
          <table:table-cell office:value-type="float" office:value="20664.361000000001" table:style-name="ce3">
            <text:p>20664,361</text:p>
          </table:table-cell>
          <table:table-cell office:value-type="float" office:value="22740.429" table:style-name="ce3">
            <text:p>22740,429</text:p>
          </table:table-cell>
          <table:table-cell office:value-type="float" office:value="23247.105" table:style-name="ce3">
            <text:p>23247,105</text:p>
          </table:table-cell>
          <table:table-cell office:value-type="float" office:value="23315.764999999999" table:style-name="ce3">
            <text:p>23315,765</text:p>
          </table:table-cell>
          <table:table-cell office:value-type="float" office:value="23177.228999999999" table:style-name="ce3">
            <text:p>23177,229</text:p>
          </table:table-cell>
          <table:table-cell office:value-type="float" office:value="23365.434000000001" table:style-name="ce3">
            <text:p>23365,434</text:p>
          </table:table-cell>
          <table:table-cell office:value-type="float" office:value="23230.413" table:style-name="ce3">
            <text:p>23230,413</text:p>
          </table:table-cell>
          <table:table-cell office:value-type="float" office:value="23133.312000000002" table:style-name="ce3">
            <text:p>23133,312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430])" table:style-name="ce15">
            <text:p>4</text:p>
          </table:table-cell>
          <table:table-cell office:value-type="string" table:style-name="ce15">
            <text:p>UKI4</text:p>
          </table:table-cell>
          <table:table-cell office:value-type="string" table:style-name="ce15">
            <text:p>Inner London - East</text:p>
          </table:table-cell>
          <table:table-cell office:value-type="float" office:value="4675.3720000000003" table:style-name="ce3">
            <text:p>4675,372</text:p>
          </table:table-cell>
          <table:table-cell office:value-type="float" office:value="4743.4070000000002" table:style-name="ce3">
            <text:p>4743,407</text:p>
          </table:table-cell>
          <table:table-cell office:value-type="float" office:value="5122.866" table:style-name="ce3">
            <text:p>5122,866</text:p>
          </table:table-cell>
          <table:table-cell office:value-type="float" office:value="5527.8029999999999" table:style-name="ce3">
            <text:p>5527,803</text:p>
          </table:table-cell>
          <table:table-cell office:value-type="float" office:value="6197.8130000000001" table:style-name="ce3">
            <text:p>6197,813</text:p>
          </table:table-cell>
          <table:table-cell office:value-type="float" office:value="6708.1660000000002" table:style-name="ce3">
            <text:p>6708,166</text:p>
          </table:table-cell>
          <table:table-cell office:value-type="float" office:value="6961.3090000000002" table:style-name="ce3">
            <text:p>6961,309</text:p>
          </table:table-cell>
          <table:table-cell office:value-type="float" office:value="7882.8829999999998" table:style-name="ce3">
            <text:p>7882,883</text:p>
          </table:table-cell>
          <table:table-cell office:value-type="float" office:value="9197.9260000000013" table:style-name="ce3">
            <text:p>9197,926</text:p>
          </table:table-cell>
          <table:table-cell office:value-type="float" office:value="10285.078" table:style-name="ce3">
            <text:p>10285,078</text:p>
          </table:table-cell>
          <table:table-cell office:value-type="float" office:value="10066.478999999999" table:style-name="ce3">
            <text:p>10066,479</text:p>
          </table:table-cell>
          <table:table-cell office:value-type="float" office:value="9001.1039999999994" table:style-name="ce3">
            <text:p>9001,104</text:p>
          </table:table-cell>
          <table:table-cell office:value-type="float" office:value="8370.7150000000001" table:style-name="ce3">
            <text:p>8370,715</text:p>
          </table:table-cell>
          <table:table-cell office:value-type="float" office:value="8063.6600000000008" table:style-name="ce3">
            <text:p>8063,66</text:p>
          </table:table-cell>
          <table:table-cell office:value-type="float" office:value="8292.021999999999" table:style-name="ce3">
            <text:p>8292,022</text:p>
          </table:table-cell>
          <table:table-cell office:value-type="float" office:value="7786.4279999999999" table:style-name="ce3">
            <text:p>7786,428</text:p>
          </table:table-cell>
          <table:table-cell office:value-type="float" office:value="8652.860999999999" table:style-name="ce3">
            <text:p>8652,861</text:p>
          </table:table-cell>
          <table:table-cell office:value-type="float" office:value="8622.69" table:style-name="ce3">
            <text:p>8622,69</text:p>
          </table:table-cell>
          <table:table-cell office:value-type="float" office:value="9164.6649999999991" table:style-name="ce3">
            <text:p>9164,665</text:p>
          </table:table-cell>
          <table:table-cell office:value-type="float" office:value="9701.0470000000005" table:style-name="ce3">
            <text:p>9701,047</text:p>
          </table:table-cell>
          <table:table-cell office:value-type="float" office:value="9855.5110000000004" table:style-name="ce3">
            <text:p>9855,511</text:p>
          </table:table-cell>
          <table:table-cell office:value-type="float" office:value="9320.3330000000005" table:style-name="ce3">
            <text:p>9320,333</text:p>
          </table:table-cell>
          <table:table-cell office:value-type="float" office:value="9736.8089999999993" table:style-name="ce3">
            <text:p>9736,809</text:p>
          </table:table-cell>
          <table:table-cell office:value-type="float" office:value="10300.357" table:style-name="ce3">
            <text:p>10300,357</text:p>
          </table:table-cell>
          <table:table-cell office:value-type="float" office:value="10887.003000000001" table:style-name="ce3">
            <text:p>10887,003</text:p>
          </table:table-cell>
          <table:table-cell office:value-type="float" office:value="10246.325000000001" table:style-name="ce3">
            <text:p>10246,325</text:p>
          </table:table-cell>
          <table:table-cell office:value-type="float" office:value="12932.415999999999" table:style-name="ce3">
            <text:p>12932,416</text:p>
          </table:table-cell>
          <table:table-cell office:value-type="float" office:value="13026.745000000001" table:style-name="ce3">
            <text:p>13026,745</text:p>
          </table:table-cell>
          <table:table-cell office:value-type="float" office:value="14115.183000000001" table:style-name="ce3">
            <text:p>14115,183</text:p>
          </table:table-cell>
          <table:table-cell office:value-type="float" office:value="11906.428" table:style-name="ce3">
            <text:p>11906,428</text:p>
          </table:table-cell>
          <table:table-cell office:value-type="float" office:value="11872.616" table:style-name="ce3">
            <text:p>11872,616</text:p>
          </table:table-cell>
          <table:table-cell office:value-type="float" office:value="12691.695" table:style-name="ce3">
            <text:p>12691,695</text:p>
          </table:table-cell>
          <table:table-cell office:value-type="float" office:value="12495.105000000001" table:style-name="ce3">
            <text:p>12495,105</text:p>
          </table:table-cell>
          <table:table-cell office:value-type="float" office:value="12226.646999999999" table:style-name="ce3">
            <text:p>12226,647</text:p>
          </table:table-cell>
          <table:table-cell office:value-type="float" office:value="12428.493" table:style-name="ce3">
            <text:p>12428,493</text:p>
          </table:table-cell>
          <table:table-cell office:value-type="float" office:value="13532.282999999999" table:style-name="ce3">
            <text:p>13532,283</text:p>
          </table:table-cell>
          <table:table-cell office:value-type="float" office:value="14487.58" table:style-name="ce3">
            <text:p>14487,58</text:p>
          </table:table-cell>
          <table:table-cell office:value-type="float" office:value="14529.175000000001" table:style-name="ce3">
            <text:p>14529,175</text:p>
          </table:table-cell>
          <table:table-cell office:value-type="float" office:value="14957.802" table:style-name="ce3">
            <text:p>14957,802</text:p>
          </table:table-cell>
          <table:table-cell office:value-type="float" office:value="15281.575999999999" table:style-name="ce3">
            <text:p>15281,576</text:p>
          </table:table-cell>
          <table:table-cell office:value-type="float" office:value="15687.536" table:style-name="ce3">
            <text:p>15687,536</text:p>
          </table:table-cell>
          <table:table-cell office:value-type="float" office:value="15979.89" table:style-name="ce3">
            <text:p>15979,89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431])" table:style-name="ce15">
            <text:p>4</text:p>
          </table:table-cell>
          <table:table-cell office:value-type="string" table:style-name="ce15">
            <text:p>UKI5</text:p>
          </table:table-cell>
          <table:table-cell office:value-type="string" table:style-name="ce15">
            <text:p>Outer London - East and North East</text:p>
          </table:table-cell>
          <table:table-cell office:value-type="float" office:value="1722.0940000000001" table:style-name="ce3">
            <text:p>1722,094</text:p>
          </table:table-cell>
          <table:table-cell office:value-type="float" office:value="1746.836" table:style-name="ce3">
            <text:p>1746,836</text:p>
          </table:table-cell>
          <table:table-cell office:value-type="float" office:value="1886.1030000000001" table:style-name="ce3">
            <text:p>1886,103</text:p>
          </table:table-cell>
          <table:table-cell office:value-type="float" office:value="2034.5300000000002" table:style-name="ce3">
            <text:p>2034,53</text:p>
          </table:table-cell>
          <table:table-cell office:value-type="float" office:value="2280.2240000000002" table:style-name="ce3">
            <text:p>2280,224</text:p>
          </table:table-cell>
          <table:table-cell office:value-type="float" office:value="2466.8329999999996" table:style-name="ce3">
            <text:p>2466,833</text:p>
          </table:table-cell>
          <table:table-cell office:value-type="float" office:value="2558.556" table:style-name="ce3">
            <text:p>2558,556</text:p>
          </table:table-cell>
          <table:table-cell office:value-type="float" office:value="2895.5590000000002" table:style-name="ce3">
            <text:p>2895,559</text:p>
          </table:table-cell>
          <table:table-cell office:value-type="float" office:value="3376.4479999999999" table:style-name="ce3">
            <text:p>3376,448</text:p>
          </table:table-cell>
          <table:table-cell office:value-type="float" office:value="3772.9970000000003" table:style-name="ce3">
            <text:p>3772,997</text:p>
          </table:table-cell>
          <table:table-cell office:value-type="float" office:value="3690.2730000000001" table:style-name="ce3">
            <text:p>3690,273</text:p>
          </table:table-cell>
          <table:table-cell office:value-type="float" office:value="3297.4670000000001" table:style-name="ce3">
            <text:p>3297,467</text:p>
          </table:table-cell>
          <table:table-cell office:value-type="float" office:value="3064.5190000000002" table:style-name="ce3">
            <text:p>3064,519</text:p>
          </table:table-cell>
          <table:table-cell office:value-type="float" office:value="2950.32" table:style-name="ce3">
            <text:p>2950,32</text:p>
          </table:table-cell>
          <table:table-cell office:value-type="float" office:value="3110.6080000000002" table:style-name="ce3">
            <text:p>3110,608</text:p>
          </table:table-cell>
          <table:table-cell office:value-type="float" office:value="2989.1280000000002" table:style-name="ce3">
            <text:p>2989,128</text:p>
          </table:table-cell>
          <table:table-cell office:value-type="float" office:value="3367.4189999999999" table:style-name="ce3">
            <text:p>3367,419</text:p>
          </table:table-cell>
          <table:table-cell office:value-type="float" office:value="3275.7719999999999" table:style-name="ce3">
            <text:p>3275,772</text:p>
          </table:table-cell>
          <table:table-cell office:value-type="float" office:value="3707.384" table:style-name="ce3">
            <text:p>3707,384</text:p>
          </table:table-cell>
          <table:table-cell office:value-type="float" office:value="3937.6980000000003" table:style-name="ce3">
            <text:p>3937,698</text:p>
          </table:table-cell>
          <table:table-cell office:value-type="float" office:value="4136.29" table:style-name="ce3">
            <text:p>4136,29</text:p>
          </table:table-cell>
          <table:table-cell office:value-type="float" office:value="3735.395" table:style-name="ce3">
            <text:p>3735,395</text:p>
          </table:table-cell>
          <table:table-cell office:value-type="float" office:value="4048.75" table:style-name="ce3">
            <text:p>4048,75</text:p>
          </table:table-cell>
          <table:table-cell office:value-type="float" office:value="4126.12" table:style-name="ce3">
            <text:p>4126,12</text:p>
          </table:table-cell>
          <table:table-cell office:value-type="float" office:value="4805.4139999999998" table:style-name="ce3">
            <text:p>4805,414</text:p>
          </table:table-cell>
          <table:table-cell office:value-type="float" office:value="4268.0460000000003" table:style-name="ce3">
            <text:p>4268,046</text:p>
          </table:table-cell>
          <table:table-cell office:value-type="float" office:value="5105.7350000000006" table:style-name="ce3">
            <text:p>5105,735</text:p>
          </table:table-cell>
          <table:table-cell office:value-type="float" office:value="5082.6890000000003" table:style-name="ce3">
            <text:p>5082,689</text:p>
          </table:table-cell>
          <table:table-cell office:value-type="float" office:value="4865.1530000000002" table:style-name="ce3">
            <text:p>4865,153</text:p>
          </table:table-cell>
          <table:table-cell office:value-type="float" office:value="4575.1530000000002" table:style-name="ce3">
            <text:p>4575,153</text:p>
          </table:table-cell>
          <table:table-cell office:value-type="float" office:value="4695.0390000000007" table:style-name="ce3">
            <text:p>4695,039</text:p>
          </table:table-cell>
          <table:table-cell office:value-type="float" office:value="4190.4290000000001" table:style-name="ce3">
            <text:p>4190,429</text:p>
          </table:table-cell>
          <table:table-cell office:value-type="float" office:value="4761.9059999999999" table:style-name="ce3">
            <text:p>4761,906</text:p>
          </table:table-cell>
          <table:table-cell office:value-type="float" office:value="4825.9410000000007" table:style-name="ce3">
            <text:p>4825,941</text:p>
          </table:table-cell>
          <table:table-cell office:value-type="float" office:value="5897.8339999999998" table:style-name="ce3">
            <text:p>5897,834</text:p>
          </table:table-cell>
          <table:table-cell office:value-type="float" office:value="7024.7960000000003" table:style-name="ce3">
            <text:p>7024,796</text:p>
          </table:table-cell>
          <table:table-cell office:value-type="float" office:value="6446.3140000000003" table:style-name="ce3">
            <text:p>6446,314</text:p>
          </table:table-cell>
          <table:table-cell office:value-type="float" office:value="6053.5300000000007" table:style-name="ce3">
            <text:p>6053,53</text:p>
          </table:table-cell>
          <table:table-cell office:value-type="float" office:value="5264.0439999999999" table:style-name="ce3">
            <text:p>5264,044</text:p>
          </table:table-cell>
          <table:table-cell office:value-type="float" office:value="4694.4070000000002" table:style-name="ce3">
            <text:p>4694,407</text:p>
          </table:table-cell>
          <table:table-cell office:value-type="float" office:value="3811.277" table:style-name="ce3">
            <text:p>3811,277</text:p>
          </table:table-cell>
          <table:table-cell office:value-type="float" office:value="2972.1619999999998" table:style-name="ce3">
            <text:p>2972,162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432])" table:style-name="ce15">
            <text:p>4</text:p>
          </table:table-cell>
          <table:table-cell office:value-type="string" table:style-name="ce15">
            <text:p>UKI6</text:p>
          </table:table-cell>
          <table:table-cell office:value-type="string" table:style-name="ce15">
            <text:p>Outer London - South</text:p>
          </table:table-cell>
          <table:table-cell office:value-type="float" office:value="1306.183" table:style-name="ce3">
            <text:p>1306,183</text:p>
          </table:table-cell>
          <table:table-cell office:value-type="float" office:value="1336.519" table:style-name="ce3">
            <text:p>1336,519</text:p>
          </table:table-cell>
          <table:table-cell office:value-type="float" office:value="1455.81" table:style-name="ce3">
            <text:p>1455,81</text:p>
          </table:table-cell>
          <table:table-cell office:value-type="float" office:value="1584.2920000000001" table:style-name="ce3">
            <text:p>1584,292</text:p>
          </table:table-cell>
          <table:table-cell office:value-type="float" office:value="1791.3319999999999" table:style-name="ce3">
            <text:p>1791,332</text:p>
          </table:table-cell>
          <table:table-cell office:value-type="float" office:value="1954.9870000000001" table:style-name="ce3">
            <text:p>1954,987</text:p>
          </table:table-cell>
          <table:table-cell office:value-type="float" office:value="2045.356" table:style-name="ce3">
            <text:p>2045,356</text:p>
          </table:table-cell>
          <table:table-cell office:value-type="float" office:value="2334.683" table:style-name="ce3">
            <text:p>2334,683</text:p>
          </table:table-cell>
          <table:table-cell office:value-type="float" office:value="2745.4869999999996" table:style-name="ce3">
            <text:p>2745,487</text:p>
          </table:table-cell>
          <table:table-cell office:value-type="float" office:value="3093.4520000000002" table:style-name="ce3">
            <text:p>3093,452</text:p>
          </table:table-cell>
          <table:table-cell office:value-type="float" office:value="3050.2860000000001" table:style-name="ce3">
            <text:p>3050,286</text:p>
          </table:table-cell>
          <table:table-cell office:value-type="float" office:value="2747.328" table:style-name="ce3">
            <text:p>2747,328</text:p>
          </table:table-cell>
          <table:table-cell office:value-type="float" office:value="2573.1150000000002" table:style-name="ce3">
            <text:p>2573,115</text:p>
          </table:table-cell>
          <table:table-cell office:value-type="float" office:value="2496.0250000000001" table:style-name="ce3">
            <text:p>2496,025</text:p>
          </table:table-cell>
          <table:table-cell office:value-type="float" office:value="2656.0439999999999" table:style-name="ce3">
            <text:p>2656,044</text:p>
          </table:table-cell>
          <table:table-cell office:value-type="float" office:value="2575.75" table:style-name="ce3">
            <text:p>2575,75</text:p>
          </table:table-cell>
          <table:table-cell office:value-type="float" office:value="2839.8810000000003" table:style-name="ce3">
            <text:p>2839,881</text:p>
          </table:table-cell>
          <table:table-cell office:value-type="float" office:value="2724.989" table:style-name="ce3">
            <text:p>2724,989</text:p>
          </table:table-cell>
          <table:table-cell office:value-type="float" office:value="2974.3879999999999" table:style-name="ce3">
            <text:p>2974,388</text:p>
          </table:table-cell>
          <table:table-cell office:value-type="float" office:value="3291.6709999999998" table:style-name="ce3">
            <text:p>3291,671</text:p>
          </table:table-cell>
          <table:table-cell office:value-type="float" office:value="3406.0519999999997" table:style-name="ce3">
            <text:p>3406,052</text:p>
          </table:table-cell>
          <table:table-cell office:value-type="float" office:value="3826.9139999999998" table:style-name="ce3">
            <text:p>3826,914</text:p>
          </table:table-cell>
          <table:table-cell office:value-type="float" office:value="3441.56" table:style-name="ce3">
            <text:p>3441,56</text:p>
          </table:table-cell>
          <table:table-cell office:value-type="float" office:value="3069.1730000000002" table:style-name="ce3">
            <text:p>3069,173</text:p>
          </table:table-cell>
          <table:table-cell office:value-type="float" office:value="3553.386" table:style-name="ce3">
            <text:p>3553,386</text:p>
          </table:table-cell>
          <table:table-cell office:value-type="float" office:value="3165.297" table:style-name="ce3">
            <text:p>3165,297</text:p>
          </table:table-cell>
          <table:table-cell office:value-type="float" office:value="4158.2020000000002" table:style-name="ce3">
            <text:p>4158,202</text:p>
          </table:table-cell>
          <table:table-cell office:value-type="float" office:value="4534.884" table:style-name="ce3">
            <text:p>4534,884</text:p>
          </table:table-cell>
          <table:table-cell office:value-type="float" office:value="4198.6840000000002" table:style-name="ce3">
            <text:p>4198,684</text:p>
          </table:table-cell>
          <table:table-cell office:value-type="float" office:value="3972.2110000000002" table:style-name="ce3">
            <text:p>3972,211</text:p>
          </table:table-cell>
          <table:table-cell office:value-type="float" office:value="3543.732" table:style-name="ce3">
            <text:p>3543,732</text:p>
          </table:table-cell>
          <table:table-cell office:value-type="float" office:value="3358.6589999999997" table:style-name="ce3">
            <text:p>3358,659</text:p>
          </table:table-cell>
          <table:table-cell office:value-type="float" office:value="3571.1579999999999" table:style-name="ce3">
            <text:p>3571,158</text:p>
          </table:table-cell>
          <table:table-cell office:value-type="float" office:value="3642.011" table:style-name="ce3">
            <text:p>3642,011</text:p>
          </table:table-cell>
          <table:table-cell office:value-type="float" office:value="4071.5450000000005" table:style-name="ce3">
            <text:p>4071,545</text:p>
          </table:table-cell>
          <table:table-cell office:value-type="float" office:value="4381.1239999999998" table:style-name="ce3">
            <text:p>4381,124</text:p>
          </table:table-cell>
          <table:table-cell office:value-type="float" office:value="5857.5020000000004" table:style-name="ce3">
            <text:p>5857,502</text:p>
          </table:table-cell>
          <table:table-cell office:value-type="float" office:value="5797.3959999999997" table:style-name="ce3">
            <text:p>5797,396</text:p>
          </table:table-cell>
          <table:table-cell office:value-type="float" office:value="6817.2879999999996" table:style-name="ce3">
            <text:p>6817,288</text:p>
          </table:table-cell>
          <table:table-cell office:value-type="float" office:value="7229.5320000000002" table:style-name="ce3">
            <text:p>7229,532</text:p>
          </table:table-cell>
          <table:table-cell office:value-type="float" office:value="8175.6720000000005" table:style-name="ce3">
            <text:p>8175,672</text:p>
          </table:table-cell>
          <table:table-cell office:value-type="float" office:value="8820.0559999999987" table:style-name="ce3">
            <text:p>8820,056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433])" table:style-name="ce15">
            <text:p>4</text:p>
          </table:table-cell>
          <table:table-cell office:value-type="string" table:style-name="ce15">
            <text:p>UKI7</text:p>
          </table:table-cell>
          <table:table-cell office:value-type="string" table:style-name="ce15">
            <text:p>Outer London - West and North West</text:p>
          </table:table-cell>
          <table:table-cell office:value-type="float" office:value="1567.566" table:style-name="ce3">
            <text:p>1567,566</text:p>
          </table:table-cell>
          <table:table-cell office:value-type="float" office:value="1657.896" table:style-name="ce3">
            <text:p>1657,896</text:p>
          </table:table-cell>
          <table:table-cell office:value-type="float" office:value="1866.3220000000001" table:style-name="ce3">
            <text:p>1866,322</text:p>
          </table:table-cell>
          <table:table-cell office:value-type="float" office:value="2098.7599999999998" table:style-name="ce3">
            <text:p>2098,76</text:p>
          </table:table-cell>
          <table:table-cell office:value-type="float" office:value="2451.8870000000002" table:style-name="ce3">
            <text:p>2451,887</text:p>
          </table:table-cell>
          <table:table-cell office:value-type="float" office:value="2764.5240000000003" table:style-name="ce3">
            <text:p>2764,524</text:p>
          </table:table-cell>
          <table:table-cell office:value-type="float" office:value="2987.8319999999999" table:style-name="ce3">
            <text:p>2987,832</text:p>
          </table:table-cell>
          <table:table-cell office:value-type="float" office:value="3522.7930000000001" table:style-name="ce3">
            <text:p>3522,793</text:p>
          </table:table-cell>
          <table:table-cell office:value-type="float" office:value="4278.7150000000001" table:style-name="ce3">
            <text:p>4278,715</text:p>
          </table:table-cell>
          <table:table-cell office:value-type="float" office:value="4978.9349999999995" table:style-name="ce3">
            <text:p>4978,935</text:p>
          </table:table-cell>
          <table:table-cell office:value-type="float" office:value="5069.875" table:style-name="ce3">
            <text:p>5069,875</text:p>
          </table:table-cell>
          <table:table-cell office:value-type="float" office:value="4715.1480000000001" table:style-name="ce3">
            <text:p>4715,148</text:p>
          </table:table-cell>
          <table:table-cell office:value-type="float" office:value="4559.7019999999993" table:style-name="ce3">
            <text:p>4559,702</text:p>
          </table:table-cell>
          <table:table-cell office:value-type="float" office:value="4566.482" table:style-name="ce3">
            <text:p>4566,482</text:p>
          </table:table-cell>
          <table:table-cell office:value-type="float" office:value="4719.1029999999992" table:style-name="ce3">
            <text:p>4719,103</text:p>
          </table:table-cell>
          <table:table-cell office:value-type="float" office:value="4461.7380000000003" table:style-name="ce3">
            <text:p>4461,738</text:p>
          </table:table-cell>
          <table:table-cell office:value-type="float" office:value="5135.7709999999997" table:style-name="ce3">
            <text:p>5135,771</text:p>
          </table:table-cell>
          <table:table-cell office:value-type="float" office:value="5202.2919999999995" table:style-name="ce3">
            <text:p>5202,292</text:p>
          </table:table-cell>
          <table:table-cell office:value-type="float" office:value="5661.0940000000001" table:style-name="ce3">
            <text:p>5661,094</text:p>
          </table:table-cell>
          <table:table-cell office:value-type="float" office:value="5903.18" table:style-name="ce3">
            <text:p>5903,18</text:p>
          </table:table-cell>
          <table:table-cell office:value-type="float" office:value="7523.8829999999998" table:style-name="ce3">
            <text:p>7523,883</text:p>
          </table:table-cell>
          <table:table-cell office:value-type="float" office:value="7306.59" table:style-name="ce3">
            <text:p>7306,59</text:p>
          </table:table-cell>
          <table:table-cell office:value-type="float" office:value="7966.2350000000006" table:style-name="ce3">
            <text:p>7966,235</text:p>
          </table:table-cell>
          <table:table-cell office:value-type="float" office:value="8494.0709999999999" table:style-name="ce3">
            <text:p>8494,071</text:p>
          </table:table-cell>
          <table:table-cell office:value-type="float" office:value="8913.0859999999993" table:style-name="ce3">
            <text:p>8913,086</text:p>
          </table:table-cell>
          <table:table-cell office:value-type="float" office:value="8200.1129999999994" table:style-name="ce3">
            <text:p>8200,113</text:p>
          </table:table-cell>
          <table:table-cell office:value-type="float" office:value="9687.4259999999995" table:style-name="ce3">
            <text:p>9687,426</text:p>
          </table:table-cell>
          <table:table-cell office:value-type="float" office:value="10005.026000000002" table:style-name="ce3">
            <text:p>10005,026</text:p>
          </table:table-cell>
          <table:table-cell office:value-type="float" office:value="9674.3320000000003" table:style-name="ce3">
            <text:p>9674,332</text:p>
          </table:table-cell>
          <table:table-cell office:value-type="float" office:value="7729.6630000000005" table:style-name="ce3">
            <text:p>7729,663</text:p>
          </table:table-cell>
          <table:table-cell office:value-type="float" office:value="9722.0790000000015" table:style-name="ce3">
            <text:p>9722,079</text:p>
          </table:table-cell>
          <table:table-cell office:value-type="float" office:value="9027.9989999999998" table:style-name="ce3">
            <text:p>9027,999</text:p>
          </table:table-cell>
          <table:table-cell office:value-type="float" office:value="10690.398999999999" table:style-name="ce3">
            <text:p>10690,399</text:p>
          </table:table-cell>
          <table:table-cell office:value-type="float" office:value="10880.048000000001" table:style-name="ce3">
            <text:p>10880,048</text:p>
          </table:table-cell>
          <table:table-cell office:value-type="float" office:value="10940.986000000001" table:style-name="ce3">
            <text:p>10940,986</text:p>
          </table:table-cell>
          <table:table-cell office:value-type="float" office:value="12486.527" table:style-name="ce3">
            <text:p>12486,527</text:p>
          </table:table-cell>
          <table:table-cell office:value-type="float" office:value="12496.603999999999" table:style-name="ce3">
            <text:p>12496,604</text:p>
          </table:table-cell>
          <table:table-cell office:value-type="float" office:value="12892.986999999999" table:style-name="ce3">
            <text:p>12892,987</text:p>
          </table:table-cell>
          <table:table-cell office:value-type="float" office:value="12756.885" table:style-name="ce3">
            <text:p>12756,885</text:p>
          </table:table-cell>
          <table:table-cell office:value-type="float" office:value="13111.957999999999" table:style-name="ce3">
            <text:p>13111,958</text:p>
          </table:table-cell>
          <table:table-cell office:value-type="float" office:value="13094.431" table:style-name="ce3">
            <text:p>13094,431</text:p>
          </table:table-cell>
          <table:table-cell office:value-type="float" office:value="13258.518" table:style-name="ce3">
            <text:p>13258,518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434])" table:style-name="ce15">
            <text:p>3</text:p>
          </table:table-cell>
          <table:table-cell office:value-type="string" table:style-name="ce15">
            <text:p>UKJ</text:p>
          </table:table-cell>
          <table:table-cell office:value-type="string" table:style-name="ce15">
            <text:p>South East (UK)</text:p>
          </table:table-cell>
          <table:table-cell office:value-type="float" office:value="10258.746999999999" table:style-name="ce3">
            <text:p>10258,747</text:p>
          </table:table-cell>
          <table:table-cell office:value-type="float" office:value="10727.6" table:style-name="ce3">
            <text:p>10727,6</text:p>
          </table:table-cell>
          <table:table-cell office:value-type="float" office:value="11937.609999999999" table:style-name="ce3">
            <text:p>11937,61</text:p>
          </table:table-cell>
          <table:table-cell office:value-type="float" office:value="13186.145" table:style-name="ce3">
            <text:p>13186,145</text:p>
          </table:table-cell>
          <table:table-cell office:value-type="float" office:value="15389.625" table:style-name="ce3">
            <text:p>15389,625</text:p>
          </table:table-cell>
          <table:table-cell office:value-type="float" office:value="17178.7" table:style-name="ce3">
            <text:p>17178,7</text:p>
          </table:table-cell>
          <table:table-cell office:value-type="float" office:value="18382.936999999998" table:style-name="ce3">
            <text:p>18382,937</text:p>
          </table:table-cell>
          <table:table-cell office:value-type="float" office:value="21354.623" table:style-name="ce3">
            <text:p>21354,623</text:p>
          </table:table-cell>
          <table:table-cell office:value-type="float" office:value="25750.146000000001" table:style-name="ce3">
            <text:p>25750,146</text:p>
          </table:table-cell>
          <table:table-cell office:value-type="float" office:value="30011.572999999997" table:style-name="ce3">
            <text:p>30011,573</text:p>
          </table:table-cell>
          <table:table-cell office:value-type="float" office:value="30720.16" table:style-name="ce3">
            <text:p>30720,16</text:p>
          </table:table-cell>
          <table:table-cell office:value-type="float" office:value="27958.473999999998" table:style-name="ce3">
            <text:p>27958,474</text:p>
          </table:table-cell>
          <table:table-cell office:value-type="float" office:value="26571.653999999999" table:style-name="ce3">
            <text:p>26571,654</text:p>
          </table:table-cell>
          <table:table-cell office:value-type="float" office:value="26279.483" table:style-name="ce3">
            <text:p>26279,483</text:p>
          </table:table-cell>
          <table:table-cell office:value-type="float" office:value="27260.404999999999" table:style-name="ce3">
            <text:p>27260,405</text:p>
          </table:table-cell>
          <table:table-cell office:value-type="float" office:value="26141.281999999999" table:style-name="ce3">
            <text:p>26141,282</text:p>
          </table:table-cell>
          <table:table-cell office:value-type="float" office:value="29277.087000000003" table:style-name="ce3">
            <text:p>29277,087</text:p>
          </table:table-cell>
          <table:table-cell office:value-type="float" office:value="29045.388999999999" table:style-name="ce3">
            <text:p>29045,389</text:p>
          </table:table-cell>
          <table:table-cell office:value-type="float" office:value="31326.045000000002" table:style-name="ce3">
            <text:p>31326,045</text:p>
          </table:table-cell>
          <table:table-cell office:value-type="float" office:value="33277.033000000003" table:style-name="ce3">
            <text:p>33277,033</text:p>
          </table:table-cell>
          <table:table-cell office:value-type="float" office:value="37927.728999999999" table:style-name="ce3">
            <text:p>37927,729</text:p>
          </table:table-cell>
          <table:table-cell office:value-type="float" office:value="38388.027999999998" table:style-name="ce3">
            <text:p>38388,028</text:p>
          </table:table-cell>
          <table:table-cell office:value-type="float" office:value="40484.46" table:style-name="ce3">
            <text:p>40484,46</text:p>
          </table:table-cell>
          <table:table-cell office:value-type="float" office:value="39029.135999999999" table:style-name="ce3">
            <text:p>39029,136</text:p>
          </table:table-cell>
          <table:table-cell office:value-type="float" office:value="39698.514999999999" table:style-name="ce3">
            <text:p>39698,515</text:p>
          </table:table-cell>
          <table:table-cell office:value-type="float" office:value="39735.298999999999" table:style-name="ce3">
            <text:p>39735,299</text:p>
          </table:table-cell>
          <table:table-cell office:value-type="float" office:value="44091.441000000006" table:style-name="ce3">
            <text:p>44091,441</text:p>
          </table:table-cell>
          <table:table-cell office:value-type="float" office:value="45268.758000000002" table:style-name="ce3">
            <text:p>45268,758</text:p>
          </table:table-cell>
          <table:table-cell office:value-type="float" office:value="45292.527000000002" table:style-name="ce3">
            <text:p>45292,527</text:p>
          </table:table-cell>
          <table:table-cell office:value-type="float" office:value="40338.831999999995" table:style-name="ce3">
            <text:p>40338,832</text:p>
          </table:table-cell>
          <table:table-cell office:value-type="float" office:value="41683.500999999997" table:style-name="ce3">
            <text:p>41683,501</text:p>
          </table:table-cell>
          <table:table-cell office:value-type="float" office:value="41382.686000000002" table:style-name="ce3">
            <text:p>41382,686</text:p>
          </table:table-cell>
          <table:table-cell office:value-type="float" office:value="41032.496999999996" table:style-name="ce3">
            <text:p>41032,497</text:p>
          </table:table-cell>
          <table:table-cell office:value-type="float" office:value="41502.904999999999" table:style-name="ce3">
            <text:p>41502,905</text:p>
          </table:table-cell>
          <table:table-cell office:value-type="float" office:value="44754.990999999995" table:style-name="ce3">
            <text:p>44754,991</text:p>
          </table:table-cell>
          <table:table-cell office:value-type="float" office:value="51262.310999999994" table:style-name="ce3">
            <text:p>51262,311</text:p>
          </table:table-cell>
          <table:table-cell office:value-type="float" office:value="53182.561999999998" table:style-name="ce3">
            <text:p>53182,562</text:p>
          </table:table-cell>
          <table:table-cell office:value-type="float" office:value="55558.845000000001" table:style-name="ce3">
            <text:p>55558,845</text:p>
          </table:table-cell>
          <table:table-cell office:value-type="float" office:value="56779.978999999999" table:style-name="ce3">
            <text:p>56779,979</text:p>
          </table:table-cell>
          <table:table-cell office:value-type="float" office:value="59550.735999999997" table:style-name="ce3">
            <text:p>59550,736</text:p>
          </table:table-cell>
          <table:table-cell office:value-type="float" office:value="61409.069000000003" table:style-name="ce3">
            <text:p>61409,069</text:p>
          </table:table-cell>
          <table:table-cell office:value-type="float" office:value="63839.998999999996" table:style-name="ce3">
            <text:p>63839,999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435])" table:style-name="ce15">
            <text:p>4</text:p>
          </table:table-cell>
          <table:table-cell office:value-type="string" table:style-name="ce15">
            <text:p>UKJ1</text:p>
          </table:table-cell>
          <table:table-cell office:value-type="string" table:style-name="ce15">
            <text:p>Berkshire, Buckinghamshire and Oxfordshire</text:p>
          </table:table-cell>
          <table:table-cell office:value-type="float" office:value="3802.4749999999999" table:style-name="ce3">
            <text:p>3802,475</text:p>
          </table:table-cell>
          <table:table-cell office:value-type="float" office:value="3971.2089999999998" table:style-name="ce3">
            <text:p>3971,209</text:p>
          </table:table-cell>
          <table:table-cell office:value-type="float" office:value="4443.7360000000008" table:style-name="ce3">
            <text:p>4443,736</text:p>
          </table:table-cell>
          <table:table-cell office:value-type="float" office:value="4936.2269999999999" table:style-name="ce3">
            <text:p>4936,227</text:p>
          </table:table-cell>
          <table:table-cell office:value-type="float" office:value="5786.8289999999997" table:style-name="ce3">
            <text:p>5786,829</text:p>
          </table:table-cell>
          <table:table-cell office:value-type="float" office:value="6473.7340000000004" table:style-name="ce3">
            <text:p>6473,734</text:p>
          </table:table-cell>
          <table:table-cell office:value-type="float" office:value="6946.5609999999997" table:style-name="ce3">
            <text:p>6946,561</text:p>
          </table:table-cell>
          <table:table-cell office:value-type="float" office:value="8085.607" table:style-name="ce3">
            <text:p>8085,607</text:p>
          </table:table-cell>
          <table:table-cell office:value-type="float" office:value="9921.7469999999994" table:style-name="ce3">
            <text:p>9921,747</text:p>
          </table:table-cell>
          <table:table-cell office:value-type="float" office:value="11675.022000000001" table:style-name="ce3">
            <text:p>11675,022</text:p>
          </table:table-cell>
          <table:table-cell office:value-type="float" office:value="11890.326999999999" table:style-name="ce3">
            <text:p>11890,327</text:p>
          </table:table-cell>
          <table:table-cell office:value-type="float" office:value="10628.304" table:style-name="ce3">
            <text:p>10628,304</text:p>
          </table:table-cell>
          <table:table-cell office:value-type="float" office:value="10216.191000000001" table:style-name="ce3">
            <text:p>10216,191</text:p>
          </table:table-cell>
          <table:table-cell office:value-type="float" office:value="10234.387999999999" table:style-name="ce3">
            <text:p>10234,388</text:p>
          </table:table-cell>
          <table:table-cell office:value-type="float" office:value="10675.363000000001" table:style-name="ce3">
            <text:p>10675,363</text:p>
          </table:table-cell>
          <table:table-cell office:value-type="float" office:value="10272.554" table:style-name="ce3">
            <text:p>10272,554</text:p>
          </table:table-cell>
          <table:table-cell office:value-type="float" office:value="11258.155999999999" table:style-name="ce3">
            <text:p>11258,156</text:p>
          </table:table-cell>
          <table:table-cell office:value-type="float" office:value="11086.351000000001" table:style-name="ce3">
            <text:p>11086,351</text:p>
          </table:table-cell>
          <table:table-cell office:value-type="float" office:value="12483.185000000001" table:style-name="ce3">
            <text:p>12483,185</text:p>
          </table:table-cell>
          <table:table-cell office:value-type="float" office:value="13439.302" table:style-name="ce3">
            <text:p>13439,302</text:p>
          </table:table-cell>
          <table:table-cell office:value-type="float" office:value="15654.066999999999" table:style-name="ce3">
            <text:p>15654,067</text:p>
          </table:table-cell>
          <table:table-cell office:value-type="float" office:value="14593.43" table:style-name="ce3">
            <text:p>14593,43</text:p>
          </table:table-cell>
          <table:table-cell office:value-type="float" office:value="15108.670999999998" table:style-name="ce3">
            <text:p>15108,671</text:p>
          </table:table-cell>
          <table:table-cell office:value-type="float" office:value="14631.18" table:style-name="ce3">
            <text:p>14631,18</text:p>
          </table:table-cell>
          <table:table-cell office:value-type="float" office:value="13799.120999999999" table:style-name="ce3">
            <text:p>13799,121</text:p>
          </table:table-cell>
          <table:table-cell office:value-type="float" office:value="13879.688" table:style-name="ce3">
            <text:p>13879,688</text:p>
          </table:table-cell>
          <table:table-cell office:value-type="float" office:value="15220.406999999999" table:style-name="ce3">
            <text:p>15220,407</text:p>
          </table:table-cell>
          <table:table-cell office:value-type="float" office:value="16142.548000000001" table:style-name="ce3">
            <text:p>16142,548</text:p>
          </table:table-cell>
          <table:table-cell office:value-type="float" office:value="15385.803" table:style-name="ce3">
            <text:p>15385,803</text:p>
          </table:table-cell>
          <table:table-cell office:value-type="float" office:value="14304.335999999999" table:style-name="ce3">
            <text:p>14304,336</text:p>
          </table:table-cell>
          <table:table-cell office:value-type="float" office:value="14144.897999999999" table:style-name="ce3">
            <text:p>14144,898</text:p>
          </table:table-cell>
          <table:table-cell office:value-type="float" office:value="14514.986999999999" table:style-name="ce3">
            <text:p>14514,987</text:p>
          </table:table-cell>
          <table:table-cell office:value-type="float" office:value="14851.521000000001" table:style-name="ce3">
            <text:p>14851,521</text:p>
          </table:table-cell>
          <table:table-cell office:value-type="float" office:value="15972.716999999999" table:style-name="ce3">
            <text:p>15972,717</text:p>
          </table:table-cell>
          <table:table-cell office:value-type="float" office:value="16295.78" table:style-name="ce3">
            <text:p>16295,78</text:p>
          </table:table-cell>
          <table:table-cell office:value-type="float" office:value="18943.739000000001" table:style-name="ce3">
            <text:p>18943,739</text:p>
          </table:table-cell>
          <table:table-cell office:value-type="float" office:value="20262.54" table:style-name="ce3">
            <text:p>20262,54</text:p>
          </table:table-cell>
          <table:table-cell office:value-type="float" office:value="21244.600999999999" table:style-name="ce3">
            <text:p>21244,601</text:p>
          </table:table-cell>
          <table:table-cell office:value-type="float" office:value="22215.074000000001" table:style-name="ce3">
            <text:p>22215,074</text:p>
          </table:table-cell>
          <table:table-cell office:value-type="float" office:value="23533.688999999998" table:style-name="ce3">
            <text:p>23533,689</text:p>
          </table:table-cell>
          <table:table-cell office:value-type="float" office:value="24747.188999999998" table:style-name="ce3">
            <text:p>24747,189</text:p>
          </table:table-cell>
          <table:table-cell office:value-type="float" office:value="26075.588" table:style-name="ce3">
            <text:p>26075,588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436])" table:style-name="ce15">
            <text:p>4</text:p>
          </table:table-cell>
          <table:table-cell office:value-type="string" table:style-name="ce15">
            <text:p>UKJ2</text:p>
          </table:table-cell>
          <table:table-cell office:value-type="string" table:style-name="ce15">
            <text:p>Surrey, East and West Sussex</text:p>
          </table:table-cell>
          <table:table-cell office:value-type="float" office:value="2575.1080000000002" table:style-name="ce3">
            <text:p>2575,108</text:p>
          </table:table-cell>
          <table:table-cell office:value-type="float" office:value="2702.4560000000001" table:style-name="ce3">
            <text:p>2702,456</text:p>
          </table:table-cell>
          <table:table-cell office:value-type="float" office:value="3027.9960000000001" table:style-name="ce3">
            <text:p>3027,996</text:p>
          </table:table-cell>
          <table:table-cell office:value-type="float" office:value="3368.9670000000001" table:style-name="ce3">
            <text:p>3368,967</text:p>
          </table:table-cell>
          <table:table-cell office:value-type="float" office:value="3976.9160000000002" table:style-name="ce3">
            <text:p>3976,916</text:p>
          </table:table-cell>
          <table:table-cell office:value-type="float" office:value="4430.6260000000002" table:style-name="ce3">
            <text:p>4430,626</text:p>
          </table:table-cell>
          <table:table-cell office:value-type="float" office:value="4723.1050000000005" table:style-name="ce3">
            <text:p>4723,105</text:p>
          </table:table-cell>
          <table:table-cell office:value-type="float" office:value="5453.7709999999997" table:style-name="ce3">
            <text:p>5453,771</text:p>
          </table:table-cell>
          <table:table-cell office:value-type="float" office:value="6494.7670000000007" table:style-name="ce3">
            <text:p>6494,767</text:p>
          </table:table-cell>
          <table:table-cell office:value-type="float" office:value="7484.8359999999993" table:style-name="ce3">
            <text:p>7484,836</text:p>
          </table:table-cell>
          <table:table-cell office:value-type="float" office:value="7647.8440000000001" table:style-name="ce3">
            <text:p>7647,844</text:p>
          </table:table-cell>
          <table:table-cell office:value-type="float" office:value="7007.0450000000001" table:style-name="ce3">
            <text:p>7007,045</text:p>
          </table:table-cell>
          <table:table-cell office:value-type="float" office:value="6682.2629999999999" table:style-name="ce3">
            <text:p>6682,263</text:p>
          </table:table-cell>
          <table:table-cell office:value-type="float" office:value="6613.6799999999994" table:style-name="ce3">
            <text:p>6613,68</text:p>
          </table:table-cell>
          <table:table-cell office:value-type="float" office:value="6933.6679999999997" table:style-name="ce3">
            <text:p>6933,668</text:p>
          </table:table-cell>
          <table:table-cell office:value-type="float" office:value="6700.0749999999998" table:style-name="ce3">
            <text:p>6700,075</text:p>
          </table:table-cell>
          <table:table-cell office:value-type="float" office:value="7456.4450000000006" table:style-name="ce3">
            <text:p>7456,445</text:p>
          </table:table-cell>
          <table:table-cell office:value-type="float" office:value="7654.5290000000005" table:style-name="ce3">
            <text:p>7654,529</text:p>
          </table:table-cell>
          <table:table-cell office:value-type="float" office:value="7830.5659999999998" table:style-name="ce3">
            <text:p>7830,566</text:p>
          </table:table-cell>
          <table:table-cell office:value-type="float" office:value="8395.35" table:style-name="ce3">
            <text:p>8395,35</text:p>
          </table:table-cell>
          <table:table-cell office:value-type="float" office:value="9352.9140000000007" table:style-name="ce3">
            <text:p>9352,914</text:p>
          </table:table-cell>
          <table:table-cell office:value-type="float" office:value="9748.9439999999995" table:style-name="ce3">
            <text:p>9748,944</text:p>
          </table:table-cell>
          <table:table-cell office:value-type="float" office:value="9890.4189999999999" table:style-name="ce3">
            <text:p>9890,419</text:p>
          </table:table-cell>
          <table:table-cell office:value-type="float" office:value="9201.4940000000006" table:style-name="ce3">
            <text:p>9201,494</text:p>
          </table:table-cell>
          <table:table-cell office:value-type="float" office:value="9230.9239999999991" table:style-name="ce3">
            <text:p>9230,924</text:p>
          </table:table-cell>
          <table:table-cell office:value-type="float" office:value="9529.1580000000013" table:style-name="ce3">
            <text:p>9529,158</text:p>
          </table:table-cell>
          <table:table-cell office:value-type="float" office:value="11612.317999999999" table:style-name="ce3">
            <text:p>11612,318</text:p>
          </table:table-cell>
          <table:table-cell office:value-type="float" office:value="10995.350999999999" table:style-name="ce3">
            <text:p>10995,351</text:p>
          </table:table-cell>
          <table:table-cell office:value-type="float" office:value="11048.821" table:style-name="ce3">
            <text:p>11048,821</text:p>
          </table:table-cell>
          <table:table-cell office:value-type="float" office:value="9653.9539999999997" table:style-name="ce3">
            <text:p>9653,954</text:p>
          </table:table-cell>
          <table:table-cell office:value-type="float" office:value="10688.181" table:style-name="ce3">
            <text:p>10688,181</text:p>
          </table:table-cell>
          <table:table-cell office:value-type="float" office:value="10407.341" table:style-name="ce3">
            <text:p>10407,341</text:p>
          </table:table-cell>
          <table:table-cell office:value-type="float" office:value="10828.018" table:style-name="ce3">
            <text:p>10828,018</text:p>
          </table:table-cell>
          <table:table-cell office:value-type="float" office:value="10597.786" table:style-name="ce3">
            <text:p>10597,786</text:p>
          </table:table-cell>
          <table:table-cell office:value-type="float" office:value="11462.255000000001" table:style-name="ce3">
            <text:p>11462,255</text:p>
          </table:table-cell>
          <table:table-cell office:value-type="float" office:value="13115.614000000001" table:style-name="ce3">
            <text:p>13115,614</text:p>
          </table:table-cell>
          <table:table-cell office:value-type="float" office:value="13407.678" table:style-name="ce3">
            <text:p>13407,678</text:p>
          </table:table-cell>
          <table:table-cell office:value-type="float" office:value="13588.326000000001" table:style-name="ce3">
            <text:p>13588,326</text:p>
          </table:table-cell>
          <table:table-cell office:value-type="float" office:value="13567.064" table:style-name="ce3">
            <text:p>13567,064</text:p>
          </table:table-cell>
          <table:table-cell office:value-type="float" office:value="13808.593000000001" table:style-name="ce3">
            <text:p>13808,593</text:p>
          </table:table-cell>
          <table:table-cell office:value-type="float" office:value="13831.206" table:style-name="ce3">
            <text:p>13831,206</text:p>
          </table:table-cell>
          <table:table-cell office:value-type="float" office:value="13916.956" table:style-name="ce3">
            <text:p>13916,956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437])" table:style-name="ce15">
            <text:p>4</text:p>
          </table:table-cell>
          <table:table-cell office:value-type="string" table:style-name="ce15">
            <text:p>UKJ3</text:p>
          </table:table-cell>
          <table:table-cell office:value-type="string" table:style-name="ce15">
            <text:p>Hampshire and Isle of Wight</text:p>
          </table:table-cell>
          <table:table-cell office:value-type="float" office:value="2644.942" table:style-name="ce3">
            <text:p>2644,942</text:p>
          </table:table-cell>
          <table:table-cell office:value-type="float" office:value="2767.3020000000001" table:style-name="ce3">
            <text:p>2767,302</text:p>
          </table:table-cell>
          <table:table-cell office:value-type="float" office:value="3046.85" table:style-name="ce3">
            <text:p>3046,85</text:p>
          </table:table-cell>
          <table:table-cell office:value-type="float" office:value="3327.9250000000002" table:style-name="ce3">
            <text:p>3327,925</text:p>
          </table:table-cell>
          <table:table-cell office:value-type="float" office:value="3828.5030000000002" table:style-name="ce3">
            <text:p>3828,503</text:p>
          </table:table-cell>
          <table:table-cell office:value-type="float" office:value="4267.5470000000005" table:style-name="ce3">
            <text:p>4267,547</text:p>
          </table:table-cell>
          <table:table-cell office:value-type="float" office:value="4572.5519999999997" table:style-name="ce3">
            <text:p>4572,552</text:p>
          </table:table-cell>
          <table:table-cell office:value-type="float" office:value="5323.4409999999998" table:style-name="ce3">
            <text:p>5323,441</text:p>
          </table:table-cell>
          <table:table-cell office:value-type="float" office:value="6340.8580000000002" table:style-name="ce3">
            <text:p>6340,858</text:p>
          </table:table-cell>
          <table:table-cell office:value-type="float" office:value="7348.1100000000006" table:style-name="ce3">
            <text:p>7348,11</text:p>
          </table:table-cell>
          <table:table-cell office:value-type="float" office:value="7581.8130000000001" table:style-name="ce3">
            <text:p>7581,813</text:p>
          </table:table-cell>
          <table:table-cell office:value-type="float" office:value="6974.2449999999999" table:style-name="ce3">
            <text:p>6974,245</text:p>
          </table:table-cell>
          <table:table-cell office:value-type="float" office:value="6537.63" table:style-name="ce3">
            <text:p>6537,63</text:p>
          </table:table-cell>
          <table:table-cell office:value-type="float" office:value="6354.9259999999995" table:style-name="ce3">
            <text:p>6354,926</text:p>
          </table:table-cell>
          <table:table-cell office:value-type="float" office:value="6397.6550000000007" table:style-name="ce3">
            <text:p>6397,655</text:p>
          </table:table-cell>
          <table:table-cell office:value-type="float" office:value="5977.6189999999997" table:style-name="ce3">
            <text:p>5977,619</text:p>
          </table:table-cell>
          <table:table-cell office:value-type="float" office:value="7123.7469999999994" table:style-name="ce3">
            <text:p>7123,747</text:p>
          </table:table-cell>
          <table:table-cell office:value-type="float" office:value="6947.0630000000001" table:style-name="ce3">
            <text:p>6947,063</text:p>
          </table:table-cell>
          <table:table-cell office:value-type="float" office:value="7429.38" table:style-name="ce3">
            <text:p>7429,38</text:p>
          </table:table-cell>
          <table:table-cell office:value-type="float" office:value="7596.74" table:style-name="ce3">
            <text:p>7596,74</text:p>
          </table:table-cell>
          <table:table-cell office:value-type="float" office:value="8565.9869999999992" table:style-name="ce3">
            <text:p>8565,987</text:p>
          </table:table-cell>
          <table:table-cell office:value-type="float" office:value="8858.8389999999999" table:style-name="ce3">
            <text:p>8858,839</text:p>
          </table:table-cell>
          <table:table-cell office:value-type="float" office:value="10034.697" table:style-name="ce3">
            <text:p>10034,697</text:p>
          </table:table-cell>
          <table:table-cell office:value-type="float" office:value="9883.369999999999" table:style-name="ce3">
            <text:p>9883,37</text:p>
          </table:table-cell>
          <table:table-cell office:value-type="float" office:value="10750.199000000001" table:style-name="ce3">
            <text:p>10750,199</text:p>
          </table:table-cell>
          <table:table-cell office:value-type="float" office:value="10992.549000000001" table:style-name="ce3">
            <text:p>10992,549</text:p>
          </table:table-cell>
          <table:table-cell office:value-type="float" office:value="11111.634" table:style-name="ce3">
            <text:p>11111,634</text:p>
          </table:table-cell>
          <table:table-cell office:value-type="float" office:value="11245.418000000001" table:style-name="ce3">
            <text:p>11245,418</text:p>
          </table:table-cell>
          <table:table-cell office:value-type="float" office:value="11736.965" table:style-name="ce3">
            <text:p>11736,965</text:p>
          </table:table-cell>
          <table:table-cell office:value-type="float" office:value="10774.532999999999" table:style-name="ce3">
            <text:p>10774,533</text:p>
          </table:table-cell>
          <table:table-cell office:value-type="float" office:value="10291.145999999999" table:style-name="ce3">
            <text:p>10291,146</text:p>
          </table:table-cell>
          <table:table-cell office:value-type="float" office:value="10078.763000000001" table:style-name="ce3">
            <text:p>10078,763</text:p>
          </table:table-cell>
          <table:table-cell office:value-type="float" office:value="9748.2029999999995" table:style-name="ce3">
            <text:p>9748,203</text:p>
          </table:table-cell>
          <table:table-cell office:value-type="float" office:value="9554.6350000000002" table:style-name="ce3">
            <text:p>9554,635</text:p>
          </table:table-cell>
          <table:table-cell office:value-type="float" office:value="11098.350999999999" table:style-name="ce3">
            <text:p>11098,351</text:p>
          </table:table-cell>
          <table:table-cell office:value-type="float" office:value="12492.101000000001" table:style-name="ce3">
            <text:p>12492,101</text:p>
          </table:table-cell>
          <table:table-cell office:value-type="float" office:value="12223.513000000001" table:style-name="ce3">
            <text:p>12223,513</text:p>
          </table:table-cell>
          <table:table-cell office:value-type="float" office:value="12905.882" table:style-name="ce3">
            <text:p>12905,882</text:p>
          </table:table-cell>
          <table:table-cell office:value-type="float" office:value="12671.091" table:style-name="ce3">
            <text:p>12671,091</text:p>
          </table:table-cell>
          <table:table-cell office:value-type="float" office:value="13205.92" table:style-name="ce3">
            <text:p>13205,92</text:p>
          </table:table-cell>
          <table:table-cell office:value-type="float" office:value="13185.188" table:style-name="ce3">
            <text:p>13185,188</text:p>
          </table:table-cell>
          <table:table-cell office:value-type="float" office:value="13487.837000000001" table:style-name="ce3">
            <text:p>13487,837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438])" table:style-name="ce15">
            <text:p>4</text:p>
          </table:table-cell>
          <table:table-cell office:value-type="string" table:style-name="ce15">
            <text:p>UKJ4</text:p>
          </table:table-cell>
          <table:table-cell office:value-type="string" table:style-name="ce15">
            <text:p>Kent</text:p>
          </table:table-cell>
          <table:table-cell office:value-type="float" office:value="1236.222" table:style-name="ce3">
            <text:p>1236,222</text:p>
          </table:table-cell>
          <table:table-cell office:value-type="float" office:value="1286.634" table:style-name="ce3">
            <text:p>1286,634</text:p>
          </table:table-cell>
          <table:table-cell office:value-type="float" office:value="1419.0259999999998" table:style-name="ce3">
            <text:p>1419,026</text:p>
          </table:table-cell>
          <table:table-cell office:value-type="float" office:value="1553.0260000000001" table:style-name="ce3">
            <text:p>1553,026</text:p>
          </table:table-cell>
          <table:table-cell office:value-type="float" office:value="1797.3779999999999" table:style-name="ce3">
            <text:p>1797,378</text:p>
          </table:table-cell>
          <table:table-cell office:value-type="float" office:value="2006.7930000000001" table:style-name="ce3">
            <text:p>2006,793</text:p>
          </table:table-cell>
          <table:table-cell office:value-type="float" office:value="2140.7189999999996" table:style-name="ce3">
            <text:p>2140,719</text:p>
          </table:table-cell>
          <table:table-cell office:value-type="float" office:value="2491.8029999999999" table:style-name="ce3">
            <text:p>2491,803</text:p>
          </table:table-cell>
          <table:table-cell office:value-type="float" office:value="2992.7730000000001" table:style-name="ce3">
            <text:p>2992,773</text:p>
          </table:table-cell>
          <table:table-cell office:value-type="float" office:value="3503.605" table:style-name="ce3">
            <text:p>3503,605</text:p>
          </table:table-cell>
          <table:table-cell office:value-type="float" office:value="3600.1759999999999" table:style-name="ce3">
            <text:p>3600,176</text:p>
          </table:table-cell>
          <table:table-cell office:value-type="float" office:value="3348.8799999999997" table:style-name="ce3">
            <text:p>3348,88</text:p>
          </table:table-cell>
          <table:table-cell office:value-type="float" office:value="3135.569" table:style-name="ce3">
            <text:p>3135,569</text:p>
          </table:table-cell>
          <table:table-cell office:value-type="float" office:value="3076.4879999999998" table:style-name="ce3">
            <text:p>3076,488</text:p>
          </table:table-cell>
          <table:table-cell office:value-type="float" office:value="3253.72" table:style-name="ce3">
            <text:p>3253,72</text:p>
          </table:table-cell>
          <table:table-cell office:value-type="float" office:value="3191.0340000000001" table:style-name="ce3">
            <text:p>3191,034</text:p>
          </table:table-cell>
          <table:table-cell office:value-type="float" office:value="3438.739" table:style-name="ce3">
            <text:p>3438,739</text:p>
          </table:table-cell>
          <table:table-cell office:value-type="float" office:value="3357.4459999999999" table:style-name="ce3">
            <text:p>3357,446</text:p>
          </table:table-cell>
          <table:table-cell office:value-type="float" office:value="3582.913" table:style-name="ce3">
            <text:p>3582,913</text:p>
          </table:table-cell>
          <table:table-cell office:value-type="float" office:value="3845.6419999999998" table:style-name="ce3">
            <text:p>3845,642</text:p>
          </table:table-cell>
          <table:table-cell office:value-type="float" office:value="4354.7619999999997" table:style-name="ce3">
            <text:p>4354,762</text:p>
          </table:table-cell>
          <table:table-cell office:value-type="float" office:value="5186.8150000000005" table:style-name="ce3">
            <text:p>5186,815</text:p>
          </table:table-cell>
          <table:table-cell office:value-type="float" office:value="5450.6729999999998" table:style-name="ce3">
            <text:p>5450,673</text:p>
          </table:table-cell>
          <table:table-cell office:value-type="float" office:value="5313.0920000000006" table:style-name="ce3">
            <text:p>5313,092</text:p>
          </table:table-cell>
          <table:table-cell office:value-type="float" office:value="5918.2709999999997" table:style-name="ce3">
            <text:p>5918,271</text:p>
          </table:table-cell>
          <table:table-cell office:value-type="float" office:value="5333.9049999999997" table:style-name="ce3">
            <text:p>5333,905</text:p>
          </table:table-cell>
          <table:table-cell office:value-type="float" office:value="6147.0820000000003" table:style-name="ce3">
            <text:p>6147,082</text:p>
          </table:table-cell>
          <table:table-cell office:value-type="float" office:value="6885.4409999999998" table:style-name="ce3">
            <text:p>6885,441</text:p>
          </table:table-cell>
          <table:table-cell office:value-type="float" office:value="7120.9380000000001" table:style-name="ce3">
            <text:p>7120,938</text:p>
          </table:table-cell>
          <table:table-cell office:value-type="float" office:value="5606.009" table:style-name="ce3">
            <text:p>5606,009</text:p>
          </table:table-cell>
          <table:table-cell office:value-type="float" office:value="6559.2759999999998" table:style-name="ce3">
            <text:p>6559,276</text:p>
          </table:table-cell>
          <table:table-cell office:value-type="float" office:value="6381.5950000000003" table:style-name="ce3">
            <text:p>6381,595</text:p>
          </table:table-cell>
          <table:table-cell office:value-type="float" office:value="5604.7539999999999" table:style-name="ce3">
            <text:p>5604,754</text:p>
          </table:table-cell>
          <table:table-cell office:value-type="float" office:value="5377.7670000000007" table:style-name="ce3">
            <text:p>5377,767</text:p>
          </table:table-cell>
          <table:table-cell office:value-type="float" office:value="5898.6059999999998" table:style-name="ce3">
            <text:p>5898,606</text:p>
          </table:table-cell>
          <table:table-cell office:value-type="float" office:value="6710.857" table:style-name="ce3">
            <text:p>6710,857</text:p>
          </table:table-cell>
          <table:table-cell office:value-type="float" office:value="7288.8320000000003" table:style-name="ce3">
            <text:p>7288,832</text:p>
          </table:table-cell>
          <table:table-cell office:value-type="float" office:value="7820.0360000000001" table:style-name="ce3">
            <text:p>7820,036</text:p>
          </table:table-cell>
          <table:table-cell office:value-type="float" office:value="8326.7510000000002" table:style-name="ce3">
            <text:p>8326,751</text:p>
          </table:table-cell>
          <table:table-cell office:value-type="float" office:value="9002.5329999999994" table:style-name="ce3">
            <text:p>9002,533</text:p>
          </table:table-cell>
          <table:table-cell office:value-type="float" office:value="9645.4860000000008" table:style-name="ce3">
            <text:p>9645,486</text:p>
          </table:table-cell>
          <table:table-cell office:value-type="float" office:value="10359.617999999999" table:style-name="ce3">
            <text:p>10359,618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439])" table:style-name="ce15">
            <text:p>3</text:p>
          </table:table-cell>
          <table:table-cell office:value-type="string" table:style-name="ce15">
            <text:p>UKK</text:p>
          </table:table-cell>
          <table:table-cell office:value-type="string" table:style-name="ce15">
            <text:p>South West (UK)</text:p>
          </table:table-cell>
          <table:table-cell office:value-type="float" office:value="5328.3379999999997" table:style-name="ce3">
            <text:p>5328,338</text:p>
          </table:table-cell>
          <table:table-cell office:value-type="float" office:value="5633.5420000000004" table:style-name="ce3">
            <text:p>5633,542</text:p>
          </table:table-cell>
          <table:table-cell office:value-type="float" office:value="6335.2339999999995" table:style-name="ce3">
            <text:p>6335,234</text:p>
          </table:table-cell>
          <table:table-cell office:value-type="float" office:value="6928.6469999999999" table:style-name="ce3">
            <text:p>6928,647</text:p>
          </table:table-cell>
          <table:table-cell office:value-type="float" office:value="8058.878999999999" table:style-name="ce3">
            <text:p>8058,879</text:p>
          </table:table-cell>
          <table:table-cell office:value-type="float" office:value="8919.16" table:style-name="ce3">
            <text:p>8919,16</text:p>
          </table:table-cell>
          <table:table-cell office:value-type="float" office:value="9584.2430000000004" table:style-name="ce3">
            <text:p>9584,243</text:p>
          </table:table-cell>
          <table:table-cell office:value-type="float" office:value="11163.351000000001" table:style-name="ce3">
            <text:p>11163,351</text:p>
          </table:table-cell>
          <table:table-cell office:value-type="float" office:value="13516.489" table:style-name="ce3">
            <text:p>13516,489</text:p>
          </table:table-cell>
          <table:table-cell office:value-type="float" office:value="15742.767" table:style-name="ce3">
            <text:p>15742,767</text:p>
          </table:table-cell>
          <table:table-cell office:value-type="float" office:value="16266.465" table:style-name="ce3">
            <text:p>16266,465</text:p>
          </table:table-cell>
          <table:table-cell office:value-type="float" office:value="15481.588" table:style-name="ce3">
            <text:p>15481,588</text:p>
          </table:table-cell>
          <table:table-cell office:value-type="float" office:value="14721.493" table:style-name="ce3">
            <text:p>14721,493</text:p>
          </table:table-cell>
          <table:table-cell office:value-type="float" office:value="14763.57" table:style-name="ce3">
            <text:p>14763,57</text:p>
          </table:table-cell>
          <table:table-cell office:value-type="float" office:value="15118.428" table:style-name="ce3">
            <text:p>15118,428</text:p>
          </table:table-cell>
          <table:table-cell office:value-type="float" office:value="14692.016000000001" table:style-name="ce3">
            <text:p>14692,016</text:p>
          </table:table-cell>
          <table:table-cell office:value-type="float" office:value="16568.207000000002" table:style-name="ce3">
            <text:p>16568,207</text:p>
          </table:table-cell>
          <table:table-cell office:value-type="float" office:value="16362.784999999998" table:style-name="ce3">
            <text:p>16362,785</text:p>
          </table:table-cell>
          <table:table-cell office:value-type="float" office:value="17406.245999999999" table:style-name="ce3">
            <text:p>17406,246</text:p>
          </table:table-cell>
          <table:table-cell office:value-type="float" office:value="18359.371999999999" table:style-name="ce3">
            <text:p>18359,372</text:p>
          </table:table-cell>
          <table:table-cell office:value-type="float" office:value="20383.400000000001" table:style-name="ce3">
            <text:p>20383,4</text:p>
          </table:table-cell>
          <table:table-cell office:value-type="float" office:value="21180.094000000001" table:style-name="ce3">
            <text:p>21180,094</text:p>
          </table:table-cell>
          <table:table-cell office:value-type="float" office:value="21775.701999999997" table:style-name="ce3">
            <text:p>21775,702</text:p>
          </table:table-cell>
          <table:table-cell office:value-type="float" office:value="20748.921999999999" table:style-name="ce3">
            <text:p>20748,922</text:p>
          </table:table-cell>
          <table:table-cell office:value-type="float" office:value="21553.538" table:style-name="ce3">
            <text:p>21553,538</text:p>
          </table:table-cell>
          <table:table-cell office:value-type="float" office:value="22902.207000000002" table:style-name="ce3">
            <text:p>22902,207</text:p>
          </table:table-cell>
          <table:table-cell office:value-type="float" office:value="23453.981" table:style-name="ce3">
            <text:p>23453,981</text:p>
          </table:table-cell>
          <table:table-cell office:value-type="float" office:value="25162.563999999998" table:style-name="ce3">
            <text:p>25162,564</text:p>
          </table:table-cell>
          <table:table-cell office:value-type="float" office:value="24186.881000000001" table:style-name="ce3">
            <text:p>24186,881</text:p>
          </table:table-cell>
          <table:table-cell office:value-type="float" office:value="19835.294000000002" table:style-name="ce3">
            <text:p>19835,294</text:p>
          </table:table-cell>
          <table:table-cell office:value-type="float" office:value="21935.884000000002" table:style-name="ce3">
            <text:p>21935,884</text:p>
          </table:table-cell>
          <table:table-cell office:value-type="float" office:value="21582.546000000002" table:style-name="ce3">
            <text:p>21582,546</text:p>
          </table:table-cell>
          <table:table-cell office:value-type="float" office:value="24068.612999999998" table:style-name="ce3">
            <text:p>24068,613</text:p>
          </table:table-cell>
          <table:table-cell office:value-type="float" office:value="23875.717000000001" table:style-name="ce3">
            <text:p>23875,717</text:p>
          </table:table-cell>
          <table:table-cell office:value-type="float" office:value="27593.843000000001" table:style-name="ce3">
            <text:p>27593,843</text:p>
          </table:table-cell>
          <table:table-cell office:value-type="float" office:value="29733.752" table:style-name="ce3">
            <text:p>29733,752</text:p>
          </table:table-cell>
          <table:table-cell office:value-type="float" office:value="31230.188999999998" table:style-name="ce3">
            <text:p>31230,189</text:p>
          </table:table-cell>
          <table:table-cell office:value-type="float" office:value="32023.769" table:style-name="ce3">
            <text:p>32023,769</text:p>
          </table:table-cell>
          <table:table-cell office:value-type="float" office:value="32787.364999999998" table:style-name="ce3">
            <text:p>32787,365</text:p>
          </table:table-cell>
          <table:table-cell office:value-type="float" office:value="33966.513999999996" table:style-name="ce3">
            <text:p>33966,514</text:p>
          </table:table-cell>
          <table:table-cell office:value-type="float" office:value="34911.627" table:style-name="ce3">
            <text:p>34911,627</text:p>
          </table:table-cell>
          <table:table-cell office:value-type="float" office:value="35938.101000000002" table:style-name="ce3">
            <text:p>35938,101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440])" table:style-name="ce15">
            <text:p>4</text:p>
          </table:table-cell>
          <table:table-cell office:value-type="string" table:style-name="ce15">
            <text:p>UKK1</text:p>
          </table:table-cell>
          <table:table-cell office:value-type="string" table:style-name="ce15">
            <text:p>Gloucestershire, Wiltshire and Bristol/Bath area</text:p>
          </table:table-cell>
          <table:table-cell office:value-type="float" office:value="2849.7159999999999" table:style-name="ce3">
            <text:p>2849,716</text:p>
          </table:table-cell>
          <table:table-cell office:value-type="float" office:value="3004.0230000000001" table:style-name="ce3">
            <text:p>3004,023</text:p>
          </table:table-cell>
          <table:table-cell office:value-type="float" office:value="3368.1790000000001" table:style-name="ce3">
            <text:p>3368,179</text:p>
          </table:table-cell>
          <table:table-cell office:value-type="float" office:value="3677.1820000000002" table:style-name="ce3">
            <text:p>3677,182</text:p>
          </table:table-cell>
          <table:table-cell office:value-type="float" office:value="4261.1049999999996" table:style-name="ce3">
            <text:p>4261,105</text:p>
          </table:table-cell>
          <table:table-cell office:value-type="float" office:value="4720.7520000000004" table:style-name="ce3">
            <text:p>4720,752</text:p>
          </table:table-cell>
          <table:table-cell office:value-type="float" office:value="5082.3180000000002" table:style-name="ce3">
            <text:p>5082,318</text:p>
          </table:table-cell>
          <table:table-cell office:value-type="float" office:value="5936.1790000000001" table:style-name="ce3">
            <text:p>5936,179</text:p>
          </table:table-cell>
          <table:table-cell office:value-type="float" office:value="7187.7160000000003" table:style-name="ce3">
            <text:p>7187,716</text:p>
          </table:table-cell>
          <table:table-cell office:value-type="float" office:value="8381.3130000000001" table:style-name="ce3">
            <text:p>8381,313</text:p>
          </table:table-cell>
          <table:table-cell office:value-type="float" office:value="8635.7189999999991" table:style-name="ce3">
            <text:p>8635,719</text:p>
          </table:table-cell>
          <table:table-cell office:value-type="float" office:value="8176.5139999999992" table:style-name="ce3">
            <text:p>8176,514</text:p>
          </table:table-cell>
          <table:table-cell office:value-type="float" office:value="7747.4840000000004" table:style-name="ce3">
            <text:p>7747,484</text:p>
          </table:table-cell>
          <table:table-cell office:value-type="float" office:value="7748.8440000000001" table:style-name="ce3">
            <text:p>7748,844</text:p>
          </table:table-cell>
          <table:table-cell office:value-type="float" office:value="7928.0429999999997" table:style-name="ce3">
            <text:p>7928,043</text:p>
          </table:table-cell>
          <table:table-cell office:value-type="float" office:value="7685.0010000000002" table:style-name="ce3">
            <text:p>7685,001</text:p>
          </table:table-cell>
          <table:table-cell office:value-type="float" office:value="8866.9189999999999" table:style-name="ce3">
            <text:p>8866,919</text:p>
          </table:table-cell>
          <table:table-cell office:value-type="float" office:value="8903.61" table:style-name="ce3">
            <text:p>8903,61</text:p>
          </table:table-cell>
          <table:table-cell office:value-type="float" office:value="9707.4429999999993" table:style-name="ce3">
            <text:p>9707,443</text:p>
          </table:table-cell>
          <table:table-cell office:value-type="float" office:value="10011.288999999999" table:style-name="ce3">
            <text:p>10011,289</text:p>
          </table:table-cell>
          <table:table-cell office:value-type="float" office:value="10872.218000000001" table:style-name="ce3">
            <text:p>10872,218</text:p>
          </table:table-cell>
          <table:table-cell office:value-type="float" office:value="11340.964" table:style-name="ce3">
            <text:p>11340,964</text:p>
          </table:table-cell>
          <table:table-cell office:value-type="float" office:value="10738.654" table:style-name="ce3">
            <text:p>10738,654</text:p>
          </table:table-cell>
          <table:table-cell office:value-type="float" office:value="10341.572" table:style-name="ce3">
            <text:p>10341,572</text:p>
          </table:table-cell>
          <table:table-cell office:value-type="float" office:value="10474.651" table:style-name="ce3">
            <text:p>10474,651</text:p>
          </table:table-cell>
          <table:table-cell office:value-type="float" office:value="11343.574999999999" table:style-name="ce3">
            <text:p>11343,575</text:p>
          </table:table-cell>
          <table:table-cell office:value-type="float" office:value="11200.138000000001" table:style-name="ce3">
            <text:p>11200,138</text:p>
          </table:table-cell>
          <table:table-cell office:value-type="float" office:value="12454.539000000001" table:style-name="ce3">
            <text:p>12454,539</text:p>
          </table:table-cell>
          <table:table-cell office:value-type="float" office:value="12458.674000000001" table:style-name="ce3">
            <text:p>12458,674</text:p>
          </table:table-cell>
          <table:table-cell office:value-type="float" office:value="10280.298000000001" table:style-name="ce3">
            <text:p>10280,298</text:p>
          </table:table-cell>
          <table:table-cell office:value-type="float" office:value="11679.643" table:style-name="ce3">
            <text:p>11679,643</text:p>
          </table:table-cell>
          <table:table-cell office:value-type="float" office:value="11209.337" table:style-name="ce3">
            <text:p>11209,337</text:p>
          </table:table-cell>
          <table:table-cell office:value-type="float" office:value="12274.613000000001" table:style-name="ce3">
            <text:p>12274,613</text:p>
          </table:table-cell>
          <table:table-cell office:value-type="float" office:value="12353.293000000001" table:style-name="ce3">
            <text:p>12353,293</text:p>
          </table:table-cell>
          <table:table-cell office:value-type="float" office:value="13917.527" table:style-name="ce3">
            <text:p>13917,527</text:p>
          </table:table-cell>
          <table:table-cell office:value-type="float" office:value="15385.59" table:style-name="ce3">
            <text:p>15385,59</text:p>
          </table:table-cell>
          <table:table-cell office:value-type="float" office:value="16215.865000000002" table:style-name="ce3">
            <text:p>16215,865</text:p>
          </table:table-cell>
          <table:table-cell office:value-type="float" office:value="16725.863000000001" table:style-name="ce3">
            <text:p>16725,863</text:p>
          </table:table-cell>
          <table:table-cell office:value-type="float" office:value="17206.092000000001" table:style-name="ce3">
            <text:p>17206,092</text:p>
          </table:table-cell>
          <table:table-cell office:value-type="float" office:value="17928.02" table:style-name="ce3">
            <text:p>17928,02</text:p>
          </table:table-cell>
          <table:table-cell office:value-type="float" office:value="18529.511999999999" table:style-name="ce3">
            <text:p>18529,512</text:p>
          </table:table-cell>
          <table:table-cell office:value-type="float" office:value="19190.48" table:style-name="ce3">
            <text:p>19190,48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441])" table:style-name="ce15">
            <text:p>4</text:p>
          </table:table-cell>
          <table:table-cell office:value-type="string" table:style-name="ce15">
            <text:p>UKK2</text:p>
          </table:table-cell>
          <table:table-cell office:value-type="string" table:style-name="ce15">
            <text:p>Dorset and Somerset</text:p>
          </table:table-cell>
          <table:table-cell office:value-type="float" office:value="1141.386" table:style-name="ce3">
            <text:p>1141,386</text:p>
          </table:table-cell>
          <table:table-cell office:value-type="float" office:value="1210.8820000000001" table:style-name="ce3">
            <text:p>1210,882</text:p>
          </table:table-cell>
          <table:table-cell office:value-type="float" office:value="1365.645" table:style-name="ce3">
            <text:p>1365,645</text:p>
          </table:table-cell>
          <table:table-cell office:value-type="float" office:value="1498.326" table:style-name="ce3">
            <text:p>1498,326</text:p>
          </table:table-cell>
          <table:table-cell office:value-type="float" office:value="1752.5980000000002" table:style-name="ce3">
            <text:p>1752,598</text:p>
          </table:table-cell>
          <table:table-cell office:value-type="float" office:value="1944.9" table:style-name="ce3">
            <text:p>1944,9</text:p>
          </table:table-cell>
          <table:table-cell office:value-type="float" office:value="2087.4760000000001" table:style-name="ce3">
            <text:p>2087,476</text:p>
          </table:table-cell>
          <table:table-cell office:value-type="float" office:value="2433.5439999999999" table:style-name="ce3">
            <text:p>2433,544</text:p>
          </table:table-cell>
          <table:table-cell office:value-type="float" office:value="2921.6929999999998" table:style-name="ce3">
            <text:p>2921,693</text:p>
          </table:table-cell>
          <table:table-cell office:value-type="float" office:value="3362.7060000000001" table:style-name="ce3">
            <text:p>3362,706</text:p>
          </table:table-cell>
          <table:table-cell office:value-type="float" office:value="3455.424" table:style-name="ce3">
            <text:p>3455,424</text:p>
          </table:table-cell>
          <table:table-cell office:value-type="float" office:value="3279.3830000000003" table:style-name="ce3">
            <text:p>3279,383</text:p>
          </table:table-cell>
          <table:table-cell office:value-type="float" office:value="3122.6950000000002" table:style-name="ce3">
            <text:p>3122,695</text:p>
          </table:table-cell>
          <table:table-cell office:value-type="float" office:value="3144.895" table:style-name="ce3">
            <text:p>3144,895</text:p>
          </table:table-cell>
          <table:table-cell office:value-type="float" office:value="3236.2939999999999" table:style-name="ce3">
            <text:p>3236,294</text:p>
          </table:table-cell>
          <table:table-cell office:value-type="float" office:value="3158.9770000000003" table:style-name="ce3">
            <text:p>3158,977</text:p>
          </table:table-cell>
          <table:table-cell office:value-type="float" office:value="3415.442" table:style-name="ce3">
            <text:p>3415,442</text:p>
          </table:table-cell>
          <table:table-cell office:value-type="float" office:value="3326.2200000000003" table:style-name="ce3">
            <text:p>3326,22</text:p>
          </table:table-cell>
          <table:table-cell office:value-type="float" office:value="3547.75" table:style-name="ce3">
            <text:p>3547,75</text:p>
          </table:table-cell>
          <table:table-cell office:value-type="float" office:value="3880.9179999999997" table:style-name="ce3">
            <text:p>3880,918</text:p>
          </table:table-cell>
          <table:table-cell office:value-type="float" office:value="4303.2649999999994" table:style-name="ce3">
            <text:p>4303,265</text:p>
          </table:table-cell>
          <table:table-cell office:value-type="float" office:value="3919.8629999999998" table:style-name="ce3">
            <text:p>3919,863</text:p>
          </table:table-cell>
          <table:table-cell office:value-type="float" office:value="4660.0479999999998" table:style-name="ce3">
            <text:p>4660,048</text:p>
          </table:table-cell>
          <table:table-cell office:value-type="float" office:value="4706.8370000000004" table:style-name="ce3">
            <text:p>4706,837</text:p>
          </table:table-cell>
          <table:table-cell office:value-type="float" office:value="4536.3300000000008" table:style-name="ce3">
            <text:p>4536,33</text:p>
          </table:table-cell>
          <table:table-cell office:value-type="float" office:value="5362.8530000000001" table:style-name="ce3">
            <text:p>5362,853</text:p>
          </table:table-cell>
          <table:table-cell office:value-type="float" office:value="5263.7460000000001" table:style-name="ce3">
            <text:p>5263,746</text:p>
          </table:table-cell>
          <table:table-cell office:value-type="float" office:value="5741.3119999999999" table:style-name="ce3">
            <text:p>5741,312</text:p>
          </table:table-cell>
          <table:table-cell office:value-type="float" office:value="5096.0099999999993" table:style-name="ce3">
            <text:p>5096,01</text:p>
          </table:table-cell>
          <table:table-cell office:value-type="float" office:value="4105.0430000000006" table:style-name="ce3">
            <text:p>4105,043</text:p>
          </table:table-cell>
          <table:table-cell office:value-type="float" office:value="4010.846" table:style-name="ce3">
            <text:p>4010,846</text:p>
          </table:table-cell>
          <table:table-cell office:value-type="float" office:value="4349.7709999999997" table:style-name="ce3">
            <text:p>4349,771</text:p>
          </table:table-cell>
          <table:table-cell office:value-type="float" office:value="5557.616" table:style-name="ce3">
            <text:p>5557,616</text:p>
          </table:table-cell>
          <table:table-cell office:value-type="float" office:value="4847.9469999999992" table:style-name="ce3">
            <text:p>4847,947</text:p>
          </table:table-cell>
          <table:table-cell office:value-type="float" office:value="5518.875" table:style-name="ce3">
            <text:p>5518,875</text:p>
          </table:table-cell>
          <table:table-cell office:value-type="float" office:value="5872.6819999999998" table:style-name="ce3">
            <text:p>5872,682</text:p>
          </table:table-cell>
          <table:table-cell office:value-type="float" office:value="5745.6699999999992" table:style-name="ce3">
            <text:p>5745,67</text:p>
          </table:table-cell>
          <table:table-cell office:value-type="float" office:value="5822.2280000000001" table:style-name="ce3">
            <text:p>5822,228</text:p>
          </table:table-cell>
          <table:table-cell office:value-type="float" office:value="5609.5110000000004" table:style-name="ce3">
            <text:p>5609,511</text:p>
          </table:table-cell>
          <table:table-cell office:value-type="float" office:value="5630.3450000000003" table:style-name="ce3">
            <text:p>5630,345</text:p>
          </table:table-cell>
          <table:table-cell office:value-type="float" office:value="5445.8379999999997" table:style-name="ce3">
            <text:p>5445,838</text:p>
          </table:table-cell>
          <table:table-cell office:value-type="float" office:value="5342.1130000000003" table:style-name="ce3">
            <text:p>5342,113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442])" table:style-name="ce15">
            <text:p>4</text:p>
          </table:table-cell>
          <table:table-cell office:value-type="string" table:style-name="ce15">
            <text:p>UKK3</text:p>
          </table:table-cell>
          <table:table-cell office:value-type="string" table:style-name="ce15">
            <text:p>Cornwall and Isles of Scilly</text:p>
          </table:table-cell>
          <table:table-cell office:value-type="float" office:value="451.86799999999999" table:style-name="ce3">
            <text:p>451,868</text:p>
          </table:table-cell>
          <table:table-cell office:value-type="float" office:value="481.589" table:style-name="ce3">
            <text:p>481,589</text:p>
          </table:table-cell>
          <table:table-cell office:value-type="float" office:value="543.54199999999992" table:style-name="ce3">
            <text:p>543,542</text:p>
          </table:table-cell>
          <table:table-cell office:value-type="float" office:value="592.56100000000004" table:style-name="ce3">
            <text:p>592,561</text:p>
          </table:table-cell>
          <table:table-cell office:value-type="float" office:value="697.596" table:style-name="ce3">
            <text:p>697,596</text:p>
          </table:table-cell>
          <table:table-cell office:value-type="float" office:value="771.99399999999991" table:style-name="ce3">
            <text:p>771,994</text:p>
          </table:table-cell>
          <table:table-cell office:value-type="float" office:value="829.96400000000006" table:style-name="ce3">
            <text:p>829,964</text:p>
          </table:table-cell>
          <table:table-cell office:value-type="float" office:value="954.21500000000003" table:style-name="ce3">
            <text:p>954,215</text:p>
          </table:table-cell>
          <table:table-cell office:value-type="float" office:value="1161.268" table:style-name="ce3">
            <text:p>1161,268</text:p>
          </table:table-cell>
          <table:table-cell office:value-type="float" office:value="1361.604" table:style-name="ce3">
            <text:p>1361,604</text:p>
          </table:table-cell>
          <table:table-cell office:value-type="float" office:value="1413.864" table:style-name="ce3">
            <text:p>1413,864</text:p>
          </table:table-cell>
          <table:table-cell office:value-type="float" office:value="1353.713" table:style-name="ce3">
            <text:p>1353,713</text:p>
          </table:table-cell>
          <table:table-cell office:value-type="float" office:value="1293.42" table:style-name="ce3">
            <text:p>1293,42</text:p>
          </table:table-cell>
          <table:table-cell office:value-type="float" office:value="1293.5529999999999" table:style-name="ce3">
            <text:p>1293,553</text:p>
          </table:table-cell>
          <table:table-cell office:value-type="float" office:value="1316.9169999999999" table:style-name="ce3">
            <text:p>1316,917</text:p>
          </table:table-cell>
          <table:table-cell office:value-type="float" office:value="1280.04" table:style-name="ce3">
            <text:p>1280,04</text:p>
          </table:table-cell>
          <table:table-cell office:value-type="float" office:value="1422.5730000000001" table:style-name="ce3">
            <text:p>1422,573</text:p>
          </table:table-cell>
          <table:table-cell office:value-type="float" office:value="1366.606" table:style-name="ce3">
            <text:p>1366,606</text:p>
          </table:table-cell>
          <table:table-cell office:value-type="float" office:value="1438.3239999999998" table:style-name="ce3">
            <text:p>1438,324</text:p>
          </table:table-cell>
          <table:table-cell office:value-type="float" office:value="1484.2360000000001" table:style-name="ce3">
            <text:p>1484,236</text:p>
          </table:table-cell>
          <table:table-cell office:value-type="float" office:value="1739.59" table:style-name="ce3">
            <text:p>1739,59</text:p>
          </table:table-cell>
          <table:table-cell office:value-type="float" office:value="1688.546" table:style-name="ce3">
            <text:p>1688,546</text:p>
          </table:table-cell>
          <table:table-cell office:value-type="float" office:value="1878.338" table:style-name="ce3">
            <text:p>1878,338</text:p>
          </table:table-cell>
          <table:table-cell office:value-type="float" office:value="1727.2339999999999" table:style-name="ce3">
            <text:p>1727,234</text:p>
          </table:table-cell>
          <table:table-cell office:value-type="float" office:value="2036.8040000000001" table:style-name="ce3">
            <text:p>2036,804</text:p>
          </table:table-cell>
          <table:table-cell office:value-type="float" office:value="1862.5730000000001" table:style-name="ce3">
            <text:p>1862,573</text:p>
          </table:table-cell>
          <table:table-cell office:value-type="float" office:value="2435.049" table:style-name="ce3">
            <text:p>2435,049</text:p>
          </table:table-cell>
          <table:table-cell office:value-type="float" office:value="2312.739" table:style-name="ce3">
            <text:p>2312,739</text:p>
          </table:table-cell>
          <table:table-cell office:value-type="float" office:value="2371.0659999999998" table:style-name="ce3">
            <text:p>2371,066</text:p>
          </table:table-cell>
          <table:table-cell office:value-type="float" office:value="1935.5659999999998" table:style-name="ce3">
            <text:p>1935,566</text:p>
          </table:table-cell>
          <table:table-cell office:value-type="float" office:value="1901.4480000000001" table:style-name="ce3">
            <text:p>1901,448</text:p>
          </table:table-cell>
          <table:table-cell office:value-type="float" office:value="2069.319" table:style-name="ce3">
            <text:p>2069,319</text:p>
          </table:table-cell>
          <table:table-cell office:value-type="float" office:value="2231.788" table:style-name="ce3">
            <text:p>2231,788</text:p>
          </table:table-cell>
          <table:table-cell office:value-type="float" office:value="1984.348" table:style-name="ce3">
            <text:p>1984,348</text:p>
          </table:table-cell>
          <table:table-cell office:value-type="float" office:value="2547.8390000000004" table:style-name="ce3">
            <text:p>2547,839</text:p>
          </table:table-cell>
          <table:table-cell office:value-type="float" office:value="2607.3469999999998" table:style-name="ce3">
            <text:p>2607,347</text:p>
          </table:table-cell>
          <table:table-cell office:value-type="float" office:value="2719.2809999999999" table:style-name="ce3">
            <text:p>2719,281</text:p>
          </table:table-cell>
          <table:table-cell office:value-type="float" office:value="2867.8609999999999" table:style-name="ce3">
            <text:p>2867,861</text:p>
          </table:table-cell>
          <table:table-cell office:value-type="float" office:value="2952.663" table:style-name="ce3">
            <text:p>2952,663</text:p>
          </table:table-cell>
          <table:table-cell office:value-type="float" office:value="3124.3389999999999" table:style-name="ce3">
            <text:p>3124,339</text:p>
          </table:table-cell>
          <table:table-cell office:value-type="float" office:value="3249.2269999999999" table:style-name="ce3">
            <text:p>3249,227</text:p>
          </table:table-cell>
          <table:table-cell office:value-type="float" office:value="3408.366" table:style-name="ce3">
            <text:p>3408,366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443])" table:style-name="ce15">
            <text:p>4</text:p>
          </table:table-cell>
          <table:table-cell office:value-type="string" table:style-name="ce15">
            <text:p>UKK4</text:p>
          </table:table-cell>
          <table:table-cell office:value-type="string" table:style-name="ce15">
            <text:p>Devon</text:p>
          </table:table-cell>
          <table:table-cell office:value-type="float" office:value="885.36899999999991" table:style-name="ce3">
            <text:p>885,369</text:p>
          </table:table-cell>
          <table:table-cell office:value-type="float" office:value="937.048" table:style-name="ce3">
            <text:p>937,048</text:p>
          </table:table-cell>
          <table:table-cell office:value-type="float" office:value="1057.867" table:style-name="ce3">
            <text:p>1057,867</text:p>
          </table:table-cell>
          <table:table-cell office:value-type="float" office:value="1160.579" table:style-name="ce3">
            <text:p>1160,579</text:p>
          </table:table-cell>
          <table:table-cell office:value-type="float" office:value="1347.58" table:style-name="ce3">
            <text:p>1347,58</text:p>
          </table:table-cell>
          <table:table-cell office:value-type="float" office:value="1481.5149999999999" table:style-name="ce3">
            <text:p>1481,515</text:p>
          </table:table-cell>
          <table:table-cell office:value-type="float" office:value="1584.4849999999999" table:style-name="ce3">
            <text:p>1584,485</text:p>
          </table:table-cell>
          <table:table-cell office:value-type="float" office:value="1839.4140000000002" table:style-name="ce3">
            <text:p>1839,414</text:p>
          </table:table-cell>
          <table:table-cell office:value-type="float" office:value="2245.8109999999997" table:style-name="ce3">
            <text:p>2245,811</text:p>
          </table:table-cell>
          <table:table-cell office:value-type="float" office:value="2637.1440000000002" table:style-name="ce3">
            <text:p>2637,144</text:p>
          </table:table-cell>
          <table:table-cell office:value-type="float" office:value="2761.4580000000001" table:style-name="ce3">
            <text:p>2761,458</text:p>
          </table:table-cell>
          <table:table-cell office:value-type="float" office:value="2671.9769999999999" table:style-name="ce3">
            <text:p>2671,977</text:p>
          </table:table-cell>
          <table:table-cell office:value-type="float" office:value="2557.8940000000002" table:style-name="ce3">
            <text:p>2557,894</text:p>
          </table:table-cell>
          <table:table-cell office:value-type="float" office:value="2576.279" table:style-name="ce3">
            <text:p>2576,279</text:p>
          </table:table-cell>
          <table:table-cell office:value-type="float" office:value="2637.174" table:style-name="ce3">
            <text:p>2637,174</text:p>
          </table:table-cell>
          <table:table-cell office:value-type="float" office:value="2567.9979999999996" table:style-name="ce3">
            <text:p>2567,998</text:p>
          </table:table-cell>
          <table:table-cell office:value-type="float" office:value="2863.2730000000001" table:style-name="ce3">
            <text:p>2863,273</text:p>
          </table:table-cell>
          <table:table-cell office:value-type="float" office:value="2766.3490000000002" table:style-name="ce3">
            <text:p>2766,349</text:p>
          </table:table-cell>
          <table:table-cell office:value-type="float" office:value="2712.7289999999998" table:style-name="ce3">
            <text:p>2712,729</text:p>
          </table:table-cell>
          <table:table-cell office:value-type="float" office:value="2982.9279999999999" table:style-name="ce3">
            <text:p>2982,928</text:p>
          </table:table-cell>
          <table:table-cell office:value-type="float" office:value="3468.326" table:style-name="ce3">
            <text:p>3468,326</text:p>
          </table:table-cell>
          <table:table-cell office:value-type="float" office:value="4230.7209999999995" table:style-name="ce3">
            <text:p>4230,721</text:p>
          </table:table-cell>
          <table:table-cell office:value-type="float" office:value="4498.6610000000001" table:style-name="ce3">
            <text:p>4498,661</text:p>
          </table:table-cell>
          <table:table-cell office:value-type="float" office:value="3973.279" table:style-name="ce3">
            <text:p>3973,279</text:p>
          </table:table-cell>
          <table:table-cell office:value-type="float" office:value="4505.7539999999999" table:style-name="ce3">
            <text:p>4505,754</text:p>
          </table:table-cell>
          <table:table-cell office:value-type="float" office:value="4333.2069999999994" table:style-name="ce3">
            <text:p>4333,207</text:p>
          </table:table-cell>
          <table:table-cell office:value-type="float" office:value="4555.049" table:style-name="ce3">
            <text:p>4555,049</text:p>
          </table:table-cell>
          <table:table-cell office:value-type="float" office:value="4653.9740000000002" table:style-name="ce3">
            <text:p>4653,974</text:p>
          </table:table-cell>
          <table:table-cell office:value-type="float" office:value="4261.1309999999994" table:style-name="ce3">
            <text:p>4261,131</text:p>
          </table:table-cell>
          <table:table-cell office:value-type="float" office:value="3514.386" table:style-name="ce3">
            <text:p>3514,386</text:p>
          </table:table-cell>
          <table:table-cell office:value-type="float" office:value="4343.9480000000003" table:style-name="ce3">
            <text:p>4343,948</text:p>
          </table:table-cell>
          <table:table-cell office:value-type="float" office:value="3954.12" table:style-name="ce3">
            <text:p>3954,12</text:p>
          </table:table-cell>
          <table:table-cell office:value-type="float" office:value="4004.5970000000002" table:style-name="ce3">
            <text:p>4004,597</text:p>
          </table:table-cell>
          <table:table-cell office:value-type="float" office:value="4690.1289999999999" table:style-name="ce3">
            <text:p>4690,129</text:p>
          </table:table-cell>
          <table:table-cell office:value-type="float" office:value="5609.6009999999997" table:style-name="ce3">
            <text:p>5609,601</text:p>
          </table:table-cell>
          <table:table-cell office:value-type="float" office:value="5868.134" table:style-name="ce3">
            <text:p>5868,134</text:p>
          </table:table-cell>
          <table:table-cell office:value-type="float" office:value="6549.3730000000005" table:style-name="ce3">
            <text:p>6549,373</text:p>
          </table:table-cell>
          <table:table-cell office:value-type="float" office:value="6607.817" table:style-name="ce3">
            <text:p>6607,817</text:p>
          </table:table-cell>
          <table:table-cell office:value-type="float" office:value="7019.0990000000002" table:style-name="ce3">
            <text:p>7019,099</text:p>
          </table:table-cell>
          <table:table-cell office:value-type="float" office:value="7283.8109999999997" table:style-name="ce3">
            <text:p>7283,811</text:p>
          </table:table-cell>
          <table:table-cell office:value-type="float" office:value="7687.05" table:style-name="ce3">
            <text:p>7687,05</text:p>
          </table:table-cell>
          <table:table-cell office:value-type="float" office:value="7997.1419999999998" table:style-name="ce3">
            <text:p>7997,142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444])" table:style-name="ce15">
            <text:p>3</text:p>
          </table:table-cell>
          <table:table-cell office:value-type="string" table:style-name="ce15">
            <text:p>UKL</text:p>
          </table:table-cell>
          <table:table-cell office:value-type="string" table:style-name="ce15">
            <text:p>Wales</text:p>
          </table:table-cell>
          <table:table-cell office:value-type="float" office:value="2667.739" table:style-name="ce3">
            <text:p>2667,739</text:p>
          </table:table-cell>
          <table:table-cell office:value-type="float" office:value="2665.9670000000001" table:style-name="ce3">
            <text:p>2665,967</text:p>
          </table:table-cell>
          <table:table-cell office:value-type="float" office:value="2876.636" table:style-name="ce3">
            <text:p>2876,636</text:p>
          </table:table-cell>
          <table:table-cell office:value-type="float" office:value="3149.6689999999999" table:style-name="ce3">
            <text:p>3149,669</text:p>
          </table:table-cell>
          <table:table-cell office:value-type="float" office:value="3613.2570000000001" table:style-name="ce3">
            <text:p>3613,257</text:p>
          </table:table-cell>
          <table:table-cell office:value-type="float" office:value="3897.3469999999998" table:style-name="ce3">
            <text:p>3897,347</text:p>
          </table:table-cell>
          <table:table-cell office:value-type="float" office:value="4170.4980000000005" table:style-name="ce3">
            <text:p>4170,498</text:p>
          </table:table-cell>
          <table:table-cell office:value-type="float" office:value="4758.3609999999999" table:style-name="ce3">
            <text:p>4758,361</text:p>
          </table:table-cell>
          <table:table-cell office:value-type="float" office:value="5781.2210000000005" table:style-name="ce3">
            <text:p>5781,221</text:p>
          </table:table-cell>
          <table:table-cell office:value-type="float" office:value="6996.3240000000005" table:style-name="ce3">
            <text:p>6996,324</text:p>
          </table:table-cell>
          <table:table-cell office:value-type="float" office:value="7005.768" table:style-name="ce3">
            <text:p>7005,768</text:p>
          </table:table-cell>
          <table:table-cell office:value-type="float" office:value="6514.2210000000005" table:style-name="ce3">
            <text:p>6514,221</text:p>
          </table:table-cell>
          <table:table-cell office:value-type="float" office:value="6275.2480000000005" table:style-name="ce3">
            <text:p>6275,248</text:p>
          </table:table-cell>
          <table:table-cell office:value-type="float" office:value="6396.8339999999998" table:style-name="ce3">
            <text:p>6396,834</text:p>
          </table:table-cell>
          <table:table-cell office:value-type="float" office:value="6717.9440000000004" table:style-name="ce3">
            <text:p>6717,944</text:p>
          </table:table-cell>
          <table:table-cell office:value-type="float" office:value="6294.5230000000001" table:style-name="ce3">
            <text:p>6294,523</text:p>
          </table:table-cell>
          <table:table-cell office:value-type="float" office:value="6912.94" table:style-name="ce3">
            <text:p>6912,94</text:p>
          </table:table-cell>
          <table:table-cell office:value-type="float" office:value="6680.0079999999998" table:style-name="ce3">
            <text:p>6680,008</text:p>
          </table:table-cell>
          <table:table-cell office:value-type="float" office:value="6954.2289999999994" table:style-name="ce3">
            <text:p>6954,229</text:p>
          </table:table-cell>
          <table:table-cell office:value-type="float" office:value="7205.9360000000006" table:style-name="ce3">
            <text:p>7205,936</text:p>
          </table:table-cell>
          <table:table-cell office:value-type="float" office:value="8254.1360000000004" table:style-name="ce3">
            <text:p>8254,136</text:p>
          </table:table-cell>
          <table:table-cell office:value-type="float" office:value="9813.3520000000008" table:style-name="ce3">
            <text:p>9813,352</text:p>
          </table:table-cell>
          <table:table-cell office:value-type="float" office:value="10160.346000000001" table:style-name="ce3">
            <text:p>10160,346</text:p>
          </table:table-cell>
          <table:table-cell office:value-type="float" office:value="10428.929999999998" table:style-name="ce3">
            <text:p>10428,93</text:p>
          </table:table-cell>
          <table:table-cell office:value-type="float" office:value="11584.941999999999" table:style-name="ce3">
            <text:p>11584,942</text:p>
          </table:table-cell>
          <table:table-cell office:value-type="float" office:value="11491.588" table:style-name="ce3">
            <text:p>11491,588</text:p>
          </table:table-cell>
          <table:table-cell office:value-type="float" office:value="11656.494999999999" table:style-name="ce3">
            <text:p>11656,495</text:p>
          </table:table-cell>
          <table:table-cell office:value-type="float" office:value="12214.132" table:style-name="ce3">
            <text:p>12214,132</text:p>
          </table:table-cell>
          <table:table-cell office:value-type="float" office:value="10989.468000000001" table:style-name="ce3">
            <text:p>10989,468</text:p>
          </table:table-cell>
          <table:table-cell office:value-type="float" office:value="9163.2560000000012" table:style-name="ce3">
            <text:p>9163,256</text:p>
          </table:table-cell>
          <table:table-cell office:value-type="float" office:value="10172.933000000001" table:style-name="ce3">
            <text:p>10172,933</text:p>
          </table:table-cell>
          <table:table-cell office:value-type="float" office:value="9972.3829999999998" table:style-name="ce3">
            <text:p>9972,383</text:p>
          </table:table-cell>
          <table:table-cell office:value-type="float" office:value="10212.462" table:style-name="ce3">
            <text:p>10212,462</text:p>
          </table:table-cell>
          <table:table-cell office:value-type="float" office:value="10976.554" table:style-name="ce3">
            <text:p>10976,554</text:p>
          </table:table-cell>
          <table:table-cell office:value-type="float" office:value="11792.776" table:style-name="ce3">
            <text:p>11792,776</text:p>
          </table:table-cell>
          <table:table-cell office:value-type="float" office:value="12497.418" table:style-name="ce3">
            <text:p>12497,418</text:p>
          </table:table-cell>
          <table:table-cell office:value-type="float" office:value="12197.029" table:style-name="ce3">
            <text:p>12197,029</text:p>
          </table:table-cell>
          <table:table-cell office:value-type="float" office:value="12164.761" table:style-name="ce3">
            <text:p>12164,761</text:p>
          </table:table-cell>
          <table:table-cell office:value-type="float" office:value="11607.25" table:style-name="ce3">
            <text:p>11607,25</text:p>
          </table:table-cell>
          <table:table-cell office:value-type="float" office:value="11457.770999999999" table:style-name="ce3">
            <text:p>11457,771</text:p>
          </table:table-cell>
          <table:table-cell office:value-type="float" office:value="10903.541000000001" table:style-name="ce3">
            <text:p>10903,541</text:p>
          </table:table-cell>
          <table:table-cell office:value-type="float" office:value="10470.438" table:style-name="ce3">
            <text:p>10470,438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445])" table:style-name="ce15">
            <text:p>4</text:p>
          </table:table-cell>
          <table:table-cell office:value-type="string" table:style-name="ce15">
            <text:p>UKL1</text:p>
          </table:table-cell>
          <table:table-cell office:value-type="string" table:style-name="ce15">
            <text:p>West Wales and The Valleys</text:p>
          </table:table-cell>
          <table:table-cell office:value-type="float" office:value="1517.8910000000001" table:style-name="ce3">
            <text:p>1517,891</text:p>
          </table:table-cell>
          <table:table-cell office:value-type="float" office:value="1507.9769999999999" table:style-name="ce3">
            <text:p>1507,977</text:p>
          </table:table-cell>
          <table:table-cell office:value-type="float" office:value="1607.8340000000001" table:style-name="ce3">
            <text:p>1607,834</text:p>
          </table:table-cell>
          <table:table-cell office:value-type="float" office:value="1742.0249999999999" table:style-name="ce3">
            <text:p>1742,025</text:p>
          </table:table-cell>
          <table:table-cell office:value-type="float" office:value="1968.7190000000001" table:style-name="ce3">
            <text:p>1968,719</text:p>
          </table:table-cell>
          <table:table-cell office:value-type="float" office:value="2121.1950000000002" table:style-name="ce3">
            <text:p>2121,195</text:p>
          </table:table-cell>
          <table:table-cell office:value-type="float" office:value="2265.3989999999999" table:style-name="ce3">
            <text:p>2265,399</text:p>
          </table:table-cell>
          <table:table-cell office:value-type="float" office:value="2582.223" table:style-name="ce3">
            <text:p>2582,223</text:p>
          </table:table-cell>
          <table:table-cell office:value-type="float" office:value="3142.5390000000002" table:style-name="ce3">
            <text:p>3142,539</text:p>
          </table:table-cell>
          <table:table-cell office:value-type="float" office:value="3781.7560000000003" table:style-name="ce3">
            <text:p>3781,756</text:p>
          </table:table-cell>
          <table:table-cell office:value-type="float" office:value="3749.6580000000004" table:style-name="ce3">
            <text:p>3749,658</text:p>
          </table:table-cell>
          <table:table-cell office:value-type="float" office:value="3418.1889999999999" table:style-name="ce3">
            <text:p>3418,189</text:p>
          </table:table-cell>
          <table:table-cell office:value-type="float" office:value="3289.645" table:style-name="ce3">
            <text:p>3289,645</text:p>
          </table:table-cell>
          <table:table-cell office:value-type="float" office:value="3352.9810000000002" table:style-name="ce3">
            <text:p>3352,981</text:p>
          </table:table-cell>
          <table:table-cell office:value-type="float" office:value="3527.0730000000003" table:style-name="ce3">
            <text:p>3527,073</text:p>
          </table:table-cell>
          <table:table-cell office:value-type="float" office:value="3322.672" table:style-name="ce3">
            <text:p>3322,672</text:p>
          </table:table-cell>
          <table:table-cell office:value-type="float" office:value="3696.8070000000002" table:style-name="ce3">
            <text:p>3696,807</text:p>
          </table:table-cell>
          <table:table-cell office:value-type="float" office:value="3498.5629999999996" table:style-name="ce3">
            <text:p>3498,563</text:p>
          </table:table-cell>
          <table:table-cell office:value-type="float" office:value="3547.22" table:style-name="ce3">
            <text:p>3547,22</text:p>
          </table:table-cell>
          <table:table-cell office:value-type="float" office:value="3596.1129999999998" table:style-name="ce3">
            <text:p>3596,113</text:p>
          </table:table-cell>
          <table:table-cell office:value-type="float" office:value="4266.3339999999998" table:style-name="ce3">
            <text:p>4266,334</text:p>
          </table:table-cell>
          <table:table-cell office:value-type="float" office:value="5267.7569999999996" table:style-name="ce3">
            <text:p>5267,757</text:p>
          </table:table-cell>
          <table:table-cell office:value-type="float" office:value="5429.9850000000006" table:style-name="ce3">
            <text:p>5429,985</text:p>
          </table:table-cell>
          <table:table-cell office:value-type="float" office:value="5592.9840000000004" table:style-name="ce3">
            <text:p>5592,984</text:p>
          </table:table-cell>
          <table:table-cell office:value-type="float" office:value="6323.817" table:style-name="ce3">
            <text:p>6323,817</text:p>
          </table:table-cell>
          <table:table-cell office:value-type="float" office:value="5970.2950000000001" table:style-name="ce3">
            <text:p>5970,295</text:p>
          </table:table-cell>
          <table:table-cell office:value-type="float" office:value="6423.4970000000003" table:style-name="ce3">
            <text:p>6423,497</text:p>
          </table:table-cell>
          <table:table-cell office:value-type="float" office:value="6747.3440000000001" table:style-name="ce3">
            <text:p>6747,344</text:p>
          </table:table-cell>
          <table:table-cell office:value-type="float" office:value="6183.2820000000002" table:style-name="ce3">
            <text:p>6183,282</text:p>
          </table:table-cell>
          <table:table-cell office:value-type="float" office:value="5177.6099999999997" table:style-name="ce3">
            <text:p>5177,61</text:p>
          </table:table-cell>
          <table:table-cell office:value-type="float" office:value="5924.0570000000007" table:style-name="ce3">
            <text:p>5924,057</text:p>
          </table:table-cell>
          <table:table-cell office:value-type="float" office:value="5486.634" table:style-name="ce3">
            <text:p>5486,634</text:p>
          </table:table-cell>
          <table:table-cell office:value-type="float" office:value="6010.7510000000002" table:style-name="ce3">
            <text:p>6010,751</text:p>
          </table:table-cell>
          <table:table-cell office:value-type="float" office:value="6241.6629999999996" table:style-name="ce3">
            <text:p>6241,663</text:p>
          </table:table-cell>
          <table:table-cell office:value-type="float" office:value="6643.174" table:style-name="ce3">
            <text:p>6643,174</text:p>
          </table:table-cell>
          <table:table-cell office:value-type="float" office:value="6907.5949999999993" table:style-name="ce3">
            <text:p>6907,595</text:p>
          </table:table-cell>
          <table:table-cell office:value-type="float" office:value="6308.7849999999999" table:style-name="ce3">
            <text:p>6308,785</text:p>
          </table:table-cell>
          <table:table-cell office:value-type="float" office:value="6344.0550000000003" table:style-name="ce3">
            <text:p>6344,055</text:p>
          </table:table-cell>
          <table:table-cell office:value-type="float" office:value="5719.9319999999998" table:style-name="ce3">
            <text:p>5719,932</text:p>
          </table:table-cell>
          <table:table-cell office:value-type="float" office:value="5547.6710000000003" table:style-name="ce3">
            <text:p>5547,671</text:p>
          </table:table-cell>
          <table:table-cell office:value-type="float" office:value="4957.6490000000003" table:style-name="ce3">
            <text:p>4957,649</text:p>
          </table:table-cell>
          <table:table-cell office:value-type="float" office:value="4540.3820000000005" table:style-name="ce3">
            <text:p>4540,382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446])" table:style-name="ce15">
            <text:p>4</text:p>
          </table:table-cell>
          <table:table-cell office:value-type="string" table:style-name="ce15">
            <text:p>UKL2</text:p>
          </table:table-cell>
          <table:table-cell office:value-type="string" table:style-name="ce15">
            <text:p>East Wales</text:p>
          </table:table-cell>
          <table:table-cell office:value-type="float" office:value="1149.848" table:style-name="ce3">
            <text:p>1149,848</text:p>
          </table:table-cell>
          <table:table-cell office:value-type="float" office:value="1157.99" table:style-name="ce3">
            <text:p>1157,99</text:p>
          </table:table-cell>
          <table:table-cell office:value-type="float" office:value="1268.8010000000002" table:style-name="ce3">
            <text:p>1268,801</text:p>
          </table:table-cell>
          <table:table-cell office:value-type="float" office:value="1407.644" table:style-name="ce3">
            <text:p>1407,644</text:p>
          </table:table-cell>
          <table:table-cell office:value-type="float" office:value="1644.539" table:style-name="ce3">
            <text:p>1644,539</text:p>
          </table:table-cell>
          <table:table-cell office:value-type="float" office:value="1776.152" table:style-name="ce3">
            <text:p>1776,152</text:p>
          </table:table-cell>
          <table:table-cell office:value-type="float" office:value="1905.0990000000002" table:style-name="ce3">
            <text:p>1905,099</text:p>
          </table:table-cell>
          <table:table-cell office:value-type="float" office:value="2176.1379999999999" table:style-name="ce3">
            <text:p>2176,138</text:p>
          </table:table-cell>
          <table:table-cell office:value-type="float" office:value="2638.6820000000002" table:style-name="ce3">
            <text:p>2638,682</text:p>
          </table:table-cell>
          <table:table-cell office:value-type="float" office:value="3214.5679999999998" table:style-name="ce3">
            <text:p>3214,568</text:p>
          </table:table-cell>
          <table:table-cell office:value-type="float" office:value="3256.11" table:style-name="ce3">
            <text:p>3256,11</text:p>
          </table:table-cell>
          <table:table-cell office:value-type="float" office:value="3096.0329999999999" table:style-name="ce3">
            <text:p>3096,033</text:p>
          </table:table-cell>
          <table:table-cell office:value-type="float" office:value="2985.6019999999999" table:style-name="ce3">
            <text:p>2985,602</text:p>
          </table:table-cell>
          <table:table-cell office:value-type="float" office:value="3043.8519999999999" table:style-name="ce3">
            <text:p>3043,852</text:p>
          </table:table-cell>
          <table:table-cell office:value-type="float" office:value="3190.8710000000001" table:style-name="ce3">
            <text:p>3190,871</text:p>
          </table:table-cell>
          <table:table-cell office:value-type="float" office:value="2971.8520000000003" table:style-name="ce3">
            <text:p>2971,852</text:p>
          </table:table-cell>
          <table:table-cell office:value-type="float" office:value="3216.1330000000003" table:style-name="ce3">
            <text:p>3216,133</text:p>
          </table:table-cell>
          <table:table-cell office:value-type="float" office:value="3181.4450000000002" table:style-name="ce3">
            <text:p>3181,445</text:p>
          </table:table-cell>
          <table:table-cell office:value-type="float" office:value="3407.01" table:style-name="ce3">
            <text:p>3407,01</text:p>
          </table:table-cell>
          <table:table-cell office:value-type="float" office:value="3609.8229999999999" table:style-name="ce3">
            <text:p>3609,823</text:p>
          </table:table-cell>
          <table:table-cell office:value-type="float" office:value="3987.8019999999997" table:style-name="ce3">
            <text:p>3987,802</text:p>
          </table:table-cell>
          <table:table-cell office:value-type="float" office:value="4545.5949999999993" table:style-name="ce3">
            <text:p>4545,595</text:p>
          </table:table-cell>
          <table:table-cell office:value-type="float" office:value="4730.3609999999999" table:style-name="ce3">
            <text:p>4730,361</text:p>
          </table:table-cell>
          <table:table-cell office:value-type="float" office:value="4835.9449999999997" table:style-name="ce3">
            <text:p>4835,945</text:p>
          </table:table-cell>
          <table:table-cell office:value-type="float" office:value="5261.125" table:style-name="ce3">
            <text:p>5261,125</text:p>
          </table:table-cell>
          <table:table-cell office:value-type="float" office:value="5521.2929999999997" table:style-name="ce3">
            <text:p>5521,293</text:p>
          </table:table-cell>
          <table:table-cell office:value-type="float" office:value="5232.9980000000005" table:style-name="ce3">
            <text:p>5232,998</text:p>
          </table:table-cell>
          <table:table-cell office:value-type="float" office:value="5466.7880000000005" table:style-name="ce3">
            <text:p>5466,788</text:p>
          </table:table-cell>
          <table:table-cell office:value-type="float" office:value="4806.1860000000006" table:style-name="ce3">
            <text:p>4806,186</text:p>
          </table:table-cell>
          <table:table-cell office:value-type="float" office:value="3985.6460000000002" table:style-name="ce3">
            <text:p>3985,646</text:p>
          </table:table-cell>
          <table:table-cell office:value-type="float" office:value="4248.875" table:style-name="ce3">
            <text:p>4248,875</text:p>
          </table:table-cell>
          <table:table-cell office:value-type="float" office:value="4485.7489999999998" table:style-name="ce3">
            <text:p>4485,749</text:p>
          </table:table-cell>
          <table:table-cell office:value-type="float" office:value="4201.7119999999995" table:style-name="ce3">
            <text:p>4201,712</text:p>
          </table:table-cell>
          <table:table-cell office:value-type="float" office:value="4734.8910000000005" table:style-name="ce3">
            <text:p>4734,891</text:p>
          </table:table-cell>
          <table:table-cell office:value-type="float" office:value="5149.6019999999999" table:style-name="ce3">
            <text:p>5149,602</text:p>
          </table:table-cell>
          <table:table-cell office:value-type="float" office:value="5589.8230000000003" table:style-name="ce3">
            <text:p>5589,823</text:p>
          </table:table-cell>
          <table:table-cell office:value-type="float" office:value="5888.2430000000004" table:style-name="ce3">
            <text:p>5888,243</text:p>
          </table:table-cell>
          <table:table-cell office:value-type="float" office:value="5820.7060000000001" table:style-name="ce3">
            <text:p>5820,706</text:p>
          </table:table-cell>
          <table:table-cell office:value-type="float" office:value="5887.3179999999993" table:style-name="ce3">
            <text:p>5887,318</text:p>
          </table:table-cell>
          <table:table-cell office:value-type="float" office:value="5910.1" table:style-name="ce3">
            <text:p>5910,1</text:p>
          </table:table-cell>
          <table:table-cell office:value-type="float" office:value="5945.8919999999998" table:style-name="ce3">
            <text:p>5945,892</text:p>
          </table:table-cell>
          <table:table-cell office:value-type="float" office:value="5930.0560000000005" table:style-name="ce3">
            <text:p>5930,056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447])" table:style-name="ce15">
            <text:p>3</text:p>
          </table:table-cell>
          <table:table-cell office:value-type="string" table:style-name="ce15">
            <text:p>UKM</text:p>
          </table:table-cell>
          <table:table-cell office:value-type="string" table:style-name="ce15">
            <text:p>Scotland</text:p>
          </table:table-cell>
          <table:table-cell office:value-type="float" office:value="7560.6390000000001" table:style-name="ce3">
            <text:p>7560,639</text:p>
          </table:table-cell>
          <table:table-cell office:value-type="float" office:value="7711.8890000000001" table:style-name="ce3">
            <text:p>7711,889</text:p>
          </table:table-cell>
          <table:table-cell office:value-type="float" office:value="8359.5390000000007" table:style-name="ce3">
            <text:p>8359,539</text:p>
          </table:table-cell>
          <table:table-cell office:value-type="float" office:value="9101.4650000000001" table:style-name="ce3">
            <text:p>9101,465</text:p>
          </table:table-cell>
          <table:table-cell office:value-type="float" office:value="10242.048999999999" table:style-name="ce3">
            <text:p>10242,049</text:p>
          </table:table-cell>
          <table:table-cell office:value-type="float" office:value="11198.418" table:style-name="ce3">
            <text:p>11198,418</text:p>
          </table:table-cell>
          <table:table-cell office:value-type="float" office:value="11727.933000000001" table:style-name="ce3">
            <text:p>11727,933</text:p>
          </table:table-cell>
          <table:table-cell office:value-type="float" office:value="13275.503999999999" table:style-name="ce3">
            <text:p>13275,504</text:p>
          </table:table-cell>
          <table:table-cell office:value-type="float" office:value="15796.694000000001" table:style-name="ce3">
            <text:p>15796,694</text:p>
          </table:table-cell>
          <table:table-cell office:value-type="float" office:value="18280.757000000001" table:style-name="ce3">
            <text:p>18280,757</text:p>
          </table:table-cell>
          <table:table-cell office:value-type="float" office:value="18637.195" table:style-name="ce3">
            <text:p>18637,195</text:p>
          </table:table-cell>
          <table:table-cell office:value-type="float" office:value="18127.721999999998" table:style-name="ce3">
            <text:p>18127,722</text:p>
          </table:table-cell>
          <table:table-cell office:value-type="float" office:value="17755.195" table:style-name="ce3">
            <text:p>17755,195</text:p>
          </table:table-cell>
          <table:table-cell office:value-type="float" office:value="17475.584000000003" table:style-name="ce3">
            <text:p>17475,584</text:p>
          </table:table-cell>
          <table:table-cell office:value-type="float" office:value="18292.717000000001" table:style-name="ce3">
            <text:p>18292,717</text:p>
          </table:table-cell>
          <table:table-cell office:value-type="float" office:value="17414.183000000001" table:style-name="ce3">
            <text:p>17414,183</text:p>
          </table:table-cell>
          <table:table-cell office:value-type="float" office:value="19254.597000000002" table:style-name="ce3">
            <text:p>19254,597</text:p>
          </table:table-cell>
          <table:table-cell office:value-type="float" office:value="18750.191999999999" table:style-name="ce3">
            <text:p>18750,192</text:p>
          </table:table-cell>
          <table:table-cell office:value-type="float" office:value="19616.575000000001" table:style-name="ce3">
            <text:p>19616,575</text:p>
          </table:table-cell>
          <table:table-cell office:value-type="float" office:value="20309.816999999999" table:style-name="ce3">
            <text:p>20309,817</text:p>
          </table:table-cell>
          <table:table-cell office:value-type="float" office:value="22541.68" table:style-name="ce3">
            <text:p>22541,68</text:p>
          </table:table-cell>
          <table:table-cell office:value-type="float" office:value="24627.431" table:style-name="ce3">
            <text:p>24627,431</text:p>
          </table:table-cell>
          <table:table-cell office:value-type="float" office:value="25893.754999999997" table:style-name="ce3">
            <text:p>25893,755</text:p>
          </table:table-cell>
          <table:table-cell office:value-type="float" office:value="25546.218000000001" table:style-name="ce3">
            <text:p>25546,218</text:p>
          </table:table-cell>
          <table:table-cell office:value-type="float" office:value="27409.606" table:style-name="ce3">
            <text:p>27409,606</text:p>
          </table:table-cell>
          <table:table-cell office:value-type="float" office:value="28597.933999999997" table:style-name="ce3">
            <text:p>28597,934</text:p>
          </table:table-cell>
          <table:table-cell office:value-type="float" office:value="29588.507000000001" table:style-name="ce3">
            <text:p>29588,507</text:p>
          </table:table-cell>
          <table:table-cell office:value-type="float" office:value="32120.004000000001" table:style-name="ce3">
            <text:p>32120,004</text:p>
          </table:table-cell>
          <table:table-cell office:value-type="float" office:value="30735.286" table:style-name="ce3">
            <text:p>30735,286</text:p>
          </table:table-cell>
          <table:table-cell office:value-type="float" office:value="26376.559000000001" table:style-name="ce3">
            <text:p>26376,559</text:p>
          </table:table-cell>
          <table:table-cell office:value-type="float" office:value="26606.142" table:style-name="ce3">
            <text:p>26606,142</text:p>
          </table:table-cell>
          <table:table-cell office:value-type="float" office:value="29171.702000000001" table:style-name="ce3">
            <text:p>29171,702</text:p>
          </table:table-cell>
          <table:table-cell office:value-type="float" office:value="30714.112000000001" table:style-name="ce3">
            <text:p>30714,112</text:p>
          </table:table-cell>
          <table:table-cell office:value-type="float" office:value="33054.481" table:style-name="ce3">
            <text:p>33054,481</text:p>
          </table:table-cell>
          <table:table-cell office:value-type="float" office:value="35158.667999999998" table:style-name="ce3">
            <text:p>35158,668</text:p>
          </table:table-cell>
          <table:table-cell office:value-type="float" office:value="37307.152000000002" table:style-name="ce3">
            <text:p>37307,152</text:p>
          </table:table-cell>
          <table:table-cell office:value-type="float" office:value="36494.736000000004" table:style-name="ce3">
            <text:p>36494,736</text:p>
          </table:table-cell>
          <table:table-cell office:value-type="float" office:value="36502.239000000001" table:style-name="ce3">
            <text:p>36502,239</text:p>
          </table:table-cell>
          <table:table-cell office:value-type="float" office:value="34947.082999999999" table:style-name="ce3">
            <text:p>34947,083</text:p>
          </table:table-cell>
          <table:table-cell office:value-type="float" office:value="34626.005999999994" table:style-name="ce3">
            <text:p>34626,006</text:p>
          </table:table-cell>
          <table:table-cell office:value-type="float" office:value="33108.221999999994" table:style-name="ce3">
            <text:p>33108,222</text:p>
          </table:table-cell>
          <table:table-cell office:value-type="float" office:value="31964.791999999998" table:style-name="ce3">
            <text:p>31964,792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448])" table:style-name="ce15">
            <text:p>4</text:p>
          </table:table-cell>
          <table:table-cell office:value-type="string" table:style-name="ce15">
            <text:p>UKM5</text:p>
          </table:table-cell>
          <table:table-cell office:value-type="string" table:style-name="ce15">
            <text:p>North Eastern Scotland</text:p>
          </table:table-cell>
          <table:table-cell office:value-type="float" office:value="369.75" table:style-name="ce3">
            <text:p>369,75</text:p>
          </table:table-cell>
          <table:table-cell office:value-type="float" office:value="385.08699999999999" table:style-name="ce3">
            <text:p>385,087</text:p>
          </table:table-cell>
          <table:table-cell office:value-type="float" office:value="434.02800000000002" table:style-name="ce3">
            <text:p>434,028</text:p>
          </table:table-cell>
          <table:table-cell office:value-type="float" office:value="490.24299999999999" table:style-name="ce3">
            <text:p>490,243</text:p>
          </table:table-cell>
          <table:table-cell office:value-type="float" office:value="576.33100000000002" table:style-name="ce3">
            <text:p>576,331</text:p>
          </table:table-cell>
          <table:table-cell office:value-type="float" office:value="634.49199999999996" table:style-name="ce3">
            <text:p>634,492</text:p>
          </table:table-cell>
          <table:table-cell office:value-type="float" office:value="671.46500000000003" table:style-name="ce3">
            <text:p>671,465</text:p>
          </table:table-cell>
          <table:table-cell office:value-type="float" office:value="767.21799999999996" table:style-name="ce3">
            <text:p>767,218</text:p>
          </table:table-cell>
          <table:table-cell office:value-type="float" office:value="937.28800000000001" table:style-name="ce3">
            <text:p>937,288</text:p>
          </table:table-cell>
          <table:table-cell office:value-type="float" office:value="1135.1759999999999" table:style-name="ce3">
            <text:p>1135,176</text:p>
          </table:table-cell>
          <table:table-cell office:value-type="float" office:value="1266.7250000000001" table:style-name="ce3">
            <text:p>1266,725</text:p>
          </table:table-cell>
          <table:table-cell office:value-type="float" office:value="1352.713" table:style-name="ce3">
            <text:p>1352,713</text:p>
          </table:table-cell>
          <table:table-cell office:value-type="float" office:value="1388.5250000000001" table:style-name="ce3">
            <text:p>1388,525</text:p>
          </table:table-cell>
          <table:table-cell office:value-type="float" office:value="1433.3210000000001" table:style-name="ce3">
            <text:p>1433,321</text:p>
          </table:table-cell>
          <table:table-cell office:value-type="float" office:value="1523.296" table:style-name="ce3">
            <text:p>1523,296</text:p>
          </table:table-cell>
          <table:table-cell office:value-type="float" office:value="1487.8290000000002" table:style-name="ce3">
            <text:p>1487,829</text:p>
          </table:table-cell>
          <table:table-cell office:value-type="float" office:value="1713.675" table:style-name="ce3">
            <text:p>1713,675</text:p>
          </table:table-cell>
          <table:table-cell office:value-type="float" office:value="1756.4630000000002" table:style-name="ce3">
            <text:p>1756,463</text:p>
          </table:table-cell>
          <table:table-cell office:value-type="float" office:value="1940.982" table:style-name="ce3">
            <text:p>1940,982</text:p>
          </table:table-cell>
          <table:table-cell office:value-type="float" office:value="2050.9610000000002" table:style-name="ce3">
            <text:p>2050,961</text:p>
          </table:table-cell>
          <table:table-cell office:value-type="float" office:value="2445.7170000000001" table:style-name="ce3">
            <text:p>2445,717</text:p>
          </table:table-cell>
          <table:table-cell office:value-type="float" office:value="2888.2640000000001" table:style-name="ce3">
            <text:p>2888,264</text:p>
          </table:table-cell>
          <table:table-cell office:value-type="float" office:value="2809.181" table:style-name="ce3">
            <text:p>2809,181</text:p>
          </table:table-cell>
          <table:table-cell office:value-type="float" office:value="2770.7080000000001" table:style-name="ce3">
            <text:p>2770,708</text:p>
          </table:table-cell>
          <table:table-cell office:value-type="float" office:value="3178.6109999999999" table:style-name="ce3">
            <text:p>3178,611</text:p>
          </table:table-cell>
          <table:table-cell office:value-type="float" office:value="3176.3519999999999" table:style-name="ce3">
            <text:p>3176,352</text:p>
          </table:table-cell>
          <table:table-cell office:value-type="float" office:value="3608.0139999999997" table:style-name="ce3">
            <text:p>3608,014</text:p>
          </table:table-cell>
          <table:table-cell office:value-type="float" office:value="4071.5039999999999" table:style-name="ce3">
            <text:p>4071,504</text:p>
          </table:table-cell>
          <table:table-cell office:value-type="float" office:value="3142.268" table:style-name="ce3">
            <text:p>3142,268</text:p>
          </table:table-cell>
          <table:table-cell office:value-type="float" office:value="3256.915" table:style-name="ce3">
            <text:p>3256,915</text:p>
          </table:table-cell>
          <table:table-cell office:value-type="float" office:value="3126.6349999999998" table:style-name="ce3">
            <text:p>3126,635</text:p>
          </table:table-cell>
          <table:table-cell office:value-type="float" office:value="8443.6490000000013" table:style-name="ce3">
            <text:p>8443,649</text:p>
          </table:table-cell>
          <table:table-cell office:value-type="float" office:value="8701.6659999999993" table:style-name="ce3">
            <text:p>8701,666</text:p>
          </table:table-cell>
          <table:table-cell office:value-type="float" office:value="10214.487999999999" table:style-name="ce3">
            <text:p>10214,488</text:p>
          </table:table-cell>
          <table:table-cell office:value-type="float" office:value="10444.076000000001" table:style-name="ce3">
            <text:p>10444,076</text:p>
          </table:table-cell>
          <table:table-cell office:value-type="float" office:value="10108.785" table:style-name="ce3">
            <text:p>10108,785</text:p>
          </table:table-cell>
          <table:table-cell office:value-type="float" office:value="9260.1650000000009" table:style-name="ce3">
            <text:p>9260,165</text:p>
          </table:table-cell>
          <table:table-cell office:value-type="float" office:value="9298.1569999999992" table:style-name="ce3">
            <text:p>9298,157</text:p>
          </table:table-cell>
          <table:table-cell office:value-type="float" office:value="8400.759" table:style-name="ce3">
            <text:p>8400,759</text:p>
          </table:table-cell>
          <table:table-cell office:value-type="float" office:value="8144.76" table:style-name="ce3">
            <text:p>8144,76</text:p>
          </table:table-cell>
          <table:table-cell office:value-type="float" office:value="7292.165" table:style-name="ce3">
            <text:p>7292,165</text:p>
          </table:table-cell>
          <table:table-cell office:value-type="float" office:value="6682.6270000000004" table:style-name="ce3">
            <text:p>6682,627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449])" table:style-name="ce15">
            <text:p>4</text:p>
          </table:table-cell>
          <table:table-cell office:value-type="string" table:style-name="ce15">
            <text:p>UKM6</text:p>
          </table:table-cell>
          <table:table-cell office:value-type="string" table:style-name="ce15">
            <text:p>Highlands and Islands</text:p>
          </table:table-cell>
          <table:table-cell office:value-type="float" office:value="901.58299999999997" table:style-name="ce3">
            <text:p>901,583</text:p>
          </table:table-cell>
          <table:table-cell office:value-type="float" office:value="929.93999999999994" table:style-name="ce3">
            <text:p>929,94</text:p>
          </table:table-cell>
          <table:table-cell office:value-type="float" office:value="1012.0089999999999" table:style-name="ce3">
            <text:p>1012,009</text:p>
          </table:table-cell>
          <table:table-cell office:value-type="float" office:value="1113.4599999999998" table:style-name="ce3">
            <text:p>1113,46</text:p>
          </table:table-cell>
          <table:table-cell office:value-type="float" office:value="1101.3329999999999" table:style-name="ce3">
            <text:p>1101,333</text:p>
          </table:table-cell>
          <table:table-cell office:value-type="float" office:value="1192.6769999999999" table:style-name="ce3">
            <text:p>1192,677</text:p>
          </table:table-cell>
          <table:table-cell office:value-type="float" office:value="1264.4960000000001" table:style-name="ce3">
            <text:p>1264,496</text:p>
          </table:table-cell>
          <table:table-cell office:value-type="float" office:value="1462.434" table:style-name="ce3">
            <text:p>1462,434</text:p>
          </table:table-cell>
          <table:table-cell office:value-type="float" office:value="1731.1479999999999" table:style-name="ce3">
            <text:p>1731,148</text:p>
          </table:table-cell>
          <table:table-cell office:value-type="float" office:value="2015.248" table:style-name="ce3">
            <text:p>2015,248</text:p>
          </table:table-cell>
          <table:table-cell office:value-type="float" office:value="2058.8860000000004" table:style-name="ce3">
            <text:p>2058,886</text:p>
          </table:table-cell>
          <table:table-cell office:value-type="float" office:value="2049.6959999999999" table:style-name="ce3">
            <text:p>2049,696</text:p>
          </table:table-cell>
          <table:table-cell office:value-type="float" office:value="1984.607" table:style-name="ce3">
            <text:p>1984,607</text:p>
          </table:table-cell>
          <table:table-cell office:value-type="float" office:value="1946.011" table:style-name="ce3">
            <text:p>1946,011</text:p>
          </table:table-cell>
          <table:table-cell office:value-type="float" office:value="2074.8250000000003" table:style-name="ce3">
            <text:p>2074,825</text:p>
          </table:table-cell>
          <table:table-cell office:value-type="float" office:value="1967.7579999999998" table:style-name="ce3">
            <text:p>1967,758</text:p>
          </table:table-cell>
          <table:table-cell office:value-type="float" office:value="2133.7559999999999" table:style-name="ce3">
            <text:p>2133,756</text:p>
          </table:table-cell>
          <table:table-cell office:value-type="float" office:value="1981.1890000000001" table:style-name="ce3">
            <text:p>1981,189</text:p>
          </table:table-cell>
          <table:table-cell office:value-type="float" office:value="2037.1069999999997" table:style-name="ce3">
            <text:p>2037,107</text:p>
          </table:table-cell>
          <table:table-cell office:value-type="float" office:value="2234.8539999999998" table:style-name="ce3">
            <text:p>2234,854</text:p>
          </table:table-cell>
          <table:table-cell office:value-type="float" office:value="2162.0750000000003" table:style-name="ce3">
            <text:p>2162,075</text:p>
          </table:table-cell>
          <table:table-cell office:value-type="float" office:value="2262.89" table:style-name="ce3">
            <text:p>2262,89</text:p>
          </table:table-cell>
          <table:table-cell office:value-type="float" office:value="2401.366" table:style-name="ce3">
            <text:p>2401,366</text:p>
          </table:table-cell>
          <table:table-cell office:value-type="float" office:value="2645.652" table:style-name="ce3">
            <text:p>2645,652</text:p>
          </table:table-cell>
          <table:table-cell office:value-type="float" office:value="2910.7919999999999" table:style-name="ce3">
            <text:p>2910,792</text:p>
          </table:table-cell>
          <table:table-cell office:value-type="float" office:value="2916.9489999999996" table:style-name="ce3">
            <text:p>2916,949</text:p>
          </table:table-cell>
          <table:table-cell office:value-type="float" office:value="3218.6959999999999" table:style-name="ce3">
            <text:p>3218,696</text:p>
          </table:table-cell>
          <table:table-cell office:value-type="float" office:value="3372.4749999999999" table:style-name="ce3">
            <text:p>3372,475</text:p>
          </table:table-cell>
          <table:table-cell office:value-type="float" office:value="3412.1419999999998" table:style-name="ce3">
            <text:p>3412,142</text:p>
          </table:table-cell>
          <table:table-cell office:value-type="float" office:value="2551.835" table:style-name="ce3">
            <text:p>2551,835</text:p>
          </table:table-cell>
          <table:table-cell office:value-type="float" office:value="2944.567" table:style-name="ce3">
            <text:p>2944,567</text:p>
          </table:table-cell>
          <table:table-cell office:value-type="float" office:value="2975.1579999999999" table:style-name="ce3">
            <text:p>2975,158</text:p>
          </table:table-cell>
          <table:table-cell office:value-type="float" office:value="2901.16" table:style-name="ce3">
            <text:p>2901,16</text:p>
          </table:table-cell>
          <table:table-cell office:value-type="float" office:value="2898.5889999999999" table:style-name="ce3">
            <text:p>2898,589</text:p>
          </table:table-cell>
          <table:table-cell office:value-type="float" office:value="3090.1239999999998" table:style-name="ce3">
            <text:p>3090,124</text:p>
          </table:table-cell>
          <table:table-cell office:value-type="float" office:value="3212.489" table:style-name="ce3">
            <text:p>3212,489</text:p>
          </table:table-cell>
          <table:table-cell office:value-type="float" office:value="3181.1950000000002" table:style-name="ce3">
            <text:p>3181,195</text:p>
          </table:table-cell>
          <table:table-cell office:value-type="float" office:value="3241.8389999999999" table:style-name="ce3">
            <text:p>3241,839</text:p>
          </table:table-cell>
          <table:table-cell office:value-type="float" office:value="3163.127" table:style-name="ce3">
            <text:p>3163,127</text:p>
          </table:table-cell>
          <table:table-cell office:value-type="float" office:value="3204.5499999999997" table:style-name="ce3">
            <text:p>3204,55</text:p>
          </table:table-cell>
          <table:table-cell office:value-type="float" office:value="3145.3780000000002" table:style-name="ce3">
            <text:p>3145,378</text:p>
          </table:table-cell>
          <table:table-cell office:value-type="float" office:value="3127.9140000000002" table:style-name="ce3">
            <text:p>3127,914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450])" table:style-name="ce15">
            <text:p>4</text:p>
          </table:table-cell>
          <table:table-cell office:value-type="string" table:style-name="ce15">
            <text:p>UKM7</text:p>
          </table:table-cell>
          <table:table-cell office:value-type="string" table:style-name="ce15">
            <text:p>Eastern Scotland</text:p>
          </table:table-cell>
          <table:table-cell office:value-type="float" office:value="2918.4079999999999" table:style-name="ce3">
            <text:p>2918,408</text:p>
          </table:table-cell>
          <table:table-cell office:value-type="float" office:value="2992.1989999999996" table:style-name="ce3">
            <text:p>2992,199</text:p>
          </table:table-cell>
          <table:table-cell office:value-type="float" office:value="3252.4259999999999" table:style-name="ce3">
            <text:p>3252,426</text:p>
          </table:table-cell>
          <table:table-cell office:value-type="float" office:value="3564.674" table:style-name="ce3">
            <text:p>3564,674</text:p>
          </table:table-cell>
          <table:table-cell office:value-type="float" office:value="4099.9960000000001" table:style-name="ce3">
            <text:p>4099,996</text:p>
          </table:table-cell>
          <table:table-cell office:value-type="float" office:value="4464.3959999999997" table:style-name="ce3">
            <text:p>4464,396</text:p>
          </table:table-cell>
          <table:table-cell office:value-type="float" office:value="4653.6280000000006" table:style-name="ce3">
            <text:p>4653,628</text:p>
          </table:table-cell>
          <table:table-cell office:value-type="float" office:value="5229.4090000000006" table:style-name="ce3">
            <text:p>5229,409</text:p>
          </table:table-cell>
          <table:table-cell office:value-type="float" office:value="6196.9669999999996" table:style-name="ce3">
            <text:p>6196,967</text:p>
          </table:table-cell>
          <table:table-cell office:value-type="float" office:value="7187.201" table:style-name="ce3">
            <text:p>7187,201</text:p>
          </table:table-cell>
          <table:table-cell office:value-type="float" office:value="7256.4859999999999" table:style-name="ce3">
            <text:p>7256,486</text:p>
          </table:table-cell>
          <table:table-cell office:value-type="float" office:value="6974.973" table:style-name="ce3">
            <text:p>6974,973</text:p>
          </table:table-cell>
          <table:table-cell office:value-type="float" office:value="6844.2119999999995" table:style-name="ce3">
            <text:p>6844,212</text:p>
          </table:table-cell>
          <table:table-cell office:value-type="float" office:value="6751.174" table:style-name="ce3">
            <text:p>6751,174</text:p>
          </table:table-cell>
          <table:table-cell office:value-type="float" office:value="6998.9840000000004" table:style-name="ce3">
            <text:p>6998,984</text:p>
          </table:table-cell>
          <table:table-cell office:value-type="float" office:value="6607.3209999999999" table:style-name="ce3">
            <text:p>6607,321</text:p>
          </table:table-cell>
          <table:table-cell office:value-type="float" office:value="7431.7039999999997" table:style-name="ce3">
            <text:p>7431,704</text:p>
          </table:table-cell>
          <table:table-cell office:value-type="float" office:value="7205.1660000000002" table:style-name="ce3">
            <text:p>7205,166</text:p>
          </table:table-cell>
          <table:table-cell office:value-type="float" office:value="7347.6980000000003" table:style-name="ce3">
            <text:p>7347,698</text:p>
          </table:table-cell>
          <table:table-cell office:value-type="float" office:value="7449.0949999999993" table:style-name="ce3">
            <text:p>7449,095</text:p>
          </table:table-cell>
          <table:table-cell office:value-type="float" office:value="8382.7150000000001" table:style-name="ce3">
            <text:p>8382,715</text:p>
          </table:table-cell>
          <table:table-cell office:value-type="float" office:value="8916.4619999999995" table:style-name="ce3">
            <text:p>8916,462</text:p>
          </table:table-cell>
          <table:table-cell office:value-type="float" office:value="9772.4580000000005" table:style-name="ce3">
            <text:p>9772,458</text:p>
          </table:table-cell>
          <table:table-cell office:value-type="float" office:value="9237.1610000000001" table:style-name="ce3">
            <text:p>9237,161</text:p>
          </table:table-cell>
          <table:table-cell office:value-type="float" office:value="10101.27" table:style-name="ce3">
            <text:p>10101,27</text:p>
          </table:table-cell>
          <table:table-cell office:value-type="float" office:value="9944.34" table:style-name="ce3">
            <text:p>9944,34</text:p>
          </table:table-cell>
          <table:table-cell office:value-type="float" office:value="9978.1180000000004" table:style-name="ce3">
            <text:p>9978,118</text:p>
          </table:table-cell>
          <table:table-cell office:value-type="float" office:value="12058.498" table:style-name="ce3">
            <text:p>12058,498</text:p>
          </table:table-cell>
          <table:table-cell office:value-type="float" office:value="11998.384" table:style-name="ce3">
            <text:p>11998,384</text:p>
          </table:table-cell>
          <table:table-cell office:value-type="float" office:value="10595.749" table:style-name="ce3">
            <text:p>10595,749</text:p>
          </table:table-cell>
          <table:table-cell office:value-type="float" office:value="10311.894" table:style-name="ce3">
            <text:p>10311,894</text:p>
          </table:table-cell>
          <table:table-cell office:value-type="float" office:value="8390.7060000000001" table:style-name="ce3">
            <text:p>8390,706</text:p>
          </table:table-cell>
          <table:table-cell office:value-type="float" office:value="9345.4979999999996" table:style-name="ce3">
            <text:p>9345,498</text:p>
          </table:table-cell>
          <table:table-cell office:value-type="float" office:value="9405.973" table:style-name="ce3">
            <text:p>9405,973</text:p>
          </table:table-cell>
          <table:table-cell office:value-type="float" office:value="10788.252999999999" table:style-name="ce3">
            <text:p>10788,253</text:p>
          </table:table-cell>
          <table:table-cell office:value-type="float" office:value="11977.563" table:style-name="ce3">
            <text:p>11977,563</text:p>
          </table:table-cell>
          <table:table-cell office:value-type="float" office:value="11850.894" table:style-name="ce3">
            <text:p>11850,894</text:p>
          </table:table-cell>
          <table:table-cell office:value-type="float" office:value="11648.199999999999" table:style-name="ce3">
            <text:p>11648,2</text:p>
          </table:table-cell>
          <table:table-cell office:value-type="float" office:value="11168.27" table:style-name="ce3">
            <text:p>11168,27</text:p>
          </table:table-cell>
          <table:table-cell office:value-type="float" office:value="10915.053" table:style-name="ce3">
            <text:p>10915,053</text:p>
          </table:table-cell>
          <table:table-cell office:value-type="float" office:value="10381.153" table:style-name="ce3">
            <text:p>10381,153</text:p>
          </table:table-cell>
          <table:table-cell office:value-type="float" office:value="9879.4930000000004" table:style-name="ce3">
            <text:p>9879,493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451])" table:style-name="ce15">
            <text:p>4</text:p>
          </table:table-cell>
          <table:table-cell office:value-type="string" table:style-name="ce15">
            <text:p>UKM8</text:p>
          </table:table-cell>
          <table:table-cell office:value-type="string" table:style-name="ce15">
            <text:p>West Central Scotland</text:p>
          </table:table-cell>
          <table:table-cell office:value-type="float" office:value="2270.0279999999998" table:style-name="ce3">
            <text:p>2270,028</text:p>
          </table:table-cell>
          <table:table-cell office:value-type="float" office:value="2292.7660000000001" table:style-name="ce3">
            <text:p>2292,766</text:p>
          </table:table-cell>
          <table:table-cell office:value-type="float" office:value="2465.44" table:style-name="ce3">
            <text:p>2465,44</text:p>
          </table:table-cell>
          <table:table-cell office:value-type="float" office:value="2648.6179999999999" table:style-name="ce3">
            <text:p>2648,618</text:p>
          </table:table-cell>
          <table:table-cell office:value-type="float" office:value="3006.4069999999997" table:style-name="ce3">
            <text:p>3006,407</text:p>
          </table:table-cell>
          <table:table-cell office:value-type="float" office:value="3304.37" table:style-name="ce3">
            <text:p>3304,37</text:p>
          </table:table-cell>
          <table:table-cell office:value-type="float" office:value="3460.261" table:style-name="ce3">
            <text:p>3460,261</text:p>
          </table:table-cell>
          <table:table-cell office:value-type="float" office:value="3916.9070000000002" table:style-name="ce3">
            <text:p>3916,907</text:p>
          </table:table-cell>
          <table:table-cell office:value-type="float" office:value="4667.6659999999993" table:style-name="ce3">
            <text:p>4667,666</text:p>
          </table:table-cell>
          <table:table-cell office:value-type="float" office:value="5349.0599999999995" table:style-name="ce3">
            <text:p>5349,06</text:p>
          </table:table-cell>
          <table:table-cell office:value-type="float" office:value="5424.46" table:style-name="ce3">
            <text:p>5424,46</text:p>
          </table:table-cell>
          <table:table-cell office:value-type="float" office:value="5219.2299999999996" table:style-name="ce3">
            <text:p>5219,23</text:p>
          </table:table-cell>
          <table:table-cell office:value-type="float" office:value="5076.1360000000004" table:style-name="ce3">
            <text:p>5076,136</text:p>
          </table:table-cell>
          <table:table-cell office:value-type="float" office:value="4946.3180000000002" table:style-name="ce3">
            <text:p>4946,318</text:p>
          </table:table-cell>
          <table:table-cell office:value-type="float" office:value="5182.3740000000007" table:style-name="ce3">
            <text:p>5182,374</text:p>
          </table:table-cell>
          <table:table-cell office:value-type="float" office:value="4950.491" table:style-name="ce3">
            <text:p>4950,491</text:p>
          </table:table-cell>
          <table:table-cell office:value-type="float" office:value="5370.8310000000001" table:style-name="ce3">
            <text:p>5370,831</text:p>
          </table:table-cell>
          <table:table-cell office:value-type="float" office:value="5257.6359999999995" table:style-name="ce3">
            <text:p>5257,636</text:p>
          </table:table-cell>
          <table:table-cell office:value-type="float" office:value="5583.1779999999999" table:style-name="ce3">
            <text:p>5583,178</text:p>
          </table:table-cell>
          <table:table-cell office:value-type="float" office:value="5774.509" table:style-name="ce3">
            <text:p>5774,509</text:p>
          </table:table-cell>
          <table:table-cell office:value-type="float" office:value="6431.9459999999999" table:style-name="ce3">
            <text:p>6431,946</text:p>
          </table:table-cell>
          <table:table-cell office:value-type="float" office:value="7219.1580000000004" table:style-name="ce3">
            <text:p>7219,158</text:p>
          </table:table-cell>
          <table:table-cell office:value-type="float" office:value="7193.4470000000001" table:style-name="ce3">
            <text:p>7193,447</text:p>
          </table:table-cell>
          <table:table-cell office:value-type="float" office:value="6919.9279999999999" table:style-name="ce3">
            <text:p>6919,928</text:p>
          </table:table-cell>
          <table:table-cell office:value-type="float" office:value="7201.32" table:style-name="ce3">
            <text:p>7201,32</text:p>
          </table:table-cell>
          <table:table-cell office:value-type="float" office:value="8336.5010000000002" table:style-name="ce3">
            <text:p>8336,501</text:p>
          </table:table-cell>
          <table:table-cell office:value-type="float" office:value="8399.3230000000003" table:style-name="ce3">
            <text:p>8399,323</text:p>
          </table:table-cell>
          <table:table-cell office:value-type="float" office:value="8250.6479999999992" table:style-name="ce3">
            <text:p>8250,648</text:p>
          </table:table-cell>
          <table:table-cell office:value-type="float" office:value="7814.8940000000002" table:style-name="ce3">
            <text:p>7814,894</text:p>
          </table:table-cell>
          <table:table-cell office:value-type="float" office:value="6453.3339999999998" table:style-name="ce3">
            <text:p>6453,334</text:p>
          </table:table-cell>
          <table:table-cell office:value-type="float" office:value="6687.4479999999994" table:style-name="ce3">
            <text:p>6687,448</text:p>
          </table:table-cell>
          <table:table-cell office:value-type="float" office:value="6340.7380000000003" table:style-name="ce3">
            <text:p>6340,738</text:p>
          </table:table-cell>
          <table:table-cell office:value-type="float" office:value="6453.1689999999999" table:style-name="ce3">
            <text:p>6453,169</text:p>
          </table:table-cell>
          <table:table-cell office:value-type="float" office:value="6925.0209999999997" table:style-name="ce3">
            <text:p>6925,021</text:p>
          </table:table-cell>
          <table:table-cell office:value-type="float" office:value="7240.9279999999999" table:style-name="ce3">
            <text:p>7240,928</text:p>
          </table:table-cell>
          <table:table-cell office:value-type="float" office:value="7892.8969999999999" table:style-name="ce3">
            <text:p>7892,897</text:p>
          </table:table-cell>
          <table:table-cell office:value-type="float" office:value="7911.9349999999995" table:style-name="ce3">
            <text:p>7911,935</text:p>
          </table:table-cell>
          <table:table-cell office:value-type="float" office:value="8181.5739999999996" table:style-name="ce3">
            <text:p>8181,574</text:p>
          </table:table-cell>
          <table:table-cell office:value-type="float" office:value="8113.3890000000001" table:style-name="ce3">
            <text:p>8113,389</text:p>
          </table:table-cell>
          <table:table-cell office:value-type="float" office:value="8359.9219999999987" table:style-name="ce3">
            <text:p>8359,922</text:p>
          </table:table-cell>
          <table:table-cell office:value-type="float" office:value="8371.866" table:style-name="ce3">
            <text:p>8371,866</text:p>
          </table:table-cell>
          <table:table-cell office:value-type="float" office:value="8501.5450000000001" table:style-name="ce3">
            <text:p>8501,545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452])" table:style-name="ce15">
            <text:p>4</text:p>
          </table:table-cell>
          <table:table-cell office:value-type="string" table:style-name="ce15">
            <text:p>UKM9</text:p>
          </table:table-cell>
          <table:table-cell office:value-type="string" table:style-name="ce15">
            <text:p>Southern Scotland</text:p>
          </table:table-cell>
          <table:table-cell office:value-type="float" office:value="1100.8700000000001" table:style-name="ce3">
            <text:p>1100,87</text:p>
          </table:table-cell>
          <table:table-cell office:value-type="float" office:value="1111.8969999999999" table:style-name="ce3">
            <text:p>1111,897</text:p>
          </table:table-cell>
          <table:table-cell office:value-type="float" office:value="1195.636" table:style-name="ce3">
            <text:p>1195,636</text:p>
          </table:table-cell>
          <table:table-cell office:value-type="float" office:value="1284.47" table:style-name="ce3">
            <text:p>1284,47</text:p>
          </table:table-cell>
          <table:table-cell office:value-type="float" office:value="1457.9829999999999" table:style-name="ce3">
            <text:p>1457,983</text:p>
          </table:table-cell>
          <table:table-cell office:value-type="float" office:value="1602.4830000000002" table:style-name="ce3">
            <text:p>1602,483</text:p>
          </table:table-cell>
          <table:table-cell office:value-type="float" office:value="1678.0830000000001" table:style-name="ce3">
            <text:p>1678,083</text:p>
          </table:table-cell>
          <table:table-cell office:value-type="float" office:value="1899.538" table:style-name="ce3">
            <text:p>1899,538</text:p>
          </table:table-cell>
          <table:table-cell office:value-type="float" office:value="2263.625" table:style-name="ce3">
            <text:p>2263,625</text:p>
          </table:table-cell>
          <table:table-cell office:value-type="float" office:value="2594.0729999999999" table:style-name="ce3">
            <text:p>2594,073</text:p>
          </table:table-cell>
          <table:table-cell office:value-type="float" office:value="2630.6379999999999" table:style-name="ce3">
            <text:p>2630,638</text:p>
          </table:table-cell>
          <table:table-cell office:value-type="float" office:value="2531.11" table:style-name="ce3">
            <text:p>2531,11</text:p>
          </table:table-cell>
          <table:table-cell office:value-type="float" office:value="2461.7159999999999" table:style-name="ce3">
            <text:p>2461,716</text:p>
          </table:table-cell>
          <table:table-cell office:value-type="float" office:value="2398.759" table:style-name="ce3">
            <text:p>2398,759</text:p>
          </table:table-cell>
          <table:table-cell office:value-type="float" office:value="2513.2370000000001" table:style-name="ce3">
            <text:p>2513,237</text:p>
          </table:table-cell>
          <table:table-cell office:value-type="float" office:value="2400.7829999999999" table:style-name="ce3">
            <text:p>2400,783</text:p>
          </table:table-cell>
          <table:table-cell office:value-type="float" office:value="2604.6309999999999" table:style-name="ce3">
            <text:p>2604,631</text:p>
          </table:table-cell>
          <table:table-cell office:value-type="float" office:value="2549.7359999999999" table:style-name="ce3">
            <text:p>2549,736</text:p>
          </table:table-cell>
          <table:table-cell office:value-type="float" office:value="2707.6099999999997" table:style-name="ce3">
            <text:p>2707,61</text:p>
          </table:table-cell>
          <table:table-cell office:value-type="float" office:value="2800.3980000000001" table:style-name="ce3">
            <text:p>2800,398</text:p>
          </table:table-cell>
          <table:table-cell office:value-type="float" office:value="3119.2280000000001" table:style-name="ce3">
            <text:p>3119,228</text:p>
          </table:table-cell>
          <table:table-cell office:value-type="float" office:value="3340.6570000000002" table:style-name="ce3">
            <text:p>3340,657</text:p>
          </table:table-cell>
          <table:table-cell office:value-type="float" office:value="3717.3029999999999" table:style-name="ce3">
            <text:p>3717,303</text:p>
          </table:table-cell>
          <table:table-cell office:value-type="float" office:value="3972.7689999999998" table:style-name="ce3">
            <text:p>3972,769</text:p>
          </table:table-cell>
          <table:table-cell office:value-type="float" office:value="4017.6119999999996" table:style-name="ce3">
            <text:p>4017,612</text:p>
          </table:table-cell>
          <table:table-cell office:value-type="float" office:value="4223.7910000000002" table:style-name="ce3">
            <text:p>4223,791</text:p>
          </table:table-cell>
          <table:table-cell office:value-type="float" office:value="4384.3560000000007" table:style-name="ce3">
            <text:p>4384,356</text:p>
          </table:table-cell>
          <table:table-cell office:value-type="float" office:value="4366.88" table:style-name="ce3">
            <text:p>4366,88</text:p>
          </table:table-cell>
          <table:table-cell office:value-type="float" office:value="4367.5990000000002" table:style-name="ce3">
            <text:p>4367,599</text:p>
          </table:table-cell>
          <table:table-cell office:value-type="float" office:value="3518.7260000000001" table:style-name="ce3">
            <text:p>3518,726</text:p>
          </table:table-cell>
          <table:table-cell office:value-type="float" office:value="3535.5970000000002" table:style-name="ce3">
            <text:p>3535,597</text:p>
          </table:table-cell>
          <table:table-cell office:value-type="float" office:value="3021.4500000000003" table:style-name="ce3">
            <text:p>3021,45</text:p>
          </table:table-cell>
          <table:table-cell office:value-type="float" office:value="3312.6190000000001" table:style-name="ce3">
            <text:p>3312,619</text:p>
          </table:table-cell>
          <table:table-cell office:value-type="float" office:value="3610.4090000000001" table:style-name="ce3">
            <text:p>3610,409</text:p>
          </table:table-cell>
          <table:table-cell office:value-type="float" office:value="3595.2869999999998" table:style-name="ce3">
            <text:p>3595,287</text:p>
          </table:table-cell>
          <table:table-cell office:value-type="float" office:value="4115.4179999999997" table:style-name="ce3">
            <text:p>4115,418</text:p>
          </table:table-cell>
          <table:table-cell office:value-type="float" office:value="4290.5470000000005" table:style-name="ce3">
            <text:p>4290,547</text:p>
          </table:table-cell>
          <table:table-cell office:value-type="float" office:value="4132.4679999999998" table:style-name="ce3">
            <text:p>4132,468</text:p>
          </table:table-cell>
          <table:table-cell office:value-type="float" office:value="4101.5389999999998" table:style-name="ce3">
            <text:p>4101,539</text:p>
          </table:table-cell>
          <table:table-cell office:value-type="float" office:value="4001.72" table:style-name="ce3">
            <text:p>4001,72</text:p>
          </table:table-cell>
          <table:table-cell office:value-type="float" office:value="3917.6600000000003" table:style-name="ce3">
            <text:p>3917,66</text:p>
          </table:table-cell>
          <table:table-cell office:value-type="float" office:value="3773.2130000000002" table:style-name="ce3">
            <text:p>3773,213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453])" table:style-name="ce15">
            <text:p>3</text:p>
          </table:table-cell>
          <table:table-cell office:value-type="string" table:style-name="ce15">
            <text:p>UKN</text:p>
          </table:table-cell>
          <table:table-cell office:value-type="string" table:style-name="ce15">
            <text:p>Northern Ireland (UK)</text:p>
          </table:table-cell>
          <table:table-cell office:value-type="float" office:value="2757.1509999999998" table:style-name="ce3">
            <text:p>2757,151</text:p>
          </table:table-cell>
          <table:table-cell office:value-type="float" office:value="2871.6620000000003" table:style-name="ce3">
            <text:p>2871,662</text:p>
          </table:table-cell>
          <table:table-cell office:value-type="float" office:value="3163.7559999999999" table:style-name="ce3">
            <text:p>3163,756</text:p>
          </table:table-cell>
          <table:table-cell office:value-type="float" office:value="3474.7200000000003" table:style-name="ce3">
            <text:p>3474,72</text:p>
          </table:table-cell>
          <table:table-cell office:value-type="float" office:value="3891.085" table:style-name="ce3">
            <text:p>3891,085</text:p>
          </table:table-cell>
          <table:table-cell office:value-type="float" office:value="4273.0360000000001" table:style-name="ce3">
            <text:p>4273,036</text:p>
          </table:table-cell>
          <table:table-cell office:value-type="float" office:value="4500.59" table:style-name="ce3">
            <text:p>4500,59</text:p>
          </table:table-cell>
          <table:table-cell office:value-type="float" office:value="5130.7550000000001" table:style-name="ce3">
            <text:p>5130,755</text:p>
          </table:table-cell>
          <table:table-cell office:value-type="float" office:value="6076.7780000000002" table:style-name="ce3">
            <text:p>6076,778</text:p>
          </table:table-cell>
          <table:table-cell office:value-type="float" office:value="6814.79" table:style-name="ce3">
            <text:p>6814,79</text:p>
          </table:table-cell>
          <table:table-cell office:value-type="float" office:value="6970.9009999999998" table:style-name="ce3">
            <text:p>6970,901</text:p>
          </table:table-cell>
          <table:table-cell office:value-type="float" office:value="6670.4359999999997" table:style-name="ce3">
            <text:p>6670,436</text:p>
          </table:table-cell>
          <table:table-cell office:value-type="float" office:value="6355.6019999999999" table:style-name="ce3">
            <text:p>6355,602</text:p>
          </table:table-cell>
          <table:table-cell office:value-type="float" office:value="6292.1699999999992" table:style-name="ce3">
            <text:p>6292,17</text:p>
          </table:table-cell>
          <table:table-cell office:value-type="float" office:value="6491.8990000000003" table:style-name="ce3">
            <text:p>6491,899</text:p>
          </table:table-cell>
          <table:table-cell office:value-type="float" office:value="6405.5470000000005" table:style-name="ce3">
            <text:p>6405,547</text:p>
          </table:table-cell>
          <table:table-cell office:value-type="float" office:value="7092.7249999999995" table:style-name="ce3">
            <text:p>7092,725</text:p>
          </table:table-cell>
          <table:table-cell office:value-type="float" office:value="6840.6570000000002" table:style-name="ce3">
            <text:p>6840,657</text:p>
          </table:table-cell>
          <table:table-cell office:value-type="float" office:value="7166.2549999999992" table:style-name="ce3">
            <text:p>7166,255</text:p>
          </table:table-cell>
          <table:table-cell office:value-type="float" office:value="7368.1450000000004" table:style-name="ce3">
            <text:p>7368,145</text:p>
          </table:table-cell>
          <table:table-cell office:value-type="float" office:value="7995.37" table:style-name="ce3">
            <text:p>7995,37</text:p>
          </table:table-cell>
          <table:table-cell office:value-type="float" office:value="9626.6569999999992" table:style-name="ce3">
            <text:p>9626,657</text:p>
          </table:table-cell>
          <table:table-cell office:value-type="float" office:value="10091.907000000001" table:style-name="ce3">
            <text:p>10091,907</text:p>
          </table:table-cell>
          <table:table-cell office:value-type="float" office:value="10870.564" table:style-name="ce3">
            <text:p>10870,564</text:p>
          </table:table-cell>
          <table:table-cell office:value-type="float" office:value="11749.731" table:style-name="ce3">
            <text:p>11749,731</text:p>
          </table:table-cell>
          <table:table-cell office:value-type="float" office:value="12177.120999999999" table:style-name="ce3">
            <text:p>12177,121</text:p>
          </table:table-cell>
          <table:table-cell office:value-type="float" office:value="13063.418" table:style-name="ce3">
            <text:p>13063,418</text:p>
          </table:table-cell>
          <table:table-cell office:value-type="float" office:value="12607.23" table:style-name="ce3">
            <text:p>12607,23</text:p>
          </table:table-cell>
          <table:table-cell office:value-type="float" office:value="11052.071" table:style-name="ce3">
            <text:p>11052,071</text:p>
          </table:table-cell>
          <table:table-cell office:value-type="float" office:value="9311.2960000000003" table:style-name="ce3">
            <text:p>9311,296</text:p>
          </table:table-cell>
          <table:table-cell office:value-type="float" office:value="8431.5029999999988" table:style-name="ce3">
            <text:p>8431,503</text:p>
          </table:table-cell>
          <table:table-cell office:value-type="float" office:value="6859.91" table:style-name="ce3">
            <text:p>6859,91</text:p>
          </table:table-cell>
          <table:table-cell office:value-type="float" office:value="6770.2049999999999" table:style-name="ce3">
            <text:p>6770,205</text:p>
          </table:table-cell>
          <table:table-cell office:value-type="float" office:value="6902.72" table:style-name="ce3">
            <text:p>6902,72</text:p>
          </table:table-cell>
          <table:table-cell office:value-type="float" office:value="7290.1459999999997" table:style-name="ce3">
            <text:p>7290,146</text:p>
          </table:table-cell>
          <table:table-cell office:value-type="float" office:value="7672.5899999999992" table:style-name="ce3">
            <text:p>7672,59</text:p>
          </table:table-cell>
          <table:table-cell office:value-type="float" office:value="7871.9870000000001" table:style-name="ce3">
            <text:p>7871,987</text:p>
          </table:table-cell>
          <table:table-cell office:value-type="float" office:value="8208.01" table:style-name="ce3">
            <text:p>8208,01</text:p>
          </table:table-cell>
          <table:table-cell office:value-type="float" office:value="8313.8379999999997" table:style-name="ce3">
            <text:p>8313,838</text:p>
          </table:table-cell>
          <table:table-cell office:value-type="float" office:value="8681.603000000001" table:style-name="ce3">
            <text:p>8681,603</text:p>
          </table:table-cell>
          <table:table-cell office:value-type="float" office:value="8880.3379999999997" table:style-name="ce3">
            <text:p>8880,338</text:p>
          </table:table-cell>
          <table:table-cell office:value-type="float" office:value="9177.3940000000002" table:style-name="ce3">
            <text:p>9177,394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454])" table:style-name="ce15">
            <text:p>4</text:p>
          </table:table-cell>
          <table:table-cell office:value-type="string" table:style-name="ce15">
            <text:p>UKN0</text:p>
          </table:table-cell>
          <table:table-cell office:value-type="string" table:style-name="ce15">
            <text:p>Northern Ireland (UK)</text:p>
          </table:table-cell>
          <table:table-cell office:value-type="float" office:value="2757.1509999999998" table:style-name="ce3">
            <text:p>2757,151</text:p>
          </table:table-cell>
          <table:table-cell office:value-type="float" office:value="2871.6620000000003" table:style-name="ce3">
            <text:p>2871,662</text:p>
          </table:table-cell>
          <table:table-cell office:value-type="float" office:value="3163.7559999999999" table:style-name="ce3">
            <text:p>3163,756</text:p>
          </table:table-cell>
          <table:table-cell office:value-type="float" office:value="3474.7200000000003" table:style-name="ce3">
            <text:p>3474,72</text:p>
          </table:table-cell>
          <table:table-cell office:value-type="float" office:value="3891.085" table:style-name="ce3">
            <text:p>3891,085</text:p>
          </table:table-cell>
          <table:table-cell office:value-type="float" office:value="4273.0360000000001" table:style-name="ce3">
            <text:p>4273,036</text:p>
          </table:table-cell>
          <table:table-cell office:value-type="float" office:value="4500.59" table:style-name="ce3">
            <text:p>4500,59</text:p>
          </table:table-cell>
          <table:table-cell office:value-type="float" office:value="5130.7550000000001" table:style-name="ce3">
            <text:p>5130,755</text:p>
          </table:table-cell>
          <table:table-cell office:value-type="float" office:value="6076.7780000000002" table:style-name="ce3">
            <text:p>6076,778</text:p>
          </table:table-cell>
          <table:table-cell office:value-type="float" office:value="6814.79" table:style-name="ce3">
            <text:p>6814,79</text:p>
          </table:table-cell>
          <table:table-cell office:value-type="float" office:value="6970.9009999999998" table:style-name="ce3">
            <text:p>6970,901</text:p>
          </table:table-cell>
          <table:table-cell office:value-type="float" office:value="6670.4359999999997" table:style-name="ce3">
            <text:p>6670,436</text:p>
          </table:table-cell>
          <table:table-cell office:value-type="float" office:value="6355.6019999999999" table:style-name="ce3">
            <text:p>6355,602</text:p>
          </table:table-cell>
          <table:table-cell office:value-type="float" office:value="6292.1699999999992" table:style-name="ce3">
            <text:p>6292,17</text:p>
          </table:table-cell>
          <table:table-cell office:value-type="float" office:value="6491.8990000000003" table:style-name="ce3">
            <text:p>6491,899</text:p>
          </table:table-cell>
          <table:table-cell office:value-type="float" office:value="6405.5470000000005" table:style-name="ce3">
            <text:p>6405,547</text:p>
          </table:table-cell>
          <table:table-cell office:value-type="float" office:value="7092.7249999999995" table:style-name="ce3">
            <text:p>7092,725</text:p>
          </table:table-cell>
          <table:table-cell office:value-type="float" office:value="6840.6570000000002" table:style-name="ce3">
            <text:p>6840,657</text:p>
          </table:table-cell>
          <table:table-cell office:value-type="float" office:value="7166.2549999999992" table:style-name="ce3">
            <text:p>7166,255</text:p>
          </table:table-cell>
          <table:table-cell office:value-type="float" office:value="7368.1450000000004" table:style-name="ce3">
            <text:p>7368,145</text:p>
          </table:table-cell>
          <table:table-cell office:value-type="float" office:value="7995.37" table:style-name="ce3">
            <text:p>7995,37</text:p>
          </table:table-cell>
          <table:table-cell office:value-type="float" office:value="9626.6569999999992" table:style-name="ce3">
            <text:p>9626,657</text:p>
          </table:table-cell>
          <table:table-cell office:value-type="float" office:value="10091.907000000001" table:style-name="ce3">
            <text:p>10091,907</text:p>
          </table:table-cell>
          <table:table-cell office:value-type="float" office:value="10870.564" table:style-name="ce3">
            <text:p>10870,564</text:p>
          </table:table-cell>
          <table:table-cell office:value-type="float" office:value="11749.731" table:style-name="ce3">
            <text:p>11749,731</text:p>
          </table:table-cell>
          <table:table-cell office:value-type="float" office:value="12177.120999999999" table:style-name="ce3">
            <text:p>12177,121</text:p>
          </table:table-cell>
          <table:table-cell office:value-type="float" office:value="13063.418" table:style-name="ce3">
            <text:p>13063,418</text:p>
          </table:table-cell>
          <table:table-cell office:value-type="float" office:value="12607.23" table:style-name="ce3">
            <text:p>12607,23</text:p>
          </table:table-cell>
          <table:table-cell office:value-type="float" office:value="11052.071" table:style-name="ce3">
            <text:p>11052,071</text:p>
          </table:table-cell>
          <table:table-cell office:value-type="float" office:value="9311.2960000000003" table:style-name="ce3">
            <text:p>9311,296</text:p>
          </table:table-cell>
          <table:table-cell office:value-type="float" office:value="8431.5029999999988" table:style-name="ce3">
            <text:p>8431,503</text:p>
          </table:table-cell>
          <table:table-cell office:value-type="float" office:value="6859.91" table:style-name="ce3">
            <text:p>6859,91</text:p>
          </table:table-cell>
          <table:table-cell office:value-type="float" office:value="6770.2049999999999" table:style-name="ce3">
            <text:p>6770,205</text:p>
          </table:table-cell>
          <table:table-cell office:value-type="float" office:value="6902.72" table:style-name="ce3">
            <text:p>6902,72</text:p>
          </table:table-cell>
          <table:table-cell office:value-type="float" office:value="7290.1459999999997" table:style-name="ce3">
            <text:p>7290,146</text:p>
          </table:table-cell>
          <table:table-cell office:value-type="float" office:value="7672.5899999999992" table:style-name="ce3">
            <text:p>7672,59</text:p>
          </table:table-cell>
          <table:table-cell office:value-type="float" office:value="7871.9870000000001" table:style-name="ce3">
            <text:p>7871,987</text:p>
          </table:table-cell>
          <table:table-cell office:value-type="float" office:value="8208.01" table:style-name="ce3">
            <text:p>8208,01</text:p>
          </table:table-cell>
          <table:table-cell office:value-type="float" office:value="8313.8379999999997" table:style-name="ce3">
            <text:p>8313,838</text:p>
          </table:table-cell>
          <table:table-cell office:value-type="float" office:value="8681.603000000001" table:style-name="ce3">
            <text:p>8681,603</text:p>
          </table:table-cell>
          <table:table-cell office:value-type="float" office:value="8880.3379999999997" table:style-name="ce3">
            <text:p>8880,338</text:p>
          </table:table-cell>
          <table:table-cell office:value-type="float" office:value="9177.3940000000002" table:style-name="ce3">
            <text:p>9177,394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455])" table:style-name="ce15">
            <text:p>3</text:p>
          </table:table-cell>
          <table:table-cell office:value-type="string" table:style-name="ce15">
            <text:p>UKZ</text:p>
          </table:table-cell>
          <table:table-cell office:value-type="string" table:style-name="ce15">
            <text:p>Extra-Regio</text:p>
          </table:table-cell>
          <table:table-cell office:value-type="float" office:value="822.71899999999994" table:style-name="ce3">
            <text:p>822,719</text:p>
          </table:table-cell>
          <table:table-cell office:value-type="float" office:value="842.85200000000009" table:style-name="ce3">
            <text:p>842,852</text:p>
          </table:table-cell>
          <table:table-cell office:value-type="float" office:value="927.57" table:style-name="ce3">
            <text:p>927,57</text:p>
          </table:table-cell>
          <table:table-cell office:value-type="float" office:value="1015.6080000000001" table:style-name="ce3">
            <text:p>1015,608</text:p>
          </table:table-cell>
          <table:table-cell office:value-type="float" office:value="1161.3320000000001" table:style-name="ce3">
            <text:p>1161,332</text:p>
          </table:table-cell>
          <table:table-cell office:value-type="float" office:value="1279.778" table:style-name="ce3">
            <text:p>1279,778</text:p>
          </table:table-cell>
          <table:table-cell office:value-type="float" office:value="1353.0420000000001" table:style-name="ce3">
            <text:p>1353,042</text:p>
          </table:table-cell>
          <table:table-cell office:value-type="float" office:value="1554.635" table:style-name="ce3">
            <text:p>1554,635</text:p>
          </table:table-cell>
          <table:table-cell office:value-type="float" office:value="1858.731" table:style-name="ce3">
            <text:p>1858,731</text:p>
          </table:table-cell>
          <table:table-cell office:value-type="float" office:value="2141.9519999999998" table:style-name="ce3">
            <text:p>2141,952</text:p>
          </table:table-cell>
          <table:table-cell office:value-type="float" office:value="2179.8939999999998" table:style-name="ce3">
            <text:p>2179,894</text:p>
          </table:table-cell>
          <table:table-cell office:value-type="float" office:value="2026.4939999999999" table:style-name="ce3">
            <text:p>2026,494</text:p>
          </table:table-cell>
          <table:table-cell office:value-type="float" office:value="1933.4180000000001" table:style-name="ce3">
            <text:p>1933,418</text:p>
          </table:table-cell>
          <table:table-cell office:value-type="float" office:value="1912.703" table:style-name="ce3">
            <text:p>1912,703</text:p>
          </table:table-cell>
          <table:table-cell office:value-type="float" office:value="1980.377" table:style-name="ce3">
            <text:p>1980,377</text:p>
          </table:table-cell>
          <table:table-cell office:value-type="float" office:value="1902.808" table:style-name="ce3">
            <text:p>1902,808</text:p>
          </table:table-cell>
          <table:table-cell office:value-type="float" office:value="2118.6120000000001" table:style-name="ce3">
            <text:p>2118,612</text:p>
          </table:table-cell>
          <table:table-cell office:value-type="float" office:value="2077.8850000000002" table:style-name="ce3">
            <text:p>2077,885</text:p>
          </table:table-cell>
          <table:table-cell office:value-type="float" office:value="2202.567" table:style-name="ce3">
            <text:p>2202,567</text:p>
          </table:table-cell>
          <table:table-cell office:value-type="float" office:value="2305.4929999999999" table:style-name="ce3">
            <text:p>2305,493</text:p>
          </table:table-cell>
          <table:table-cell office:value-type="float" office:value="2556.3809999999999" table:style-name="ce3">
            <text:p>2556,381</text:p>
          </table:table-cell>
          <table:table-cell office:value-type="float" office:value="4644.8900000000003" table:style-name="ce3">
            <text:p>4644,89</text:p>
          </table:table-cell>
          <table:table-cell office:value-type="float" office:value="5835.9259999999995" table:style-name="ce3">
            <text:p>5835,926</text:p>
          </table:table-cell>
          <table:table-cell office:value-type="float" office:value="5194.942" table:style-name="ce3">
            <text:p>5194,942</text:p>
          </table:table-cell>
          <table:table-cell office:value-type="float" office:value="4273.1190000000006" table:style-name="ce3">
            <text:p>4273,119</text:p>
          </table:table-cell>
          <table:table-cell office:value-type="float" office:value="7164.8759999999993" table:style-name="ce3">
            <text:p>7164,876</text:p>
          </table:table-cell>
          <table:table-cell office:value-type="float" office:value="6997.7759999999998" table:style-name="ce3">
            <text:p>6997,776</text:p>
          </table:table-cell>
          <table:table-cell office:value-type="float" office:value="7407.2730000000001" table:style-name="ce3">
            <text:p>7407,273</text:p>
          </table:table-cell>
          <table:table-cell office:value-type="float" office:value="6363.81" table:style-name="ce3">
            <text:p>6363,81</text:p>
          </table:table-cell>
          <table:table-cell office:value-type="float" office:value="5699.5370000000003" table:style-name="ce3">
            <text:p>5699,537</text:p>
          </table:table-cell>
          <table:table-cell office:value-type="float" office:value="6287.8860000000004" table:style-name="ce3">
            <text:p>6287,886</text:p>
          </table:table-cell>
          <table:table-cell office:value-type="float" office:value="8922.5209999999988" table:style-name="ce3">
            <text:p>8922,521</text:p>
          </table:table-cell>
          <table:table-cell office:value-type="float" office:value="9675.003999999999" table:style-name="ce3">
            <text:p>9675,004</text:p>
          </table:table-cell>
          <table:table-cell office:value-type="float" office:value="12782.272000000001" table:style-name="ce3">
            <text:p>12782,272</text:p>
          </table:table-cell>
          <table:table-cell office:value-type="float" office:value="10535.285" table:style-name="ce3">
            <text:p>10535,285</text:p>
          </table:table-cell>
          <table:table-cell office:value-type="float" office:value="9311.8130000000001" table:style-name="ce3">
            <text:p>9311,813</text:p>
          </table:table-cell>
          <table:table-cell office:value-type="float" office:value="4596.2829999999994" table:style-name="ce3">
            <text:p>4596,283</text:p>
          </table:table-cell>
          <table:table-cell office:value-type="float" office:value="4518.875" table:style-name="ce3">
            <text:p>4518,875</text:p>
          </table:table-cell>
          <table:table-cell office:value-type="float" office:value="4575.0450000000001" table:style-name="ce3">
            <text:p>4575,045</text:p>
          </table:table-cell>
          <table:table-cell office:value-type="float" office:value="4575.366" table:style-name="ce3">
            <text:p>4575,366</text:p>
          </table:table-cell>
          <table:table-cell office:value-type="float" office:value="4599.4679999999998" table:style-name="ce3">
            <text:p>4599,468</text:p>
          </table:table-cell>
          <table:table-cell office:value-type="float" office:value="4572.2110000000002" table:style-name="ce3">
            <text:p>4572,211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456])" table:style-name="ce15">
            <text:p>4</text:p>
          </table:table-cell>
          <table:table-cell office:value-type="string" table:style-name="ce15">
            <text:p>UKZZ</text:p>
          </table:table-cell>
          <table:table-cell office:value-type="string" table:style-name="ce15">
            <text:p>Extra-Regio</text:p>
          </table:table-cell>
          <table:table-cell office:value-type="float" office:value="822.71899999999994" table:style-name="ce3">
            <text:p>822,719</text:p>
          </table:table-cell>
          <table:table-cell office:value-type="float" office:value="842.85200000000009" table:style-name="ce3">
            <text:p>842,852</text:p>
          </table:table-cell>
          <table:table-cell office:value-type="float" office:value="927.57" table:style-name="ce3">
            <text:p>927,57</text:p>
          </table:table-cell>
          <table:table-cell office:value-type="float" office:value="1015.6080000000001" table:style-name="ce3">
            <text:p>1015,608</text:p>
          </table:table-cell>
          <table:table-cell office:value-type="float" office:value="1161.3320000000001" table:style-name="ce3">
            <text:p>1161,332</text:p>
          </table:table-cell>
          <table:table-cell office:value-type="float" office:value="1279.778" table:style-name="ce3">
            <text:p>1279,778</text:p>
          </table:table-cell>
          <table:table-cell office:value-type="float" office:value="1353.0420000000001" table:style-name="ce3">
            <text:p>1353,042</text:p>
          </table:table-cell>
          <table:table-cell office:value-type="float" office:value="1554.635" table:style-name="ce3">
            <text:p>1554,635</text:p>
          </table:table-cell>
          <table:table-cell office:value-type="float" office:value="1858.731" table:style-name="ce3">
            <text:p>1858,731</text:p>
          </table:table-cell>
          <table:table-cell office:value-type="float" office:value="2141.9519999999998" table:style-name="ce3">
            <text:p>2141,952</text:p>
          </table:table-cell>
          <table:table-cell office:value-type="float" office:value="2179.8939999999998" table:style-name="ce3">
            <text:p>2179,894</text:p>
          </table:table-cell>
          <table:table-cell office:value-type="float" office:value="2026.4939999999999" table:style-name="ce3">
            <text:p>2026,494</text:p>
          </table:table-cell>
          <table:table-cell office:value-type="float" office:value="1933.4180000000001" table:style-name="ce3">
            <text:p>1933,418</text:p>
          </table:table-cell>
          <table:table-cell office:value-type="float" office:value="1912.703" table:style-name="ce3">
            <text:p>1912,703</text:p>
          </table:table-cell>
          <table:table-cell office:value-type="float" office:value="1980.377" table:style-name="ce3">
            <text:p>1980,377</text:p>
          </table:table-cell>
          <table:table-cell office:value-type="float" office:value="1902.808" table:style-name="ce3">
            <text:p>1902,808</text:p>
          </table:table-cell>
          <table:table-cell office:value-type="float" office:value="2118.6120000000001" table:style-name="ce3">
            <text:p>2118,612</text:p>
          </table:table-cell>
          <table:table-cell office:value-type="float" office:value="2077.8850000000002" table:style-name="ce3">
            <text:p>2077,885</text:p>
          </table:table-cell>
          <table:table-cell office:value-type="float" office:value="2202.567" table:style-name="ce3">
            <text:p>2202,567</text:p>
          </table:table-cell>
          <table:table-cell office:value-type="float" office:value="2305.4929999999999" table:style-name="ce3">
            <text:p>2305,493</text:p>
          </table:table-cell>
          <table:table-cell office:value-type="float" office:value="2556.3809999999999" table:style-name="ce3">
            <text:p>2556,381</text:p>
          </table:table-cell>
          <table:table-cell office:value-type="float" office:value="4644.8900000000003" table:style-name="ce3">
            <text:p>4644,89</text:p>
          </table:table-cell>
          <table:table-cell office:value-type="float" office:value="5835.9259999999995" table:style-name="ce3">
            <text:p>5835,926</text:p>
          </table:table-cell>
          <table:table-cell office:value-type="float" office:value="5194.942" table:style-name="ce3">
            <text:p>5194,942</text:p>
          </table:table-cell>
          <table:table-cell office:value-type="float" office:value="4273.1190000000006" table:style-name="ce3">
            <text:p>4273,119</text:p>
          </table:table-cell>
          <table:table-cell office:value-type="float" office:value="7164.8759999999993" table:style-name="ce3">
            <text:p>7164,876</text:p>
          </table:table-cell>
          <table:table-cell office:value-type="float" office:value="6997.7759999999998" table:style-name="ce3">
            <text:p>6997,776</text:p>
          </table:table-cell>
          <table:table-cell office:value-type="float" office:value="7407.2730000000001" table:style-name="ce3">
            <text:p>7407,273</text:p>
          </table:table-cell>
          <table:table-cell office:value-type="float" office:value="6363.81" table:style-name="ce3">
            <text:p>6363,81</text:p>
          </table:table-cell>
          <table:table-cell office:value-type="float" office:value="5699.5370000000003" table:style-name="ce3">
            <text:p>5699,537</text:p>
          </table:table-cell>
          <table:table-cell office:value-type="float" office:value="6287.8860000000004" table:style-name="ce3">
            <text:p>6287,886</text:p>
          </table:table-cell>
          <table:table-cell office:value-type="float" office:value="8922.5209999999988" table:style-name="ce3">
            <text:p>8922,521</text:p>
          </table:table-cell>
          <table:table-cell office:value-type="float" office:value="9675.003999999999" table:style-name="ce3">
            <text:p>9675,004</text:p>
          </table:table-cell>
          <table:table-cell office:value-type="float" office:value="12782.272000000001" table:style-name="ce3">
            <text:p>12782,272</text:p>
          </table:table-cell>
          <table:table-cell office:value-type="float" office:value="10535.285" table:style-name="ce3">
            <text:p>10535,285</text:p>
          </table:table-cell>
          <table:table-cell office:value-type="float" office:value="9311.8130000000001" table:style-name="ce3">
            <text:p>9311,813</text:p>
          </table:table-cell>
          <table:table-cell office:value-type="float" office:value="4596.2829999999994" table:style-name="ce3">
            <text:p>4596,283</text:p>
          </table:table-cell>
          <table:table-cell office:value-type="float" office:value="4518.875" table:style-name="ce3">
            <text:p>4518,875</text:p>
          </table:table-cell>
          <table:table-cell office:value-type="float" office:value="4575.0450000000001" table:style-name="ce3">
            <text:p>4575,045</text:p>
          </table:table-cell>
          <table:table-cell office:value-type="float" office:value="4575.366" table:style-name="ce3">
            <text:p>4575,366</text:p>
          </table:table-cell>
          <table:table-cell office:value-type="float" office:value="4599.4679999999998" table:style-name="ce3">
            <text:p>4599,468</text:p>
          </table:table-cell>
          <table:table-cell office:value-type="float" office:value="4572.2110000000002" table:style-name="ce3">
            <text:p>4572,211</text:p>
          </table:table-cell>
          <table:table-cell table:number-columns-repeated="16339"/>
        </table:table-row>
        <table:table-row table:number-rows-repeated="1048120" table:style-name="ro1">
          <table:table-cell table:number-columns-repeated="16384"/>
        </table:table-row>
      </table:table>
      <table:table table:name="Metadata" table:style-name="ta1">
        <table:table-column table:style-name="co6" table:default-cell-style-name="ce1"/>
        <table:table-column table:style-name="co7" table:default-cell-style-name="ce1"/>
        <table:table-column table:style-name="co1" table:number-columns-repeated="16382" table:default-cell-style-name="ce1"/>
        <table:table-row table:style-name="ro2">
          <table:table-cell office:value-type="string" table:style-name="ce6">
            <text:p>Indicator:</text:p>
          </table:table-cell>
          <table:table-cell office:value-type="string" table:style-name="ce7">
            <text:p>Gross fixed capital formation at current prices</text:p>
          </table:table-cell>
          <table:table-cell office:value-type="string" table:style-name="ce1">
            <text:p>Release: 2019.1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ode:</text:p>
          </table:table-cell>
          <table:table-cell office:value-type="string" table:style-name="ce9">
            <text:p>RSIGT</text:p>
          </table:table-cell>
          <table:table-cell office:value-type="string" table:style-name="ce1">
            <text:p>Release date: 20 December 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nit:</text:p>
          </table:table-cell>
          <table:table-cell office:value-type="string" table:style-name="ce2">
            <text:p>Million PP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NUTS Version:</text:p>
          </table:table-cell>
          <table:table-cell office:value-type="float" office:value="2016" table:style-name="ce5">
            <text:p>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Levels:</text:p>
          </table:table-cell>
          <table:table-cell office:value-type="string" table:style-name="ce5">
            <text:p>NUTS0, NUTS1, NUTS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ources:</text:p>
          </table:table-cell>
          <table:table-cell office:value-type="string" table:style-name="ce2">
            <text:p>Eurostat (nama_10r_2gfcf), Cambridge Econometrics ERD, AMECO (UIGT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overage:</text:p>
          </table:table-cell>
          <table:table-cell office:value-type="string" table:style-name="ce2">
            <text:p>EU28, Norway, North Macedoni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eriod:</text:p>
          </table:table-cell>
          <table:table-cell office:value-type="string" table:style-name="ce2">
            <text:p>1980-2021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1">
            <text:p>Forecast:</text:p>
          </table:table-cell>
          <table:table-cell office:value-type="string" table:style-name="ce1">
            <text:p>2018-2021 forecast based on 2015-2017 trends adjusted to AMECO forecasts (national)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anual Fixes (at NUTS2 level) for or within the following regions: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HU11, HU12 (1991-1999)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Ireland (1980-1999)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Lithuania (1990-2009)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PL91, PL92 (1990-2009)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UKM8, UKM9 (1980-1999)</text:p>
          </table:table-cell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  <table:database-ranges>
        <table:database-range table:target-range-address="Data.A7:Data.AS456" table:contains-header="false">
          <table:sort>
            <table:sort-by table:field-number="1"/>
          </table:sort>
        </table:database-range>
        <table:database-range table:target-range-address="Data.A1:Data.AS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/>
    <dc:creator/>
    <meta:creation-date>2019-11-09T20:35:44Z</meta:creation-date>
    <dc:date>2019-12-20T12:26:37Z</dc:date>
  </office:meta>
</office:document-meta>
</file>