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8pt" style:font-size-asian="18pt" style:font-size-complex="18pt"/>
    </style:style>
    <style:style style:name="ce1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73402777777778cm" style:use-optimal-column-width="true"/>
    </style:style>
    <style:style style:name="co7" style:family="table-column">
      <style:table-column-properties fo:break-before="auto" style:column-width="14.287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0" table:default-cell-style-name="ce9"/>
        <table:table-column table:style-name="co4" table:default-cell-style-name="ce9"/>
        <table:table-column table:style-name="co1" table:number-columns-repeated="4" table:default-cell-style-name="ce9"/>
        <table:table-column table:style-name="co5" table:number-columns-repeated="27" table:default-cell-style-name="ce9"/>
        <table:table-column table:style-name="co1" table:number-columns-repeated="16339" table:default-cell-style-name="ce6"/>
        <table:table-row table:style-name="ro1">
          <table:table-cell office:value-type="string" table:style-name="ce3">
            <text:p>STAT_LEVL_CODE</text:p>
          </table:table-cell>
          <table:table-cell office:value-type="string" table:style-name="ce3">
            <text:p>NUTS_ID</text:p>
          </table:table-cell>
          <table:table-cell office:value-type="string" table:style-name="ce3">
            <text:p>NUTS_NAME</text:p>
          </table:table-cell>
          <table:table-cell office:value-type="float" office:value="1980" table:style-name="ce3">
            <text:p>1980</text:p>
          </table:table-cell>
          <table:table-cell office:value-type="float" office:value="1981" table:style-name="ce3">
            <text:p>1981</text:p>
          </table:table-cell>
          <table:table-cell office:value-type="float" office:value="1982" table:style-name="ce3">
            <text:p>1982</text:p>
          </table:table-cell>
          <table:table-cell office:value-type="float" office:value="1983" table:style-name="ce3">
            <text:p>1983</text:p>
          </table:table-cell>
          <table:table-cell office:value-type="float" office:value="1984" table:style-name="ce3">
            <text:p>1984</text:p>
          </table:table-cell>
          <table:table-cell office:value-type="float" office:value="1985" table:style-name="ce3">
            <text:p>1985</text:p>
          </table:table-cell>
          <table:table-cell office:value-type="float" office:value="1986" table:style-name="ce3">
            <text:p>1986</text:p>
          </table:table-cell>
          <table:table-cell office:value-type="float" office:value="1987" table:style-name="ce3">
            <text:p>1987</text:p>
          </table:table-cell>
          <table:table-cell office:value-type="float" office:value="1988" table:style-name="ce3">
            <text:p>1988</text:p>
          </table:table-cell>
          <table:table-cell office:value-type="float" office:value="1989" table:style-name="ce3">
            <text:p>1989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39" table:style-name="ce1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">
            <text:p>EU27-2019</text:p>
          </table:table-cell>
          <table:table-cell office:value-type="string" table:style-name="ce1">
            <text:p>European Union</text:p>
          </table:table-cell>
          <table:table-cell table:number-columns-repeated="15" table:style-name="ce4"/>
          <table:table-cell table:number-columns-repeated="5" table:style-name="ce5"/>
          <table:table-cell office:value-type="float" office:value="320273667" table:style-name="ce5">
            <text:p>320273667</text:p>
          </table:table-cell>
          <table:table-cell office:value-type="float" office:value="320508829" table:style-name="ce5">
            <text:p>320508829</text:p>
          </table:table-cell>
          <table:table-cell office:value-type="float" office:value="317715333" table:style-name="ce5">
            <text:p>317715333</text:p>
          </table:table-cell>
          <table:table-cell office:value-type="float" office:value="317324191" table:style-name="ce5">
            <text:p>317324191</text:p>
          </table:table-cell>
          <table:table-cell office:value-type="float" office:value="320250232" table:style-name="ce5">
            <text:p>320250232</text:p>
          </table:table-cell>
          <table:table-cell office:value-type="float" office:value="322761132" table:style-name="ce5">
            <text:p>322761132</text:p>
          </table:table-cell>
          <table:table-cell office:value-type="float" office:value="328818798" table:style-name="ce5">
            <text:p>328818798</text:p>
          </table:table-cell>
          <table:table-cell office:value-type="float" office:value="336009443" table:style-name="ce5">
            <text:p>336009443</text:p>
          </table:table-cell>
          <table:table-cell office:value-type="float" office:value="339064892" table:style-name="ce5">
            <text:p>339064892</text:p>
          </table:table-cell>
          <table:table-cell office:value-type="float" office:value="328327217" table:style-name="ce5">
            <text:p>328327217</text:p>
          </table:table-cell>
          <table:table-cell office:value-type="float" office:value="325753512" table:style-name="ce5">
            <text:p>325753512</text:p>
          </table:table-cell>
          <table:table-cell office:value-type="float" office:value="325776635" table:style-name="ce5">
            <text:p>325776635</text:p>
          </table:table-cell>
          <table:table-cell office:value-type="float" office:value="321326673" table:style-name="ce5">
            <text:p>321326673</text:p>
          </table:table-cell>
          <table:table-cell office:value-type="float" office:value="318064475" table:style-name="ce5">
            <text:p>318064475</text:p>
          </table:table-cell>
          <table:table-cell office:value-type="float" office:value="320722232" table:style-name="ce5">
            <text:p>320722232</text:p>
          </table:table-cell>
          <table:table-cell office:value-type="float" office:value="324024638" table:style-name="ce5">
            <text:p>324024638</text:p>
          </table:table-cell>
          <table:table-cell office:value-type="float" office:value="328676818" table:style-name="ce5">
            <text:p>328676818</text:p>
          </table:table-cell>
          <table:table-cell office:value-type="float" office:value="332250981" table:style-name="ce5">
            <text:p>332250981</text:p>
          </table:table-cell>
          <table:table-cell office:value-type="float" office:value="336027223" table:style-name="ce5">
            <text:p>336027223</text:p>
          </table:table-cell>
          <table:table-cell office:value-type="float" office:value="339194286" table:style-name="ce5">
            <text:p>339194286</text:p>
          </table:table-cell>
          <table:table-cell office:value-type="float" office:value="340606663" table:style-name="ce5">
            <text:p>340606663</text:p>
          </table:table-cell>
          <table:table-cell office:value-type="float" office:value="342029199" table:style-name="ce5">
            <text:p>342029199</text:p>
          </table:table-cell>
          <table:table-cell table:number-columns-repeated="16339" table:style-name="ce1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">
            <text:p>EU28</text:p>
          </table:table-cell>
          <table:table-cell office:value-type="string" table:style-name="ce1">
            <text:p>European Union + UK</text:p>
          </table:table-cell>
          <table:table-cell table:number-columns-repeated="15" table:style-name="ce4"/>
          <table:table-cell table:number-columns-repeated="5" table:style-name="ce5"/>
          <table:table-cell office:value-type="float" office:value="366971066" table:style-name="ce5">
            <text:p>366971066</text:p>
          </table:table-cell>
          <table:table-cell office:value-type="float" office:value="367583337" table:style-name="ce5">
            <text:p>367583337</text:p>
          </table:table-cell>
          <table:table-cell office:value-type="float" office:value="364698222" table:style-name="ce5">
            <text:p>364698222</text:p>
          </table:table-cell>
          <table:table-cell office:value-type="float" office:value="364437685" table:style-name="ce5">
            <text:p>364437685</text:p>
          </table:table-cell>
          <table:table-cell office:value-type="float" office:value="367462651" table:style-name="ce5">
            <text:p>367462651</text:p>
          </table:table-cell>
          <table:table-cell office:value-type="float" office:value="371010403" table:style-name="ce5">
            <text:p>371010403</text:p>
          </table:table-cell>
          <table:table-cell office:value-type="float" office:value="377384604" table:style-name="ce5">
            <text:p>377384604</text:p>
          </table:table-cell>
          <table:table-cell office:value-type="float" office:value="385034534" table:style-name="ce5">
            <text:p>385034534</text:p>
          </table:table-cell>
          <table:table-cell office:value-type="float" office:value="387863474" table:style-name="ce5">
            <text:p>387863474</text:p>
          </table:table-cell>
          <table:table-cell office:value-type="float" office:value="376181873" table:style-name="ce5">
            <text:p>376181873</text:p>
          </table:table-cell>
          <table:table-cell office:value-type="float" office:value="373397400" table:style-name="ce5">
            <text:p>373397400</text:p>
          </table:table-cell>
          <table:table-cell office:value-type="float" office:value="374051380" table:style-name="ce5">
            <text:p>374051380</text:p>
          </table:table-cell>
          <table:table-cell office:value-type="float" office:value="370559801" table:style-name="ce5">
            <text:p>370559801</text:p>
          </table:table-cell>
          <table:table-cell office:value-type="float" office:value="368178378" table:style-name="ce5">
            <text:p>368178378</text:p>
          </table:table-cell>
          <table:table-cell office:value-type="float" office:value="372228887" table:style-name="ce5">
            <text:p>372228887</text:p>
          </table:table-cell>
          <table:table-cell office:value-type="float" office:value="375878933" table:style-name="ce5">
            <text:p>375878933</text:p>
          </table:table-cell>
          <table:table-cell office:value-type="float" office:value="381771571" table:style-name="ce5">
            <text:p>381771571</text:p>
          </table:table-cell>
          <table:table-cell office:value-type="float" office:value="385818535" table:style-name="ce5">
            <text:p>385818535</text:p>
          </table:table-cell>
          <table:table-cell office:value-type="float" office:value="390055875" table:style-name="ce5">
            <text:p>390055875</text:p>
          </table:table-cell>
          <table:table-cell office:value-type="float" office:value="393885199" table:style-name="ce5">
            <text:p>393885199</text:p>
          </table:table-cell>
          <table:table-cell table:number-columns-repeated="2" table:style-name="ce5"/>
          <table:table-cell table:number-columns-repeated="16339" table:style-name="ce1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">
            <text:p>EU15</text:p>
          </table:table-cell>
          <table:table-cell office:value-type="string" table:style-name="ce1">
            <text:p>European Union (15 countries)</text:p>
          </table:table-cell>
          <table:table-cell table:number-columns-repeated="15" table:style-name="ce4"/>
          <table:table-cell office:value-type="float" office:value="263023162" table:style-name="ce5">
            <text:p>263023162</text:p>
          </table:table-cell>
          <table:table-cell office:value-type="float" office:value="264611735.99999997" table:style-name="ce5">
            <text:p>264611736</text:p>
          </table:table-cell>
          <table:table-cell office:value-type="float" office:value="266460930" table:style-name="ce5">
            <text:p>266460930</text:p>
          </table:table-cell>
          <table:table-cell office:value-type="float" office:value="271814364" table:style-name="ce5">
            <text:p>271814364</text:p>
          </table:table-cell>
          <table:table-cell office:value-type="float" office:value="276281112" table:style-name="ce5">
            <text:p>276281112</text:p>
          </table:table-cell>
          <table:table-cell office:value-type="float" office:value="279896852" table:style-name="ce5">
            <text:p>279896852</text:p>
          </table:table-cell>
          <table:table-cell office:value-type="float" office:value="282023246" table:style-name="ce5">
            <text:p>282023246</text:p>
          </table:table-cell>
          <table:table-cell office:value-type="float" office:value="281847670" table:style-name="ce5">
            <text:p>281847670</text:p>
          </table:table-cell>
          <table:table-cell office:value-type="float" office:value="282164194" table:style-name="ce5">
            <text:p>282164194</text:p>
          </table:table-cell>
          <table:table-cell office:value-type="float" office:value="284668750" table:style-name="ce5">
            <text:p>284668750</text:p>
          </table:table-cell>
          <table:table-cell office:value-type="float" office:value="287356355" table:style-name="ce5">
            <text:p>287356355</text:p>
          </table:table-cell>
          <table:table-cell office:value-type="float" office:value="291932217" table:style-name="ce5">
            <text:p>291932217</text:p>
          </table:table-cell>
          <table:table-cell office:value-type="float" office:value="297376366" table:style-name="ce5">
            <text:p>297376366</text:p>
          </table:table-cell>
          <table:table-cell office:value-type="float" office:value="298760550" table:style-name="ce5">
            <text:p>298760550</text:p>
          </table:table-cell>
          <table:table-cell office:value-type="float" office:value="289798141" table:style-name="ce5">
            <text:p>289798141</text:p>
          </table:table-cell>
          <table:table-cell office:value-type="float" office:value="288946220" table:style-name="ce5">
            <text:p>288946220</text:p>
          </table:table-cell>
          <table:table-cell office:value-type="float" office:value="289852169" table:style-name="ce5">
            <text:p>289852169</text:p>
          </table:table-cell>
          <table:table-cell office:value-type="float" office:value="286931495" table:style-name="ce5">
            <text:p>286931495</text:p>
          </table:table-cell>
          <table:table-cell office:value-type="float" office:value="284976046" table:style-name="ce5">
            <text:p>284976046</text:p>
          </table:table-cell>
          <table:table-cell office:value-type="float" office:value="287760714" table:style-name="ce5">
            <text:p>287760714</text:p>
          </table:table-cell>
          <table:table-cell office:value-type="float" office:value="290716847" table:style-name="ce5">
            <text:p>290716847</text:p>
          </table:table-cell>
          <table:table-cell office:value-type="float" office:value="295427201" table:style-name="ce5">
            <text:p>295427201</text:p>
          </table:table-cell>
          <table:table-cell office:value-type="float" office:value="298819583" table:style-name="ce5">
            <text:p>298819583</text:p>
          </table:table-cell>
          <table:table-cell office:value-type="float" office:value="302854476" table:style-name="ce5">
            <text:p>302854476</text:p>
          </table:table-cell>
          <table:table-cell office:value-type="float" office:value="306231354" table:style-name="ce5">
            <text:p>306231354</text:p>
          </table:table-cell>
          <table:table-cell table:number-columns-repeated="2" table:style-name="ce5"/>
          <table:table-cell table:number-columns-repeated="16339" table:style-name="ce1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">
            <text:p>EA19</text:p>
          </table:table-cell>
          <table:table-cell office:value-type="string" table:style-name="ce1">
            <text:p>Euro area</text:p>
          </table:table-cell>
          <table:table-cell table:number-columns-repeated="15" table:style-name="ce4"/>
          <table:table-cell table:number-columns-repeated="5" table:style-name="ce5"/>
          <table:table-cell office:value-type="float" office:value="233834896" table:style-name="ce5">
            <text:p>233834896</text:p>
          </table:table-cell>
          <table:table-cell office:value-type="float" office:value="235413496" table:style-name="ce5">
            <text:p>235413496</text:p>
          </table:table-cell>
          <table:table-cell office:value-type="float" office:value="235442125" table:style-name="ce5">
            <text:p>235442125</text:p>
          </table:table-cell>
          <table:table-cell office:value-type="float" office:value="235776922" table:style-name="ce5">
            <text:p>235776922</text:p>
          </table:table-cell>
          <table:table-cell office:value-type="float" office:value="238307903" table:style-name="ce5">
            <text:p>238307903</text:p>
          </table:table-cell>
          <table:table-cell office:value-type="float" office:value="240120055" table:style-name="ce5">
            <text:p>240120055</text:p>
          </table:table-cell>
          <table:table-cell office:value-type="float" office:value="244400803" table:style-name="ce5">
            <text:p>244400803</text:p>
          </table:table-cell>
          <table:table-cell office:value-type="float" office:value="249476945" table:style-name="ce5">
            <text:p>249476945</text:p>
          </table:table-cell>
          <table:table-cell office:value-type="float" office:value="251274242" table:style-name="ce5">
            <text:p>251274242</text:p>
          </table:table-cell>
          <table:table-cell office:value-type="float" office:value="242645640" table:style-name="ce5">
            <text:p>242645640</text:p>
          </table:table-cell>
          <table:table-cell office:value-type="float" office:value="241661287" table:style-name="ce5">
            <text:p>241661287</text:p>
          </table:table-cell>
          <table:table-cell office:value-type="float" office:value="241839432" table:style-name="ce5">
            <text:p>241839432</text:p>
          </table:table-cell>
          <table:table-cell office:value-type="float" office:value="238020323" table:style-name="ce5">
            <text:p>238020323</text:p>
          </table:table-cell>
          <table:table-cell office:value-type="float" office:value="235081370" table:style-name="ce5">
            <text:p>235081370</text:p>
          </table:table-cell>
          <table:table-cell office:value-type="float" office:value="236440626" table:style-name="ce5">
            <text:p>236440626</text:p>
          </table:table-cell>
          <table:table-cell office:value-type="float" office:value="239099136" table:style-name="ce5">
            <text:p>239099136</text:p>
          </table:table-cell>
          <table:table-cell office:value-type="float" office:value="242497864" table:style-name="ce5">
            <text:p>242497864</text:p>
          </table:table-cell>
          <table:table-cell office:value-type="float" office:value="245267207" table:style-name="ce5">
            <text:p>245267207</text:p>
          </table:table-cell>
          <table:table-cell office:value-type="float" office:value="248838206" table:style-name="ce5">
            <text:p>248838206</text:p>
          </table:table-cell>
          <table:table-cell office:value-type="float" office:value="251617242" table:style-name="ce5">
            <text:p>251617242</text:p>
          </table:table-cell>
          <table:table-cell office:value-type="float" office:value="253026336" table:style-name="ce5">
            <text:p>253026336</text:p>
          </table:table-cell>
          <table:table-cell office:value-type="float" office:value="254384992" table:style-name="ce5">
            <text:p>254384992</text:p>
          </table:table-cell>
          <table:table-cell table:number-columns-repeated="16339" table:style-name="ce18"/>
        </table:table-row>
        <table:table-row table:style-name="ro1">
          <table:table-cell office:value-type="float" office:value="2" table:formula="of:=LEN([.B6])" table:style-name="ce6">
            <text:p>2</text:p>
          </table:table-cell>
          <table:table-cell office:value-type="string" table:style-name="ce6">
            <text:p>AT</text:p>
          </table:table-cell>
          <table:table-cell office:value-type="string" table:style-name="ce6">
            <text:p>Austri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365134" table:style-name="ce9">
            <text:p>6365134</text:p>
          </table:table-cell>
          <table:table-cell office:value-type="float" office:value="6508108" table:style-name="ce9">
            <text:p>6508108</text:p>
          </table:table-cell>
          <table:table-cell office:value-type="float" office:value="6586241" table:style-name="ce9">
            <text:p>6586241</text:p>
          </table:table-cell>
          <table:table-cell office:value-type="float" office:value="6573561" table:style-name="ce9">
            <text:p>6573561</text:p>
          </table:table-cell>
          <table:table-cell office:value-type="float" office:value="6687950" table:style-name="ce9">
            <text:p>6687950</text:p>
          </table:table-cell>
          <table:table-cell office:value-type="float" office:value="6753059" table:style-name="ce9">
            <text:p>6753059</text:p>
          </table:table-cell>
          <table:table-cell office:value-type="float" office:value="6752459" table:style-name="ce9">
            <text:p>6752459</text:p>
          </table:table-cell>
          <table:table-cell office:value-type="float" office:value="6736277" table:style-name="ce9">
            <text:p>6736277</text:p>
          </table:table-cell>
          <table:table-cell office:value-type="float" office:value="6746491" table:style-name="ce9">
            <text:p>6746491</text:p>
          </table:table-cell>
          <table:table-cell office:value-type="float" office:value="6798215" table:style-name="ce9">
            <text:p>6798215</text:p>
          </table:table-cell>
          <table:table-cell office:value-type="float" office:value="6787216" table:style-name="ce9">
            <text:p>6787216</text:p>
          </table:table-cell>
          <table:table-cell office:value-type="float" office:value="6839805" table:style-name="ce9">
            <text:p>6839805</text:p>
          </table:table-cell>
          <table:table-cell office:value-type="float" office:value="6921073" table:style-name="ce9">
            <text:p>6921073</text:p>
          </table:table-cell>
          <table:table-cell office:value-type="float" office:value="7021834" table:style-name="ce9">
            <text:p>7021834</text:p>
          </table:table-cell>
          <table:table-cell office:value-type="float" office:value="6805233" table:style-name="ce9">
            <text:p>6805233</text:p>
          </table:table-cell>
          <table:table-cell office:value-type="float" office:value="6826978" table:style-name="ce9">
            <text:p>6826978</text:p>
          </table:table-cell>
          <table:table-cell office:value-type="float" office:value="6957481" table:style-name="ce9">
            <text:p>6957481</text:p>
          </table:table-cell>
          <table:table-cell office:value-type="float" office:value="6929485" table:style-name="ce9">
            <text:p>6929485</text:p>
          </table:table-cell>
          <table:table-cell office:value-type="float" office:value="6886950" table:style-name="ce9">
            <text:p>6886950</text:p>
          </table:table-cell>
          <table:table-cell office:value-type="float" office:value="6907708" table:style-name="ce9">
            <text:p>6907708</text:p>
          </table:table-cell>
          <table:table-cell office:value-type="float" office:value="6879494" table:style-name="ce9">
            <text:p>6879494</text:p>
          </table:table-cell>
          <table:table-cell office:value-type="float" office:value="7025187" table:style-name="ce9">
            <text:p>7025187</text:p>
          </table:table-cell>
          <table:table-cell office:value-type="float" office:value="7097176" table:style-name="ce9">
            <text:p>7097176</text:p>
          </table:table-cell>
          <table:table-cell office:value-type="float" office:value="7239410" table:style-name="ce9">
            <text:p>7239410</text:p>
          </table:table-cell>
          <table:table-cell office:value-type="float" office:value="7324473" table:style-name="ce9">
            <text:p>7324473</text:p>
          </table:table-cell>
          <table:table-cell office:value-type="float" office:value="7380599" table:style-name="ce9">
            <text:p>7380599</text:p>
          </table:table-cell>
          <table:table-cell office:value-type="float" office:value="7431555" table:style-name="ce9">
            <text:p>743155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])" table:style-name="ce6">
            <text:p>3</text:p>
          </table:table-cell>
          <table:table-cell office:value-type="string" table:style-name="ce6">
            <text:p>AT1</text:p>
          </table:table-cell>
          <table:table-cell office:value-type="string" table:style-name="ce6">
            <text:p>Ostösterreic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93365" table:style-name="ce9">
            <text:p>2693365</text:p>
          </table:table-cell>
          <table:table-cell office:value-type="float" office:value="2752662" table:style-name="ce9">
            <text:p>2752662</text:p>
          </table:table-cell>
          <table:table-cell office:value-type="float" office:value="2779522" table:style-name="ce9">
            <text:p>2779522</text:p>
          </table:table-cell>
          <table:table-cell office:value-type="float" office:value="2772986" table:style-name="ce9">
            <text:p>2772986</text:p>
          </table:table-cell>
          <table:table-cell office:value-type="float" office:value="2823286" table:style-name="ce9">
            <text:p>2823286</text:p>
          </table:table-cell>
          <table:table-cell office:value-type="float" office:value="2855954" table:style-name="ce9">
            <text:p>2855954</text:p>
          </table:table-cell>
          <table:table-cell office:value-type="float" office:value="2842260" table:style-name="ce9">
            <text:p>2842260</text:p>
          </table:table-cell>
          <table:table-cell office:value-type="float" office:value="2838829" table:style-name="ce9">
            <text:p>2838829</text:p>
          </table:table-cell>
          <table:table-cell office:value-type="float" office:value="2824505" table:style-name="ce9">
            <text:p>2824505</text:p>
          </table:table-cell>
          <table:table-cell office:value-type="float" office:value="2837598" table:style-name="ce9">
            <text:p>2837598</text:p>
          </table:table-cell>
          <table:table-cell office:value-type="float" office:value="2825277" table:style-name="ce9">
            <text:p>2825277</text:p>
          </table:table-cell>
          <table:table-cell office:value-type="float" office:value="2853468" table:style-name="ce9">
            <text:p>2853468</text:p>
          </table:table-cell>
          <table:table-cell office:value-type="float" office:value="2887111" table:style-name="ce9">
            <text:p>2887111</text:p>
          </table:table-cell>
          <table:table-cell office:value-type="float" office:value="2918918" table:style-name="ce9">
            <text:p>2918918</text:p>
          </table:table-cell>
          <table:table-cell office:value-type="float" office:value="2842711" table:style-name="ce9">
            <text:p>2842711</text:p>
          </table:table-cell>
          <table:table-cell office:value-type="float" office:value="2844703" table:style-name="ce9">
            <text:p>2844703</text:p>
          </table:table-cell>
          <table:table-cell office:value-type="float" office:value="2903136" table:style-name="ce9">
            <text:p>2903136</text:p>
          </table:table-cell>
          <table:table-cell office:value-type="float" office:value="2889392" table:style-name="ce9">
            <text:p>2889392</text:p>
          </table:table-cell>
          <table:table-cell office:value-type="float" office:value="2878784" table:style-name="ce9">
            <text:p>2878784</text:p>
          </table:table-cell>
          <table:table-cell office:value-type="float" office:value="2895889" table:style-name="ce9">
            <text:p>2895889</text:p>
          </table:table-cell>
          <table:table-cell office:value-type="float" office:value="2886972" table:style-name="ce9">
            <text:p>2886972</text:p>
          </table:table-cell>
          <table:table-cell office:value-type="float" office:value="2940594" table:style-name="ce9">
            <text:p>2940594</text:p>
          </table:table-cell>
          <table:table-cell office:value-type="float" office:value="2970728" table:style-name="ce9">
            <text:p>2970728</text:p>
          </table:table-cell>
          <table:table-cell office:value-type="float" office:value="3025341" table:style-name="ce9">
            <text:p>3025341</text:p>
          </table:table-cell>
          <table:table-cell office:value-type="float" office:value="3059311" table:style-name="ce9">
            <text:p>3059311</text:p>
          </table:table-cell>
          <table:table-cell office:value-type="float" office:value="3079054" table:style-name="ce9">
            <text:p>3079054</text:p>
          </table:table-cell>
          <table:table-cell office:value-type="float" office:value="3098108" table:style-name="ce9">
            <text:p>309810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])" table:style-name="ce6">
            <text:p>4</text:p>
          </table:table-cell>
          <table:table-cell office:value-type="string" table:style-name="ce6">
            <text:p>AT11</text:p>
          </table:table-cell>
          <table:table-cell office:value-type="string" table:style-name="ce7">
            <text:p>Burgenland (AT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78766" table:style-name="ce11">
            <text:p>178766</text:p>
          </table:table-cell>
          <table:table-cell office:value-type="float" office:value="182024" table:style-name="ce11">
            <text:p>182024</text:p>
          </table:table-cell>
          <table:table-cell office:value-type="float" office:value="183879" table:style-name="ce11">
            <text:p>183879</text:p>
          </table:table-cell>
          <table:table-cell office:value-type="float" office:value="181341" table:style-name="ce11">
            <text:p>181341</text:p>
          </table:table-cell>
          <table:table-cell office:value-type="float" office:value="183799" table:style-name="ce11">
            <text:p>183799</text:p>
          </table:table-cell>
          <table:table-cell office:value-type="float" office:value="191360" table:style-name="ce11">
            <text:p>191360</text:p>
          </table:table-cell>
          <table:table-cell office:value-type="float" office:value="189780" table:style-name="ce11">
            <text:p>189780</text:p>
          </table:table-cell>
          <table:table-cell office:value-type="float" office:value="189880" table:style-name="ce11">
            <text:p>189880</text:p>
          </table:table-cell>
          <table:table-cell office:value-type="float" office:value="190800" table:style-name="ce11">
            <text:p>190800</text:p>
          </table:table-cell>
          <table:table-cell office:value-type="float" office:value="190840" table:style-name="ce11">
            <text:p>190840</text:p>
          </table:table-cell>
          <table:table-cell office:value-type="float" office:value="189940" table:style-name="ce11">
            <text:p>189940</text:p>
          </table:table-cell>
          <table:table-cell office:value-type="float" office:value="191250" table:style-name="ce11">
            <text:p>191250</text:p>
          </table:table-cell>
          <table:table-cell office:value-type="float" office:value="190850" table:style-name="ce11">
            <text:p>190850</text:p>
          </table:table-cell>
          <table:table-cell office:value-type="float" office:value="192780" table:style-name="ce11">
            <text:p>192780</text:p>
          </table:table-cell>
          <table:table-cell office:value-type="float" office:value="188200" table:style-name="ce11">
            <text:p>188200</text:p>
          </table:table-cell>
          <table:table-cell office:value-type="float" office:value="187380" table:style-name="ce11">
            <text:p>187380</text:p>
          </table:table-cell>
          <table:table-cell office:value-type="float" office:value="193980" table:style-name="ce11">
            <text:p>193980</text:p>
          </table:table-cell>
          <table:table-cell office:value-type="float" office:value="191560" table:style-name="ce11">
            <text:p>191560</text:p>
          </table:table-cell>
          <table:table-cell office:value-type="float" office:value="193020" table:style-name="ce11">
            <text:p>193020</text:p>
          </table:table-cell>
          <table:table-cell office:value-type="float" office:value="194820" table:style-name="ce11">
            <text:p>194820</text:p>
          </table:table-cell>
          <table:table-cell office:value-type="float" office:value="193260" table:style-name="ce11">
            <text:p>193260</text:p>
          </table:table-cell>
          <table:table-cell office:value-type="float" office:value="197352" table:style-name="ce11">
            <text:p>197352</text:p>
          </table:table-cell>
          <table:table-cell office:value-type="float" office:value="199374" table:style-name="ce11">
            <text:p>199374</text:p>
          </table:table-cell>
          <table:table-cell office:value-type="float" office:value="203370" table:style-name="ce11">
            <text:p>203370</text:p>
          </table:table-cell>
          <table:table-cell office:value-type="float" office:value="205759" table:style-name="ce11">
            <text:p>205759</text:p>
          </table:table-cell>
          <table:table-cell office:value-type="float" office:value="207335" table:style-name="ce11">
            <text:p>207335</text:p>
          </table:table-cell>
          <table:table-cell office:value-type="float" office:value="208766" table:style-name="ce11">
            <text:p>2087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])" table:style-name="ce6">
            <text:p>4</text:p>
          </table:table-cell>
          <table:table-cell office:value-type="string" table:style-name="ce6">
            <text:p>AT12</text:p>
          </table:table-cell>
          <table:table-cell office:value-type="string" table:style-name="ce7">
            <text:p>Niederösterreich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77501" table:style-name="ce11">
            <text:p>1077501</text:p>
          </table:table-cell>
          <table:table-cell office:value-type="float" office:value="1100147" table:style-name="ce11">
            <text:p>1100147</text:p>
          </table:table-cell>
          <table:table-cell office:value-type="float" office:value="1114738" table:style-name="ce11">
            <text:p>1114738</text:p>
          </table:table-cell>
          <table:table-cell office:value-type="float" office:value="1111265" table:style-name="ce11">
            <text:p>1111265</text:p>
          </table:table-cell>
          <table:table-cell office:value-type="float" office:value="1130691" table:style-name="ce11">
            <text:p>1130691</text:p>
          </table:table-cell>
          <table:table-cell office:value-type="float" office:value="1140692" table:style-name="ce11">
            <text:p>1140692</text:p>
          </table:table-cell>
          <table:table-cell office:value-type="float" office:value="1125830" table:style-name="ce11">
            <text:p>1125830</text:p>
          </table:table-cell>
          <table:table-cell office:value-type="float" office:value="1122719" table:style-name="ce11">
            <text:p>1122719</text:p>
          </table:table-cell>
          <table:table-cell office:value-type="float" office:value="1129632" table:style-name="ce11">
            <text:p>1129632</text:p>
          </table:table-cell>
          <table:table-cell office:value-type="float" office:value="1139509" table:style-name="ce11">
            <text:p>1139509</text:p>
          </table:table-cell>
          <table:table-cell office:value-type="float" office:value="1129883" table:style-name="ce11">
            <text:p>1129883</text:p>
          </table:table-cell>
          <table:table-cell office:value-type="float" office:value="1130969" table:style-name="ce11">
            <text:p>1130969</text:p>
          </table:table-cell>
          <table:table-cell office:value-type="float" office:value="1140670" table:style-name="ce11">
            <text:p>1140670</text:p>
          </table:table-cell>
          <table:table-cell office:value-type="float" office:value="1156349" table:style-name="ce11">
            <text:p>1156349</text:p>
          </table:table-cell>
          <table:table-cell office:value-type="float" office:value="1123230" table:style-name="ce11">
            <text:p>1123230</text:p>
          </table:table-cell>
          <table:table-cell office:value-type="float" office:value="1120781" table:style-name="ce11">
            <text:p>1120781</text:p>
          </table:table-cell>
          <table:table-cell office:value-type="float" office:value="1149379" table:style-name="ce11">
            <text:p>1149379</text:p>
          </table:table-cell>
          <table:table-cell office:value-type="float" office:value="1127731" table:style-name="ce11">
            <text:p>1127731</text:p>
          </table:table-cell>
          <table:table-cell office:value-type="float" office:value="1130622" table:style-name="ce11">
            <text:p>1130622</text:p>
          </table:table-cell>
          <table:table-cell office:value-type="float" office:value="1130910" table:style-name="ce11">
            <text:p>1130910</text:p>
          </table:table-cell>
          <table:table-cell office:value-type="float" office:value="1129871" table:style-name="ce11">
            <text:p>1129871</text:p>
          </table:table-cell>
          <table:table-cell office:value-type="float" office:value="1147069" table:style-name="ce11">
            <text:p>1147069</text:p>
          </table:table-cell>
          <table:table-cell office:value-type="float" office:value="1158823" table:style-name="ce11">
            <text:p>1158823</text:p>
          </table:table-cell>
          <table:table-cell office:value-type="float" office:value="1177641" table:style-name="ce11">
            <text:p>1177641</text:p>
          </table:table-cell>
          <table:table-cell office:value-type="float" office:value="1190065" table:style-name="ce11">
            <text:p>1190065</text:p>
          </table:table-cell>
          <table:table-cell office:value-type="float" office:value="1195872" table:style-name="ce11">
            <text:p>1195872</text:p>
          </table:table-cell>
          <table:table-cell office:value-type="float" office:value="1202155" table:style-name="ce11">
            <text:p>120215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])" table:style-name="ce6">
            <text:p>4</text:p>
          </table:table-cell>
          <table:table-cell office:value-type="string" table:style-name="ce6">
            <text:p>AT13</text:p>
          </table:table-cell>
          <table:table-cell office:value-type="string" table:style-name="ce7">
            <text:p>Wien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437098" table:style-name="ce11">
            <text:p>1437098</text:p>
          </table:table-cell>
          <table:table-cell office:value-type="float" office:value="1470490" table:style-name="ce11">
            <text:p>1470490</text:p>
          </table:table-cell>
          <table:table-cell office:value-type="float" office:value="1480904" table:style-name="ce11">
            <text:p>1480904</text:p>
          </table:table-cell>
          <table:table-cell office:value-type="float" office:value="1480380" table:style-name="ce11">
            <text:p>1480380</text:p>
          </table:table-cell>
          <table:table-cell office:value-type="float" office:value="1508797" table:style-name="ce11">
            <text:p>1508797</text:p>
          </table:table-cell>
          <table:table-cell office:value-type="float" office:value="1523902" table:style-name="ce11">
            <text:p>1523902</text:p>
          </table:table-cell>
          <table:table-cell office:value-type="float" office:value="1526650" table:style-name="ce11">
            <text:p>1526650</text:p>
          </table:table-cell>
          <table:table-cell office:value-type="float" office:value="1526229" table:style-name="ce11">
            <text:p>1526229</text:p>
          </table:table-cell>
          <table:table-cell office:value-type="float" office:value="1504072" table:style-name="ce11">
            <text:p>1504072</text:p>
          </table:table-cell>
          <table:table-cell office:value-type="float" office:value="1507249" table:style-name="ce11">
            <text:p>1507249</text:p>
          </table:table-cell>
          <table:table-cell office:value-type="float" office:value="1505454" table:style-name="ce11">
            <text:p>1505454</text:p>
          </table:table-cell>
          <table:table-cell office:value-type="float" office:value="1531249" table:style-name="ce11">
            <text:p>1531249</text:p>
          </table:table-cell>
          <table:table-cell office:value-type="float" office:value="1555591" table:style-name="ce11">
            <text:p>1555591</text:p>
          </table:table-cell>
          <table:table-cell office:value-type="float" office:value="1569789" table:style-name="ce11">
            <text:p>1569789</text:p>
          </table:table-cell>
          <table:table-cell office:value-type="float" office:value="1531281" table:style-name="ce11">
            <text:p>1531281</text:p>
          </table:table-cell>
          <table:table-cell office:value-type="float" office:value="1536542" table:style-name="ce11">
            <text:p>1536542</text:p>
          </table:table-cell>
          <table:table-cell office:value-type="float" office:value="1559778" table:style-name="ce11">
            <text:p>1559778</text:p>
          </table:table-cell>
          <table:table-cell office:value-type="float" office:value="1570101" table:style-name="ce11">
            <text:p>1570101</text:p>
          </table:table-cell>
          <table:table-cell office:value-type="float" office:value="1555142" table:style-name="ce11">
            <text:p>1555142</text:p>
          </table:table-cell>
          <table:table-cell office:value-type="float" office:value="1570160" table:style-name="ce11">
            <text:p>1570160</text:p>
          </table:table-cell>
          <table:table-cell office:value-type="float" office:value="1563841" table:style-name="ce11">
            <text:p>1563841</text:p>
          </table:table-cell>
          <table:table-cell office:value-type="float" office:value="1596173" table:style-name="ce11">
            <text:p>1596173</text:p>
          </table:table-cell>
          <table:table-cell office:value-type="float" office:value="1612530" table:style-name="ce11">
            <text:p>1612530</text:p>
          </table:table-cell>
          <table:table-cell office:value-type="float" office:value="1644331" table:style-name="ce11">
            <text:p>1644331</text:p>
          </table:table-cell>
          <table:table-cell office:value-type="float" office:value="1663487" table:style-name="ce11">
            <text:p>1663487</text:p>
          </table:table-cell>
          <table:table-cell office:value-type="float" office:value="1675847" table:style-name="ce11">
            <text:p>1675847</text:p>
          </table:table-cell>
          <table:table-cell office:value-type="float" office:value="1687186" table:style-name="ce11">
            <text:p>168718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])" table:style-name="ce6">
            <text:p>3</text:p>
          </table:table-cell>
          <table:table-cell office:value-type="string" table:style-name="ce6">
            <text:p>AT2</text:p>
          </table:table-cell>
          <table:table-cell office:value-type="string" table:style-name="ce6">
            <text:p>Südösterreic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39540" table:style-name="ce9">
            <text:p>1339540</text:p>
          </table:table-cell>
          <table:table-cell office:value-type="float" office:value="1369963" table:style-name="ce9">
            <text:p>1369963</text:p>
          </table:table-cell>
          <table:table-cell office:value-type="float" office:value="1393928" table:style-name="ce9">
            <text:p>1393928</text:p>
          </table:table-cell>
          <table:table-cell office:value-type="float" office:value="1394862" table:style-name="ce9">
            <text:p>1394862</text:p>
          </table:table-cell>
          <table:table-cell office:value-type="float" office:value="1417896" table:style-name="ce9">
            <text:p>1417896</text:p>
          </table:table-cell>
          <table:table-cell office:value-type="float" office:value="1428042" table:style-name="ce9">
            <text:p>1428042</text:p>
          </table:table-cell>
          <table:table-cell office:value-type="float" office:value="1432220" table:style-name="ce9">
            <text:p>1432220</text:p>
          </table:table-cell>
          <table:table-cell office:value-type="float" office:value="1429089" table:style-name="ce9">
            <text:p>1429089</text:p>
          </table:table-cell>
          <table:table-cell office:value-type="float" office:value="1433602" table:style-name="ce9">
            <text:p>1433602</text:p>
          </table:table-cell>
          <table:table-cell office:value-type="float" office:value="1444159" table:style-name="ce9">
            <text:p>1444159</text:p>
          </table:table-cell>
          <table:table-cell office:value-type="float" office:value="1440373" table:style-name="ce9">
            <text:p>1440373</text:p>
          </table:table-cell>
          <table:table-cell office:value-type="float" office:value="1448169" table:style-name="ce9">
            <text:p>1448169</text:p>
          </table:table-cell>
          <table:table-cell office:value-type="float" office:value="1461591" table:style-name="ce9">
            <text:p>1461591</text:p>
          </table:table-cell>
          <table:table-cell office:value-type="float" office:value="1480419" table:style-name="ce9">
            <text:p>1480419</text:p>
          </table:table-cell>
          <table:table-cell office:value-type="float" office:value="1420461" table:style-name="ce9">
            <text:p>1420461</text:p>
          </table:table-cell>
          <table:table-cell office:value-type="float" office:value="1421352" table:style-name="ce9">
            <text:p>1421352</text:p>
          </table:table-cell>
          <table:table-cell office:value-type="float" office:value="1448268" table:style-name="ce9">
            <text:p>1448268</text:p>
          </table:table-cell>
          <table:table-cell office:value-type="float" office:value="1427581" table:style-name="ce9">
            <text:p>1427581</text:p>
          </table:table-cell>
          <table:table-cell office:value-type="float" office:value="1409282" table:style-name="ce9">
            <text:p>1409282</text:p>
          </table:table-cell>
          <table:table-cell office:value-type="float" office:value="1413770" table:style-name="ce9">
            <text:p>1413770</text:p>
          </table:table-cell>
          <table:table-cell office:value-type="float" office:value="1394111" table:style-name="ce9">
            <text:p>1394111</text:p>
          </table:table-cell>
          <table:table-cell office:value-type="float" office:value="1426501" table:style-name="ce9">
            <text:p>1426501</text:p>
          </table:table-cell>
          <table:table-cell office:value-type="float" office:value="1441119" table:style-name="ce9">
            <text:p>1441119</text:p>
          </table:table-cell>
          <table:table-cell office:value-type="float" office:value="1471877" table:style-name="ce9">
            <text:p>1471877</text:p>
          </table:table-cell>
          <table:table-cell office:value-type="float" office:value="1489774" table:style-name="ce9">
            <text:p>1489774</text:p>
          </table:table-cell>
          <table:table-cell office:value-type="float" office:value="1502600" table:style-name="ce9">
            <text:p>1502600</text:p>
          </table:table-cell>
          <table:table-cell office:value-type="float" office:value="1513814" table:style-name="ce9">
            <text:p>1513814</text:p>
          </table:table-cell>
          <table:table-cell table:number-columns-repeated="16339" table:style-name="ce8"/>
        </table:table-row>
        <table:table-row table:style-name="ro1">
          <table:table-cell office:value-type="float" office:value="4" table:formula="of:=LEN([.B12])" table:style-name="ce6">
            <text:p>4</text:p>
          </table:table-cell>
          <table:table-cell office:value-type="string" table:style-name="ce6">
            <text:p>AT21</text:p>
          </table:table-cell>
          <table:table-cell office:value-type="string" table:style-name="ce7">
            <text:p>Kärnten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26907" table:style-name="ce11">
            <text:p>426907</text:p>
          </table:table-cell>
          <table:table-cell office:value-type="float" office:value="436125" table:style-name="ce11">
            <text:p>436125</text:p>
          </table:table-cell>
          <table:table-cell office:value-type="float" office:value="439694" table:style-name="ce11">
            <text:p>439694</text:p>
          </table:table-cell>
          <table:table-cell office:value-type="float" office:value="439343" table:style-name="ce11">
            <text:p>439343</text:p>
          </table:table-cell>
          <table:table-cell office:value-type="float" office:value="444929" table:style-name="ce11">
            <text:p>444929</text:p>
          </table:table-cell>
          <table:table-cell office:value-type="float" office:value="448311" table:style-name="ce11">
            <text:p>448311</text:p>
          </table:table-cell>
          <table:table-cell office:value-type="float" office:value="448110" table:style-name="ce11">
            <text:p>448110</text:p>
          </table:table-cell>
          <table:table-cell office:value-type="float" office:value="446140" table:style-name="ce11">
            <text:p>446140</text:p>
          </table:table-cell>
          <table:table-cell office:value-type="float" office:value="447101" table:style-name="ce11">
            <text:p>447101</text:p>
          </table:table-cell>
          <table:table-cell office:value-type="float" office:value="450720" table:style-name="ce11">
            <text:p>450720</text:p>
          </table:table-cell>
          <table:table-cell office:value-type="float" office:value="449661" table:style-name="ce11">
            <text:p>449661</text:p>
          </table:table-cell>
          <table:table-cell office:value-type="float" office:value="453750" table:style-name="ce11">
            <text:p>453750</text:p>
          </table:table-cell>
          <table:table-cell office:value-type="float" office:value="453100" table:style-name="ce11">
            <text:p>453100</text:p>
          </table:table-cell>
          <table:table-cell office:value-type="float" office:value="457410" table:style-name="ce11">
            <text:p>457410</text:p>
          </table:table-cell>
          <table:table-cell office:value-type="float" office:value="440250" table:style-name="ce11">
            <text:p>440250</text:p>
          </table:table-cell>
          <table:table-cell office:value-type="float" office:value="438161" table:style-name="ce11">
            <text:p>438161</text:p>
          </table:table-cell>
          <table:table-cell office:value-type="float" office:value="443419" table:style-name="ce11">
            <text:p>443419</text:p>
          </table:table-cell>
          <table:table-cell office:value-type="float" office:value="437880" table:style-name="ce11">
            <text:p>437880</text:p>
          </table:table-cell>
          <table:table-cell office:value-type="float" office:value="430051" table:style-name="ce11">
            <text:p>430051</text:p>
          </table:table-cell>
          <table:table-cell office:value-type="float" office:value="433080" table:style-name="ce11">
            <text:p>433080</text:p>
          </table:table-cell>
          <table:table-cell office:value-type="float" office:value="426680" table:style-name="ce11">
            <text:p>426680</text:p>
          </table:table-cell>
          <table:table-cell office:value-type="float" office:value="434889" table:style-name="ce11">
            <text:p>434889</text:p>
          </table:table-cell>
          <table:table-cell office:value-type="float" office:value="439345" table:style-name="ce11">
            <text:p>439345</text:p>
          </table:table-cell>
          <table:table-cell office:value-type="float" office:value="447608" table:style-name="ce11">
            <text:p>447608</text:p>
          </table:table-cell>
          <table:table-cell office:value-type="float" office:value="452694" table:style-name="ce11">
            <text:p>452694</text:p>
          </table:table-cell>
          <table:table-cell office:value-type="float" office:value="455756" table:style-name="ce11">
            <text:p>455756</text:p>
          </table:table-cell>
          <table:table-cell office:value-type="float" office:value="458660" table:style-name="ce11">
            <text:p>458660</text:p>
          </table:table-cell>
          <table:table-cell table:number-columns-repeated="16339" table:style-name="ce8"/>
        </table:table-row>
        <table:table-row table:style-name="ro1">
          <table:table-cell office:value-type="float" office:value="4" table:formula="of:=LEN([.B13])" table:style-name="ce6">
            <text:p>4</text:p>
          </table:table-cell>
          <table:table-cell office:value-type="string" table:style-name="ce6">
            <text:p>AT22</text:p>
          </table:table-cell>
          <table:table-cell office:value-type="string" table:style-name="ce7">
            <text:p>Steiermark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12633" table:style-name="ce11">
            <text:p>912633</text:p>
          </table:table-cell>
          <table:table-cell office:value-type="float" office:value="933837" table:style-name="ce11">
            <text:p>933837</text:p>
          </table:table-cell>
          <table:table-cell office:value-type="float" office:value="954234" table:style-name="ce11">
            <text:p>954234</text:p>
          </table:table-cell>
          <table:table-cell office:value-type="float" office:value="955519" table:style-name="ce11">
            <text:p>955519</text:p>
          </table:table-cell>
          <table:table-cell office:value-type="float" office:value="972967" table:style-name="ce11">
            <text:p>972967</text:p>
          </table:table-cell>
          <table:table-cell office:value-type="float" office:value="979731" table:style-name="ce11">
            <text:p>979731</text:p>
          </table:table-cell>
          <table:table-cell office:value-type="float" office:value="984110" table:style-name="ce11">
            <text:p>984110</text:p>
          </table:table-cell>
          <table:table-cell office:value-type="float" office:value="982950" table:style-name="ce11">
            <text:p>982950</text:p>
          </table:table-cell>
          <table:table-cell office:value-type="float" office:value="986502" table:style-name="ce11">
            <text:p>986502</text:p>
          </table:table-cell>
          <table:table-cell office:value-type="float" office:value="993439" table:style-name="ce11">
            <text:p>993439</text:p>
          </table:table-cell>
          <table:table-cell office:value-type="float" office:value="990712" table:style-name="ce11">
            <text:p>990712</text:p>
          </table:table-cell>
          <table:table-cell office:value-type="float" office:value="994419" table:style-name="ce11">
            <text:p>994419</text:p>
          </table:table-cell>
          <table:table-cell office:value-type="float" office:value="1008490" table:style-name="ce11">
            <text:p>1008490</text:p>
          </table:table-cell>
          <table:table-cell office:value-type="float" office:value="1023009" table:style-name="ce11">
            <text:p>1023009</text:p>
          </table:table-cell>
          <table:table-cell office:value-type="float" office:value="980210" table:style-name="ce11">
            <text:p>980210</text:p>
          </table:table-cell>
          <table:table-cell office:value-type="float" office:value="983191" table:style-name="ce11">
            <text:p>983191</text:p>
          </table:table-cell>
          <table:table-cell office:value-type="float" office:value="1004849" table:style-name="ce11">
            <text:p>1004849</text:p>
          </table:table-cell>
          <table:table-cell office:value-type="float" office:value="989701" table:style-name="ce11">
            <text:p>989701</text:p>
          </table:table-cell>
          <table:table-cell office:value-type="float" office:value="979231" table:style-name="ce11">
            <text:p>979231</text:p>
          </table:table-cell>
          <table:table-cell office:value-type="float" office:value="980690" table:style-name="ce11">
            <text:p>980690</text:p>
          </table:table-cell>
          <table:table-cell office:value-type="float" office:value="967431" table:style-name="ce11">
            <text:p>967431</text:p>
          </table:table-cell>
          <table:table-cell office:value-type="float" office:value="991612" table:style-name="ce11">
            <text:p>991612</text:p>
          </table:table-cell>
          <table:table-cell office:value-type="float" office:value="1001774" table:style-name="ce11">
            <text:p>1001774</text:p>
          </table:table-cell>
          <table:table-cell office:value-type="float" office:value="1024269" table:style-name="ce11">
            <text:p>1024269</text:p>
          </table:table-cell>
          <table:table-cell office:value-type="float" office:value="1037079.9999999999" table:style-name="ce11">
            <text:p>1037080</text:p>
          </table:table-cell>
          <table:table-cell office:value-type="float" office:value="1046845" table:style-name="ce11">
            <text:p>1046845</text:p>
          </table:table-cell>
          <table:table-cell office:value-type="float" office:value="1055155" table:style-name="ce11">
            <text:p>1055155</text:p>
          </table:table-cell>
          <table:table-cell table:number-columns-repeated="16339" table:style-name="ce8"/>
        </table:table-row>
        <table:table-row table:style-name="ro1">
          <table:table-cell office:value-type="float" office:value="3" table:formula="of:=LEN([.B14])" table:style-name="ce6">
            <text:p>3</text:p>
          </table:table-cell>
          <table:table-cell office:value-type="string" table:style-name="ce6">
            <text:p>AT3</text:p>
          </table:table-cell>
          <table:table-cell office:value-type="string" table:style-name="ce6">
            <text:p>Westösterreic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30929" table:style-name="ce9">
            <text:p>2330929</text:p>
          </table:table-cell>
          <table:table-cell office:value-type="float" office:value="2384154" table:style-name="ce9">
            <text:p>2384154</text:p>
          </table:table-cell>
          <table:table-cell office:value-type="float" office:value="2411445" table:style-name="ce9">
            <text:p>2411445</text:p>
          </table:table-cell>
          <table:table-cell office:value-type="float" office:value="2404369" table:style-name="ce9">
            <text:p>2404369</text:p>
          </table:table-cell>
          <table:table-cell office:value-type="float" office:value="2445401" table:style-name="ce9">
            <text:p>2445401</text:p>
          </table:table-cell>
          <table:table-cell office:value-type="float" office:value="2467683" table:style-name="ce9">
            <text:p>2467683</text:p>
          </table:table-cell>
          <table:table-cell office:value-type="float" office:value="2476630" table:style-name="ce9">
            <text:p>2476630</text:p>
          </table:table-cell>
          <table:table-cell office:value-type="float" office:value="2467069" table:style-name="ce9">
            <text:p>2467069</text:p>
          </table:table-cell>
          <table:table-cell office:value-type="float" office:value="2487084" table:style-name="ce9">
            <text:p>2487084</text:p>
          </table:table-cell>
          <table:table-cell office:value-type="float" office:value="2515218" table:style-name="ce9">
            <text:p>2515218</text:p>
          </table:table-cell>
          <table:table-cell office:value-type="float" office:value="2520276" table:style-name="ce9">
            <text:p>2520276</text:p>
          </table:table-cell>
          <table:table-cell office:value-type="float" office:value="2536798" table:style-name="ce9">
            <text:p>2536798</text:p>
          </table:table-cell>
          <table:table-cell office:value-type="float" office:value="2571101" table:style-name="ce9">
            <text:p>2571101</text:p>
          </table:table-cell>
          <table:table-cell office:value-type="float" office:value="2621228" table:style-name="ce9">
            <text:p>2621228</text:p>
          </table:table-cell>
          <table:table-cell office:value-type="float" office:value="2540711" table:style-name="ce9">
            <text:p>2540711</text:p>
          </table:table-cell>
          <table:table-cell office:value-type="float" office:value="2559593" table:style-name="ce9">
            <text:p>2559593</text:p>
          </table:table-cell>
          <table:table-cell office:value-type="float" office:value="2604787" table:style-name="ce9">
            <text:p>2604787</text:p>
          </table:table-cell>
          <table:table-cell office:value-type="float" office:value="2611272" table:style-name="ce9">
            <text:p>2611272</text:p>
          </table:table-cell>
          <table:table-cell office:value-type="float" office:value="2597744" table:style-name="ce9">
            <text:p>2597744</text:p>
          </table:table-cell>
          <table:table-cell office:value-type="float" office:value="2596909" table:style-name="ce9">
            <text:p>2596909</text:p>
          </table:table-cell>
          <table:table-cell office:value-type="float" office:value="2597282" table:style-name="ce9">
            <text:p>2597282</text:p>
          </table:table-cell>
          <table:table-cell office:value-type="float" office:value="2656961" table:style-name="ce9">
            <text:p>2656961</text:p>
          </table:table-cell>
          <table:table-cell office:value-type="float" office:value="2684187" table:style-name="ce9">
            <text:p>2684187</text:p>
          </table:table-cell>
          <table:table-cell office:value-type="float" office:value="2741042" table:style-name="ce9">
            <text:p>2741042</text:p>
          </table:table-cell>
          <table:table-cell office:value-type="float" office:value="2774231" table:style-name="ce9">
            <text:p>2774231</text:p>
          </table:table-cell>
          <table:table-cell office:value-type="float" office:value="2797790" table:style-name="ce9">
            <text:p>2797790</text:p>
          </table:table-cell>
          <table:table-cell office:value-type="float" office:value="2818476" table:style-name="ce9">
            <text:p>281847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])" table:style-name="ce6">
            <text:p>4</text:p>
          </table:table-cell>
          <table:table-cell office:value-type="string" table:style-name="ce6">
            <text:p>AT31</text:p>
          </table:table-cell>
          <table:table-cell office:value-type="string" table:style-name="ce6">
            <text:p>Oberösterreic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59953" table:style-name="ce9">
            <text:p>1059953</text:p>
          </table:table-cell>
          <table:table-cell office:value-type="float" office:value="1082770" table:style-name="ce9">
            <text:p>1082770</text:p>
          </table:table-cell>
          <table:table-cell office:value-type="float" office:value="1097666" table:style-name="ce9">
            <text:p>1097666</text:p>
          </table:table-cell>
          <table:table-cell office:value-type="float" office:value="1098386" table:style-name="ce9">
            <text:p>1098386</text:p>
          </table:table-cell>
          <table:table-cell office:value-type="float" office:value="1115558" table:style-name="ce9">
            <text:p>1115558</text:p>
          </table:table-cell>
          <table:table-cell office:value-type="float" office:value="1121061" table:style-name="ce9">
            <text:p>1121061</text:p>
          </table:table-cell>
          <table:table-cell office:value-type="float" office:value="1131870" table:style-name="ce9">
            <text:p>1131870</text:p>
          </table:table-cell>
          <table:table-cell office:value-type="float" office:value="1121430" table:style-name="ce9">
            <text:p>1121430</text:p>
          </table:table-cell>
          <table:table-cell office:value-type="float" office:value="1129352" table:style-name="ce9">
            <text:p>1129352</text:p>
          </table:table-cell>
          <table:table-cell office:value-type="float" office:value="1146609" table:style-name="ce9">
            <text:p>1146609</text:p>
          </table:table-cell>
          <table:table-cell office:value-type="float" office:value="1150903" table:style-name="ce9">
            <text:p>1150903</text:p>
          </table:table-cell>
          <table:table-cell office:value-type="float" office:value="1152599" table:style-name="ce9">
            <text:p>1152599</text:p>
          </table:table-cell>
          <table:table-cell office:value-type="float" office:value="1169081" table:style-name="ce9">
            <text:p>1169081</text:p>
          </table:table-cell>
          <table:table-cell office:value-type="float" office:value="1189329" table:style-name="ce9">
            <text:p>1189329</text:p>
          </table:table-cell>
          <table:table-cell office:value-type="float" office:value="1145481" table:style-name="ce9">
            <text:p>1145481</text:p>
          </table:table-cell>
          <table:table-cell office:value-type="float" office:value="1151981" table:style-name="ce9">
            <text:p>1151981</text:p>
          </table:table-cell>
          <table:table-cell office:value-type="float" office:value="1174878" table:style-name="ce9">
            <text:p>1174878</text:p>
          </table:table-cell>
          <table:table-cell office:value-type="float" office:value="1179331" table:style-name="ce9">
            <text:p>1179331</text:p>
          </table:table-cell>
          <table:table-cell office:value-type="float" office:value="1170342" table:style-name="ce9">
            <text:p>1170342</text:p>
          </table:table-cell>
          <table:table-cell office:value-type="float" office:value="1167880" table:style-name="ce9">
            <text:p>1167880</text:p>
          </table:table-cell>
          <table:table-cell office:value-type="float" office:value="1170261" table:style-name="ce9">
            <text:p>1170261</text:p>
          </table:table-cell>
          <table:table-cell office:value-type="float" office:value="1197307" table:style-name="ce9">
            <text:p>1197307</text:p>
          </table:table-cell>
          <table:table-cell office:value-type="float" office:value="1209577" table:style-name="ce9">
            <text:p>1209577</text:p>
          </table:table-cell>
          <table:table-cell office:value-type="float" office:value="1235300" table:style-name="ce9">
            <text:p>1235300</text:p>
          </table:table-cell>
          <table:table-cell office:value-type="float" office:value="1250290" table:style-name="ce9">
            <text:p>1250290</text:p>
          </table:table-cell>
          <table:table-cell office:value-type="float" office:value="1260984" table:style-name="ce9">
            <text:p>1260984</text:p>
          </table:table-cell>
          <table:table-cell office:value-type="float" office:value="1270354" table:style-name="ce9">
            <text:p>12703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])" table:style-name="ce6">
            <text:p>4</text:p>
          </table:table-cell>
          <table:table-cell office:value-type="string" table:style-name="ce6">
            <text:p>AT32</text:p>
          </table:table-cell>
          <table:table-cell office:value-type="string" table:style-name="ce6">
            <text:p>Salzburg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48611" table:style-name="ce9">
            <text:p>448611</text:p>
          </table:table-cell>
          <table:table-cell office:value-type="float" office:value="459967" table:style-name="ce9">
            <text:p>459967</text:p>
          </table:table-cell>
          <table:table-cell office:value-type="float" office:value="465982" table:style-name="ce9">
            <text:p>465982</text:p>
          </table:table-cell>
          <table:table-cell office:value-type="float" office:value="464170" table:style-name="ce9">
            <text:p>464170</text:p>
          </table:table-cell>
          <table:table-cell office:value-type="float" office:value="470280" table:style-name="ce9">
            <text:p>470280</text:p>
          </table:table-cell>
          <table:table-cell office:value-type="float" office:value="480241" table:style-name="ce9">
            <text:p>480241</text:p>
          </table:table-cell>
          <table:table-cell office:value-type="float" office:value="476580" table:style-name="ce9">
            <text:p>476580</text:p>
          </table:table-cell>
          <table:table-cell office:value-type="float" office:value="478010" table:style-name="ce9">
            <text:p>478010</text:p>
          </table:table-cell>
          <table:table-cell office:value-type="float" office:value="482211" table:style-name="ce9">
            <text:p>482211</text:p>
          </table:table-cell>
          <table:table-cell office:value-type="float" office:value="485590" table:style-name="ce9">
            <text:p>485590</text:p>
          </table:table-cell>
          <table:table-cell office:value-type="float" office:value="485461" table:style-name="ce9">
            <text:p>485461</text:p>
          </table:table-cell>
          <table:table-cell office:value-type="float" office:value="492540" table:style-name="ce9">
            <text:p>492540</text:p>
          </table:table-cell>
          <table:table-cell office:value-type="float" office:value="498150" table:style-name="ce9">
            <text:p>498150</text:p>
          </table:table-cell>
          <table:table-cell office:value-type="float" office:value="511360" table:style-name="ce9">
            <text:p>511360</text:p>
          </table:table-cell>
          <table:table-cell office:value-type="float" office:value="498820" table:style-name="ce9">
            <text:p>498820</text:p>
          </table:table-cell>
          <table:table-cell office:value-type="float" office:value="500571" table:style-name="ce9">
            <text:p>500571</text:p>
          </table:table-cell>
          <table:table-cell office:value-type="float" office:value="505989" table:style-name="ce9">
            <text:p>505989</text:p>
          </table:table-cell>
          <table:table-cell office:value-type="float" office:value="509660" table:style-name="ce9">
            <text:p>509660</text:p>
          </table:table-cell>
          <table:table-cell office:value-type="float" office:value="505221" table:style-name="ce9">
            <text:p>505221</text:p>
          </table:table-cell>
          <table:table-cell office:value-type="float" office:value="503140" table:style-name="ce9">
            <text:p>503140</text:p>
          </table:table-cell>
          <table:table-cell office:value-type="float" office:value="501000" table:style-name="ce9">
            <text:p>501000</text:p>
          </table:table-cell>
          <table:table-cell office:value-type="float" office:value="512097" table:style-name="ce9">
            <text:p>512097</text:p>
          </table:table-cell>
          <table:table-cell office:value-type="float" office:value="517345" table:style-name="ce9">
            <text:p>517345</text:p>
          </table:table-cell>
          <table:table-cell office:value-type="float" office:value="528031" table:style-name="ce9">
            <text:p>528031</text:p>
          </table:table-cell>
          <table:table-cell office:value-type="float" office:value="534338" table:style-name="ce9">
            <text:p>534338</text:p>
          </table:table-cell>
          <table:table-cell office:value-type="float" office:value="538672" table:style-name="ce9">
            <text:p>538672</text:p>
          </table:table-cell>
          <table:table-cell office:value-type="float" office:value="542534" table:style-name="ce9">
            <text:p>5425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])" table:style-name="ce6">
            <text:p>4</text:p>
          </table:table-cell>
          <table:table-cell office:value-type="string" table:style-name="ce5">
            <text:p>AT33</text:p>
          </table:table-cell>
          <table:table-cell office:value-type="string" table:style-name="ce6">
            <text:p>Tirol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55796" table:style-name="ce10">
            <text:p>555796</text:p>
          </table:table-cell>
          <table:table-cell office:value-type="float" office:value="569360" table:style-name="ce10">
            <text:p>569360</text:p>
          </table:table-cell>
          <table:table-cell office:value-type="float" office:value="572419" table:style-name="ce10">
            <text:p>572419</text:p>
          </table:table-cell>
          <table:table-cell office:value-type="float" office:value="569786" table:style-name="ce10">
            <text:p>569786</text:p>
          </table:table-cell>
          <table:table-cell office:value-type="float" office:value="581989" table:style-name="ce9">
            <text:p>581989</text:p>
          </table:table-cell>
          <table:table-cell office:value-type="float" office:value="588621" table:style-name="ce9">
            <text:p>588621</text:p>
          </table:table-cell>
          <table:table-cell office:value-type="float" office:value="591290" table:style-name="ce9">
            <text:p>591290</text:p>
          </table:table-cell>
          <table:table-cell office:value-type="float" office:value="592230" table:style-name="ce9">
            <text:p>592230</text:p>
          </table:table-cell>
          <table:table-cell office:value-type="float" office:value="599181" table:style-name="ce9">
            <text:p>599181</text:p>
          </table:table-cell>
          <table:table-cell office:value-type="float" office:value="604360" table:style-name="ce9">
            <text:p>604360</text:p>
          </table:table-cell>
          <table:table-cell office:value-type="float" office:value="605521" table:style-name="ce9">
            <text:p>605521</text:p>
          </table:table-cell>
          <table:table-cell office:value-type="float" office:value="608610" table:style-name="ce9">
            <text:p>608610</text:p>
          </table:table-cell>
          <table:table-cell office:value-type="float" office:value="615850" table:style-name="ce9">
            <text:p>615850</text:p>
          </table:table-cell>
          <table:table-cell office:value-type="float" office:value="630649" table:style-name="ce9">
            <text:p>630649</text:p>
          </table:table-cell>
          <table:table-cell office:value-type="float" office:value="613780" table:style-name="ce9">
            <text:p>613780</text:p>
          </table:table-cell>
          <table:table-cell office:value-type="float" office:value="622821" table:style-name="ce9">
            <text:p>622821</text:p>
          </table:table-cell>
          <table:table-cell office:value-type="float" office:value="632069" table:style-name="ce9">
            <text:p>632069</text:p>
          </table:table-cell>
          <table:table-cell office:value-type="float" office:value="631840" table:style-name="ce9">
            <text:p>631840</text:p>
          </table:table-cell>
          <table:table-cell office:value-type="float" office:value="629001" table:style-name="ce9">
            <text:p>629001</text:p>
          </table:table-cell>
          <table:table-cell office:value-type="float" office:value="628850" table:style-name="ce9">
            <text:p>628850</text:p>
          </table:table-cell>
          <table:table-cell office:value-type="float" office:value="629860" table:style-name="ce9">
            <text:p>629860</text:p>
          </table:table-cell>
          <table:table-cell office:value-type="float" office:value="645546" table:style-name="ce9">
            <text:p>645546</text:p>
          </table:table-cell>
          <table:table-cell office:value-type="float" office:value="652161" table:style-name="ce9">
            <text:p>652161</text:p>
          </table:table-cell>
          <table:table-cell office:value-type="float" office:value="666767" table:style-name="ce9">
            <text:p>666767</text:p>
          </table:table-cell>
          <table:table-cell office:value-type="float" office:value="675095" table:style-name="ce12">
            <text:p>675095</text:p>
          </table:table-cell>
          <table:table-cell office:value-type="float" office:value="681423" table:style-name="ce12">
            <text:p>681423</text:p>
          </table:table-cell>
          <table:table-cell office:value-type="float" office:value="686815" table:style-name="ce12">
            <text:p>68681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])" table:style-name="ce6">
            <text:p>4</text:p>
          </table:table-cell>
          <table:table-cell office:value-type="string" table:style-name="ce5">
            <text:p>AT34</text:p>
          </table:table-cell>
          <table:table-cell office:value-type="string" table:style-name="ce6">
            <text:p>Vorarlberg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66569" table:style-name="ce10">
            <text:p>266569</text:p>
          </table:table-cell>
          <table:table-cell office:value-type="float" office:value="272057" table:style-name="ce10">
            <text:p>272057</text:p>
          </table:table-cell>
          <table:table-cell office:value-type="float" office:value="275378" table:style-name="ce10">
            <text:p>275378</text:p>
          </table:table-cell>
          <table:table-cell office:value-type="float" office:value="272027" table:style-name="ce10">
            <text:p>272027</text:p>
          </table:table-cell>
          <table:table-cell office:value-type="float" office:value="277574" table:style-name="ce9">
            <text:p>277574</text:p>
          </table:table-cell>
          <table:table-cell office:value-type="float" office:value="277760" table:style-name="ce9">
            <text:p>277760</text:p>
          </table:table-cell>
          <table:table-cell office:value-type="float" office:value="276890" table:style-name="ce9">
            <text:p>276890</text:p>
          </table:table-cell>
          <table:table-cell office:value-type="float" office:value="275400" table:style-name="ce9">
            <text:p>275400</text:p>
          </table:table-cell>
          <table:table-cell office:value-type="float" office:value="276340" table:style-name="ce9">
            <text:p>276340</text:p>
          </table:table-cell>
          <table:table-cell office:value-type="float" office:value="278660" table:style-name="ce9">
            <text:p>278660</text:p>
          </table:table-cell>
          <table:table-cell office:value-type="float" office:value="278391" table:style-name="ce9">
            <text:p>278391</text:p>
          </table:table-cell>
          <table:table-cell office:value-type="float" office:value="283050" table:style-name="ce9">
            <text:p>283050</text:p>
          </table:table-cell>
          <table:table-cell office:value-type="float" office:value="288020" table:style-name="ce9">
            <text:p>288020</text:p>
          </table:table-cell>
          <table:table-cell office:value-type="float" office:value="289890" table:style-name="ce9">
            <text:p>289890</text:p>
          </table:table-cell>
          <table:table-cell office:value-type="float" office:value="282630" table:style-name="ce9">
            <text:p>282630</text:p>
          </table:table-cell>
          <table:table-cell office:value-type="float" office:value="284220" table:style-name="ce9">
            <text:p>284220</text:p>
          </table:table-cell>
          <table:table-cell office:value-type="float" office:value="291850" table:style-name="ce9">
            <text:p>291850</text:p>
          </table:table-cell>
          <table:table-cell office:value-type="float" office:value="290440" table:style-name="ce9">
            <text:p>290440</text:p>
          </table:table-cell>
          <table:table-cell office:value-type="float" office:value="293180" table:style-name="ce9">
            <text:p>293180</text:p>
          </table:table-cell>
          <table:table-cell office:value-type="float" office:value="297040" table:style-name="ce9">
            <text:p>297040</text:p>
          </table:table-cell>
          <table:table-cell office:value-type="float" office:value="296160" table:style-name="ce9">
            <text:p>296160</text:p>
          </table:table-cell>
          <table:table-cell office:value-type="float" office:value="302010" table:style-name="ce9">
            <text:p>302010</text:p>
          </table:table-cell>
          <table:table-cell office:value-type="float" office:value="305105" table:style-name="ce9">
            <text:p>305105</text:p>
          </table:table-cell>
          <table:table-cell office:value-type="float" office:value="310943" table:style-name="ce9">
            <text:p>310943</text:p>
          </table:table-cell>
          <table:table-cell office:value-type="float" office:value="314508" table:style-name="ce12">
            <text:p>314508</text:p>
          </table:table-cell>
          <table:table-cell office:value-type="float" office:value="316711" table:style-name="ce12">
            <text:p>316711</text:p>
          </table:table-cell>
          <table:table-cell office:value-type="float" office:value="318774" table:style-name="ce12">
            <text:p>31877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])" table:style-name="ce6">
            <text:p>3</text:p>
          </table:table-cell>
          <table:table-cell office:value-type="string" table:style-name="ce6">
            <text:p>ATZ</text:p>
          </table:table-cell>
          <table:table-cell office:value-type="string" table:style-name="ce6">
            <text:p>Extra-Reg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01" table:style-name="ce9">
            <text:p>1301</text:p>
          </table:table-cell>
          <table:table-cell office:value-type="float" office:value="1330" table:style-name="ce9">
            <text:p>1330</text:p>
          </table:table-cell>
          <table:table-cell office:value-type="float" office:value="1346" table:style-name="ce9">
            <text:p>1346</text:p>
          </table:table-cell>
          <table:table-cell office:value-type="float" office:value="1343" table:style-name="ce9">
            <text:p>1343</text:p>
          </table:table-cell>
          <table:table-cell office:value-type="float" office:value="1367" table:style-name="ce9">
            <text:p>1367</text:p>
          </table:table-cell>
          <table:table-cell office:value-type="float" office:value="1380" table:style-name="ce9">
            <text:p>1380</text:p>
          </table:table-cell>
          <table:table-cell office:value-type="float" office:value="1350" table:style-name="ce9">
            <text:p>1350</text:p>
          </table:table-cell>
          <table:table-cell office:value-type="float" office:value="1290" table:style-name="ce9">
            <text:p>1290</text:p>
          </table:table-cell>
          <table:table-cell office:value-type="float" office:value="1300" table:style-name="ce9">
            <text:p>1300</text:p>
          </table:table-cell>
          <table:table-cell office:value-type="float" office:value="1240" table:style-name="ce9">
            <text:p>1240</text:p>
          </table:table-cell>
          <table:table-cell office:value-type="float" office:value="1290" table:style-name="ce9">
            <text:p>1290</text:p>
          </table:table-cell>
          <table:table-cell office:value-type="float" office:value="1370" table:style-name="ce9">
            <text:p>1370</text:p>
          </table:table-cell>
          <table:table-cell office:value-type="float" office:value="1270" table:style-name="ce9">
            <text:p>1270</text:p>
          </table:table-cell>
          <table:table-cell office:value-type="float" office:value="1270" table:style-name="ce9">
            <text:p>1270</text:p>
          </table:table-cell>
          <table:table-cell office:value-type="float" office:value="1350" table:style-name="ce9">
            <text:p>1350</text:p>
          </table:table-cell>
          <table:table-cell office:value-type="float" office:value="1330" table:style-name="ce9">
            <text:p>1330</text:p>
          </table:table-cell>
          <table:table-cell office:value-type="float" office:value="1290" table:style-name="ce9">
            <text:p>1290</text:p>
          </table:table-cell>
          <table:table-cell office:value-type="float" office:value="1240" table:style-name="ce9">
            <text:p>1240</text:p>
          </table:table-cell>
          <table:table-cell office:value-type="float" office:value="1140" table:style-name="ce9">
            <text:p>1140</text:p>
          </table:table-cell>
          <table:table-cell office:value-type="float" office:value="1140" table:style-name="ce9">
            <text:p>1140</text:p>
          </table:table-cell>
          <table:table-cell office:value-type="float" office:value="1130" table:style-name="ce9">
            <text:p>1130</text:p>
          </table:table-cell>
          <table:table-cell office:value-type="float" office:value="1130" table:style-name="ce9">
            <text:p>1130</text:p>
          </table:table-cell>
          <table:table-cell office:value-type="float" office:value="1142" table:style-name="ce9">
            <text:p>1142</text:p>
          </table:table-cell>
          <table:table-cell office:value-type="float" office:value="1149" table:style-name="ce9">
            <text:p>1149</text:p>
          </table:table-cell>
          <table:table-cell office:value-type="float" office:value="1158" table:style-name="ce9">
            <text:p>1158</text:p>
          </table:table-cell>
          <table:table-cell office:value-type="float" office:value="1155" table:style-name="ce9">
            <text:p>1155</text:p>
          </table:table-cell>
          <table:table-cell office:value-type="float" office:value="1156" table:style-name="ce9">
            <text:p>11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])" table:style-name="ce6">
            <text:p>4</text:p>
          </table:table-cell>
          <table:table-cell office:value-type="string" table:style-name="ce5">
            <text:p>ATZZ</text:p>
          </table:table-cell>
          <table:table-cell office:value-type="string" table:style-name="ce6">
            <text:p>Extra-Regi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301" table:style-name="ce10">
            <text:p>1301</text:p>
          </table:table-cell>
          <table:table-cell office:value-type="float" office:value="1330" table:style-name="ce10">
            <text:p>1330</text:p>
          </table:table-cell>
          <table:table-cell office:value-type="float" office:value="1346" table:style-name="ce10">
            <text:p>1346</text:p>
          </table:table-cell>
          <table:table-cell office:value-type="float" office:value="1343" table:style-name="ce10">
            <text:p>1343</text:p>
          </table:table-cell>
          <table:table-cell office:value-type="float" office:value="1367" table:style-name="ce9">
            <text:p>1367</text:p>
          </table:table-cell>
          <table:table-cell office:value-type="float" office:value="1380" table:style-name="ce9">
            <text:p>1380</text:p>
          </table:table-cell>
          <table:table-cell office:value-type="float" office:value="1350" table:style-name="ce9">
            <text:p>1350</text:p>
          </table:table-cell>
          <table:table-cell office:value-type="float" office:value="1290" table:style-name="ce9">
            <text:p>1290</text:p>
          </table:table-cell>
          <table:table-cell office:value-type="float" office:value="1300" table:style-name="ce9">
            <text:p>1300</text:p>
          </table:table-cell>
          <table:table-cell office:value-type="float" office:value="1240" table:style-name="ce9">
            <text:p>1240</text:p>
          </table:table-cell>
          <table:table-cell office:value-type="float" office:value="1290" table:style-name="ce9">
            <text:p>1290</text:p>
          </table:table-cell>
          <table:table-cell office:value-type="float" office:value="1370" table:style-name="ce9">
            <text:p>1370</text:p>
          </table:table-cell>
          <table:table-cell office:value-type="float" office:value="1270" table:style-name="ce9">
            <text:p>1270</text:p>
          </table:table-cell>
          <table:table-cell office:value-type="float" office:value="1270" table:style-name="ce9">
            <text:p>1270</text:p>
          </table:table-cell>
          <table:table-cell office:value-type="float" office:value="1350" table:style-name="ce9">
            <text:p>1350</text:p>
          </table:table-cell>
          <table:table-cell office:value-type="float" office:value="1330" table:style-name="ce9">
            <text:p>1330</text:p>
          </table:table-cell>
          <table:table-cell office:value-type="float" office:value="1290" table:style-name="ce9">
            <text:p>1290</text:p>
          </table:table-cell>
          <table:table-cell office:value-type="float" office:value="1240" table:style-name="ce9">
            <text:p>1240</text:p>
          </table:table-cell>
          <table:table-cell office:value-type="float" office:value="1140" table:style-name="ce9">
            <text:p>1140</text:p>
          </table:table-cell>
          <table:table-cell office:value-type="float" office:value="1140" table:style-name="ce9">
            <text:p>1140</text:p>
          </table:table-cell>
          <table:table-cell office:value-type="float" office:value="1130" table:style-name="ce9">
            <text:p>1130</text:p>
          </table:table-cell>
          <table:table-cell office:value-type="float" office:value="1130" table:style-name="ce9">
            <text:p>1130</text:p>
          </table:table-cell>
          <table:table-cell office:value-type="float" office:value="1142" table:style-name="ce9">
            <text:p>1142</text:p>
          </table:table-cell>
          <table:table-cell office:value-type="float" office:value="1149" table:style-name="ce9">
            <text:p>1149</text:p>
          </table:table-cell>
          <table:table-cell office:value-type="float" office:value="1158" table:style-name="ce12">
            <text:p>1158</text:p>
          </table:table-cell>
          <table:table-cell office:value-type="float" office:value="1155" table:style-name="ce12">
            <text:p>1155</text:p>
          </table:table-cell>
          <table:table-cell office:value-type="float" office:value="1156" table:style-name="ce12">
            <text:p>1156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1])" table:style-name="ce6">
            <text:p>2</text:p>
          </table:table-cell>
          <table:table-cell office:value-type="string" table:style-name="ce6">
            <text:p>BE</text:p>
          </table:table-cell>
          <table:table-cell office:value-type="string" table:style-name="ce6">
            <text:p>Belgium</text:p>
          </table:table-cell>
          <table:table-cell office:value-type="float" office:value="6434822" table:style-name="ce9">
            <text:p>6434822</text:p>
          </table:table-cell>
          <table:table-cell office:value-type="float" office:value="6230680" table:style-name="ce9">
            <text:p>6230680</text:p>
          </table:table-cell>
          <table:table-cell office:value-type="float" office:value="6097277" table:style-name="ce9">
            <text:p>6097277</text:p>
          </table:table-cell>
          <table:table-cell office:value-type="float" office:value="6038735" table:style-name="ce9">
            <text:p>6038735</text:p>
          </table:table-cell>
          <table:table-cell office:value-type="float" office:value="6123819" table:style-name="ce9">
            <text:p>6123819</text:p>
          </table:table-cell>
          <table:table-cell office:value-type="float" office:value="6174474" table:style-name="ce9">
            <text:p>6174474</text:p>
          </table:table-cell>
          <table:table-cell office:value-type="float" office:value="6140545" table:style-name="ce9">
            <text:p>6140545</text:p>
          </table:table-cell>
          <table:table-cell office:value-type="float" office:value="6130776" table:style-name="ce9">
            <text:p>6130776</text:p>
          </table:table-cell>
          <table:table-cell office:value-type="float" office:value="6204165" table:style-name="ce9">
            <text:p>6204165</text:p>
          </table:table-cell>
          <table:table-cell office:value-type="float" office:value="6265909" table:style-name="ce9">
            <text:p>6265909</text:p>
          </table:table-cell>
          <table:table-cell office:value-type="float" office:value="6387412" table:style-name="ce9">
            <text:p>6387412</text:p>
          </table:table-cell>
          <table:table-cell office:value-type="float" office:value="6265982" table:style-name="ce9">
            <text:p>6265982</text:p>
          </table:table-cell>
          <table:table-cell office:value-type="float" office:value="6169062" table:style-name="ce9">
            <text:p>6169062</text:p>
          </table:table-cell>
          <table:table-cell office:value-type="float" office:value="5960275" table:style-name="ce9">
            <text:p>5960275</text:p>
          </table:table-cell>
          <table:table-cell office:value-type="float" office:value="5935362" table:style-name="ce9">
            <text:p>5935362</text:p>
          </table:table-cell>
          <table:table-cell office:value-type="float" office:value="6131247" table:style-name="ce9">
            <text:p>6131247</text:p>
          </table:table-cell>
          <table:table-cell office:value-type="float" office:value="6046243" table:style-name="ce9">
            <text:p>6046243</text:p>
          </table:table-cell>
          <table:table-cell office:value-type="float" office:value="6138333" table:style-name="ce9">
            <text:p>6138333</text:p>
          </table:table-cell>
          <table:table-cell office:value-type="float" office:value="6289859" table:style-name="ce9">
            <text:p>6289859</text:p>
          </table:table-cell>
          <table:table-cell office:value-type="float" office:value="6373957" table:style-name="ce9">
            <text:p>6373957</text:p>
          </table:table-cell>
          <table:table-cell office:value-type="float" office:value="6553081" table:style-name="ce9">
            <text:p>6553081</text:p>
          </table:table-cell>
          <table:table-cell office:value-type="float" office:value="6615899" table:style-name="ce9">
            <text:p>6615899</text:p>
          </table:table-cell>
          <table:table-cell office:value-type="float" office:value="6579823" table:style-name="ce9">
            <text:p>6579823</text:p>
          </table:table-cell>
          <table:table-cell office:value-type="float" office:value="6553989" table:style-name="ce9">
            <text:p>6553989</text:p>
          </table:table-cell>
          <table:table-cell office:value-type="float" office:value="6598101" table:style-name="ce9">
            <text:p>6598101</text:p>
          </table:table-cell>
          <table:table-cell office:value-type="float" office:value="6661219" table:style-name="ce9">
            <text:p>6661219</text:p>
          </table:table-cell>
          <table:table-cell office:value-type="float" office:value="6765216" table:style-name="ce9">
            <text:p>6765216</text:p>
          </table:table-cell>
          <table:table-cell office:value-type="float" office:value="6896137" table:style-name="ce9">
            <text:p>6896137</text:p>
          </table:table-cell>
          <table:table-cell office:value-type="float" office:value="6990963" table:style-name="ce9">
            <text:p>6990963</text:p>
          </table:table-cell>
          <table:table-cell office:value-type="float" office:value="6882150" table:style-name="ce9">
            <text:p>6882150</text:p>
          </table:table-cell>
          <table:table-cell office:value-type="float" office:value="6916124" table:style-name="ce9">
            <text:p>6916124</text:p>
          </table:table-cell>
          <table:table-cell office:value-type="float" office:value="7073362" table:style-name="ce9">
            <text:p>7073362</text:p>
          </table:table-cell>
          <table:table-cell office:value-type="float" office:value="7105368" table:style-name="ce9">
            <text:p>7105368</text:p>
          </table:table-cell>
          <table:table-cell office:value-type="float" office:value="7073512" table:style-name="ce9">
            <text:p>7073512</text:p>
          </table:table-cell>
          <table:table-cell office:value-type="float" office:value="7091574" table:style-name="ce9">
            <text:p>7091574</text:p>
          </table:table-cell>
          <table:table-cell office:value-type="float" office:value="7117402" table:style-name="ce9">
            <text:p>7117402</text:p>
          </table:table-cell>
          <table:table-cell office:value-type="float" office:value="7207172" table:style-name="ce9">
            <text:p>7207172</text:p>
          </table:table-cell>
          <table:table-cell office:value-type="float" office:value="7317100" table:style-name="ce9">
            <text:p>7317100</text:p>
          </table:table-cell>
          <table:table-cell office:value-type="float" office:value="7430051" table:style-name="ce9">
            <text:p>7430051</text:p>
          </table:table-cell>
          <table:table-cell office:value-type="float" office:value="7538592" table:style-name="ce9">
            <text:p>7538592</text:p>
          </table:table-cell>
          <table:table-cell office:value-type="float" office:value="7619137" table:style-name="ce9">
            <text:p>7619137</text:p>
          </table:table-cell>
          <table:table-cell office:value-type="float" office:value="7697381" table:style-name="ce9">
            <text:p>769738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2])" table:style-name="ce6">
            <text:p>3</text:p>
          </table:table-cell>
          <table:table-cell office:value-type="string" table:style-name="ce6">
            <text:p>BE1</text:p>
          </table:table-cell>
          <table:table-cell office:value-type="string" table:style-name="ce6">
            <text:p>Région de Bruxelles-Capitale / Brussels Hoofdstedelijk Gewest</text:p>
          </table:table-cell>
          <table:table-cell office:value-type="float" office:value="1180608" table:style-name="ce9">
            <text:p>1180608</text:p>
          </table:table-cell>
          <table:table-cell office:value-type="float" office:value="1148458" table:style-name="ce9">
            <text:p>1148458</text:p>
          </table:table-cell>
          <table:table-cell office:value-type="float" office:value="1120853" table:style-name="ce9">
            <text:p>1120853</text:p>
          </table:table-cell>
          <table:table-cell office:value-type="float" office:value="1102291" table:style-name="ce9">
            <text:p>1102291</text:p>
          </table:table-cell>
          <table:table-cell office:value-type="float" office:value="1112451" table:style-name="ce9">
            <text:p>1112451</text:p>
          </table:table-cell>
          <table:table-cell office:value-type="float" office:value="1120479" table:style-name="ce9">
            <text:p>1120479</text:p>
          </table:table-cell>
          <table:table-cell office:value-type="float" office:value="1116831" table:style-name="ce9">
            <text:p>1116831</text:p>
          </table:table-cell>
          <table:table-cell office:value-type="float" office:value="1098347" table:style-name="ce9">
            <text:p>1098347</text:p>
          </table:table-cell>
          <table:table-cell office:value-type="float" office:value="1108880" table:style-name="ce9">
            <text:p>1108880</text:p>
          </table:table-cell>
          <table:table-cell office:value-type="float" office:value="1105219" table:style-name="ce9">
            <text:p>1105219</text:p>
          </table:table-cell>
          <table:table-cell office:value-type="float" office:value="1118836" table:style-name="ce9">
            <text:p>1118836</text:p>
          </table:table-cell>
          <table:table-cell office:value-type="float" office:value="1080111" table:style-name="ce9">
            <text:p>1080111</text:p>
          </table:table-cell>
          <table:table-cell office:value-type="float" office:value="1046853.0000000001" table:style-name="ce9">
            <text:p>1046853</text:p>
          </table:table-cell>
          <table:table-cell office:value-type="float" office:value="950627" table:style-name="ce9">
            <text:p>950627</text:p>
          </table:table-cell>
          <table:table-cell office:value-type="float" office:value="933059" table:style-name="ce9">
            <text:p>933059</text:p>
          </table:table-cell>
          <table:table-cell office:value-type="float" office:value="952699" table:style-name="ce9">
            <text:p>952699</text:p>
          </table:table-cell>
          <table:table-cell office:value-type="float" office:value="929137" table:style-name="ce9">
            <text:p>929137</text:p>
          </table:table-cell>
          <table:table-cell office:value-type="float" office:value="948867" table:style-name="ce9">
            <text:p>948867</text:p>
          </table:table-cell>
          <table:table-cell office:value-type="float" office:value="963838" table:style-name="ce9">
            <text:p>963838</text:p>
          </table:table-cell>
          <table:table-cell office:value-type="float" office:value="978192" table:style-name="ce9">
            <text:p>978192</text:p>
          </table:table-cell>
          <table:table-cell office:value-type="float" office:value="991944" table:style-name="ce9">
            <text:p>991944</text:p>
          </table:table-cell>
          <table:table-cell office:value-type="float" office:value="1009373" table:style-name="ce9">
            <text:p>1009373</text:p>
          </table:table-cell>
          <table:table-cell office:value-type="float" office:value="1001993" table:style-name="ce9">
            <text:p>1001993</text:p>
          </table:table-cell>
          <table:table-cell office:value-type="float" office:value="1015868" table:style-name="ce9">
            <text:p>1015868</text:p>
          </table:table-cell>
          <table:table-cell office:value-type="float" office:value="1005087" table:style-name="ce9">
            <text:p>1005087</text:p>
          </table:table-cell>
          <table:table-cell office:value-type="float" office:value="1018911" table:style-name="ce9">
            <text:p>1018911</text:p>
          </table:table-cell>
          <table:table-cell office:value-type="float" office:value="1004626" table:style-name="ce9">
            <text:p>1004626</text:p>
          </table:table-cell>
          <table:table-cell office:value-type="float" office:value="1025073.0000000001" table:style-name="ce9">
            <text:p>1025073</text:p>
          </table:table-cell>
          <table:table-cell office:value-type="float" office:value="1038422" table:style-name="ce9">
            <text:p>1038422</text:p>
          </table:table-cell>
          <table:table-cell office:value-type="float" office:value="1035400.0000000001" table:style-name="ce9">
            <text:p>1035400</text:p>
          </table:table-cell>
          <table:table-cell office:value-type="float" office:value="1029157.9999999999" table:style-name="ce9">
            <text:p>1029158</text:p>
          </table:table-cell>
          <table:table-cell office:value-type="float" office:value="1046893" table:style-name="ce9">
            <text:p>1046893</text:p>
          </table:table-cell>
          <table:table-cell office:value-type="float" office:value="1054265" table:style-name="ce9">
            <text:p>1054265</text:p>
          </table:table-cell>
          <table:table-cell office:value-type="float" office:value="1050041" table:style-name="ce9">
            <text:p>1050041</text:p>
          </table:table-cell>
          <table:table-cell office:value-type="float" office:value="1052003" table:style-name="ce9">
            <text:p>1052003</text:p>
          </table:table-cell>
          <table:table-cell office:value-type="float" office:value="1046800" table:style-name="ce9">
            <text:p>1046800</text:p>
          </table:table-cell>
          <table:table-cell office:value-type="float" office:value="1050706" table:style-name="ce9">
            <text:p>1050706</text:p>
          </table:table-cell>
          <table:table-cell office:value-type="float" office:value="1066732" table:style-name="ce9">
            <text:p>1066732</text:p>
          </table:table-cell>
          <table:table-cell office:value-type="float" office:value="1077064" table:style-name="ce9">
            <text:p>1077064</text:p>
          </table:table-cell>
          <table:table-cell office:value-type="float" office:value="1090840" table:style-name="ce9">
            <text:p>1090840</text:p>
          </table:table-cell>
          <table:table-cell office:value-type="float" office:value="1097842" table:style-name="ce9">
            <text:p>1097842</text:p>
          </table:table-cell>
          <table:table-cell office:value-type="float" office:value="1106354" table:style-name="ce9">
            <text:p>11063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])" table:style-name="ce6">
            <text:p>4</text:p>
          </table:table-cell>
          <table:table-cell office:value-type="string" table:style-name="ce6">
            <text:p>BE10</text:p>
          </table:table-cell>
          <table:table-cell office:value-type="string" table:style-name="ce6">
            <text:p>Région de Bruxelles-Capitale / Brussels Hoofdstedelijk Gewest</text:p>
          </table:table-cell>
          <table:table-cell office:value-type="float" office:value="1180608" table:style-name="ce9">
            <text:p>1180608</text:p>
          </table:table-cell>
          <table:table-cell office:value-type="float" office:value="1148458" table:style-name="ce9">
            <text:p>1148458</text:p>
          </table:table-cell>
          <table:table-cell office:value-type="float" office:value="1120853" table:style-name="ce9">
            <text:p>1120853</text:p>
          </table:table-cell>
          <table:table-cell office:value-type="float" office:value="1102291" table:style-name="ce9">
            <text:p>1102291</text:p>
          </table:table-cell>
          <table:table-cell office:value-type="float" office:value="1112451" table:style-name="ce9">
            <text:p>1112451</text:p>
          </table:table-cell>
          <table:table-cell office:value-type="float" office:value="1120479" table:style-name="ce9">
            <text:p>1120479</text:p>
          </table:table-cell>
          <table:table-cell office:value-type="float" office:value="1116831" table:style-name="ce9">
            <text:p>1116831</text:p>
          </table:table-cell>
          <table:table-cell office:value-type="float" office:value="1098347" table:style-name="ce9">
            <text:p>1098347</text:p>
          </table:table-cell>
          <table:table-cell office:value-type="float" office:value="1108880" table:style-name="ce9">
            <text:p>1108880</text:p>
          </table:table-cell>
          <table:table-cell office:value-type="float" office:value="1105219" table:style-name="ce9">
            <text:p>1105219</text:p>
          </table:table-cell>
          <table:table-cell office:value-type="float" office:value="1118836" table:style-name="ce9">
            <text:p>1118836</text:p>
          </table:table-cell>
          <table:table-cell office:value-type="float" office:value="1080111" table:style-name="ce9">
            <text:p>1080111</text:p>
          </table:table-cell>
          <table:table-cell office:value-type="float" office:value="1046853.0000000001" table:style-name="ce9">
            <text:p>1046853</text:p>
          </table:table-cell>
          <table:table-cell office:value-type="float" office:value="950627" table:style-name="ce9">
            <text:p>950627</text:p>
          </table:table-cell>
          <table:table-cell office:value-type="float" office:value="933059" table:style-name="ce9">
            <text:p>933059</text:p>
          </table:table-cell>
          <table:table-cell office:value-type="float" office:value="952699" table:style-name="ce9">
            <text:p>952699</text:p>
          </table:table-cell>
          <table:table-cell office:value-type="float" office:value="929137" table:style-name="ce9">
            <text:p>929137</text:p>
          </table:table-cell>
          <table:table-cell office:value-type="float" office:value="948867" table:style-name="ce9">
            <text:p>948867</text:p>
          </table:table-cell>
          <table:table-cell office:value-type="float" office:value="963838" table:style-name="ce9">
            <text:p>963838</text:p>
          </table:table-cell>
          <table:table-cell office:value-type="float" office:value="978192" table:style-name="ce9">
            <text:p>978192</text:p>
          </table:table-cell>
          <table:table-cell office:value-type="float" office:value="991944" table:style-name="ce9">
            <text:p>991944</text:p>
          </table:table-cell>
          <table:table-cell office:value-type="float" office:value="1009373" table:style-name="ce9">
            <text:p>1009373</text:p>
          </table:table-cell>
          <table:table-cell office:value-type="float" office:value="1001993" table:style-name="ce9">
            <text:p>1001993</text:p>
          </table:table-cell>
          <table:table-cell office:value-type="float" office:value="1015868" table:style-name="ce9">
            <text:p>1015868</text:p>
          </table:table-cell>
          <table:table-cell office:value-type="float" office:value="1005087" table:style-name="ce9">
            <text:p>1005087</text:p>
          </table:table-cell>
          <table:table-cell office:value-type="float" office:value="1018911" table:style-name="ce9">
            <text:p>1018911</text:p>
          </table:table-cell>
          <table:table-cell office:value-type="float" office:value="1004626" table:style-name="ce9">
            <text:p>1004626</text:p>
          </table:table-cell>
          <table:table-cell office:value-type="float" office:value="1025073.0000000001" table:style-name="ce9">
            <text:p>1025073</text:p>
          </table:table-cell>
          <table:table-cell office:value-type="float" office:value="1038422" table:style-name="ce9">
            <text:p>1038422</text:p>
          </table:table-cell>
          <table:table-cell office:value-type="float" office:value="1035400.0000000001" table:style-name="ce9">
            <text:p>1035400</text:p>
          </table:table-cell>
          <table:table-cell office:value-type="float" office:value="1029157.9999999999" table:style-name="ce9">
            <text:p>1029158</text:p>
          </table:table-cell>
          <table:table-cell office:value-type="float" office:value="1046893" table:style-name="ce9">
            <text:p>1046893</text:p>
          </table:table-cell>
          <table:table-cell office:value-type="float" office:value="1054265" table:style-name="ce9">
            <text:p>1054265</text:p>
          </table:table-cell>
          <table:table-cell office:value-type="float" office:value="1050041" table:style-name="ce9">
            <text:p>1050041</text:p>
          </table:table-cell>
          <table:table-cell office:value-type="float" office:value="1052003" table:style-name="ce9">
            <text:p>1052003</text:p>
          </table:table-cell>
          <table:table-cell office:value-type="float" office:value="1046800" table:style-name="ce9">
            <text:p>1046800</text:p>
          </table:table-cell>
          <table:table-cell office:value-type="float" office:value="1050706" table:style-name="ce9">
            <text:p>1050706</text:p>
          </table:table-cell>
          <table:table-cell office:value-type="float" office:value="1066732" table:style-name="ce9">
            <text:p>1066732</text:p>
          </table:table-cell>
          <table:table-cell office:value-type="float" office:value="1077064" table:style-name="ce9">
            <text:p>1077064</text:p>
          </table:table-cell>
          <table:table-cell office:value-type="float" office:value="1090840" table:style-name="ce9">
            <text:p>1090840</text:p>
          </table:table-cell>
          <table:table-cell office:value-type="float" office:value="1097842" table:style-name="ce9">
            <text:p>1097842</text:p>
          </table:table-cell>
          <table:table-cell office:value-type="float" office:value="1106354" table:style-name="ce9">
            <text:p>110635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4])" table:style-name="ce6">
            <text:p>3</text:p>
          </table:table-cell>
          <table:table-cell office:value-type="string" table:style-name="ce6">
            <text:p>BE2</text:p>
          </table:table-cell>
          <table:table-cell office:value-type="string" table:style-name="ce6">
            <text:p>Vlaams Gewest</text:p>
          </table:table-cell>
          <table:table-cell office:value-type="float" office:value="3426342" table:style-name="ce9">
            <text:p>3426342</text:p>
          </table:table-cell>
          <table:table-cell office:value-type="float" office:value="3321552" table:style-name="ce9">
            <text:p>3321552</text:p>
          </table:table-cell>
          <table:table-cell office:value-type="float" office:value="3255816" table:style-name="ce9">
            <text:p>3255816</text:p>
          </table:table-cell>
          <table:table-cell office:value-type="float" office:value="3233480" table:style-name="ce9">
            <text:p>3233480</text:p>
          </table:table-cell>
          <table:table-cell office:value-type="float" office:value="3306849" table:style-name="ce9">
            <text:p>3306849</text:p>
          </table:table-cell>
          <table:table-cell office:value-type="float" office:value="3351592" table:style-name="ce9">
            <text:p>3351592</text:p>
          </table:table-cell>
          <table:table-cell office:value-type="float" office:value="3350191" table:style-name="ce9">
            <text:p>3350191</text:p>
          </table:table-cell>
          <table:table-cell office:value-type="float" office:value="3361905" table:style-name="ce9">
            <text:p>3361905</text:p>
          </table:table-cell>
          <table:table-cell office:value-type="float" office:value="3397214" table:style-name="ce9">
            <text:p>3397214</text:p>
          </table:table-cell>
          <table:table-cell office:value-type="float" office:value="3454955" table:style-name="ce9">
            <text:p>3454955</text:p>
          </table:table-cell>
          <table:table-cell office:value-type="float" office:value="3532313" table:style-name="ce9">
            <text:p>3532313</text:p>
          </table:table-cell>
          <table:table-cell office:value-type="float" office:value="3485211" table:style-name="ce9">
            <text:p>3485211</text:p>
          </table:table-cell>
          <table:table-cell office:value-type="float" office:value="3433457" table:style-name="ce9">
            <text:p>3433457</text:p>
          </table:table-cell>
          <table:table-cell office:value-type="float" office:value="3442927" table:style-name="ce9">
            <text:p>3442927</text:p>
          </table:table-cell>
          <table:table-cell office:value-type="float" office:value="3431899" table:style-name="ce9">
            <text:p>3431899</text:p>
          </table:table-cell>
          <table:table-cell office:value-type="float" office:value="3540571" table:style-name="ce9">
            <text:p>3540571</text:p>
          </table:table-cell>
          <table:table-cell office:value-type="float" office:value="3501278" table:style-name="ce9">
            <text:p>3501278</text:p>
          </table:table-cell>
          <table:table-cell office:value-type="float" office:value="3559938" table:style-name="ce9">
            <text:p>3559938</text:p>
          </table:table-cell>
          <table:table-cell office:value-type="float" office:value="3658379" table:style-name="ce9">
            <text:p>3658379</text:p>
          </table:table-cell>
          <table:table-cell office:value-type="float" office:value="3705964" table:style-name="ce9">
            <text:p>3705964</text:p>
          </table:table-cell>
          <table:table-cell office:value-type="float" office:value="3829918" table:style-name="ce9">
            <text:p>3829918</text:p>
          </table:table-cell>
          <table:table-cell office:value-type="float" office:value="3875033" table:style-name="ce9">
            <text:p>3875033</text:p>
          </table:table-cell>
          <table:table-cell office:value-type="float" office:value="3850674" table:style-name="ce9">
            <text:p>3850674</text:p>
          </table:table-cell>
          <table:table-cell office:value-type="float" office:value="3818187" table:style-name="ce9">
            <text:p>3818187</text:p>
          </table:table-cell>
          <table:table-cell office:value-type="float" office:value="3846551" table:style-name="ce9">
            <text:p>3846551</text:p>
          </table:table-cell>
          <table:table-cell office:value-type="float" office:value="3872622" table:style-name="ce9">
            <text:p>3872622</text:p>
          </table:table-cell>
          <table:table-cell office:value-type="float" office:value="3955783" table:style-name="ce9">
            <text:p>3955783</text:p>
          </table:table-cell>
          <table:table-cell office:value-type="float" office:value="4037808" table:style-name="ce9">
            <text:p>4037808</text:p>
          </table:table-cell>
          <table:table-cell office:value-type="float" office:value="4097014" table:style-name="ce9">
            <text:p>4097014</text:p>
          </table:table-cell>
          <table:table-cell office:value-type="float" office:value="4022797" table:style-name="ce9">
            <text:p>4022797</text:p>
          </table:table-cell>
          <table:table-cell office:value-type="float" office:value="4045679" table:style-name="ce9">
            <text:p>4045679</text:p>
          </table:table-cell>
          <table:table-cell office:value-type="float" office:value="4131395.9999999995" table:style-name="ce9">
            <text:p>4131396</text:p>
          </table:table-cell>
          <table:table-cell office:value-type="float" office:value="4149188" table:style-name="ce9">
            <text:p>4149188</text:p>
          </table:table-cell>
          <table:table-cell office:value-type="float" office:value="4139279.9999999995" table:style-name="ce9">
            <text:p>4139280</text:p>
          </table:table-cell>
          <table:table-cell office:value-type="float" office:value="4163613.0000000005" table:style-name="ce9">
            <text:p>4163613</text:p>
          </table:table-cell>
          <table:table-cell office:value-type="float" office:value="4182460" table:style-name="ce9">
            <text:p>4182460</text:p>
          </table:table-cell>
          <table:table-cell office:value-type="float" office:value="4239215" table:style-name="ce9">
            <text:p>4239215</text:p>
          </table:table-cell>
          <table:table-cell office:value-type="float" office:value="4303874" table:style-name="ce9">
            <text:p>4303874</text:p>
          </table:table-cell>
          <table:table-cell office:value-type="float" office:value="4372952" table:style-name="ce9">
            <text:p>4372952</text:p>
          </table:table-cell>
          <table:table-cell office:value-type="float" office:value="4437677" table:style-name="ce9">
            <text:p>4437677</text:p>
          </table:table-cell>
          <table:table-cell office:value-type="float" office:value="4487094" table:style-name="ce9">
            <text:p>4487094</text:p>
          </table:table-cell>
          <table:table-cell office:value-type="float" office:value="4534363" table:style-name="ce9">
            <text:p>45343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])" table:style-name="ce6">
            <text:p>4</text:p>
          </table:table-cell>
          <table:table-cell office:value-type="string" table:style-name="ce6">
            <text:p>BE21</text:p>
          </table:table-cell>
          <table:table-cell office:value-type="string" table:style-name="ce6">
            <text:p>Prov. Antwerpen</text:p>
          </table:table-cell>
          <table:table-cell office:value-type="float" office:value="1077590" table:style-name="ce9">
            <text:p>1077590</text:p>
          </table:table-cell>
          <table:table-cell office:value-type="float" office:value="1040461" table:style-name="ce9">
            <text:p>1040461</text:p>
          </table:table-cell>
          <table:table-cell office:value-type="float" office:value="1018946" table:style-name="ce9">
            <text:p>1018946</text:p>
          </table:table-cell>
          <table:table-cell office:value-type="float" office:value="1008111" table:style-name="ce9">
            <text:p>1008111</text:p>
          </table:table-cell>
          <table:table-cell office:value-type="float" office:value="1023085" table:style-name="ce9">
            <text:p>1023085</text:p>
          </table:table-cell>
          <table:table-cell office:value-type="float" office:value="1030022.9999999999" table:style-name="ce9">
            <text:p>1030023</text:p>
          </table:table-cell>
          <table:table-cell office:value-type="float" office:value="1023499" table:style-name="ce9">
            <text:p>1023499</text:p>
          </table:table-cell>
          <table:table-cell office:value-type="float" office:value="1024919.0000000001" table:style-name="ce9">
            <text:p>1024919</text:p>
          </table:table-cell>
          <table:table-cell office:value-type="float" office:value="1037471" table:style-name="ce9">
            <text:p>1037471</text:p>
          </table:table-cell>
          <table:table-cell office:value-type="float" office:value="1057672" table:style-name="ce9">
            <text:p>1057672</text:p>
          </table:table-cell>
          <table:table-cell office:value-type="float" office:value="1080333" table:style-name="ce9">
            <text:p>1080333</text:p>
          </table:table-cell>
          <table:table-cell office:value-type="float" office:value="1067107" table:style-name="ce9">
            <text:p>1067107</text:p>
          </table:table-cell>
          <table:table-cell office:value-type="float" office:value="1047138.9999999999" table:style-name="ce9">
            <text:p>1047139</text:p>
          </table:table-cell>
          <table:table-cell office:value-type="float" office:value="1030316" table:style-name="ce9">
            <text:p>1030316</text:p>
          </table:table-cell>
          <table:table-cell office:value-type="float" office:value="1018620" table:style-name="ce9">
            <text:p>1018620</text:p>
          </table:table-cell>
          <table:table-cell office:value-type="float" office:value="1045471" table:style-name="ce9">
            <text:p>1045471</text:p>
          </table:table-cell>
          <table:table-cell office:value-type="float" office:value="1034741" table:style-name="ce9">
            <text:p>1034741</text:p>
          </table:table-cell>
          <table:table-cell office:value-type="float" office:value="1048442" table:style-name="ce9">
            <text:p>1048442</text:p>
          </table:table-cell>
          <table:table-cell office:value-type="float" office:value="1069546" table:style-name="ce9">
            <text:p>1069546</text:p>
          </table:table-cell>
          <table:table-cell office:value-type="float" office:value="1085730" table:style-name="ce9">
            <text:p>1085730</text:p>
          </table:table-cell>
          <table:table-cell office:value-type="float" office:value="1117006" table:style-name="ce9">
            <text:p>1117006</text:p>
          </table:table-cell>
          <table:table-cell office:value-type="float" office:value="1124097" table:style-name="ce9">
            <text:p>1124097</text:p>
          </table:table-cell>
          <table:table-cell office:value-type="float" office:value="1122373" table:style-name="ce9">
            <text:p>1122373</text:p>
          </table:table-cell>
          <table:table-cell office:value-type="float" office:value="1122133" table:style-name="ce9">
            <text:p>1122133</text:p>
          </table:table-cell>
          <table:table-cell office:value-type="float" office:value="1126958" table:style-name="ce9">
            <text:p>1126958</text:p>
          </table:table-cell>
          <table:table-cell office:value-type="float" office:value="1136403" table:style-name="ce9">
            <text:p>1136403</text:p>
          </table:table-cell>
          <table:table-cell office:value-type="float" office:value="1157101" table:style-name="ce9">
            <text:p>1157101</text:p>
          </table:table-cell>
          <table:table-cell office:value-type="float" office:value="1180590" table:style-name="ce9">
            <text:p>1180590</text:p>
          </table:table-cell>
          <table:table-cell office:value-type="float" office:value="1199109" table:style-name="ce9">
            <text:p>1199109</text:p>
          </table:table-cell>
          <table:table-cell office:value-type="float" office:value="1191383" table:style-name="ce9">
            <text:p>1191383</text:p>
          </table:table-cell>
          <table:table-cell office:value-type="float" office:value="1200731" table:style-name="ce9">
            <text:p>1200731</text:p>
          </table:table-cell>
          <table:table-cell office:value-type="float" office:value="1220797" table:style-name="ce9">
            <text:p>1220797</text:p>
          </table:table-cell>
          <table:table-cell office:value-type="float" office:value="1224490" table:style-name="ce9">
            <text:p>1224490</text:p>
          </table:table-cell>
          <table:table-cell office:value-type="float" office:value="1215203" table:style-name="ce9">
            <text:p>1215203</text:p>
          </table:table-cell>
          <table:table-cell office:value-type="float" office:value="1219928" table:style-name="ce9">
            <text:p>1219928</text:p>
          </table:table-cell>
          <table:table-cell office:value-type="float" office:value="1224799" table:style-name="ce9">
            <text:p>1224799</text:p>
          </table:table-cell>
          <table:table-cell office:value-type="float" office:value="1239090" table:style-name="ce9">
            <text:p>1239090</text:p>
          </table:table-cell>
          <table:table-cell office:value-type="float" office:value="1257989" table:style-name="ce9">
            <text:p>1257989</text:p>
          </table:table-cell>
          <table:table-cell office:value-type="float" office:value="1276644" table:style-name="ce9">
            <text:p>1276644</text:p>
          </table:table-cell>
          <table:table-cell office:value-type="float" office:value="1295050" table:style-name="ce9">
            <text:p>1295050</text:p>
          </table:table-cell>
          <table:table-cell office:value-type="float" office:value="1308307" table:style-name="ce9">
            <text:p>1308307</text:p>
          </table:table-cell>
          <table:table-cell office:value-type="float" office:value="1321399" table:style-name="ce9">
            <text:p>132139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])" table:style-name="ce6">
            <text:p>4</text:p>
          </table:table-cell>
          <table:table-cell office:value-type="string" table:style-name="ce6">
            <text:p>BE22</text:p>
          </table:table-cell>
          <table:table-cell office:value-type="string" table:style-name="ce6">
            <text:p>Prov. Limburg (BE)</text:p>
          </table:table-cell>
          <table:table-cell office:value-type="float" office:value="393921" table:style-name="ce9">
            <text:p>393921</text:p>
          </table:table-cell>
          <table:table-cell office:value-type="float" office:value="381859" table:style-name="ce9">
            <text:p>381859</text:p>
          </table:table-cell>
          <table:table-cell office:value-type="float" office:value="376924" table:style-name="ce9">
            <text:p>376924</text:p>
          </table:table-cell>
          <table:table-cell office:value-type="float" office:value="373033" table:style-name="ce9">
            <text:p>373033</text:p>
          </table:table-cell>
          <table:table-cell office:value-type="float" office:value="383354" table:style-name="ce9">
            <text:p>383354</text:p>
          </table:table-cell>
          <table:table-cell office:value-type="float" office:value="390976" table:style-name="ce9">
            <text:p>390976</text:p>
          </table:table-cell>
          <table:table-cell office:value-type="float" office:value="394969" table:style-name="ce9">
            <text:p>394969</text:p>
          </table:table-cell>
          <table:table-cell office:value-type="float" office:value="400955" table:style-name="ce9">
            <text:p>400955</text:p>
          </table:table-cell>
          <table:table-cell office:value-type="float" office:value="398538" table:style-name="ce9">
            <text:p>398538</text:p>
          </table:table-cell>
          <table:table-cell office:value-type="float" office:value="406980" table:style-name="ce9">
            <text:p>406980</text:p>
          </table:table-cell>
          <table:table-cell office:value-type="float" office:value="413674" table:style-name="ce9">
            <text:p>413674</text:p>
          </table:table-cell>
          <table:table-cell office:value-type="float" office:value="408757" table:style-name="ce9">
            <text:p>408757</text:p>
          </table:table-cell>
          <table:table-cell office:value-type="float" office:value="403828" table:style-name="ce9">
            <text:p>403828</text:p>
          </table:table-cell>
          <table:table-cell office:value-type="float" office:value="406854" table:style-name="ce9">
            <text:p>406854</text:p>
          </table:table-cell>
          <table:table-cell office:value-type="float" office:value="410006" table:style-name="ce9">
            <text:p>410006</text:p>
          </table:table-cell>
          <table:table-cell office:value-type="float" office:value="423122" table:style-name="ce9">
            <text:p>423122</text:p>
          </table:table-cell>
          <table:table-cell office:value-type="float" office:value="419091" table:style-name="ce9">
            <text:p>419091</text:p>
          </table:table-cell>
          <table:table-cell office:value-type="float" office:value="429693" table:style-name="ce9">
            <text:p>429693</text:p>
          </table:table-cell>
          <table:table-cell office:value-type="float" office:value="445468" table:style-name="ce9">
            <text:p>445468</text:p>
          </table:table-cell>
          <table:table-cell office:value-type="float" office:value="449994" table:style-name="ce9">
            <text:p>449994</text:p>
          </table:table-cell>
          <table:table-cell office:value-type="float" office:value="465615" table:style-name="ce9">
            <text:p>465615</text:p>
          </table:table-cell>
          <table:table-cell office:value-type="float" office:value="473371" table:style-name="ce9">
            <text:p>473371</text:p>
          </table:table-cell>
          <table:table-cell office:value-type="float" office:value="471437" table:style-name="ce9">
            <text:p>471437</text:p>
          </table:table-cell>
          <table:table-cell office:value-type="float" office:value="467635" table:style-name="ce9">
            <text:p>467635</text:p>
          </table:table-cell>
          <table:table-cell office:value-type="float" office:value="470577" table:style-name="ce9">
            <text:p>470577</text:p>
          </table:table-cell>
          <table:table-cell office:value-type="float" office:value="470319" table:style-name="ce9">
            <text:p>470319</text:p>
          </table:table-cell>
          <table:table-cell office:value-type="float" office:value="480584" table:style-name="ce9">
            <text:p>480584</text:p>
          </table:table-cell>
          <table:table-cell office:value-type="float" office:value="489930" table:style-name="ce9">
            <text:p>489930</text:p>
          </table:table-cell>
          <table:table-cell office:value-type="float" office:value="496029" table:style-name="ce9">
            <text:p>496029</text:p>
          </table:table-cell>
          <table:table-cell office:value-type="float" office:value="485391" table:style-name="ce9">
            <text:p>485391</text:p>
          </table:table-cell>
          <table:table-cell office:value-type="float" office:value="496141" table:style-name="ce9">
            <text:p>496141</text:p>
          </table:table-cell>
          <table:table-cell office:value-type="float" office:value="512030.99999999994" table:style-name="ce9">
            <text:p>512031</text:p>
          </table:table-cell>
          <table:table-cell office:value-type="float" office:value="508932" table:style-name="ce9">
            <text:p>508932</text:p>
          </table:table-cell>
          <table:table-cell office:value-type="float" office:value="506818" table:style-name="ce9">
            <text:p>506818</text:p>
          </table:table-cell>
          <table:table-cell office:value-type="float" office:value="514150.99999999994" table:style-name="ce9">
            <text:p>514151</text:p>
          </table:table-cell>
          <table:table-cell office:value-type="float" office:value="516114.00000000006" table:style-name="ce9">
            <text:p>516114</text:p>
          </table:table-cell>
          <table:table-cell office:value-type="float" office:value="524313" table:style-name="ce9">
            <text:p>524313</text:p>
          </table:table-cell>
          <table:table-cell office:value-type="float" office:value="532310" table:style-name="ce9">
            <text:p>532310</text:p>
          </table:table-cell>
          <table:table-cell office:value-type="float" office:value="541642" table:style-name="ce9">
            <text:p>541642</text:p>
          </table:table-cell>
          <table:table-cell office:value-type="float" office:value="549911" table:style-name="ce9">
            <text:p>549911</text:p>
          </table:table-cell>
          <table:table-cell office:value-type="float" office:value="556632" table:style-name="ce9">
            <text:p>556632</text:p>
          </table:table-cell>
          <table:table-cell office:value-type="float" office:value="562851" table:style-name="ce9">
            <text:p>5628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])" table:style-name="ce6">
            <text:p>4</text:p>
          </table:table-cell>
          <table:table-cell office:value-type="string" table:style-name="ce6">
            <text:p>BE23</text:p>
          </table:table-cell>
          <table:table-cell office:value-type="string" table:style-name="ce6">
            <text:p>Prov. Oost-Vlaanderen</text:p>
          </table:table-cell>
          <table:table-cell office:value-type="float" office:value="811692" table:style-name="ce9">
            <text:p>811692</text:p>
          </table:table-cell>
          <table:table-cell office:value-type="float" office:value="787994" table:style-name="ce9">
            <text:p>787994</text:p>
          </table:table-cell>
          <table:table-cell office:value-type="float" office:value="767293" table:style-name="ce9">
            <text:p>767293</text:p>
          </table:table-cell>
          <table:table-cell office:value-type="float" office:value="763821" table:style-name="ce9">
            <text:p>763821</text:p>
          </table:table-cell>
          <table:table-cell office:value-type="float" office:value="783839" table:style-name="ce9">
            <text:p>783839</text:p>
          </table:table-cell>
          <table:table-cell office:value-type="float" office:value="796468" table:style-name="ce9">
            <text:p>796468</text:p>
          </table:table-cell>
          <table:table-cell office:value-type="float" office:value="797302" table:style-name="ce9">
            <text:p>797302</text:p>
          </table:table-cell>
          <table:table-cell office:value-type="float" office:value="797262" table:style-name="ce9">
            <text:p>797262</text:p>
          </table:table-cell>
          <table:table-cell office:value-type="float" office:value="803218" table:style-name="ce9">
            <text:p>803218</text:p>
          </table:table-cell>
          <table:table-cell office:value-type="float" office:value="808759" table:style-name="ce9">
            <text:p>808759</text:p>
          </table:table-cell>
          <table:table-cell office:value-type="float" office:value="822489" table:style-name="ce9">
            <text:p>822489</text:p>
          </table:table-cell>
          <table:table-cell office:value-type="float" office:value="808923" table:style-name="ce9">
            <text:p>808923</text:p>
          </table:table-cell>
          <table:table-cell office:value-type="float" office:value="803884" table:style-name="ce9">
            <text:p>803884</text:p>
          </table:table-cell>
          <table:table-cell office:value-type="float" office:value="805416" table:style-name="ce9">
            <text:p>805416</text:p>
          </table:table-cell>
          <table:table-cell office:value-type="float" office:value="800956" table:style-name="ce9">
            <text:p>800956</text:p>
          </table:table-cell>
          <table:table-cell office:value-type="float" office:value="823107" table:style-name="ce9">
            <text:p>823107</text:p>
          </table:table-cell>
          <table:table-cell office:value-type="float" office:value="812936" table:style-name="ce9">
            <text:p>812936</text:p>
          </table:table-cell>
          <table:table-cell office:value-type="float" office:value="825902" table:style-name="ce9">
            <text:p>825902</text:p>
          </table:table-cell>
          <table:table-cell office:value-type="float" office:value="839347" table:style-name="ce9">
            <text:p>839347</text:p>
          </table:table-cell>
          <table:table-cell office:value-type="float" office:value="844400" table:style-name="ce9">
            <text:p>844400</text:p>
          </table:table-cell>
          <table:table-cell office:value-type="float" office:value="841314" table:style-name="ce9">
            <text:p>841314</text:p>
          </table:table-cell>
          <table:table-cell office:value-type="float" office:value="848625" table:style-name="ce9">
            <text:p>848625</text:p>
          </table:table-cell>
          <table:table-cell office:value-type="float" office:value="841155" table:style-name="ce9">
            <text:p>841155</text:p>
          </table:table-cell>
          <table:table-cell office:value-type="float" office:value="830470" table:style-name="ce9">
            <text:p>830470</text:p>
          </table:table-cell>
          <table:table-cell office:value-type="float" office:value="839161" table:style-name="ce9">
            <text:p>839161</text:p>
          </table:table-cell>
          <table:table-cell office:value-type="float" office:value="844438" table:style-name="ce9">
            <text:p>844438</text:p>
          </table:table-cell>
          <table:table-cell office:value-type="float" office:value="858463" table:style-name="ce9">
            <text:p>858463</text:p>
          </table:table-cell>
          <table:table-cell office:value-type="float" office:value="874495" table:style-name="ce9">
            <text:p>874495</text:p>
          </table:table-cell>
          <table:table-cell office:value-type="float" office:value="882813" table:style-name="ce9">
            <text:p>882813</text:p>
          </table:table-cell>
          <table:table-cell office:value-type="float" office:value="864355" table:style-name="ce9">
            <text:p>864355</text:p>
          </table:table-cell>
          <table:table-cell office:value-type="float" office:value="868305" table:style-name="ce9">
            <text:p>868305</text:p>
          </table:table-cell>
          <table:table-cell office:value-type="float" office:value="889961" table:style-name="ce9">
            <text:p>889961</text:p>
          </table:table-cell>
          <table:table-cell office:value-type="float" office:value="896575" table:style-name="ce9">
            <text:p>896575</text:p>
          </table:table-cell>
          <table:table-cell office:value-type="float" office:value="904623" table:style-name="ce9">
            <text:p>904623</text:p>
          </table:table-cell>
          <table:table-cell office:value-type="float" office:value="906168" table:style-name="ce9">
            <text:p>906168</text:p>
          </table:table-cell>
          <table:table-cell office:value-type="float" office:value="914266" table:style-name="ce9">
            <text:p>914266</text:p>
          </table:table-cell>
          <table:table-cell office:value-type="float" office:value="925097" table:style-name="ce9">
            <text:p>925097</text:p>
          </table:table-cell>
          <table:table-cell office:value-type="float" office:value="939207" table:style-name="ce9">
            <text:p>939207</text:p>
          </table:table-cell>
          <table:table-cell office:value-type="float" office:value="953243" table:style-name="ce9">
            <text:p>953243</text:p>
          </table:table-cell>
          <table:table-cell office:value-type="float" office:value="967021" table:style-name="ce9">
            <text:p>967021</text:p>
          </table:table-cell>
          <table:table-cell office:value-type="float" office:value="977002" table:style-name="ce9">
            <text:p>977002</text:p>
          </table:table-cell>
          <table:table-cell office:value-type="float" office:value="986827" table:style-name="ce9">
            <text:p>9868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])" table:style-name="ce6">
            <text:p>4</text:p>
          </table:table-cell>
          <table:table-cell office:value-type="string" table:style-name="ce6">
            <text:p>BE24</text:p>
          </table:table-cell>
          <table:table-cell office:value-type="string" table:style-name="ce6">
            <text:p>Prov. Vlaams-Brabant</text:p>
          </table:table-cell>
          <table:table-cell office:value-type="float" office:value="471921" table:style-name="ce12">
            <text:p>471921</text:p>
          </table:table-cell>
          <table:table-cell office:value-type="float" office:value="459905" table:style-name="ce12">
            <text:p>459905</text:p>
          </table:table-cell>
          <table:table-cell office:value-type="float" office:value="452983" table:style-name="ce12">
            <text:p>452983</text:p>
          </table:table-cell>
          <table:table-cell office:value-type="float" office:value="449091" table:style-name="ce12">
            <text:p>449091</text:p>
          </table:table-cell>
          <table:table-cell office:value-type="float" office:value="460887" table:style-name="ce12">
            <text:p>460887</text:p>
          </table:table-cell>
          <table:table-cell office:value-type="float" office:value="468169" table:style-name="ce12">
            <text:p>468169</text:p>
          </table:table-cell>
          <table:table-cell office:value-type="float" office:value="467562" table:style-name="ce12">
            <text:p>467562</text:p>
          </table:table-cell>
          <table:table-cell office:value-type="float" office:value="470112" table:style-name="ce12">
            <text:p>470112</text:p>
          </table:table-cell>
          <table:table-cell office:value-type="float" office:value="478426" table:style-name="ce12">
            <text:p>478426</text:p>
          </table:table-cell>
          <table:table-cell office:value-type="float" office:value="490664" table:style-name="ce12">
            <text:p>490664</text:p>
          </table:table-cell>
          <table:table-cell office:value-type="float" office:value="507316" table:style-name="ce12">
            <text:p>507316</text:p>
          </table:table-cell>
          <table:table-cell office:value-type="float" office:value="503084" table:style-name="ce12">
            <text:p>503084</text:p>
          </table:table-cell>
          <table:table-cell office:value-type="float" office:value="497158" table:style-name="ce12">
            <text:p>497158</text:p>
          </table:table-cell>
          <table:table-cell office:value-type="float" office:value="515539" table:style-name="ce12">
            <text:p>515539</text:p>
          </table:table-cell>
          <table:table-cell office:value-type="float" office:value="519076" table:style-name="ce12">
            <text:p>519076</text:p>
          </table:table-cell>
          <table:table-cell office:value-type="float" office:value="544329" table:style-name="ce12">
            <text:p>544329</text:p>
          </table:table-cell>
          <table:table-cell office:value-type="float" office:value="541855" table:style-name="ce12">
            <text:p>541855</text:p>
          </table:table-cell>
          <table:table-cell office:value-type="float" office:value="556012" table:style-name="ce12">
            <text:p>556012</text:p>
          </table:table-cell>
          <table:table-cell office:value-type="float" office:value="584897" table:style-name="ce12">
            <text:p>584897</text:p>
          </table:table-cell>
          <table:table-cell office:value-type="float" office:value="601450" table:style-name="ce12">
            <text:p>601450</text:p>
          </table:table-cell>
          <table:table-cell office:value-type="float" office:value="627901" table:style-name="ce12">
            <text:p>627901</text:p>
          </table:table-cell>
          <table:table-cell office:value-type="float" office:value="644991" table:style-name="ce12">
            <text:p>644991</text:p>
          </table:table-cell>
          <table:table-cell office:value-type="float" office:value="630251" table:style-name="ce12">
            <text:p>630251</text:p>
          </table:table-cell>
          <table:table-cell office:value-type="float" office:value="619064" table:style-name="ce12">
            <text:p>619064</text:p>
          </table:table-cell>
          <table:table-cell office:value-type="float" office:value="628077" table:style-name="ce12">
            <text:p>628077</text:p>
          </table:table-cell>
          <table:table-cell office:value-type="float" office:value="640420" table:style-name="ce12">
            <text:p>640420</text:p>
          </table:table-cell>
          <table:table-cell office:value-type="float" office:value="657402" table:style-name="ce12">
            <text:p>657402</text:p>
          </table:table-cell>
          <table:table-cell office:value-type="float" office:value="674667" table:style-name="ce12">
            <text:p>674667</text:p>
          </table:table-cell>
          <table:table-cell office:value-type="float" office:value="688542" table:style-name="ce12">
            <text:p>688542</text:p>
          </table:table-cell>
          <table:table-cell office:value-type="float" office:value="675377" table:style-name="ce12">
            <text:p>675377</text:p>
          </table:table-cell>
          <table:table-cell office:value-type="float" office:value="673946" table:style-name="ce12">
            <text:p>673946</text:p>
          </table:table-cell>
          <table:table-cell office:value-type="float" office:value="688264" table:style-name="ce12">
            <text:p>688264</text:p>
          </table:table-cell>
          <table:table-cell office:value-type="float" office:value="700202" table:style-name="ce12">
            <text:p>700202</text:p>
          </table:table-cell>
          <table:table-cell office:value-type="float" office:value="698672" table:style-name="ce12">
            <text:p>698672</text:p>
          </table:table-cell>
          <table:table-cell office:value-type="float" office:value="703027" table:style-name="ce12">
            <text:p>703027</text:p>
          </table:table-cell>
          <table:table-cell office:value-type="float" office:value="708481" table:style-name="ce12">
            <text:p>708481</text:p>
          </table:table-cell>
          <table:table-cell office:value-type="float" office:value="721666" table:style-name="ce12">
            <text:p>721666</text:p>
          </table:table-cell>
          <table:table-cell office:value-type="float" office:value="732673" table:style-name="ce12">
            <text:p>732673</text:p>
          </table:table-cell>
          <table:table-cell office:value-type="float" office:value="746788" table:style-name="ce12">
            <text:p>746788</text:p>
          </table:table-cell>
          <table:table-cell office:value-type="float" office:value="758592" table:style-name="ce9">
            <text:p>758592</text:p>
          </table:table-cell>
          <table:table-cell office:value-type="float" office:value="768824" table:style-name="ce9">
            <text:p>768824</text:p>
          </table:table-cell>
          <table:table-cell office:value-type="float" office:value="777982" table:style-name="ce9">
            <text:p>7779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])" table:style-name="ce6">
            <text:p>4</text:p>
          </table:table-cell>
          <table:table-cell office:value-type="string" table:style-name="ce6">
            <text:p>BE25</text:p>
          </table:table-cell>
          <table:table-cell office:value-type="string" table:style-name="ce6">
            <text:p>Prov. West-Vlaanderen</text:p>
          </table:table-cell>
          <table:table-cell office:value-type="float" office:value="671218" table:style-name="ce12">
            <text:p>671218</text:p>
          </table:table-cell>
          <table:table-cell office:value-type="float" office:value="651332" table:style-name="ce12">
            <text:p>651332</text:p>
          </table:table-cell>
          <table:table-cell office:value-type="float" office:value="639669" table:style-name="ce12">
            <text:p>639669</text:p>
          </table:table-cell>
          <table:table-cell office:value-type="float" office:value="639423" table:style-name="ce12">
            <text:p>639423</text:p>
          </table:table-cell>
          <table:table-cell office:value-type="float" office:value="655685" table:style-name="ce12">
            <text:p>655685</text:p>
          </table:table-cell>
          <table:table-cell office:value-type="float" office:value="665957" table:style-name="ce12">
            <text:p>665957</text:p>
          </table:table-cell>
          <table:table-cell office:value-type="float" office:value="666859" table:style-name="ce12">
            <text:p>666859</text:p>
          </table:table-cell>
          <table:table-cell office:value-type="float" office:value="668657" table:style-name="ce12">
            <text:p>668657</text:p>
          </table:table-cell>
          <table:table-cell office:value-type="float" office:value="679563" table:style-name="ce12">
            <text:p>679563</text:p>
          </table:table-cell>
          <table:table-cell office:value-type="float" office:value="690880" table:style-name="ce12">
            <text:p>690880</text:p>
          </table:table-cell>
          <table:table-cell office:value-type="float" office:value="708501" table:style-name="ce12">
            <text:p>708501</text:p>
          </table:table-cell>
          <table:table-cell office:value-type="float" office:value="697340" table:style-name="ce12">
            <text:p>697340</text:p>
          </table:table-cell>
          <table:table-cell office:value-type="float" office:value="681447" table:style-name="ce12">
            <text:p>681447</text:p>
          </table:table-cell>
          <table:table-cell office:value-type="float" office:value="684803" table:style-name="ce12">
            <text:p>684803</text:p>
          </table:table-cell>
          <table:table-cell office:value-type="float" office:value="683241" table:style-name="ce12">
            <text:p>683241</text:p>
          </table:table-cell>
          <table:table-cell office:value-type="float" office:value="704542" table:style-name="ce12">
            <text:p>704542</text:p>
          </table:table-cell>
          <table:table-cell office:value-type="float" office:value="692655" table:style-name="ce12">
            <text:p>692655</text:p>
          </table:table-cell>
          <table:table-cell office:value-type="float" office:value="699889" table:style-name="ce12">
            <text:p>699889</text:p>
          </table:table-cell>
          <table:table-cell office:value-type="float" office:value="719120" table:style-name="ce12">
            <text:p>719120</text:p>
          </table:table-cell>
          <table:table-cell office:value-type="float" office:value="724389" table:style-name="ce12">
            <text:p>724389</text:p>
          </table:table-cell>
          <table:table-cell office:value-type="float" office:value="778082" table:style-name="ce12">
            <text:p>778082</text:p>
          </table:table-cell>
          <table:table-cell office:value-type="float" office:value="783949" table:style-name="ce12">
            <text:p>783949</text:p>
          </table:table-cell>
          <table:table-cell office:value-type="float" office:value="785457" table:style-name="ce12">
            <text:p>785457</text:p>
          </table:table-cell>
          <table:table-cell office:value-type="float" office:value="778884" table:style-name="ce12">
            <text:p>778884</text:p>
          </table:table-cell>
          <table:table-cell office:value-type="float" office:value="781779" table:style-name="ce12">
            <text:p>781779</text:p>
          </table:table-cell>
          <table:table-cell office:value-type="float" office:value="781041" table:style-name="ce12">
            <text:p>781041</text:p>
          </table:table-cell>
          <table:table-cell office:value-type="float" office:value="802233" table:style-name="ce12">
            <text:p>802233</text:p>
          </table:table-cell>
          <table:table-cell office:value-type="float" office:value="818127" table:style-name="ce12">
            <text:p>818127</text:p>
          </table:table-cell>
          <table:table-cell office:value-type="float" office:value="830521" table:style-name="ce12">
            <text:p>830521</text:p>
          </table:table-cell>
          <table:table-cell office:value-type="float" office:value="806291" table:style-name="ce12">
            <text:p>806291</text:p>
          </table:table-cell>
          <table:table-cell office:value-type="float" office:value="806556" table:style-name="ce12">
            <text:p>806556</text:p>
          </table:table-cell>
          <table:table-cell office:value-type="float" office:value="820344" table:style-name="ce12">
            <text:p>820344</text:p>
          </table:table-cell>
          <table:table-cell office:value-type="float" office:value="818988" table:style-name="ce12">
            <text:p>818988</text:p>
          </table:table-cell>
          <table:table-cell office:value-type="float" office:value="813963" table:style-name="ce12">
            <text:p>813963</text:p>
          </table:table-cell>
          <table:table-cell office:value-type="float" office:value="820339" table:style-name="ce12">
            <text:p>820339</text:p>
          </table:table-cell>
          <table:table-cell office:value-type="float" office:value="818800" table:style-name="ce12">
            <text:p>818800</text:p>
          </table:table-cell>
          <table:table-cell office:value-type="float" office:value="829049" table:style-name="ce12">
            <text:p>829049</text:p>
          </table:table-cell>
          <table:table-cell office:value-type="float" office:value="841694" table:style-name="ce12">
            <text:p>841694</text:p>
          </table:table-cell>
          <table:table-cell office:value-type="float" office:value="854635" table:style-name="ce12">
            <text:p>854635</text:p>
          </table:table-cell>
          <table:table-cell office:value-type="float" office:value="867103" table:style-name="ce9">
            <text:p>867103</text:p>
          </table:table-cell>
          <table:table-cell office:value-type="float" office:value="876328" table:style-name="ce9">
            <text:p>876328</text:p>
          </table:table-cell>
          <table:table-cell office:value-type="float" office:value="885304" table:style-name="ce9">
            <text:p>88530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0])" table:style-name="ce6">
            <text:p>3</text:p>
          </table:table-cell>
          <table:table-cell office:value-type="string" table:style-name="ce6">
            <text:p>BE3</text:p>
          </table:table-cell>
          <table:table-cell office:value-type="string" table:style-name="ce6">
            <text:p>Région wallonne</text:p>
          </table:table-cell>
          <table:table-cell office:value-type="float" office:value="1818771" table:style-name="ce9">
            <text:p>1818771</text:p>
          </table:table-cell>
          <table:table-cell office:value-type="float" office:value="1751858" table:style-name="ce9">
            <text:p>1751858</text:p>
          </table:table-cell>
          <table:table-cell office:value-type="float" office:value="1711985" table:style-name="ce9">
            <text:p>1711985</text:p>
          </table:table-cell>
          <table:table-cell office:value-type="float" office:value="1694423" table:style-name="ce9">
            <text:p>1694423</text:p>
          </table:table-cell>
          <table:table-cell office:value-type="float" office:value="1695859" table:style-name="ce9">
            <text:p>1695859</text:p>
          </table:table-cell>
          <table:table-cell office:value-type="float" office:value="1693671" table:style-name="ce9">
            <text:p>1693671</text:p>
          </table:table-cell>
          <table:table-cell office:value-type="float" office:value="1664839" table:style-name="ce9">
            <text:p>1664839</text:p>
          </table:table-cell>
          <table:table-cell office:value-type="float" office:value="1661853" table:style-name="ce9">
            <text:p>1661853</text:p>
          </table:table-cell>
          <table:table-cell office:value-type="float" office:value="1689296" table:style-name="ce9">
            <text:p>1689296</text:p>
          </table:table-cell>
          <table:table-cell office:value-type="float" office:value="1696873" table:style-name="ce9">
            <text:p>1696873</text:p>
          </table:table-cell>
          <table:table-cell office:value-type="float" office:value="1727229" table:style-name="ce9">
            <text:p>1727229</text:p>
          </table:table-cell>
          <table:table-cell office:value-type="float" office:value="1691799" table:style-name="ce9">
            <text:p>1691799</text:p>
          </table:table-cell>
          <table:table-cell office:value-type="float" office:value="1680027" table:style-name="ce9">
            <text:p>1680027</text:p>
          </table:table-cell>
          <table:table-cell office:value-type="float" office:value="1558292" table:style-name="ce9">
            <text:p>1558292</text:p>
          </table:table-cell>
          <table:table-cell office:value-type="float" office:value="1562010" table:style-name="ce9">
            <text:p>1562010</text:p>
          </table:table-cell>
          <table:table-cell office:value-type="float" office:value="1629306" table:style-name="ce9">
            <text:p>1629306</text:p>
          </table:table-cell>
          <table:table-cell office:value-type="float" office:value="1607277" table:style-name="ce9">
            <text:p>1607277</text:p>
          </table:table-cell>
          <table:table-cell office:value-type="float" office:value="1620846" table:style-name="ce9">
            <text:p>1620846</text:p>
          </table:table-cell>
          <table:table-cell office:value-type="float" office:value="1658746" table:style-name="ce9">
            <text:p>1658746</text:p>
          </table:table-cell>
          <table:table-cell office:value-type="float" office:value="1680787" table:style-name="ce9">
            <text:p>1680787</text:p>
          </table:table-cell>
          <table:table-cell office:value-type="float" office:value="1721951" table:style-name="ce9">
            <text:p>1721951</text:p>
          </table:table-cell>
          <table:table-cell office:value-type="float" office:value="1722235" table:style-name="ce9">
            <text:p>1722235</text:p>
          </table:table-cell>
          <table:table-cell office:value-type="float" office:value="1718642" table:style-name="ce9">
            <text:p>1718642</text:p>
          </table:table-cell>
          <table:table-cell office:value-type="float" office:value="1712739" table:style-name="ce9">
            <text:p>1712739</text:p>
          </table:table-cell>
          <table:table-cell office:value-type="float" office:value="1741257" table:style-name="ce9">
            <text:p>1741257</text:p>
          </table:table-cell>
          <table:table-cell office:value-type="float" office:value="1765373" table:style-name="ce9">
            <text:p>1765373</text:p>
          </table:table-cell>
          <table:table-cell office:value-type="float" office:value="1800811" table:style-name="ce9">
            <text:p>1800811</text:p>
          </table:table-cell>
          <table:table-cell office:value-type="float" office:value="1829299" table:style-name="ce9">
            <text:p>1829299</text:p>
          </table:table-cell>
          <table:table-cell office:value-type="float" office:value="1851557" table:style-name="ce9">
            <text:p>1851557</text:p>
          </table:table-cell>
          <table:table-cell office:value-type="float" office:value="1819922" table:style-name="ce9">
            <text:p>1819922</text:p>
          </table:table-cell>
          <table:table-cell office:value-type="float" office:value="1836705" table:style-name="ce9">
            <text:p>1836705</text:p>
          </table:table-cell>
          <table:table-cell office:value-type="float" office:value="1890633" table:style-name="ce9">
            <text:p>1890633</text:p>
          </table:table-cell>
          <table:table-cell office:value-type="float" office:value="1897435" table:style-name="ce9">
            <text:p>1897435</text:p>
          </table:table-cell>
          <table:table-cell office:value-type="float" office:value="1879915" table:style-name="ce9">
            <text:p>1879915</text:p>
          </table:table-cell>
          <table:table-cell office:value-type="float" office:value="1871606" table:style-name="ce9">
            <text:p>1871606</text:p>
          </table:table-cell>
          <table:table-cell office:value-type="float" office:value="1883930" table:style-name="ce9">
            <text:p>1883930</text:p>
          </table:table-cell>
          <table:table-cell office:value-type="float" office:value="1914058" table:style-name="ce9">
            <text:p>1914058</text:p>
          </table:table-cell>
          <table:table-cell office:value-type="float" office:value="1943253" table:style-name="ce9">
            <text:p>1943253</text:p>
          </table:table-cell>
          <table:table-cell office:value-type="float" office:value="1977451" table:style-name="ce9">
            <text:p>1977451</text:p>
          </table:table-cell>
          <table:table-cell office:value-type="float" office:value="2007680" table:style-name="ce9">
            <text:p>2007680</text:p>
          </table:table-cell>
          <table:table-cell office:value-type="float" office:value="2032317" table:style-name="ce9">
            <text:p>2032317</text:p>
          </table:table-cell>
          <table:table-cell office:value-type="float" office:value="2055080" table:style-name="ce9">
            <text:p>205508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])" table:style-name="ce6">
            <text:p>4</text:p>
          </table:table-cell>
          <table:table-cell office:value-type="string" table:style-name="ce6">
            <text:p>BE31</text:p>
          </table:table-cell>
          <table:table-cell office:value-type="string" table:style-name="ce6">
            <text:p>Prov. Brabant wallon</text:p>
          </table:table-cell>
          <table:table-cell office:value-type="float" office:value="147689" table:style-name="ce12">
            <text:p>147689</text:p>
          </table:table-cell>
          <table:table-cell office:value-type="float" office:value="141966" table:style-name="ce12">
            <text:p>141966</text:p>
          </table:table-cell>
          <table:table-cell office:value-type="float" office:value="139637" table:style-name="ce12">
            <text:p>139637</text:p>
          </table:table-cell>
          <table:table-cell office:value-type="float" office:value="142470" table:style-name="ce12">
            <text:p>142470</text:p>
          </table:table-cell>
          <table:table-cell office:value-type="float" office:value="142467" table:style-name="ce12">
            <text:p>142467</text:p>
          </table:table-cell>
          <table:table-cell office:value-type="float" office:value="146283" table:style-name="ce12">
            <text:p>146283</text:p>
          </table:table-cell>
          <table:table-cell office:value-type="float" office:value="145946" table:style-name="ce12">
            <text:p>145946</text:p>
          </table:table-cell>
          <table:table-cell office:value-type="float" office:value="148659" table:style-name="ce12">
            <text:p>148659</text:p>
          </table:table-cell>
          <table:table-cell office:value-type="float" office:value="153235" table:style-name="ce12">
            <text:p>153235</text:p>
          </table:table-cell>
          <table:table-cell office:value-type="float" office:value="156590" table:style-name="ce12">
            <text:p>156590</text:p>
          </table:table-cell>
          <table:table-cell office:value-type="float" office:value="163059" table:style-name="ce12">
            <text:p>163059</text:p>
          </table:table-cell>
          <table:table-cell office:value-type="float" office:value="163270" table:style-name="ce12">
            <text:p>163270</text:p>
          </table:table-cell>
          <table:table-cell office:value-type="float" office:value="163808" table:style-name="ce12">
            <text:p>163808</text:p>
          </table:table-cell>
          <table:table-cell office:value-type="float" office:value="148347" table:style-name="ce12">
            <text:p>148347</text:p>
          </table:table-cell>
          <table:table-cell office:value-type="float" office:value="155007" table:style-name="ce12">
            <text:p>155007</text:p>
          </table:table-cell>
          <table:table-cell office:value-type="float" office:value="170853" table:style-name="ce12">
            <text:p>170853</text:p>
          </table:table-cell>
          <table:table-cell office:value-type="float" office:value="169584" table:style-name="ce12">
            <text:p>169584</text:p>
          </table:table-cell>
          <table:table-cell office:value-type="float" office:value="172397" table:style-name="ce12">
            <text:p>172397</text:p>
          </table:table-cell>
          <table:table-cell office:value-type="float" office:value="180033" table:style-name="ce12">
            <text:p>180033</text:p>
          </table:table-cell>
          <table:table-cell office:value-type="float" office:value="186107" table:style-name="ce12">
            <text:p>186107</text:p>
          </table:table-cell>
          <table:table-cell office:value-type="float" office:value="193365" table:style-name="ce12">
            <text:p>193365</text:p>
          </table:table-cell>
          <table:table-cell office:value-type="float" office:value="197838" table:style-name="ce12">
            <text:p>197838</text:p>
          </table:table-cell>
          <table:table-cell office:value-type="float" office:value="199208" table:style-name="ce12">
            <text:p>199208</text:p>
          </table:table-cell>
          <table:table-cell office:value-type="float" office:value="199363" table:style-name="ce12">
            <text:p>199363</text:p>
          </table:table-cell>
          <table:table-cell office:value-type="float" office:value="201769" table:style-name="ce12">
            <text:p>201769</text:p>
          </table:table-cell>
          <table:table-cell office:value-type="float" office:value="203270" table:style-name="ce12">
            <text:p>203270</text:p>
          </table:table-cell>
          <table:table-cell office:value-type="float" office:value="211358" table:style-name="ce12">
            <text:p>211358</text:p>
          </table:table-cell>
          <table:table-cell office:value-type="float" office:value="219939" table:style-name="ce12">
            <text:p>219939</text:p>
          </table:table-cell>
          <table:table-cell office:value-type="float" office:value="227057" table:style-name="ce12">
            <text:p>227057</text:p>
          </table:table-cell>
          <table:table-cell office:value-type="float" office:value="224205" table:style-name="ce12">
            <text:p>224205</text:p>
          </table:table-cell>
          <table:table-cell office:value-type="float" office:value="227278" table:style-name="ce12">
            <text:p>227278</text:p>
          </table:table-cell>
          <table:table-cell office:value-type="float" office:value="236281" table:style-name="ce12">
            <text:p>236281</text:p>
          </table:table-cell>
          <table:table-cell office:value-type="float" office:value="238663" table:style-name="ce12">
            <text:p>238663</text:p>
          </table:table-cell>
          <table:table-cell office:value-type="float" office:value="237741" table:style-name="ce12">
            <text:p>237741</text:p>
          </table:table-cell>
          <table:table-cell office:value-type="float" office:value="240288" table:style-name="ce12">
            <text:p>240288</text:p>
          </table:table-cell>
          <table:table-cell office:value-type="float" office:value="243446" table:style-name="ce12">
            <text:p>243446</text:p>
          </table:table-cell>
          <table:table-cell office:value-type="float" office:value="249283" table:style-name="ce12">
            <text:p>249283</text:p>
          </table:table-cell>
          <table:table-cell office:value-type="float" office:value="253085" table:style-name="ce12">
            <text:p>253085</text:p>
          </table:table-cell>
          <table:table-cell office:value-type="float" office:value="258817" table:style-name="ce12">
            <text:p>258817</text:p>
          </table:table-cell>
          <table:table-cell office:value-type="float" office:value="263181" table:style-name="ce9">
            <text:p>263181</text:p>
          </table:table-cell>
          <table:table-cell office:value-type="float" office:value="267377" table:style-name="ce9">
            <text:p>267377</text:p>
          </table:table-cell>
          <table:table-cell office:value-type="float" office:value="270945" table:style-name="ce9">
            <text:p>2709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])" table:style-name="ce6">
            <text:p>4</text:p>
          </table:table-cell>
          <table:table-cell office:value-type="string" table:style-name="ce6">
            <text:p>BE32</text:p>
          </table:table-cell>
          <table:table-cell office:value-type="string" table:style-name="ce6">
            <text:p>Prov. Hainaut</text:p>
          </table:table-cell>
          <table:table-cell office:value-type="float" office:value="694656" table:style-name="ce9">
            <text:p>694656</text:p>
          </table:table-cell>
          <table:table-cell office:value-type="float" office:value="664878" table:style-name="ce9">
            <text:p>664878</text:p>
          </table:table-cell>
          <table:table-cell office:value-type="float" office:value="646379" table:style-name="ce9">
            <text:p>646379</text:p>
          </table:table-cell>
          <table:table-cell office:value-type="float" office:value="634814" table:style-name="ce9">
            <text:p>634814</text:p>
          </table:table-cell>
          <table:table-cell office:value-type="float" office:value="631443" table:style-name="ce9">
            <text:p>631443</text:p>
          </table:table-cell>
          <table:table-cell office:value-type="float" office:value="626446" table:style-name="ce9">
            <text:p>626446</text:p>
          </table:table-cell>
          <table:table-cell office:value-type="float" office:value="615029" table:style-name="ce9">
            <text:p>615029</text:p>
          </table:table-cell>
          <table:table-cell office:value-type="float" office:value="611592" table:style-name="ce9">
            <text:p>611592</text:p>
          </table:table-cell>
          <table:table-cell office:value-type="float" office:value="616459" table:style-name="ce9">
            <text:p>616459</text:p>
          </table:table-cell>
          <table:table-cell office:value-type="float" office:value="619744" table:style-name="ce9">
            <text:p>619744</text:p>
          </table:table-cell>
          <table:table-cell office:value-type="float" office:value="627455" table:style-name="ce9">
            <text:p>627455</text:p>
          </table:table-cell>
          <table:table-cell office:value-type="float" office:value="617591" table:style-name="ce9">
            <text:p>617591</text:p>
          </table:table-cell>
          <table:table-cell office:value-type="float" office:value="613480" table:style-name="ce9">
            <text:p>613480</text:p>
          </table:table-cell>
          <table:table-cell office:value-type="float" office:value="590060" table:style-name="ce9">
            <text:p>590060</text:p>
          </table:table-cell>
          <table:table-cell office:value-type="float" office:value="581534" table:style-name="ce9">
            <text:p>581534</text:p>
          </table:table-cell>
          <table:table-cell office:value-type="float" office:value="591485" table:style-name="ce9">
            <text:p>591485</text:p>
          </table:table-cell>
          <table:table-cell office:value-type="float" office:value="577751" table:style-name="ce9">
            <text:p>577751</text:p>
          </table:table-cell>
          <table:table-cell office:value-type="float" office:value="578684" table:style-name="ce9">
            <text:p>578684</text:p>
          </table:table-cell>
          <table:table-cell office:value-type="float" office:value="588922" table:style-name="ce9">
            <text:p>588922</text:p>
          </table:table-cell>
          <table:table-cell office:value-type="float" office:value="596066" table:style-name="ce9">
            <text:p>596066</text:p>
          </table:table-cell>
          <table:table-cell office:value-type="float" office:value="613416" table:style-name="ce9">
            <text:p>613416</text:p>
          </table:table-cell>
          <table:table-cell office:value-type="float" office:value="609167" table:style-name="ce9">
            <text:p>609167</text:p>
          </table:table-cell>
          <table:table-cell office:value-type="float" office:value="606602" table:style-name="ce9">
            <text:p>606602</text:p>
          </table:table-cell>
          <table:table-cell office:value-type="float" office:value="604723" table:style-name="ce9">
            <text:p>604723</text:p>
          </table:table-cell>
          <table:table-cell office:value-type="float" office:value="614775" table:style-name="ce9">
            <text:p>614775</text:p>
          </table:table-cell>
          <table:table-cell office:value-type="float" office:value="628837" table:style-name="ce9">
            <text:p>628837</text:p>
          </table:table-cell>
          <table:table-cell office:value-type="float" office:value="644094" table:style-name="ce9">
            <text:p>644094</text:p>
          </table:table-cell>
          <table:table-cell office:value-type="float" office:value="652442" table:style-name="ce9">
            <text:p>652442</text:p>
          </table:table-cell>
          <table:table-cell office:value-type="float" office:value="660067" table:style-name="ce9">
            <text:p>660067</text:p>
          </table:table-cell>
          <table:table-cell office:value-type="float" office:value="645702" table:style-name="ce9">
            <text:p>645702</text:p>
          </table:table-cell>
          <table:table-cell office:value-type="float" office:value="651500" table:style-name="ce9">
            <text:p>651500</text:p>
          </table:table-cell>
          <table:table-cell office:value-type="float" office:value="670330" table:style-name="ce9">
            <text:p>670330</text:p>
          </table:table-cell>
          <table:table-cell office:value-type="float" office:value="670059" table:style-name="ce9">
            <text:p>670059</text:p>
          </table:table-cell>
          <table:table-cell office:value-type="float" office:value="658531" table:style-name="ce9">
            <text:p>658531</text:p>
          </table:table-cell>
          <table:table-cell office:value-type="float" office:value="651384" table:style-name="ce9">
            <text:p>651384</text:p>
          </table:table-cell>
          <table:table-cell office:value-type="float" office:value="657861" table:style-name="ce9">
            <text:p>657861</text:p>
          </table:table-cell>
          <table:table-cell office:value-type="float" office:value="669598" table:style-name="ce9">
            <text:p>669598</text:p>
          </table:table-cell>
          <table:table-cell office:value-type="float" office:value="679811" table:style-name="ce9">
            <text:p>679811</text:p>
          </table:table-cell>
          <table:table-cell office:value-type="float" office:value="692575" table:style-name="ce9">
            <text:p>692575</text:p>
          </table:table-cell>
          <table:table-cell office:value-type="float" office:value="703417" table:style-name="ce9">
            <text:p>703417</text:p>
          </table:table-cell>
          <table:table-cell office:value-type="float" office:value="712654" table:style-name="ce9">
            <text:p>712654</text:p>
          </table:table-cell>
          <table:table-cell office:value-type="float" office:value="720994" table:style-name="ce9">
            <text:p>7209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])" table:style-name="ce6">
            <text:p>4</text:p>
          </table:table-cell>
          <table:table-cell office:value-type="string" table:style-name="ce6">
            <text:p>BE33</text:p>
          </table:table-cell>
          <table:table-cell office:value-type="string" table:style-name="ce6">
            <text:p>Prov. Liège</text:p>
          </table:table-cell>
          <table:table-cell office:value-type="float" office:value="631955" table:style-name="ce9">
            <text:p>631955</text:p>
          </table:table-cell>
          <table:table-cell office:value-type="float" office:value="611221" table:style-name="ce9">
            <text:p>611221</text:p>
          </table:table-cell>
          <table:table-cell office:value-type="float" office:value="595529" table:style-name="ce9">
            <text:p>595529</text:p>
          </table:table-cell>
          <table:table-cell office:value-type="float" office:value="586666" table:style-name="ce9">
            <text:p>586666</text:p>
          </table:table-cell>
          <table:table-cell office:value-type="float" office:value="589954" table:style-name="ce9">
            <text:p>589954</text:p>
          </table:table-cell>
          <table:table-cell office:value-type="float" office:value="588470" table:style-name="ce9">
            <text:p>588470</text:p>
          </table:table-cell>
          <table:table-cell office:value-type="float" office:value="575469" table:style-name="ce9">
            <text:p>575469</text:p>
          </table:table-cell>
          <table:table-cell office:value-type="float" office:value="572224" table:style-name="ce9">
            <text:p>572224</text:p>
          </table:table-cell>
          <table:table-cell office:value-type="float" office:value="579813" table:style-name="ce9">
            <text:p>579813</text:p>
          </table:table-cell>
          <table:table-cell office:value-type="float" office:value="576492" table:style-name="ce9">
            <text:p>576492</text:p>
          </table:table-cell>
          <table:table-cell office:value-type="float" office:value="583320" table:style-name="ce9">
            <text:p>583320</text:p>
          </table:table-cell>
          <table:table-cell office:value-type="float" office:value="564875" table:style-name="ce9">
            <text:p>564875</text:p>
          </table:table-cell>
          <table:table-cell office:value-type="float" office:value="559673" table:style-name="ce9">
            <text:p>559673</text:p>
          </table:table-cell>
          <table:table-cell office:value-type="float" office:value="493152" table:style-name="ce9">
            <text:p>493152</text:p>
          </table:table-cell>
          <table:table-cell office:value-type="float" office:value="500705" table:style-name="ce9">
            <text:p>500705</text:p>
          </table:table-cell>
          <table:table-cell office:value-type="float" office:value="536048" table:style-name="ce9">
            <text:p>536048</text:p>
          </table:table-cell>
          <table:table-cell office:value-type="float" office:value="530465" table:style-name="ce9">
            <text:p>530465</text:p>
          </table:table-cell>
          <table:table-cell office:value-type="float" office:value="535373" table:style-name="ce9">
            <text:p>535373</text:p>
          </table:table-cell>
          <table:table-cell office:value-type="float" office:value="548030" table:style-name="ce9">
            <text:p>548030</text:p>
          </table:table-cell>
          <table:table-cell office:value-type="float" office:value="550911" table:style-name="ce9">
            <text:p>550911</text:p>
          </table:table-cell>
          <table:table-cell office:value-type="float" office:value="550009" table:style-name="ce9">
            <text:p>550009</text:p>
          </table:table-cell>
          <table:table-cell office:value-type="float" office:value="551428" table:style-name="ce9">
            <text:p>551428</text:p>
          </table:table-cell>
          <table:table-cell office:value-type="float" office:value="550104" table:style-name="ce9">
            <text:p>550104</text:p>
          </table:table-cell>
          <table:table-cell office:value-type="float" office:value="546635" table:style-name="ce9">
            <text:p>546635</text:p>
          </table:table-cell>
          <table:table-cell office:value-type="float" office:value="552905" table:style-name="ce9">
            <text:p>552905</text:p>
          </table:table-cell>
          <table:table-cell office:value-type="float" office:value="552783" table:style-name="ce9">
            <text:p>552783</text:p>
          </table:table-cell>
          <table:table-cell office:value-type="float" office:value="557267" table:style-name="ce9">
            <text:p>557267</text:p>
          </table:table-cell>
          <table:table-cell office:value-type="float" office:value="564608" table:style-name="ce9">
            <text:p>564608</text:p>
          </table:table-cell>
          <table:table-cell office:value-type="float" office:value="571418" table:style-name="ce9">
            <text:p>571418</text:p>
          </table:table-cell>
          <table:table-cell office:value-type="float" office:value="563151" table:style-name="ce9">
            <text:p>563151</text:p>
          </table:table-cell>
          <table:table-cell office:value-type="float" office:value="565262" table:style-name="ce9">
            <text:p>565262</text:p>
          </table:table-cell>
          <table:table-cell office:value-type="float" office:value="574839" table:style-name="ce9">
            <text:p>574839</text:p>
          </table:table-cell>
          <table:table-cell office:value-type="float" office:value="578358" table:style-name="ce9">
            <text:p>578358</text:p>
          </table:table-cell>
          <table:table-cell office:value-type="float" office:value="578404" table:style-name="ce9">
            <text:p>578404</text:p>
          </table:table-cell>
          <table:table-cell office:value-type="float" office:value="575237" table:style-name="ce9">
            <text:p>575237</text:p>
          </table:table-cell>
          <table:table-cell office:value-type="float" office:value="574554" table:style-name="ce9">
            <text:p>574554</text:p>
          </table:table-cell>
          <table:table-cell office:value-type="float" office:value="580598" table:style-name="ce9">
            <text:p>580598</text:p>
          </table:table-cell>
          <table:table-cell office:value-type="float" office:value="589454" table:style-name="ce9">
            <text:p>589454</text:p>
          </table:table-cell>
          <table:table-cell office:value-type="float" office:value="597760" table:style-name="ce9">
            <text:p>597760</text:p>
          </table:table-cell>
          <table:table-cell office:value-type="float" office:value="606239" table:style-name="ce9">
            <text:p>606239</text:p>
          </table:table-cell>
          <table:table-cell office:value-type="float" office:value="612115" table:style-name="ce9">
            <text:p>612115</text:p>
          </table:table-cell>
          <table:table-cell office:value-type="float" office:value="618044" table:style-name="ce9">
            <text:p>61804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])" table:style-name="ce6">
            <text:p>4</text:p>
          </table:table-cell>
          <table:table-cell office:value-type="string" table:style-name="ce6">
            <text:p>BE34</text:p>
          </table:table-cell>
          <table:table-cell office:value-type="string" table:style-name="ce6">
            <text:p>Prov. Luxembourg (BE)</text:p>
          </table:table-cell>
          <table:table-cell office:value-type="float" office:value="119742" table:style-name="ce9">
            <text:p>119742</text:p>
          </table:table-cell>
          <table:table-cell office:value-type="float" office:value="116535" table:style-name="ce9">
            <text:p>116535</text:p>
          </table:table-cell>
          <table:table-cell office:value-type="float" office:value="116092" table:style-name="ce9">
            <text:p>116092</text:p>
          </table:table-cell>
          <table:table-cell office:value-type="float" office:value="117311" table:style-name="ce9">
            <text:p>117311</text:p>
          </table:table-cell>
          <table:table-cell office:value-type="float" office:value="118507" table:style-name="ce9">
            <text:p>118507</text:p>
          </table:table-cell>
          <table:table-cell office:value-type="float" office:value="116972" table:style-name="ce9">
            <text:p>116972</text:p>
          </table:table-cell>
          <table:table-cell office:value-type="float" office:value="115766" table:style-name="ce9">
            <text:p>115766</text:p>
          </table:table-cell>
          <table:table-cell office:value-type="float" office:value="116047" table:style-name="ce9">
            <text:p>116047</text:p>
          </table:table-cell>
          <table:table-cell office:value-type="float" office:value="123531" table:style-name="ce9">
            <text:p>123531</text:p>
          </table:table-cell>
          <table:table-cell office:value-type="float" office:value="123787" table:style-name="ce9">
            <text:p>123787</text:p>
          </table:table-cell>
          <table:table-cell office:value-type="float" office:value="128827" table:style-name="ce9">
            <text:p>128827</text:p>
          </table:table-cell>
          <table:table-cell office:value-type="float" office:value="126702" table:style-name="ce9">
            <text:p>126702</text:p>
          </table:table-cell>
          <table:table-cell office:value-type="float" office:value="125953" table:style-name="ce9">
            <text:p>125953</text:p>
          </table:table-cell>
          <table:table-cell office:value-type="float" office:value="116805" table:style-name="ce9">
            <text:p>116805</text:p>
          </table:table-cell>
          <table:table-cell office:value-type="float" office:value="117389" table:style-name="ce9">
            <text:p>117389</text:p>
          </table:table-cell>
          <table:table-cell office:value-type="float" office:value="121167" table:style-name="ce9">
            <text:p>121167</text:p>
          </table:table-cell>
          <table:table-cell office:value-type="float" office:value="119604" table:style-name="ce9">
            <text:p>119604</text:p>
          </table:table-cell>
          <table:table-cell office:value-type="float" office:value="121448" table:style-name="ce9">
            <text:p>121448</text:p>
          </table:table-cell>
          <table:table-cell office:value-type="float" office:value="124104" table:style-name="ce9">
            <text:p>124104</text:p>
          </table:table-cell>
          <table:table-cell office:value-type="float" office:value="125084" table:style-name="ce9">
            <text:p>125084</text:p>
          </table:table-cell>
          <table:table-cell office:value-type="float" office:value="133958" table:style-name="ce9">
            <text:p>133958</text:p>
          </table:table-cell>
          <table:table-cell office:value-type="float" office:value="133429" table:style-name="ce9">
            <text:p>133429</text:p>
          </table:table-cell>
          <table:table-cell office:value-type="float" office:value="132384" table:style-name="ce9">
            <text:p>132384</text:p>
          </table:table-cell>
          <table:table-cell office:value-type="float" office:value="133023" table:style-name="ce9">
            <text:p>133023</text:p>
          </table:table-cell>
          <table:table-cell office:value-type="float" office:value="138108" table:style-name="ce9">
            <text:p>138108</text:p>
          </table:table-cell>
          <table:table-cell office:value-type="float" office:value="138635" table:style-name="ce9">
            <text:p>138635</text:p>
          </table:table-cell>
          <table:table-cell office:value-type="float" office:value="141407" table:style-name="ce9">
            <text:p>141407</text:p>
          </table:table-cell>
          <table:table-cell office:value-type="float" office:value="143277" table:style-name="ce9">
            <text:p>143277</text:p>
          </table:table-cell>
          <table:table-cell office:value-type="float" office:value="141353" table:style-name="ce9">
            <text:p>141353</text:p>
          </table:table-cell>
          <table:table-cell office:value-type="float" office:value="136860" table:style-name="ce9">
            <text:p>136860</text:p>
          </table:table-cell>
          <table:table-cell office:value-type="float" office:value="137382" table:style-name="ce9">
            <text:p>137382</text:p>
          </table:table-cell>
          <table:table-cell office:value-type="float" office:value="144104" table:style-name="ce9">
            <text:p>144104</text:p>
          </table:table-cell>
          <table:table-cell office:value-type="float" office:value="146570" table:style-name="ce9">
            <text:p>146570</text:p>
          </table:table-cell>
          <table:table-cell office:value-type="float" office:value="148470" table:style-name="ce9">
            <text:p>148470</text:p>
          </table:table-cell>
          <table:table-cell office:value-type="float" office:value="148266" table:style-name="ce9">
            <text:p>148266</text:p>
          </table:table-cell>
          <table:table-cell office:value-type="float" office:value="147866" table:style-name="ce9">
            <text:p>147866</text:p>
          </table:table-cell>
          <table:table-cell office:value-type="float" office:value="150093" table:style-name="ce9">
            <text:p>150093</text:p>
          </table:table-cell>
          <table:table-cell office:value-type="float" office:value="152382" table:style-name="ce9">
            <text:p>152382</text:p>
          </table:table-cell>
          <table:table-cell office:value-type="float" office:value="154973" table:style-name="ce9">
            <text:p>154973</text:p>
          </table:table-cell>
          <table:table-cell office:value-type="float" office:value="157313" table:style-name="ce9">
            <text:p>157313</text:p>
          </table:table-cell>
          <table:table-cell office:value-type="float" office:value="159175" table:style-name="ce9">
            <text:p>159175</text:p>
          </table:table-cell>
          <table:table-cell office:value-type="float" office:value="160917" table:style-name="ce9">
            <text:p>1609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])" table:style-name="ce6">
            <text:p>4</text:p>
          </table:table-cell>
          <table:table-cell office:value-type="string" table:style-name="ce6">
            <text:p>BE35</text:p>
          </table:table-cell>
          <table:table-cell office:value-type="string" table:style-name="ce6">
            <text:p>Prov. Namur</text:p>
          </table:table-cell>
          <table:table-cell office:value-type="float" office:value="224730" table:style-name="ce12">
            <text:p>224730</text:p>
          </table:table-cell>
          <table:table-cell office:value-type="float" office:value="217258" table:style-name="ce12">
            <text:p>217258</text:p>
          </table:table-cell>
          <table:table-cell office:value-type="float" office:value="214348" table:style-name="ce12">
            <text:p>214348</text:p>
          </table:table-cell>
          <table:table-cell office:value-type="float" office:value="213162" table:style-name="ce12">
            <text:p>213162</text:p>
          </table:table-cell>
          <table:table-cell office:value-type="float" office:value="213487" table:style-name="ce12">
            <text:p>213487</text:p>
          </table:table-cell>
          <table:table-cell office:value-type="float" office:value="215500" table:style-name="ce12">
            <text:p>215500</text:p>
          </table:table-cell>
          <table:table-cell office:value-type="float" office:value="212630" table:style-name="ce12">
            <text:p>212630</text:p>
          </table:table-cell>
          <table:table-cell office:value-type="float" office:value="213330" table:style-name="ce12">
            <text:p>213330</text:p>
          </table:table-cell>
          <table:table-cell office:value-type="float" office:value="216258" table:style-name="ce12">
            <text:p>216258</text:p>
          </table:table-cell>
          <table:table-cell office:value-type="float" office:value="220260" table:style-name="ce12">
            <text:p>220260</text:p>
          </table:table-cell>
          <table:table-cell office:value-type="float" office:value="224568" table:style-name="ce12">
            <text:p>224568</text:p>
          </table:table-cell>
          <table:table-cell office:value-type="float" office:value="219361" table:style-name="ce12">
            <text:p>219361</text:p>
          </table:table-cell>
          <table:table-cell office:value-type="float" office:value="217112" table:style-name="ce12">
            <text:p>217112</text:p>
          </table:table-cell>
          <table:table-cell office:value-type="float" office:value="209928" table:style-name="ce12">
            <text:p>209928</text:p>
          </table:table-cell>
          <table:table-cell office:value-type="float" office:value="207374" table:style-name="ce12">
            <text:p>207374</text:p>
          </table:table-cell>
          <table:table-cell office:value-type="float" office:value="209752" table:style-name="ce12">
            <text:p>209752</text:p>
          </table:table-cell>
          <table:table-cell office:value-type="float" office:value="209872" table:style-name="ce12">
            <text:p>209872</text:p>
          </table:table-cell>
          <table:table-cell office:value-type="float" office:value="212943" table:style-name="ce12">
            <text:p>212943</text:p>
          </table:table-cell>
          <table:table-cell office:value-type="float" office:value="217658" table:style-name="ce12">
            <text:p>217658</text:p>
          </table:table-cell>
          <table:table-cell office:value-type="float" office:value="222619" table:style-name="ce12">
            <text:p>222619</text:p>
          </table:table-cell>
          <table:table-cell office:value-type="float" office:value="231203" table:style-name="ce12">
            <text:p>231203</text:p>
          </table:table-cell>
          <table:table-cell office:value-type="float" office:value="230373" table:style-name="ce12">
            <text:p>230373</text:p>
          </table:table-cell>
          <table:table-cell office:value-type="float" office:value="230344" table:style-name="ce12">
            <text:p>230344</text:p>
          </table:table-cell>
          <table:table-cell office:value-type="float" office:value="228995" table:style-name="ce12">
            <text:p>228995</text:p>
          </table:table-cell>
          <table:table-cell office:value-type="float" office:value="233700" table:style-name="ce12">
            <text:p>233700</text:p>
          </table:table-cell>
          <table:table-cell office:value-type="float" office:value="241848" table:style-name="ce12">
            <text:p>241848</text:p>
          </table:table-cell>
          <table:table-cell office:value-type="float" office:value="246686" table:style-name="ce12">
            <text:p>246686</text:p>
          </table:table-cell>
          <table:table-cell office:value-type="float" office:value="249032" table:style-name="ce12">
            <text:p>249032</text:p>
          </table:table-cell>
          <table:table-cell office:value-type="float" office:value="251663" table:style-name="ce12">
            <text:p>251663</text:p>
          </table:table-cell>
          <table:table-cell office:value-type="float" office:value="250004" table:style-name="ce12">
            <text:p>250004</text:p>
          </table:table-cell>
          <table:table-cell office:value-type="float" office:value="255283" table:style-name="ce12">
            <text:p>255283</text:p>
          </table:table-cell>
          <table:table-cell office:value-type="float" office:value="265079" table:style-name="ce12">
            <text:p>265079</text:p>
          </table:table-cell>
          <table:table-cell office:value-type="float" office:value="263785" table:style-name="ce12">
            <text:p>263785</text:p>
          </table:table-cell>
          <table:table-cell office:value-type="float" office:value="256767.99999999997" table:style-name="ce12">
            <text:p>256768</text:p>
          </table:table-cell>
          <table:table-cell office:value-type="float" office:value="256430" table:style-name="ce12">
            <text:p>256430</text:p>
          </table:table-cell>
          <table:table-cell office:value-type="float" office:value="260202.99999999997" table:style-name="ce12">
            <text:p>260203</text:p>
          </table:table-cell>
          <table:table-cell office:value-type="float" office:value="264486" table:style-name="ce12">
            <text:p>264486</text:p>
          </table:table-cell>
          <table:table-cell office:value-type="float" office:value="268520" table:style-name="ce12">
            <text:p>268520</text:p>
          </table:table-cell>
          <table:table-cell office:value-type="float" office:value="273326" table:style-name="ce12">
            <text:p>273326</text:p>
          </table:table-cell>
          <table:table-cell office:value-type="float" office:value="277529" table:style-name="ce9">
            <text:p>277529</text:p>
          </table:table-cell>
          <table:table-cell office:value-type="float" office:value="280996" table:style-name="ce9">
            <text:p>280996</text:p>
          </table:table-cell>
          <table:table-cell office:value-type="float" office:value="284179" table:style-name="ce9">
            <text:p>28417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])" table:style-name="ce6">
            <text:p>3</text:p>
          </table:table-cell>
          <table:table-cell office:value-type="string" table:style-name="ce6">
            <text:p>BEZ</text:p>
          </table:table-cell>
          <table:table-cell office:value-type="string" table:style-name="ce6">
            <text:p>Extra-Regio</text:p>
          </table:table-cell>
          <table:table-cell office:value-type="float" office:value="9101" table:style-name="ce9">
            <text:p>9101</text:p>
          </table:table-cell>
          <table:table-cell office:value-type="float" office:value="8812" table:style-name="ce9">
            <text:p>8812</text:p>
          </table:table-cell>
          <table:table-cell office:value-type="float" office:value="8623" table:style-name="ce9">
            <text:p>8623</text:p>
          </table:table-cell>
          <table:table-cell office:value-type="float" office:value="8540" table:style-name="ce9">
            <text:p>8540</text:p>
          </table:table-cell>
          <table:table-cell office:value-type="float" office:value="8661" table:style-name="ce9">
            <text:p>8661</text:p>
          </table:table-cell>
          <table:table-cell office:value-type="float" office:value="8732" table:style-name="ce9">
            <text:p>8732</text:p>
          </table:table-cell>
          <table:table-cell office:value-type="float" office:value="8684" table:style-name="ce9">
            <text:p>8684</text:p>
          </table:table-cell>
          <table:table-cell office:value-type="float" office:value="8671" table:style-name="ce9">
            <text:p>8671</text:p>
          </table:table-cell>
          <table:table-cell office:value-type="float" office:value="8774" table:style-name="ce9">
            <text:p>8774</text:p>
          </table:table-cell>
          <table:table-cell office:value-type="float" office:value="8862" table:style-name="ce9">
            <text:p>8862</text:p>
          </table:table-cell>
          <table:table-cell office:value-type="float" office:value="9034" table:style-name="ce9">
            <text:p>9034</text:p>
          </table:table-cell>
          <table:table-cell office:value-type="float" office:value="8862" table:style-name="ce9">
            <text:p>8862</text:p>
          </table:table-cell>
          <table:table-cell office:value-type="float" office:value="8725" table:style-name="ce9">
            <text:p>8725</text:p>
          </table:table-cell>
          <table:table-cell office:value-type="float" office:value="8430" table:style-name="ce9">
            <text:p>8430</text:p>
          </table:table-cell>
          <table:table-cell office:value-type="float" office:value="8394" table:style-name="ce9">
            <text:p>8394</text:p>
          </table:table-cell>
          <table:table-cell office:value-type="float" office:value="8671" table:style-name="ce9">
            <text:p>8671</text:p>
          </table:table-cell>
          <table:table-cell office:value-type="float" office:value="8551" table:style-name="ce9">
            <text:p>8551</text:p>
          </table:table-cell>
          <table:table-cell office:value-type="float" office:value="8681" table:style-name="ce9">
            <text:p>8681</text:p>
          </table:table-cell>
          <table:table-cell office:value-type="float" office:value="8896" table:style-name="ce9">
            <text:p>8896</text:p>
          </table:table-cell>
          <table:table-cell office:value-type="float" office:value="9015" table:style-name="ce9">
            <text:p>9015</text:p>
          </table:table-cell>
          <table:table-cell office:value-type="float" office:value="9268" table:style-name="ce9">
            <text:p>9268</text:p>
          </table:table-cell>
          <table:table-cell office:value-type="float" office:value="9257" table:style-name="ce9">
            <text:p>9257</text:p>
          </table:table-cell>
          <table:table-cell office:value-type="float" office:value="8514" table:style-name="ce9">
            <text:p>8514</text:p>
          </table:table-cell>
          <table:table-cell office:value-type="float" office:value="7196" table:style-name="ce9">
            <text:p>7196</text:p>
          </table:table-cell>
          <table:table-cell office:value-type="float" office:value="5206" table:style-name="ce9">
            <text:p>5206</text:p>
          </table:table-cell>
          <table:table-cell office:value-type="float" office:value="4313" table:style-name="ce9">
            <text:p>4313</text:p>
          </table:table-cell>
          <table:table-cell office:value-type="float" office:value="3996" table:style-name="ce9">
            <text:p>3996</text:p>
          </table:table-cell>
          <table:table-cell office:value-type="float" office:value="3956" table:style-name="ce9">
            <text:p>3956</text:p>
          </table:table-cell>
          <table:table-cell office:value-type="float" office:value="3970" table:style-name="ce9">
            <text:p>3970</text:p>
          </table:table-cell>
          <table:table-cell office:value-type="float" office:value="4032" table:style-name="ce9">
            <text:p>4032</text:p>
          </table:table-cell>
          <table:table-cell office:value-type="float" office:value="4581" table:style-name="ce9">
            <text:p>4581</text:p>
          </table:table-cell>
          <table:table-cell office:value-type="float" office:value="4440" table:style-name="ce9">
            <text:p>4440</text:p>
          </table:table-cell>
          <table:table-cell office:value-type="float" office:value="4480" table:style-name="ce9">
            <text:p>4480</text:p>
          </table:table-cell>
          <table:table-cell office:value-type="float" office:value="4276" table:style-name="ce9">
            <text:p>4276</text:p>
          </table:table-cell>
          <table:table-cell office:value-type="float" office:value="4352" table:style-name="ce9">
            <text:p>4352</text:p>
          </table:table-cell>
          <table:table-cell office:value-type="float" office:value="4213" table:style-name="ce9">
            <text:p>4213</text:p>
          </table:table-cell>
          <table:table-cell office:value-type="float" office:value="3193" table:style-name="ce9">
            <text:p>3193</text:p>
          </table:table-cell>
          <table:table-cell office:value-type="float" office:value="3241" table:style-name="ce9">
            <text:p>3241</text:p>
          </table:table-cell>
          <table:table-cell office:value-type="float" office:value="2583" table:style-name="ce9">
            <text:p>2583</text:p>
          </table:table-cell>
          <table:table-cell office:value-type="float" office:value="2395" table:style-name="ce9">
            <text:p>2395</text:p>
          </table:table-cell>
          <table:table-cell office:value-type="float" office:value="1884" table:style-name="ce9">
            <text:p>1884</text:p>
          </table:table-cell>
          <table:table-cell office:value-type="float" office:value="1584" table:style-name="ce9">
            <text:p>158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])" table:style-name="ce6">
            <text:p>4</text:p>
          </table:table-cell>
          <table:table-cell office:value-type="string" table:style-name="ce6">
            <text:p>BEZZ</text:p>
          </table:table-cell>
          <table:table-cell office:value-type="string" table:style-name="ce6">
            <text:p>Extra-Regio</text:p>
          </table:table-cell>
          <table:table-cell office:value-type="float" office:value="9101" table:style-name="ce9">
            <text:p>9101</text:p>
          </table:table-cell>
          <table:table-cell office:value-type="float" office:value="8812" table:style-name="ce9">
            <text:p>8812</text:p>
          </table:table-cell>
          <table:table-cell office:value-type="float" office:value="8623" table:style-name="ce9">
            <text:p>8623</text:p>
          </table:table-cell>
          <table:table-cell office:value-type="float" office:value="8540" table:style-name="ce9">
            <text:p>8540</text:p>
          </table:table-cell>
          <table:table-cell office:value-type="float" office:value="8661" table:style-name="ce9">
            <text:p>8661</text:p>
          </table:table-cell>
          <table:table-cell office:value-type="float" office:value="8732" table:style-name="ce9">
            <text:p>8732</text:p>
          </table:table-cell>
          <table:table-cell office:value-type="float" office:value="8684" table:style-name="ce9">
            <text:p>8684</text:p>
          </table:table-cell>
          <table:table-cell office:value-type="float" office:value="8671" table:style-name="ce9">
            <text:p>8671</text:p>
          </table:table-cell>
          <table:table-cell office:value-type="float" office:value="8774" table:style-name="ce9">
            <text:p>8774</text:p>
          </table:table-cell>
          <table:table-cell office:value-type="float" office:value="8862" table:style-name="ce9">
            <text:p>8862</text:p>
          </table:table-cell>
          <table:table-cell office:value-type="float" office:value="9034" table:style-name="ce9">
            <text:p>9034</text:p>
          </table:table-cell>
          <table:table-cell office:value-type="float" office:value="8862" table:style-name="ce9">
            <text:p>8862</text:p>
          </table:table-cell>
          <table:table-cell office:value-type="float" office:value="8725" table:style-name="ce9">
            <text:p>8725</text:p>
          </table:table-cell>
          <table:table-cell office:value-type="float" office:value="8430" table:style-name="ce9">
            <text:p>8430</text:p>
          </table:table-cell>
          <table:table-cell office:value-type="float" office:value="8394" table:style-name="ce9">
            <text:p>8394</text:p>
          </table:table-cell>
          <table:table-cell office:value-type="float" office:value="8671" table:style-name="ce9">
            <text:p>8671</text:p>
          </table:table-cell>
          <table:table-cell office:value-type="float" office:value="8551" table:style-name="ce9">
            <text:p>8551</text:p>
          </table:table-cell>
          <table:table-cell office:value-type="float" office:value="8681" table:style-name="ce9">
            <text:p>8681</text:p>
          </table:table-cell>
          <table:table-cell office:value-type="float" office:value="8896" table:style-name="ce9">
            <text:p>8896</text:p>
          </table:table-cell>
          <table:table-cell office:value-type="float" office:value="9015" table:style-name="ce9">
            <text:p>9015</text:p>
          </table:table-cell>
          <table:table-cell office:value-type="float" office:value="9268" table:style-name="ce9">
            <text:p>9268</text:p>
          </table:table-cell>
          <table:table-cell office:value-type="float" office:value="9257" table:style-name="ce9">
            <text:p>9257</text:p>
          </table:table-cell>
          <table:table-cell office:value-type="float" office:value="8514" table:style-name="ce9">
            <text:p>8514</text:p>
          </table:table-cell>
          <table:table-cell office:value-type="float" office:value="7196" table:style-name="ce9">
            <text:p>7196</text:p>
          </table:table-cell>
          <table:table-cell office:value-type="float" office:value="5206" table:style-name="ce9">
            <text:p>5206</text:p>
          </table:table-cell>
          <table:table-cell office:value-type="float" office:value="4313" table:style-name="ce9">
            <text:p>4313</text:p>
          </table:table-cell>
          <table:table-cell office:value-type="float" office:value="3996" table:style-name="ce9">
            <text:p>3996</text:p>
          </table:table-cell>
          <table:table-cell office:value-type="float" office:value="3956" table:style-name="ce9">
            <text:p>3956</text:p>
          </table:table-cell>
          <table:table-cell office:value-type="float" office:value="3970" table:style-name="ce9">
            <text:p>3970</text:p>
          </table:table-cell>
          <table:table-cell office:value-type="float" office:value="4032" table:style-name="ce9">
            <text:p>4032</text:p>
          </table:table-cell>
          <table:table-cell office:value-type="float" office:value="4581" table:style-name="ce9">
            <text:p>4581</text:p>
          </table:table-cell>
          <table:table-cell office:value-type="float" office:value="4440" table:style-name="ce9">
            <text:p>4440</text:p>
          </table:table-cell>
          <table:table-cell office:value-type="float" office:value="4480" table:style-name="ce9">
            <text:p>4480</text:p>
          </table:table-cell>
          <table:table-cell office:value-type="float" office:value="4276" table:style-name="ce9">
            <text:p>4276</text:p>
          </table:table-cell>
          <table:table-cell office:value-type="float" office:value="4352" table:style-name="ce9">
            <text:p>4352</text:p>
          </table:table-cell>
          <table:table-cell office:value-type="float" office:value="4213" table:style-name="ce9">
            <text:p>4213</text:p>
          </table:table-cell>
          <table:table-cell office:value-type="float" office:value="3193" table:style-name="ce9">
            <text:p>3193</text:p>
          </table:table-cell>
          <table:table-cell office:value-type="float" office:value="3241" table:style-name="ce9">
            <text:p>3241</text:p>
          </table:table-cell>
          <table:table-cell office:value-type="float" office:value="2583" table:style-name="ce9">
            <text:p>2583</text:p>
          </table:table-cell>
          <table:table-cell office:value-type="float" office:value="2395" table:style-name="ce9">
            <text:p>2395</text:p>
          </table:table-cell>
          <table:table-cell office:value-type="float" office:value="1884" table:style-name="ce9">
            <text:p>1884</text:p>
          </table:table-cell>
          <table:table-cell office:value-type="float" office:value="1584" table:style-name="ce9">
            <text:p>1584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8])" table:style-name="ce6">
            <text:p>2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Bulgar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019126" table:style-name="ce9">
            <text:p>6019126</text:p>
          </table:table-cell>
          <table:table-cell office:value-type="float" office:value="6175118" table:style-name="ce9">
            <text:p>6175118</text:p>
          </table:table-cell>
          <table:table-cell office:value-type="float" office:value="5980710" table:style-name="ce9">
            <text:p>5980710</text:p>
          </table:table-cell>
          <table:table-cell office:value-type="float" office:value="5722002" table:style-name="ce9">
            <text:p>5722002</text:p>
          </table:table-cell>
          <table:table-cell office:value-type="float" office:value="5539651" table:style-name="ce9">
            <text:p>5539651</text:p>
          </table:table-cell>
          <table:table-cell office:value-type="float" office:value="5313110" table:style-name="ce9">
            <text:p>5313110</text:p>
          </table:table-cell>
          <table:table-cell office:value-type="float" office:value="5310297" table:style-name="ce9">
            <text:p>5310297</text:p>
          </table:table-cell>
          <table:table-cell office:value-type="float" office:value="5320556" table:style-name="ce9">
            <text:p>5320556</text:p>
          </table:table-cell>
          <table:table-cell office:value-type="float" office:value="5442215" table:style-name="ce9">
            <text:p>5442215</text:p>
          </table:table-cell>
          <table:table-cell office:value-type="float" office:value="5662198" table:style-name="ce9">
            <text:p>5662198</text:p>
          </table:table-cell>
          <table:table-cell office:value-type="float" office:value="5797417" table:style-name="ce9">
            <text:p>5797417</text:p>
          </table:table-cell>
          <table:table-cell office:value-type="float" office:value="5974685" table:style-name="ce9">
            <text:p>5974685</text:p>
          </table:table-cell>
          <table:table-cell office:value-type="float" office:value="6165971" table:style-name="ce9">
            <text:p>6165971</text:p>
          </table:table-cell>
          <table:table-cell office:value-type="float" office:value="6460476" table:style-name="ce9">
            <text:p>6460476</text:p>
          </table:table-cell>
          <table:table-cell office:value-type="float" office:value="6172380" table:style-name="ce9">
            <text:p>6172380</text:p>
          </table:table-cell>
          <table:table-cell office:value-type="float" office:value="5927815" table:style-name="ce9">
            <text:p>5927815</text:p>
          </table:table-cell>
          <table:table-cell office:value-type="float" office:value="5792925" table:style-name="ce9">
            <text:p>5792925</text:p>
          </table:table-cell>
          <table:table-cell office:value-type="float" office:value="5650971" table:style-name="ce9">
            <text:p>5650971</text:p>
          </table:table-cell>
          <table:table-cell office:value-type="float" office:value="5628429" table:style-name="ce9">
            <text:p>5628429</text:p>
          </table:table-cell>
          <table:table-cell office:value-type="float" office:value="5645978" table:style-name="ce9">
            <text:p>5645978</text:p>
          </table:table-cell>
          <table:table-cell office:value-type="float" office:value="5666897" table:style-name="ce9">
            <text:p>5666897</text:p>
          </table:table-cell>
          <table:table-cell office:value-type="float" office:value="5692180" table:style-name="ce9">
            <text:p>5692180</text:p>
          </table:table-cell>
          <table:table-cell office:value-type="float" office:value="5793060" table:style-name="ce9">
            <text:p>5793060</text:p>
          </table:table-cell>
          <table:table-cell office:value-type="float" office:value="5791589" table:style-name="ce9">
            <text:p>5791589</text:p>
          </table:table-cell>
          <table:table-cell office:value-type="float" office:value="5823672" table:style-name="ce9">
            <text:p>5823672</text:p>
          </table:table-cell>
          <table:table-cell office:value-type="float" office:value="5826095" table:style-name="ce9">
            <text:p>5826095</text:p>
          </table:table-cell>
          <table:table-cell office:value-type="float" office:value="5815685" table:style-name="ce9">
            <text:p>581568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9])" table:style-name="ce6">
            <text:p>3</text:p>
          </table:table-cell>
          <table:table-cell office:value-type="string" table:style-name="ce6">
            <text:p>BG3</text:p>
          </table:table-cell>
          <table:table-cell office:value-type="string" table:style-name="ce6">
            <text:p>Severna i yugoiztochna Bulgar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400270" table:style-name="ce9">
            <text:p>3400270</text:p>
          </table:table-cell>
          <table:table-cell office:value-type="float" office:value="3379612" table:style-name="ce9">
            <text:p>3379612</text:p>
          </table:table-cell>
          <table:table-cell office:value-type="float" office:value="3278223" table:style-name="ce9">
            <text:p>3278223</text:p>
          </table:table-cell>
          <table:table-cell office:value-type="float" office:value="3104823" table:style-name="ce9">
            <text:p>3104823</text:p>
          </table:table-cell>
          <table:table-cell office:value-type="float" office:value="2919847" table:style-name="ce9">
            <text:p>2919847</text:p>
          </table:table-cell>
          <table:table-cell office:value-type="float" office:value="2691043" table:style-name="ce9">
            <text:p>2691043</text:p>
          </table:table-cell>
          <table:table-cell office:value-type="float" office:value="2684195" table:style-name="ce9">
            <text:p>2684195</text:p>
          </table:table-cell>
          <table:table-cell office:value-type="float" office:value="2711689" table:style-name="ce9">
            <text:p>2711689</text:p>
          </table:table-cell>
          <table:table-cell office:value-type="float" office:value="2792948" table:style-name="ce9">
            <text:p>2792948</text:p>
          </table:table-cell>
          <table:table-cell office:value-type="float" office:value="2978597" table:style-name="ce9">
            <text:p>2978597</text:p>
          </table:table-cell>
          <table:table-cell office:value-type="float" office:value="2983829" table:style-name="ce9">
            <text:p>2983829</text:p>
          </table:table-cell>
          <table:table-cell office:value-type="float" office:value="3030370" table:style-name="ce9">
            <text:p>3030370</text:p>
          </table:table-cell>
          <table:table-cell office:value-type="float" office:value="3003474" table:style-name="ce9">
            <text:p>3003474</text:p>
          </table:table-cell>
          <table:table-cell office:value-type="float" office:value="3094776" table:style-name="ce9">
            <text:p>3094776</text:p>
          </table:table-cell>
          <table:table-cell office:value-type="float" office:value="2875928" table:style-name="ce9">
            <text:p>2875928</text:p>
          </table:table-cell>
          <table:table-cell office:value-type="float" office:value="2723903" table:style-name="ce9">
            <text:p>2723903</text:p>
          </table:table-cell>
          <table:table-cell office:value-type="float" office:value="2635829" table:style-name="ce9">
            <text:p>2635829</text:p>
          </table:table-cell>
          <table:table-cell office:value-type="float" office:value="2570364" table:style-name="ce9">
            <text:p>2570364</text:p>
          </table:table-cell>
          <table:table-cell office:value-type="float" office:value="2552921" table:style-name="ce9">
            <text:p>2552921</text:p>
          </table:table-cell>
          <table:table-cell office:value-type="float" office:value="2580077" table:style-name="ce9">
            <text:p>2580077</text:p>
          </table:table-cell>
          <table:table-cell office:value-type="float" office:value="2574615" table:style-name="ce9">
            <text:p>2574615</text:p>
          </table:table-cell>
          <table:table-cell office:value-type="float" office:value="2558236" table:style-name="ce9">
            <text:p>2558236</text:p>
          </table:table-cell>
          <table:table-cell office:value-type="float" office:value="2581108" table:style-name="ce9">
            <text:p>2581108</text:p>
          </table:table-cell>
          <table:table-cell office:value-type="float" office:value="2554894" table:style-name="ce9">
            <text:p>2554894</text:p>
          </table:table-cell>
          <table:table-cell office:value-type="float" office:value="2546507" table:style-name="ce9">
            <text:p>2546507</text:p>
          </table:table-cell>
          <table:table-cell office:value-type="float" office:value="2523781" table:style-name="ce9">
            <text:p>2523781</text:p>
          </table:table-cell>
          <table:table-cell office:value-type="float" office:value="2497302" table:style-name="ce9">
            <text:p>249730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])" table:style-name="ce6">
            <text:p>4</text:p>
          </table:table-cell>
          <table:table-cell office:value-type="string" table:style-name="ce6">
            <text:p>BG31</text:p>
          </table:table-cell>
          <table:table-cell office:value-type="string" table:style-name="ce6">
            <text:p>Severozapaden</text:p>
          </table:table-cell>
          <table:table-cell table:number-columns-repeated="10" table:style-name="ce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11258" table:style-name="ce12">
            <text:p>711258</text:p>
          </table:table-cell>
          <table:table-cell office:value-type="float" office:value="689330" table:style-name="ce12">
            <text:p>689330</text:p>
          </table:table-cell>
          <table:table-cell office:value-type="float" office:value="660508" table:style-name="ce12">
            <text:p>660508</text:p>
          </table:table-cell>
          <table:table-cell office:value-type="float" office:value="594534" table:style-name="ce12">
            <text:p>594534</text:p>
          </table:table-cell>
          <table:table-cell office:value-type="float" office:value="538919" table:style-name="ce12">
            <text:p>538919</text:p>
          </table:table-cell>
          <table:table-cell office:value-type="float" office:value="563181" table:style-name="ce12">
            <text:p>563181</text:p>
          </table:table-cell>
          <table:table-cell office:value-type="float" office:value="590142" table:style-name="ce12">
            <text:p>590142</text:p>
          </table:table-cell>
          <table:table-cell office:value-type="float" office:value="564487" table:style-name="ce12">
            <text:p>564487</text:p>
          </table:table-cell>
          <table:table-cell office:value-type="float" office:value="595364" table:style-name="ce12">
            <text:p>595364</text:p>
          </table:table-cell>
          <table:table-cell office:value-type="float" office:value="614987" table:style-name="ce12">
            <text:p>614987</text:p>
          </table:table-cell>
          <table:table-cell office:value-type="float" office:value="626694" table:style-name="ce12">
            <text:p>626694</text:p>
          </table:table-cell>
          <table:table-cell office:value-type="float" office:value="634774" table:style-name="ce12">
            <text:p>634774</text:p>
          </table:table-cell>
          <table:table-cell office:value-type="float" office:value="639268" table:style-name="ce12">
            <text:p>639268</text:p>
          </table:table-cell>
          <table:table-cell office:value-type="float" office:value="638658" table:style-name="ce12">
            <text:p>638658</text:p>
          </table:table-cell>
          <table:table-cell office:value-type="float" office:value="583351" table:style-name="ce12">
            <text:p>583351</text:p>
          </table:table-cell>
          <table:table-cell office:value-type="float" office:value="537165" table:style-name="ce12">
            <text:p>537165</text:p>
          </table:table-cell>
          <table:table-cell office:value-type="float" office:value="522649" table:style-name="ce12">
            <text:p>522649</text:p>
          </table:table-cell>
          <table:table-cell office:value-type="float" office:value="514159.99999999994" table:style-name="ce12">
            <text:p>514160</text:p>
          </table:table-cell>
          <table:table-cell office:value-type="float" office:value="509428" table:style-name="ce12">
            <text:p>509428</text:p>
          </table:table-cell>
          <table:table-cell office:value-type="float" office:value="512350" table:style-name="ce12">
            <text:p>512350</text:p>
          </table:table-cell>
          <table:table-cell office:value-type="float" office:value="490286" table:style-name="ce12">
            <text:p>490286</text:p>
          </table:table-cell>
          <table:table-cell office:value-type="float" office:value="481976" table:style-name="ce12">
            <text:p>481976</text:p>
          </table:table-cell>
          <table:table-cell office:value-type="float" office:value="489172" table:style-name="ce12">
            <text:p>489172</text:p>
          </table:table-cell>
          <table:table-cell office:value-type="float" office:value="481709" table:style-name="ce12">
            <text:p>481709</text:p>
          </table:table-cell>
          <table:table-cell office:value-type="float" office:value="481191" table:style-name="ce9">
            <text:p>481191</text:p>
          </table:table-cell>
          <table:table-cell office:value-type="float" office:value="475612" table:style-name="ce9">
            <text:p>475612</text:p>
          </table:table-cell>
          <table:table-cell office:value-type="float" office:value="470893" table:style-name="ce9">
            <text:p>47089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])" table:style-name="ce6">
            <text:p>4</text:p>
          </table:table-cell>
          <table:table-cell office:value-type="string" table:style-name="ce6">
            <text:p>BG32</text:p>
          </table:table-cell>
          <table:table-cell office:value-type="string" table:style-name="ce6">
            <text:p>Severen tsentralen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10347" table:style-name="ce9">
            <text:p>710347</text:p>
          </table:table-cell>
          <table:table-cell office:value-type="float" office:value="747327" table:style-name="ce9">
            <text:p>747327</text:p>
          </table:table-cell>
          <table:table-cell office:value-type="float" office:value="723496" table:style-name="ce9">
            <text:p>723496</text:p>
          </table:table-cell>
          <table:table-cell office:value-type="float" office:value="671189" table:style-name="ce9">
            <text:p>671189</text:p>
          </table:table-cell>
          <table:table-cell office:value-type="float" office:value="635645" table:style-name="ce9">
            <text:p>635645</text:p>
          </table:table-cell>
          <table:table-cell office:value-type="float" office:value="621101" table:style-name="ce9">
            <text:p>621101</text:p>
          </table:table-cell>
          <table:table-cell office:value-type="float" office:value="623904" table:style-name="ce9">
            <text:p>623904</text:p>
          </table:table-cell>
          <table:table-cell office:value-type="float" office:value="642322" table:style-name="ce9">
            <text:p>642322</text:p>
          </table:table-cell>
          <table:table-cell office:value-type="float" office:value="646324" table:style-name="ce9">
            <text:p>646324</text:p>
          </table:table-cell>
          <table:table-cell office:value-type="float" office:value="679465" table:style-name="ce9">
            <text:p>679465</text:p>
          </table:table-cell>
          <table:table-cell office:value-type="float" office:value="728911" table:style-name="ce9">
            <text:p>728911</text:p>
          </table:table-cell>
          <table:table-cell office:value-type="float" office:value="736262" table:style-name="ce9">
            <text:p>736262</text:p>
          </table:table-cell>
          <table:table-cell office:value-type="float" office:value="699892" table:style-name="ce9">
            <text:p>699892</text:p>
          </table:table-cell>
          <table:table-cell office:value-type="float" office:value="721303" table:style-name="ce9">
            <text:p>721303</text:p>
          </table:table-cell>
          <table:table-cell office:value-type="float" office:value="660985" table:style-name="ce9">
            <text:p>660985</text:p>
          </table:table-cell>
          <table:table-cell office:value-type="float" office:value="629564" table:style-name="ce9">
            <text:p>629564</text:p>
          </table:table-cell>
          <table:table-cell office:value-type="float" office:value="615150" table:style-name="ce9">
            <text:p>615150</text:p>
          </table:table-cell>
          <table:table-cell office:value-type="float" office:value="595065" table:style-name="ce9">
            <text:p>595065</text:p>
          </table:table-cell>
          <table:table-cell office:value-type="float" office:value="593837" table:style-name="ce9">
            <text:p>593837</text:p>
          </table:table-cell>
          <table:table-cell office:value-type="float" office:value="596662" table:style-name="ce9">
            <text:p>596662</text:p>
          </table:table-cell>
          <table:table-cell office:value-type="float" office:value="577605" table:style-name="ce9">
            <text:p>577605</text:p>
          </table:table-cell>
          <table:table-cell office:value-type="float" office:value="588905" table:style-name="ce9">
            <text:p>588905</text:p>
          </table:table-cell>
          <table:table-cell office:value-type="float" office:value="591889" table:style-name="ce9">
            <text:p>591889</text:p>
          </table:table-cell>
          <table:table-cell office:value-type="float" office:value="595079" table:style-name="ce9">
            <text:p>595079</text:p>
          </table:table-cell>
          <table:table-cell office:value-type="float" office:value="594635" table:style-name="ce9">
            <text:p>594635</text:p>
          </table:table-cell>
          <table:table-cell office:value-type="float" office:value="595853" table:style-name="ce9">
            <text:p>595853</text:p>
          </table:table-cell>
          <table:table-cell office:value-type="float" office:value="592695" table:style-name="ce9">
            <text:p>5926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])" table:style-name="ce6">
            <text:p>4</text:p>
          </table:table-cell>
          <table:table-cell office:value-type="string" table:style-name="ce6">
            <text:p>BG33</text:p>
          </table:table-cell>
          <table:table-cell office:value-type="string" table:style-name="ce6">
            <text:p>Severoiztochen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33090" table:style-name="ce9">
            <text:p>733090</text:p>
          </table:table-cell>
          <table:table-cell office:value-type="float" office:value="716287" table:style-name="ce9">
            <text:p>716287</text:p>
          </table:table-cell>
          <table:table-cell office:value-type="float" office:value="691510" table:style-name="ce9">
            <text:p>691510</text:p>
          </table:table-cell>
          <table:table-cell office:value-type="float" office:value="651818" table:style-name="ce9">
            <text:p>651818</text:p>
          </table:table-cell>
          <table:table-cell office:value-type="float" office:value="653460" table:style-name="ce9">
            <text:p>653460</text:p>
          </table:table-cell>
          <table:table-cell office:value-type="float" office:value="636511" table:style-name="ce9">
            <text:p>636511</text:p>
          </table:table-cell>
          <table:table-cell office:value-type="float" office:value="626495" table:style-name="ce9">
            <text:p>626495</text:p>
          </table:table-cell>
          <table:table-cell office:value-type="float" office:value="619519" table:style-name="ce9">
            <text:p>619519</text:p>
          </table:table-cell>
          <table:table-cell office:value-type="float" office:value="664259" table:style-name="ce9">
            <text:p>664259</text:p>
          </table:table-cell>
          <table:table-cell office:value-type="float" office:value="693320" table:style-name="ce9">
            <text:p>693320</text:p>
          </table:table-cell>
          <table:table-cell office:value-type="float" office:value="733132" table:style-name="ce9">
            <text:p>733132</text:p>
          </table:table-cell>
          <table:table-cell office:value-type="float" office:value="749750" table:style-name="ce9">
            <text:p>749750</text:p>
          </table:table-cell>
          <table:table-cell office:value-type="float" office:value="765951" table:style-name="ce9">
            <text:p>765951</text:p>
          </table:table-cell>
          <table:table-cell office:value-type="float" office:value="776689" table:style-name="ce9">
            <text:p>776689</text:p>
          </table:table-cell>
          <table:table-cell office:value-type="float" office:value="767213" table:style-name="ce9">
            <text:p>767213</text:p>
          </table:table-cell>
          <table:table-cell office:value-type="float" office:value="740677" table:style-name="ce9">
            <text:p>740677</text:p>
          </table:table-cell>
          <table:table-cell office:value-type="float" office:value="704601" table:style-name="ce9">
            <text:p>704601</text:p>
          </table:table-cell>
          <table:table-cell office:value-type="float" office:value="695806" table:style-name="ce9">
            <text:p>695806</text:p>
          </table:table-cell>
          <table:table-cell office:value-type="float" office:value="697060" table:style-name="ce9">
            <text:p>697060</text:p>
          </table:table-cell>
          <table:table-cell office:value-type="float" office:value="718641" table:style-name="ce9">
            <text:p>718641</text:p>
          </table:table-cell>
          <table:table-cell office:value-type="float" office:value="721569" table:style-name="ce9">
            <text:p>721569</text:p>
          </table:table-cell>
          <table:table-cell office:value-type="float" office:value="707373" table:style-name="ce9">
            <text:p>707373</text:p>
          </table:table-cell>
          <table:table-cell office:value-type="float" office:value="709143" table:style-name="ce9">
            <text:p>709143</text:p>
          </table:table-cell>
          <table:table-cell office:value-type="float" office:value="694042" table:style-name="ce9">
            <text:p>694042</text:p>
          </table:table-cell>
          <table:table-cell office:value-type="float" office:value="686241" table:style-name="ce9">
            <text:p>686241</text:p>
          </table:table-cell>
          <table:table-cell office:value-type="float" office:value="673124" table:style-name="ce9">
            <text:p>673124</text:p>
          </table:table-cell>
          <table:table-cell office:value-type="float" office:value="660218" table:style-name="ce9">
            <text:p>6602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])" table:style-name="ce6">
            <text:p>4</text:p>
          </table:table-cell>
          <table:table-cell office:value-type="string" table:style-name="ce6">
            <text:p>BG34</text:p>
          </table:table-cell>
          <table:table-cell office:value-type="string" table:style-name="ce6">
            <text:p>Yugoiztochen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45575" table:style-name="ce9">
            <text:p>1245575</text:p>
          </table:table-cell>
          <table:table-cell office:value-type="float" office:value="1226669" table:style-name="ce9">
            <text:p>1226669</text:p>
          </table:table-cell>
          <table:table-cell office:value-type="float" office:value="1202708" table:style-name="ce9">
            <text:p>1202708</text:p>
          </table:table-cell>
          <table:table-cell office:value-type="float" office:value="1187282" table:style-name="ce9">
            <text:p>1187282</text:p>
          </table:table-cell>
          <table:table-cell office:value-type="float" office:value="1091823" table:style-name="ce9">
            <text:p>1091823</text:p>
          </table:table-cell>
          <table:table-cell office:value-type="float" office:value="870250" table:style-name="ce9">
            <text:p>870250</text:p>
          </table:table-cell>
          <table:table-cell office:value-type="float" office:value="843654" table:style-name="ce9">
            <text:p>843654</text:p>
          </table:table-cell>
          <table:table-cell office:value-type="float" office:value="885361" table:style-name="ce9">
            <text:p>885361</text:p>
          </table:table-cell>
          <table:table-cell office:value-type="float" office:value="887001" table:style-name="ce9">
            <text:p>887001</text:p>
          </table:table-cell>
          <table:table-cell office:value-type="float" office:value="990825" table:style-name="ce9">
            <text:p>990825</text:p>
          </table:table-cell>
          <table:table-cell office:value-type="float" office:value="895093" table:style-name="ce9">
            <text:p>895093</text:p>
          </table:table-cell>
          <table:table-cell office:value-type="float" office:value="909584" table:style-name="ce9">
            <text:p>909584</text:p>
          </table:table-cell>
          <table:table-cell office:value-type="float" office:value="898363" table:style-name="ce9">
            <text:p>898363</text:p>
          </table:table-cell>
          <table:table-cell office:value-type="float" office:value="958126" table:style-name="ce9">
            <text:p>958126</text:p>
          </table:table-cell>
          <table:table-cell office:value-type="float" office:value="864380" table:style-name="ce9">
            <text:p>864380</text:p>
          </table:table-cell>
          <table:table-cell office:value-type="float" office:value="816497" table:style-name="ce9">
            <text:p>816497</text:p>
          </table:table-cell>
          <table:table-cell office:value-type="float" office:value="793430" table:style-name="ce9">
            <text:p>793430</text:p>
          </table:table-cell>
          <table:table-cell office:value-type="float" office:value="765334" table:style-name="ce9">
            <text:p>765334</text:p>
          </table:table-cell>
          <table:table-cell office:value-type="float" office:value="752595" table:style-name="ce9">
            <text:p>752595</text:p>
          </table:table-cell>
          <table:table-cell office:value-type="float" office:value="752424" table:style-name="ce9">
            <text:p>752424</text:p>
          </table:table-cell>
          <table:table-cell office:value-type="float" office:value="785154" table:style-name="ce9">
            <text:p>785154</text:p>
          </table:table-cell>
          <table:table-cell office:value-type="float" office:value="779982" table:style-name="ce9">
            <text:p>779982</text:p>
          </table:table-cell>
          <table:table-cell office:value-type="float" office:value="790904" table:style-name="ce9">
            <text:p>790904</text:p>
          </table:table-cell>
          <table:table-cell office:value-type="float" office:value="784064" table:style-name="ce9">
            <text:p>784064</text:p>
          </table:table-cell>
          <table:table-cell office:value-type="float" office:value="784441" table:style-name="ce9">
            <text:p>784441</text:p>
          </table:table-cell>
          <table:table-cell office:value-type="float" office:value="779192" table:style-name="ce9">
            <text:p>779192</text:p>
          </table:table-cell>
          <table:table-cell office:value-type="float" office:value="773495" table:style-name="ce9">
            <text:p>77349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4])" table:style-name="ce6">
            <text:p>3</text:p>
          </table:table-cell>
          <table:table-cell office:value-type="string" table:style-name="ce6">
            <text:p>BG4</text:p>
          </table:table-cell>
          <table:table-cell office:value-type="string" table:style-name="ce6">
            <text:p>Yugozapadna i yuzhna tsentralna Bulgar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18856" table:style-name="ce9">
            <text:p>2618856</text:p>
          </table:table-cell>
          <table:table-cell office:value-type="float" office:value="2795506" table:style-name="ce9">
            <text:p>2795506</text:p>
          </table:table-cell>
          <table:table-cell office:value-type="float" office:value="2702487" table:style-name="ce9">
            <text:p>2702487</text:p>
          </table:table-cell>
          <table:table-cell office:value-type="float" office:value="2617179" table:style-name="ce9">
            <text:p>2617179</text:p>
          </table:table-cell>
          <table:table-cell office:value-type="float" office:value="2619804" table:style-name="ce9">
            <text:p>2619804</text:p>
          </table:table-cell>
          <table:table-cell office:value-type="float" office:value="2622067" table:style-name="ce9">
            <text:p>2622067</text:p>
          </table:table-cell>
          <table:table-cell office:value-type="float" office:value="2626102" table:style-name="ce9">
            <text:p>2626102</text:p>
          </table:table-cell>
          <table:table-cell office:value-type="float" office:value="2608867" table:style-name="ce9">
            <text:p>2608867</text:p>
          </table:table-cell>
          <table:table-cell office:value-type="float" office:value="2649267" table:style-name="ce9">
            <text:p>2649267</text:p>
          </table:table-cell>
          <table:table-cell office:value-type="float" office:value="2683601" table:style-name="ce9">
            <text:p>2683601</text:p>
          </table:table-cell>
          <table:table-cell office:value-type="float" office:value="2813588" table:style-name="ce9">
            <text:p>2813588</text:p>
          </table:table-cell>
          <table:table-cell office:value-type="float" office:value="2944315" table:style-name="ce9">
            <text:p>2944315</text:p>
          </table:table-cell>
          <table:table-cell office:value-type="float" office:value="3162497" table:style-name="ce9">
            <text:p>3162497</text:p>
          </table:table-cell>
          <table:table-cell office:value-type="float" office:value="3365700" table:style-name="ce9">
            <text:p>3365700</text:p>
          </table:table-cell>
          <table:table-cell office:value-type="float" office:value="3296452" table:style-name="ce9">
            <text:p>3296452</text:p>
          </table:table-cell>
          <table:table-cell office:value-type="float" office:value="3203912" table:style-name="ce9">
            <text:p>3203912</text:p>
          </table:table-cell>
          <table:table-cell office:value-type="float" office:value="3157096" table:style-name="ce9">
            <text:p>3157096</text:p>
          </table:table-cell>
          <table:table-cell office:value-type="float" office:value="3080607" table:style-name="ce9">
            <text:p>3080607</text:p>
          </table:table-cell>
          <table:table-cell office:value-type="float" office:value="3075508" table:style-name="ce9">
            <text:p>3075508</text:p>
          </table:table-cell>
          <table:table-cell office:value-type="float" office:value="3065901" table:style-name="ce9">
            <text:p>3065901</text:p>
          </table:table-cell>
          <table:table-cell office:value-type="float" office:value="3092282" table:style-name="ce9">
            <text:p>3092282</text:p>
          </table:table-cell>
          <table:table-cell office:value-type="float" office:value="3133944" table:style-name="ce9">
            <text:p>3133944</text:p>
          </table:table-cell>
          <table:table-cell office:value-type="float" office:value="3211952" table:style-name="ce9">
            <text:p>3211952</text:p>
          </table:table-cell>
          <table:table-cell office:value-type="float" office:value="3236695" table:style-name="ce9">
            <text:p>3236695</text:p>
          </table:table-cell>
          <table:table-cell office:value-type="float" office:value="3277165" table:style-name="ce9">
            <text:p>3277165</text:p>
          </table:table-cell>
          <table:table-cell office:value-type="float" office:value="3302314" table:style-name="ce9">
            <text:p>3302314</text:p>
          </table:table-cell>
          <table:table-cell office:value-type="float" office:value="3318383" table:style-name="ce9">
            <text:p>33183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5])" table:style-name="ce6">
            <text:p>4</text:p>
          </table:table-cell>
          <table:table-cell office:value-type="string" table:style-name="ce6">
            <text:p>BG41</text:p>
          </table:table-cell>
          <table:table-cell office:value-type="string" table:style-name="ce6">
            <text:p>Yugozapaden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65644" table:style-name="ce9">
            <text:p>1565644</text:p>
          </table:table-cell>
          <table:table-cell office:value-type="float" office:value="1632819" table:style-name="ce9">
            <text:p>1632819</text:p>
          </table:table-cell>
          <table:table-cell office:value-type="float" office:value="1572177" table:style-name="ce9">
            <text:p>1572177</text:p>
          </table:table-cell>
          <table:table-cell office:value-type="float" office:value="1496609" table:style-name="ce9">
            <text:p>1496609</text:p>
          </table:table-cell>
          <table:table-cell office:value-type="float" office:value="1571705" table:style-name="ce9">
            <text:p>1571705</text:p>
          </table:table-cell>
          <table:table-cell office:value-type="float" office:value="1545935" table:style-name="ce9">
            <text:p>1545935</text:p>
          </table:table-cell>
          <table:table-cell office:value-type="float" office:value="1641019" table:style-name="ce9">
            <text:p>1641019</text:p>
          </table:table-cell>
          <table:table-cell office:value-type="float" office:value="1629618" table:style-name="ce9">
            <text:p>1629618</text:p>
          </table:table-cell>
          <table:table-cell office:value-type="float" office:value="1616085" table:style-name="ce9">
            <text:p>1616085</text:p>
          </table:table-cell>
          <table:table-cell office:value-type="float" office:value="1639445" table:style-name="ce9">
            <text:p>1639445</text:p>
          </table:table-cell>
          <table:table-cell office:value-type="float" office:value="1739361" table:style-name="ce9">
            <text:p>1739361</text:p>
          </table:table-cell>
          <table:table-cell office:value-type="float" office:value="1851170" table:style-name="ce9">
            <text:p>1851170</text:p>
          </table:table-cell>
          <table:table-cell office:value-type="float" office:value="1998242" table:style-name="ce9">
            <text:p>1998242</text:p>
          </table:table-cell>
          <table:table-cell office:value-type="float" office:value="2135147" table:style-name="ce9">
            <text:p>2135147</text:p>
          </table:table-cell>
          <table:table-cell office:value-type="float" office:value="2102942" table:style-name="ce9">
            <text:p>2102942</text:p>
          </table:table-cell>
          <table:table-cell office:value-type="float" office:value="2068224.0000000002" table:style-name="ce9">
            <text:p>2068224</text:p>
          </table:table-cell>
          <table:table-cell office:value-type="float" office:value="2041465" table:style-name="ce9">
            <text:p>2041465</text:p>
          </table:table-cell>
          <table:table-cell office:value-type="float" office:value="1997629" table:style-name="ce9">
            <text:p>1997629</text:p>
          </table:table-cell>
          <table:table-cell office:value-type="float" office:value="2001073" table:style-name="ce9">
            <text:p>2001073</text:p>
          </table:table-cell>
          <table:table-cell office:value-type="float" office:value="1982806" table:style-name="ce9">
            <text:p>1982806</text:p>
          </table:table-cell>
          <table:table-cell office:value-type="float" office:value="2035418" table:style-name="ce9">
            <text:p>2035418</text:p>
          </table:table-cell>
          <table:table-cell office:value-type="float" office:value="2057833" table:style-name="ce9">
            <text:p>2057833</text:p>
          </table:table-cell>
          <table:table-cell office:value-type="float" office:value="2103430" table:style-name="ce9">
            <text:p>2103430</text:p>
          </table:table-cell>
          <table:table-cell office:value-type="float" office:value="2114603" table:style-name="ce9">
            <text:p>2114603</text:p>
          </table:table-cell>
          <table:table-cell office:value-type="float" office:value="2135892" table:style-name="ce9">
            <text:p>2135892</text:p>
          </table:table-cell>
          <table:table-cell office:value-type="float" office:value="2147437" table:style-name="ce9">
            <text:p>2147437</text:p>
          </table:table-cell>
          <table:table-cell office:value-type="float" office:value="2153107" table:style-name="ce9">
            <text:p>215310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6])" table:style-name="ce6">
            <text:p>4</text:p>
          </table:table-cell>
          <table:table-cell office:value-type="string" table:style-name="ce6">
            <text:p>BG42</text:p>
          </table:table-cell>
          <table:table-cell office:value-type="string" table:style-name="ce6">
            <text:p>Yuzhen tsentralen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53212" table:style-name="ce9">
            <text:p>1053212</text:p>
          </table:table-cell>
          <table:table-cell office:value-type="float" office:value="1162687" table:style-name="ce9">
            <text:p>1162687</text:p>
          </table:table-cell>
          <table:table-cell office:value-type="float" office:value="1130310" table:style-name="ce9">
            <text:p>1130310</text:p>
          </table:table-cell>
          <table:table-cell office:value-type="float" office:value="1120570" table:style-name="ce9">
            <text:p>1120570</text:p>
          </table:table-cell>
          <table:table-cell office:value-type="float" office:value="1048098" table:style-name="ce9">
            <text:p>1048098</text:p>
          </table:table-cell>
          <table:table-cell office:value-type="float" office:value="1076132" table:style-name="ce9">
            <text:p>1076132</text:p>
          </table:table-cell>
          <table:table-cell office:value-type="float" office:value="985083" table:style-name="ce9">
            <text:p>985083</text:p>
          </table:table-cell>
          <table:table-cell office:value-type="float" office:value="979248" table:style-name="ce9">
            <text:p>979248</text:p>
          </table:table-cell>
          <table:table-cell office:value-type="float" office:value="1033182" table:style-name="ce9">
            <text:p>1033182</text:p>
          </table:table-cell>
          <table:table-cell office:value-type="float" office:value="1044156" table:style-name="ce9">
            <text:p>1044156</text:p>
          </table:table-cell>
          <table:table-cell office:value-type="float" office:value="1074227" table:style-name="ce9">
            <text:p>1074227</text:p>
          </table:table-cell>
          <table:table-cell office:value-type="float" office:value="1093145" table:style-name="ce9">
            <text:p>1093145</text:p>
          </table:table-cell>
          <table:table-cell office:value-type="float" office:value="1164255" table:style-name="ce9">
            <text:p>1164255</text:p>
          </table:table-cell>
          <table:table-cell office:value-type="float" office:value="1230553" table:style-name="ce9">
            <text:p>1230553</text:p>
          </table:table-cell>
          <table:table-cell office:value-type="float" office:value="1193510" table:style-name="ce9">
            <text:p>1193510</text:p>
          </table:table-cell>
          <table:table-cell office:value-type="float" office:value="1135688" table:style-name="ce9">
            <text:p>1135688</text:p>
          </table:table-cell>
          <table:table-cell office:value-type="float" office:value="1115630" table:style-name="ce9">
            <text:p>1115630</text:p>
          </table:table-cell>
          <table:table-cell office:value-type="float" office:value="1082978" table:style-name="ce9">
            <text:p>1082978</text:p>
          </table:table-cell>
          <table:table-cell office:value-type="float" office:value="1074435" table:style-name="ce9">
            <text:p>1074435</text:p>
          </table:table-cell>
          <table:table-cell office:value-type="float" office:value="1083095" table:style-name="ce9">
            <text:p>1083095</text:p>
          </table:table-cell>
          <table:table-cell office:value-type="float" office:value="1056864" table:style-name="ce9">
            <text:p>1056864</text:p>
          </table:table-cell>
          <table:table-cell office:value-type="float" office:value="1076110" table:style-name="ce9">
            <text:p>1076110</text:p>
          </table:table-cell>
          <table:table-cell office:value-type="float" office:value="1108522" table:style-name="ce9">
            <text:p>1108522</text:p>
          </table:table-cell>
          <table:table-cell office:value-type="float" office:value="1122092" table:style-name="ce9">
            <text:p>1122092</text:p>
          </table:table-cell>
          <table:table-cell office:value-type="float" office:value="1141272" table:style-name="ce9">
            <text:p>1141272</text:p>
          </table:table-cell>
          <table:table-cell office:value-type="float" office:value="1154877" table:style-name="ce9">
            <text:p>1154877</text:p>
          </table:table-cell>
          <table:table-cell office:value-type="float" office:value="1165277" table:style-name="ce9">
            <text:p>116527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47])" table:style-name="ce6">
            <text:p>2</text:p>
          </table:table-cell>
          <table:table-cell office:value-type="string" table:style-name="ce6">
            <text:p>CY</text:p>
          </table:table-cell>
          <table:table-cell office:value-type="string" table:style-name="ce6">
            <text:p>Cyprus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62158" table:style-name="ce9">
            <text:p>562158</text:p>
          </table:table-cell>
          <table:table-cell office:value-type="float" office:value="564833" table:style-name="ce9">
            <text:p>564833</text:p>
          </table:table-cell>
          <table:table-cell office:value-type="float" office:value="570606" table:style-name="ce9">
            <text:p>570606</text:p>
          </table:table-cell>
          <table:table-cell office:value-type="float" office:value="581451" table:style-name="ce9">
            <text:p>581451</text:p>
          </table:table-cell>
          <table:table-cell office:value-type="float" office:value="594419" table:style-name="ce9">
            <text:p>594419</text:p>
          </table:table-cell>
          <table:table-cell office:value-type="float" office:value="606351" table:style-name="ce9">
            <text:p>606351</text:p>
          </table:table-cell>
          <table:table-cell office:value-type="float" office:value="627349" table:style-name="ce9">
            <text:p>627349</text:p>
          </table:table-cell>
          <table:table-cell office:value-type="float" office:value="631389" table:style-name="ce9">
            <text:p>631389</text:p>
          </table:table-cell>
          <table:table-cell office:value-type="float" office:value="651665" table:style-name="ce9">
            <text:p>651665</text:p>
          </table:table-cell>
          <table:table-cell office:value-type="float" office:value="664283" table:style-name="ce9">
            <text:p>664283</text:p>
          </table:table-cell>
          <table:table-cell office:value-type="float" office:value="676963" table:style-name="ce9">
            <text:p>676963</text:p>
          </table:table-cell>
          <table:table-cell office:value-type="float" office:value="684138" table:style-name="ce9">
            <text:p>684138</text:p>
          </table:table-cell>
          <table:table-cell office:value-type="float" office:value="725794" table:style-name="ce9">
            <text:p>725794</text:p>
          </table:table-cell>
          <table:table-cell office:value-type="float" office:value="753643" table:style-name="ce9">
            <text:p>753643</text:p>
          </table:table-cell>
          <table:table-cell office:value-type="float" office:value="745565" table:style-name="ce9">
            <text:p>745565</text:p>
          </table:table-cell>
          <table:table-cell office:value-type="float" office:value="749327" table:style-name="ce9">
            <text:p>749327</text:p>
          </table:table-cell>
          <table:table-cell office:value-type="float" office:value="752321" table:style-name="ce9">
            <text:p>752321</text:p>
          </table:table-cell>
          <table:table-cell office:value-type="float" office:value="724810" table:style-name="ce9">
            <text:p>724810</text:p>
          </table:table-cell>
          <table:table-cell office:value-type="float" office:value="671314" table:style-name="ce9">
            <text:p>671314</text:p>
          </table:table-cell>
          <table:table-cell office:value-type="float" office:value="659717" table:style-name="ce9">
            <text:p>659717</text:p>
          </table:table-cell>
          <table:table-cell office:value-type="float" office:value="673367" table:style-name="ce9">
            <text:p>673367</text:p>
          </table:table-cell>
          <table:table-cell office:value-type="float" office:value="710684" table:style-name="ce9">
            <text:p>710684</text:p>
          </table:table-cell>
          <table:table-cell office:value-type="float" office:value="741053" table:style-name="ce9">
            <text:p>741053</text:p>
          </table:table-cell>
          <table:table-cell office:value-type="float" office:value="766449" table:style-name="ce9">
            <text:p>766449</text:p>
          </table:table-cell>
          <table:table-cell office:value-type="float" office:value="785429" table:style-name="ce9">
            <text:p>785429</text:p>
          </table:table-cell>
          <table:table-cell office:value-type="float" office:value="802500" table:style-name="ce9">
            <text:p>802500</text:p>
          </table:table-cell>
          <table:table-cell office:value-type="float" office:value="817047" table:style-name="ce9">
            <text:p>81704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8])" table:style-name="ce6">
            <text:p>3</text:p>
          </table:table-cell>
          <table:table-cell office:value-type="string" table:style-name="ce6">
            <text:p>CY0</text:p>
          </table:table-cell>
          <table:table-cell office:value-type="string" table:style-name="ce6">
            <text:p>Kypros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62158" table:style-name="ce9">
            <text:p>562158</text:p>
          </table:table-cell>
          <table:table-cell office:value-type="float" office:value="564833" table:style-name="ce9">
            <text:p>564833</text:p>
          </table:table-cell>
          <table:table-cell office:value-type="float" office:value="570606" table:style-name="ce9">
            <text:p>570606</text:p>
          </table:table-cell>
          <table:table-cell office:value-type="float" office:value="581451" table:style-name="ce9">
            <text:p>581451</text:p>
          </table:table-cell>
          <table:table-cell office:value-type="float" office:value="594419" table:style-name="ce9">
            <text:p>594419</text:p>
          </table:table-cell>
          <table:table-cell office:value-type="float" office:value="606351" table:style-name="ce9">
            <text:p>606351</text:p>
          </table:table-cell>
          <table:table-cell office:value-type="float" office:value="627349" table:style-name="ce9">
            <text:p>627349</text:p>
          </table:table-cell>
          <table:table-cell office:value-type="float" office:value="631389" table:style-name="ce9">
            <text:p>631389</text:p>
          </table:table-cell>
          <table:table-cell office:value-type="float" office:value="651665" table:style-name="ce9">
            <text:p>651665</text:p>
          </table:table-cell>
          <table:table-cell office:value-type="float" office:value="664283" table:style-name="ce9">
            <text:p>664283</text:p>
          </table:table-cell>
          <table:table-cell office:value-type="float" office:value="676963" table:style-name="ce9">
            <text:p>676963</text:p>
          </table:table-cell>
          <table:table-cell office:value-type="float" office:value="684138" table:style-name="ce9">
            <text:p>684138</text:p>
          </table:table-cell>
          <table:table-cell office:value-type="float" office:value="725794" table:style-name="ce9">
            <text:p>725794</text:p>
          </table:table-cell>
          <table:table-cell office:value-type="float" office:value="753643" table:style-name="ce9">
            <text:p>753643</text:p>
          </table:table-cell>
          <table:table-cell office:value-type="float" office:value="745565" table:style-name="ce9">
            <text:p>745565</text:p>
          </table:table-cell>
          <table:table-cell office:value-type="float" office:value="749327" table:style-name="ce9">
            <text:p>749327</text:p>
          </table:table-cell>
          <table:table-cell office:value-type="float" office:value="752321" table:style-name="ce9">
            <text:p>752321</text:p>
          </table:table-cell>
          <table:table-cell office:value-type="float" office:value="724810" table:style-name="ce9">
            <text:p>724810</text:p>
          </table:table-cell>
          <table:table-cell office:value-type="float" office:value="671314" table:style-name="ce9">
            <text:p>671314</text:p>
          </table:table-cell>
          <table:table-cell office:value-type="float" office:value="659717" table:style-name="ce9">
            <text:p>659717</text:p>
          </table:table-cell>
          <table:table-cell office:value-type="float" office:value="673367" table:style-name="ce9">
            <text:p>673367</text:p>
          </table:table-cell>
          <table:table-cell office:value-type="float" office:value="710684" table:style-name="ce9">
            <text:p>710684</text:p>
          </table:table-cell>
          <table:table-cell office:value-type="float" office:value="741053" table:style-name="ce9">
            <text:p>741053</text:p>
          </table:table-cell>
          <table:table-cell office:value-type="float" office:value="766449" table:style-name="ce9">
            <text:p>766449</text:p>
          </table:table-cell>
          <table:table-cell office:value-type="float" office:value="785429" table:style-name="ce9">
            <text:p>785429</text:p>
          </table:table-cell>
          <table:table-cell office:value-type="float" office:value="802500" table:style-name="ce9">
            <text:p>802500</text:p>
          </table:table-cell>
          <table:table-cell office:value-type="float" office:value="817047" table:style-name="ce9">
            <text:p>8170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9])" table:style-name="ce6">
            <text:p>4</text:p>
          </table:table-cell>
          <table:table-cell office:value-type="string" table:style-name="ce6">
            <text:p>CY00</text:p>
          </table:table-cell>
          <table:table-cell office:value-type="string" table:style-name="ce6">
            <text:p>Kypros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62158" table:style-name="ce9">
            <text:p>562158</text:p>
          </table:table-cell>
          <table:table-cell office:value-type="float" office:value="564833" table:style-name="ce9">
            <text:p>564833</text:p>
          </table:table-cell>
          <table:table-cell office:value-type="float" office:value="570606" table:style-name="ce9">
            <text:p>570606</text:p>
          </table:table-cell>
          <table:table-cell office:value-type="float" office:value="581451" table:style-name="ce9">
            <text:p>581451</text:p>
          </table:table-cell>
          <table:table-cell office:value-type="float" office:value="594419" table:style-name="ce9">
            <text:p>594419</text:p>
          </table:table-cell>
          <table:table-cell office:value-type="float" office:value="606351" table:style-name="ce9">
            <text:p>606351</text:p>
          </table:table-cell>
          <table:table-cell office:value-type="float" office:value="627349" table:style-name="ce9">
            <text:p>627349</text:p>
          </table:table-cell>
          <table:table-cell office:value-type="float" office:value="631389" table:style-name="ce9">
            <text:p>631389</text:p>
          </table:table-cell>
          <table:table-cell office:value-type="float" office:value="651665" table:style-name="ce9">
            <text:p>651665</text:p>
          </table:table-cell>
          <table:table-cell office:value-type="float" office:value="664283" table:style-name="ce9">
            <text:p>664283</text:p>
          </table:table-cell>
          <table:table-cell office:value-type="float" office:value="676963" table:style-name="ce9">
            <text:p>676963</text:p>
          </table:table-cell>
          <table:table-cell office:value-type="float" office:value="684138" table:style-name="ce9">
            <text:p>684138</text:p>
          </table:table-cell>
          <table:table-cell office:value-type="float" office:value="725794" table:style-name="ce9">
            <text:p>725794</text:p>
          </table:table-cell>
          <table:table-cell office:value-type="float" office:value="753643" table:style-name="ce9">
            <text:p>753643</text:p>
          </table:table-cell>
          <table:table-cell office:value-type="float" office:value="745565" table:style-name="ce9">
            <text:p>745565</text:p>
          </table:table-cell>
          <table:table-cell office:value-type="float" office:value="749327" table:style-name="ce9">
            <text:p>749327</text:p>
          </table:table-cell>
          <table:table-cell office:value-type="float" office:value="752321" table:style-name="ce9">
            <text:p>752321</text:p>
          </table:table-cell>
          <table:table-cell office:value-type="float" office:value="724810" table:style-name="ce9">
            <text:p>724810</text:p>
          </table:table-cell>
          <table:table-cell office:value-type="float" office:value="671314" table:style-name="ce9">
            <text:p>671314</text:p>
          </table:table-cell>
          <table:table-cell office:value-type="float" office:value="659717" table:style-name="ce9">
            <text:p>659717</text:p>
          </table:table-cell>
          <table:table-cell office:value-type="float" office:value="673367" table:style-name="ce9">
            <text:p>673367</text:p>
          </table:table-cell>
          <table:table-cell office:value-type="float" office:value="710684" table:style-name="ce9">
            <text:p>710684</text:p>
          </table:table-cell>
          <table:table-cell office:value-type="float" office:value="741053" table:style-name="ce9">
            <text:p>741053</text:p>
          </table:table-cell>
          <table:table-cell office:value-type="float" office:value="766449" table:style-name="ce9">
            <text:p>766449</text:p>
          </table:table-cell>
          <table:table-cell office:value-type="float" office:value="785429" table:style-name="ce9">
            <text:p>785429</text:p>
          </table:table-cell>
          <table:table-cell office:value-type="float" office:value="802500" table:style-name="ce9">
            <text:p>802500</text:p>
          </table:table-cell>
          <table:table-cell office:value-type="float" office:value="817047" table:style-name="ce9">
            <text:p>81704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50])" table:style-name="ce6">
            <text:p>2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Czech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313332" table:style-name="ce9">
            <text:p>9313332</text:p>
          </table:table-cell>
          <table:table-cell office:value-type="float" office:value="9325833" table:style-name="ce9">
            <text:p>9325833</text:p>
          </table:table-cell>
          <table:table-cell office:value-type="float" office:value="9485596" table:style-name="ce9">
            <text:p>9485596</text:p>
          </table:table-cell>
          <table:table-cell office:value-type="float" office:value="9507409" table:style-name="ce9">
            <text:p>9507409</text:p>
          </table:table-cell>
          <table:table-cell office:value-type="float" office:value="9467138" table:style-name="ce9">
            <text:p>9467138</text:p>
          </table:table-cell>
          <table:table-cell office:value-type="float" office:value="9401341" table:style-name="ce9">
            <text:p>9401341</text:p>
          </table:table-cell>
          <table:table-cell office:value-type="float" office:value="9277752" table:style-name="ce9">
            <text:p>9277752</text:p>
          </table:table-cell>
          <table:table-cell office:value-type="float" office:value="9211181" table:style-name="ce9">
            <text:p>9211181</text:p>
          </table:table-cell>
          <table:table-cell office:value-type="float" office:value="8812267" table:style-name="ce9">
            <text:p>8812267</text:p>
          </table:table-cell>
          <table:table-cell office:value-type="float" office:value="8858995" table:style-name="ce9">
            <text:p>8858995</text:p>
          </table:table-cell>
          <table:table-cell office:value-type="float" office:value="8738620" table:style-name="ce9">
            <text:p>8738620</text:p>
          </table:table-cell>
          <table:table-cell office:value-type="float" office:value="8774388" table:style-name="ce9">
            <text:p>8774388</text:p>
          </table:table-cell>
          <table:table-cell office:value-type="float" office:value="8944379" table:style-name="ce9">
            <text:p>8944379</text:p>
          </table:table-cell>
          <table:table-cell office:value-type="float" office:value="8976007" table:style-name="ce9">
            <text:p>8976007</text:p>
          </table:table-cell>
          <table:table-cell office:value-type="float" office:value="9088018" table:style-name="ce9">
            <text:p>9088018</text:p>
          </table:table-cell>
          <table:table-cell office:value-type="float" office:value="9312912" table:style-name="ce9">
            <text:p>9312912</text:p>
          </table:table-cell>
          <table:table-cell office:value-type="float" office:value="9089677" table:style-name="ce9">
            <text:p>9089677</text:p>
          </table:table-cell>
          <table:table-cell office:value-type="float" office:value="9100506" table:style-name="ce9">
            <text:p>9100506</text:p>
          </table:table-cell>
          <table:table-cell office:value-type="float" office:value="9106553" table:style-name="ce9">
            <text:p>9106553</text:p>
          </table:table-cell>
          <table:table-cell office:value-type="float" office:value="8995395" table:style-name="ce9">
            <text:p>8995395</text:p>
          </table:table-cell>
          <table:table-cell office:value-type="float" office:value="8957704" table:style-name="ce9">
            <text:p>8957704</text:p>
          </table:table-cell>
          <table:table-cell office:value-type="float" office:value="9077299" table:style-name="ce9">
            <text:p>9077299</text:p>
          </table:table-cell>
          <table:table-cell office:value-type="float" office:value="9100268" table:style-name="ce9">
            <text:p>9100268</text:p>
          </table:table-cell>
          <table:table-cell office:value-type="float" office:value="9362692" table:style-name="ce9">
            <text:p>9362692</text:p>
          </table:table-cell>
          <table:table-cell office:value-type="float" office:value="9539409" table:style-name="ce9">
            <text:p>9539409</text:p>
          </table:table-cell>
          <table:table-cell office:value-type="float" office:value="9732117" table:style-name="ce9">
            <text:p>9732117</text:p>
          </table:table-cell>
          <table:table-cell office:value-type="float" office:value="9856168" table:style-name="ce9">
            <text:p>9856168</text:p>
          </table:table-cell>
          <table:table-cell office:value-type="float" office:value="9936840" table:style-name="ce9">
            <text:p>9936840</text:p>
          </table:table-cell>
          <table:table-cell office:value-type="float" office:value="10009534" table:style-name="ce9">
            <text:p>1000953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51])" table:style-name="ce6">
            <text:p>3</text:p>
          </table:table-cell>
          <table:table-cell office:value-type="string" table:style-name="ce6">
            <text:p>CZ0</text:p>
          </table:table-cell>
          <table:table-cell office:value-type="string" table:style-name="ce6">
            <text:p>Cesk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313332" table:style-name="ce9">
            <text:p>9313332</text:p>
          </table:table-cell>
          <table:table-cell office:value-type="float" office:value="9325833" table:style-name="ce9">
            <text:p>9325833</text:p>
          </table:table-cell>
          <table:table-cell office:value-type="float" office:value="9485596" table:style-name="ce9">
            <text:p>9485596</text:p>
          </table:table-cell>
          <table:table-cell office:value-type="float" office:value="9507409" table:style-name="ce9">
            <text:p>9507409</text:p>
          </table:table-cell>
          <table:table-cell office:value-type="float" office:value="9467138" table:style-name="ce9">
            <text:p>9467138</text:p>
          </table:table-cell>
          <table:table-cell office:value-type="float" office:value="9401341" table:style-name="ce9">
            <text:p>9401341</text:p>
          </table:table-cell>
          <table:table-cell office:value-type="float" office:value="9277752" table:style-name="ce9">
            <text:p>9277752</text:p>
          </table:table-cell>
          <table:table-cell office:value-type="float" office:value="9211181" table:style-name="ce9">
            <text:p>9211181</text:p>
          </table:table-cell>
          <table:table-cell office:value-type="float" office:value="8812267" table:style-name="ce9">
            <text:p>8812267</text:p>
          </table:table-cell>
          <table:table-cell office:value-type="float" office:value="8858995" table:style-name="ce9">
            <text:p>8858995</text:p>
          </table:table-cell>
          <table:table-cell office:value-type="float" office:value="8738620" table:style-name="ce9">
            <text:p>8738620</text:p>
          </table:table-cell>
          <table:table-cell office:value-type="float" office:value="8774388" table:style-name="ce9">
            <text:p>8774388</text:p>
          </table:table-cell>
          <table:table-cell office:value-type="float" office:value="8944379" table:style-name="ce9">
            <text:p>8944379</text:p>
          </table:table-cell>
          <table:table-cell office:value-type="float" office:value="8976007" table:style-name="ce9">
            <text:p>8976007</text:p>
          </table:table-cell>
          <table:table-cell office:value-type="float" office:value="9088018" table:style-name="ce9">
            <text:p>9088018</text:p>
          </table:table-cell>
          <table:table-cell office:value-type="float" office:value="9312912" table:style-name="ce9">
            <text:p>9312912</text:p>
          </table:table-cell>
          <table:table-cell office:value-type="float" office:value="9089677" table:style-name="ce9">
            <text:p>9089677</text:p>
          </table:table-cell>
          <table:table-cell office:value-type="float" office:value="9100506" table:style-name="ce9">
            <text:p>9100506</text:p>
          </table:table-cell>
          <table:table-cell office:value-type="float" office:value="9106553" table:style-name="ce9">
            <text:p>9106553</text:p>
          </table:table-cell>
          <table:table-cell office:value-type="float" office:value="8995395" table:style-name="ce9">
            <text:p>8995395</text:p>
          </table:table-cell>
          <table:table-cell office:value-type="float" office:value="8957704" table:style-name="ce9">
            <text:p>8957704</text:p>
          </table:table-cell>
          <table:table-cell office:value-type="float" office:value="9077299" table:style-name="ce9">
            <text:p>9077299</text:p>
          </table:table-cell>
          <table:table-cell office:value-type="float" office:value="9100268" table:style-name="ce9">
            <text:p>9100268</text:p>
          </table:table-cell>
          <table:table-cell office:value-type="float" office:value="9362692" table:style-name="ce9">
            <text:p>9362692</text:p>
          </table:table-cell>
          <table:table-cell office:value-type="float" office:value="9539409" table:style-name="ce9">
            <text:p>9539409</text:p>
          </table:table-cell>
          <table:table-cell office:value-type="float" office:value="9732117" table:style-name="ce9">
            <text:p>9732117</text:p>
          </table:table-cell>
          <table:table-cell office:value-type="float" office:value="9856168" table:style-name="ce9">
            <text:p>9856168</text:p>
          </table:table-cell>
          <table:table-cell office:value-type="float" office:value="9936840" table:style-name="ce9">
            <text:p>9936840</text:p>
          </table:table-cell>
          <table:table-cell office:value-type="float" office:value="10009534" table:style-name="ce9">
            <text:p>100095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2])" table:style-name="ce6">
            <text:p>4</text:p>
          </table:table-cell>
          <table:table-cell office:value-type="string" table:style-name="ce6">
            <text:p>CZ01</text:p>
          </table:table-cell>
          <table:table-cell office:value-type="string" table:style-name="ce6">
            <text:p>Prah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51017" table:style-name="ce9">
            <text:p>1551017</text:p>
          </table:table-cell>
          <table:table-cell office:value-type="float" office:value="1556281" table:style-name="ce9">
            <text:p>1556281</text:p>
          </table:table-cell>
          <table:table-cell office:value-type="float" office:value="1583450" table:style-name="ce9">
            <text:p>1583450</text:p>
          </table:table-cell>
          <table:table-cell office:value-type="float" office:value="1611429" table:style-name="ce9">
            <text:p>1611429</text:p>
          </table:table-cell>
          <table:table-cell office:value-type="float" office:value="1603408" table:style-name="ce9">
            <text:p>1603408</text:p>
          </table:table-cell>
          <table:table-cell office:value-type="float" office:value="1598348" table:style-name="ce9">
            <text:p>1598348</text:p>
          </table:table-cell>
          <table:table-cell office:value-type="float" office:value="1570077" table:style-name="ce9">
            <text:p>1570077</text:p>
          </table:table-cell>
          <table:table-cell office:value-type="float" office:value="1565596" table:style-name="ce9">
            <text:p>1565596</text:p>
          </table:table-cell>
          <table:table-cell office:value-type="float" office:value="1483231" table:style-name="ce9">
            <text:p>1483231</text:p>
          </table:table-cell>
          <table:table-cell office:value-type="float" office:value="1498615" table:style-name="ce9">
            <text:p>1498615</text:p>
          </table:table-cell>
          <table:table-cell office:value-type="float" office:value="1506204" table:style-name="ce9">
            <text:p>1506204</text:p>
          </table:table-cell>
          <table:table-cell office:value-type="float" office:value="1495535" table:style-name="ce9">
            <text:p>1495535</text:p>
          </table:table-cell>
          <table:table-cell office:value-type="float" office:value="1563878" table:style-name="ce9">
            <text:p>1563878</text:p>
          </table:table-cell>
          <table:table-cell office:value-type="float" office:value="1615776" table:style-name="ce9">
            <text:p>1615776</text:p>
          </table:table-cell>
          <table:table-cell office:value-type="float" office:value="1593137" table:style-name="ce9">
            <text:p>1593137</text:p>
          </table:table-cell>
          <table:table-cell office:value-type="float" office:value="1711043" table:style-name="ce9">
            <text:p>1711043</text:p>
          </table:table-cell>
          <table:table-cell office:value-type="float" office:value="1705758" table:style-name="ce9">
            <text:p>1705758</text:p>
          </table:table-cell>
          <table:table-cell office:value-type="float" office:value="1664521" table:style-name="ce9">
            <text:p>1664521</text:p>
          </table:table-cell>
          <table:table-cell office:value-type="float" office:value="1650898" table:style-name="ce9">
            <text:p>1650898</text:p>
          </table:table-cell>
          <table:table-cell office:value-type="float" office:value="1639706" table:style-name="ce9">
            <text:p>1639706</text:p>
          </table:table-cell>
          <table:table-cell office:value-type="float" office:value="1644729" table:style-name="ce9">
            <text:p>1644729</text:p>
          </table:table-cell>
          <table:table-cell office:value-type="float" office:value="1620932" table:style-name="ce9">
            <text:p>1620932</text:p>
          </table:table-cell>
          <table:table-cell office:value-type="float" office:value="1598583" table:style-name="ce9">
            <text:p>1598583</text:p>
          </table:table-cell>
          <table:table-cell office:value-type="float" office:value="1627421" table:style-name="ce9">
            <text:p>1627421</text:p>
          </table:table-cell>
          <table:table-cell office:value-type="float" office:value="1658138" table:style-name="ce9">
            <text:p>1658138</text:p>
          </table:table-cell>
          <table:table-cell office:value-type="float" office:value="1680497" table:style-name="ce9">
            <text:p>1680497</text:p>
          </table:table-cell>
          <table:table-cell office:value-type="float" office:value="1698453" table:style-name="ce9">
            <text:p>1698453</text:p>
          </table:table-cell>
          <table:table-cell office:value-type="float" office:value="1704195" table:style-name="ce9">
            <text:p>1704195</text:p>
          </table:table-cell>
          <table:table-cell office:value-type="float" office:value="1711932" table:style-name="ce9">
            <text:p>17119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3])" table:style-name="ce6">
            <text:p>4</text:p>
          </table:table-cell>
          <table:table-cell office:value-type="string" table:style-name="ce6">
            <text:p>CZ02</text:p>
          </table:table-cell>
          <table:table-cell office:value-type="string" table:style-name="ce6">
            <text:p>Strední Cechy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24082" table:style-name="ce9">
            <text:p>924082</text:p>
          </table:table-cell>
          <table:table-cell office:value-type="float" office:value="927777" table:style-name="ce9">
            <text:p>927777</text:p>
          </table:table-cell>
          <table:table-cell office:value-type="float" office:value="945161" table:style-name="ce9">
            <text:p>945161</text:p>
          </table:table-cell>
          <table:table-cell office:value-type="float" office:value="962418" table:style-name="ce9">
            <text:p>962418</text:p>
          </table:table-cell>
          <table:table-cell office:value-type="float" office:value="960043" table:style-name="ce9">
            <text:p>960043</text:p>
          </table:table-cell>
          <table:table-cell office:value-type="float" office:value="959834" table:style-name="ce9">
            <text:p>959834</text:p>
          </table:table-cell>
          <table:table-cell office:value-type="float" office:value="947159" table:style-name="ce9">
            <text:p>947159</text:p>
          </table:table-cell>
          <table:table-cell office:value-type="float" office:value="942420" table:style-name="ce9">
            <text:p>942420</text:p>
          </table:table-cell>
          <table:table-cell office:value-type="float" office:value="926965" table:style-name="ce9">
            <text:p>926965</text:p>
          </table:table-cell>
          <table:table-cell office:value-type="float" office:value="957305" table:style-name="ce9">
            <text:p>957305</text:p>
          </table:table-cell>
          <table:table-cell office:value-type="float" office:value="919674" table:style-name="ce9">
            <text:p>919674</text:p>
          </table:table-cell>
          <table:table-cell office:value-type="float" office:value="952073" table:style-name="ce9">
            <text:p>952073</text:p>
          </table:table-cell>
          <table:table-cell office:value-type="float" office:value="942438" table:style-name="ce9">
            <text:p>942438</text:p>
          </table:table-cell>
          <table:table-cell office:value-type="float" office:value="968271" table:style-name="ce9">
            <text:p>968271</text:p>
          </table:table-cell>
          <table:table-cell office:value-type="float" office:value="1007281" table:style-name="ce9">
            <text:p>1007281</text:p>
          </table:table-cell>
          <table:table-cell office:value-type="float" office:value="1019116" table:style-name="ce9">
            <text:p>1019116</text:p>
          </table:table-cell>
          <table:table-cell office:value-type="float" office:value="1025196.9999999999" table:style-name="ce9">
            <text:p>1025197</text:p>
          </table:table-cell>
          <table:table-cell office:value-type="float" office:value="1012672" table:style-name="ce9">
            <text:p>1012672</text:p>
          </table:table-cell>
          <table:table-cell office:value-type="float" office:value="1018298" table:style-name="ce9">
            <text:p>1018298</text:p>
          </table:table-cell>
          <table:table-cell office:value-type="float" office:value="991450" table:style-name="ce9">
            <text:p>991450</text:p>
          </table:table-cell>
          <table:table-cell office:value-type="float" office:value="986336" table:style-name="ce9">
            <text:p>986336</text:p>
          </table:table-cell>
          <table:table-cell office:value-type="float" office:value="993952" table:style-name="ce9">
            <text:p>993952</text:p>
          </table:table-cell>
          <table:table-cell office:value-type="float" office:value="1022798" table:style-name="ce9">
            <text:p>1022798</text:p>
          </table:table-cell>
          <table:table-cell office:value-type="float" office:value="1061738" table:style-name="ce9">
            <text:p>1061738</text:p>
          </table:table-cell>
          <table:table-cell office:value-type="float" office:value="1081778" table:style-name="ce9">
            <text:p>1081778</text:p>
          </table:table-cell>
          <table:table-cell office:value-type="float" office:value="1109726" table:style-name="ce9">
            <text:p>1109726</text:p>
          </table:table-cell>
          <table:table-cell office:value-type="float" office:value="1125767" table:style-name="ce9">
            <text:p>1125767</text:p>
          </table:table-cell>
          <table:table-cell office:value-type="float" office:value="1139447" table:style-name="ce9">
            <text:p>1139447</text:p>
          </table:table-cell>
          <table:table-cell office:value-type="float" office:value="1150371" table:style-name="ce9">
            <text:p>11503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4])" table:style-name="ce6">
            <text:p>4</text:p>
          </table:table-cell>
          <table:table-cell office:value-type="string" table:style-name="ce6">
            <text:p>CZ03</text:p>
          </table:table-cell>
          <table:table-cell office:value-type="string" table:style-name="ce6">
            <text:p>Jihozápad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43508" table:style-name="ce9">
            <text:p>1043508</text:p>
          </table:table-cell>
          <table:table-cell office:value-type="float" office:value="1044657.9999999999" table:style-name="ce9">
            <text:p>1044658</text:p>
          </table:table-cell>
          <table:table-cell office:value-type="float" office:value="1063084" table:style-name="ce9">
            <text:p>1063084</text:p>
          </table:table-cell>
          <table:table-cell office:value-type="float" office:value="1066661" table:style-name="ce9">
            <text:p>1066661</text:p>
          </table:table-cell>
          <table:table-cell office:value-type="float" office:value="1060866" table:style-name="ce9">
            <text:p>1060866</text:p>
          </table:table-cell>
          <table:table-cell office:value-type="float" office:value="1051775" table:style-name="ce9">
            <text:p>1051775</text:p>
          </table:table-cell>
          <table:table-cell office:value-type="float" office:value="1047215.9999999999" table:style-name="ce9">
            <text:p>1047216</text:p>
          </table:table-cell>
          <table:table-cell office:value-type="float" office:value="1051130" table:style-name="ce9">
            <text:p>1051130</text:p>
          </table:table-cell>
          <table:table-cell office:value-type="float" office:value="1002807" table:style-name="ce9">
            <text:p>1002807</text:p>
          </table:table-cell>
          <table:table-cell office:value-type="float" office:value="1002185" table:style-name="ce9">
            <text:p>1002185</text:p>
          </table:table-cell>
          <table:table-cell office:value-type="float" office:value="979849" table:style-name="ce9">
            <text:p>979849</text:p>
          </table:table-cell>
          <table:table-cell office:value-type="float" office:value="997056" table:style-name="ce9">
            <text:p>997056</text:p>
          </table:table-cell>
          <table:table-cell office:value-type="float" office:value="1022504" table:style-name="ce9">
            <text:p>1022504</text:p>
          </table:table-cell>
          <table:table-cell office:value-type="float" office:value="1010818" table:style-name="ce9">
            <text:p>1010818</text:p>
          </table:table-cell>
          <table:table-cell office:value-type="float" office:value="1020437" table:style-name="ce9">
            <text:p>1020437</text:p>
          </table:table-cell>
          <table:table-cell office:value-type="float" office:value="1042646.9999999999" table:style-name="ce9">
            <text:p>1042647</text:p>
          </table:table-cell>
          <table:table-cell office:value-type="float" office:value="1004548" table:style-name="ce9">
            <text:p>1004548</text:p>
          </table:table-cell>
          <table:table-cell office:value-type="float" office:value="1034492.9999999999" table:style-name="ce9">
            <text:p>1034493</text:p>
          </table:table-cell>
          <table:table-cell office:value-type="float" office:value="1034492.9999999999" table:style-name="ce9">
            <text:p>1034493</text:p>
          </table:table-cell>
          <table:table-cell office:value-type="float" office:value="1019390" table:style-name="ce9">
            <text:p>1019390</text:p>
          </table:table-cell>
          <table:table-cell office:value-type="float" office:value="1008760" table:style-name="ce9">
            <text:p>1008760</text:p>
          </table:table-cell>
          <table:table-cell office:value-type="float" office:value="1007432" table:style-name="ce9">
            <text:p>1007432</text:p>
          </table:table-cell>
          <table:table-cell office:value-type="float" office:value="1006024" table:style-name="ce9">
            <text:p>1006024</text:p>
          </table:table-cell>
          <table:table-cell office:value-type="float" office:value="1047786" table:style-name="ce9">
            <text:p>1047786</text:p>
          </table:table-cell>
          <table:table-cell office:value-type="float" office:value="1067563" table:style-name="ce9">
            <text:p>1067563</text:p>
          </table:table-cell>
          <table:table-cell office:value-type="float" office:value="1097356" table:style-name="ce9">
            <text:p>1097356</text:p>
          </table:table-cell>
          <table:table-cell office:value-type="float" office:value="1113903" table:style-name="ce9">
            <text:p>1113903</text:p>
          </table:table-cell>
          <table:table-cell office:value-type="float" office:value="1129049" table:style-name="ce9">
            <text:p>1129049</text:p>
          </table:table-cell>
          <table:table-cell office:value-type="float" office:value="1140803" table:style-name="ce9">
            <text:p>114080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5])" table:style-name="ce6">
            <text:p>4</text:p>
          </table:table-cell>
          <table:table-cell office:value-type="string" table:style-name="ce6">
            <text:p>CZ04</text:p>
          </table:table-cell>
          <table:table-cell office:value-type="string" table:style-name="ce6">
            <text:p>Severozápad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13906" table:style-name="ce9">
            <text:p>1013906</text:p>
          </table:table-cell>
          <table:table-cell office:value-type="float" office:value="1015215" table:style-name="ce9">
            <text:p>1015215</text:p>
          </table:table-cell>
          <table:table-cell office:value-type="float" office:value="1033376" table:style-name="ce9">
            <text:p>1033376</text:p>
          </table:table-cell>
          <table:table-cell office:value-type="float" office:value="1009530" table:style-name="ce9">
            <text:p>1009530</text:p>
          </table:table-cell>
          <table:table-cell office:value-type="float" office:value="1007886" table:style-name="ce9">
            <text:p>1007886</text:p>
          </table:table-cell>
          <table:table-cell office:value-type="float" office:value="987549" table:style-name="ce9">
            <text:p>987549</text:p>
          </table:table-cell>
          <table:table-cell office:value-type="float" office:value="960588" table:style-name="ce9">
            <text:p>960588</text:p>
          </table:table-cell>
          <table:table-cell office:value-type="float" office:value="944671" table:style-name="ce9">
            <text:p>944671</text:p>
          </table:table-cell>
          <table:table-cell office:value-type="float" office:value="913071" table:style-name="ce9">
            <text:p>913071</text:p>
          </table:table-cell>
          <table:table-cell office:value-type="float" office:value="912127" table:style-name="ce9">
            <text:p>912127</text:p>
          </table:table-cell>
          <table:table-cell office:value-type="float" office:value="903002" table:style-name="ce9">
            <text:p>903002</text:p>
          </table:table-cell>
          <table:table-cell office:value-type="float" office:value="904722" table:style-name="ce9">
            <text:p>904722</text:p>
          </table:table-cell>
          <table:table-cell office:value-type="float" office:value="912948" table:style-name="ce9">
            <text:p>912948</text:p>
          </table:table-cell>
          <table:table-cell office:value-type="float" office:value="903135" table:style-name="ce9">
            <text:p>903135</text:p>
          </table:table-cell>
          <table:table-cell office:value-type="float" office:value="891605" table:style-name="ce9">
            <text:p>891605</text:p>
          </table:table-cell>
          <table:table-cell office:value-type="float" office:value="932698" table:style-name="ce9">
            <text:p>932698</text:p>
          </table:table-cell>
          <table:table-cell office:value-type="float" office:value="875977" table:style-name="ce9">
            <text:p>875977</text:p>
          </table:table-cell>
          <table:table-cell office:value-type="float" office:value="887504" table:style-name="ce9">
            <text:p>887504</text:p>
          </table:table-cell>
          <table:table-cell office:value-type="float" office:value="882717" table:style-name="ce9">
            <text:p>882717</text:p>
          </table:table-cell>
          <table:table-cell office:value-type="float" office:value="852795" table:style-name="ce9">
            <text:p>852795</text:p>
          </table:table-cell>
          <table:table-cell office:value-type="float" office:value="836597" table:style-name="ce9">
            <text:p>836597</text:p>
          </table:table-cell>
          <table:table-cell office:value-type="float" office:value="871874" table:style-name="ce9">
            <text:p>871874</text:p>
          </table:table-cell>
          <table:table-cell office:value-type="float" office:value="870443" table:style-name="ce9">
            <text:p>870443</text:p>
          </table:table-cell>
          <table:table-cell office:value-type="float" office:value="902810" table:style-name="ce9">
            <text:p>902810</text:p>
          </table:table-cell>
          <table:table-cell office:value-type="float" office:value="919850" table:style-name="ce9">
            <text:p>919850</text:p>
          </table:table-cell>
          <table:table-cell office:value-type="float" office:value="943121" table:style-name="ce9">
            <text:p>943121</text:p>
          </table:table-cell>
          <table:table-cell office:value-type="float" office:value="956601" table:style-name="ce9">
            <text:p>956601</text:p>
          </table:table-cell>
          <table:table-cell office:value-type="float" office:value="967866" table:style-name="ce9">
            <text:p>967866</text:p>
          </table:table-cell>
          <table:table-cell office:value-type="float" office:value="976937" table:style-name="ce9">
            <text:p>97693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6])" table:style-name="ce6">
            <text:p>4</text:p>
          </table:table-cell>
          <table:table-cell office:value-type="string" table:style-name="ce6">
            <text:p>CZ05</text:p>
          </table:table-cell>
          <table:table-cell office:value-type="string" table:style-name="ce6">
            <text:p>Severovýchod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51798" table:style-name="ce9">
            <text:p>1351798</text:p>
          </table:table-cell>
          <table:table-cell office:value-type="float" office:value="1353046" table:style-name="ce9">
            <text:p>1353046</text:p>
          </table:table-cell>
          <table:table-cell office:value-type="float" office:value="1376636" table:style-name="ce9">
            <text:p>1376636</text:p>
          </table:table-cell>
          <table:table-cell office:value-type="float" office:value="1355310" table:style-name="ce9">
            <text:p>1355310</text:p>
          </table:table-cell>
          <table:table-cell office:value-type="float" office:value="1348692" table:style-name="ce9">
            <text:p>1348692</text:p>
          </table:table-cell>
          <table:table-cell office:value-type="float" office:value="1325497" table:style-name="ce9">
            <text:p>1325497</text:p>
          </table:table-cell>
          <table:table-cell office:value-type="float" office:value="1321450" table:style-name="ce9">
            <text:p>1321450</text:p>
          </table:table-cell>
          <table:table-cell office:value-type="float" office:value="1300982" table:style-name="ce9">
            <text:p>1300982</text:p>
          </table:table-cell>
          <table:table-cell office:value-type="float" office:value="1246794" table:style-name="ce9">
            <text:p>1246794</text:p>
          </table:table-cell>
          <table:table-cell office:value-type="float" office:value="1249780" table:style-name="ce9">
            <text:p>1249780</text:p>
          </table:table-cell>
          <table:table-cell office:value-type="float" office:value="1232958" table:style-name="ce9">
            <text:p>1232958</text:p>
          </table:table-cell>
          <table:table-cell office:value-type="float" office:value="1229004" table:style-name="ce9">
            <text:p>1229004</text:p>
          </table:table-cell>
          <table:table-cell office:value-type="float" office:value="1251679" table:style-name="ce9">
            <text:p>1251679</text:p>
          </table:table-cell>
          <table:table-cell office:value-type="float" office:value="1235067" table:style-name="ce9">
            <text:p>1235067</text:p>
          </table:table-cell>
          <table:table-cell office:value-type="float" office:value="1243515" table:style-name="ce9">
            <text:p>1243515</text:p>
          </table:table-cell>
          <table:table-cell office:value-type="float" office:value="1243029" table:style-name="ce9">
            <text:p>1243029</text:p>
          </table:table-cell>
          <table:table-cell office:value-type="float" office:value="1207748" table:style-name="ce9">
            <text:p>1207748</text:p>
          </table:table-cell>
          <table:table-cell office:value-type="float" office:value="1220121" table:style-name="ce9">
            <text:p>1220121</text:p>
          </table:table-cell>
          <table:table-cell office:value-type="float" office:value="1226094" table:style-name="ce9">
            <text:p>1226094</text:p>
          </table:table-cell>
          <table:table-cell office:value-type="float" office:value="1200879" table:style-name="ce9">
            <text:p>1200879</text:p>
          </table:table-cell>
          <table:table-cell office:value-type="float" office:value="1196336" table:style-name="ce9">
            <text:p>1196336</text:p>
          </table:table-cell>
          <table:table-cell office:value-type="float" office:value="1220380" table:style-name="ce9">
            <text:p>1220380</text:p>
          </table:table-cell>
          <table:table-cell office:value-type="float" office:value="1218160" table:style-name="ce9">
            <text:p>1218160</text:p>
          </table:table-cell>
          <table:table-cell office:value-type="float" office:value="1254892" table:style-name="ce9">
            <text:p>1254892</text:p>
          </table:table-cell>
          <table:table-cell office:value-type="float" office:value="1278578" table:style-name="ce9">
            <text:p>1278578</text:p>
          </table:table-cell>
          <table:table-cell office:value-type="float" office:value="1305441" table:style-name="ce9">
            <text:p>1305441</text:p>
          </table:table-cell>
          <table:table-cell office:value-type="float" office:value="1322403" table:style-name="ce9">
            <text:p>1322403</text:p>
          </table:table-cell>
          <table:table-cell office:value-type="float" office:value="1333985" table:style-name="ce9">
            <text:p>1333985</text:p>
          </table:table-cell>
          <table:table-cell office:value-type="float" office:value="1344184" table:style-name="ce9">
            <text:p>134418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7])" table:style-name="ce6">
            <text:p>4</text:p>
          </table:table-cell>
          <table:table-cell office:value-type="string" table:style-name="ce6">
            <text:p>CZ06</text:p>
          </table:table-cell>
          <table:table-cell office:value-type="string" table:style-name="ce6">
            <text:p>Jihovýchod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04079" table:style-name="ce9">
            <text:p>1404079</text:p>
          </table:table-cell>
          <table:table-cell office:value-type="float" office:value="1405688" table:style-name="ce9">
            <text:p>1405688</text:p>
          </table:table-cell>
          <table:table-cell office:value-type="float" office:value="1430578" table:style-name="ce9">
            <text:p>1430578</text:p>
          </table:table-cell>
          <table:table-cell office:value-type="float" office:value="1429280" table:style-name="ce9">
            <text:p>1429280</text:p>
          </table:table-cell>
          <table:table-cell office:value-type="float" office:value="1426658" table:style-name="ce9">
            <text:p>1426658</text:p>
          </table:table-cell>
          <table:table-cell office:value-type="float" office:value="1435018" table:style-name="ce9">
            <text:p>1435018</text:p>
          </table:table-cell>
          <table:table-cell office:value-type="float" office:value="1409312" table:style-name="ce9">
            <text:p>1409312</text:p>
          </table:table-cell>
          <table:table-cell office:value-type="float" office:value="1429440" table:style-name="ce9">
            <text:p>1429440</text:p>
          </table:table-cell>
          <table:table-cell office:value-type="float" office:value="1352909" table:style-name="ce9">
            <text:p>1352909</text:p>
          </table:table-cell>
          <table:table-cell office:value-type="float" office:value="1331494" table:style-name="ce9">
            <text:p>1331494</text:p>
          </table:table-cell>
          <table:table-cell office:value-type="float" office:value="1321190" table:style-name="ce9">
            <text:p>1321190</text:p>
          </table:table-cell>
          <table:table-cell office:value-type="float" office:value="1337388" table:style-name="ce9">
            <text:p>1337388</text:p>
          </table:table-cell>
          <table:table-cell office:value-type="float" office:value="1352968" table:style-name="ce9">
            <text:p>1352968</text:p>
          </table:table-cell>
          <table:table-cell office:value-type="float" office:value="1348637" table:style-name="ce9">
            <text:p>1348637</text:p>
          </table:table-cell>
          <table:table-cell office:value-type="float" office:value="1386324" table:style-name="ce9">
            <text:p>1386324</text:p>
          </table:table-cell>
          <table:table-cell office:value-type="float" office:value="1403909" table:style-name="ce9">
            <text:p>1403909</text:p>
          </table:table-cell>
          <table:table-cell office:value-type="float" office:value="1372833" table:style-name="ce9">
            <text:p>1372833</text:p>
          </table:table-cell>
          <table:table-cell office:value-type="float" office:value="1402879" table:style-name="ce9">
            <text:p>1402879</text:p>
          </table:table-cell>
          <table:table-cell office:value-type="float" office:value="1407563" table:style-name="ce9">
            <text:p>1407563</text:p>
          </table:table-cell>
          <table:table-cell office:value-type="float" office:value="1399323" table:style-name="ce9">
            <text:p>1399323</text:p>
          </table:table-cell>
          <table:table-cell office:value-type="float" office:value="1419957" table:style-name="ce9">
            <text:p>1419957</text:p>
          </table:table-cell>
          <table:table-cell office:value-type="float" office:value="1441937" table:style-name="ce9">
            <text:p>1441937</text:p>
          </table:table-cell>
          <table:table-cell office:value-type="float" office:value="1441505" table:style-name="ce9">
            <text:p>1441505</text:p>
          </table:table-cell>
          <table:table-cell office:value-type="float" office:value="1474210" table:style-name="ce9">
            <text:p>1474210</text:p>
          </table:table-cell>
          <table:table-cell office:value-type="float" office:value="1502035" table:style-name="ce9">
            <text:p>1502035</text:p>
          </table:table-cell>
          <table:table-cell office:value-type="float" office:value="1526659" table:style-name="ce9">
            <text:p>1526659</text:p>
          </table:table-cell>
          <table:table-cell office:value-type="float" office:value="1544339" table:style-name="ce9">
            <text:p>1544339</text:p>
          </table:table-cell>
          <table:table-cell office:value-type="float" office:value="1552789" table:style-name="ce9">
            <text:p>1552789</text:p>
          </table:table-cell>
          <table:table-cell office:value-type="float" office:value="1561720" table:style-name="ce9">
            <text:p>156172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8])" table:style-name="ce6">
            <text:p>4</text:p>
          </table:table-cell>
          <table:table-cell office:value-type="string" table:style-name="ce6">
            <text:p>CZ07</text:p>
          </table:table-cell>
          <table:table-cell office:value-type="string" table:style-name="ce6">
            <text:p>Strední Morav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041338" table:style-name="ce9">
            <text:p>1041338</text:p>
          </table:table-cell>
          <table:table-cell office:value-type="float" office:value="1042686.9999999999" table:style-name="ce9">
            <text:p>1042687</text:p>
          </table:table-cell>
          <table:table-cell office:value-type="float" office:value="1061336" table:style-name="ce9">
            <text:p>1061336</text:p>
          </table:table-cell>
          <table:table-cell office:value-type="float" office:value="1070186" table:style-name="ce9">
            <text:p>1070186</text:p>
          </table:table-cell>
          <table:table-cell office:value-type="float" office:value="1066036" table:style-name="ce9">
            <text:p>1066036</text:p>
          </table:table-cell>
          <table:table-cell office:value-type="float" office:value="1056796" table:style-name="ce9">
            <text:p>1056796</text:p>
          </table:table-cell>
          <table:table-cell office:value-type="float" office:value="1055839" table:style-name="ce9">
            <text:p>1055839</text:p>
          </table:table-cell>
          <table:table-cell office:value-type="float" office:value="1026727.0000000001" table:style-name="ce9">
            <text:p>1026727</text:p>
          </table:table-cell>
          <table:table-cell office:value-type="float" office:value="981872" table:style-name="ce9">
            <text:p>981872</text:p>
          </table:table-cell>
          <table:table-cell office:value-type="float" office:value="986120" table:style-name="ce9">
            <text:p>986120</text:p>
          </table:table-cell>
          <table:table-cell office:value-type="float" office:value="984896" table:style-name="ce9">
            <text:p>984896</text:p>
          </table:table-cell>
          <table:table-cell office:value-type="float" office:value="971569" table:style-name="ce9">
            <text:p>971569</text:p>
          </table:table-cell>
          <table:table-cell office:value-type="float" office:value="979208" table:style-name="ce9">
            <text:p>979208</text:p>
          </table:table-cell>
          <table:table-cell office:value-type="float" office:value="989836" table:style-name="ce9">
            <text:p>989836</text:p>
          </table:table-cell>
          <table:table-cell office:value-type="float" office:value="1019581" table:style-name="ce9">
            <text:p>1019581</text:p>
          </table:table-cell>
          <table:table-cell office:value-type="float" office:value="1012547" table:style-name="ce9">
            <text:p>1012547</text:p>
          </table:table-cell>
          <table:table-cell office:value-type="float" office:value="976750" table:style-name="ce9">
            <text:p>976750</text:p>
          </table:table-cell>
          <table:table-cell office:value-type="float" office:value="956894" table:style-name="ce9">
            <text:p>956894</text:p>
          </table:table-cell>
          <table:table-cell office:value-type="float" office:value="963628" table:style-name="ce9">
            <text:p>963628</text:p>
          </table:table-cell>
          <table:table-cell office:value-type="float" office:value="961129" table:style-name="ce9">
            <text:p>961129</text:p>
          </table:table-cell>
          <table:table-cell office:value-type="float" office:value="943326" table:style-name="ce9">
            <text:p>943326</text:p>
          </table:table-cell>
          <table:table-cell office:value-type="float" office:value="981507" table:style-name="ce9">
            <text:p>981507</text:p>
          </table:table-cell>
          <table:table-cell office:value-type="float" office:value="1005212" table:style-name="ce9">
            <text:p>1005212</text:p>
          </table:table-cell>
          <table:table-cell office:value-type="float" office:value="1022796" table:style-name="ce9">
            <text:p>1022796</text:p>
          </table:table-cell>
          <table:table-cell office:value-type="float" office:value="1042101.0000000001" table:style-name="ce9">
            <text:p>1042101</text:p>
          </table:table-cell>
          <table:table-cell office:value-type="float" office:value="1055795" table:style-name="ce9">
            <text:p>1055795</text:p>
          </table:table-cell>
          <table:table-cell office:value-type="float" office:value="1066964" table:style-name="ce9">
            <text:p>1066964</text:p>
          </table:table-cell>
          <table:table-cell office:value-type="float" office:value="1070306" table:style-name="ce9">
            <text:p>1070306</text:p>
          </table:table-cell>
          <table:table-cell office:value-type="float" office:value="1075011" table:style-name="ce9">
            <text:p>107501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59])" table:style-name="ce6">
            <text:p>4</text:p>
          </table:table-cell>
          <table:table-cell office:value-type="string" table:style-name="ce6">
            <text:p>CZ08</text:p>
          </table:table-cell>
          <table:table-cell office:value-type="string" table:style-name="ce6">
            <text:p>Moravskoslezsk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83604" table:style-name="ce9">
            <text:p>983604</text:p>
          </table:table-cell>
          <table:table-cell office:value-type="float" office:value="980481" table:style-name="ce9">
            <text:p>980481</text:p>
          </table:table-cell>
          <table:table-cell office:value-type="float" office:value="991975" table:style-name="ce9">
            <text:p>991975</text:p>
          </table:table-cell>
          <table:table-cell office:value-type="float" office:value="1002596" table:style-name="ce9">
            <text:p>1002596</text:p>
          </table:table-cell>
          <table:table-cell office:value-type="float" office:value="993549" table:style-name="ce9">
            <text:p>993549</text:p>
          </table:table-cell>
          <table:table-cell office:value-type="float" office:value="986524" table:style-name="ce9">
            <text:p>986524</text:p>
          </table:table-cell>
          <table:table-cell office:value-type="float" office:value="966111" table:style-name="ce9">
            <text:p>966111</text:p>
          </table:table-cell>
          <table:table-cell office:value-type="float" office:value="950215" table:style-name="ce9">
            <text:p>950215</text:p>
          </table:table-cell>
          <table:table-cell office:value-type="float" office:value="904618" table:style-name="ce9">
            <text:p>904618</text:p>
          </table:table-cell>
          <table:table-cell office:value-type="float" office:value="921369" table:style-name="ce9">
            <text:p>921369</text:p>
          </table:table-cell>
          <table:table-cell office:value-type="float" office:value="890847" table:style-name="ce9">
            <text:p>890847</text:p>
          </table:table-cell>
          <table:table-cell office:value-type="float" office:value="887041" table:style-name="ce9">
            <text:p>887041</text:p>
          </table:table-cell>
          <table:table-cell office:value-type="float" office:value="918756" table:style-name="ce9">
            <text:p>918756</text:p>
          </table:table-cell>
          <table:table-cell office:value-type="float" office:value="904467" table:style-name="ce9">
            <text:p>904467</text:p>
          </table:table-cell>
          <table:table-cell office:value-type="float" office:value="926138" table:style-name="ce9">
            <text:p>926138</text:p>
          </table:table-cell>
          <table:table-cell office:value-type="float" office:value="947923" table:style-name="ce9">
            <text:p>947923</text:p>
          </table:table-cell>
          <table:table-cell office:value-type="float" office:value="920866" table:style-name="ce9">
            <text:p>920866</text:p>
          </table:table-cell>
          <table:table-cell office:value-type="float" office:value="921422" table:style-name="ce9">
            <text:p>921422</text:p>
          </table:table-cell>
          <table:table-cell office:value-type="float" office:value="922862" table:style-name="ce9">
            <text:p>922862</text:p>
          </table:table-cell>
          <table:table-cell office:value-type="float" office:value="930723" table:style-name="ce9">
            <text:p>930723</text:p>
          </table:table-cell>
          <table:table-cell office:value-type="float" office:value="921663" table:style-name="ce9">
            <text:p>921663</text:p>
          </table:table-cell>
          <table:table-cell office:value-type="float" office:value="939285" table:style-name="ce9">
            <text:p>939285</text:p>
          </table:table-cell>
          <table:table-cell office:value-type="float" office:value="937543" table:style-name="ce9">
            <text:p>937543</text:p>
          </table:table-cell>
          <table:table-cell office:value-type="float" office:value="971039" table:style-name="ce9">
            <text:p>971039</text:p>
          </table:table-cell>
          <table:table-cell office:value-type="float" office:value="989367" table:style-name="ce9">
            <text:p>989367</text:p>
          </table:table-cell>
          <table:table-cell office:value-type="float" office:value="1013522" table:style-name="ce9">
            <text:p>1013522</text:p>
          </table:table-cell>
          <table:table-cell office:value-type="float" office:value="1027737.0000000001" table:style-name="ce9">
            <text:p>1027737</text:p>
          </table:table-cell>
          <table:table-cell office:value-type="float" office:value="1039203" table:style-name="ce9">
            <text:p>1039203</text:p>
          </table:table-cell>
          <table:table-cell office:value-type="float" office:value="1048576" table:style-name="ce9">
            <text:p>1048576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60])" table:style-name="ce6">
            <text:p>2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Germany</text:p>
          </table:table-cell>
          <table:table-cell office:value-type="float" office:value="48012420" table:style-name="ce9">
            <text:p>48012420</text:p>
          </table:table-cell>
          <table:table-cell office:value-type="float" office:value="47477218" table:style-name="ce9">
            <text:p>47477218</text:p>
          </table:table-cell>
          <table:table-cell office:value-type="float" office:value="46805486" table:style-name="ce9">
            <text:p>46805486</text:p>
          </table:table-cell>
          <table:table-cell office:value-type="float" office:value="46031163" table:style-name="ce9">
            <text:p>46031163</text:p>
          </table:table-cell>
          <table:table-cell office:value-type="float" office:value="46112676" table:style-name="ce9">
            <text:p>46112676</text:p>
          </table:table-cell>
          <table:table-cell office:value-type="float" office:value="46121925" table:style-name="ce9">
            <text:p>46121925</text:p>
          </table:table-cell>
          <table:table-cell office:value-type="float" office:value="46472721" table:style-name="ce9">
            <text:p>46472721</text:p>
          </table:table-cell>
          <table:table-cell office:value-type="float" office:value="46488411" table:style-name="ce9">
            <text:p>46488411</text:p>
          </table:table-cell>
          <table:table-cell office:value-type="float" office:value="46999475" table:style-name="ce9">
            <text:p>46999475</text:p>
          </table:table-cell>
          <table:table-cell office:value-type="float" office:value="47188636" table:style-name="ce9">
            <text:p>47188636</text:p>
          </table:table-cell>
          <table:table-cell office:value-type="float" office:value="47973238" table:style-name="ce9">
            <text:p>47973238</text:p>
          </table:table-cell>
          <table:table-cell office:value-type="float" office:value="60408000" table:style-name="ce9">
            <text:p>60408000</text:p>
          </table:table-cell>
          <table:table-cell office:value-type="float" office:value="60037000" table:style-name="ce9">
            <text:p>60037000</text:p>
          </table:table-cell>
          <table:table-cell office:value-type="float" office:value="58316000" table:style-name="ce9">
            <text:p>58316000</text:p>
          </table:table-cell>
          <table:table-cell office:value-type="float" office:value="58204000" table:style-name="ce9">
            <text:p>58204000</text:p>
          </table:table-cell>
          <table:table-cell office:value-type="float" office:value="58226000" table:style-name="ce9">
            <text:p>58226000</text:p>
          </table:table-cell>
          <table:table-cell office:value-type="float" office:value="57723000" table:style-name="ce9">
            <text:p>57723000</text:p>
          </table:table-cell>
          <table:table-cell office:value-type="float" office:value="57352000" table:style-name="ce9">
            <text:p>57352000</text:p>
          </table:table-cell>
          <table:table-cell office:value-type="float" office:value="57918000" table:style-name="ce9">
            <text:p>57918000</text:p>
          </table:table-cell>
          <table:table-cell office:value-type="float" office:value="58348000" table:style-name="ce9">
            <text:p>58348000</text:p>
          </table:table-cell>
          <table:table-cell office:value-type="float" office:value="58595000" table:style-name="ce9">
            <text:p>58595000</text:p>
          </table:table-cell>
          <table:table-cell office:value-type="float" office:value="58121000" table:style-name="ce9">
            <text:p>58121000</text:p>
          </table:table-cell>
          <table:table-cell office:value-type="float" office:value="57473000" table:style-name="ce9">
            <text:p>57473000</text:p>
          </table:table-cell>
          <table:table-cell office:value-type="float" office:value="56635000" table:style-name="ce9">
            <text:p>56635000</text:p>
          </table:table-cell>
          <table:table-cell office:value-type="float" office:value="56783000" table:style-name="ce9">
            <text:p>56783000</text:p>
          </table:table-cell>
          <table:table-cell office:value-type="float" office:value="56310000" table:style-name="ce9">
            <text:p>56310000</text:p>
          </table:table-cell>
          <table:table-cell office:value-type="float" office:value="57539000" table:style-name="ce9">
            <text:p>57539000</text:p>
          </table:table-cell>
          <table:table-cell office:value-type="float" office:value="58559000" table:style-name="ce9">
            <text:p>58559000</text:p>
          </table:table-cell>
          <table:table-cell office:value-type="float" office:value="59106000" table:style-name="ce9">
            <text:p>59106000</text:p>
          </table:table-cell>
          <table:table-cell office:value-type="float" office:value="57471000" table:style-name="ce9">
            <text:p>57471000</text:p>
          </table:table-cell>
          <table:table-cell office:value-type="float" office:value="58524000" table:style-name="ce9">
            <text:p>58524000</text:p>
          </table:table-cell>
          <table:table-cell office:value-type="float" office:value="59279000" table:style-name="ce9">
            <text:p>59279000</text:p>
          </table:table-cell>
          <table:table-cell office:value-type="float" office:value="59162000" table:style-name="ce9">
            <text:p>59162000</text:p>
          </table:table-cell>
          <table:table-cell office:value-type="float" office:value="59140000" table:style-name="ce9">
            <text:p>59140000</text:p>
          </table:table-cell>
          <table:table-cell office:value-type="float" office:value="59827000" table:style-name="ce9">
            <text:p>59827000</text:p>
          </table:table-cell>
          <table:table-cell office:value-type="float" office:value="60405000" table:style-name="ce9">
            <text:p>60405000</text:p>
          </table:table-cell>
          <table:table-cell office:value-type="float" office:value="60888000" table:style-name="ce9">
            <text:p>60888000</text:p>
          </table:table-cell>
          <table:table-cell office:value-type="float" office:value="61564000" table:style-name="ce9">
            <text:p>61564000</text:p>
          </table:table-cell>
          <table:table-cell office:value-type="float" office:value="62344000" table:style-name="ce9">
            <text:p>62344000</text:p>
          </table:table-cell>
          <table:table-cell office:value-type="float" office:value="62652245" table:style-name="ce9">
            <text:p>62652245</text:p>
          </table:table-cell>
          <table:table-cell office:value-type="float" office:value="62640921" table:style-name="ce9">
            <text:p>62640921</text:p>
          </table:table-cell>
          <table:table-cell office:value-type="float" office:value="62734042" table:style-name="ce9">
            <text:p>6273404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61])" table:style-name="ce6">
            <text:p>3</text:p>
          </table:table-cell>
          <table:table-cell office:value-type="string" table:style-name="ce6">
            <text:p>DE1</text:p>
          </table:table-cell>
          <table:table-cell office:value-type="string" table:style-name="ce6">
            <text:p>Baden-Württemberg</text:p>
          </table:table-cell>
          <table:table-cell office:value-type="float" office:value="7950018" table:style-name="ce9">
            <text:p>7950018</text:p>
          </table:table-cell>
          <table:table-cell office:value-type="float" office:value="7895312" table:style-name="ce9">
            <text:p>7895312</text:p>
          </table:table-cell>
          <table:table-cell office:value-type="float" office:value="7817178" table:style-name="ce9">
            <text:p>7817178</text:p>
          </table:table-cell>
          <table:table-cell office:value-type="float" office:value="7705605" table:style-name="ce9">
            <text:p>7705605</text:p>
          </table:table-cell>
          <table:table-cell office:value-type="float" office:value="7759289" table:style-name="ce9">
            <text:p>7759289</text:p>
          </table:table-cell>
          <table:table-cell office:value-type="float" office:value="7789188" table:style-name="ce9">
            <text:p>7789188</text:p>
          </table:table-cell>
          <table:table-cell office:value-type="float" office:value="7871039" table:style-name="ce9">
            <text:p>7871039</text:p>
          </table:table-cell>
          <table:table-cell office:value-type="float" office:value="7909780" table:style-name="ce9">
            <text:p>7909780</text:p>
          </table:table-cell>
          <table:table-cell office:value-type="float" office:value="8009033" table:style-name="ce9">
            <text:p>8009033</text:p>
          </table:table-cell>
          <table:table-cell office:value-type="float" office:value="8045219" table:style-name="ce9">
            <text:p>8045219</text:p>
          </table:table-cell>
          <table:table-cell office:value-type="float" office:value="8191320" table:style-name="ce9">
            <text:p>8191320</text:p>
          </table:table-cell>
          <table:table-cell office:value-type="float" office:value="7933834" table:style-name="ce9">
            <text:p>7933834</text:p>
          </table:table-cell>
          <table:table-cell office:value-type="float" office:value="8089898" table:style-name="ce9">
            <text:p>8089898</text:p>
          </table:table-cell>
          <table:table-cell office:value-type="float" office:value="7851857" table:style-name="ce9">
            <text:p>7851857</text:p>
          </table:table-cell>
          <table:table-cell office:value-type="float" office:value="7739790" table:style-name="ce9">
            <text:p>7739790</text:p>
          </table:table-cell>
          <table:table-cell office:value-type="float" office:value="7725528" table:style-name="ce9">
            <text:p>7725528</text:p>
          </table:table-cell>
          <table:table-cell office:value-type="float" office:value="7703464" table:style-name="ce9">
            <text:p>7703464</text:p>
          </table:table-cell>
          <table:table-cell office:value-type="float" office:value="7698401" table:style-name="ce9">
            <text:p>7698401</text:p>
          </table:table-cell>
          <table:table-cell office:value-type="float" office:value="7789858" table:style-name="ce9">
            <text:p>7789858</text:p>
          </table:table-cell>
          <table:table-cell office:value-type="float" office:value="7851725" table:style-name="ce9">
            <text:p>7851725</text:p>
          </table:table-cell>
          <table:table-cell office:value-type="float" office:value="7929116" table:style-name="ce9">
            <text:p>7929116</text:p>
          </table:table-cell>
          <table:table-cell office:value-type="float" office:value="7962452" table:style-name="ce9">
            <text:p>7962452</text:p>
          </table:table-cell>
          <table:table-cell office:value-type="float" office:value="7931514" table:style-name="ce9">
            <text:p>7931514</text:p>
          </table:table-cell>
          <table:table-cell office:value-type="float" office:value="7842943" table:style-name="ce9">
            <text:p>7842943</text:p>
          </table:table-cell>
          <table:table-cell office:value-type="float" office:value="7851031" table:style-name="ce9">
            <text:p>7851031</text:p>
          </table:table-cell>
          <table:table-cell office:value-type="float" office:value="7814679" table:style-name="ce9">
            <text:p>7814679</text:p>
          </table:table-cell>
          <table:table-cell office:value-type="float" office:value="7972810" table:style-name="ce9">
            <text:p>7972810</text:p>
          </table:table-cell>
          <table:table-cell office:value-type="float" office:value="8137229" table:style-name="ce9">
            <text:p>8137229</text:p>
          </table:table-cell>
          <table:table-cell office:value-type="float" office:value="8313779" table:style-name="ce9">
            <text:p>8313779</text:p>
          </table:table-cell>
          <table:table-cell office:value-type="float" office:value="7898578" table:style-name="ce9">
            <text:p>7898578</text:p>
          </table:table-cell>
          <table:table-cell office:value-type="float" office:value="8043052" table:style-name="ce9">
            <text:p>8043052</text:p>
          </table:table-cell>
          <table:table-cell office:value-type="float" office:value="8198906.0000000009" table:style-name="ce9">
            <text:p>8198906</text:p>
          </table:table-cell>
          <table:table-cell office:value-type="float" office:value="8223749" table:style-name="ce9">
            <text:p>8223749</text:p>
          </table:table-cell>
          <table:table-cell office:value-type="float" office:value="8319423.0000000009" table:style-name="ce9">
            <text:p>8319423</text:p>
          </table:table-cell>
          <table:table-cell office:value-type="float" office:value="8427702" table:style-name="ce9">
            <text:p>8427702</text:p>
          </table:table-cell>
          <table:table-cell office:value-type="float" office:value="8515752" table:style-name="ce9">
            <text:p>8515752</text:p>
          </table:table-cell>
          <table:table-cell office:value-type="float" office:value="8571430" table:style-name="ce9">
            <text:p>8571430</text:p>
          </table:table-cell>
          <table:table-cell office:value-type="float" office:value="8687250" table:style-name="ce9">
            <text:p>8687250</text:p>
          </table:table-cell>
          <table:table-cell office:value-type="float" office:value="8795803" table:style-name="ce9">
            <text:p>8795803</text:p>
          </table:table-cell>
          <table:table-cell office:value-type="float" office:value="8852366" table:style-name="ce9">
            <text:p>8852366</text:p>
          </table:table-cell>
          <table:table-cell office:value-type="float" office:value="8853971" table:style-name="ce9">
            <text:p>8853971</text:p>
          </table:table-cell>
          <table:table-cell office:value-type="float" office:value="8876614" table:style-name="ce9">
            <text:p>88766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2])" table:style-name="ce6">
            <text:p>4</text:p>
          </table:table-cell>
          <table:table-cell office:value-type="string" table:style-name="ce6">
            <text:p>DE11</text:p>
          </table:table-cell>
          <table:table-cell office:value-type="string" table:style-name="ce6">
            <text:p>Stuttgart</text:p>
          </table:table-cell>
          <table:table-cell office:value-type="float" office:value="3063874" table:style-name="ce9">
            <text:p>3063874</text:p>
          </table:table-cell>
          <table:table-cell office:value-type="float" office:value="3050983" table:style-name="ce9">
            <text:p>3050983</text:p>
          </table:table-cell>
          <table:table-cell office:value-type="float" office:value="3033276" table:style-name="ce9">
            <text:p>3033276</text:p>
          </table:table-cell>
          <table:table-cell office:value-type="float" office:value="3002387" table:style-name="ce9">
            <text:p>3002387</text:p>
          </table:table-cell>
          <table:table-cell office:value-type="float" office:value="3018557" table:style-name="ce9">
            <text:p>3018557</text:p>
          </table:table-cell>
          <table:table-cell office:value-type="float" office:value="3077021" table:style-name="ce9">
            <text:p>3077021</text:p>
          </table:table-cell>
          <table:table-cell office:value-type="float" office:value="3096023" table:style-name="ce9">
            <text:p>3096023</text:p>
          </table:table-cell>
          <table:table-cell office:value-type="float" office:value="3096895" table:style-name="ce9">
            <text:p>3096895</text:p>
          </table:table-cell>
          <table:table-cell office:value-type="float" office:value="3138700" table:style-name="ce9">
            <text:p>3138700</text:p>
          </table:table-cell>
          <table:table-cell office:value-type="float" office:value="3136463" table:style-name="ce9">
            <text:p>3136463</text:p>
          </table:table-cell>
          <table:table-cell office:value-type="float" office:value="3185165" table:style-name="ce9">
            <text:p>3185165</text:p>
          </table:table-cell>
          <table:table-cell office:value-type="float" office:value="3086534" table:style-name="ce9">
            <text:p>3086534</text:p>
          </table:table-cell>
          <table:table-cell office:value-type="float" office:value="3142799" table:style-name="ce9">
            <text:p>3142799</text:p>
          </table:table-cell>
          <table:table-cell office:value-type="float" office:value="3037296" table:style-name="ce9">
            <text:p>3037296</text:p>
          </table:table-cell>
          <table:table-cell office:value-type="float" office:value="2978441" table:style-name="ce9">
            <text:p>2978441</text:p>
          </table:table-cell>
          <table:table-cell office:value-type="float" office:value="2966702" table:style-name="ce9">
            <text:p>2966702</text:p>
          </table:table-cell>
          <table:table-cell office:value-type="float" office:value="2962346" table:style-name="ce9">
            <text:p>2962346</text:p>
          </table:table-cell>
          <table:table-cell office:value-type="float" office:value="2955089" table:style-name="ce9">
            <text:p>2955089</text:p>
          </table:table-cell>
          <table:table-cell office:value-type="float" office:value="3000303" table:style-name="ce9">
            <text:p>3000303</text:p>
          </table:table-cell>
          <table:table-cell office:value-type="float" office:value="3002520" table:style-name="ce9">
            <text:p>3002520</text:p>
          </table:table-cell>
          <table:table-cell office:value-type="float" office:value="3074511" table:style-name="ce9">
            <text:p>3074511</text:p>
          </table:table-cell>
          <table:table-cell office:value-type="float" office:value="3091180" table:style-name="ce9">
            <text:p>3091180</text:p>
          </table:table-cell>
          <table:table-cell office:value-type="float" office:value="3084956" table:style-name="ce9">
            <text:p>3084956</text:p>
          </table:table-cell>
          <table:table-cell office:value-type="float" office:value="3056021" table:style-name="ce9">
            <text:p>3056021</text:p>
          </table:table-cell>
          <table:table-cell office:value-type="float" office:value="3057851" table:style-name="ce9">
            <text:p>3057851</text:p>
          </table:table-cell>
          <table:table-cell office:value-type="float" office:value="3036748" table:style-name="ce9">
            <text:p>3036748</text:p>
          </table:table-cell>
          <table:table-cell office:value-type="float" office:value="3094322" table:style-name="ce9">
            <text:p>3094322</text:p>
          </table:table-cell>
          <table:table-cell office:value-type="float" office:value="3143534" table:style-name="ce9">
            <text:p>3143534</text:p>
          </table:table-cell>
          <table:table-cell office:value-type="float" office:value="3213221" table:style-name="ce9">
            <text:p>3213221</text:p>
          </table:table-cell>
          <table:table-cell office:value-type="float" office:value="3041538" table:style-name="ce9">
            <text:p>3041538</text:p>
          </table:table-cell>
          <table:table-cell office:value-type="float" office:value="3085858" table:style-name="ce9">
            <text:p>3085858</text:p>
          </table:table-cell>
          <table:table-cell office:value-type="float" office:value="3152517" table:style-name="ce9">
            <text:p>3152517</text:p>
          </table:table-cell>
          <table:table-cell office:value-type="float" office:value="3172179" table:style-name="ce9">
            <text:p>3172179</text:p>
          </table:table-cell>
          <table:table-cell office:value-type="float" office:value="3217288" table:style-name="ce9">
            <text:p>3217288</text:p>
          </table:table-cell>
          <table:table-cell office:value-type="float" office:value="3263044" table:style-name="ce9">
            <text:p>3263044</text:p>
          </table:table-cell>
          <table:table-cell office:value-type="float" office:value="3303072" table:style-name="ce9">
            <text:p>3303072</text:p>
          </table:table-cell>
          <table:table-cell office:value-type="float" office:value="3328296" table:style-name="ce9">
            <text:p>3328296</text:p>
          </table:table-cell>
          <table:table-cell office:value-type="float" office:value="3378082" table:style-name="ce9">
            <text:p>3378082</text:p>
          </table:table-cell>
          <table:table-cell office:value-type="float" office:value="3424265" table:style-name="ce9">
            <text:p>3424265</text:p>
          </table:table-cell>
          <table:table-cell office:value-type="float" office:value="3450702" table:style-name="ce9">
            <text:p>3450702</text:p>
          </table:table-cell>
          <table:table-cell office:value-type="float" office:value="3455321" table:style-name="ce9">
            <text:p>3455321</text:p>
          </table:table-cell>
          <table:table-cell office:value-type="float" office:value="3468283" table:style-name="ce9">
            <text:p>34682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3])" table:style-name="ce6">
            <text:p>4</text:p>
          </table:table-cell>
          <table:table-cell office:value-type="string" table:style-name="ce6">
            <text:p>DE12</text:p>
          </table:table-cell>
          <table:table-cell office:value-type="string" table:style-name="ce6">
            <text:p>Karlsruhe</text:p>
          </table:table-cell>
          <table:table-cell office:value-type="float" office:value="2006255" table:style-name="ce9">
            <text:p>2006255</text:p>
          </table:table-cell>
          <table:table-cell office:value-type="float" office:value="1991736" table:style-name="ce9">
            <text:p>1991736</text:p>
          </table:table-cell>
          <table:table-cell office:value-type="float" office:value="1977811" table:style-name="ce9">
            <text:p>1977811</text:p>
          </table:table-cell>
          <table:table-cell office:value-type="float" office:value="1955453" table:style-name="ce9">
            <text:p>1955453</text:p>
          </table:table-cell>
          <table:table-cell office:value-type="float" office:value="1946695" table:style-name="ce9">
            <text:p>1946695</text:p>
          </table:table-cell>
          <table:table-cell office:value-type="float" office:value="1934576" table:style-name="ce9">
            <text:p>1934576</text:p>
          </table:table-cell>
          <table:table-cell office:value-type="float" office:value="1958302" table:style-name="ce9">
            <text:p>1958302</text:p>
          </table:table-cell>
          <table:table-cell office:value-type="float" office:value="1974304" table:style-name="ce9">
            <text:p>1974304</text:p>
          </table:table-cell>
          <table:table-cell office:value-type="float" office:value="1996794" table:style-name="ce9">
            <text:p>1996794</text:p>
          </table:table-cell>
          <table:table-cell office:value-type="float" office:value="2011121" table:style-name="ce9">
            <text:p>2011121</text:p>
          </table:table-cell>
          <table:table-cell office:value-type="float" office:value="2044399" table:style-name="ce9">
            <text:p>2044399</text:p>
          </table:table-cell>
          <table:table-cell office:value-type="float" office:value="1984201" table:style-name="ce9">
            <text:p>1984201</text:p>
          </table:table-cell>
          <table:table-cell office:value-type="float" office:value="2028930" table:style-name="ce9">
            <text:p>2028930</text:p>
          </table:table-cell>
          <table:table-cell office:value-type="float" office:value="1976518" table:style-name="ce9">
            <text:p>1976518</text:p>
          </table:table-cell>
          <table:table-cell office:value-type="float" office:value="1954174" table:style-name="ce9">
            <text:p>1954174</text:p>
          </table:table-cell>
          <table:table-cell office:value-type="float" office:value="1947480" table:style-name="ce9">
            <text:p>1947480</text:p>
          </table:table-cell>
          <table:table-cell office:value-type="float" office:value="1938337" table:style-name="ce9">
            <text:p>1938337</text:p>
          </table:table-cell>
          <table:table-cell office:value-type="float" office:value="1936389" table:style-name="ce9">
            <text:p>1936389</text:p>
          </table:table-cell>
          <table:table-cell office:value-type="float" office:value="1961446" table:style-name="ce9">
            <text:p>1961446</text:p>
          </table:table-cell>
          <table:table-cell office:value-type="float" office:value="1998745" table:style-name="ce9">
            <text:p>1998745</text:p>
          </table:table-cell>
          <table:table-cell office:value-type="float" office:value="2018930" table:style-name="ce9">
            <text:p>2018930</text:p>
          </table:table-cell>
          <table:table-cell office:value-type="float" office:value="2026950" table:style-name="ce9">
            <text:p>2026950</text:p>
          </table:table-cell>
          <table:table-cell office:value-type="float" office:value="2015261" table:style-name="ce9">
            <text:p>2015261</text:p>
          </table:table-cell>
          <table:table-cell office:value-type="float" office:value="1988774" table:style-name="ce9">
            <text:p>1988774</text:p>
          </table:table-cell>
          <table:table-cell office:value-type="float" office:value="1992318" table:style-name="ce9">
            <text:p>1992318</text:p>
          </table:table-cell>
          <table:table-cell office:value-type="float" office:value="1987008" table:style-name="ce9">
            <text:p>1987008</text:p>
          </table:table-cell>
          <table:table-cell office:value-type="float" office:value="2025222" table:style-name="ce9">
            <text:p>2025222</text:p>
          </table:table-cell>
          <table:table-cell office:value-type="float" office:value="2070635.0000000002" table:style-name="ce9">
            <text:p>2070635</text:p>
          </table:table-cell>
          <table:table-cell office:value-type="float" office:value="2112788" table:style-name="ce9">
            <text:p>2112788</text:p>
          </table:table-cell>
          <table:table-cell office:value-type="float" office:value="2017588" table:style-name="ce9">
            <text:p>2017588</text:p>
          </table:table-cell>
          <table:table-cell office:value-type="float" office:value="2055498" table:style-name="ce9">
            <text:p>2055498</text:p>
          </table:table-cell>
          <table:table-cell office:value-type="float" office:value="2089434.0000000002" table:style-name="ce9">
            <text:p>2089434</text:p>
          </table:table-cell>
          <table:table-cell office:value-type="float" office:value="2090523.0000000002" table:style-name="ce9">
            <text:p>2090523</text:p>
          </table:table-cell>
          <table:table-cell office:value-type="float" office:value="2109015" table:style-name="ce9">
            <text:p>2109015</text:p>
          </table:table-cell>
          <table:table-cell office:value-type="float" office:value="2128211" table:style-name="ce9">
            <text:p>2128211</text:p>
          </table:table-cell>
          <table:table-cell office:value-type="float" office:value="2142137" table:style-name="ce9">
            <text:p>2142137</text:p>
          </table:table-cell>
          <table:table-cell office:value-type="float" office:value="2149680" table:style-name="ce9">
            <text:p>2149680</text:p>
          </table:table-cell>
          <table:table-cell office:value-type="float" office:value="2175347" table:style-name="ce9">
            <text:p>2175347</text:p>
          </table:table-cell>
          <table:table-cell office:value-type="float" office:value="2197144" table:style-name="ce9">
            <text:p>2197144</text:p>
          </table:table-cell>
          <table:table-cell office:value-type="float" office:value="2207344" table:style-name="ce9">
            <text:p>2207344</text:p>
          </table:table-cell>
          <table:table-cell office:value-type="float" office:value="2202987" table:style-name="ce9">
            <text:p>2202987</text:p>
          </table:table-cell>
          <table:table-cell office:value-type="float" office:value="2204568" table:style-name="ce9">
            <text:p>220456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4])" table:style-name="ce6">
            <text:p>4</text:p>
          </table:table-cell>
          <table:table-cell office:value-type="string" table:style-name="ce6">
            <text:p>DE13</text:p>
          </table:table-cell>
          <table:table-cell office:value-type="string" table:style-name="ce6">
            <text:p>Freiburg</text:p>
          </table:table-cell>
          <table:table-cell office:value-type="float" office:value="1521219" table:style-name="ce9">
            <text:p>1521219</text:p>
          </table:table-cell>
          <table:table-cell office:value-type="float" office:value="1501655" table:style-name="ce9">
            <text:p>1501655</text:p>
          </table:table-cell>
          <table:table-cell office:value-type="float" office:value="1476716" table:style-name="ce9">
            <text:p>1476716</text:p>
          </table:table-cell>
          <table:table-cell office:value-type="float" office:value="1445182" table:style-name="ce9">
            <text:p>1445182</text:p>
          </table:table-cell>
          <table:table-cell office:value-type="float" office:value="1489328" table:style-name="ce9">
            <text:p>1489328</text:p>
          </table:table-cell>
          <table:table-cell office:value-type="float" office:value="1461207" table:style-name="ce9">
            <text:p>1461207</text:p>
          </table:table-cell>
          <table:table-cell office:value-type="float" office:value="1483974" table:style-name="ce9">
            <text:p>1483974</text:p>
          </table:table-cell>
          <table:table-cell office:value-type="float" office:value="1497980" table:style-name="ce9">
            <text:p>1497980</text:p>
          </table:table-cell>
          <table:table-cell office:value-type="float" office:value="1516062" table:style-name="ce9">
            <text:p>1516062</text:p>
          </table:table-cell>
          <table:table-cell office:value-type="float" office:value="1531019" table:style-name="ce9">
            <text:p>1531019</text:p>
          </table:table-cell>
          <table:table-cell office:value-type="float" office:value="1566298" table:style-name="ce9">
            <text:p>1566298</text:p>
          </table:table-cell>
          <table:table-cell office:value-type="float" office:value="1516877" table:style-name="ce9">
            <text:p>1516877</text:p>
          </table:table-cell>
          <table:table-cell office:value-type="float" office:value="1548240" table:style-name="ce9">
            <text:p>1548240</text:p>
          </table:table-cell>
          <table:table-cell office:value-type="float" office:value="1508533" table:style-name="ce9">
            <text:p>1508533</text:p>
          </table:table-cell>
          <table:table-cell office:value-type="float" office:value="1500049" table:style-name="ce9">
            <text:p>1500049</text:p>
          </table:table-cell>
          <table:table-cell office:value-type="float" office:value="1498240" table:style-name="ce9">
            <text:p>1498240</text:p>
          </table:table-cell>
          <table:table-cell office:value-type="float" office:value="1496327" table:style-name="ce9">
            <text:p>1496327</text:p>
          </table:table-cell>
          <table:table-cell office:value-type="float" office:value="1498099" table:style-name="ce9">
            <text:p>1498099</text:p>
          </table:table-cell>
          <table:table-cell office:value-type="float" office:value="1507574" table:style-name="ce9">
            <text:p>1507574</text:p>
          </table:table-cell>
          <table:table-cell office:value-type="float" office:value="1534634" table:style-name="ce9">
            <text:p>1534634</text:p>
          </table:table-cell>
          <table:table-cell office:value-type="float" office:value="1539412" table:style-name="ce9">
            <text:p>1539412</text:p>
          </table:table-cell>
          <table:table-cell office:value-type="float" office:value="1546458" table:style-name="ce9">
            <text:p>1546458</text:p>
          </table:table-cell>
          <table:table-cell office:value-type="float" office:value="1536377" table:style-name="ce9">
            <text:p>1536377</text:p>
          </table:table-cell>
          <table:table-cell office:value-type="float" office:value="1518775" table:style-name="ce9">
            <text:p>1518775</text:p>
          </table:table-cell>
          <table:table-cell office:value-type="float" office:value="1522701" table:style-name="ce9">
            <text:p>1522701</text:p>
          </table:table-cell>
          <table:table-cell office:value-type="float" office:value="1515209" table:style-name="ce9">
            <text:p>1515209</text:p>
          </table:table-cell>
          <table:table-cell office:value-type="float" office:value="1548639" table:style-name="ce9">
            <text:p>1548639</text:p>
          </table:table-cell>
          <table:table-cell office:value-type="float" office:value="1582722" table:style-name="ce9">
            <text:p>1582722</text:p>
          </table:table-cell>
          <table:table-cell office:value-type="float" office:value="1616733" table:style-name="ce9">
            <text:p>1616733</text:p>
          </table:table-cell>
          <table:table-cell office:value-type="float" office:value="1535167" table:style-name="ce9">
            <text:p>1535167</text:p>
          </table:table-cell>
          <table:table-cell office:value-type="float" office:value="1570069" table:style-name="ce9">
            <text:p>1570069</text:p>
          </table:table-cell>
          <table:table-cell office:value-type="float" office:value="1598853" table:style-name="ce9">
            <text:p>1598853</text:p>
          </table:table-cell>
          <table:table-cell office:value-type="float" office:value="1601739" table:style-name="ce9">
            <text:p>1601739</text:p>
          </table:table-cell>
          <table:table-cell office:value-type="float" office:value="1618773" table:style-name="ce9">
            <text:p>1618773</text:p>
          </table:table-cell>
          <table:table-cell office:value-type="float" office:value="1650367" table:style-name="ce9">
            <text:p>1650367</text:p>
          </table:table-cell>
          <table:table-cell office:value-type="float" office:value="1667592" table:style-name="ce9">
            <text:p>1667592</text:p>
          </table:table-cell>
          <table:table-cell office:value-type="float" office:value="1675182" table:style-name="ce9">
            <text:p>1675182</text:p>
          </table:table-cell>
          <table:table-cell office:value-type="float" office:value="1698877" table:style-name="ce9">
            <text:p>1698877</text:p>
          </table:table-cell>
          <table:table-cell office:value-type="float" office:value="1718252" table:style-name="ce9">
            <text:p>1718252</text:p>
          </table:table-cell>
          <table:table-cell office:value-type="float" office:value="1729404" table:style-name="ce9">
            <text:p>1729404</text:p>
          </table:table-cell>
          <table:table-cell office:value-type="float" office:value="1728546" table:style-name="ce9">
            <text:p>1728546</text:p>
          </table:table-cell>
          <table:table-cell office:value-type="float" office:value="1732660" table:style-name="ce9">
            <text:p>173266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5])" table:style-name="ce6">
            <text:p>4</text:p>
          </table:table-cell>
          <table:table-cell office:value-type="string" table:style-name="ce6">
            <text:p>DE14</text:p>
          </table:table-cell>
          <table:table-cell office:value-type="string" table:style-name="ce6">
            <text:p>Tübingen</text:p>
          </table:table-cell>
          <table:table-cell office:value-type="float" office:value="1358670" table:style-name="ce9">
            <text:p>1358670</text:p>
          </table:table-cell>
          <table:table-cell office:value-type="float" office:value="1350938" table:style-name="ce9">
            <text:p>1350938</text:p>
          </table:table-cell>
          <table:table-cell office:value-type="float" office:value="1329375" table:style-name="ce9">
            <text:p>1329375</text:p>
          </table:table-cell>
          <table:table-cell office:value-type="float" office:value="1302584" table:style-name="ce9">
            <text:p>1302584</text:p>
          </table:table-cell>
          <table:table-cell office:value-type="float" office:value="1304709" table:style-name="ce9">
            <text:p>1304709</text:p>
          </table:table-cell>
          <table:table-cell office:value-type="float" office:value="1316385" table:style-name="ce9">
            <text:p>1316385</text:p>
          </table:table-cell>
          <table:table-cell office:value-type="float" office:value="1332741" table:style-name="ce9">
            <text:p>1332741</text:p>
          </table:table-cell>
          <table:table-cell office:value-type="float" office:value="1340601" table:style-name="ce9">
            <text:p>1340601</text:p>
          </table:table-cell>
          <table:table-cell office:value-type="float" office:value="1357476" table:style-name="ce9">
            <text:p>1357476</text:p>
          </table:table-cell>
          <table:table-cell office:value-type="float" office:value="1366616" table:style-name="ce9">
            <text:p>1366616</text:p>
          </table:table-cell>
          <table:table-cell office:value-type="float" office:value="1395459" table:style-name="ce9">
            <text:p>1395459</text:p>
          </table:table-cell>
          <table:table-cell office:value-type="float" office:value="1346222" table:style-name="ce9">
            <text:p>1346222</text:p>
          </table:table-cell>
          <table:table-cell office:value-type="float" office:value="1369929" table:style-name="ce9">
            <text:p>1369929</text:p>
          </table:table-cell>
          <table:table-cell office:value-type="float" office:value="1329509" table:style-name="ce9">
            <text:p>1329509</text:p>
          </table:table-cell>
          <table:table-cell office:value-type="float" office:value="1307126" table:style-name="ce9">
            <text:p>1307126</text:p>
          </table:table-cell>
          <table:table-cell office:value-type="float" office:value="1313106" table:style-name="ce9">
            <text:p>1313106</text:p>
          </table:table-cell>
          <table:table-cell office:value-type="float" office:value="1306454" table:style-name="ce9">
            <text:p>1306454</text:p>
          </table:table-cell>
          <table:table-cell office:value-type="float" office:value="1308825" table:style-name="ce9">
            <text:p>1308825</text:p>
          </table:table-cell>
          <table:table-cell office:value-type="float" office:value="1320534" table:style-name="ce9">
            <text:p>1320534</text:p>
          </table:table-cell>
          <table:table-cell office:value-type="float" office:value="1315826" table:style-name="ce9">
            <text:p>1315826</text:p>
          </table:table-cell>
          <table:table-cell office:value-type="float" office:value="1296263" table:style-name="ce9">
            <text:p>1296263</text:p>
          </table:table-cell>
          <table:table-cell office:value-type="float" office:value="1297864" table:style-name="ce9">
            <text:p>1297864</text:p>
          </table:table-cell>
          <table:table-cell office:value-type="float" office:value="1294920" table:style-name="ce9">
            <text:p>1294920</text:p>
          </table:table-cell>
          <table:table-cell office:value-type="float" office:value="1279373" table:style-name="ce9">
            <text:p>1279373</text:p>
          </table:table-cell>
          <table:table-cell office:value-type="float" office:value="1278161" table:style-name="ce9">
            <text:p>1278161</text:p>
          </table:table-cell>
          <table:table-cell office:value-type="float" office:value="1275714" table:style-name="ce9">
            <text:p>1275714</text:p>
          </table:table-cell>
          <table:table-cell office:value-type="float" office:value="1304627" table:style-name="ce9">
            <text:p>1304627</text:p>
          </table:table-cell>
          <table:table-cell office:value-type="float" office:value="1340339" table:style-name="ce9">
            <text:p>1340339</text:p>
          </table:table-cell>
          <table:table-cell office:value-type="float" office:value="1371038" table:style-name="ce9">
            <text:p>1371038</text:p>
          </table:table-cell>
          <table:table-cell office:value-type="float" office:value="1304285" table:style-name="ce9">
            <text:p>1304285</text:p>
          </table:table-cell>
          <table:table-cell office:value-type="float" office:value="1331627" table:style-name="ce9">
            <text:p>1331627</text:p>
          </table:table-cell>
          <table:table-cell office:value-type="float" office:value="1358102" table:style-name="ce9">
            <text:p>1358102</text:p>
          </table:table-cell>
          <table:table-cell office:value-type="float" office:value="1359308" table:style-name="ce9">
            <text:p>1359308</text:p>
          </table:table-cell>
          <table:table-cell office:value-type="float" office:value="1374348" table:style-name="ce9">
            <text:p>1374348</text:p>
          </table:table-cell>
          <table:table-cell office:value-type="float" office:value="1386079" table:style-name="ce9">
            <text:p>1386079</text:p>
          </table:table-cell>
          <table:table-cell office:value-type="float" office:value="1402951" table:style-name="ce9">
            <text:p>1402951</text:p>
          </table:table-cell>
          <table:table-cell office:value-type="float" office:value="1418272" table:style-name="ce9">
            <text:p>1418272</text:p>
          </table:table-cell>
          <table:table-cell office:value-type="float" office:value="1434943" table:style-name="ce9">
            <text:p>1434943</text:p>
          </table:table-cell>
          <table:table-cell office:value-type="float" office:value="1456143" table:style-name="ce9">
            <text:p>1456143</text:p>
          </table:table-cell>
          <table:table-cell office:value-type="float" office:value="1464916" table:style-name="ce9">
            <text:p>1464916</text:p>
          </table:table-cell>
          <table:table-cell office:value-type="float" office:value="1467116" table:style-name="ce9">
            <text:p>1467116</text:p>
          </table:table-cell>
          <table:table-cell office:value-type="float" office:value="1471103" table:style-name="ce9">
            <text:p>147110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66])" table:style-name="ce6">
            <text:p>3</text:p>
          </table:table-cell>
          <table:table-cell office:value-type="string" table:style-name="ce6">
            <text:p>DE2</text:p>
          </table:table-cell>
          <table:table-cell office:value-type="string" table:style-name="ce6">
            <text:p>Bayern</text:p>
          </table:table-cell>
          <table:table-cell office:value-type="float" office:value="9363310" table:style-name="ce9">
            <text:p>9363310</text:p>
          </table:table-cell>
          <table:table-cell office:value-type="float" office:value="9268668" table:style-name="ce9">
            <text:p>9268668</text:p>
          </table:table-cell>
          <table:table-cell office:value-type="float" office:value="9184099" table:style-name="ce9">
            <text:p>9184099</text:p>
          </table:table-cell>
          <table:table-cell office:value-type="float" office:value="9110219" table:style-name="ce9">
            <text:p>9110219</text:p>
          </table:table-cell>
          <table:table-cell office:value-type="float" office:value="9201764" table:style-name="ce9">
            <text:p>9201764</text:p>
          </table:table-cell>
          <table:table-cell office:value-type="float" office:value="9237755" table:style-name="ce9">
            <text:p>9237755</text:p>
          </table:table-cell>
          <table:table-cell office:value-type="float" office:value="9351739" table:style-name="ce9">
            <text:p>9351739</text:p>
          </table:table-cell>
          <table:table-cell office:value-type="float" office:value="9369784" table:style-name="ce9">
            <text:p>9369784</text:p>
          </table:table-cell>
          <table:table-cell office:value-type="float" office:value="9455211" table:style-name="ce9">
            <text:p>9455211</text:p>
          </table:table-cell>
          <table:table-cell office:value-type="float" office:value="9515203" table:style-name="ce9">
            <text:p>9515203</text:p>
          </table:table-cell>
          <table:table-cell office:value-type="float" office:value="9774586" table:style-name="ce9">
            <text:p>9774586</text:p>
          </table:table-cell>
          <table:table-cell office:value-type="float" office:value="9479286" table:style-name="ce9">
            <text:p>9479286</text:p>
          </table:table-cell>
          <table:table-cell office:value-type="float" office:value="9652309" table:style-name="ce9">
            <text:p>9652309</text:p>
          </table:table-cell>
          <table:table-cell office:value-type="float" office:value="9369725" table:style-name="ce9">
            <text:p>9369725</text:p>
          </table:table-cell>
          <table:table-cell office:value-type="float" office:value="9307989" table:style-name="ce9">
            <text:p>9307989</text:p>
          </table:table-cell>
          <table:table-cell office:value-type="float" office:value="9273216" table:style-name="ce9">
            <text:p>9273216</text:p>
          </table:table-cell>
          <table:table-cell office:value-type="float" office:value="9161084" table:style-name="ce9">
            <text:p>9161084</text:p>
          </table:table-cell>
          <table:table-cell office:value-type="float" office:value="9121124" table:style-name="ce9">
            <text:p>9121124</text:p>
          </table:table-cell>
          <table:table-cell office:value-type="float" office:value="9291836" table:style-name="ce9">
            <text:p>9291836</text:p>
          </table:table-cell>
          <table:table-cell office:value-type="float" office:value="9384653" table:style-name="ce9">
            <text:p>9384653</text:p>
          </table:table-cell>
          <table:table-cell office:value-type="float" office:value="9467031" table:style-name="ce9">
            <text:p>9467031</text:p>
          </table:table-cell>
          <table:table-cell office:value-type="float" office:value="9462469" table:style-name="ce9">
            <text:p>9462469</text:p>
          </table:table-cell>
          <table:table-cell office:value-type="float" office:value="9375985" table:style-name="ce9">
            <text:p>9375985</text:p>
          </table:table-cell>
          <table:table-cell office:value-type="float" office:value="9218428" table:style-name="ce9">
            <text:p>9218428</text:p>
          </table:table-cell>
          <table:table-cell office:value-type="float" office:value="9232013" table:style-name="ce9">
            <text:p>9232013</text:p>
          </table:table-cell>
          <table:table-cell office:value-type="float" office:value="9179456" table:style-name="ce9">
            <text:p>9179456</text:p>
          </table:table-cell>
          <table:table-cell office:value-type="float" office:value="9389218" table:style-name="ce9">
            <text:p>9389218</text:p>
          </table:table-cell>
          <table:table-cell office:value-type="float" office:value="9599886" table:style-name="ce9">
            <text:p>9599886</text:p>
          </table:table-cell>
          <table:table-cell office:value-type="float" office:value="9775664" table:style-name="ce9">
            <text:p>9775664</text:p>
          </table:table-cell>
          <table:table-cell office:value-type="float" office:value="9511828" table:style-name="ce9">
            <text:p>9511828</text:p>
          </table:table-cell>
          <table:table-cell office:value-type="float" office:value="9713764" table:style-name="ce9">
            <text:p>9713764</text:p>
          </table:table-cell>
          <table:table-cell office:value-type="float" office:value="9877684" table:style-name="ce9">
            <text:p>9877684</text:p>
          </table:table-cell>
          <table:table-cell office:value-type="float" office:value="9907452" table:style-name="ce9">
            <text:p>9907452</text:p>
          </table:table-cell>
          <table:table-cell office:value-type="float" office:value="9962641" table:style-name="ce9">
            <text:p>9962641</text:p>
          </table:table-cell>
          <table:table-cell office:value-type="float" office:value="10118762" table:style-name="ce9">
            <text:p>10118762</text:p>
          </table:table-cell>
          <table:table-cell office:value-type="float" office:value="10270729" table:style-name="ce9">
            <text:p>10270729</text:p>
          </table:table-cell>
          <table:table-cell office:value-type="float" office:value="10356397" table:style-name="ce9">
            <text:p>10356397</text:p>
          </table:table-cell>
          <table:table-cell office:value-type="float" office:value="10495710" table:style-name="ce9">
            <text:p>10495710</text:p>
          </table:table-cell>
          <table:table-cell office:value-type="float" office:value="10638942" table:style-name="ce9">
            <text:p>10638942</text:p>
          </table:table-cell>
          <table:table-cell office:value-type="float" office:value="10710797" table:style-name="ce9">
            <text:p>10710797</text:p>
          </table:table-cell>
          <table:table-cell office:value-type="float" office:value="10721690" table:style-name="ce9">
            <text:p>10721690</text:p>
          </table:table-cell>
          <table:table-cell office:value-type="float" office:value="10754183" table:style-name="ce9">
            <text:p>107541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7])" table:style-name="ce6">
            <text:p>4</text:p>
          </table:table-cell>
          <table:table-cell office:value-type="string" table:style-name="ce6">
            <text:p>DE21</text:p>
          </table:table-cell>
          <table:table-cell office:value-type="string" table:style-name="ce6">
            <text:p>Oberbayern</text:p>
          </table:table-cell>
          <table:table-cell office:value-type="float" office:value="3277206" table:style-name="ce9">
            <text:p>3277206</text:p>
          </table:table-cell>
          <table:table-cell office:value-type="float" office:value="3236041" table:style-name="ce9">
            <text:p>3236041</text:p>
          </table:table-cell>
          <table:table-cell office:value-type="float" office:value="3200285" table:style-name="ce9">
            <text:p>3200285</text:p>
          </table:table-cell>
          <table:table-cell office:value-type="float" office:value="3169646" table:style-name="ce9">
            <text:p>3169646</text:p>
          </table:table-cell>
          <table:table-cell office:value-type="float" office:value="3241503" table:style-name="ce9">
            <text:p>3241503</text:p>
          </table:table-cell>
          <table:table-cell office:value-type="float" office:value="3284836" table:style-name="ce9">
            <text:p>3284836</text:p>
          </table:table-cell>
          <table:table-cell office:value-type="float" office:value="3332375" table:style-name="ce9">
            <text:p>3332375</text:p>
          </table:table-cell>
          <table:table-cell office:value-type="float" office:value="3354417" table:style-name="ce9">
            <text:p>3354417</text:p>
          </table:table-cell>
          <table:table-cell office:value-type="float" office:value="3385294" table:style-name="ce9">
            <text:p>3385294</text:p>
          </table:table-cell>
          <table:table-cell office:value-type="float" office:value="3394642" table:style-name="ce9">
            <text:p>3394642</text:p>
          </table:table-cell>
          <table:table-cell office:value-type="float" office:value="3467076" table:style-name="ce9">
            <text:p>3467076</text:p>
          </table:table-cell>
          <table:table-cell office:value-type="float" office:value="3351743" table:style-name="ce9">
            <text:p>3351743</text:p>
          </table:table-cell>
          <table:table-cell office:value-type="float" office:value="3415819" table:style-name="ce9">
            <text:p>3415819</text:p>
          </table:table-cell>
          <table:table-cell office:value-type="float" office:value="3315962" table:style-name="ce9">
            <text:p>3315962</text:p>
          </table:table-cell>
          <table:table-cell office:value-type="float" office:value="3280657" table:style-name="ce9">
            <text:p>3280657</text:p>
          </table:table-cell>
          <table:table-cell office:value-type="float" office:value="3259159" table:style-name="ce9">
            <text:p>3259159</text:p>
          </table:table-cell>
          <table:table-cell office:value-type="float" office:value="3243025" table:style-name="ce9">
            <text:p>3243025</text:p>
          </table:table-cell>
          <table:table-cell office:value-type="float" office:value="3244343" table:style-name="ce9">
            <text:p>3244343</text:p>
          </table:table-cell>
          <table:table-cell office:value-type="float" office:value="3302289" table:style-name="ce9">
            <text:p>3302289</text:p>
          </table:table-cell>
          <table:table-cell office:value-type="float" office:value="3361974" table:style-name="ce9">
            <text:p>3361974</text:p>
          </table:table-cell>
          <table:table-cell office:value-type="float" office:value="3434017" table:style-name="ce9">
            <text:p>3434017</text:p>
          </table:table-cell>
          <table:table-cell office:value-type="float" office:value="3469953" table:style-name="ce9">
            <text:p>3469953</text:p>
          </table:table-cell>
          <table:table-cell office:value-type="float" office:value="3400572" table:style-name="ce9">
            <text:p>3400572</text:p>
          </table:table-cell>
          <table:table-cell office:value-type="float" office:value="3393259" table:style-name="ce9">
            <text:p>3393259</text:p>
          </table:table-cell>
          <table:table-cell office:value-type="float" office:value="3401154" table:style-name="ce9">
            <text:p>3401154</text:p>
          </table:table-cell>
          <table:table-cell office:value-type="float" office:value="3393965" table:style-name="ce9">
            <text:p>3393965</text:p>
          </table:table-cell>
          <table:table-cell office:value-type="float" office:value="3465695" table:style-name="ce9">
            <text:p>3465695</text:p>
          </table:table-cell>
          <table:table-cell office:value-type="float" office:value="3550347" table:style-name="ce9">
            <text:p>3550347</text:p>
          </table:table-cell>
          <table:table-cell office:value-type="float" office:value="3616210" table:style-name="ce9">
            <text:p>3616210</text:p>
          </table:table-cell>
          <table:table-cell office:value-type="float" office:value="3540690" table:style-name="ce9">
            <text:p>3540690</text:p>
          </table:table-cell>
          <table:table-cell office:value-type="float" office:value="3615390" table:style-name="ce9">
            <text:p>3615390</text:p>
          </table:table-cell>
          <table:table-cell office:value-type="float" office:value="3673232" table:style-name="ce9">
            <text:p>3673232</text:p>
          </table:table-cell>
          <table:table-cell office:value-type="float" office:value="3693998" table:style-name="ce9">
            <text:p>3693998</text:p>
          </table:table-cell>
          <table:table-cell office:value-type="float" office:value="3747905" table:style-name="ce9">
            <text:p>3747905</text:p>
          </table:table-cell>
          <table:table-cell office:value-type="float" office:value="3818857" table:style-name="ce9">
            <text:p>3818857</text:p>
          </table:table-cell>
          <table:table-cell office:value-type="float" office:value="3899247" table:style-name="ce9">
            <text:p>3899247</text:p>
          </table:table-cell>
          <table:table-cell office:value-type="float" office:value="3948227" table:style-name="ce9">
            <text:p>3948227</text:p>
          </table:table-cell>
          <table:table-cell office:value-type="float" office:value="4013405" table:style-name="ce9">
            <text:p>4013405</text:p>
          </table:table-cell>
          <table:table-cell office:value-type="float" office:value="4082982" table:style-name="ce9">
            <text:p>4082982</text:p>
          </table:table-cell>
          <table:table-cell office:value-type="float" office:value="4123173" table:style-name="ce9">
            <text:p>4123173</text:p>
          </table:table-cell>
          <table:table-cell office:value-type="float" office:value="4141002.0000000005" table:style-name="ce9">
            <text:p>4141002</text:p>
          </table:table-cell>
          <table:table-cell office:value-type="float" office:value="4166035" table:style-name="ce9">
            <text:p>416603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8])" table:style-name="ce6">
            <text:p>4</text:p>
          </table:table-cell>
          <table:table-cell office:value-type="string" table:style-name="ce6">
            <text:p>DE22</text:p>
          </table:table-cell>
          <table:table-cell office:value-type="string" table:style-name="ce6">
            <text:p>Niederbayern</text:p>
          </table:table-cell>
          <table:table-cell office:value-type="float" office:value="820110" table:style-name="ce9">
            <text:p>820110</text:p>
          </table:table-cell>
          <table:table-cell office:value-type="float" office:value="822202" table:style-name="ce9">
            <text:p>822202</text:p>
          </table:table-cell>
          <table:table-cell office:value-type="float" office:value="825159" table:style-name="ce9">
            <text:p>825159</text:p>
          </table:table-cell>
          <table:table-cell office:value-type="float" office:value="828538" table:style-name="ce9">
            <text:p>828538</text:p>
          </table:table-cell>
          <table:table-cell office:value-type="float" office:value="823964" table:style-name="ce9">
            <text:p>823964</text:p>
          </table:table-cell>
          <table:table-cell office:value-type="float" office:value="812746" table:style-name="ce9">
            <text:p>812746</text:p>
          </table:table-cell>
          <table:table-cell office:value-type="float" office:value="823273" table:style-name="ce9">
            <text:p>823273</text:p>
          </table:table-cell>
          <table:table-cell office:value-type="float" office:value="822326" table:style-name="ce9">
            <text:p>822326</text:p>
          </table:table-cell>
          <table:table-cell office:value-type="float" office:value="838095" table:style-name="ce9">
            <text:p>838095</text:p>
          </table:table-cell>
          <table:table-cell office:value-type="float" office:value="841902" table:style-name="ce9">
            <text:p>841902</text:p>
          </table:table-cell>
          <table:table-cell office:value-type="float" office:value="863190" table:style-name="ce9">
            <text:p>863190</text:p>
          </table:table-cell>
          <table:table-cell office:value-type="float" office:value="832090" table:style-name="ce9">
            <text:p>832090</text:p>
          </table:table-cell>
          <table:table-cell office:value-type="float" office:value="845658" table:style-name="ce9">
            <text:p>845658</text:p>
          </table:table-cell>
          <table:table-cell office:value-type="float" office:value="823879" table:style-name="ce9">
            <text:p>823879</text:p>
          </table:table-cell>
          <table:table-cell office:value-type="float" office:value="835049" table:style-name="ce9">
            <text:p>835049</text:p>
          </table:table-cell>
          <table:table-cell office:value-type="float" office:value="839584" table:style-name="ce9">
            <text:p>839584</text:p>
          </table:table-cell>
          <table:table-cell office:value-type="float" office:value="826862" table:style-name="ce9">
            <text:p>826862</text:p>
          </table:table-cell>
          <table:table-cell office:value-type="float" office:value="822967" table:style-name="ce9">
            <text:p>822967</text:p>
          </table:table-cell>
          <table:table-cell office:value-type="float" office:value="838279" table:style-name="ce9">
            <text:p>838279</text:p>
          </table:table-cell>
          <table:table-cell office:value-type="float" office:value="841813" table:style-name="ce9">
            <text:p>841813</text:p>
          </table:table-cell>
          <table:table-cell office:value-type="float" office:value="853026" table:style-name="ce9">
            <text:p>853026</text:p>
          </table:table-cell>
          <table:table-cell office:value-type="float" office:value="845740" table:style-name="ce9">
            <text:p>845740</text:p>
          </table:table-cell>
          <table:table-cell office:value-type="float" office:value="860472" table:style-name="ce9">
            <text:p>860472</text:p>
          </table:table-cell>
          <table:table-cell office:value-type="float" office:value="825902" table:style-name="ce9">
            <text:p>825902</text:p>
          </table:table-cell>
          <table:table-cell office:value-type="float" office:value="830159" table:style-name="ce9">
            <text:p>830159</text:p>
          </table:table-cell>
          <table:table-cell office:value-type="float" office:value="823212" table:style-name="ce9">
            <text:p>823212</text:p>
          </table:table-cell>
          <table:table-cell office:value-type="float" office:value="842663" table:style-name="ce9">
            <text:p>842663</text:p>
          </table:table-cell>
          <table:table-cell office:value-type="float" office:value="859968" table:style-name="ce9">
            <text:p>859968</text:p>
          </table:table-cell>
          <table:table-cell office:value-type="float" office:value="875273" table:style-name="ce9">
            <text:p>875273</text:p>
          </table:table-cell>
          <table:table-cell office:value-type="float" office:value="852820" table:style-name="ce9">
            <text:p>852820</text:p>
          </table:table-cell>
          <table:table-cell office:value-type="float" office:value="874137" table:style-name="ce9">
            <text:p>874137</text:p>
          </table:table-cell>
          <table:table-cell office:value-type="float" office:value="883998" table:style-name="ce9">
            <text:p>883998</text:p>
          </table:table-cell>
          <table:table-cell office:value-type="float" office:value="888495" table:style-name="ce9">
            <text:p>888495</text:p>
          </table:table-cell>
          <table:table-cell office:value-type="float" office:value="890914" table:style-name="ce9">
            <text:p>890914</text:p>
          </table:table-cell>
          <table:table-cell office:value-type="float" office:value="907043" table:style-name="ce9">
            <text:p>907043</text:p>
          </table:table-cell>
          <table:table-cell office:value-type="float" office:value="915321" table:style-name="ce9">
            <text:p>915321</text:p>
          </table:table-cell>
          <table:table-cell office:value-type="float" office:value="922150" table:style-name="ce9">
            <text:p>922150</text:p>
          </table:table-cell>
          <table:table-cell office:value-type="float" office:value="932546" table:style-name="ce9">
            <text:p>932546</text:p>
          </table:table-cell>
          <table:table-cell office:value-type="float" office:value="944087" table:style-name="ce9">
            <text:p>944087</text:p>
          </table:table-cell>
          <table:table-cell office:value-type="float" office:value="948771" table:style-name="ce9">
            <text:p>948771</text:p>
          </table:table-cell>
          <table:table-cell office:value-type="float" office:value="948427" table:style-name="ce9">
            <text:p>948427</text:p>
          </table:table-cell>
          <table:table-cell office:value-type="float" office:value="949792" table:style-name="ce9">
            <text:p>94979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69])" table:style-name="ce6">
            <text:p>4</text:p>
          </table:table-cell>
          <table:table-cell office:value-type="string" table:style-name="ce6">
            <text:p>DE23</text:p>
          </table:table-cell>
          <table:table-cell office:value-type="string" table:style-name="ce6">
            <text:p>Oberpfalz</text:p>
          </table:table-cell>
          <table:table-cell office:value-type="float" office:value="782102" table:style-name="ce9">
            <text:p>782102</text:p>
          </table:table-cell>
          <table:table-cell office:value-type="float" office:value="772229" table:style-name="ce9">
            <text:p>772229</text:p>
          </table:table-cell>
          <table:table-cell office:value-type="float" office:value="762664" table:style-name="ce9">
            <text:p>762664</text:p>
          </table:table-cell>
          <table:table-cell office:value-type="float" office:value="753109" table:style-name="ce9">
            <text:p>753109</text:p>
          </table:table-cell>
          <table:table-cell office:value-type="float" office:value="751299" table:style-name="ce9">
            <text:p>751299</text:p>
          </table:table-cell>
          <table:table-cell office:value-type="float" office:value="767346" table:style-name="ce9">
            <text:p>767346</text:p>
          </table:table-cell>
          <table:table-cell office:value-type="float" office:value="777381" table:style-name="ce9">
            <text:p>777381</text:p>
          </table:table-cell>
          <table:table-cell office:value-type="float" office:value="779139" table:style-name="ce9">
            <text:p>779139</text:p>
          </table:table-cell>
          <table:table-cell office:value-type="float" office:value="788582" table:style-name="ce9">
            <text:p>788582</text:p>
          </table:table-cell>
          <table:table-cell office:value-type="float" office:value="796616" table:style-name="ce9">
            <text:p>796616</text:p>
          </table:table-cell>
          <table:table-cell office:value-type="float" office:value="820640" table:style-name="ce9">
            <text:p>820640</text:p>
          </table:table-cell>
          <table:table-cell office:value-type="float" office:value="800226" table:style-name="ce9">
            <text:p>800226</text:p>
          </table:table-cell>
          <table:table-cell office:value-type="float" office:value="816468" table:style-name="ce9">
            <text:p>816468</text:p>
          </table:table-cell>
          <table:table-cell office:value-type="float" office:value="789877" table:style-name="ce9">
            <text:p>789877</text:p>
          </table:table-cell>
          <table:table-cell office:value-type="float" office:value="791004" table:style-name="ce9">
            <text:p>791004</text:p>
          </table:table-cell>
          <table:table-cell office:value-type="float" office:value="794670" table:style-name="ce9">
            <text:p>794670</text:p>
          </table:table-cell>
          <table:table-cell office:value-type="float" office:value="782344" table:style-name="ce9">
            <text:p>782344</text:p>
          </table:table-cell>
          <table:table-cell office:value-type="float" office:value="778384" table:style-name="ce9">
            <text:p>778384</text:p>
          </table:table-cell>
          <table:table-cell office:value-type="float" office:value="799459" table:style-name="ce9">
            <text:p>799459</text:p>
          </table:table-cell>
          <table:table-cell office:value-type="float" office:value="808968" table:style-name="ce9">
            <text:p>808968</text:p>
          </table:table-cell>
          <table:table-cell office:value-type="float" office:value="795359" table:style-name="ce9">
            <text:p>795359</text:p>
          </table:table-cell>
          <table:table-cell office:value-type="float" office:value="792191" table:style-name="ce9">
            <text:p>792191</text:p>
          </table:table-cell>
          <table:table-cell office:value-type="float" office:value="797414" table:style-name="ce9">
            <text:p>797414</text:p>
          </table:table-cell>
          <table:table-cell office:value-type="float" office:value="773773" table:style-name="ce9">
            <text:p>773773</text:p>
          </table:table-cell>
          <table:table-cell office:value-type="float" office:value="773710" table:style-name="ce9">
            <text:p>773710</text:p>
          </table:table-cell>
          <table:table-cell office:value-type="float" office:value="767176" table:style-name="ce9">
            <text:p>767176</text:p>
          </table:table-cell>
          <table:table-cell office:value-type="float" office:value="788246" table:style-name="ce9">
            <text:p>788246</text:p>
          </table:table-cell>
          <table:table-cell office:value-type="float" office:value="806984" table:style-name="ce9">
            <text:p>806984</text:p>
          </table:table-cell>
          <table:table-cell office:value-type="float" office:value="820818" table:style-name="ce9">
            <text:p>820818</text:p>
          </table:table-cell>
          <table:table-cell office:value-type="float" office:value="796614" table:style-name="ce9">
            <text:p>796614</text:p>
          </table:table-cell>
          <table:table-cell office:value-type="float" office:value="815121" table:style-name="ce9">
            <text:p>815121</text:p>
          </table:table-cell>
          <table:table-cell office:value-type="float" office:value="831146" table:style-name="ce9">
            <text:p>831146</text:p>
          </table:table-cell>
          <table:table-cell office:value-type="float" office:value="830590" table:style-name="ce9">
            <text:p>830590</text:p>
          </table:table-cell>
          <table:table-cell office:value-type="float" office:value="834468" table:style-name="ce9">
            <text:p>834468</text:p>
          </table:table-cell>
          <table:table-cell office:value-type="float" office:value="850386" table:style-name="ce9">
            <text:p>850386</text:p>
          </table:table-cell>
          <table:table-cell office:value-type="float" office:value="862393" table:style-name="ce9">
            <text:p>862393</text:p>
          </table:table-cell>
          <table:table-cell office:value-type="float" office:value="870660" table:style-name="ce9">
            <text:p>870660</text:p>
          </table:table-cell>
          <table:table-cell office:value-type="float" office:value="884034" table:style-name="ce9">
            <text:p>884034</text:p>
          </table:table-cell>
          <table:table-cell office:value-type="float" office:value="897348" table:style-name="ce9">
            <text:p>897348</text:p>
          </table:table-cell>
          <table:table-cell office:value-type="float" office:value="904895" table:style-name="ce9">
            <text:p>904895</text:p>
          </table:table-cell>
          <table:table-cell office:value-type="float" office:value="907100" table:style-name="ce9">
            <text:p>907100</text:p>
          </table:table-cell>
          <table:table-cell office:value-type="float" office:value="911218" table:style-name="ce9">
            <text:p>9112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0])" table:style-name="ce6">
            <text:p>4</text:p>
          </table:table-cell>
          <table:table-cell office:value-type="string" table:style-name="ce6">
            <text:p>DE24</text:p>
          </table:table-cell>
          <table:table-cell office:value-type="string" table:style-name="ce6">
            <text:p>Oberfranken</text:p>
          </table:table-cell>
          <table:table-cell office:value-type="float" office:value="881815" table:style-name="ce9">
            <text:p>881815</text:p>
          </table:table-cell>
          <table:table-cell office:value-type="float" office:value="871208" table:style-name="ce9">
            <text:p>871208</text:p>
          </table:table-cell>
          <table:table-cell office:value-type="float" office:value="860660" table:style-name="ce9">
            <text:p>860660</text:p>
          </table:table-cell>
          <table:table-cell office:value-type="float" office:value="851201" table:style-name="ce9">
            <text:p>851201</text:p>
          </table:table-cell>
          <table:table-cell office:value-type="float" office:value="846723" table:style-name="ce9">
            <text:p>846723</text:p>
          </table:table-cell>
          <table:table-cell office:value-type="float" office:value="836347" table:style-name="ce9">
            <text:p>836347</text:p>
          </table:table-cell>
          <table:table-cell office:value-type="float" office:value="843203" table:style-name="ce9">
            <text:p>843203</text:p>
          </table:table-cell>
          <table:table-cell office:value-type="float" office:value="839916" table:style-name="ce9">
            <text:p>839916</text:p>
          </table:table-cell>
          <table:table-cell office:value-type="float" office:value="844090" table:style-name="ce9">
            <text:p>844090</text:p>
          </table:table-cell>
          <table:table-cell office:value-type="float" office:value="850249" table:style-name="ce9">
            <text:p>850249</text:p>
          </table:table-cell>
          <table:table-cell office:value-type="float" office:value="880549" table:style-name="ce9">
            <text:p>880549</text:p>
          </table:table-cell>
          <table:table-cell office:value-type="float" office:value="864836" table:style-name="ce9">
            <text:p>864836</text:p>
          </table:table-cell>
          <table:table-cell office:value-type="float" office:value="878197" table:style-name="ce9">
            <text:p>878197</text:p>
          </table:table-cell>
          <table:table-cell office:value-type="float" office:value="854030" table:style-name="ce9">
            <text:p>854030</text:p>
          </table:table-cell>
          <table:table-cell office:value-type="float" office:value="845703" table:style-name="ce9">
            <text:p>845703</text:p>
          </table:table-cell>
          <table:table-cell office:value-type="float" office:value="839972" table:style-name="ce9">
            <text:p>839972</text:p>
          </table:table-cell>
          <table:table-cell office:value-type="float" office:value="824473" table:style-name="ce9">
            <text:p>824473</text:p>
          </table:table-cell>
          <table:table-cell office:value-type="float" office:value="814846" table:style-name="ce9">
            <text:p>814846</text:p>
          </table:table-cell>
          <table:table-cell office:value-type="float" office:value="821199" table:style-name="ce9">
            <text:p>821199</text:p>
          </table:table-cell>
          <table:table-cell office:value-type="float" office:value="819906" table:style-name="ce9">
            <text:p>819906</text:p>
          </table:table-cell>
          <table:table-cell office:value-type="float" office:value="814632" table:style-name="ce9">
            <text:p>814632</text:p>
          </table:table-cell>
          <table:table-cell office:value-type="float" office:value="804171" table:style-name="ce9">
            <text:p>804171</text:p>
          </table:table-cell>
          <table:table-cell office:value-type="float" office:value="790941" table:style-name="ce9">
            <text:p>790941</text:p>
          </table:table-cell>
          <table:table-cell office:value-type="float" office:value="763332" table:style-name="ce9">
            <text:p>763332</text:p>
          </table:table-cell>
          <table:table-cell office:value-type="float" office:value="757420" table:style-name="ce9">
            <text:p>757420</text:p>
          </table:table-cell>
          <table:table-cell office:value-type="float" office:value="752078" table:style-name="ce9">
            <text:p>752078</text:p>
          </table:table-cell>
          <table:table-cell office:value-type="float" office:value="767284" table:style-name="ce9">
            <text:p>767284</text:p>
          </table:table-cell>
          <table:table-cell office:value-type="float" office:value="779256" table:style-name="ce9">
            <text:p>779256</text:p>
          </table:table-cell>
          <table:table-cell office:value-type="float" office:value="790850" table:style-name="ce9">
            <text:p>790850</text:p>
          </table:table-cell>
          <table:table-cell office:value-type="float" office:value="765205" table:style-name="ce9">
            <text:p>765205</text:p>
          </table:table-cell>
          <table:table-cell office:value-type="float" office:value="782056" table:style-name="ce9">
            <text:p>782056</text:p>
          </table:table-cell>
          <table:table-cell office:value-type="float" office:value="796630" table:style-name="ce9">
            <text:p>796630</text:p>
          </table:table-cell>
          <table:table-cell office:value-type="float" office:value="794381" table:style-name="ce9">
            <text:p>794381</text:p>
          </table:table-cell>
          <table:table-cell office:value-type="float" office:value="792985" table:style-name="ce9">
            <text:p>792985</text:p>
          </table:table-cell>
          <table:table-cell office:value-type="float" office:value="800184" table:style-name="ce9">
            <text:p>800184</text:p>
          </table:table-cell>
          <table:table-cell office:value-type="float" office:value="805601" table:style-name="ce9">
            <text:p>805601</text:p>
          </table:table-cell>
          <table:table-cell office:value-type="float" office:value="803876" table:style-name="ce9">
            <text:p>803876</text:p>
          </table:table-cell>
          <table:table-cell office:value-type="float" office:value="812324" table:style-name="ce9">
            <text:p>812324</text:p>
          </table:table-cell>
          <table:table-cell office:value-type="float" office:value="817051" table:style-name="ce9">
            <text:p>817051</text:p>
          </table:table-cell>
          <table:table-cell office:value-type="float" office:value="818996" table:style-name="ce9">
            <text:p>818996</text:p>
          </table:table-cell>
          <table:table-cell office:value-type="float" office:value="814562" table:style-name="ce9">
            <text:p>814562</text:p>
          </table:table-cell>
          <table:table-cell office:value-type="float" office:value="813047" table:style-name="ce9">
            <text:p>8130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1])" table:style-name="ce6">
            <text:p>4</text:p>
          </table:table-cell>
          <table:table-cell office:value-type="string" table:style-name="ce6">
            <text:p>DE25</text:p>
          </table:table-cell>
          <table:table-cell office:value-type="string" table:style-name="ce6">
            <text:p>Mittelfranken</text:p>
          </table:table-cell>
          <table:table-cell office:value-type="float" office:value="1353164" table:style-name="ce9">
            <text:p>1353164</text:p>
          </table:table-cell>
          <table:table-cell office:value-type="float" office:value="1340886" table:style-name="ce9">
            <text:p>1340886</text:p>
          </table:table-cell>
          <table:table-cell office:value-type="float" office:value="1329304" table:style-name="ce9">
            <text:p>1329304</text:p>
          </table:table-cell>
          <table:table-cell office:value-type="float" office:value="1318485" table:style-name="ce9">
            <text:p>1318485</text:p>
          </table:table-cell>
          <table:table-cell office:value-type="float" office:value="1281457" table:style-name="ce9">
            <text:p>1281457</text:p>
          </table:table-cell>
          <table:table-cell office:value-type="float" office:value="1319265" table:style-name="ce9">
            <text:p>1319265</text:p>
          </table:table-cell>
          <table:table-cell office:value-type="float" office:value="1334621" table:style-name="ce9">
            <text:p>1334621</text:p>
          </table:table-cell>
          <table:table-cell office:value-type="float" office:value="1335602" table:style-name="ce9">
            <text:p>1335602</text:p>
          </table:table-cell>
          <table:table-cell office:value-type="float" office:value="1345135" table:style-name="ce9">
            <text:p>1345135</text:p>
          </table:table-cell>
          <table:table-cell office:value-type="float" office:value="1357292" table:style-name="ce9">
            <text:p>1357292</text:p>
          </table:table-cell>
          <table:table-cell office:value-type="float" office:value="1397189" table:style-name="ce9">
            <text:p>1397189</text:p>
          </table:table-cell>
          <table:table-cell office:value-type="float" office:value="1359963" table:style-name="ce9">
            <text:p>1359963</text:p>
          </table:table-cell>
          <table:table-cell office:value-type="float" office:value="1388030" table:style-name="ce9">
            <text:p>1388030</text:p>
          </table:table-cell>
          <table:table-cell office:value-type="float" office:value="1346147" table:style-name="ce9">
            <text:p>1346147</text:p>
          </table:table-cell>
          <table:table-cell office:value-type="float" office:value="1323273" table:style-name="ce9">
            <text:p>1323273</text:p>
          </table:table-cell>
          <table:table-cell office:value-type="float" office:value="1310272" table:style-name="ce9">
            <text:p>1310272</text:p>
          </table:table-cell>
          <table:table-cell office:value-type="float" office:value="1286799" table:style-name="ce9">
            <text:p>1286799</text:p>
          </table:table-cell>
          <table:table-cell office:value-type="float" office:value="1273144" table:style-name="ce9">
            <text:p>1273144</text:p>
          </table:table-cell>
          <table:table-cell office:value-type="float" office:value="1303525" table:style-name="ce9">
            <text:p>1303525</text:p>
          </table:table-cell>
          <table:table-cell office:value-type="float" office:value="1303747" table:style-name="ce9">
            <text:p>1303747</text:p>
          </table:table-cell>
          <table:table-cell office:value-type="float" office:value="1320799" table:style-name="ce9">
            <text:p>1320799</text:p>
          </table:table-cell>
          <table:table-cell office:value-type="float" office:value="1315617" table:style-name="ce9">
            <text:p>1315617</text:p>
          </table:table-cell>
          <table:table-cell office:value-type="float" office:value="1289542" table:style-name="ce9">
            <text:p>1289542</text:p>
          </table:table-cell>
          <table:table-cell office:value-type="float" office:value="1282626" table:style-name="ce9">
            <text:p>1282626</text:p>
          </table:table-cell>
          <table:table-cell office:value-type="float" office:value="1288035" table:style-name="ce9">
            <text:p>1288035</text:p>
          </table:table-cell>
          <table:table-cell office:value-type="float" office:value="1275000" table:style-name="ce9">
            <text:p>1275000</text:p>
          </table:table-cell>
          <table:table-cell office:value-type="float" office:value="1306288" table:style-name="ce9">
            <text:p>1306288</text:p>
          </table:table-cell>
          <table:table-cell office:value-type="float" office:value="1335368" table:style-name="ce9">
            <text:p>1335368</text:p>
          </table:table-cell>
          <table:table-cell office:value-type="float" office:value="1359646" table:style-name="ce9">
            <text:p>1359646</text:p>
          </table:table-cell>
          <table:table-cell office:value-type="float" office:value="1313577" table:style-name="ce9">
            <text:p>1313577</text:p>
          </table:table-cell>
          <table:table-cell office:value-type="float" office:value="1338819" table:style-name="ce9">
            <text:p>1338819</text:p>
          </table:table-cell>
          <table:table-cell office:value-type="float" office:value="1372414" table:style-name="ce9">
            <text:p>1372414</text:p>
          </table:table-cell>
          <table:table-cell office:value-type="float" office:value="1375481" table:style-name="ce9">
            <text:p>1375481</text:p>
          </table:table-cell>
          <table:table-cell office:value-type="float" office:value="1374331" table:style-name="ce9">
            <text:p>1374331</text:p>
          </table:table-cell>
          <table:table-cell office:value-type="float" office:value="1393070" table:style-name="ce9">
            <text:p>1393070</text:p>
          </table:table-cell>
          <table:table-cell office:value-type="float" office:value="1417205" table:style-name="ce9">
            <text:p>1417205</text:p>
          </table:table-cell>
          <table:table-cell office:value-type="float" office:value="1432923" table:style-name="ce9">
            <text:p>1432923</text:p>
          </table:table-cell>
          <table:table-cell office:value-type="float" office:value="1447798" table:style-name="ce9">
            <text:p>1447798</text:p>
          </table:table-cell>
          <table:table-cell office:value-type="float" office:value="1468710" table:style-name="ce9">
            <text:p>1468710</text:p>
          </table:table-cell>
          <table:table-cell office:value-type="float" office:value="1476116" table:style-name="ce9">
            <text:p>1476116</text:p>
          </table:table-cell>
          <table:table-cell office:value-type="float" office:value="1477564" table:style-name="ce9">
            <text:p>1477564</text:p>
          </table:table-cell>
          <table:table-cell office:value-type="float" office:value="1480402" table:style-name="ce9">
            <text:p>148040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2])" table:style-name="ce6">
            <text:p>4</text:p>
          </table:table-cell>
          <table:table-cell office:value-type="string" table:style-name="ce6">
            <text:p>DE26</text:p>
          </table:table-cell>
          <table:table-cell office:value-type="string" table:style-name="ce6">
            <text:p>Unterfranken</text:p>
          </table:table-cell>
          <table:table-cell office:value-type="float" office:value="942687" table:style-name="ce9">
            <text:p>942687</text:p>
          </table:table-cell>
          <table:table-cell office:value-type="float" office:value="931575" table:style-name="ce9">
            <text:p>931575</text:p>
          </table:table-cell>
          <table:table-cell office:value-type="float" office:value="921801" table:style-name="ce9">
            <text:p>921801</text:p>
          </table:table-cell>
          <table:table-cell office:value-type="float" office:value="914088" table:style-name="ce9">
            <text:p>914088</text:p>
          </table:table-cell>
          <table:table-cell office:value-type="float" office:value="938463" table:style-name="ce9">
            <text:p>938463</text:p>
          </table:table-cell>
          <table:table-cell office:value-type="float" office:value="932871" table:style-name="ce9">
            <text:p>932871</text:p>
          </table:table-cell>
          <table:table-cell office:value-type="float" office:value="941437" table:style-name="ce9">
            <text:p>941437</text:p>
          </table:table-cell>
          <table:table-cell office:value-type="float" office:value="939298" table:style-name="ce9">
            <text:p>939298</text:p>
          </table:table-cell>
          <table:table-cell office:value-type="float" office:value="945561" table:style-name="ce9">
            <text:p>945561</text:p>
          </table:table-cell>
          <table:table-cell office:value-type="float" office:value="954417" table:style-name="ce9">
            <text:p>954417</text:p>
          </table:table-cell>
          <table:table-cell office:value-type="float" office:value="986896" table:style-name="ce9">
            <text:p>986896</text:p>
          </table:table-cell>
          <table:table-cell office:value-type="float" office:value="954807" table:style-name="ce9">
            <text:p>954807</text:p>
          </table:table-cell>
          <table:table-cell office:value-type="float" office:value="969690" table:style-name="ce9">
            <text:p>969690</text:p>
          </table:table-cell>
          <table:table-cell office:value-type="float" office:value="936174" table:style-name="ce9">
            <text:p>936174</text:p>
          </table:table-cell>
          <table:table-cell office:value-type="float" office:value="931659" table:style-name="ce9">
            <text:p>931659</text:p>
          </table:table-cell>
          <table:table-cell office:value-type="float" office:value="935565" table:style-name="ce9">
            <text:p>935565</text:p>
          </table:table-cell>
          <table:table-cell office:value-type="float" office:value="926512" table:style-name="ce9">
            <text:p>926512</text:p>
          </table:table-cell>
          <table:table-cell office:value-type="float" office:value="926208" table:style-name="ce9">
            <text:p>926208</text:p>
          </table:table-cell>
          <table:table-cell office:value-type="float" office:value="945283" table:style-name="ce9">
            <text:p>945283</text:p>
          </table:table-cell>
          <table:table-cell office:value-type="float" office:value="953042" table:style-name="ce9">
            <text:p>953042</text:p>
          </table:table-cell>
          <table:table-cell office:value-type="float" office:value="952718" table:style-name="ce9">
            <text:p>952718</text:p>
          </table:table-cell>
          <table:table-cell office:value-type="float" office:value="948727" table:style-name="ce9">
            <text:p>948727</text:p>
          </table:table-cell>
          <table:table-cell office:value-type="float" office:value="947553" table:style-name="ce9">
            <text:p>947553</text:p>
          </table:table-cell>
          <table:table-cell office:value-type="float" office:value="922959" table:style-name="ce9">
            <text:p>922959</text:p>
          </table:table-cell>
          <table:table-cell office:value-type="float" office:value="923448" table:style-name="ce9">
            <text:p>923448</text:p>
          </table:table-cell>
          <table:table-cell office:value-type="float" office:value="917813" table:style-name="ce9">
            <text:p>917813</text:p>
          </table:table-cell>
          <table:table-cell office:value-type="float" office:value="938946" table:style-name="ce9">
            <text:p>938946</text:p>
          </table:table-cell>
          <table:table-cell office:value-type="float" office:value="959525" table:style-name="ce9">
            <text:p>959525</text:p>
          </table:table-cell>
          <table:table-cell office:value-type="float" office:value="976830" table:style-name="ce9">
            <text:p>976830</text:p>
          </table:table-cell>
          <table:table-cell office:value-type="float" office:value="944832" table:style-name="ce9">
            <text:p>944832</text:p>
          </table:table-cell>
          <table:table-cell office:value-type="float" office:value="962119" table:style-name="ce9">
            <text:p>962119</text:p>
          </table:table-cell>
          <table:table-cell office:value-type="float" office:value="971443" table:style-name="ce9">
            <text:p>971443</text:p>
          </table:table-cell>
          <table:table-cell office:value-type="float" office:value="969105" table:style-name="ce9">
            <text:p>969105</text:p>
          </table:table-cell>
          <table:table-cell office:value-type="float" office:value="968324" table:style-name="ce9">
            <text:p>968324</text:p>
          </table:table-cell>
          <table:table-cell office:value-type="float" office:value="973357" table:style-name="ce9">
            <text:p>973357</text:p>
          </table:table-cell>
          <table:table-cell office:value-type="float" office:value="979718" table:style-name="ce9">
            <text:p>979718</text:p>
          </table:table-cell>
          <table:table-cell office:value-type="float" office:value="981105" table:style-name="ce9">
            <text:p>981105</text:p>
          </table:table-cell>
          <table:table-cell office:value-type="float" office:value="989605" table:style-name="ce9">
            <text:p>989605</text:p>
          </table:table-cell>
          <table:table-cell office:value-type="float" office:value="997095" table:style-name="ce9">
            <text:p>997095</text:p>
          </table:table-cell>
          <table:table-cell office:value-type="float" office:value="998840" table:style-name="ce9">
            <text:p>998840</text:p>
          </table:table-cell>
          <table:table-cell office:value-type="float" office:value="994359" table:style-name="ce9">
            <text:p>994359</text:p>
          </table:table-cell>
          <table:table-cell office:value-type="float" office:value="992401" table:style-name="ce9">
            <text:p>9924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3])" table:style-name="ce6">
            <text:p>4</text:p>
          </table:table-cell>
          <table:table-cell office:value-type="string" table:style-name="ce6">
            <text:p>DE27</text:p>
          </table:table-cell>
          <table:table-cell office:value-type="string" table:style-name="ce6">
            <text:p>Schwaben</text:p>
          </table:table-cell>
          <table:table-cell office:value-type="float" office:value="1306226" table:style-name="ce9">
            <text:p>1306226</text:p>
          </table:table-cell>
          <table:table-cell office:value-type="float" office:value="1294526" table:style-name="ce9">
            <text:p>1294526</text:p>
          </table:table-cell>
          <table:table-cell office:value-type="float" office:value="1284227" table:style-name="ce9">
            <text:p>1284227</text:p>
          </table:table-cell>
          <table:table-cell office:value-type="float" office:value="1275152" table:style-name="ce9">
            <text:p>1275152</text:p>
          </table:table-cell>
          <table:table-cell office:value-type="float" office:value="1318355" table:style-name="ce9">
            <text:p>1318355</text:p>
          </table:table-cell>
          <table:table-cell office:value-type="float" office:value="1284344" table:style-name="ce9">
            <text:p>1284344</text:p>
          </table:table-cell>
          <table:table-cell office:value-type="float" office:value="1299449" table:style-name="ce9">
            <text:p>1299449</text:p>
          </table:table-cell>
          <table:table-cell office:value-type="float" office:value="1299085" table:style-name="ce9">
            <text:p>1299085</text:p>
          </table:table-cell>
          <table:table-cell office:value-type="float" office:value="1308453" table:style-name="ce9">
            <text:p>1308453</text:p>
          </table:table-cell>
          <table:table-cell office:value-type="float" office:value="1320085" table:style-name="ce9">
            <text:p>1320085</text:p>
          </table:table-cell>
          <table:table-cell office:value-type="float" office:value="1359046" table:style-name="ce9">
            <text:p>1359046</text:p>
          </table:table-cell>
          <table:table-cell office:value-type="float" office:value="1315621" table:style-name="ce9">
            <text:p>1315621</text:p>
          </table:table-cell>
          <table:table-cell office:value-type="float" office:value="1338448" table:style-name="ce9">
            <text:p>1338448</text:p>
          </table:table-cell>
          <table:table-cell office:value-type="float" office:value="1303656" table:style-name="ce9">
            <text:p>1303656</text:p>
          </table:table-cell>
          <table:table-cell office:value-type="float" office:value="1300645" table:style-name="ce9">
            <text:p>1300645</text:p>
          </table:table-cell>
          <table:table-cell office:value-type="float" office:value="1293995" table:style-name="ce9">
            <text:p>1293995</text:p>
          </table:table-cell>
          <table:table-cell office:value-type="float" office:value="1271068" table:style-name="ce9">
            <text:p>1271068</text:p>
          </table:table-cell>
          <table:table-cell office:value-type="float" office:value="1261232" table:style-name="ce9">
            <text:p>1261232</text:p>
          </table:table-cell>
          <table:table-cell office:value-type="float" office:value="1281801" table:style-name="ce9">
            <text:p>1281801</text:p>
          </table:table-cell>
          <table:table-cell office:value-type="float" office:value="1295203" table:style-name="ce9">
            <text:p>1295203</text:p>
          </table:table-cell>
          <table:table-cell office:value-type="float" office:value="1296481" table:style-name="ce9">
            <text:p>1296481</text:p>
          </table:table-cell>
          <table:table-cell office:value-type="float" office:value="1286071" table:style-name="ce9">
            <text:p>1286071</text:p>
          </table:table-cell>
          <table:table-cell office:value-type="float" office:value="1289492" table:style-name="ce9">
            <text:p>1289492</text:p>
          </table:table-cell>
          <table:table-cell office:value-type="float" office:value="1256577" table:style-name="ce9">
            <text:p>1256577</text:p>
          </table:table-cell>
          <table:table-cell office:value-type="float" office:value="1258088" table:style-name="ce9">
            <text:p>1258088</text:p>
          </table:table-cell>
          <table:table-cell office:value-type="float" office:value="1250214" table:style-name="ce9">
            <text:p>1250214</text:p>
          </table:table-cell>
          <table:table-cell office:value-type="float" office:value="1280097" table:style-name="ce9">
            <text:p>1280097</text:p>
          </table:table-cell>
          <table:table-cell office:value-type="float" office:value="1308439" table:style-name="ce9">
            <text:p>1308439</text:p>
          </table:table-cell>
          <table:table-cell office:value-type="float" office:value="1336037" table:style-name="ce9">
            <text:p>1336037</text:p>
          </table:table-cell>
          <table:table-cell office:value-type="float" office:value="1298091" table:style-name="ce9">
            <text:p>1298091</text:p>
          </table:table-cell>
          <table:table-cell office:value-type="float" office:value="1326121" table:style-name="ce9">
            <text:p>1326121</text:p>
          </table:table-cell>
          <table:table-cell office:value-type="float" office:value="1348821" table:style-name="ce9">
            <text:p>1348821</text:p>
          </table:table-cell>
          <table:table-cell office:value-type="float" office:value="1355401" table:style-name="ce9">
            <text:p>1355401</text:p>
          </table:table-cell>
          <table:table-cell office:value-type="float" office:value="1353713" table:style-name="ce9">
            <text:p>1353713</text:p>
          </table:table-cell>
          <table:table-cell office:value-type="float" office:value="1375865" table:style-name="ce9">
            <text:p>1375865</text:p>
          </table:table-cell>
          <table:table-cell office:value-type="float" office:value="1391244" table:style-name="ce9">
            <text:p>1391244</text:p>
          </table:table-cell>
          <table:table-cell office:value-type="float" office:value="1397456" table:style-name="ce9">
            <text:p>1397456</text:p>
          </table:table-cell>
          <table:table-cell office:value-type="float" office:value="1415998" table:style-name="ce9">
            <text:p>1415998</text:p>
          </table:table-cell>
          <table:table-cell office:value-type="float" office:value="1431668" table:style-name="ce9">
            <text:p>1431668</text:p>
          </table:table-cell>
          <table:table-cell office:value-type="float" office:value="1440007" table:style-name="ce9">
            <text:p>1440007</text:p>
          </table:table-cell>
          <table:table-cell office:value-type="float" office:value="1438675" table:style-name="ce9">
            <text:p>1438675</text:p>
          </table:table-cell>
          <table:table-cell office:value-type="float" office:value="1441287" table:style-name="ce9">
            <text:p>144128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4])" table:style-name="ce6">
            <text:p>3</text:p>
          </table:table-cell>
          <table:table-cell office:value-type="string" table:style-name="ce6">
            <text:p>DE3</text:p>
          </table:table-cell>
          <table:table-cell office:value-type="string" table:style-name="ce6">
            <text:p>Berli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587377" table:style-name="ce9">
            <text:p>2587377</text:p>
          </table:table-cell>
          <table:table-cell office:value-type="float" office:value="2683155" table:style-name="ce9">
            <text:p>2683155</text:p>
          </table:table-cell>
          <table:table-cell office:value-type="float" office:value="2638730" table:style-name="ce9">
            <text:p>2638730</text:p>
          </table:table-cell>
          <table:table-cell office:value-type="float" office:value="2630805" table:style-name="ce9">
            <text:p>2630805</text:p>
          </table:table-cell>
          <table:table-cell office:value-type="float" office:value="2619359" table:style-name="ce9">
            <text:p>2619359</text:p>
          </table:table-cell>
          <table:table-cell office:value-type="float" office:value="2561183" table:style-name="ce9">
            <text:p>2561183</text:p>
          </table:table-cell>
          <table:table-cell office:value-type="float" office:value="2495268" table:style-name="ce9">
            <text:p>2495268</text:p>
          </table:table-cell>
          <table:table-cell office:value-type="float" office:value="2473139" table:style-name="ce9">
            <text:p>2473139</text:p>
          </table:table-cell>
          <table:table-cell office:value-type="float" office:value="2457444" table:style-name="ce9">
            <text:p>2457444</text:p>
          </table:table-cell>
          <table:table-cell office:value-type="float" office:value="2485961" table:style-name="ce9">
            <text:p>2485961</text:p>
          </table:table-cell>
          <table:table-cell office:value-type="float" office:value="2468458" table:style-name="ce9">
            <text:p>2468458</text:p>
          </table:table-cell>
          <table:table-cell office:value-type="float" office:value="2395093" table:style-name="ce9">
            <text:p>2395093</text:p>
          </table:table-cell>
          <table:table-cell office:value-type="float" office:value="2346360" table:style-name="ce9">
            <text:p>2346360</text:p>
          </table:table-cell>
          <table:table-cell office:value-type="float" office:value="2354980" table:style-name="ce9">
            <text:p>2354980</text:p>
          </table:table-cell>
          <table:table-cell office:value-type="float" office:value="2338017" table:style-name="ce9">
            <text:p>2338017</text:p>
          </table:table-cell>
          <table:table-cell office:value-type="float" office:value="2403032" table:style-name="ce9">
            <text:p>2403032</text:p>
          </table:table-cell>
          <table:table-cell office:value-type="float" office:value="2448143" table:style-name="ce9">
            <text:p>2448143</text:p>
          </table:table-cell>
          <table:table-cell office:value-type="float" office:value="2445203" table:style-name="ce9">
            <text:p>2445203</text:p>
          </table:table-cell>
          <table:table-cell office:value-type="float" office:value="2440737" table:style-name="ce9">
            <text:p>2440737</text:p>
          </table:table-cell>
          <table:table-cell office:value-type="float" office:value="2492884" table:style-name="ce9">
            <text:p>2492884</text:p>
          </table:table-cell>
          <table:table-cell office:value-type="float" office:value="2518106" table:style-name="ce9">
            <text:p>2518106</text:p>
          </table:table-cell>
          <table:table-cell office:value-type="float" office:value="2541102" table:style-name="ce9">
            <text:p>2541102</text:p>
          </table:table-cell>
          <table:table-cell office:value-type="float" office:value="2547831" table:style-name="ce9">
            <text:p>2547831</text:p>
          </table:table-cell>
          <table:table-cell office:value-type="float" office:value="2584775" table:style-name="ce9">
            <text:p>2584775</text:p>
          </table:table-cell>
          <table:table-cell office:value-type="float" office:value="2635777" table:style-name="ce9">
            <text:p>2635777</text:p>
          </table:table-cell>
          <table:table-cell office:value-type="float" office:value="2711101" table:style-name="ce9">
            <text:p>2711101</text:p>
          </table:table-cell>
          <table:table-cell office:value-type="float" office:value="2776584" table:style-name="ce9">
            <text:p>2776584</text:p>
          </table:table-cell>
          <table:table-cell office:value-type="float" office:value="2859198" table:style-name="ce9">
            <text:p>2859198</text:p>
          </table:table-cell>
          <table:table-cell office:value-type="float" office:value="2911740" table:style-name="ce9">
            <text:p>2911740</text:p>
          </table:table-cell>
          <table:table-cell office:value-type="float" office:value="2954334" table:style-name="ce9">
            <text:p>2954334</text:p>
          </table:table-cell>
          <table:table-cell office:value-type="float" office:value="2997354" table:style-name="ce9">
            <text:p>29973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5])" table:style-name="ce6">
            <text:p>4</text:p>
          </table:table-cell>
          <table:table-cell office:value-type="string" table:style-name="ce6">
            <text:p>DE30</text:p>
          </table:table-cell>
          <table:table-cell office:value-type="string" table:style-name="ce6">
            <text:p>Berli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587377" table:style-name="ce9">
            <text:p>2587377</text:p>
          </table:table-cell>
          <table:table-cell office:value-type="float" office:value="2683155" table:style-name="ce9">
            <text:p>2683155</text:p>
          </table:table-cell>
          <table:table-cell office:value-type="float" office:value="2638730" table:style-name="ce9">
            <text:p>2638730</text:p>
          </table:table-cell>
          <table:table-cell office:value-type="float" office:value="2630805" table:style-name="ce9">
            <text:p>2630805</text:p>
          </table:table-cell>
          <table:table-cell office:value-type="float" office:value="2619359" table:style-name="ce9">
            <text:p>2619359</text:p>
          </table:table-cell>
          <table:table-cell office:value-type="float" office:value="2561183" table:style-name="ce9">
            <text:p>2561183</text:p>
          </table:table-cell>
          <table:table-cell office:value-type="float" office:value="2495268" table:style-name="ce9">
            <text:p>2495268</text:p>
          </table:table-cell>
          <table:table-cell office:value-type="float" office:value="2473139" table:style-name="ce9">
            <text:p>2473139</text:p>
          </table:table-cell>
          <table:table-cell office:value-type="float" office:value="2457444" table:style-name="ce9">
            <text:p>2457444</text:p>
          </table:table-cell>
          <table:table-cell office:value-type="float" office:value="2485961" table:style-name="ce9">
            <text:p>2485961</text:p>
          </table:table-cell>
          <table:table-cell office:value-type="float" office:value="2468458" table:style-name="ce9">
            <text:p>2468458</text:p>
          </table:table-cell>
          <table:table-cell office:value-type="float" office:value="2395093" table:style-name="ce9">
            <text:p>2395093</text:p>
          </table:table-cell>
          <table:table-cell office:value-type="float" office:value="2346360" table:style-name="ce9">
            <text:p>2346360</text:p>
          </table:table-cell>
          <table:table-cell office:value-type="float" office:value="2354980" table:style-name="ce9">
            <text:p>2354980</text:p>
          </table:table-cell>
          <table:table-cell office:value-type="float" office:value="2338017" table:style-name="ce9">
            <text:p>2338017</text:p>
          </table:table-cell>
          <table:table-cell office:value-type="float" office:value="2403032" table:style-name="ce9">
            <text:p>2403032</text:p>
          </table:table-cell>
          <table:table-cell office:value-type="float" office:value="2448143" table:style-name="ce9">
            <text:p>2448143</text:p>
          </table:table-cell>
          <table:table-cell office:value-type="float" office:value="2445203" table:style-name="ce9">
            <text:p>2445203</text:p>
          </table:table-cell>
          <table:table-cell office:value-type="float" office:value="2440737" table:style-name="ce9">
            <text:p>2440737</text:p>
          </table:table-cell>
          <table:table-cell office:value-type="float" office:value="2492884" table:style-name="ce9">
            <text:p>2492884</text:p>
          </table:table-cell>
          <table:table-cell office:value-type="float" office:value="2518106" table:style-name="ce9">
            <text:p>2518106</text:p>
          </table:table-cell>
          <table:table-cell office:value-type="float" office:value="2541102" table:style-name="ce9">
            <text:p>2541102</text:p>
          </table:table-cell>
          <table:table-cell office:value-type="float" office:value="2547831" table:style-name="ce9">
            <text:p>2547831</text:p>
          </table:table-cell>
          <table:table-cell office:value-type="float" office:value="2584775" table:style-name="ce9">
            <text:p>2584775</text:p>
          </table:table-cell>
          <table:table-cell office:value-type="float" office:value="2635777" table:style-name="ce9">
            <text:p>2635777</text:p>
          </table:table-cell>
          <table:table-cell office:value-type="float" office:value="2711101" table:style-name="ce9">
            <text:p>2711101</text:p>
          </table:table-cell>
          <table:table-cell office:value-type="float" office:value="2776584" table:style-name="ce9">
            <text:p>2776584</text:p>
          </table:table-cell>
          <table:table-cell office:value-type="float" office:value="2859198" table:style-name="ce9">
            <text:p>2859198</text:p>
          </table:table-cell>
          <table:table-cell office:value-type="float" office:value="2911740" table:style-name="ce9">
            <text:p>2911740</text:p>
          </table:table-cell>
          <table:table-cell office:value-type="float" office:value="2954334" table:style-name="ce9">
            <text:p>2954334</text:p>
          </table:table-cell>
          <table:table-cell office:value-type="float" office:value="2997354" table:style-name="ce9">
            <text:p>299735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6])" table:style-name="ce6">
            <text:p>3</text:p>
          </table:table-cell>
          <table:table-cell office:value-type="string" table:style-name="ce6">
            <text:p>DE4</text:p>
          </table:table-cell>
          <table:table-cell office:value-type="string" table:style-name="ce6">
            <text:p>Brandenburg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01217" table:style-name="ce9">
            <text:p>2001217</text:p>
          </table:table-cell>
          <table:table-cell office:value-type="float" office:value="1792237" table:style-name="ce9">
            <text:p>1792237</text:p>
          </table:table-cell>
          <table:table-cell office:value-type="float" office:value="1717033" table:style-name="ce9">
            <text:p>1717033</text:p>
          </table:table-cell>
          <table:table-cell office:value-type="float" office:value="1767295" table:style-name="ce9">
            <text:p>1767295</text:p>
          </table:table-cell>
          <table:table-cell office:value-type="float" office:value="1801874" table:style-name="ce9">
            <text:p>1801874</text:p>
          </table:table-cell>
          <table:table-cell office:value-type="float" office:value="1788498" table:style-name="ce9">
            <text:p>1788498</text:p>
          </table:table-cell>
          <table:table-cell office:value-type="float" office:value="1775966" table:style-name="ce9">
            <text:p>1775966</text:p>
          </table:table-cell>
          <table:table-cell office:value-type="float" office:value="1763944" table:style-name="ce9">
            <text:p>1763944</text:p>
          </table:table-cell>
          <table:table-cell office:value-type="float" office:value="1754693" table:style-name="ce9">
            <text:p>1754693</text:p>
          </table:table-cell>
          <table:table-cell office:value-type="float" office:value="1733470" table:style-name="ce9">
            <text:p>1733470</text:p>
          </table:table-cell>
          <table:table-cell office:value-type="float" office:value="1678797" table:style-name="ce9">
            <text:p>1678797</text:p>
          </table:table-cell>
          <table:table-cell office:value-type="float" office:value="1632928" table:style-name="ce9">
            <text:p>1632928</text:p>
          </table:table-cell>
          <table:table-cell office:value-type="float" office:value="1594939" table:style-name="ce9">
            <text:p>1594939</text:p>
          </table:table-cell>
          <table:table-cell office:value-type="float" office:value="1604046" table:style-name="ce9">
            <text:p>1604046</text:p>
          </table:table-cell>
          <table:table-cell office:value-type="float" office:value="1578330" table:style-name="ce9">
            <text:p>1578330</text:p>
          </table:table-cell>
          <table:table-cell office:value-type="float" office:value="1611283" table:style-name="ce9">
            <text:p>1611283</text:p>
          </table:table-cell>
          <table:table-cell office:value-type="float" office:value="1639425" table:style-name="ce9">
            <text:p>1639425</text:p>
          </table:table-cell>
          <table:table-cell office:value-type="float" office:value="1628640" table:style-name="ce9">
            <text:p>1628640</text:p>
          </table:table-cell>
          <table:table-cell office:value-type="float" office:value="1614134" table:style-name="ce9">
            <text:p>1614134</text:p>
          </table:table-cell>
          <table:table-cell office:value-type="float" office:value="1636787" table:style-name="ce9">
            <text:p>1636787</text:p>
          </table:table-cell>
          <table:table-cell office:value-type="float" office:value="1628041" table:style-name="ce9">
            <text:p>1628041</text:p>
          </table:table-cell>
          <table:table-cell office:value-type="float" office:value="1605015" table:style-name="ce9">
            <text:p>1605015</text:p>
          </table:table-cell>
          <table:table-cell office:value-type="float" office:value="1577373" table:style-name="ce9">
            <text:p>1577373</text:p>
          </table:table-cell>
          <table:table-cell office:value-type="float" office:value="1589615" table:style-name="ce9">
            <text:p>1589615</text:p>
          </table:table-cell>
          <table:table-cell office:value-type="float" office:value="1602388" table:style-name="ce9">
            <text:p>1602388</text:p>
          </table:table-cell>
          <table:table-cell office:value-type="float" office:value="1615356" table:style-name="ce9">
            <text:p>1615356</text:p>
          </table:table-cell>
          <table:table-cell office:value-type="float" office:value="1628526" table:style-name="ce9">
            <text:p>1628526</text:p>
          </table:table-cell>
          <table:table-cell office:value-type="float" office:value="1647714" table:style-name="ce9">
            <text:p>1647714</text:p>
          </table:table-cell>
          <table:table-cell office:value-type="float" office:value="1652272" table:style-name="ce9">
            <text:p>1652272</text:p>
          </table:table-cell>
          <table:table-cell office:value-type="float" office:value="1649885" table:style-name="ce9">
            <text:p>1649885</text:p>
          </table:table-cell>
          <table:table-cell office:value-type="float" office:value="1649348" table:style-name="ce9">
            <text:p>16493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7])" table:style-name="ce6">
            <text:p>4</text:p>
          </table:table-cell>
          <table:table-cell office:value-type="string" table:style-name="ce6">
            <text:p>DE40</text:p>
          </table:table-cell>
          <table:table-cell office:value-type="string" table:style-name="ce6">
            <text:p>Brandenburg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01217" table:style-name="ce9">
            <text:p>2001217</text:p>
          </table:table-cell>
          <table:table-cell office:value-type="float" office:value="1792237" table:style-name="ce9">
            <text:p>1792237</text:p>
          </table:table-cell>
          <table:table-cell office:value-type="float" office:value="1717033" table:style-name="ce9">
            <text:p>1717033</text:p>
          </table:table-cell>
          <table:table-cell office:value-type="float" office:value="1767295" table:style-name="ce9">
            <text:p>1767295</text:p>
          </table:table-cell>
          <table:table-cell office:value-type="float" office:value="1801874" table:style-name="ce9">
            <text:p>1801874</text:p>
          </table:table-cell>
          <table:table-cell office:value-type="float" office:value="1788498" table:style-name="ce9">
            <text:p>1788498</text:p>
          </table:table-cell>
          <table:table-cell office:value-type="float" office:value="1775966" table:style-name="ce9">
            <text:p>1775966</text:p>
          </table:table-cell>
          <table:table-cell office:value-type="float" office:value="1763944" table:style-name="ce9">
            <text:p>1763944</text:p>
          </table:table-cell>
          <table:table-cell office:value-type="float" office:value="1754693" table:style-name="ce9">
            <text:p>1754693</text:p>
          </table:table-cell>
          <table:table-cell office:value-type="float" office:value="1733470" table:style-name="ce9">
            <text:p>1733470</text:p>
          </table:table-cell>
          <table:table-cell office:value-type="float" office:value="1678797" table:style-name="ce9">
            <text:p>1678797</text:p>
          </table:table-cell>
          <table:table-cell office:value-type="float" office:value="1632928" table:style-name="ce9">
            <text:p>1632928</text:p>
          </table:table-cell>
          <table:table-cell office:value-type="float" office:value="1594939" table:style-name="ce9">
            <text:p>1594939</text:p>
          </table:table-cell>
          <table:table-cell office:value-type="float" office:value="1604046" table:style-name="ce9">
            <text:p>1604046</text:p>
          </table:table-cell>
          <table:table-cell office:value-type="float" office:value="1578330" table:style-name="ce9">
            <text:p>1578330</text:p>
          </table:table-cell>
          <table:table-cell office:value-type="float" office:value="1611283" table:style-name="ce9">
            <text:p>1611283</text:p>
          </table:table-cell>
          <table:table-cell office:value-type="float" office:value="1639425" table:style-name="ce9">
            <text:p>1639425</text:p>
          </table:table-cell>
          <table:table-cell office:value-type="float" office:value="1628640" table:style-name="ce9">
            <text:p>1628640</text:p>
          </table:table-cell>
          <table:table-cell office:value-type="float" office:value="1614134" table:style-name="ce9">
            <text:p>1614134</text:p>
          </table:table-cell>
          <table:table-cell office:value-type="float" office:value="1636787" table:style-name="ce9">
            <text:p>1636787</text:p>
          </table:table-cell>
          <table:table-cell office:value-type="float" office:value="1628041" table:style-name="ce9">
            <text:p>1628041</text:p>
          </table:table-cell>
          <table:table-cell office:value-type="float" office:value="1605015" table:style-name="ce9">
            <text:p>1605015</text:p>
          </table:table-cell>
          <table:table-cell office:value-type="float" office:value="1577373" table:style-name="ce9">
            <text:p>1577373</text:p>
          </table:table-cell>
          <table:table-cell office:value-type="float" office:value="1589615" table:style-name="ce9">
            <text:p>1589615</text:p>
          </table:table-cell>
          <table:table-cell office:value-type="float" office:value="1602388" table:style-name="ce9">
            <text:p>1602388</text:p>
          </table:table-cell>
          <table:table-cell office:value-type="float" office:value="1615356" table:style-name="ce9">
            <text:p>1615356</text:p>
          </table:table-cell>
          <table:table-cell office:value-type="float" office:value="1628526" table:style-name="ce9">
            <text:p>1628526</text:p>
          </table:table-cell>
          <table:table-cell office:value-type="float" office:value="1647714" table:style-name="ce9">
            <text:p>1647714</text:p>
          </table:table-cell>
          <table:table-cell office:value-type="float" office:value="1652272" table:style-name="ce9">
            <text:p>1652272</text:p>
          </table:table-cell>
          <table:table-cell office:value-type="float" office:value="1649885" table:style-name="ce9">
            <text:p>1649885</text:p>
          </table:table-cell>
          <table:table-cell office:value-type="float" office:value="1649348" table:style-name="ce9">
            <text:p>164934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78])" table:style-name="ce6">
            <text:p>3</text:p>
          </table:table-cell>
          <table:table-cell office:value-type="string" table:style-name="ce6">
            <text:p>DE5</text:p>
          </table:table-cell>
          <table:table-cell office:value-type="string" table:style-name="ce6">
            <text:p>Bremen</text:p>
          </table:table-cell>
          <table:table-cell office:value-type="float" office:value="681809" table:style-name="ce9">
            <text:p>681809</text:p>
          </table:table-cell>
          <table:table-cell office:value-type="float" office:value="671146" table:style-name="ce9">
            <text:p>671146</text:p>
          </table:table-cell>
          <table:table-cell office:value-type="float" office:value="656797" table:style-name="ce9">
            <text:p>656797</text:p>
          </table:table-cell>
          <table:table-cell office:value-type="float" office:value="633717" table:style-name="ce9">
            <text:p>633717</text:p>
          </table:table-cell>
          <table:table-cell office:value-type="float" office:value="623168" table:style-name="ce9">
            <text:p>623168</text:p>
          </table:table-cell>
          <table:table-cell office:value-type="float" office:value="615454" table:style-name="ce9">
            <text:p>615454</text:p>
          </table:table-cell>
          <table:table-cell office:value-type="float" office:value="613369" table:style-name="ce9">
            <text:p>613369</text:p>
          </table:table-cell>
          <table:table-cell office:value-type="float" office:value="610943" table:style-name="ce9">
            <text:p>610943</text:p>
          </table:table-cell>
          <table:table-cell office:value-type="float" office:value="618128" table:style-name="ce9">
            <text:p>618128</text:p>
          </table:table-cell>
          <table:table-cell office:value-type="float" office:value="617044" table:style-name="ce9">
            <text:p>617044</text:p>
          </table:table-cell>
          <table:table-cell office:value-type="float" office:value="623247" table:style-name="ce9">
            <text:p>623247</text:p>
          </table:table-cell>
          <table:table-cell office:value-type="float" office:value="610004" table:style-name="ce9">
            <text:p>610004</text:p>
          </table:table-cell>
          <table:table-cell office:value-type="float" office:value="619270" table:style-name="ce9">
            <text:p>619270</text:p>
          </table:table-cell>
          <table:table-cell office:value-type="float" office:value="592235" table:style-name="ce9">
            <text:p>592235</text:p>
          </table:table-cell>
          <table:table-cell office:value-type="float" office:value="584507" table:style-name="ce9">
            <text:p>584507</text:p>
          </table:table-cell>
          <table:table-cell office:value-type="float" office:value="570092" table:style-name="ce9">
            <text:p>570092</text:p>
          </table:table-cell>
          <table:table-cell office:value-type="float" office:value="559408" table:style-name="ce9">
            <text:p>559408</text:p>
          </table:table-cell>
          <table:table-cell office:value-type="float" office:value="558718" table:style-name="ce9">
            <text:p>558718</text:p>
          </table:table-cell>
          <table:table-cell office:value-type="float" office:value="554095" table:style-name="ce9">
            <text:p>554095</text:p>
          </table:table-cell>
          <table:table-cell office:value-type="float" office:value="551275" table:style-name="ce9">
            <text:p>551275</text:p>
          </table:table-cell>
          <table:table-cell office:value-type="float" office:value="559112" table:style-name="ce9">
            <text:p>559112</text:p>
          </table:table-cell>
          <table:table-cell office:value-type="float" office:value="559662" table:style-name="ce9">
            <text:p>559662</text:p>
          </table:table-cell>
          <table:table-cell office:value-type="float" office:value="555913" table:style-name="ce9">
            <text:p>555913</text:p>
          </table:table-cell>
          <table:table-cell office:value-type="float" office:value="548847" table:style-name="ce9">
            <text:p>548847</text:p>
          </table:table-cell>
          <table:table-cell office:value-type="float" office:value="551934" table:style-name="ce9">
            <text:p>551934</text:p>
          </table:table-cell>
          <table:table-cell office:value-type="float" office:value="549609" table:style-name="ce9">
            <text:p>549609</text:p>
          </table:table-cell>
          <table:table-cell office:value-type="float" office:value="563847" table:style-name="ce9">
            <text:p>563847</text:p>
          </table:table-cell>
          <table:table-cell office:value-type="float" office:value="572203" table:style-name="ce9">
            <text:p>572203</text:p>
          </table:table-cell>
          <table:table-cell office:value-type="float" office:value="571002" table:style-name="ce9">
            <text:p>571002</text:p>
          </table:table-cell>
          <table:table-cell office:value-type="float" office:value="552925" table:style-name="ce9">
            <text:p>552925</text:p>
          </table:table-cell>
          <table:table-cell office:value-type="float" office:value="560028" table:style-name="ce9">
            <text:p>560028</text:p>
          </table:table-cell>
          <table:table-cell office:value-type="float" office:value="567407" table:style-name="ce9">
            <text:p>567407</text:p>
          </table:table-cell>
          <table:table-cell office:value-type="float" office:value="568984" table:style-name="ce9">
            <text:p>568984</text:p>
          </table:table-cell>
          <table:table-cell office:value-type="float" office:value="566066" table:style-name="ce9">
            <text:p>566066</text:p>
          </table:table-cell>
          <table:table-cell office:value-type="float" office:value="565476" table:style-name="ce9">
            <text:p>565476</text:p>
          </table:table-cell>
          <table:table-cell office:value-type="float" office:value="573259" table:style-name="ce9">
            <text:p>573259</text:p>
          </table:table-cell>
          <table:table-cell office:value-type="float" office:value="578176" table:style-name="ce9">
            <text:p>578176</text:p>
          </table:table-cell>
          <table:table-cell office:value-type="float" office:value="585888" table:style-name="ce9">
            <text:p>585888</text:p>
          </table:table-cell>
          <table:table-cell office:value-type="float" office:value="593952" table:style-name="ce9">
            <text:p>593952</text:p>
          </table:table-cell>
          <table:table-cell office:value-type="float" office:value="597942" table:style-name="ce9">
            <text:p>597942</text:p>
          </table:table-cell>
          <table:table-cell office:value-type="float" office:value="598587" table:style-name="ce9">
            <text:p>598587</text:p>
          </table:table-cell>
          <table:table-cell office:value-type="float" office:value="600399" table:style-name="ce9">
            <text:p>60039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79])" table:style-name="ce6">
            <text:p>4</text:p>
          </table:table-cell>
          <table:table-cell office:value-type="string" table:style-name="ce6">
            <text:p>DE50</text:p>
          </table:table-cell>
          <table:table-cell office:value-type="string" table:style-name="ce6">
            <text:p>Bremen</text:p>
          </table:table-cell>
          <table:table-cell office:value-type="float" office:value="681809" table:style-name="ce9">
            <text:p>681809</text:p>
          </table:table-cell>
          <table:table-cell office:value-type="float" office:value="671146" table:style-name="ce9">
            <text:p>671146</text:p>
          </table:table-cell>
          <table:table-cell office:value-type="float" office:value="656797" table:style-name="ce9">
            <text:p>656797</text:p>
          </table:table-cell>
          <table:table-cell office:value-type="float" office:value="633717" table:style-name="ce9">
            <text:p>633717</text:p>
          </table:table-cell>
          <table:table-cell office:value-type="float" office:value="623168" table:style-name="ce9">
            <text:p>623168</text:p>
          </table:table-cell>
          <table:table-cell office:value-type="float" office:value="615454" table:style-name="ce9">
            <text:p>615454</text:p>
          </table:table-cell>
          <table:table-cell office:value-type="float" office:value="613369" table:style-name="ce9">
            <text:p>613369</text:p>
          </table:table-cell>
          <table:table-cell office:value-type="float" office:value="610943" table:style-name="ce9">
            <text:p>610943</text:p>
          </table:table-cell>
          <table:table-cell office:value-type="float" office:value="618128" table:style-name="ce9">
            <text:p>618128</text:p>
          </table:table-cell>
          <table:table-cell office:value-type="float" office:value="617044" table:style-name="ce9">
            <text:p>617044</text:p>
          </table:table-cell>
          <table:table-cell office:value-type="float" office:value="623247" table:style-name="ce9">
            <text:p>623247</text:p>
          </table:table-cell>
          <table:table-cell office:value-type="float" office:value="610004" table:style-name="ce9">
            <text:p>610004</text:p>
          </table:table-cell>
          <table:table-cell office:value-type="float" office:value="619270" table:style-name="ce9">
            <text:p>619270</text:p>
          </table:table-cell>
          <table:table-cell office:value-type="float" office:value="592235" table:style-name="ce9">
            <text:p>592235</text:p>
          </table:table-cell>
          <table:table-cell office:value-type="float" office:value="584507" table:style-name="ce9">
            <text:p>584507</text:p>
          </table:table-cell>
          <table:table-cell office:value-type="float" office:value="570092" table:style-name="ce9">
            <text:p>570092</text:p>
          </table:table-cell>
          <table:table-cell office:value-type="float" office:value="559408" table:style-name="ce9">
            <text:p>559408</text:p>
          </table:table-cell>
          <table:table-cell office:value-type="float" office:value="558718" table:style-name="ce9">
            <text:p>558718</text:p>
          </table:table-cell>
          <table:table-cell office:value-type="float" office:value="554095" table:style-name="ce9">
            <text:p>554095</text:p>
          </table:table-cell>
          <table:table-cell office:value-type="float" office:value="551275" table:style-name="ce9">
            <text:p>551275</text:p>
          </table:table-cell>
          <table:table-cell office:value-type="float" office:value="559112" table:style-name="ce9">
            <text:p>559112</text:p>
          </table:table-cell>
          <table:table-cell office:value-type="float" office:value="559662" table:style-name="ce9">
            <text:p>559662</text:p>
          </table:table-cell>
          <table:table-cell office:value-type="float" office:value="555913" table:style-name="ce9">
            <text:p>555913</text:p>
          </table:table-cell>
          <table:table-cell office:value-type="float" office:value="548847" table:style-name="ce9">
            <text:p>548847</text:p>
          </table:table-cell>
          <table:table-cell office:value-type="float" office:value="551934" table:style-name="ce9">
            <text:p>551934</text:p>
          </table:table-cell>
          <table:table-cell office:value-type="float" office:value="549609" table:style-name="ce9">
            <text:p>549609</text:p>
          </table:table-cell>
          <table:table-cell office:value-type="float" office:value="563847" table:style-name="ce9">
            <text:p>563847</text:p>
          </table:table-cell>
          <table:table-cell office:value-type="float" office:value="572203" table:style-name="ce9">
            <text:p>572203</text:p>
          </table:table-cell>
          <table:table-cell office:value-type="float" office:value="571002" table:style-name="ce9">
            <text:p>571002</text:p>
          </table:table-cell>
          <table:table-cell office:value-type="float" office:value="552925" table:style-name="ce9">
            <text:p>552925</text:p>
          </table:table-cell>
          <table:table-cell office:value-type="float" office:value="560028" table:style-name="ce9">
            <text:p>560028</text:p>
          </table:table-cell>
          <table:table-cell office:value-type="float" office:value="567407" table:style-name="ce9">
            <text:p>567407</text:p>
          </table:table-cell>
          <table:table-cell office:value-type="float" office:value="568984" table:style-name="ce9">
            <text:p>568984</text:p>
          </table:table-cell>
          <table:table-cell office:value-type="float" office:value="566066" table:style-name="ce9">
            <text:p>566066</text:p>
          </table:table-cell>
          <table:table-cell office:value-type="float" office:value="565476" table:style-name="ce9">
            <text:p>565476</text:p>
          </table:table-cell>
          <table:table-cell office:value-type="float" office:value="573259" table:style-name="ce9">
            <text:p>573259</text:p>
          </table:table-cell>
          <table:table-cell office:value-type="float" office:value="578176" table:style-name="ce9">
            <text:p>578176</text:p>
          </table:table-cell>
          <table:table-cell office:value-type="float" office:value="585888" table:style-name="ce9">
            <text:p>585888</text:p>
          </table:table-cell>
          <table:table-cell office:value-type="float" office:value="593952" table:style-name="ce9">
            <text:p>593952</text:p>
          </table:table-cell>
          <table:table-cell office:value-type="float" office:value="597942" table:style-name="ce9">
            <text:p>597942</text:p>
          </table:table-cell>
          <table:table-cell office:value-type="float" office:value="598587" table:style-name="ce9">
            <text:p>598587</text:p>
          </table:table-cell>
          <table:table-cell office:value-type="float" office:value="600399" table:style-name="ce9">
            <text:p>60039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0])" table:style-name="ce6">
            <text:p>3</text:p>
          </table:table-cell>
          <table:table-cell office:value-type="string" table:style-name="ce6">
            <text:p>DE6</text:p>
          </table:table-cell>
          <table:table-cell office:value-type="string" table:style-name="ce6">
            <text:p>Hamburg</text:p>
          </table:table-cell>
          <table:table-cell office:value-type="float" office:value="1688896" table:style-name="ce9">
            <text:p>1688896</text:p>
          </table:table-cell>
          <table:table-cell office:value-type="float" office:value="1675379" table:style-name="ce9">
            <text:p>1675379</text:p>
          </table:table-cell>
          <table:table-cell office:value-type="float" office:value="1638294" table:style-name="ce9">
            <text:p>1638294</text:p>
          </table:table-cell>
          <table:table-cell office:value-type="float" office:value="1605567" table:style-name="ce9">
            <text:p>1605567</text:p>
          </table:table-cell>
          <table:table-cell office:value-type="float" office:value="1590008" table:style-name="ce9">
            <text:p>1590008</text:p>
          </table:table-cell>
          <table:table-cell office:value-type="float" office:value="1566999" table:style-name="ce9">
            <text:p>1566999</text:p>
          </table:table-cell>
          <table:table-cell office:value-type="float" office:value="1564748" table:style-name="ce9">
            <text:p>1564748</text:p>
          </table:table-cell>
          <table:table-cell office:value-type="float" office:value="1556196" table:style-name="ce9">
            <text:p>1556196</text:p>
          </table:table-cell>
          <table:table-cell office:value-type="float" office:value="1573976" table:style-name="ce9">
            <text:p>1573976</text:p>
          </table:table-cell>
          <table:table-cell office:value-type="float" office:value="1585045" table:style-name="ce9">
            <text:p>1585045</text:p>
          </table:table-cell>
          <table:table-cell office:value-type="float" office:value="1599398" table:style-name="ce9">
            <text:p>1599398</text:p>
          </table:table-cell>
          <table:table-cell office:value-type="float" office:value="1560575" table:style-name="ce9">
            <text:p>1560575</text:p>
          </table:table-cell>
          <table:table-cell office:value-type="float" office:value="1600025" table:style-name="ce9">
            <text:p>1600025</text:p>
          </table:table-cell>
          <table:table-cell office:value-type="float" office:value="1563196" table:style-name="ce9">
            <text:p>1563196</text:p>
          </table:table-cell>
          <table:table-cell office:value-type="float" office:value="1556143" table:style-name="ce9">
            <text:p>1556143</text:p>
          </table:table-cell>
          <table:table-cell office:value-type="float" office:value="1533463" table:style-name="ce9">
            <text:p>1533463</text:p>
          </table:table-cell>
          <table:table-cell office:value-type="float" office:value="1514235" table:style-name="ce9">
            <text:p>1514235</text:p>
          </table:table-cell>
          <table:table-cell office:value-type="float" office:value="1498053" table:style-name="ce9">
            <text:p>1498053</text:p>
          </table:table-cell>
          <table:table-cell office:value-type="float" office:value="1514473" table:style-name="ce9">
            <text:p>1514473</text:p>
          </table:table-cell>
          <table:table-cell office:value-type="float" office:value="1529305" table:style-name="ce9">
            <text:p>1529305</text:p>
          </table:table-cell>
          <table:table-cell office:value-type="float" office:value="1561252" table:style-name="ce9">
            <text:p>1561252</text:p>
          </table:table-cell>
          <table:table-cell office:value-type="float" office:value="1562947" table:style-name="ce9">
            <text:p>1562947</text:p>
          </table:table-cell>
          <table:table-cell office:value-type="float" office:value="1545954" table:style-name="ce9">
            <text:p>1545954</text:p>
          </table:table-cell>
          <table:table-cell office:value-type="float" office:value="1523038" table:style-name="ce9">
            <text:p>1523038</text:p>
          </table:table-cell>
          <table:table-cell office:value-type="float" office:value="1523492" table:style-name="ce9">
            <text:p>1523492</text:p>
          </table:table-cell>
          <table:table-cell office:value-type="float" office:value="1527795" table:style-name="ce9">
            <text:p>1527795</text:p>
          </table:table-cell>
          <table:table-cell office:value-type="float" office:value="1573143" table:style-name="ce9">
            <text:p>1573143</text:p>
          </table:table-cell>
          <table:table-cell office:value-type="float" office:value="1611240" table:style-name="ce9">
            <text:p>1611240</text:p>
          </table:table-cell>
          <table:table-cell office:value-type="float" office:value="1630719" table:style-name="ce9">
            <text:p>1630719</text:p>
          </table:table-cell>
          <table:table-cell office:value-type="float" office:value="1618613" table:style-name="ce9">
            <text:p>1618613</text:p>
          </table:table-cell>
          <table:table-cell office:value-type="float" office:value="1650963" table:style-name="ce9">
            <text:p>1650963</text:p>
          </table:table-cell>
          <table:table-cell office:value-type="float" office:value="1673407" table:style-name="ce9">
            <text:p>1673407</text:p>
          </table:table-cell>
          <table:table-cell office:value-type="float" office:value="1686136" table:style-name="ce9">
            <text:p>1686136</text:p>
          </table:table-cell>
          <table:table-cell office:value-type="float" office:value="1688116" table:style-name="ce9">
            <text:p>1688116</text:p>
          </table:table-cell>
          <table:table-cell office:value-type="float" office:value="1705061" table:style-name="ce9">
            <text:p>1705061</text:p>
          </table:table-cell>
          <table:table-cell office:value-type="float" office:value="1722971" table:style-name="ce9">
            <text:p>1722971</text:p>
          </table:table-cell>
          <table:table-cell office:value-type="float" office:value="1752693" table:style-name="ce9">
            <text:p>1752693</text:p>
          </table:table-cell>
          <table:table-cell office:value-type="float" office:value="1773485" table:style-name="ce9">
            <text:p>1773485</text:p>
          </table:table-cell>
          <table:table-cell office:value-type="float" office:value="1806951" table:style-name="ce9">
            <text:p>1806951</text:p>
          </table:table-cell>
          <table:table-cell office:value-type="float" office:value="1820280" table:style-name="ce9">
            <text:p>1820280</text:p>
          </table:table-cell>
          <table:table-cell office:value-type="float" office:value="1828503" table:style-name="ce9">
            <text:p>1828503</text:p>
          </table:table-cell>
          <table:table-cell office:value-type="float" office:value="1836798" table:style-name="ce9">
            <text:p>183679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1])" table:style-name="ce6">
            <text:p>4</text:p>
          </table:table-cell>
          <table:table-cell office:value-type="string" table:style-name="ce6">
            <text:p>DE60</text:p>
          </table:table-cell>
          <table:table-cell office:value-type="string" table:style-name="ce6">
            <text:p>Hamburg</text:p>
          </table:table-cell>
          <table:table-cell office:value-type="float" office:value="1688896" table:style-name="ce9">
            <text:p>1688896</text:p>
          </table:table-cell>
          <table:table-cell office:value-type="float" office:value="1675379" table:style-name="ce9">
            <text:p>1675379</text:p>
          </table:table-cell>
          <table:table-cell office:value-type="float" office:value="1638294" table:style-name="ce9">
            <text:p>1638294</text:p>
          </table:table-cell>
          <table:table-cell office:value-type="float" office:value="1605567" table:style-name="ce9">
            <text:p>1605567</text:p>
          </table:table-cell>
          <table:table-cell office:value-type="float" office:value="1590008" table:style-name="ce9">
            <text:p>1590008</text:p>
          </table:table-cell>
          <table:table-cell office:value-type="float" office:value="1566999" table:style-name="ce9">
            <text:p>1566999</text:p>
          </table:table-cell>
          <table:table-cell office:value-type="float" office:value="1564748" table:style-name="ce9">
            <text:p>1564748</text:p>
          </table:table-cell>
          <table:table-cell office:value-type="float" office:value="1556196" table:style-name="ce9">
            <text:p>1556196</text:p>
          </table:table-cell>
          <table:table-cell office:value-type="float" office:value="1573976" table:style-name="ce9">
            <text:p>1573976</text:p>
          </table:table-cell>
          <table:table-cell office:value-type="float" office:value="1585045" table:style-name="ce9">
            <text:p>1585045</text:p>
          </table:table-cell>
          <table:table-cell office:value-type="float" office:value="1599398" table:style-name="ce9">
            <text:p>1599398</text:p>
          </table:table-cell>
          <table:table-cell office:value-type="float" office:value="1560575" table:style-name="ce9">
            <text:p>1560575</text:p>
          </table:table-cell>
          <table:table-cell office:value-type="float" office:value="1600025" table:style-name="ce9">
            <text:p>1600025</text:p>
          </table:table-cell>
          <table:table-cell office:value-type="float" office:value="1563196" table:style-name="ce9">
            <text:p>1563196</text:p>
          </table:table-cell>
          <table:table-cell office:value-type="float" office:value="1556143" table:style-name="ce9">
            <text:p>1556143</text:p>
          </table:table-cell>
          <table:table-cell office:value-type="float" office:value="1533463" table:style-name="ce9">
            <text:p>1533463</text:p>
          </table:table-cell>
          <table:table-cell office:value-type="float" office:value="1514235" table:style-name="ce9">
            <text:p>1514235</text:p>
          </table:table-cell>
          <table:table-cell office:value-type="float" office:value="1498053" table:style-name="ce9">
            <text:p>1498053</text:p>
          </table:table-cell>
          <table:table-cell office:value-type="float" office:value="1514473" table:style-name="ce9">
            <text:p>1514473</text:p>
          </table:table-cell>
          <table:table-cell office:value-type="float" office:value="1529305" table:style-name="ce9">
            <text:p>1529305</text:p>
          </table:table-cell>
          <table:table-cell office:value-type="float" office:value="1561252" table:style-name="ce9">
            <text:p>1561252</text:p>
          </table:table-cell>
          <table:table-cell office:value-type="float" office:value="1562947" table:style-name="ce9">
            <text:p>1562947</text:p>
          </table:table-cell>
          <table:table-cell office:value-type="float" office:value="1545954" table:style-name="ce9">
            <text:p>1545954</text:p>
          </table:table-cell>
          <table:table-cell office:value-type="float" office:value="1523038" table:style-name="ce9">
            <text:p>1523038</text:p>
          </table:table-cell>
          <table:table-cell office:value-type="float" office:value="1523492" table:style-name="ce9">
            <text:p>1523492</text:p>
          </table:table-cell>
          <table:table-cell office:value-type="float" office:value="1527795" table:style-name="ce9">
            <text:p>1527795</text:p>
          </table:table-cell>
          <table:table-cell office:value-type="float" office:value="1573143" table:style-name="ce9">
            <text:p>1573143</text:p>
          </table:table-cell>
          <table:table-cell office:value-type="float" office:value="1611240" table:style-name="ce9">
            <text:p>1611240</text:p>
          </table:table-cell>
          <table:table-cell office:value-type="float" office:value="1630719" table:style-name="ce9">
            <text:p>1630719</text:p>
          </table:table-cell>
          <table:table-cell office:value-type="float" office:value="1618613" table:style-name="ce9">
            <text:p>1618613</text:p>
          </table:table-cell>
          <table:table-cell office:value-type="float" office:value="1650963" table:style-name="ce9">
            <text:p>1650963</text:p>
          </table:table-cell>
          <table:table-cell office:value-type="float" office:value="1673407" table:style-name="ce9">
            <text:p>1673407</text:p>
          </table:table-cell>
          <table:table-cell office:value-type="float" office:value="1686136" table:style-name="ce9">
            <text:p>1686136</text:p>
          </table:table-cell>
          <table:table-cell office:value-type="float" office:value="1688116" table:style-name="ce9">
            <text:p>1688116</text:p>
          </table:table-cell>
          <table:table-cell office:value-type="float" office:value="1705061" table:style-name="ce9">
            <text:p>1705061</text:p>
          </table:table-cell>
          <table:table-cell office:value-type="float" office:value="1722971" table:style-name="ce9">
            <text:p>1722971</text:p>
          </table:table-cell>
          <table:table-cell office:value-type="float" office:value="1752693" table:style-name="ce9">
            <text:p>1752693</text:p>
          </table:table-cell>
          <table:table-cell office:value-type="float" office:value="1773485" table:style-name="ce9">
            <text:p>1773485</text:p>
          </table:table-cell>
          <table:table-cell office:value-type="float" office:value="1806951" table:style-name="ce9">
            <text:p>1806951</text:p>
          </table:table-cell>
          <table:table-cell office:value-type="float" office:value="1820280" table:style-name="ce9">
            <text:p>1820280</text:p>
          </table:table-cell>
          <table:table-cell office:value-type="float" office:value="1828503" table:style-name="ce9">
            <text:p>1828503</text:p>
          </table:table-cell>
          <table:table-cell office:value-type="float" office:value="1836798" table:style-name="ce9">
            <text:p>183679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2])" table:style-name="ce6">
            <text:p>3</text:p>
          </table:table-cell>
          <table:table-cell office:value-type="string" table:style-name="ce6">
            <text:p>DE7</text:p>
          </table:table-cell>
          <table:table-cell office:value-type="string" table:style-name="ce6">
            <text:p>Hessen</text:p>
          </table:table-cell>
          <table:table-cell office:value-type="float" office:value="4714524" table:style-name="ce9">
            <text:p>4714524</text:p>
          </table:table-cell>
          <table:table-cell office:value-type="float" office:value="4663931" table:style-name="ce9">
            <text:p>4663931</text:p>
          </table:table-cell>
          <table:table-cell office:value-type="float" office:value="4591772" table:style-name="ce9">
            <text:p>4591772</text:p>
          </table:table-cell>
          <table:table-cell office:value-type="float" office:value="4517661" table:style-name="ce9">
            <text:p>4517661</text:p>
          </table:table-cell>
          <table:table-cell office:value-type="float" office:value="4536583" table:style-name="ce9">
            <text:p>4536583</text:p>
          </table:table-cell>
          <table:table-cell office:value-type="float" office:value="4564537" table:style-name="ce9">
            <text:p>4564537</text:p>
          </table:table-cell>
          <table:table-cell office:value-type="float" office:value="4621431" table:style-name="ce9">
            <text:p>4621431</text:p>
          </table:table-cell>
          <table:table-cell office:value-type="float" office:value="4630524" table:style-name="ce9">
            <text:p>4630524</text:p>
          </table:table-cell>
          <table:table-cell office:value-type="float" office:value="4700342" table:style-name="ce9">
            <text:p>4700342</text:p>
          </table:table-cell>
          <table:table-cell office:value-type="float" office:value="4714535" table:style-name="ce9">
            <text:p>4714535</text:p>
          </table:table-cell>
          <table:table-cell office:value-type="float" office:value="4779203" table:style-name="ce9">
            <text:p>4779203</text:p>
          </table:table-cell>
          <table:table-cell office:value-type="float" office:value="4645058" table:style-name="ce9">
            <text:p>4645058</text:p>
          </table:table-cell>
          <table:table-cell office:value-type="float" office:value="4726875" table:style-name="ce9">
            <text:p>4726875</text:p>
          </table:table-cell>
          <table:table-cell office:value-type="float" office:value="4610769" table:style-name="ce9">
            <text:p>4610769</text:p>
          </table:table-cell>
          <table:table-cell office:value-type="float" office:value="4543499" table:style-name="ce9">
            <text:p>4543499</text:p>
          </table:table-cell>
          <table:table-cell office:value-type="float" office:value="4517350" table:style-name="ce9">
            <text:p>4517350</text:p>
          </table:table-cell>
          <table:table-cell office:value-type="float" office:value="4499996" table:style-name="ce9">
            <text:p>4499996</text:p>
          </table:table-cell>
          <table:table-cell office:value-type="float" office:value="4469141" table:style-name="ce9">
            <text:p>4469141</text:p>
          </table:table-cell>
          <table:table-cell office:value-type="float" office:value="4500654" table:style-name="ce9">
            <text:p>4500654</text:p>
          </table:table-cell>
          <table:table-cell office:value-type="float" office:value="4538273" table:style-name="ce9">
            <text:p>4538273</text:p>
          </table:table-cell>
          <table:table-cell office:value-type="float" office:value="4579596" table:style-name="ce9">
            <text:p>4579596</text:p>
          </table:table-cell>
          <table:table-cell office:value-type="float" office:value="4568435" table:style-name="ce9">
            <text:p>4568435</text:p>
          </table:table-cell>
          <table:table-cell office:value-type="float" office:value="4529200" table:style-name="ce9">
            <text:p>4529200</text:p>
          </table:table-cell>
          <table:table-cell office:value-type="float" office:value="4448043" table:style-name="ce9">
            <text:p>4448043</text:p>
          </table:table-cell>
          <table:table-cell office:value-type="float" office:value="4465602" table:style-name="ce9">
            <text:p>4465602</text:p>
          </table:table-cell>
          <table:table-cell office:value-type="float" office:value="4422536" table:style-name="ce9">
            <text:p>4422536</text:p>
          </table:table-cell>
          <table:table-cell office:value-type="float" office:value="4500146" table:style-name="ce9">
            <text:p>4500146</text:p>
          </table:table-cell>
          <table:table-cell office:value-type="float" office:value="4548015" table:style-name="ce9">
            <text:p>4548015</text:p>
          </table:table-cell>
          <table:table-cell office:value-type="float" office:value="4562253" table:style-name="ce9">
            <text:p>4562253</text:p>
          </table:table-cell>
          <table:table-cell office:value-type="float" office:value="4471336" table:style-name="ce9">
            <text:p>4471336</text:p>
          </table:table-cell>
          <table:table-cell office:value-type="float" office:value="4538851" table:style-name="ce9">
            <text:p>4538851</text:p>
          </table:table-cell>
          <table:table-cell office:value-type="float" office:value="4604300" table:style-name="ce9">
            <text:p>4604300</text:p>
          </table:table-cell>
          <table:table-cell office:value-type="float" office:value="4589963" table:style-name="ce9">
            <text:p>4589963</text:p>
          </table:table-cell>
          <table:table-cell office:value-type="float" office:value="4577039" table:style-name="ce9">
            <text:p>4577039</text:p>
          </table:table-cell>
          <table:table-cell office:value-type="float" office:value="4631653" table:style-name="ce9">
            <text:p>4631653</text:p>
          </table:table-cell>
          <table:table-cell office:value-type="float" office:value="4666603" table:style-name="ce9">
            <text:p>4666603</text:p>
          </table:table-cell>
          <table:table-cell office:value-type="float" office:value="4721675" table:style-name="ce9">
            <text:p>4721675</text:p>
          </table:table-cell>
          <table:table-cell office:value-type="float" office:value="4768675" table:style-name="ce9">
            <text:p>4768675</text:p>
          </table:table-cell>
          <table:table-cell office:value-type="float" office:value="4839095" table:style-name="ce9">
            <text:p>4839095</text:p>
          </table:table-cell>
          <table:table-cell office:value-type="float" office:value="4862662" table:style-name="ce9">
            <text:p>4862662</text:p>
          </table:table-cell>
          <table:table-cell office:value-type="float" office:value="4868167" table:style-name="ce9">
            <text:p>4868167</text:p>
          </table:table-cell>
          <table:table-cell office:value-type="float" office:value="4877214" table:style-name="ce9">
            <text:p>48772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3])" table:style-name="ce6">
            <text:p>4</text:p>
          </table:table-cell>
          <table:table-cell office:value-type="string" table:style-name="ce6">
            <text:p>DE71</text:p>
          </table:table-cell>
          <table:table-cell office:value-type="string" table:style-name="ce6">
            <text:p>Darmstadt</text:p>
          </table:table-cell>
          <table:table-cell office:value-type="float" office:value="3009509" table:style-name="ce9">
            <text:p>3009509</text:p>
          </table:table-cell>
          <table:table-cell office:value-type="float" office:value="2960443" table:style-name="ce9">
            <text:p>2960443</text:p>
          </table:table-cell>
          <table:table-cell office:value-type="float" office:value="2920593" table:style-name="ce9">
            <text:p>2920593</text:p>
          </table:table-cell>
          <table:table-cell office:value-type="float" office:value="2878533" table:style-name="ce9">
            <text:p>2878533</text:p>
          </table:table-cell>
          <table:table-cell office:value-type="float" office:value="2910040" table:style-name="ce9">
            <text:p>2910040</text:p>
          </table:table-cell>
          <table:table-cell office:value-type="float" office:value="2956838" table:style-name="ce9">
            <text:p>2956838</text:p>
          </table:table-cell>
          <table:table-cell office:value-type="float" office:value="2994469" table:style-name="ce9">
            <text:p>2994469</text:p>
          </table:table-cell>
          <table:table-cell office:value-type="float" office:value="3002352" table:style-name="ce9">
            <text:p>3002352</text:p>
          </table:table-cell>
          <table:table-cell office:value-type="float" office:value="3056885" table:style-name="ce9">
            <text:p>3056885</text:p>
          </table:table-cell>
          <table:table-cell office:value-type="float" office:value="3077325" table:style-name="ce9">
            <text:p>3077325</text:p>
          </table:table-cell>
          <table:table-cell office:value-type="float" office:value="3117110" table:style-name="ce9">
            <text:p>3117110</text:p>
          </table:table-cell>
          <table:table-cell office:value-type="float" office:value="3021658" table:style-name="ce9">
            <text:p>3021658</text:p>
          </table:table-cell>
          <table:table-cell office:value-type="float" office:value="3069893" table:style-name="ce9">
            <text:p>3069893</text:p>
          </table:table-cell>
          <table:table-cell office:value-type="float" office:value="2997950" table:style-name="ce9">
            <text:p>2997950</text:p>
          </table:table-cell>
          <table:table-cell office:value-type="float" office:value="2956642" table:style-name="ce9">
            <text:p>2956642</text:p>
          </table:table-cell>
          <table:table-cell office:value-type="float" office:value="2933102" table:style-name="ce9">
            <text:p>2933102</text:p>
          </table:table-cell>
          <table:table-cell office:value-type="float" office:value="2931375" table:style-name="ce9">
            <text:p>2931375</text:p>
          </table:table-cell>
          <table:table-cell office:value-type="float" office:value="2911527" table:style-name="ce9">
            <text:p>2911527</text:p>
          </table:table-cell>
          <table:table-cell office:value-type="float" office:value="2930908" table:style-name="ce9">
            <text:p>2930908</text:p>
          </table:table-cell>
          <table:table-cell office:value-type="float" office:value="2968739" table:style-name="ce9">
            <text:p>2968739</text:p>
          </table:table-cell>
          <table:table-cell office:value-type="float" office:value="3024638" table:style-name="ce9">
            <text:p>3024638</text:p>
          </table:table-cell>
          <table:table-cell office:value-type="float" office:value="3031190" table:style-name="ce9">
            <text:p>3031190</text:p>
          </table:table-cell>
          <table:table-cell office:value-type="float" office:value="3006051" table:style-name="ce9">
            <text:p>3006051</text:p>
          </table:table-cell>
          <table:table-cell office:value-type="float" office:value="2947989" table:style-name="ce9">
            <text:p>2947989</text:p>
          </table:table-cell>
          <table:table-cell office:value-type="float" office:value="2957978" table:style-name="ce9">
            <text:p>2957978</text:p>
          </table:table-cell>
          <table:table-cell office:value-type="float" office:value="2937212" table:style-name="ce9">
            <text:p>2937212</text:p>
          </table:table-cell>
          <table:table-cell office:value-type="float" office:value="2987028" table:style-name="ce9">
            <text:p>2987028</text:p>
          </table:table-cell>
          <table:table-cell office:value-type="float" office:value="3014167" table:style-name="ce9">
            <text:p>3014167</text:p>
          </table:table-cell>
          <table:table-cell office:value-type="float" office:value="3023901" table:style-name="ce9">
            <text:p>3023901</text:p>
          </table:table-cell>
          <table:table-cell office:value-type="float" office:value="2971341" table:style-name="ce9">
            <text:p>2971341</text:p>
          </table:table-cell>
          <table:table-cell office:value-type="float" office:value="3002303" table:style-name="ce9">
            <text:p>3002303</text:p>
          </table:table-cell>
          <table:table-cell office:value-type="float" office:value="3040831" table:style-name="ce9">
            <text:p>3040831</text:p>
          </table:table-cell>
          <table:table-cell office:value-type="float" office:value="3033411" table:style-name="ce9">
            <text:p>3033411</text:p>
          </table:table-cell>
          <table:table-cell office:value-type="float" office:value="3024988" table:style-name="ce9">
            <text:p>3024988</text:p>
          </table:table-cell>
          <table:table-cell office:value-type="float" office:value="3063075" table:style-name="ce9">
            <text:p>3063075</text:p>
          </table:table-cell>
          <table:table-cell office:value-type="float" office:value="3094959" table:style-name="ce9">
            <text:p>3094959</text:p>
          </table:table-cell>
          <table:table-cell office:value-type="float" office:value="3137971" table:style-name="ce9">
            <text:p>3137971</text:p>
          </table:table-cell>
          <table:table-cell office:value-type="float" office:value="3176560" table:style-name="ce9">
            <text:p>3176560</text:p>
          </table:table-cell>
          <table:table-cell office:value-type="float" office:value="3230125" table:style-name="ce9">
            <text:p>3230125</text:p>
          </table:table-cell>
          <table:table-cell office:value-type="float" office:value="3252819" table:style-name="ce9">
            <text:p>3252819</text:p>
          </table:table-cell>
          <table:table-cell office:value-type="float" office:value="3263038" table:style-name="ce9">
            <text:p>3263038</text:p>
          </table:table-cell>
          <table:table-cell office:value-type="float" office:value="3275693" table:style-name="ce9">
            <text:p>327569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4])" table:style-name="ce6">
            <text:p>4</text:p>
          </table:table-cell>
          <table:table-cell office:value-type="string" table:style-name="ce6">
            <text:p>DE72</text:p>
          </table:table-cell>
          <table:table-cell office:value-type="string" table:style-name="ce6">
            <text:p>Gießen</text:p>
          </table:table-cell>
          <table:table-cell office:value-type="float" office:value="748974" table:style-name="ce9">
            <text:p>748974</text:p>
          </table:table-cell>
          <table:table-cell office:value-type="float" office:value="748883" table:style-name="ce9">
            <text:p>748883</text:p>
          </table:table-cell>
          <table:table-cell office:value-type="float" office:value="735005" table:style-name="ce9">
            <text:p>735005</text:p>
          </table:table-cell>
          <table:table-cell office:value-type="float" office:value="722604" table:style-name="ce9">
            <text:p>722604</text:p>
          </table:table-cell>
          <table:table-cell office:value-type="float" office:value="734387" table:style-name="ce9">
            <text:p>734387</text:p>
          </table:table-cell>
          <table:table-cell office:value-type="float" office:value="715484" table:style-name="ce9">
            <text:p>715484</text:p>
          </table:table-cell>
          <table:table-cell office:value-type="float" office:value="724595" table:style-name="ce9">
            <text:p>724595</text:p>
          </table:table-cell>
          <table:table-cell office:value-type="float" office:value="726032" table:style-name="ce9">
            <text:p>726032</text:p>
          </table:table-cell>
          <table:table-cell office:value-type="float" office:value="732568" table:style-name="ce9">
            <text:p>732568</text:p>
          </table:table-cell>
          <table:table-cell office:value-type="float" office:value="730768" table:style-name="ce9">
            <text:p>730768</text:p>
          </table:table-cell>
          <table:table-cell office:value-type="float" office:value="740440" table:style-name="ce9">
            <text:p>740440</text:p>
          </table:table-cell>
          <table:table-cell office:value-type="float" office:value="718397" table:style-name="ce9">
            <text:p>718397</text:p>
          </table:table-cell>
          <table:table-cell office:value-type="float" office:value="728156" table:style-name="ce9">
            <text:p>728156</text:p>
          </table:table-cell>
          <table:table-cell office:value-type="float" office:value="706587" table:style-name="ce9">
            <text:p>706587</text:p>
          </table:table-cell>
          <table:table-cell office:value-type="float" office:value="694665" table:style-name="ce9">
            <text:p>694665</text:p>
          </table:table-cell>
          <table:table-cell office:value-type="float" office:value="696058" table:style-name="ce9">
            <text:p>696058</text:p>
          </table:table-cell>
          <table:table-cell office:value-type="float" office:value="689589" table:style-name="ce9">
            <text:p>689589</text:p>
          </table:table-cell>
          <table:table-cell office:value-type="float" office:value="683766" table:style-name="ce9">
            <text:p>683766</text:p>
          </table:table-cell>
          <table:table-cell office:value-type="float" office:value="687907" table:style-name="ce9">
            <text:p>687907</text:p>
          </table:table-cell>
          <table:table-cell office:value-type="float" office:value="690047" table:style-name="ce9">
            <text:p>690047</text:p>
          </table:table-cell>
          <table:table-cell office:value-type="float" office:value="675172" table:style-name="ce9">
            <text:p>675172</text:p>
          </table:table-cell>
          <table:table-cell office:value-type="float" office:value="669089" table:style-name="ce9">
            <text:p>669089</text:p>
          </table:table-cell>
          <table:table-cell office:value-type="float" office:value="664659" table:style-name="ce9">
            <text:p>664659</text:p>
          </table:table-cell>
          <table:table-cell office:value-type="float" office:value="654733" table:style-name="ce9">
            <text:p>654733</text:p>
          </table:table-cell>
          <table:table-cell office:value-type="float" office:value="660145" table:style-name="ce9">
            <text:p>660145</text:p>
          </table:table-cell>
          <table:table-cell office:value-type="float" office:value="652208" table:style-name="ce9">
            <text:p>652208</text:p>
          </table:table-cell>
          <table:table-cell office:value-type="float" office:value="663880" table:style-name="ce9">
            <text:p>663880</text:p>
          </table:table-cell>
          <table:table-cell office:value-type="float" office:value="673659" table:style-name="ce9">
            <text:p>673659</text:p>
          </table:table-cell>
          <table:table-cell office:value-type="float" office:value="679976" table:style-name="ce9">
            <text:p>679976</text:p>
          </table:table-cell>
          <table:table-cell office:value-type="float" office:value="660445" table:style-name="ce9">
            <text:p>660445</text:p>
          </table:table-cell>
          <table:table-cell office:value-type="float" office:value="673404" table:style-name="ce9">
            <text:p>673404</text:p>
          </table:table-cell>
          <table:table-cell office:value-type="float" office:value="685578" table:style-name="ce9">
            <text:p>685578</text:p>
          </table:table-cell>
          <table:table-cell office:value-type="float" office:value="683342" table:style-name="ce9">
            <text:p>683342</text:p>
          </table:table-cell>
          <table:table-cell office:value-type="float" office:value="680407" table:style-name="ce9">
            <text:p>680407</text:p>
          </table:table-cell>
          <table:table-cell office:value-type="float" office:value="687710" table:style-name="ce9">
            <text:p>687710</text:p>
          </table:table-cell>
          <table:table-cell office:value-type="float" office:value="689567" table:style-name="ce9">
            <text:p>689567</text:p>
          </table:table-cell>
          <table:table-cell office:value-type="float" office:value="695734" table:style-name="ce9">
            <text:p>695734</text:p>
          </table:table-cell>
          <table:table-cell office:value-type="float" office:value="700109" table:style-name="ce9">
            <text:p>700109</text:p>
          </table:table-cell>
          <table:table-cell office:value-type="float" office:value="708323" table:style-name="ce9">
            <text:p>708323</text:p>
          </table:table-cell>
          <table:table-cell office:value-type="float" office:value="709417" table:style-name="ce9">
            <text:p>709417</text:p>
          </table:table-cell>
          <table:table-cell office:value-type="float" office:value="708092" table:style-name="ce9">
            <text:p>708092</text:p>
          </table:table-cell>
          <table:table-cell office:value-type="float" office:value="707204" table:style-name="ce9">
            <text:p>7072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5])" table:style-name="ce6">
            <text:p>4</text:p>
          </table:table-cell>
          <table:table-cell office:value-type="string" table:style-name="ce6">
            <text:p>DE73</text:p>
          </table:table-cell>
          <table:table-cell office:value-type="string" table:style-name="ce6">
            <text:p>Kassel</text:p>
          </table:table-cell>
          <table:table-cell office:value-type="float" office:value="956041" table:style-name="ce9">
            <text:p>956041</text:p>
          </table:table-cell>
          <table:table-cell office:value-type="float" office:value="954605" table:style-name="ce9">
            <text:p>954605</text:p>
          </table:table-cell>
          <table:table-cell office:value-type="float" office:value="936173" table:style-name="ce9">
            <text:p>936173</text:p>
          </table:table-cell>
          <table:table-cell office:value-type="float" office:value="916524" table:style-name="ce9">
            <text:p>916524</text:p>
          </table:table-cell>
          <table:table-cell office:value-type="float" office:value="892156" table:style-name="ce9">
            <text:p>892156</text:p>
          </table:table-cell>
          <table:table-cell office:value-type="float" office:value="892215" table:style-name="ce9">
            <text:p>892215</text:p>
          </table:table-cell>
          <table:table-cell office:value-type="float" office:value="902368" table:style-name="ce9">
            <text:p>902368</text:p>
          </table:table-cell>
          <table:table-cell office:value-type="float" office:value="902140" table:style-name="ce9">
            <text:p>902140</text:p>
          </table:table-cell>
          <table:table-cell office:value-type="float" office:value="910889" table:style-name="ce9">
            <text:p>910889</text:p>
          </table:table-cell>
          <table:table-cell office:value-type="float" office:value="906442" table:style-name="ce9">
            <text:p>906442</text:p>
          </table:table-cell>
          <table:table-cell office:value-type="float" office:value="921653" table:style-name="ce9">
            <text:p>921653</text:p>
          </table:table-cell>
          <table:table-cell office:value-type="float" office:value="905003" table:style-name="ce9">
            <text:p>905003</text:p>
          </table:table-cell>
          <table:table-cell office:value-type="float" office:value="928825" table:style-name="ce9">
            <text:p>928825</text:p>
          </table:table-cell>
          <table:table-cell office:value-type="float" office:value="906232" table:style-name="ce9">
            <text:p>906232</text:p>
          </table:table-cell>
          <table:table-cell office:value-type="float" office:value="892193" table:style-name="ce9">
            <text:p>892193</text:p>
          </table:table-cell>
          <table:table-cell office:value-type="float" office:value="888190" table:style-name="ce9">
            <text:p>888190</text:p>
          </table:table-cell>
          <table:table-cell office:value-type="float" office:value="879032" table:style-name="ce9">
            <text:p>879032</text:p>
          </table:table-cell>
          <table:table-cell office:value-type="float" office:value="873848" table:style-name="ce9">
            <text:p>873848</text:p>
          </table:table-cell>
          <table:table-cell office:value-type="float" office:value="881838" table:style-name="ce9">
            <text:p>881838</text:p>
          </table:table-cell>
          <table:table-cell office:value-type="float" office:value="879488" table:style-name="ce9">
            <text:p>879488</text:p>
          </table:table-cell>
          <table:table-cell office:value-type="float" office:value="879786" table:style-name="ce9">
            <text:p>879786</text:p>
          </table:table-cell>
          <table:table-cell office:value-type="float" office:value="868156" table:style-name="ce9">
            <text:p>868156</text:p>
          </table:table-cell>
          <table:table-cell office:value-type="float" office:value="858491" table:style-name="ce9">
            <text:p>858491</text:p>
          </table:table-cell>
          <table:table-cell office:value-type="float" office:value="845321" table:style-name="ce9">
            <text:p>845321</text:p>
          </table:table-cell>
          <table:table-cell office:value-type="float" office:value="847479" table:style-name="ce9">
            <text:p>847479</text:p>
          </table:table-cell>
          <table:table-cell office:value-type="float" office:value="833115" table:style-name="ce9">
            <text:p>833115</text:p>
          </table:table-cell>
          <table:table-cell office:value-type="float" office:value="849238" table:style-name="ce9">
            <text:p>849238</text:p>
          </table:table-cell>
          <table:table-cell office:value-type="float" office:value="860189" table:style-name="ce9">
            <text:p>860189</text:p>
          </table:table-cell>
          <table:table-cell office:value-type="float" office:value="858376" table:style-name="ce9">
            <text:p>858376</text:p>
          </table:table-cell>
          <table:table-cell office:value-type="float" office:value="839551" table:style-name="ce9">
            <text:p>839551</text:p>
          </table:table-cell>
          <table:table-cell office:value-type="float" office:value="863144" table:style-name="ce9">
            <text:p>863144</text:p>
          </table:table-cell>
          <table:table-cell office:value-type="float" office:value="877890" table:style-name="ce9">
            <text:p>877890</text:p>
          </table:table-cell>
          <table:table-cell office:value-type="float" office:value="873210" table:style-name="ce9">
            <text:p>873210</text:p>
          </table:table-cell>
          <table:table-cell office:value-type="float" office:value="871644" table:style-name="ce9">
            <text:p>871644</text:p>
          </table:table-cell>
          <table:table-cell office:value-type="float" office:value="880869" table:style-name="ce9">
            <text:p>880869</text:p>
          </table:table-cell>
          <table:table-cell office:value-type="float" office:value="882077" table:style-name="ce9">
            <text:p>882077</text:p>
          </table:table-cell>
          <table:table-cell office:value-type="float" office:value="887971" table:style-name="ce9">
            <text:p>887971</text:p>
          </table:table-cell>
          <table:table-cell office:value-type="float" office:value="892006" table:style-name="ce9">
            <text:p>892006</text:p>
          </table:table-cell>
          <table:table-cell office:value-type="float" office:value="900647" table:style-name="ce9">
            <text:p>900647</text:p>
          </table:table-cell>
          <table:table-cell office:value-type="float" office:value="900426" table:style-name="ce9">
            <text:p>900426</text:p>
          </table:table-cell>
          <table:table-cell office:value-type="float" office:value="897038" table:style-name="ce9">
            <text:p>897038</text:p>
          </table:table-cell>
          <table:table-cell office:value-type="float" office:value="894317" table:style-name="ce9">
            <text:p>89431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6])" table:style-name="ce6">
            <text:p>3</text:p>
          </table:table-cell>
          <table:table-cell office:value-type="string" table:style-name="ce6">
            <text:p>DE8</text:p>
          </table:table-cell>
          <table:table-cell office:value-type="string" table:style-name="ce6">
            <text:p>Mecklenburg-Vorpommer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99102" table:style-name="ce9">
            <text:p>1399102</text:p>
          </table:table-cell>
          <table:table-cell office:value-type="float" office:value="1262907" table:style-name="ce9">
            <text:p>1262907</text:p>
          </table:table-cell>
          <table:table-cell office:value-type="float" office:value="1221849" table:style-name="ce9">
            <text:p>1221849</text:p>
          </table:table-cell>
          <table:table-cell office:value-type="float" office:value="1260227" table:style-name="ce9">
            <text:p>1260227</text:p>
          </table:table-cell>
          <table:table-cell office:value-type="float" office:value="1289501" table:style-name="ce9">
            <text:p>1289501</text:p>
          </table:table-cell>
          <table:table-cell office:value-type="float" office:value="1265167" table:style-name="ce9">
            <text:p>1265167</text:p>
          </table:table-cell>
          <table:table-cell office:value-type="float" office:value="1237301" table:style-name="ce9">
            <text:p>1237301</text:p>
          </table:table-cell>
          <table:table-cell office:value-type="float" office:value="1230924" table:style-name="ce9">
            <text:p>1230924</text:p>
          </table:table-cell>
          <table:table-cell office:value-type="float" office:value="1226510" table:style-name="ce9">
            <text:p>1226510</text:p>
          </table:table-cell>
          <table:table-cell office:value-type="float" office:value="1206984" table:style-name="ce9">
            <text:p>1206984</text:p>
          </table:table-cell>
          <table:table-cell office:value-type="float" office:value="1170712" table:style-name="ce9">
            <text:p>1170712</text:p>
          </table:table-cell>
          <table:table-cell office:value-type="float" office:value="1148675" table:style-name="ce9">
            <text:p>1148675</text:p>
          </table:table-cell>
          <table:table-cell office:value-type="float" office:value="1119023" table:style-name="ce9">
            <text:p>1119023</text:p>
          </table:table-cell>
          <table:table-cell office:value-type="float" office:value="1118472" table:style-name="ce9">
            <text:p>1118472</text:p>
          </table:table-cell>
          <table:table-cell office:value-type="float" office:value="1104374" table:style-name="ce9">
            <text:p>1104374</text:p>
          </table:table-cell>
          <table:table-cell office:value-type="float" office:value="1134127" table:style-name="ce9">
            <text:p>1134127</text:p>
          </table:table-cell>
          <table:table-cell office:value-type="float" office:value="1152476" table:style-name="ce9">
            <text:p>1152476</text:p>
          </table:table-cell>
          <table:table-cell office:value-type="float" office:value="1136549" table:style-name="ce9">
            <text:p>1136549</text:p>
          </table:table-cell>
          <table:table-cell office:value-type="float" office:value="1124248" table:style-name="ce9">
            <text:p>1124248</text:p>
          </table:table-cell>
          <table:table-cell office:value-type="float" office:value="1129790" table:style-name="ce9">
            <text:p>1129790</text:p>
          </table:table-cell>
          <table:table-cell office:value-type="float" office:value="1111672" table:style-name="ce9">
            <text:p>1111672</text:p>
          </table:table-cell>
          <table:table-cell office:value-type="float" office:value="1084160" table:style-name="ce9">
            <text:p>1084160</text:p>
          </table:table-cell>
          <table:table-cell office:value-type="float" office:value="1062489" table:style-name="ce9">
            <text:p>1062489</text:p>
          </table:table-cell>
          <table:table-cell office:value-type="float" office:value="1075532" table:style-name="ce9">
            <text:p>1075532</text:p>
          </table:table-cell>
          <table:table-cell office:value-type="float" office:value="1085344" table:style-name="ce9">
            <text:p>1085344</text:p>
          </table:table-cell>
          <table:table-cell office:value-type="float" office:value="1083813" table:style-name="ce9">
            <text:p>1083813</text:p>
          </table:table-cell>
          <table:table-cell office:value-type="float" office:value="1091426" table:style-name="ce9">
            <text:p>1091426</text:p>
          </table:table-cell>
          <table:table-cell office:value-type="float" office:value="1097055" table:style-name="ce9">
            <text:p>1097055</text:p>
          </table:table-cell>
          <table:table-cell office:value-type="float" office:value="1096954" table:style-name="ce9">
            <text:p>1096954</text:p>
          </table:table-cell>
          <table:table-cell office:value-type="float" office:value="1089658" table:style-name="ce9">
            <text:p>1089658</text:p>
          </table:table-cell>
          <table:table-cell office:value-type="float" office:value="1085435" table:style-name="ce9">
            <text:p>108543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7])" table:style-name="ce6">
            <text:p>4</text:p>
          </table:table-cell>
          <table:table-cell office:value-type="string" table:style-name="ce6">
            <text:p>DE80</text:p>
          </table:table-cell>
          <table:table-cell office:value-type="string" table:style-name="ce6">
            <text:p>Mecklenburg-Vorpommer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99102" table:style-name="ce9">
            <text:p>1399102</text:p>
          </table:table-cell>
          <table:table-cell office:value-type="float" office:value="1262907" table:style-name="ce9">
            <text:p>1262907</text:p>
          </table:table-cell>
          <table:table-cell office:value-type="float" office:value="1221849" table:style-name="ce9">
            <text:p>1221849</text:p>
          </table:table-cell>
          <table:table-cell office:value-type="float" office:value="1260227" table:style-name="ce9">
            <text:p>1260227</text:p>
          </table:table-cell>
          <table:table-cell office:value-type="float" office:value="1289501" table:style-name="ce9">
            <text:p>1289501</text:p>
          </table:table-cell>
          <table:table-cell office:value-type="float" office:value="1265167" table:style-name="ce9">
            <text:p>1265167</text:p>
          </table:table-cell>
          <table:table-cell office:value-type="float" office:value="1237301" table:style-name="ce9">
            <text:p>1237301</text:p>
          </table:table-cell>
          <table:table-cell office:value-type="float" office:value="1230924" table:style-name="ce9">
            <text:p>1230924</text:p>
          </table:table-cell>
          <table:table-cell office:value-type="float" office:value="1226510" table:style-name="ce9">
            <text:p>1226510</text:p>
          </table:table-cell>
          <table:table-cell office:value-type="float" office:value="1206984" table:style-name="ce9">
            <text:p>1206984</text:p>
          </table:table-cell>
          <table:table-cell office:value-type="float" office:value="1170712" table:style-name="ce9">
            <text:p>1170712</text:p>
          </table:table-cell>
          <table:table-cell office:value-type="float" office:value="1148675" table:style-name="ce9">
            <text:p>1148675</text:p>
          </table:table-cell>
          <table:table-cell office:value-type="float" office:value="1119023" table:style-name="ce9">
            <text:p>1119023</text:p>
          </table:table-cell>
          <table:table-cell office:value-type="float" office:value="1118472" table:style-name="ce9">
            <text:p>1118472</text:p>
          </table:table-cell>
          <table:table-cell office:value-type="float" office:value="1104374" table:style-name="ce9">
            <text:p>1104374</text:p>
          </table:table-cell>
          <table:table-cell office:value-type="float" office:value="1134127" table:style-name="ce9">
            <text:p>1134127</text:p>
          </table:table-cell>
          <table:table-cell office:value-type="float" office:value="1152476" table:style-name="ce9">
            <text:p>1152476</text:p>
          </table:table-cell>
          <table:table-cell office:value-type="float" office:value="1136549" table:style-name="ce9">
            <text:p>1136549</text:p>
          </table:table-cell>
          <table:table-cell office:value-type="float" office:value="1124248" table:style-name="ce9">
            <text:p>1124248</text:p>
          </table:table-cell>
          <table:table-cell office:value-type="float" office:value="1129790" table:style-name="ce9">
            <text:p>1129790</text:p>
          </table:table-cell>
          <table:table-cell office:value-type="float" office:value="1111672" table:style-name="ce9">
            <text:p>1111672</text:p>
          </table:table-cell>
          <table:table-cell office:value-type="float" office:value="1084160" table:style-name="ce9">
            <text:p>1084160</text:p>
          </table:table-cell>
          <table:table-cell office:value-type="float" office:value="1062489" table:style-name="ce9">
            <text:p>1062489</text:p>
          </table:table-cell>
          <table:table-cell office:value-type="float" office:value="1075532" table:style-name="ce9">
            <text:p>1075532</text:p>
          </table:table-cell>
          <table:table-cell office:value-type="float" office:value="1085344" table:style-name="ce9">
            <text:p>1085344</text:p>
          </table:table-cell>
          <table:table-cell office:value-type="float" office:value="1083813" table:style-name="ce9">
            <text:p>1083813</text:p>
          </table:table-cell>
          <table:table-cell office:value-type="float" office:value="1091426" table:style-name="ce9">
            <text:p>1091426</text:p>
          </table:table-cell>
          <table:table-cell office:value-type="float" office:value="1097055" table:style-name="ce9">
            <text:p>1097055</text:p>
          </table:table-cell>
          <table:table-cell office:value-type="float" office:value="1096954" table:style-name="ce9">
            <text:p>1096954</text:p>
          </table:table-cell>
          <table:table-cell office:value-type="float" office:value="1089658" table:style-name="ce9">
            <text:p>1089658</text:p>
          </table:table-cell>
          <table:table-cell office:value-type="float" office:value="1085435" table:style-name="ce9">
            <text:p>108543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88])" table:style-name="ce6">
            <text:p>3</text:p>
          </table:table-cell>
          <table:table-cell office:value-type="string" table:style-name="ce6">
            <text:p>DE9</text:p>
          </table:table-cell>
          <table:table-cell office:value-type="string" table:style-name="ce6">
            <text:p>Niedersachsen</text:p>
          </table:table-cell>
          <table:table-cell office:value-type="float" office:value="5267181" table:style-name="ce9">
            <text:p>5267181</text:p>
          </table:table-cell>
          <table:table-cell office:value-type="float" office:value="5212604" table:style-name="ce9">
            <text:p>5212604</text:p>
          </table:table-cell>
          <table:table-cell office:value-type="float" office:value="5120245" table:style-name="ce9">
            <text:p>5120245</text:p>
          </table:table-cell>
          <table:table-cell office:value-type="float" office:value="5015974" table:style-name="ce9">
            <text:p>5015974</text:p>
          </table:table-cell>
          <table:table-cell office:value-type="float" office:value="4986442" table:style-name="ce9">
            <text:p>4986442</text:p>
          </table:table-cell>
          <table:table-cell office:value-type="float" office:value="4967722" table:style-name="ce9">
            <text:p>4967722</text:p>
          </table:table-cell>
          <table:table-cell office:value-type="float" office:value="5011203" table:style-name="ce9">
            <text:p>5011203</text:p>
          </table:table-cell>
          <table:table-cell office:value-type="float" office:value="5018415" table:style-name="ce9">
            <text:p>5018415</text:p>
          </table:table-cell>
          <table:table-cell office:value-type="float" office:value="5061439" table:style-name="ce9">
            <text:p>5061439</text:p>
          </table:table-cell>
          <table:table-cell office:value-type="float" office:value="5053653" table:style-name="ce9">
            <text:p>5053653</text:p>
          </table:table-cell>
          <table:table-cell office:value-type="float" office:value="5140994" table:style-name="ce9">
            <text:p>5140994</text:p>
          </table:table-cell>
          <table:table-cell office:value-type="float" office:value="5016546" table:style-name="ce9">
            <text:p>5016546</text:p>
          </table:table-cell>
          <table:table-cell office:value-type="float" office:value="5125451" table:style-name="ce9">
            <text:p>5125451</text:p>
          </table:table-cell>
          <table:table-cell office:value-type="float" office:value="5021350" table:style-name="ce9">
            <text:p>5021350</text:p>
          </table:table-cell>
          <table:table-cell office:value-type="float" office:value="5005928" table:style-name="ce9">
            <text:p>5005928</text:p>
          </table:table-cell>
          <table:table-cell office:value-type="float" office:value="5035875" table:style-name="ce9">
            <text:p>5035875</text:p>
          </table:table-cell>
          <table:table-cell office:value-type="float" office:value="4987422" table:style-name="ce9">
            <text:p>4987422</text:p>
          </table:table-cell>
          <table:table-cell office:value-type="float" office:value="4966232" table:style-name="ce9">
            <text:p>4966232</text:p>
          </table:table-cell>
          <table:table-cell office:value-type="float" office:value="4997434" table:style-name="ce9">
            <text:p>4997434</text:p>
          </table:table-cell>
          <table:table-cell office:value-type="float" office:value="5060622" table:style-name="ce9">
            <text:p>5060622</text:p>
          </table:table-cell>
          <table:table-cell office:value-type="float" office:value="5129703" table:style-name="ce9">
            <text:p>5129703</text:p>
          </table:table-cell>
          <table:table-cell office:value-type="float" office:value="5087932" table:style-name="ce9">
            <text:p>5087932</text:p>
          </table:table-cell>
          <table:table-cell office:value-type="float" office:value="5057454" table:style-name="ce9">
            <text:p>5057454</text:p>
          </table:table-cell>
          <table:table-cell office:value-type="float" office:value="5007577" table:style-name="ce9">
            <text:p>5007577</text:p>
          </table:table-cell>
          <table:table-cell office:value-type="float" office:value="5023111" table:style-name="ce9">
            <text:p>5023111</text:p>
          </table:table-cell>
          <table:table-cell office:value-type="float" office:value="4973472" table:style-name="ce9">
            <text:p>4973472</text:p>
          </table:table-cell>
          <table:table-cell office:value-type="float" office:value="5079083" table:style-name="ce9">
            <text:p>5079083</text:p>
          </table:table-cell>
          <table:table-cell office:value-type="float" office:value="5169877" table:style-name="ce9">
            <text:p>5169877</text:p>
          </table:table-cell>
          <table:table-cell office:value-type="float" office:value="5213612" table:style-name="ce9">
            <text:p>5213612</text:p>
          </table:table-cell>
          <table:table-cell office:value-type="float" office:value="5137850" table:style-name="ce9">
            <text:p>5137850</text:p>
          </table:table-cell>
          <table:table-cell office:value-type="float" office:value="5257226" table:style-name="ce9">
            <text:p>5257226</text:p>
          </table:table-cell>
          <table:table-cell office:value-type="float" office:value="5334971" table:style-name="ce9">
            <text:p>5334971</text:p>
          </table:table-cell>
          <table:table-cell office:value-type="float" office:value="5355871" table:style-name="ce9">
            <text:p>5355871</text:p>
          </table:table-cell>
          <table:table-cell office:value-type="float" office:value="5377896" table:style-name="ce9">
            <text:p>5377896</text:p>
          </table:table-cell>
          <table:table-cell office:value-type="float" office:value="5424796" table:style-name="ce9">
            <text:p>5424796</text:p>
          </table:table-cell>
          <table:table-cell office:value-type="float" office:value="5477363" table:style-name="ce9">
            <text:p>5477363</text:p>
          </table:table-cell>
          <table:table-cell office:value-type="float" office:value="5534181" table:style-name="ce9">
            <text:p>5534181</text:p>
          </table:table-cell>
          <table:table-cell office:value-type="float" office:value="5579063" table:style-name="ce9">
            <text:p>5579063</text:p>
          </table:table-cell>
          <table:table-cell office:value-type="float" office:value="5652993" table:style-name="ce9">
            <text:p>5652993</text:p>
          </table:table-cell>
          <table:table-cell office:value-type="float" office:value="5671111" table:style-name="ce9">
            <text:p>5671111</text:p>
          </table:table-cell>
          <table:table-cell office:value-type="float" office:value="5669046" table:style-name="ce9">
            <text:p>5669046</text:p>
          </table:table-cell>
          <table:table-cell office:value-type="float" office:value="5670783" table:style-name="ce9">
            <text:p>56707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89])" table:style-name="ce6">
            <text:p>4</text:p>
          </table:table-cell>
          <table:table-cell office:value-type="string" table:style-name="ce6">
            <text:p>DE91</text:p>
          </table:table-cell>
          <table:table-cell office:value-type="string" table:style-name="ce6">
            <text:p>Braunschweig</text:p>
          </table:table-cell>
          <table:table-cell office:value-type="float" office:value="1146275" table:style-name="ce9">
            <text:p>1146275</text:p>
          </table:table-cell>
          <table:table-cell office:value-type="float" office:value="1130913" table:style-name="ce9">
            <text:p>1130913</text:p>
          </table:table-cell>
          <table:table-cell office:value-type="float" office:value="1109038" table:style-name="ce9">
            <text:p>1109038</text:p>
          </table:table-cell>
          <table:table-cell office:value-type="float" office:value="1085331" table:style-name="ce9">
            <text:p>1085331</text:p>
          </table:table-cell>
          <table:table-cell office:value-type="float" office:value="1087718" table:style-name="ce9">
            <text:p>1087718</text:p>
          </table:table-cell>
          <table:table-cell office:value-type="float" office:value="1100682" table:style-name="ce9">
            <text:p>1100682</text:p>
          </table:table-cell>
          <table:table-cell office:value-type="float" office:value="1115595" table:style-name="ce9">
            <text:p>1115595</text:p>
          </table:table-cell>
          <table:table-cell office:value-type="float" office:value="1122273" table:style-name="ce9">
            <text:p>1122273</text:p>
          </table:table-cell>
          <table:table-cell office:value-type="float" office:value="1130424" table:style-name="ce9">
            <text:p>1130424</text:p>
          </table:table-cell>
          <table:table-cell office:value-type="float" office:value="1115449" table:style-name="ce9">
            <text:p>1115449</text:p>
          </table:table-cell>
          <table:table-cell office:value-type="float" office:value="1134918" table:style-name="ce9">
            <text:p>1134918</text:p>
          </table:table-cell>
          <table:table-cell office:value-type="float" office:value="1110985" table:style-name="ce9">
            <text:p>1110985</text:p>
          </table:table-cell>
          <table:table-cell office:value-type="float" office:value="1132687" table:style-name="ce9">
            <text:p>1132687</text:p>
          </table:table-cell>
          <table:table-cell office:value-type="float" office:value="1098194" table:style-name="ce9">
            <text:p>1098194</text:p>
          </table:table-cell>
          <table:table-cell office:value-type="float" office:value="1082711" table:style-name="ce9">
            <text:p>1082711</text:p>
          </table:table-cell>
          <table:table-cell office:value-type="float" office:value="1082047" table:style-name="ce9">
            <text:p>1082047</text:p>
          </table:table-cell>
          <table:table-cell office:value-type="float" office:value="1060123" table:style-name="ce9">
            <text:p>1060123</text:p>
          </table:table-cell>
          <table:table-cell office:value-type="float" office:value="1061540" table:style-name="ce9">
            <text:p>1061540</text:p>
          </table:table-cell>
          <table:table-cell office:value-type="float" office:value="1058200" table:style-name="ce9">
            <text:p>1058200</text:p>
          </table:table-cell>
          <table:table-cell office:value-type="float" office:value="1076734" table:style-name="ce9">
            <text:p>1076734</text:p>
          </table:table-cell>
          <table:table-cell office:value-type="float" office:value="1085307" table:style-name="ce9">
            <text:p>1085307</text:p>
          </table:table-cell>
          <table:table-cell office:value-type="float" office:value="1081272" table:style-name="ce9">
            <text:p>1081272</text:p>
          </table:table-cell>
          <table:table-cell office:value-type="float" office:value="1068817" table:style-name="ce9">
            <text:p>1068817</text:p>
          </table:table-cell>
          <table:table-cell office:value-type="float" office:value="1068056" table:style-name="ce9">
            <text:p>1068056</text:p>
          </table:table-cell>
          <table:table-cell office:value-type="float" office:value="1073751" table:style-name="ce9">
            <text:p>1073751</text:p>
          </table:table-cell>
          <table:table-cell office:value-type="float" office:value="1055529" table:style-name="ce9">
            <text:p>1055529</text:p>
          </table:table-cell>
          <table:table-cell office:value-type="float" office:value="1068586" table:style-name="ce9">
            <text:p>1068586</text:p>
          </table:table-cell>
          <table:table-cell office:value-type="float" office:value="1079308" table:style-name="ce9">
            <text:p>1079308</text:p>
          </table:table-cell>
          <table:table-cell office:value-type="float" office:value="1081564" table:style-name="ce9">
            <text:p>1081564</text:p>
          </table:table-cell>
          <table:table-cell office:value-type="float" office:value="1058880" table:style-name="ce9">
            <text:p>1058880</text:p>
          </table:table-cell>
          <table:table-cell office:value-type="float" office:value="1083393" table:style-name="ce9">
            <text:p>1083393</text:p>
          </table:table-cell>
          <table:table-cell office:value-type="float" office:value="1103672" table:style-name="ce9">
            <text:p>1103672</text:p>
          </table:table-cell>
          <table:table-cell office:value-type="float" office:value="1117174" table:style-name="ce9">
            <text:p>1117174</text:p>
          </table:table-cell>
          <table:table-cell office:value-type="float" office:value="1111047" table:style-name="ce9">
            <text:p>1111047</text:p>
          </table:table-cell>
          <table:table-cell office:value-type="float" office:value="1119770" table:style-name="ce9">
            <text:p>1119770</text:p>
          </table:table-cell>
          <table:table-cell office:value-type="float" office:value="1129936" table:style-name="ce9">
            <text:p>1129936</text:p>
          </table:table-cell>
          <table:table-cell office:value-type="float" office:value="1137548" table:style-name="ce9">
            <text:p>1137548</text:p>
          </table:table-cell>
          <table:table-cell office:value-type="float" office:value="1144338" table:style-name="ce9">
            <text:p>1144338</text:p>
          </table:table-cell>
          <table:table-cell office:value-type="float" office:value="1155997" table:style-name="ce9">
            <text:p>1155997</text:p>
          </table:table-cell>
          <table:table-cell office:value-type="float" office:value="1156971" table:style-name="ce9">
            <text:p>1156971</text:p>
          </table:table-cell>
          <table:table-cell office:value-type="float" office:value="1153398" table:style-name="ce9">
            <text:p>1153398</text:p>
          </table:table-cell>
          <table:table-cell office:value-type="float" office:value="1150971" table:style-name="ce9">
            <text:p>11509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0])" table:style-name="ce6">
            <text:p>4</text:p>
          </table:table-cell>
          <table:table-cell office:value-type="string" table:style-name="ce6">
            <text:p>DE92</text:p>
          </table:table-cell>
          <table:table-cell office:value-type="string" table:style-name="ce6">
            <text:p>Hannover</text:p>
          </table:table-cell>
          <table:table-cell office:value-type="float" office:value="1614518" table:style-name="ce9">
            <text:p>1614518</text:p>
          </table:table-cell>
          <table:table-cell office:value-type="float" office:value="1588664" table:style-name="ce9">
            <text:p>1588664</text:p>
          </table:table-cell>
          <table:table-cell office:value-type="float" office:value="1555357" table:style-name="ce9">
            <text:p>1555357</text:p>
          </table:table-cell>
          <table:table-cell office:value-type="float" office:value="1518262" table:style-name="ce9">
            <text:p>1518262</text:p>
          </table:table-cell>
          <table:table-cell office:value-type="float" office:value="1486022" table:style-name="ce9">
            <text:p>1486022</text:p>
          </table:table-cell>
          <table:table-cell office:value-type="float" office:value="1472260" table:style-name="ce9">
            <text:p>1472260</text:p>
          </table:table-cell>
          <table:table-cell office:value-type="float" office:value="1483485" table:style-name="ce9">
            <text:p>1483485</text:p>
          </table:table-cell>
          <table:table-cell office:value-type="float" office:value="1483029" table:style-name="ce9">
            <text:p>1483029</text:p>
          </table:table-cell>
          <table:table-cell office:value-type="float" office:value="1492441" table:style-name="ce9">
            <text:p>1492441</text:p>
          </table:table-cell>
          <table:table-cell office:value-type="float" office:value="1488886" table:style-name="ce9">
            <text:p>1488886</text:p>
          </table:table-cell>
          <table:table-cell office:value-type="float" office:value="1508491" table:style-name="ce9">
            <text:p>1508491</text:p>
          </table:table-cell>
          <table:table-cell office:value-type="float" office:value="1472317" table:style-name="ce9">
            <text:p>1472317</text:p>
          </table:table-cell>
          <table:table-cell office:value-type="float" office:value="1511384" table:style-name="ce9">
            <text:p>1511384</text:p>
          </table:table-cell>
          <table:table-cell office:value-type="float" office:value="1487398" table:style-name="ce9">
            <text:p>1487398</text:p>
          </table:table-cell>
          <table:table-cell office:value-type="float" office:value="1487295" table:style-name="ce9">
            <text:p>1487295</text:p>
          </table:table-cell>
          <table:table-cell office:value-type="float" office:value="1496351" table:style-name="ce9">
            <text:p>1496351</text:p>
          </table:table-cell>
          <table:table-cell office:value-type="float" office:value="1478430" table:style-name="ce9">
            <text:p>1478430</text:p>
          </table:table-cell>
          <table:table-cell office:value-type="float" office:value="1467251" table:style-name="ce9">
            <text:p>1467251</text:p>
          </table:table-cell>
          <table:table-cell office:value-type="float" office:value="1471710" table:style-name="ce9">
            <text:p>1471710</text:p>
          </table:table-cell>
          <table:table-cell office:value-type="float" office:value="1479398" table:style-name="ce9">
            <text:p>1479398</text:p>
          </table:table-cell>
          <table:table-cell office:value-type="float" office:value="1504426" table:style-name="ce9">
            <text:p>1504426</text:p>
          </table:table-cell>
          <table:table-cell office:value-type="float" office:value="1482448" table:style-name="ce9">
            <text:p>1482448</text:p>
          </table:table-cell>
          <table:table-cell office:value-type="float" office:value="1484560" table:style-name="ce9">
            <text:p>1484560</text:p>
          </table:table-cell>
          <table:table-cell office:value-type="float" office:value="1445949" table:style-name="ce9">
            <text:p>1445949</text:p>
          </table:table-cell>
          <table:table-cell office:value-type="float" office:value="1446974" table:style-name="ce9">
            <text:p>1446974</text:p>
          </table:table-cell>
          <table:table-cell office:value-type="float" office:value="1433146" table:style-name="ce9">
            <text:p>1433146</text:p>
          </table:table-cell>
          <table:table-cell office:value-type="float" office:value="1458684" table:style-name="ce9">
            <text:p>1458684</text:p>
          </table:table-cell>
          <table:table-cell office:value-type="float" office:value="1473184" table:style-name="ce9">
            <text:p>1473184</text:p>
          </table:table-cell>
          <table:table-cell office:value-type="float" office:value="1483515" table:style-name="ce9">
            <text:p>1483515</text:p>
          </table:table-cell>
          <table:table-cell office:value-type="float" office:value="1459409" table:style-name="ce9">
            <text:p>1459409</text:p>
          </table:table-cell>
          <table:table-cell office:value-type="float" office:value="1483388" table:style-name="ce9">
            <text:p>1483388</text:p>
          </table:table-cell>
          <table:table-cell office:value-type="float" office:value="1500489" table:style-name="ce9">
            <text:p>1500489</text:p>
          </table:table-cell>
          <table:table-cell office:value-type="float" office:value="1496482" table:style-name="ce9">
            <text:p>1496482</text:p>
          </table:table-cell>
          <table:table-cell office:value-type="float" office:value="1503182" table:style-name="ce9">
            <text:p>1503182</text:p>
          </table:table-cell>
          <table:table-cell office:value-type="float" office:value="1517069" table:style-name="ce9">
            <text:p>1517069</text:p>
          </table:table-cell>
          <table:table-cell office:value-type="float" office:value="1531086" table:style-name="ce9">
            <text:p>1531086</text:p>
          </table:table-cell>
          <table:table-cell office:value-type="float" office:value="1549316" table:style-name="ce9">
            <text:p>1549316</text:p>
          </table:table-cell>
          <table:table-cell office:value-type="float" office:value="1558638" table:style-name="ce9">
            <text:p>1558638</text:p>
          </table:table-cell>
          <table:table-cell office:value-type="float" office:value="1579792" table:style-name="ce9">
            <text:p>1579792</text:p>
          </table:table-cell>
          <table:table-cell office:value-type="float" office:value="1582881" table:style-name="ce9">
            <text:p>1582881</text:p>
          </table:table-cell>
          <table:table-cell office:value-type="float" office:value="1581996" table:style-name="ce9">
            <text:p>1581996</text:p>
          </table:table-cell>
          <table:table-cell office:value-type="float" office:value="1581103" table:style-name="ce9">
            <text:p>158110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1])" table:style-name="ce6">
            <text:p>4</text:p>
          </table:table-cell>
          <table:table-cell office:value-type="string" table:style-name="ce6">
            <text:p>DE93</text:p>
          </table:table-cell>
          <table:table-cell office:value-type="string" table:style-name="ce6">
            <text:p>Lüneburg</text:p>
          </table:table-cell>
          <table:table-cell office:value-type="float" office:value="933245" table:style-name="ce9">
            <text:p>933245</text:p>
          </table:table-cell>
          <table:table-cell office:value-type="float" office:value="925480" table:style-name="ce9">
            <text:p>925480</text:p>
          </table:table-cell>
          <table:table-cell office:value-type="float" office:value="908494" table:style-name="ce9">
            <text:p>908494</text:p>
          </table:table-cell>
          <table:table-cell office:value-type="float" office:value="889254" table:style-name="ce9">
            <text:p>889254</text:p>
          </table:table-cell>
          <table:table-cell office:value-type="float" office:value="914752" table:style-name="ce9">
            <text:p>914752</text:p>
          </table:table-cell>
          <table:table-cell office:value-type="float" office:value="902779" table:style-name="ce9">
            <text:p>902779</text:p>
          </table:table-cell>
          <table:table-cell office:value-type="float" office:value="909891" table:style-name="ce9">
            <text:p>909891</text:p>
          </table:table-cell>
          <table:table-cell office:value-type="float" office:value="911350" table:style-name="ce9">
            <text:p>911350</text:p>
          </table:table-cell>
          <table:table-cell office:value-type="float" office:value="919497" table:style-name="ce9">
            <text:p>919497</text:p>
          </table:table-cell>
          <table:table-cell office:value-type="float" office:value="921279" table:style-name="ce9">
            <text:p>921279</text:p>
          </table:table-cell>
          <table:table-cell office:value-type="float" office:value="937886" table:style-name="ce9">
            <text:p>937886</text:p>
          </table:table-cell>
          <table:table-cell office:value-type="float" office:value="913628" table:style-name="ce9">
            <text:p>913628</text:p>
          </table:table-cell>
          <table:table-cell office:value-type="float" office:value="932137" table:style-name="ce9">
            <text:p>932137</text:p>
          </table:table-cell>
          <table:table-cell office:value-type="float" office:value="914892" table:style-name="ce9">
            <text:p>914892</text:p>
          </table:table-cell>
          <table:table-cell office:value-type="float" office:value="919353" table:style-name="ce9">
            <text:p>919353</text:p>
          </table:table-cell>
          <table:table-cell office:value-type="float" office:value="924156" table:style-name="ce9">
            <text:p>924156</text:p>
          </table:table-cell>
          <table:table-cell office:value-type="float" office:value="919673" table:style-name="ce9">
            <text:p>919673</text:p>
          </table:table-cell>
          <table:table-cell office:value-type="float" office:value="915210" table:style-name="ce9">
            <text:p>915210</text:p>
          </table:table-cell>
          <table:table-cell office:value-type="float" office:value="921444" table:style-name="ce9">
            <text:p>921444</text:p>
          </table:table-cell>
          <table:table-cell office:value-type="float" office:value="931624" table:style-name="ce9">
            <text:p>931624</text:p>
          </table:table-cell>
          <table:table-cell office:value-type="float" office:value="945152" table:style-name="ce9">
            <text:p>945152</text:p>
          </table:table-cell>
          <table:table-cell office:value-type="float" office:value="935184" table:style-name="ce9">
            <text:p>935184</text:p>
          </table:table-cell>
          <table:table-cell office:value-type="float" office:value="929269" table:style-name="ce9">
            <text:p>929269</text:p>
          </table:table-cell>
          <table:table-cell office:value-type="float" office:value="922773" table:style-name="ce9">
            <text:p>922773</text:p>
          </table:table-cell>
          <table:table-cell office:value-type="float" office:value="927439" table:style-name="ce9">
            <text:p>927439</text:p>
          </table:table-cell>
          <table:table-cell office:value-type="float" office:value="917961" table:style-name="ce9">
            <text:p>917961</text:p>
          </table:table-cell>
          <table:table-cell office:value-type="float" office:value="935733" table:style-name="ce9">
            <text:p>935733</text:p>
          </table:table-cell>
          <table:table-cell office:value-type="float" office:value="958163" table:style-name="ce9">
            <text:p>958163</text:p>
          </table:table-cell>
          <table:table-cell office:value-type="float" office:value="963498" table:style-name="ce9">
            <text:p>963498</text:p>
          </table:table-cell>
          <table:table-cell office:value-type="float" office:value="951515" table:style-name="ce9">
            <text:p>951515</text:p>
          </table:table-cell>
          <table:table-cell office:value-type="float" office:value="972582" table:style-name="ce9">
            <text:p>972582</text:p>
          </table:table-cell>
          <table:table-cell office:value-type="float" office:value="980238" table:style-name="ce9">
            <text:p>980238</text:p>
          </table:table-cell>
          <table:table-cell office:value-type="float" office:value="978478" table:style-name="ce9">
            <text:p>978478</text:p>
          </table:table-cell>
          <table:table-cell office:value-type="float" office:value="990587" table:style-name="ce9">
            <text:p>990587</text:p>
          </table:table-cell>
          <table:table-cell office:value-type="float" office:value="996243" table:style-name="ce9">
            <text:p>996243</text:p>
          </table:table-cell>
          <table:table-cell office:value-type="float" office:value="1001850" table:style-name="ce9">
            <text:p>1001850</text:p>
          </table:table-cell>
          <table:table-cell office:value-type="float" office:value="1010476" table:style-name="ce9">
            <text:p>1010476</text:p>
          </table:table-cell>
          <table:table-cell office:value-type="float" office:value="1016842" table:style-name="ce9">
            <text:p>1016842</text:p>
          </table:table-cell>
          <table:table-cell office:value-type="float" office:value="1028556" table:style-name="ce9">
            <text:p>1028556</text:p>
          </table:table-cell>
          <table:table-cell office:value-type="float" office:value="1030083.0000000001" table:style-name="ce9">
            <text:p>1030083</text:p>
          </table:table-cell>
          <table:table-cell office:value-type="float" office:value="1027997.0000000001" table:style-name="ce9">
            <text:p>1027997</text:p>
          </table:table-cell>
          <table:table-cell office:value-type="float" office:value="1026616" table:style-name="ce9">
            <text:p>10266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2])" table:style-name="ce6">
            <text:p>4</text:p>
          </table:table-cell>
          <table:table-cell office:value-type="string" table:style-name="ce6">
            <text:p>DE94</text:p>
          </table:table-cell>
          <table:table-cell office:value-type="string" table:style-name="ce6">
            <text:p>Weser-Ems</text:p>
          </table:table-cell>
          <table:table-cell office:value-type="float" office:value="1573143" table:style-name="ce9">
            <text:p>1573143</text:p>
          </table:table-cell>
          <table:table-cell office:value-type="float" office:value="1567547" table:style-name="ce9">
            <text:p>1567547</text:p>
          </table:table-cell>
          <table:table-cell office:value-type="float" office:value="1547356" table:style-name="ce9">
            <text:p>1547356</text:p>
          </table:table-cell>
          <table:table-cell office:value-type="float" office:value="1523126" table:style-name="ce9">
            <text:p>1523126</text:p>
          </table:table-cell>
          <table:table-cell office:value-type="float" office:value="1497950" table:style-name="ce9">
            <text:p>1497950</text:p>
          </table:table-cell>
          <table:table-cell office:value-type="float" office:value="1492001" table:style-name="ce9">
            <text:p>1492001</text:p>
          </table:table-cell>
          <table:table-cell office:value-type="float" office:value="1502233" table:style-name="ce9">
            <text:p>1502233</text:p>
          </table:table-cell>
          <table:table-cell office:value-type="float" office:value="1501763" table:style-name="ce9">
            <text:p>1501763</text:p>
          </table:table-cell>
          <table:table-cell office:value-type="float" office:value="1519077" table:style-name="ce9">
            <text:p>1519077</text:p>
          </table:table-cell>
          <table:table-cell office:value-type="float" office:value="1528039" table:style-name="ce9">
            <text:p>1528039</text:p>
          </table:table-cell>
          <table:table-cell office:value-type="float" office:value="1559698" table:style-name="ce9">
            <text:p>1559698</text:p>
          </table:table-cell>
          <table:table-cell office:value-type="float" office:value="1519616" table:style-name="ce9">
            <text:p>1519616</text:p>
          </table:table-cell>
          <table:table-cell office:value-type="float" office:value="1549244" table:style-name="ce9">
            <text:p>1549244</text:p>
          </table:table-cell>
          <table:table-cell office:value-type="float" office:value="1520866" table:style-name="ce9">
            <text:p>1520866</text:p>
          </table:table-cell>
          <table:table-cell office:value-type="float" office:value="1516569" table:style-name="ce9">
            <text:p>1516569</text:p>
          </table:table-cell>
          <table:table-cell office:value-type="float" office:value="1533321" table:style-name="ce9">
            <text:p>1533321</text:p>
          </table:table-cell>
          <table:table-cell office:value-type="float" office:value="1529196" table:style-name="ce9">
            <text:p>1529196</text:p>
          </table:table-cell>
          <table:table-cell office:value-type="float" office:value="1522232" table:style-name="ce9">
            <text:p>1522232</text:p>
          </table:table-cell>
          <table:table-cell office:value-type="float" office:value="1546080" table:style-name="ce9">
            <text:p>1546080</text:p>
          </table:table-cell>
          <table:table-cell office:value-type="float" office:value="1572866" table:style-name="ce9">
            <text:p>1572866</text:p>
          </table:table-cell>
          <table:table-cell office:value-type="float" office:value="1594818" table:style-name="ce9">
            <text:p>1594818</text:p>
          </table:table-cell>
          <table:table-cell office:value-type="float" office:value="1589029" table:style-name="ce9">
            <text:p>1589029</text:p>
          </table:table-cell>
          <table:table-cell office:value-type="float" office:value="1574808" table:style-name="ce9">
            <text:p>1574808</text:p>
          </table:table-cell>
          <table:table-cell office:value-type="float" office:value="1570798" table:style-name="ce9">
            <text:p>1570798</text:p>
          </table:table-cell>
          <table:table-cell office:value-type="float" office:value="1574948" table:style-name="ce9">
            <text:p>1574948</text:p>
          </table:table-cell>
          <table:table-cell office:value-type="float" office:value="1566837" table:style-name="ce9">
            <text:p>1566837</text:p>
          </table:table-cell>
          <table:table-cell office:value-type="float" office:value="1616081" table:style-name="ce9">
            <text:p>1616081</text:p>
          </table:table-cell>
          <table:table-cell office:value-type="float" office:value="1659223" table:style-name="ce9">
            <text:p>1659223</text:p>
          </table:table-cell>
          <table:table-cell office:value-type="float" office:value="1685035" table:style-name="ce9">
            <text:p>1685035</text:p>
          </table:table-cell>
          <table:table-cell office:value-type="float" office:value="1668046" table:style-name="ce9">
            <text:p>1668046</text:p>
          </table:table-cell>
          <table:table-cell office:value-type="float" office:value="1717862" table:style-name="ce9">
            <text:p>1717862</text:p>
          </table:table-cell>
          <table:table-cell office:value-type="float" office:value="1750572" table:style-name="ce9">
            <text:p>1750572</text:p>
          </table:table-cell>
          <table:table-cell office:value-type="float" office:value="1763736" table:style-name="ce9">
            <text:p>1763736</text:p>
          </table:table-cell>
          <table:table-cell office:value-type="float" office:value="1773080" table:style-name="ce9">
            <text:p>1773080</text:p>
          </table:table-cell>
          <table:table-cell office:value-type="float" office:value="1791713" table:style-name="ce9">
            <text:p>1791713</text:p>
          </table:table-cell>
          <table:table-cell office:value-type="float" office:value="1814492" table:style-name="ce9">
            <text:p>1814492</text:p>
          </table:table-cell>
          <table:table-cell office:value-type="float" office:value="1836842" table:style-name="ce9">
            <text:p>1836842</text:p>
          </table:table-cell>
          <table:table-cell office:value-type="float" office:value="1859245" table:style-name="ce9">
            <text:p>1859245</text:p>
          </table:table-cell>
          <table:table-cell office:value-type="float" office:value="1888648" table:style-name="ce9">
            <text:p>1888648</text:p>
          </table:table-cell>
          <table:table-cell office:value-type="float" office:value="1901177" table:style-name="ce9">
            <text:p>1901177</text:p>
          </table:table-cell>
          <table:table-cell office:value-type="float" office:value="1905655" table:style-name="ce9">
            <text:p>1905655</text:p>
          </table:table-cell>
          <table:table-cell office:value-type="float" office:value="1912093" table:style-name="ce9">
            <text:p>191209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93])" table:style-name="ce6">
            <text:p>3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Nordrhein-Westfalen</text:p>
          </table:table-cell>
          <table:table-cell office:value-type="float" office:value="12822185" table:style-name="ce9">
            <text:p>12822185</text:p>
          </table:table-cell>
          <table:table-cell office:value-type="float" office:value="12630055" table:style-name="ce9">
            <text:p>12630055</text:p>
          </table:table-cell>
          <table:table-cell office:value-type="float" office:value="12412089" table:style-name="ce9">
            <text:p>12412089</text:p>
          </table:table-cell>
          <table:table-cell office:value-type="float" office:value="12126485" table:style-name="ce9">
            <text:p>12126485</text:p>
          </table:table-cell>
          <table:table-cell office:value-type="float" office:value="12100985" table:style-name="ce9">
            <text:p>12100985</text:p>
          </table:table-cell>
          <table:table-cell office:value-type="float" office:value="12095736" table:style-name="ce9">
            <text:p>12095736</text:p>
          </table:table-cell>
          <table:table-cell office:value-type="float" office:value="12154703" table:style-name="ce9">
            <text:p>12154703</text:p>
          </table:table-cell>
          <table:table-cell office:value-type="float" office:value="12122271" table:style-name="ce9">
            <text:p>12122271</text:p>
          </table:table-cell>
          <table:table-cell office:value-type="float" office:value="12245163" table:style-name="ce9">
            <text:p>12245163</text:p>
          </table:table-cell>
          <table:table-cell office:value-type="float" office:value="12318538" table:style-name="ce9">
            <text:p>12318538</text:p>
          </table:table-cell>
          <table:table-cell office:value-type="float" office:value="12466249" table:style-name="ce9">
            <text:p>12466249</text:p>
          </table:table-cell>
          <table:table-cell office:value-type="float" office:value="12063313" table:style-name="ce9">
            <text:p>12063313</text:p>
          </table:table-cell>
          <table:table-cell office:value-type="float" office:value="12261567" table:style-name="ce9">
            <text:p>12261567</text:p>
          </table:table-cell>
          <table:table-cell office:value-type="float" office:value="11912989" table:style-name="ce9">
            <text:p>11912989</text:p>
          </table:table-cell>
          <table:table-cell office:value-type="float" office:value="11822465" table:style-name="ce9">
            <text:p>11822465</text:p>
          </table:table-cell>
          <table:table-cell office:value-type="float" office:value="11746985" table:style-name="ce9">
            <text:p>11746985</text:p>
          </table:table-cell>
          <table:table-cell office:value-type="float" office:value="11697559" table:style-name="ce9">
            <text:p>11697559</text:p>
          </table:table-cell>
          <table:table-cell office:value-type="float" office:value="11710903" table:style-name="ce9">
            <text:p>11710903</text:p>
          </table:table-cell>
          <table:table-cell office:value-type="float" office:value="11908310" table:style-name="ce9">
            <text:p>11908310</text:p>
          </table:table-cell>
          <table:table-cell office:value-type="float" office:value="12072010" table:style-name="ce9">
            <text:p>12072010</text:p>
          </table:table-cell>
          <table:table-cell office:value-type="float" office:value="12200079" table:style-name="ce9">
            <text:p>12200079</text:p>
          </table:table-cell>
          <table:table-cell office:value-type="float" office:value="12120272" table:style-name="ce9">
            <text:p>12120272</text:p>
          </table:table-cell>
          <table:table-cell office:value-type="float" office:value="12005220" table:style-name="ce9">
            <text:p>12005220</text:p>
          </table:table-cell>
          <table:table-cell office:value-type="float" office:value="11859961" table:style-name="ce9">
            <text:p>11859961</text:p>
          </table:table-cell>
          <table:table-cell office:value-type="float" office:value="11881930" table:style-name="ce9">
            <text:p>11881930</text:p>
          </table:table-cell>
          <table:table-cell office:value-type="float" office:value="11801524" table:style-name="ce9">
            <text:p>11801524</text:p>
          </table:table-cell>
          <table:table-cell office:value-type="float" office:value="12032827" table:style-name="ce9">
            <text:p>12032827</text:p>
          </table:table-cell>
          <table:table-cell office:value-type="float" office:value="12230900" table:style-name="ce9">
            <text:p>12230900</text:p>
          </table:table-cell>
          <table:table-cell office:value-type="float" office:value="12388547" table:style-name="ce9">
            <text:p>12388547</text:p>
          </table:table-cell>
          <table:table-cell office:value-type="float" office:value="11996706" table:style-name="ce9">
            <text:p>11996706</text:p>
          </table:table-cell>
          <table:table-cell office:value-type="float" office:value="12186548" table:style-name="ce9">
            <text:p>12186548</text:p>
          </table:table-cell>
          <table:table-cell office:value-type="float" office:value="12376869" table:style-name="ce9">
            <text:p>12376869</text:p>
          </table:table-cell>
          <table:table-cell office:value-type="float" office:value="12323617" table:style-name="ce9">
            <text:p>12323617</text:p>
          </table:table-cell>
          <table:table-cell office:value-type="float" office:value="12285160" table:style-name="ce9">
            <text:p>12285160</text:p>
          </table:table-cell>
          <table:table-cell office:value-type="float" office:value="12457988" table:style-name="ce9">
            <text:p>12457988</text:p>
          </table:table-cell>
          <table:table-cell office:value-type="float" office:value="12571133" table:style-name="ce9">
            <text:p>12571133</text:p>
          </table:table-cell>
          <table:table-cell office:value-type="float" office:value="12644836" table:style-name="ce9">
            <text:p>12644836</text:p>
          </table:table-cell>
          <table:table-cell office:value-type="float" office:value="12787784" table:style-name="ce9">
            <text:p>12787784</text:p>
          </table:table-cell>
          <table:table-cell office:value-type="float" office:value="12932869" table:style-name="ce9">
            <text:p>12932869</text:p>
          </table:table-cell>
          <table:table-cell office:value-type="float" office:value="12993075" table:style-name="ce9">
            <text:p>12993075</text:p>
          </table:table-cell>
          <table:table-cell office:value-type="float" office:value="12978527" table:style-name="ce9">
            <text:p>12978527</text:p>
          </table:table-cell>
          <table:table-cell office:value-type="float" office:value="12991502" table:style-name="ce9">
            <text:p>1299150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4])" table:style-name="ce6">
            <text:p>4</text:p>
          </table:table-cell>
          <table:table-cell office:value-type="string" table:style-name="ce6">
            <text:p>DEA1</text:p>
          </table:table-cell>
          <table:table-cell office:value-type="string" table:style-name="ce6">
            <text:p>Düsseldorf</text:p>
          </table:table-cell>
          <table:table-cell office:value-type="float" office:value="4227873" table:style-name="ce9">
            <text:p>4227873</text:p>
          </table:table-cell>
          <table:table-cell office:value-type="float" office:value="4168979.9999999995" table:style-name="ce9">
            <text:p>4168980</text:p>
          </table:table-cell>
          <table:table-cell office:value-type="float" office:value="4093282" table:style-name="ce9">
            <text:p>4093282</text:p>
          </table:table-cell>
          <table:table-cell office:value-type="float" office:value="3995724" table:style-name="ce9">
            <text:p>3995724</text:p>
          </table:table-cell>
          <table:table-cell office:value-type="float" office:value="3996964" table:style-name="ce9">
            <text:p>3996964</text:p>
          </table:table-cell>
          <table:table-cell office:value-type="float" office:value="3956287" table:style-name="ce9">
            <text:p>3956287</text:p>
          </table:table-cell>
          <table:table-cell office:value-type="float" office:value="3930971" table:style-name="ce9">
            <text:p>3930971</text:p>
          </table:table-cell>
          <table:table-cell office:value-type="float" office:value="3877808" table:style-name="ce9">
            <text:p>3877808</text:p>
          </table:table-cell>
          <table:table-cell office:value-type="float" office:value="3895564" table:style-name="ce9">
            <text:p>3895564</text:p>
          </table:table-cell>
          <table:table-cell office:value-type="float" office:value="3890202" table:style-name="ce9">
            <text:p>3890202</text:p>
          </table:table-cell>
          <table:table-cell office:value-type="float" office:value="3938511" table:style-name="ce9">
            <text:p>3938511</text:p>
          </table:table-cell>
          <table:table-cell office:value-type="float" office:value="3791301" table:style-name="ce9">
            <text:p>3791301</text:p>
          </table:table-cell>
          <table:table-cell office:value-type="float" office:value="3838506" table:style-name="ce9">
            <text:p>3838506</text:p>
          </table:table-cell>
          <table:table-cell office:value-type="float" office:value="3705879" table:style-name="ce9">
            <text:p>3705879</text:p>
          </table:table-cell>
          <table:table-cell office:value-type="float" office:value="3656000" table:style-name="ce9">
            <text:p>3656000</text:p>
          </table:table-cell>
          <table:table-cell office:value-type="float" office:value="3618996" table:style-name="ce9">
            <text:p>3618996</text:p>
          </table:table-cell>
          <table:table-cell office:value-type="float" office:value="3591060" table:style-name="ce9">
            <text:p>3591060</text:p>
          </table:table-cell>
          <table:table-cell office:value-type="float" office:value="3585152" table:style-name="ce9">
            <text:p>3585152</text:p>
          </table:table-cell>
          <table:table-cell office:value-type="float" office:value="3644863" table:style-name="ce9">
            <text:p>3644863</text:p>
          </table:table-cell>
          <table:table-cell office:value-type="float" office:value="3691682" table:style-name="ce9">
            <text:p>3691682</text:p>
          </table:table-cell>
          <table:table-cell office:value-type="float" office:value="3702772" table:style-name="ce9">
            <text:p>3702772</text:p>
          </table:table-cell>
          <table:table-cell office:value-type="float" office:value="3678380" table:style-name="ce9">
            <text:p>3678380</text:p>
          </table:table-cell>
          <table:table-cell office:value-type="float" office:value="3635678" table:style-name="ce9">
            <text:p>3635678</text:p>
          </table:table-cell>
          <table:table-cell office:value-type="float" office:value="3594551" table:style-name="ce9">
            <text:p>3594551</text:p>
          </table:table-cell>
          <table:table-cell office:value-type="float" office:value="3595938" table:style-name="ce9">
            <text:p>3595938</text:p>
          </table:table-cell>
          <table:table-cell office:value-type="float" office:value="3571746" table:style-name="ce9">
            <text:p>3571746</text:p>
          </table:table-cell>
          <table:table-cell office:value-type="float" office:value="3628772" table:style-name="ce9">
            <text:p>3628772</text:p>
          </table:table-cell>
          <table:table-cell office:value-type="float" office:value="3687338" table:style-name="ce9">
            <text:p>3687338</text:p>
          </table:table-cell>
          <table:table-cell office:value-type="float" office:value="3734979" table:style-name="ce9">
            <text:p>3734979</text:p>
          </table:table-cell>
          <table:table-cell office:value-type="float" office:value="3621289" table:style-name="ce9">
            <text:p>3621289</text:p>
          </table:table-cell>
          <table:table-cell office:value-type="float" office:value="3661422" table:style-name="ce9">
            <text:p>3661422</text:p>
          </table:table-cell>
          <table:table-cell office:value-type="float" office:value="3704235" table:style-name="ce9">
            <text:p>3704235</text:p>
          </table:table-cell>
          <table:table-cell office:value-type="float" office:value="3676696" table:style-name="ce9">
            <text:p>3676696</text:p>
          </table:table-cell>
          <table:table-cell office:value-type="float" office:value="3657809" table:style-name="ce9">
            <text:p>3657809</text:p>
          </table:table-cell>
          <table:table-cell office:value-type="float" office:value="3702130" table:style-name="ce9">
            <text:p>3702130</text:p>
          </table:table-cell>
          <table:table-cell office:value-type="float" office:value="3740435" table:style-name="ce9">
            <text:p>3740435</text:p>
          </table:table-cell>
          <table:table-cell office:value-type="float" office:value="3754770" table:style-name="ce9">
            <text:p>3754770</text:p>
          </table:table-cell>
          <table:table-cell office:value-type="float" office:value="3791697" table:style-name="ce9">
            <text:p>3791697</text:p>
          </table:table-cell>
          <table:table-cell office:value-type="float" office:value="3827873" table:style-name="ce9">
            <text:p>3827873</text:p>
          </table:table-cell>
          <table:table-cell office:value-type="float" office:value="3839879" table:style-name="ce9">
            <text:p>3839879</text:p>
          </table:table-cell>
          <table:table-cell office:value-type="float" office:value="3829260" table:style-name="ce9">
            <text:p>3829260</text:p>
          </table:table-cell>
          <table:table-cell office:value-type="float" office:value="3827303" table:style-name="ce9">
            <text:p>382730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5])" table:style-name="ce6">
            <text:p>4</text:p>
          </table:table-cell>
          <table:table-cell office:value-type="string" table:style-name="ce6">
            <text:p>DEA2</text:p>
          </table:table-cell>
          <table:table-cell office:value-type="string" table:style-name="ce6">
            <text:p>Köln</text:p>
          </table:table-cell>
          <table:table-cell office:value-type="float" office:value="2930520" table:style-name="ce9">
            <text:p>2930520</text:p>
          </table:table-cell>
          <table:table-cell office:value-type="float" office:value="2896143" table:style-name="ce9">
            <text:p>2896143</text:p>
          </table:table-cell>
          <table:table-cell office:value-type="float" office:value="2851505" table:style-name="ce9">
            <text:p>2851505</text:p>
          </table:table-cell>
          <table:table-cell office:value-type="float" office:value="2791217" table:style-name="ce9">
            <text:p>2791217</text:p>
          </table:table-cell>
          <table:table-cell office:value-type="float" office:value="2832322" table:style-name="ce9">
            <text:p>2832322</text:p>
          </table:table-cell>
          <table:table-cell office:value-type="float" office:value="2852103" table:style-name="ce9">
            <text:p>2852103</text:p>
          </table:table-cell>
          <table:table-cell office:value-type="float" office:value="2848960" table:style-name="ce9">
            <text:p>2848960</text:p>
          </table:table-cell>
          <table:table-cell office:value-type="float" office:value="2824594" table:style-name="ce9">
            <text:p>2824594</text:p>
          </table:table-cell>
          <table:table-cell office:value-type="float" office:value="2844069" table:style-name="ce9">
            <text:p>2844069</text:p>
          </table:table-cell>
          <table:table-cell office:value-type="float" office:value="2857564" table:style-name="ce9">
            <text:p>2857564</text:p>
          </table:table-cell>
          <table:table-cell office:value-type="float" office:value="2881795" table:style-name="ce9">
            <text:p>2881795</text:p>
          </table:table-cell>
          <table:table-cell office:value-type="float" office:value="2779887" table:style-name="ce9">
            <text:p>2779887</text:p>
          </table:table-cell>
          <table:table-cell office:value-type="float" office:value="2842392" table:style-name="ce9">
            <text:p>2842392</text:p>
          </table:table-cell>
          <table:table-cell office:value-type="float" office:value="2773410" table:style-name="ce9">
            <text:p>2773410</text:p>
          </table:table-cell>
          <table:table-cell office:value-type="float" office:value="2759495" table:style-name="ce9">
            <text:p>2759495</text:p>
          </table:table-cell>
          <table:table-cell office:value-type="float" office:value="2746379" table:style-name="ce9">
            <text:p>2746379</text:p>
          </table:table-cell>
          <table:table-cell office:value-type="float" office:value="2750660" table:style-name="ce9">
            <text:p>2750660</text:p>
          </table:table-cell>
          <table:table-cell office:value-type="float" office:value="2764841" table:style-name="ce9">
            <text:p>2764841</text:p>
          </table:table-cell>
          <table:table-cell office:value-type="float" office:value="2823728" table:style-name="ce9">
            <text:p>2823728</text:p>
          </table:table-cell>
          <table:table-cell office:value-type="float" office:value="2886513" table:style-name="ce9">
            <text:p>2886513</text:p>
          </table:table-cell>
          <table:table-cell office:value-type="float" office:value="2963294" table:style-name="ce9">
            <text:p>2963294</text:p>
          </table:table-cell>
          <table:table-cell office:value-type="float" office:value="2967422" table:style-name="ce9">
            <text:p>2967422</text:p>
          </table:table-cell>
          <table:table-cell office:value-type="float" office:value="2960714" table:style-name="ce9">
            <text:p>2960714</text:p>
          </table:table-cell>
          <table:table-cell office:value-type="float" office:value="2921290" table:style-name="ce9">
            <text:p>2921290</text:p>
          </table:table-cell>
          <table:table-cell office:value-type="float" office:value="2929724" table:style-name="ce9">
            <text:p>2929724</text:p>
          </table:table-cell>
          <table:table-cell office:value-type="float" office:value="2915092" table:style-name="ce9">
            <text:p>2915092</text:p>
          </table:table-cell>
          <table:table-cell office:value-type="float" office:value="2980230" table:style-name="ce9">
            <text:p>2980230</text:p>
          </table:table-cell>
          <table:table-cell office:value-type="float" office:value="3029390" table:style-name="ce9">
            <text:p>3029390</text:p>
          </table:table-cell>
          <table:table-cell office:value-type="float" office:value="3082492" table:style-name="ce9">
            <text:p>3082492</text:p>
          </table:table-cell>
          <table:table-cell office:value-type="float" office:value="3001719" table:style-name="ce9">
            <text:p>3001719</text:p>
          </table:table-cell>
          <table:table-cell office:value-type="float" office:value="3051991" table:style-name="ce9">
            <text:p>3051991</text:p>
          </table:table-cell>
          <table:table-cell office:value-type="float" office:value="3101145" table:style-name="ce9">
            <text:p>3101145</text:p>
          </table:table-cell>
          <table:table-cell office:value-type="float" office:value="3101160" table:style-name="ce9">
            <text:p>3101160</text:p>
          </table:table-cell>
          <table:table-cell office:value-type="float" office:value="3102994" table:style-name="ce9">
            <text:p>3102994</text:p>
          </table:table-cell>
          <table:table-cell office:value-type="float" office:value="3144820" table:style-name="ce9">
            <text:p>3144820</text:p>
          </table:table-cell>
          <table:table-cell office:value-type="float" office:value="3186449" table:style-name="ce9">
            <text:p>3186449</text:p>
          </table:table-cell>
          <table:table-cell office:value-type="float" office:value="3225901" table:style-name="ce9">
            <text:p>3225901</text:p>
          </table:table-cell>
          <table:table-cell office:value-type="float" office:value="3269475" table:style-name="ce9">
            <text:p>3269475</text:p>
          </table:table-cell>
          <table:table-cell office:value-type="float" office:value="3322677" table:style-name="ce9">
            <text:p>3322677</text:p>
          </table:table-cell>
          <table:table-cell office:value-type="float" office:value="3347967" table:style-name="ce9">
            <text:p>3347967</text:p>
          </table:table-cell>
          <table:table-cell office:value-type="float" office:value="3357853" table:style-name="ce9">
            <text:p>3357853</text:p>
          </table:table-cell>
          <table:table-cell office:value-type="float" office:value="3371931" table:style-name="ce9">
            <text:p>33719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6])" table:style-name="ce6">
            <text:p>4</text:p>
          </table:table-cell>
          <table:table-cell office:value-type="string" table:style-name="ce6">
            <text:p>DEA3</text:p>
          </table:table-cell>
          <table:table-cell office:value-type="string" table:style-name="ce6">
            <text:p>Münster</text:p>
          </table:table-cell>
          <table:table-cell office:value-type="float" office:value="1597224" table:style-name="ce9">
            <text:p>1597224</text:p>
          </table:table-cell>
          <table:table-cell office:value-type="float" office:value="1553791" table:style-name="ce9">
            <text:p>1553791</text:p>
          </table:table-cell>
          <table:table-cell office:value-type="float" office:value="1517364" table:style-name="ce9">
            <text:p>1517364</text:p>
          </table:table-cell>
          <table:table-cell office:value-type="float" office:value="1473337" table:style-name="ce9">
            <text:p>1473337</text:p>
          </table:table-cell>
          <table:table-cell office:value-type="float" office:value="1474630" table:style-name="ce9">
            <text:p>1474630</text:p>
          </table:table-cell>
          <table:table-cell office:value-type="float" office:value="1504414" table:style-name="ce9">
            <text:p>1504414</text:p>
          </table:table-cell>
          <table:table-cell office:value-type="float" office:value="1538904" table:style-name="ce9">
            <text:p>1538904</text:p>
          </table:table-cell>
          <table:table-cell office:value-type="float" office:value="1561034" table:style-name="ce9">
            <text:p>1561034</text:p>
          </table:table-cell>
          <table:table-cell office:value-type="float" office:value="1594907" table:style-name="ce9">
            <text:p>1594907</text:p>
          </table:table-cell>
          <table:table-cell office:value-type="float" office:value="1610477" table:style-name="ce9">
            <text:p>1610477</text:p>
          </table:table-cell>
          <table:table-cell office:value-type="float" office:value="1611493" table:style-name="ce9">
            <text:p>1611493</text:p>
          </table:table-cell>
          <table:table-cell office:value-type="float" office:value="1566118" table:style-name="ce9">
            <text:p>1566118</text:p>
          </table:table-cell>
          <table:table-cell office:value-type="float" office:value="1592061" table:style-name="ce9">
            <text:p>1592061</text:p>
          </table:table-cell>
          <table:table-cell office:value-type="float" office:value="1554059" table:style-name="ce9">
            <text:p>1554059</text:p>
          </table:table-cell>
          <table:table-cell office:value-type="float" office:value="1556675" table:style-name="ce9">
            <text:p>1556675</text:p>
          </table:table-cell>
          <table:table-cell office:value-type="float" office:value="1550679" table:style-name="ce9">
            <text:p>1550679</text:p>
          </table:table-cell>
          <table:table-cell office:value-type="float" office:value="1552988" table:style-name="ce9">
            <text:p>1552988</text:p>
          </table:table-cell>
          <table:table-cell office:value-type="float" office:value="1559950" table:style-name="ce9">
            <text:p>1559950</text:p>
          </table:table-cell>
          <table:table-cell office:value-type="float" office:value="1581505" table:style-name="ce9">
            <text:p>1581505</text:p>
          </table:table-cell>
          <table:table-cell office:value-type="float" office:value="1601883" table:style-name="ce9">
            <text:p>1601883</text:p>
          </table:table-cell>
          <table:table-cell office:value-type="float" office:value="1630781" table:style-name="ce9">
            <text:p>1630781</text:p>
          </table:table-cell>
          <table:table-cell office:value-type="float" office:value="1598247" table:style-name="ce9">
            <text:p>1598247</text:p>
          </table:table-cell>
          <table:table-cell office:value-type="float" office:value="1590073" table:style-name="ce9">
            <text:p>1590073</text:p>
          </table:table-cell>
          <table:table-cell office:value-type="float" office:value="1577939" table:style-name="ce9">
            <text:p>1577939</text:p>
          </table:table-cell>
          <table:table-cell office:value-type="float" office:value="1587245" table:style-name="ce9">
            <text:p>1587245</text:p>
          </table:table-cell>
          <table:table-cell office:value-type="float" office:value="1574381" table:style-name="ce9">
            <text:p>1574381</text:p>
          </table:table-cell>
          <table:table-cell office:value-type="float" office:value="1606808" table:style-name="ce9">
            <text:p>1606808</text:p>
          </table:table-cell>
          <table:table-cell office:value-type="float" office:value="1634562" table:style-name="ce9">
            <text:p>1634562</text:p>
          </table:table-cell>
          <table:table-cell office:value-type="float" office:value="1654735" table:style-name="ce9">
            <text:p>1654735</text:p>
          </table:table-cell>
          <table:table-cell office:value-type="float" office:value="1609087" table:style-name="ce9">
            <text:p>1609087</text:p>
          </table:table-cell>
          <table:table-cell office:value-type="float" office:value="1640886" table:style-name="ce9">
            <text:p>1640886</text:p>
          </table:table-cell>
          <table:table-cell office:value-type="float" office:value="1669474" table:style-name="ce9">
            <text:p>1669474</text:p>
          </table:table-cell>
          <table:table-cell office:value-type="float" office:value="1668394" table:style-name="ce9">
            <text:p>1668394</text:p>
          </table:table-cell>
          <table:table-cell office:value-type="float" office:value="1662962" table:style-name="ce9">
            <text:p>1662962</text:p>
          </table:table-cell>
          <table:table-cell office:value-type="float" office:value="1692037" table:style-name="ce9">
            <text:p>1692037</text:p>
          </table:table-cell>
          <table:table-cell office:value-type="float" office:value="1707463" table:style-name="ce9">
            <text:p>1707463</text:p>
          </table:table-cell>
          <table:table-cell office:value-type="float" office:value="1711834" table:style-name="ce9">
            <text:p>1711834</text:p>
          </table:table-cell>
          <table:table-cell office:value-type="float" office:value="1730052" table:style-name="ce9">
            <text:p>1730052</text:p>
          </table:table-cell>
          <table:table-cell office:value-type="float" office:value="1745567" table:style-name="ce9">
            <text:p>1745567</text:p>
          </table:table-cell>
          <table:table-cell office:value-type="float" office:value="1751632" table:style-name="ce9">
            <text:p>1751632</text:p>
          </table:table-cell>
          <table:table-cell office:value-type="float" office:value="1746332" table:style-name="ce9">
            <text:p>1746332</text:p>
          </table:table-cell>
          <table:table-cell office:value-type="float" office:value="1745675" table:style-name="ce9">
            <text:p>174567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7])" table:style-name="ce6">
            <text:p>4</text:p>
          </table:table-cell>
          <table:table-cell office:value-type="string" table:style-name="ce6">
            <text:p>DEA4</text:p>
          </table:table-cell>
          <table:table-cell office:value-type="string" table:style-name="ce6">
            <text:p>Detmold</text:p>
          </table:table-cell>
          <table:table-cell office:value-type="float" office:value="1389925" table:style-name="ce9">
            <text:p>1389925</text:p>
          </table:table-cell>
          <table:table-cell office:value-type="float" office:value="1385150" table:style-name="ce9">
            <text:p>1385150</text:p>
          </table:table-cell>
          <table:table-cell office:value-type="float" office:value="1378459" table:style-name="ce9">
            <text:p>1378459</text:p>
          </table:table-cell>
          <table:table-cell office:value-type="float" office:value="1363588" table:style-name="ce9">
            <text:p>1363588</text:p>
          </table:table-cell>
          <table:table-cell office:value-type="float" office:value="1337127" table:style-name="ce9">
            <text:p>1337127</text:p>
          </table:table-cell>
          <table:table-cell office:value-type="float" office:value="1315708" table:style-name="ce9">
            <text:p>1315708</text:p>
          </table:table-cell>
          <table:table-cell office:value-type="float" office:value="1340317" table:style-name="ce9">
            <text:p>1340317</text:p>
          </table:table-cell>
          <table:table-cell office:value-type="float" office:value="1354189" table:style-name="ce9">
            <text:p>1354189</text:p>
          </table:table-cell>
          <table:table-cell office:value-type="float" office:value="1387949" table:style-name="ce9">
            <text:p>1387949</text:p>
          </table:table-cell>
          <table:table-cell office:value-type="float" office:value="1420257" table:style-name="ce9">
            <text:p>1420257</text:p>
          </table:table-cell>
          <table:table-cell office:value-type="float" office:value="1423962" table:style-name="ce9">
            <text:p>1423962</text:p>
          </table:table-cell>
          <table:table-cell office:value-type="float" office:value="1393899" table:style-name="ce9">
            <text:p>1393899</text:p>
          </table:table-cell>
          <table:table-cell office:value-type="float" office:value="1423536" table:style-name="ce9">
            <text:p>1423536</text:p>
          </table:table-cell>
          <table:table-cell office:value-type="float" office:value="1393931" table:style-name="ce9">
            <text:p>1393931</text:p>
          </table:table-cell>
          <table:table-cell office:value-type="float" office:value="1398777" table:style-name="ce9">
            <text:p>1398777</text:p>
          </table:table-cell>
          <table:table-cell office:value-type="float" office:value="1397824" table:style-name="ce9">
            <text:p>1397824</text:p>
          </table:table-cell>
          <table:table-cell office:value-type="float" office:value="1391328" table:style-name="ce9">
            <text:p>1391328</text:p>
          </table:table-cell>
          <table:table-cell office:value-type="float" office:value="1393940" table:style-name="ce9">
            <text:p>1393940</text:p>
          </table:table-cell>
          <table:table-cell office:value-type="float" office:value="1419696" table:style-name="ce9">
            <text:p>1419696</text:p>
          </table:table-cell>
          <table:table-cell office:value-type="float" office:value="1433678" table:style-name="ce9">
            <text:p>1433678</text:p>
          </table:table-cell>
          <table:table-cell office:value-type="float" office:value="1440321" table:style-name="ce9">
            <text:p>1440321</text:p>
          </table:table-cell>
          <table:table-cell office:value-type="float" office:value="1432671" table:style-name="ce9">
            <text:p>1432671</text:p>
          </table:table-cell>
          <table:table-cell office:value-type="float" office:value="1412574" table:style-name="ce9">
            <text:p>1412574</text:p>
          </table:table-cell>
          <table:table-cell office:value-type="float" office:value="1391481" table:style-name="ce9">
            <text:p>1391481</text:p>
          </table:table-cell>
          <table:table-cell office:value-type="float" office:value="1391911" table:style-name="ce9">
            <text:p>1391911</text:p>
          </table:table-cell>
          <table:table-cell office:value-type="float" office:value="1383874" table:style-name="ce9">
            <text:p>1383874</text:p>
          </table:table-cell>
          <table:table-cell office:value-type="float" office:value="1416543" table:style-name="ce9">
            <text:p>1416543</text:p>
          </table:table-cell>
          <table:table-cell office:value-type="float" office:value="1446259" table:style-name="ce9">
            <text:p>1446259</text:p>
          </table:table-cell>
          <table:table-cell office:value-type="float" office:value="1458777" table:style-name="ce9">
            <text:p>1458777</text:p>
          </table:table-cell>
          <table:table-cell office:value-type="float" office:value="1401966" table:style-name="ce9">
            <text:p>1401966</text:p>
          </table:table-cell>
          <table:table-cell office:value-type="float" office:value="1428726" table:style-name="ce9">
            <text:p>1428726</text:p>
          </table:table-cell>
          <table:table-cell office:value-type="float" office:value="1455911" table:style-name="ce9">
            <text:p>1455911</text:p>
          </table:table-cell>
          <table:table-cell office:value-type="float" office:value="1452149" table:style-name="ce9">
            <text:p>1452149</text:p>
          </table:table-cell>
          <table:table-cell office:value-type="float" office:value="1449118" table:style-name="ce9">
            <text:p>1449118</text:p>
          </table:table-cell>
          <table:table-cell office:value-type="float" office:value="1470994" table:style-name="ce9">
            <text:p>1470994</text:p>
          </table:table-cell>
          <table:table-cell office:value-type="float" office:value="1481008" table:style-name="ce9">
            <text:p>1481008</text:p>
          </table:table-cell>
          <table:table-cell office:value-type="float" office:value="1494313" table:style-name="ce9">
            <text:p>1494313</text:p>
          </table:table-cell>
          <table:table-cell office:value-type="float" office:value="1514171" table:style-name="ce9">
            <text:p>1514171</text:p>
          </table:table-cell>
          <table:table-cell office:value-type="float" office:value="1535387" table:style-name="ce9">
            <text:p>1535387</text:p>
          </table:table-cell>
          <table:table-cell office:value-type="float" office:value="1545773" table:style-name="ce9">
            <text:p>1545773</text:p>
          </table:table-cell>
          <table:table-cell office:value-type="float" office:value="1547709" table:style-name="ce9">
            <text:p>1547709</text:p>
          </table:table-cell>
          <table:table-cell office:value-type="float" office:value="1552526" table:style-name="ce9">
            <text:p>15525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98])" table:style-name="ce6">
            <text:p>4</text:p>
          </table:table-cell>
          <table:table-cell office:value-type="string" table:style-name="ce6">
            <text:p>DEA5</text:p>
          </table:table-cell>
          <table:table-cell office:value-type="string" table:style-name="ce6">
            <text:p>Arnsberg</text:p>
          </table:table-cell>
          <table:table-cell office:value-type="float" office:value="2676643" table:style-name="ce9">
            <text:p>2676643</text:p>
          </table:table-cell>
          <table:table-cell office:value-type="float" office:value="2625991" table:style-name="ce9">
            <text:p>2625991</text:p>
          </table:table-cell>
          <table:table-cell office:value-type="float" office:value="2571479" table:style-name="ce9">
            <text:p>2571479</text:p>
          </table:table-cell>
          <table:table-cell office:value-type="float" office:value="2502619" table:style-name="ce9">
            <text:p>2502619</text:p>
          </table:table-cell>
          <table:table-cell office:value-type="float" office:value="2459942" table:style-name="ce9">
            <text:p>2459942</text:p>
          </table:table-cell>
          <table:table-cell office:value-type="float" office:value="2467224" table:style-name="ce9">
            <text:p>2467224</text:p>
          </table:table-cell>
          <table:table-cell office:value-type="float" office:value="2495550" table:style-name="ce9">
            <text:p>2495550</text:p>
          </table:table-cell>
          <table:table-cell office:value-type="float" office:value="2504646" table:style-name="ce9">
            <text:p>2504646</text:p>
          </table:table-cell>
          <table:table-cell office:value-type="float" office:value="2522674" table:style-name="ce9">
            <text:p>2522674</text:p>
          </table:table-cell>
          <table:table-cell office:value-type="float" office:value="2540038" table:style-name="ce9">
            <text:p>2540038</text:p>
          </table:table-cell>
          <table:table-cell office:value-type="float" office:value="2610488" table:style-name="ce9">
            <text:p>2610488</text:p>
          </table:table-cell>
          <table:table-cell office:value-type="float" office:value="2532109" table:style-name="ce9">
            <text:p>2532109</text:p>
          </table:table-cell>
          <table:table-cell office:value-type="float" office:value="2565071" table:style-name="ce9">
            <text:p>2565071</text:p>
          </table:table-cell>
          <table:table-cell office:value-type="float" office:value="2485710" table:style-name="ce9">
            <text:p>2485710</text:p>
          </table:table-cell>
          <table:table-cell office:value-type="float" office:value="2451519" table:style-name="ce9">
            <text:p>2451519</text:p>
          </table:table-cell>
          <table:table-cell office:value-type="float" office:value="2433106" table:style-name="ce9">
            <text:p>2433106</text:p>
          </table:table-cell>
          <table:table-cell office:value-type="float" office:value="2411522" table:style-name="ce9">
            <text:p>2411522</text:p>
          </table:table-cell>
          <table:table-cell office:value-type="float" office:value="2407021" table:style-name="ce9">
            <text:p>2407021</text:p>
          </table:table-cell>
          <table:table-cell office:value-type="float" office:value="2438518" table:style-name="ce9">
            <text:p>2438518</text:p>
          </table:table-cell>
          <table:table-cell office:value-type="float" office:value="2458254" table:style-name="ce9">
            <text:p>2458254</text:p>
          </table:table-cell>
          <table:table-cell office:value-type="float" office:value="2462911" table:style-name="ce9">
            <text:p>2462911</text:p>
          </table:table-cell>
          <table:table-cell office:value-type="float" office:value="2443551" table:style-name="ce9">
            <text:p>2443551</text:p>
          </table:table-cell>
          <table:table-cell office:value-type="float" office:value="2406181" table:style-name="ce9">
            <text:p>2406181</text:p>
          </table:table-cell>
          <table:table-cell office:value-type="float" office:value="2374699" table:style-name="ce9">
            <text:p>2374699</text:p>
          </table:table-cell>
          <table:table-cell office:value-type="float" office:value="2377113" table:style-name="ce9">
            <text:p>2377113</text:p>
          </table:table-cell>
          <table:table-cell office:value-type="float" office:value="2356430" table:style-name="ce9">
            <text:p>2356430</text:p>
          </table:table-cell>
          <table:table-cell office:value-type="float" office:value="2400474" table:style-name="ce9">
            <text:p>2400474</text:p>
          </table:table-cell>
          <table:table-cell office:value-type="float" office:value="2433352" table:style-name="ce9">
            <text:p>2433352</text:p>
          </table:table-cell>
          <table:table-cell office:value-type="float" office:value="2457564" table:style-name="ce9">
            <text:p>2457564</text:p>
          </table:table-cell>
          <table:table-cell office:value-type="float" office:value="2362644" table:style-name="ce9">
            <text:p>2362644</text:p>
          </table:table-cell>
          <table:table-cell office:value-type="float" office:value="2403523" table:style-name="ce9">
            <text:p>2403523</text:p>
          </table:table-cell>
          <table:table-cell office:value-type="float" office:value="2446104" table:style-name="ce9">
            <text:p>2446104</text:p>
          </table:table-cell>
          <table:table-cell office:value-type="float" office:value="2425219" table:style-name="ce9">
            <text:p>2425219</text:p>
          </table:table-cell>
          <table:table-cell office:value-type="float" office:value="2412278" table:style-name="ce9">
            <text:p>2412278</text:p>
          </table:table-cell>
          <table:table-cell office:value-type="float" office:value="2448007" table:style-name="ce9">
            <text:p>2448007</text:p>
          </table:table-cell>
          <table:table-cell office:value-type="float" office:value="2455778" table:style-name="ce9">
            <text:p>2455778</text:p>
          </table:table-cell>
          <table:table-cell office:value-type="float" office:value="2458019" table:style-name="ce9">
            <text:p>2458019</text:p>
          </table:table-cell>
          <table:table-cell office:value-type="float" office:value="2482388" table:style-name="ce9">
            <text:p>2482388</text:p>
          </table:table-cell>
          <table:table-cell office:value-type="float" office:value="2501365" table:style-name="ce9">
            <text:p>2501365</text:p>
          </table:table-cell>
          <table:table-cell office:value-type="float" office:value="2507823" table:style-name="ce9">
            <text:p>2507823</text:p>
          </table:table-cell>
          <table:table-cell office:value-type="float" office:value="2497373" table:style-name="ce9">
            <text:p>2497373</text:p>
          </table:table-cell>
          <table:table-cell office:value-type="float" office:value="2494067" table:style-name="ce9">
            <text:p>249406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99])" table:style-name="ce6">
            <text:p>3</text:p>
          </table:table-cell>
          <table:table-cell office:value-type="string" table:style-name="ce6">
            <text:p>DEB</text:p>
          </table:table-cell>
          <table:table-cell office:value-type="string" table:style-name="ce6">
            <text:p>Rheinland-Pfalz</text:p>
          </table:table-cell>
          <table:table-cell office:value-type="float" office:value="2771049" table:style-name="ce9">
            <text:p>2771049</text:p>
          </table:table-cell>
          <table:table-cell office:value-type="float" office:value="2737128" table:style-name="ce9">
            <text:p>2737128</text:p>
          </table:table-cell>
          <table:table-cell office:value-type="float" office:value="2702427" table:style-name="ce9">
            <text:p>2702427</text:p>
          </table:table-cell>
          <table:table-cell office:value-type="float" office:value="2672468" table:style-name="ce9">
            <text:p>2672468</text:p>
          </table:table-cell>
          <table:table-cell office:value-type="float" office:value="2675279" table:style-name="ce9">
            <text:p>2675279</text:p>
          </table:table-cell>
          <table:table-cell office:value-type="float" office:value="2658898" table:style-name="ce9">
            <text:p>2658898</text:p>
          </table:table-cell>
          <table:table-cell office:value-type="float" office:value="2655087" table:style-name="ce9">
            <text:p>2655087</text:p>
          </table:table-cell>
          <table:table-cell office:value-type="float" office:value="2651504" table:style-name="ce9">
            <text:p>2651504</text:p>
          </table:table-cell>
          <table:table-cell office:value-type="float" office:value="2681532" table:style-name="ce9">
            <text:p>2681532</text:p>
          </table:table-cell>
          <table:table-cell office:value-type="float" office:value="2675762" table:style-name="ce9">
            <text:p>2675762</text:p>
          </table:table-cell>
          <table:table-cell office:value-type="float" office:value="2696220" table:style-name="ce9">
            <text:p>2696220</text:p>
          </table:table-cell>
          <table:table-cell office:value-type="float" office:value="2585904" table:style-name="ce9">
            <text:p>2585904</text:p>
          </table:table-cell>
          <table:table-cell office:value-type="float" office:value="2619576" table:style-name="ce9">
            <text:p>2619576</text:p>
          </table:table-cell>
          <table:table-cell office:value-type="float" office:value="2542548" table:style-name="ce9">
            <text:p>2542548</text:p>
          </table:table-cell>
          <table:table-cell office:value-type="float" office:value="2529555" table:style-name="ce9">
            <text:p>2529555</text:p>
          </table:table-cell>
          <table:table-cell office:value-type="float" office:value="2534036" table:style-name="ce9">
            <text:p>2534036</text:p>
          </table:table-cell>
          <table:table-cell office:value-type="float" office:value="2521262" table:style-name="ce9">
            <text:p>2521262</text:p>
          </table:table-cell>
          <table:table-cell office:value-type="float" office:value="2512287" table:style-name="ce9">
            <text:p>2512287</text:p>
          </table:table-cell>
          <table:table-cell office:value-type="float" office:value="2548108" table:style-name="ce9">
            <text:p>2548108</text:p>
          </table:table-cell>
          <table:table-cell office:value-type="float" office:value="2574988" table:style-name="ce9">
            <text:p>2574988</text:p>
          </table:table-cell>
          <table:table-cell office:value-type="float" office:value="2595707" table:style-name="ce9">
            <text:p>2595707</text:p>
          </table:table-cell>
          <table:table-cell office:value-type="float" office:value="2571421" table:style-name="ce9">
            <text:p>2571421</text:p>
          </table:table-cell>
          <table:table-cell office:value-type="float" office:value="2566903" table:style-name="ce9">
            <text:p>2566903</text:p>
          </table:table-cell>
          <table:table-cell office:value-type="float" office:value="2542699" table:style-name="ce9">
            <text:p>2542699</text:p>
          </table:table-cell>
          <table:table-cell office:value-type="float" office:value="2547573" table:style-name="ce9">
            <text:p>2547573</text:p>
          </table:table-cell>
          <table:table-cell office:value-type="float" office:value="2534408" table:style-name="ce9">
            <text:p>2534408</text:p>
          </table:table-cell>
          <table:table-cell office:value-type="float" office:value="2590305" table:style-name="ce9">
            <text:p>2590305</text:p>
          </table:table-cell>
          <table:table-cell office:value-type="float" office:value="2643283" table:style-name="ce9">
            <text:p>2643283</text:p>
          </table:table-cell>
          <table:table-cell office:value-type="float" office:value="2695927" table:style-name="ce9">
            <text:p>2695927</text:p>
          </table:table-cell>
          <table:table-cell office:value-type="float" office:value="2620680" table:style-name="ce9">
            <text:p>2620680</text:p>
          </table:table-cell>
          <table:table-cell office:value-type="float" office:value="2658025" table:style-name="ce9">
            <text:p>2658025</text:p>
          </table:table-cell>
          <table:table-cell office:value-type="float" office:value="2685427" table:style-name="ce9">
            <text:p>2685427</text:p>
          </table:table-cell>
          <table:table-cell office:value-type="float" office:value="2670149" table:style-name="ce9">
            <text:p>2670149</text:p>
          </table:table-cell>
          <table:table-cell office:value-type="float" office:value="2662399" table:style-name="ce9">
            <text:p>2662399</text:p>
          </table:table-cell>
          <table:table-cell office:value-type="float" office:value="2706749" table:style-name="ce9">
            <text:p>2706749</text:p>
          </table:table-cell>
          <table:table-cell office:value-type="float" office:value="2726298" table:style-name="ce9">
            <text:p>2726298</text:p>
          </table:table-cell>
          <table:table-cell office:value-type="float" office:value="2733476" table:style-name="ce9">
            <text:p>2733476</text:p>
          </table:table-cell>
          <table:table-cell office:value-type="float" office:value="2748075" table:style-name="ce9">
            <text:p>2748075</text:p>
          </table:table-cell>
          <table:table-cell office:value-type="float" office:value="2768089" table:style-name="ce9">
            <text:p>2768089</text:p>
          </table:table-cell>
          <table:table-cell office:value-type="float" office:value="2766700" table:style-name="ce9">
            <text:p>2766700</text:p>
          </table:table-cell>
          <table:table-cell office:value-type="float" office:value="2751754" table:style-name="ce9">
            <text:p>2751754</text:p>
          </table:table-cell>
          <table:table-cell office:value-type="float" office:value="2741475" table:style-name="ce9">
            <text:p>274147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0])" table:style-name="ce6">
            <text:p>4</text:p>
          </table:table-cell>
          <table:table-cell office:value-type="string" table:style-name="ce6">
            <text:p>DEB1</text:p>
          </table:table-cell>
          <table:table-cell office:value-type="string" table:style-name="ce6">
            <text:p>Koblenz</text:p>
          </table:table-cell>
          <table:table-cell office:value-type="float" office:value="1003823" table:style-name="ce9">
            <text:p>1003823</text:p>
          </table:table-cell>
          <table:table-cell office:value-type="float" office:value="982579" table:style-name="ce9">
            <text:p>982579</text:p>
          </table:table-cell>
          <table:table-cell office:value-type="float" office:value="964348" table:style-name="ce9">
            <text:p>964348</text:p>
          </table:table-cell>
          <table:table-cell office:value-type="float" office:value="946441" table:style-name="ce9">
            <text:p>946441</text:p>
          </table:table-cell>
          <table:table-cell office:value-type="float" office:value="951809" table:style-name="ce9">
            <text:p>951809</text:p>
          </table:table-cell>
          <table:table-cell office:value-type="float" office:value="960015" table:style-name="ce9">
            <text:p>960015</text:p>
          </table:table-cell>
          <table:table-cell office:value-type="float" office:value="959827" table:style-name="ce9">
            <text:p>959827</text:p>
          </table:table-cell>
          <table:table-cell office:value-type="float" office:value="960422" table:style-name="ce9">
            <text:p>960422</text:p>
          </table:table-cell>
          <table:table-cell office:value-type="float" office:value="974815" table:style-name="ce9">
            <text:p>974815</text:p>
          </table:table-cell>
          <table:table-cell office:value-type="float" office:value="973317" table:style-name="ce9">
            <text:p>973317</text:p>
          </table:table-cell>
          <table:table-cell office:value-type="float" office:value="981562" table:style-name="ce9">
            <text:p>981562</text:p>
          </table:table-cell>
          <table:table-cell office:value-type="float" office:value="944825" table:style-name="ce9">
            <text:p>944825</text:p>
          </table:table-cell>
          <table:table-cell office:value-type="float" office:value="961828" table:style-name="ce9">
            <text:p>961828</text:p>
          </table:table-cell>
          <table:table-cell office:value-type="float" office:value="943609" table:style-name="ce9">
            <text:p>943609</text:p>
          </table:table-cell>
          <table:table-cell office:value-type="float" office:value="945037" table:style-name="ce9">
            <text:p>945037</text:p>
          </table:table-cell>
          <table:table-cell office:value-type="float" office:value="953917" table:style-name="ce9">
            <text:p>953917</text:p>
          </table:table-cell>
          <table:table-cell office:value-type="float" office:value="949290" table:style-name="ce9">
            <text:p>949290</text:p>
          </table:table-cell>
          <table:table-cell office:value-type="float" office:value="942054" table:style-name="ce9">
            <text:p>942054</text:p>
          </table:table-cell>
          <table:table-cell office:value-type="float" office:value="954568" table:style-name="ce9">
            <text:p>954568</text:p>
          </table:table-cell>
          <table:table-cell office:value-type="float" office:value="965623" table:style-name="ce9">
            <text:p>965623</text:p>
          </table:table-cell>
          <table:table-cell office:value-type="float" office:value="977125" table:style-name="ce9">
            <text:p>977125</text:p>
          </table:table-cell>
          <table:table-cell office:value-type="float" office:value="966310" table:style-name="ce9">
            <text:p>966310</text:p>
          </table:table-cell>
          <table:table-cell office:value-type="float" office:value="964513" table:style-name="ce9">
            <text:p>964513</text:p>
          </table:table-cell>
          <table:table-cell office:value-type="float" office:value="953719" table:style-name="ce9">
            <text:p>953719</text:p>
          </table:table-cell>
          <table:table-cell office:value-type="float" office:value="956466" table:style-name="ce9">
            <text:p>956466</text:p>
          </table:table-cell>
          <table:table-cell office:value-type="float" office:value="949334" table:style-name="ce9">
            <text:p>949334</text:p>
          </table:table-cell>
          <table:table-cell office:value-type="float" office:value="969490" table:style-name="ce9">
            <text:p>969490</text:p>
          </table:table-cell>
          <table:table-cell office:value-type="float" office:value="988986" table:style-name="ce9">
            <text:p>988986</text:p>
          </table:table-cell>
          <table:table-cell office:value-type="float" office:value="1004662" table:style-name="ce9">
            <text:p>1004662</text:p>
          </table:table-cell>
          <table:table-cell office:value-type="float" office:value="972778" table:style-name="ce9">
            <text:p>972778</text:p>
          </table:table-cell>
          <table:table-cell office:value-type="float" office:value="984914" table:style-name="ce9">
            <text:p>984914</text:p>
          </table:table-cell>
          <table:table-cell office:value-type="float" office:value="992333" table:style-name="ce9">
            <text:p>992333</text:p>
          </table:table-cell>
          <table:table-cell office:value-type="float" office:value="981841" table:style-name="ce9">
            <text:p>981841</text:p>
          </table:table-cell>
          <table:table-cell office:value-type="float" office:value="980958" table:style-name="ce9">
            <text:p>980958</text:p>
          </table:table-cell>
          <table:table-cell office:value-type="float" office:value="996530" table:style-name="ce9">
            <text:p>996530</text:p>
          </table:table-cell>
          <table:table-cell office:value-type="float" office:value="1003793" table:style-name="ce9">
            <text:p>1003793</text:p>
          </table:table-cell>
          <table:table-cell office:value-type="float" office:value="1010046" table:style-name="ce9">
            <text:p>1010046</text:p>
          </table:table-cell>
          <table:table-cell office:value-type="float" office:value="1018591" table:style-name="ce9">
            <text:p>1018591</text:p>
          </table:table-cell>
          <table:table-cell office:value-type="float" office:value="1029454.9999999999" table:style-name="ce9">
            <text:p>1029455</text:p>
          </table:table-cell>
          <table:table-cell office:value-type="float" office:value="1032140.0000000001" table:style-name="ce9">
            <text:p>1032140</text:p>
          </table:table-cell>
          <table:table-cell office:value-type="float" office:value="1029856" table:style-name="ce9">
            <text:p>1029856</text:p>
          </table:table-cell>
          <table:table-cell office:value-type="float" office:value="1029161" table:style-name="ce9">
            <text:p>102916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1])" table:style-name="ce6">
            <text:p>4</text:p>
          </table:table-cell>
          <table:table-cell office:value-type="string" table:style-name="ce6">
            <text:p>DEB2</text:p>
          </table:table-cell>
          <table:table-cell office:value-type="string" table:style-name="ce6">
            <text:p>Trier</text:p>
          </table:table-cell>
          <table:table-cell office:value-type="float" office:value="369934" table:style-name="ce9">
            <text:p>369934</text:p>
          </table:table-cell>
          <table:table-cell office:value-type="float" office:value="356530" table:style-name="ce9">
            <text:p>356530</text:p>
          </table:table-cell>
          <table:table-cell office:value-type="float" office:value="342606" table:style-name="ce9">
            <text:p>342606</text:p>
          </table:table-cell>
          <table:table-cell office:value-type="float" office:value="330871" table:style-name="ce9">
            <text:p>330871</text:p>
          </table:table-cell>
          <table:table-cell office:value-type="float" office:value="335334" table:style-name="ce9">
            <text:p>335334</text:p>
          </table:table-cell>
          <table:table-cell office:value-type="float" office:value="349546" table:style-name="ce9">
            <text:p>349546</text:p>
          </table:table-cell>
          <table:table-cell office:value-type="float" office:value="347705" table:style-name="ce9">
            <text:p>347705</text:p>
          </table:table-cell>
          <table:table-cell office:value-type="float" office:value="345966" table:style-name="ce9">
            <text:p>345966</text:p>
          </table:table-cell>
          <table:table-cell office:value-type="float" office:value="348907" table:style-name="ce9">
            <text:p>348907</text:p>
          </table:table-cell>
          <table:table-cell office:value-type="float" office:value="345985" table:style-name="ce9">
            <text:p>345985</text:p>
          </table:table-cell>
          <table:table-cell office:value-type="float" office:value="349573" table:style-name="ce9">
            <text:p>349573</text:p>
          </table:table-cell>
          <table:table-cell office:value-type="float" office:value="336311" table:style-name="ce9">
            <text:p>336311</text:p>
          </table:table-cell>
          <table:table-cell office:value-type="float" office:value="344177" table:style-name="ce9">
            <text:p>344177</text:p>
          </table:table-cell>
          <table:table-cell office:value-type="float" office:value="332118" table:style-name="ce9">
            <text:p>332118</text:p>
          </table:table-cell>
          <table:table-cell office:value-type="float" office:value="330117" table:style-name="ce9">
            <text:p>330117</text:p>
          </table:table-cell>
          <table:table-cell office:value-type="float" office:value="330612" table:style-name="ce9">
            <text:p>330612</text:p>
          </table:table-cell>
          <table:table-cell office:value-type="float" office:value="329777" table:style-name="ce9">
            <text:p>329777</text:p>
          </table:table-cell>
          <table:table-cell office:value-type="float" office:value="329835" table:style-name="ce9">
            <text:p>329835</text:p>
          </table:table-cell>
          <table:table-cell office:value-type="float" office:value="334319" table:style-name="ce9">
            <text:p>334319</text:p>
          </table:table-cell>
          <table:table-cell office:value-type="float" office:value="336515" table:style-name="ce9">
            <text:p>336515</text:p>
          </table:table-cell>
          <table:table-cell office:value-type="float" office:value="335216" table:style-name="ce9">
            <text:p>335216</text:p>
          </table:table-cell>
          <table:table-cell office:value-type="float" office:value="332120" table:style-name="ce9">
            <text:p>332120</text:p>
          </table:table-cell>
          <table:table-cell office:value-type="float" office:value="331012" table:style-name="ce9">
            <text:p>331012</text:p>
          </table:table-cell>
          <table:table-cell office:value-type="float" office:value="328632" table:style-name="ce9">
            <text:p>328632</text:p>
          </table:table-cell>
          <table:table-cell office:value-type="float" office:value="330233" table:style-name="ce9">
            <text:p>330233</text:p>
          </table:table-cell>
          <table:table-cell office:value-type="float" office:value="330162" table:style-name="ce9">
            <text:p>330162</text:p>
          </table:table-cell>
          <table:table-cell office:value-type="float" office:value="337434" table:style-name="ce9">
            <text:p>337434</text:p>
          </table:table-cell>
          <table:table-cell office:value-type="float" office:value="344942" table:style-name="ce9">
            <text:p>344942</text:p>
          </table:table-cell>
          <table:table-cell office:value-type="float" office:value="352292" table:style-name="ce9">
            <text:p>352292</text:p>
          </table:table-cell>
          <table:table-cell office:value-type="float" office:value="343604" table:style-name="ce9">
            <text:p>343604</text:p>
          </table:table-cell>
          <table:table-cell office:value-type="float" office:value="348745" table:style-name="ce9">
            <text:p>348745</text:p>
          </table:table-cell>
          <table:table-cell office:value-type="float" office:value="352365" table:style-name="ce9">
            <text:p>352365</text:p>
          </table:table-cell>
          <table:table-cell office:value-type="float" office:value="348375" table:style-name="ce9">
            <text:p>348375</text:p>
          </table:table-cell>
          <table:table-cell office:value-type="float" office:value="345261" table:style-name="ce9">
            <text:p>345261</text:p>
          </table:table-cell>
          <table:table-cell office:value-type="float" office:value="350974" table:style-name="ce9">
            <text:p>350974</text:p>
          </table:table-cell>
          <table:table-cell office:value-type="float" office:value="353249" table:style-name="ce9">
            <text:p>353249</text:p>
          </table:table-cell>
          <table:table-cell office:value-type="float" office:value="354161" table:style-name="ce9">
            <text:p>354161</text:p>
          </table:table-cell>
          <table:table-cell office:value-type="float" office:value="354155" table:style-name="ce9">
            <text:p>354155</text:p>
          </table:table-cell>
          <table:table-cell office:value-type="float" office:value="356096" table:style-name="ce9">
            <text:p>356096</text:p>
          </table:table-cell>
          <table:table-cell office:value-type="float" office:value="354457" table:style-name="ce9">
            <text:p>354457</text:p>
          </table:table-cell>
          <table:table-cell office:value-type="float" office:value="351650" table:style-name="ce9">
            <text:p>351650</text:p>
          </table:table-cell>
          <table:table-cell office:value-type="float" office:value="349097" table:style-name="ce9">
            <text:p>3490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2])" table:style-name="ce6">
            <text:p>4</text:p>
          </table:table-cell>
          <table:table-cell office:value-type="string" table:style-name="ce6">
            <text:p>DEB3</text:p>
          </table:table-cell>
          <table:table-cell office:value-type="string" table:style-name="ce6">
            <text:p>Rheinhessen-Pfalz</text:p>
          </table:table-cell>
          <table:table-cell office:value-type="float" office:value="1397292" table:style-name="ce9">
            <text:p>1397292</text:p>
          </table:table-cell>
          <table:table-cell office:value-type="float" office:value="1398018" table:style-name="ce9">
            <text:p>1398018</text:p>
          </table:table-cell>
          <table:table-cell office:value-type="float" office:value="1395474" table:style-name="ce9">
            <text:p>1395474</text:p>
          </table:table-cell>
          <table:table-cell office:value-type="float" office:value="1395156" table:style-name="ce9">
            <text:p>1395156</text:p>
          </table:table-cell>
          <table:table-cell office:value-type="float" office:value="1388136" table:style-name="ce9">
            <text:p>1388136</text:p>
          </table:table-cell>
          <table:table-cell office:value-type="float" office:value="1349337" table:style-name="ce9">
            <text:p>1349337</text:p>
          </table:table-cell>
          <table:table-cell office:value-type="float" office:value="1347555" table:style-name="ce9">
            <text:p>1347555</text:p>
          </table:table-cell>
          <table:table-cell office:value-type="float" office:value="1345116" table:style-name="ce9">
            <text:p>1345116</text:p>
          </table:table-cell>
          <table:table-cell office:value-type="float" office:value="1357810" table:style-name="ce9">
            <text:p>1357810</text:p>
          </table:table-cell>
          <table:table-cell office:value-type="float" office:value="1356459" table:style-name="ce9">
            <text:p>1356459</text:p>
          </table:table-cell>
          <table:table-cell office:value-type="float" office:value="1365086" table:style-name="ce9">
            <text:p>1365086</text:p>
          </table:table-cell>
          <table:table-cell office:value-type="float" office:value="1304768" table:style-name="ce9">
            <text:p>1304768</text:p>
          </table:table-cell>
          <table:table-cell office:value-type="float" office:value="1313572" table:style-name="ce9">
            <text:p>1313572</text:p>
          </table:table-cell>
          <table:table-cell office:value-type="float" office:value="1266821" table:style-name="ce9">
            <text:p>1266821</text:p>
          </table:table-cell>
          <table:table-cell office:value-type="float" office:value="1254401" table:style-name="ce9">
            <text:p>1254401</text:p>
          </table:table-cell>
          <table:table-cell office:value-type="float" office:value="1249507" table:style-name="ce9">
            <text:p>1249507</text:p>
          </table:table-cell>
          <table:table-cell office:value-type="float" office:value="1242195" table:style-name="ce9">
            <text:p>1242195</text:p>
          </table:table-cell>
          <table:table-cell office:value-type="float" office:value="1240397" table:style-name="ce9">
            <text:p>1240397</text:p>
          </table:table-cell>
          <table:table-cell office:value-type="float" office:value="1259221" table:style-name="ce9">
            <text:p>1259221</text:p>
          </table:table-cell>
          <table:table-cell office:value-type="float" office:value="1272849" table:style-name="ce9">
            <text:p>1272849</text:p>
          </table:table-cell>
          <table:table-cell office:value-type="float" office:value="1283366" table:style-name="ce9">
            <text:p>1283366</text:p>
          </table:table-cell>
          <table:table-cell office:value-type="float" office:value="1272992" table:style-name="ce9">
            <text:p>1272992</text:p>
          </table:table-cell>
          <table:table-cell office:value-type="float" office:value="1271377" table:style-name="ce9">
            <text:p>1271377</text:p>
          </table:table-cell>
          <table:table-cell office:value-type="float" office:value="1260349" table:style-name="ce9">
            <text:p>1260349</text:p>
          </table:table-cell>
          <table:table-cell office:value-type="float" office:value="1260874" table:style-name="ce9">
            <text:p>1260874</text:p>
          </table:table-cell>
          <table:table-cell office:value-type="float" office:value="1254912" table:style-name="ce9">
            <text:p>1254912</text:p>
          </table:table-cell>
          <table:table-cell office:value-type="float" office:value="1283381" table:style-name="ce9">
            <text:p>1283381</text:p>
          </table:table-cell>
          <table:table-cell office:value-type="float" office:value="1309355" table:style-name="ce9">
            <text:p>1309355</text:p>
          </table:table-cell>
          <table:table-cell office:value-type="float" office:value="1338973" table:style-name="ce9">
            <text:p>1338973</text:p>
          </table:table-cell>
          <table:table-cell office:value-type="float" office:value="1304297" table:style-name="ce9">
            <text:p>1304297</text:p>
          </table:table-cell>
          <table:table-cell office:value-type="float" office:value="1324367" table:style-name="ce9">
            <text:p>1324367</text:p>
          </table:table-cell>
          <table:table-cell office:value-type="float" office:value="1340728" table:style-name="ce9">
            <text:p>1340728</text:p>
          </table:table-cell>
          <table:table-cell office:value-type="float" office:value="1339934" table:style-name="ce9">
            <text:p>1339934</text:p>
          </table:table-cell>
          <table:table-cell office:value-type="float" office:value="1336181" table:style-name="ce9">
            <text:p>1336181</text:p>
          </table:table-cell>
          <table:table-cell office:value-type="float" office:value="1359245" table:style-name="ce9">
            <text:p>1359245</text:p>
          </table:table-cell>
          <table:table-cell office:value-type="float" office:value="1369256" table:style-name="ce9">
            <text:p>1369256</text:p>
          </table:table-cell>
          <table:table-cell office:value-type="float" office:value="1369270" table:style-name="ce9">
            <text:p>1369270</text:p>
          </table:table-cell>
          <table:table-cell office:value-type="float" office:value="1375329" table:style-name="ce9">
            <text:p>1375329</text:p>
          </table:table-cell>
          <table:table-cell office:value-type="float" office:value="1382539" table:style-name="ce9">
            <text:p>1382539</text:p>
          </table:table-cell>
          <table:table-cell office:value-type="float" office:value="1380104" table:style-name="ce9">
            <text:p>1380104</text:p>
          </table:table-cell>
          <table:table-cell office:value-type="float" office:value="1370248" table:style-name="ce9">
            <text:p>1370248</text:p>
          </table:table-cell>
          <table:table-cell office:value-type="float" office:value="1363218" table:style-name="ce9">
            <text:p>136321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03])" table:style-name="ce6">
            <text:p>3</text:p>
          </table:table-cell>
          <table:table-cell office:value-type="string" table:style-name="ce6">
            <text:p>DEC</text:p>
          </table:table-cell>
          <table:table-cell office:value-type="string" table:style-name="ce6">
            <text:p>Saarland</text:p>
          </table:table-cell>
          <table:table-cell office:value-type="float" office:value="810847" table:style-name="ce9">
            <text:p>810847</text:p>
          </table:table-cell>
          <table:table-cell office:value-type="float" office:value="806097" table:style-name="ce9">
            <text:p>806097</text:p>
          </table:table-cell>
          <table:table-cell office:value-type="float" office:value="793190" table:style-name="ce9">
            <text:p>793190</text:p>
          </table:table-cell>
          <table:table-cell office:value-type="float" office:value="775187" table:style-name="ce9">
            <text:p>775187</text:p>
          </table:table-cell>
          <table:table-cell office:value-type="float" office:value="770096" table:style-name="ce9">
            <text:p>770096</text:p>
          </table:table-cell>
          <table:table-cell office:value-type="float" office:value="759609" table:style-name="ce9">
            <text:p>759609</text:p>
          </table:table-cell>
          <table:table-cell office:value-type="float" office:value="760190" table:style-name="ce9">
            <text:p>760190</text:p>
          </table:table-cell>
          <table:table-cell office:value-type="float" office:value="751463" table:style-name="ce9">
            <text:p>751463</text:p>
          </table:table-cell>
          <table:table-cell office:value-type="float" office:value="757314" table:style-name="ce9">
            <text:p>757314</text:p>
          </table:table-cell>
          <table:table-cell office:value-type="float" office:value="760084" table:style-name="ce9">
            <text:p>760084</text:p>
          </table:table-cell>
          <table:table-cell office:value-type="float" office:value="773204" table:style-name="ce9">
            <text:p>773204</text:p>
          </table:table-cell>
          <table:table-cell office:value-type="float" office:value="740579" table:style-name="ce9">
            <text:p>740579</text:p>
          </table:table-cell>
          <table:table-cell office:value-type="float" office:value="751130" table:style-name="ce9">
            <text:p>751130</text:p>
          </table:table-cell>
          <table:table-cell office:value-type="float" office:value="720858" table:style-name="ce9">
            <text:p>720858</text:p>
          </table:table-cell>
          <table:table-cell office:value-type="float" office:value="720162" table:style-name="ce9">
            <text:p>720162</text:p>
          </table:table-cell>
          <table:table-cell office:value-type="float" office:value="723423" table:style-name="ce9">
            <text:p>723423</text:p>
          </table:table-cell>
          <table:table-cell office:value-type="float" office:value="720875" table:style-name="ce9">
            <text:p>720875</text:p>
          </table:table-cell>
          <table:table-cell office:value-type="float" office:value="716836" table:style-name="ce9">
            <text:p>716836</text:p>
          </table:table-cell>
          <table:table-cell office:value-type="float" office:value="728968" table:style-name="ce9">
            <text:p>728968</text:p>
          </table:table-cell>
          <table:table-cell office:value-type="float" office:value="740845" table:style-name="ce9">
            <text:p>740845</text:p>
          </table:table-cell>
          <table:table-cell office:value-type="float" office:value="735285" table:style-name="ce9">
            <text:p>735285</text:p>
          </table:table-cell>
          <table:table-cell office:value-type="float" office:value="725495" table:style-name="ce9">
            <text:p>725495</text:p>
          </table:table-cell>
          <table:table-cell office:value-type="float" office:value="718648" table:style-name="ce9">
            <text:p>718648</text:p>
          </table:table-cell>
          <table:table-cell office:value-type="float" office:value="718162" table:style-name="ce9">
            <text:p>718162</text:p>
          </table:table-cell>
          <table:table-cell office:value-type="float" office:value="725289" table:style-name="ce9">
            <text:p>725289</text:p>
          </table:table-cell>
          <table:table-cell office:value-type="float" office:value="720287" table:style-name="ce9">
            <text:p>720287</text:p>
          </table:table-cell>
          <table:table-cell office:value-type="float" office:value="728279" table:style-name="ce9">
            <text:p>728279</text:p>
          </table:table-cell>
          <table:table-cell office:value-type="float" office:value="727534" table:style-name="ce9">
            <text:p>727534</text:p>
          </table:table-cell>
          <table:table-cell office:value-type="float" office:value="728418" table:style-name="ce9">
            <text:p>728418</text:p>
          </table:table-cell>
          <table:table-cell office:value-type="float" office:value="699272" table:style-name="ce9">
            <text:p>699272</text:p>
          </table:table-cell>
          <table:table-cell office:value-type="float" office:value="717375" table:style-name="ce9">
            <text:p>717375</text:p>
          </table:table-cell>
          <table:table-cell office:value-type="float" office:value="724162" table:style-name="ce9">
            <text:p>724162</text:p>
          </table:table-cell>
          <table:table-cell office:value-type="float" office:value="715088" table:style-name="ce9">
            <text:p>715088</text:p>
          </table:table-cell>
          <table:table-cell office:value-type="float" office:value="702997" table:style-name="ce9">
            <text:p>702997</text:p>
          </table:table-cell>
          <table:table-cell office:value-type="float" office:value="705271" table:style-name="ce9">
            <text:p>705271</text:p>
          </table:table-cell>
          <table:table-cell office:value-type="float" office:value="710652" table:style-name="ce9">
            <text:p>710652</text:p>
          </table:table-cell>
          <table:table-cell office:value-type="float" office:value="712137" table:style-name="ce9">
            <text:p>712137</text:p>
          </table:table-cell>
          <table:table-cell office:value-type="float" office:value="714621" table:style-name="ce9">
            <text:p>714621</text:p>
          </table:table-cell>
          <table:table-cell office:value-type="float" office:value="719132" table:style-name="ce9">
            <text:p>719132</text:p>
          </table:table-cell>
          <table:table-cell office:value-type="float" office:value="717675" table:style-name="ce9">
            <text:p>717675</text:p>
          </table:table-cell>
          <table:table-cell office:value-type="float" office:value="712988" table:style-name="ce9">
            <text:p>712988</text:p>
          </table:table-cell>
          <table:table-cell office:value-type="float" office:value="709349" table:style-name="ce9">
            <text:p>70934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4])" table:style-name="ce6">
            <text:p>4</text:p>
          </table:table-cell>
          <table:table-cell office:value-type="string" table:style-name="ce6">
            <text:p>DEC0</text:p>
          </table:table-cell>
          <table:table-cell office:value-type="string" table:style-name="ce6">
            <text:p>Saarland</text:p>
          </table:table-cell>
          <table:table-cell office:value-type="float" office:value="810847" table:style-name="ce9">
            <text:p>810847</text:p>
          </table:table-cell>
          <table:table-cell office:value-type="float" office:value="806097" table:style-name="ce9">
            <text:p>806097</text:p>
          </table:table-cell>
          <table:table-cell office:value-type="float" office:value="793190" table:style-name="ce9">
            <text:p>793190</text:p>
          </table:table-cell>
          <table:table-cell office:value-type="float" office:value="775187" table:style-name="ce9">
            <text:p>775187</text:p>
          </table:table-cell>
          <table:table-cell office:value-type="float" office:value="770096" table:style-name="ce9">
            <text:p>770096</text:p>
          </table:table-cell>
          <table:table-cell office:value-type="float" office:value="759609" table:style-name="ce9">
            <text:p>759609</text:p>
          </table:table-cell>
          <table:table-cell office:value-type="float" office:value="760190" table:style-name="ce9">
            <text:p>760190</text:p>
          </table:table-cell>
          <table:table-cell office:value-type="float" office:value="751463" table:style-name="ce9">
            <text:p>751463</text:p>
          </table:table-cell>
          <table:table-cell office:value-type="float" office:value="757314" table:style-name="ce9">
            <text:p>757314</text:p>
          </table:table-cell>
          <table:table-cell office:value-type="float" office:value="760084" table:style-name="ce9">
            <text:p>760084</text:p>
          </table:table-cell>
          <table:table-cell office:value-type="float" office:value="773204" table:style-name="ce9">
            <text:p>773204</text:p>
          </table:table-cell>
          <table:table-cell office:value-type="float" office:value="740579" table:style-name="ce9">
            <text:p>740579</text:p>
          </table:table-cell>
          <table:table-cell office:value-type="float" office:value="751130" table:style-name="ce9">
            <text:p>751130</text:p>
          </table:table-cell>
          <table:table-cell office:value-type="float" office:value="720858" table:style-name="ce9">
            <text:p>720858</text:p>
          </table:table-cell>
          <table:table-cell office:value-type="float" office:value="720162" table:style-name="ce9">
            <text:p>720162</text:p>
          </table:table-cell>
          <table:table-cell office:value-type="float" office:value="723423" table:style-name="ce9">
            <text:p>723423</text:p>
          </table:table-cell>
          <table:table-cell office:value-type="float" office:value="720875" table:style-name="ce9">
            <text:p>720875</text:p>
          </table:table-cell>
          <table:table-cell office:value-type="float" office:value="716836" table:style-name="ce9">
            <text:p>716836</text:p>
          </table:table-cell>
          <table:table-cell office:value-type="float" office:value="728968" table:style-name="ce9">
            <text:p>728968</text:p>
          </table:table-cell>
          <table:table-cell office:value-type="float" office:value="740845" table:style-name="ce9">
            <text:p>740845</text:p>
          </table:table-cell>
          <table:table-cell office:value-type="float" office:value="735285" table:style-name="ce9">
            <text:p>735285</text:p>
          </table:table-cell>
          <table:table-cell office:value-type="float" office:value="725495" table:style-name="ce9">
            <text:p>725495</text:p>
          </table:table-cell>
          <table:table-cell office:value-type="float" office:value="718648" table:style-name="ce9">
            <text:p>718648</text:p>
          </table:table-cell>
          <table:table-cell office:value-type="float" office:value="718162" table:style-name="ce9">
            <text:p>718162</text:p>
          </table:table-cell>
          <table:table-cell office:value-type="float" office:value="725289" table:style-name="ce9">
            <text:p>725289</text:p>
          </table:table-cell>
          <table:table-cell office:value-type="float" office:value="720287" table:style-name="ce9">
            <text:p>720287</text:p>
          </table:table-cell>
          <table:table-cell office:value-type="float" office:value="728279" table:style-name="ce9">
            <text:p>728279</text:p>
          </table:table-cell>
          <table:table-cell office:value-type="float" office:value="727534" table:style-name="ce9">
            <text:p>727534</text:p>
          </table:table-cell>
          <table:table-cell office:value-type="float" office:value="728418" table:style-name="ce9">
            <text:p>728418</text:p>
          </table:table-cell>
          <table:table-cell office:value-type="float" office:value="699272" table:style-name="ce9">
            <text:p>699272</text:p>
          </table:table-cell>
          <table:table-cell office:value-type="float" office:value="717375" table:style-name="ce9">
            <text:p>717375</text:p>
          </table:table-cell>
          <table:table-cell office:value-type="float" office:value="724162" table:style-name="ce9">
            <text:p>724162</text:p>
          </table:table-cell>
          <table:table-cell office:value-type="float" office:value="715088" table:style-name="ce9">
            <text:p>715088</text:p>
          </table:table-cell>
          <table:table-cell office:value-type="float" office:value="702997" table:style-name="ce9">
            <text:p>702997</text:p>
          </table:table-cell>
          <table:table-cell office:value-type="float" office:value="705271" table:style-name="ce9">
            <text:p>705271</text:p>
          </table:table-cell>
          <table:table-cell office:value-type="float" office:value="710652" table:style-name="ce9">
            <text:p>710652</text:p>
          </table:table-cell>
          <table:table-cell office:value-type="float" office:value="712137" table:style-name="ce9">
            <text:p>712137</text:p>
          </table:table-cell>
          <table:table-cell office:value-type="float" office:value="714621" table:style-name="ce9">
            <text:p>714621</text:p>
          </table:table-cell>
          <table:table-cell office:value-type="float" office:value="719132" table:style-name="ce9">
            <text:p>719132</text:p>
          </table:table-cell>
          <table:table-cell office:value-type="float" office:value="717675" table:style-name="ce9">
            <text:p>717675</text:p>
          </table:table-cell>
          <table:table-cell office:value-type="float" office:value="712988" table:style-name="ce9">
            <text:p>712988</text:p>
          </table:table-cell>
          <table:table-cell office:value-type="float" office:value="709349" table:style-name="ce9">
            <text:p>70934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05])" table:style-name="ce6">
            <text:p>3</text:p>
          </table:table-cell>
          <table:table-cell office:value-type="string" table:style-name="ce6">
            <text:p>DED</text:p>
          </table:table-cell>
          <table:table-cell office:value-type="string" table:style-name="ce6">
            <text:p>Sachse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715580" table:style-name="ce9">
            <text:p>3715580</text:p>
          </table:table-cell>
          <table:table-cell office:value-type="float" office:value="3263739" table:style-name="ce9">
            <text:p>3263739</text:p>
          </table:table-cell>
          <table:table-cell office:value-type="float" office:value="3125602" table:style-name="ce9">
            <text:p>3125602</text:p>
          </table:table-cell>
          <table:table-cell office:value-type="float" office:value="3227931" table:style-name="ce9">
            <text:p>3227931</text:p>
          </table:table-cell>
          <table:table-cell office:value-type="float" office:value="3311007" table:style-name="ce9">
            <text:p>3311007</text:p>
          </table:table-cell>
          <table:table-cell office:value-type="float" office:value="3288032" table:style-name="ce9">
            <text:p>3288032</text:p>
          </table:table-cell>
          <table:table-cell office:value-type="float" office:value="3225027" table:style-name="ce9">
            <text:p>3225027</text:p>
          </table:table-cell>
          <table:table-cell office:value-type="float" office:value="3216495" table:style-name="ce9">
            <text:p>3216495</text:p>
          </table:table-cell>
          <table:table-cell office:value-type="float" office:value="3208256" table:style-name="ce9">
            <text:p>3208256</text:p>
          </table:table-cell>
          <table:table-cell office:value-type="float" office:value="3138720" table:style-name="ce9">
            <text:p>3138720</text:p>
          </table:table-cell>
          <table:table-cell office:value-type="float" office:value="3024114" table:style-name="ce9">
            <text:p>3024114</text:p>
          </table:table-cell>
          <table:table-cell office:value-type="float" office:value="2960128" table:style-name="ce9">
            <text:p>2960128</text:p>
          </table:table-cell>
          <table:table-cell office:value-type="float" office:value="2933779" table:style-name="ce9">
            <text:p>2933779</text:p>
          </table:table-cell>
          <table:table-cell office:value-type="float" office:value="2957630" table:style-name="ce9">
            <text:p>2957630</text:p>
          </table:table-cell>
          <table:table-cell office:value-type="float" office:value="2900855" table:style-name="ce9">
            <text:p>2900855</text:p>
          </table:table-cell>
          <table:table-cell office:value-type="float" office:value="2977901" table:style-name="ce9">
            <text:p>2977901</text:p>
          </table:table-cell>
          <table:table-cell office:value-type="float" office:value="3019054" table:style-name="ce9">
            <text:p>3019054</text:p>
          </table:table-cell>
          <table:table-cell office:value-type="float" office:value="2979412" table:style-name="ce9">
            <text:p>2979412</text:p>
          </table:table-cell>
          <table:table-cell office:value-type="float" office:value="2889293" table:style-name="ce9">
            <text:p>2889293</text:p>
          </table:table-cell>
          <table:table-cell office:value-type="float" office:value="2949873" table:style-name="ce9">
            <text:p>2949873</text:p>
          </table:table-cell>
          <table:table-cell office:value-type="float" office:value="2968501" table:style-name="ce9">
            <text:p>2968501</text:p>
          </table:table-cell>
          <table:table-cell office:value-type="float" office:value="2940985" table:style-name="ce9">
            <text:p>2940985</text:p>
          </table:table-cell>
          <table:table-cell office:value-type="float" office:value="2923289" table:style-name="ce9">
            <text:p>2923289</text:p>
          </table:table-cell>
          <table:table-cell office:value-type="float" office:value="2938410" table:style-name="ce9">
            <text:p>2938410</text:p>
          </table:table-cell>
          <table:table-cell office:value-type="float" office:value="2936158" table:style-name="ce9">
            <text:p>2936158</text:p>
          </table:table-cell>
          <table:table-cell office:value-type="float" office:value="2950150" table:style-name="ce9">
            <text:p>2950150</text:p>
          </table:table-cell>
          <table:table-cell office:value-type="float" office:value="2977905" table:style-name="ce9">
            <text:p>2977905</text:p>
          </table:table-cell>
          <table:table-cell office:value-type="float" office:value="3007727" table:style-name="ce9">
            <text:p>3007727</text:p>
          </table:table-cell>
          <table:table-cell office:value-type="float" office:value="3016786" table:style-name="ce9">
            <text:p>3016786</text:p>
          </table:table-cell>
          <table:table-cell office:value-type="float" office:value="3009242" table:style-name="ce9">
            <text:p>3009242</text:p>
          </table:table-cell>
          <table:table-cell office:value-type="float" office:value="3007718" table:style-name="ce9">
            <text:p>30077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6])" table:style-name="ce6">
            <text:p>4</text:p>
          </table:table-cell>
          <table:table-cell office:value-type="string" table:style-name="ce6">
            <text:p>DED2</text:p>
          </table:table-cell>
          <table:table-cell office:value-type="string" table:style-name="ce6">
            <text:p>Dresde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30203" table:style-name="ce9">
            <text:p>1430203</text:p>
          </table:table-cell>
          <table:table-cell office:value-type="float" office:value="1271297" table:style-name="ce9">
            <text:p>1271297</text:p>
          </table:table-cell>
          <table:table-cell office:value-type="float" office:value="1198654" table:style-name="ce9">
            <text:p>1198654</text:p>
          </table:table-cell>
          <table:table-cell office:value-type="float" office:value="1237567" table:style-name="ce9">
            <text:p>1237567</text:p>
          </table:table-cell>
          <table:table-cell office:value-type="float" office:value="1264060" table:style-name="ce9">
            <text:p>1264060</text:p>
          </table:table-cell>
          <table:table-cell office:value-type="float" office:value="1293945" table:style-name="ce9">
            <text:p>1293945</text:p>
          </table:table-cell>
          <table:table-cell office:value-type="float" office:value="1272368" table:style-name="ce9">
            <text:p>1272368</text:p>
          </table:table-cell>
          <table:table-cell office:value-type="float" office:value="1258121" table:style-name="ce9">
            <text:p>1258121</text:p>
          </table:table-cell>
          <table:table-cell office:value-type="float" office:value="1249876" table:style-name="ce9">
            <text:p>1249876</text:p>
          </table:table-cell>
          <table:table-cell office:value-type="float" office:value="1221694" table:style-name="ce9">
            <text:p>1221694</text:p>
          </table:table-cell>
          <table:table-cell office:value-type="float" office:value="1179355" table:style-name="ce9">
            <text:p>1179355</text:p>
          </table:table-cell>
          <table:table-cell office:value-type="float" office:value="1154244" table:style-name="ce9">
            <text:p>1154244</text:p>
          </table:table-cell>
          <table:table-cell office:value-type="float" office:value="1144916" table:style-name="ce9">
            <text:p>1144916</text:p>
          </table:table-cell>
          <table:table-cell office:value-type="float" office:value="1153859" table:style-name="ce9">
            <text:p>1153859</text:p>
          </table:table-cell>
          <table:table-cell office:value-type="float" office:value="1136006" table:style-name="ce9">
            <text:p>1136006</text:p>
          </table:table-cell>
          <table:table-cell office:value-type="float" office:value="1163973" table:style-name="ce9">
            <text:p>1163973</text:p>
          </table:table-cell>
          <table:table-cell office:value-type="float" office:value="1180560" table:style-name="ce9">
            <text:p>1180560</text:p>
          </table:table-cell>
          <table:table-cell office:value-type="float" office:value="1163340" table:style-name="ce9">
            <text:p>1163340</text:p>
          </table:table-cell>
          <table:table-cell office:value-type="float" office:value="1128156" table:style-name="ce9">
            <text:p>1128156</text:p>
          </table:table-cell>
          <table:table-cell office:value-type="float" office:value="1150896" table:style-name="ce9">
            <text:p>1150896</text:p>
          </table:table-cell>
          <table:table-cell office:value-type="float" office:value="1161110" table:style-name="ce9">
            <text:p>1161110</text:p>
          </table:table-cell>
          <table:table-cell office:value-type="float" office:value="1151232" table:style-name="ce9">
            <text:p>1151232</text:p>
          </table:table-cell>
          <table:table-cell office:value-type="float" office:value="1147620" table:style-name="ce9">
            <text:p>1147620</text:p>
          </table:table-cell>
          <table:table-cell office:value-type="float" office:value="1154561" table:style-name="ce9">
            <text:p>1154561</text:p>
          </table:table-cell>
          <table:table-cell office:value-type="float" office:value="1154379" table:style-name="ce9">
            <text:p>1154379</text:p>
          </table:table-cell>
          <table:table-cell office:value-type="float" office:value="1160076" table:style-name="ce9">
            <text:p>1160076</text:p>
          </table:table-cell>
          <table:table-cell office:value-type="float" office:value="1172752" table:style-name="ce9">
            <text:p>1172752</text:p>
          </table:table-cell>
          <table:table-cell office:value-type="float" office:value="1185204" table:style-name="ce9">
            <text:p>1185204</text:p>
          </table:table-cell>
          <table:table-cell office:value-type="float" office:value="1190160" table:style-name="ce9">
            <text:p>1190160</text:p>
          </table:table-cell>
          <table:table-cell office:value-type="float" office:value="1188091" table:style-name="ce9">
            <text:p>1188091</text:p>
          </table:table-cell>
          <table:table-cell office:value-type="float" office:value="1188680" table:style-name="ce9">
            <text:p>118868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7])" table:style-name="ce6">
            <text:p>4</text:p>
          </table:table-cell>
          <table:table-cell office:value-type="string" table:style-name="ce6">
            <text:p>DED4</text:p>
          </table:table-cell>
          <table:table-cell office:value-type="string" table:style-name="ce6">
            <text:p>Chemnitz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92882" table:style-name="ce9">
            <text:p>1492882</text:p>
          </table:table-cell>
          <table:table-cell office:value-type="float" office:value="1286274" table:style-name="ce9">
            <text:p>1286274</text:p>
          </table:table-cell>
          <table:table-cell office:value-type="float" office:value="1249005" table:style-name="ce9">
            <text:p>1249005</text:p>
          </table:table-cell>
          <table:table-cell office:value-type="float" office:value="1238263" table:style-name="ce9">
            <text:p>1238263</text:p>
          </table:table-cell>
          <table:table-cell office:value-type="float" office:value="1267808" table:style-name="ce9">
            <text:p>1267808</text:p>
          </table:table-cell>
          <table:table-cell office:value-type="float" office:value="1220228" table:style-name="ce9">
            <text:p>1220228</text:p>
          </table:table-cell>
          <table:table-cell office:value-type="float" office:value="1197103" table:style-name="ce9">
            <text:p>1197103</text:p>
          </table:table-cell>
          <table:table-cell office:value-type="float" office:value="1205749" table:style-name="ce9">
            <text:p>1205749</text:p>
          </table:table-cell>
          <table:table-cell office:value-type="float" office:value="1206910" table:style-name="ce9">
            <text:p>1206910</text:p>
          </table:table-cell>
          <table:table-cell office:value-type="float" office:value="1174753" table:style-name="ce9">
            <text:p>1174753</text:p>
          </table:table-cell>
          <table:table-cell office:value-type="float" office:value="1130613" table:style-name="ce9">
            <text:p>1130613</text:p>
          </table:table-cell>
          <table:table-cell office:value-type="float" office:value="1107261" table:style-name="ce9">
            <text:p>1107261</text:p>
          </table:table-cell>
          <table:table-cell office:value-type="float" office:value="1093427" table:style-name="ce9">
            <text:p>1093427</text:p>
          </table:table-cell>
          <table:table-cell office:value-type="float" office:value="1101485" table:style-name="ce9">
            <text:p>1101485</text:p>
          </table:table-cell>
          <table:table-cell office:value-type="float" office:value="1073775" table:style-name="ce9">
            <text:p>1073775</text:p>
          </table:table-cell>
          <table:table-cell office:value-type="float" office:value="1095468" table:style-name="ce9">
            <text:p>1095468</text:p>
          </table:table-cell>
          <table:table-cell office:value-type="float" office:value="1106758" table:style-name="ce9">
            <text:p>1106758</text:p>
          </table:table-cell>
          <table:table-cell office:value-type="float" office:value="1090887" table:style-name="ce9">
            <text:p>1090887</text:p>
          </table:table-cell>
          <table:table-cell office:value-type="float" office:value="1049725" table:style-name="ce9">
            <text:p>1049725</text:p>
          </table:table-cell>
          <table:table-cell office:value-type="float" office:value="1072654" table:style-name="ce9">
            <text:p>1072654</text:p>
          </table:table-cell>
          <table:table-cell office:value-type="float" office:value="1074977" table:style-name="ce9">
            <text:p>1074977</text:p>
          </table:table-cell>
          <table:table-cell office:value-type="float" office:value="1056358" table:style-name="ce9">
            <text:p>1056358</text:p>
          </table:table-cell>
          <table:table-cell office:value-type="float" office:value="1039076" table:style-name="ce9">
            <text:p>1039076</text:p>
          </table:table-cell>
          <table:table-cell office:value-type="float" office:value="1038093.0000000001" table:style-name="ce9">
            <text:p>1038093</text:p>
          </table:table-cell>
          <table:table-cell office:value-type="float" office:value="1034054.0000000001" table:style-name="ce9">
            <text:p>1034054</text:p>
          </table:table-cell>
          <table:table-cell office:value-type="float" office:value="1034068" table:style-name="ce9">
            <text:p>1034068</text:p>
          </table:table-cell>
          <table:table-cell office:value-type="float" office:value="1036527" table:style-name="ce9">
            <text:p>1036527</text:p>
          </table:table-cell>
          <table:table-cell office:value-type="float" office:value="1041260" table:style-name="ce9">
            <text:p>1041260</text:p>
          </table:table-cell>
          <table:table-cell office:value-type="float" office:value="1037799" table:style-name="ce9">
            <text:p>1037799</text:p>
          </table:table-cell>
          <table:table-cell office:value-type="float" office:value="1029396" table:style-name="ce9">
            <text:p>1029396</text:p>
          </table:table-cell>
          <table:table-cell office:value-type="float" office:value="1022731" table:style-name="ce9">
            <text:p>10227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08])" table:style-name="ce6">
            <text:p>4</text:p>
          </table:table-cell>
          <table:table-cell office:value-type="string" table:style-name="ce6">
            <text:p>DED5</text:p>
          </table:table-cell>
          <table:table-cell office:value-type="string" table:style-name="ce6">
            <text:p>Leipzig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92495" table:style-name="ce9">
            <text:p>792495</text:p>
          </table:table-cell>
          <table:table-cell office:value-type="float" office:value="706167" table:style-name="ce9">
            <text:p>706167</text:p>
          </table:table-cell>
          <table:table-cell office:value-type="float" office:value="677943" table:style-name="ce9">
            <text:p>677943</text:p>
          </table:table-cell>
          <table:table-cell office:value-type="float" office:value="752102" table:style-name="ce9">
            <text:p>752102</text:p>
          </table:table-cell>
          <table:table-cell office:value-type="float" office:value="779139" table:style-name="ce9">
            <text:p>779139</text:p>
          </table:table-cell>
          <table:table-cell office:value-type="float" office:value="773858" table:style-name="ce9">
            <text:p>773858</text:p>
          </table:table-cell>
          <table:table-cell office:value-type="float" office:value="755556" table:style-name="ce9">
            <text:p>755556</text:p>
          </table:table-cell>
          <table:table-cell office:value-type="float" office:value="752625" table:style-name="ce9">
            <text:p>752625</text:p>
          </table:table-cell>
          <table:table-cell office:value-type="float" office:value="751470" table:style-name="ce9">
            <text:p>751470</text:p>
          </table:table-cell>
          <table:table-cell office:value-type="float" office:value="742274" table:style-name="ce9">
            <text:p>742274</text:p>
          </table:table-cell>
          <table:table-cell office:value-type="float" office:value="714145" table:style-name="ce9">
            <text:p>714145</text:p>
          </table:table-cell>
          <table:table-cell office:value-type="float" office:value="698623" table:style-name="ce9">
            <text:p>698623</text:p>
          </table:table-cell>
          <table:table-cell office:value-type="float" office:value="695436" table:style-name="ce9">
            <text:p>695436</text:p>
          </table:table-cell>
          <table:table-cell office:value-type="float" office:value="702286" table:style-name="ce9">
            <text:p>702286</text:p>
          </table:table-cell>
          <table:table-cell office:value-type="float" office:value="691074" table:style-name="ce9">
            <text:p>691074</text:p>
          </table:table-cell>
          <table:table-cell office:value-type="float" office:value="718460" table:style-name="ce9">
            <text:p>718460</text:p>
          </table:table-cell>
          <table:table-cell office:value-type="float" office:value="731737" table:style-name="ce9">
            <text:p>731737</text:p>
          </table:table-cell>
          <table:table-cell office:value-type="float" office:value="725185" table:style-name="ce9">
            <text:p>725185</text:p>
          </table:table-cell>
          <table:table-cell office:value-type="float" office:value="711412" table:style-name="ce9">
            <text:p>711412</text:p>
          </table:table-cell>
          <table:table-cell office:value-type="float" office:value="726323" table:style-name="ce9">
            <text:p>726323</text:p>
          </table:table-cell>
          <table:table-cell office:value-type="float" office:value="732414" table:style-name="ce9">
            <text:p>732414</text:p>
          </table:table-cell>
          <table:table-cell office:value-type="float" office:value="733394" table:style-name="ce9">
            <text:p>733394</text:p>
          </table:table-cell>
          <table:table-cell office:value-type="float" office:value="736593" table:style-name="ce9">
            <text:p>736593</text:p>
          </table:table-cell>
          <table:table-cell office:value-type="float" office:value="745756" table:style-name="ce9">
            <text:p>745756</text:p>
          </table:table-cell>
          <table:table-cell office:value-type="float" office:value="747725" table:style-name="ce9">
            <text:p>747725</text:p>
          </table:table-cell>
          <table:table-cell office:value-type="float" office:value="756005" table:style-name="ce9">
            <text:p>756005</text:p>
          </table:table-cell>
          <table:table-cell office:value-type="float" office:value="768626" table:style-name="ce9">
            <text:p>768626</text:p>
          </table:table-cell>
          <table:table-cell office:value-type="float" office:value="781263" table:style-name="ce9">
            <text:p>781263</text:p>
          </table:table-cell>
          <table:table-cell office:value-type="float" office:value="788828" table:style-name="ce9">
            <text:p>788828</text:p>
          </table:table-cell>
          <table:table-cell office:value-type="float" office:value="791754" table:style-name="ce9">
            <text:p>791754</text:p>
          </table:table-cell>
          <table:table-cell office:value-type="float" office:value="796307" table:style-name="ce9">
            <text:p>79630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09])" table:style-name="ce6">
            <text:p>3</text:p>
          </table:table-cell>
          <table:table-cell office:value-type="string" table:style-name="ce6">
            <text:p>DEE</text:p>
          </table:table-cell>
          <table:table-cell office:value-type="string" table:style-name="ce6">
            <text:p>Sachsen-Anhalt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141979" table:style-name="ce9">
            <text:p>2141979</text:p>
          </table:table-cell>
          <table:table-cell office:value-type="float" office:value="1910569" table:style-name="ce9">
            <text:p>1910569</text:p>
          </table:table-cell>
          <table:table-cell office:value-type="float" office:value="1840531" table:style-name="ce9">
            <text:p>1840531</text:p>
          </table:table-cell>
          <table:table-cell office:value-type="float" office:value="1883188" table:style-name="ce9">
            <text:p>1883188</text:p>
          </table:table-cell>
          <table:table-cell office:value-type="float" office:value="1903926" table:style-name="ce9">
            <text:p>1903926</text:p>
          </table:table-cell>
          <table:table-cell office:value-type="float" office:value="1858541" table:style-name="ce9">
            <text:p>1858541</text:p>
          </table:table-cell>
          <table:table-cell office:value-type="float" office:value="1812835" table:style-name="ce9">
            <text:p>1812835</text:p>
          </table:table-cell>
          <table:table-cell office:value-type="float" office:value="1805622" table:style-name="ce9">
            <text:p>1805622</text:p>
          </table:table-cell>
          <table:table-cell office:value-type="float" office:value="1769418" table:style-name="ce9">
            <text:p>1769418</text:p>
          </table:table-cell>
          <table:table-cell office:value-type="float" office:value="1694423" table:style-name="ce9">
            <text:p>1694423</text:p>
          </table:table-cell>
          <table:table-cell office:value-type="float" office:value="1640537" table:style-name="ce9">
            <text:p>1640537</text:p>
          </table:table-cell>
          <table:table-cell office:value-type="float" office:value="1600414" table:style-name="ce9">
            <text:p>1600414</text:p>
          </table:table-cell>
          <table:table-cell office:value-type="float" office:value="1564296" table:style-name="ce9">
            <text:p>1564296</text:p>
          </table:table-cell>
          <table:table-cell office:value-type="float" office:value="1568854" table:style-name="ce9">
            <text:p>1568854</text:p>
          </table:table-cell>
          <table:table-cell office:value-type="float" office:value="1531395" table:style-name="ce9">
            <text:p>1531395</text:p>
          </table:table-cell>
          <table:table-cell office:value-type="float" office:value="1571771" table:style-name="ce9">
            <text:p>1571771</text:p>
          </table:table-cell>
          <table:table-cell office:value-type="float" office:value="1596085" table:style-name="ce9">
            <text:p>1596085</text:p>
          </table:table-cell>
          <table:table-cell office:value-type="float" office:value="1570386" table:style-name="ce9">
            <text:p>1570386</text:p>
          </table:table-cell>
          <table:table-cell office:value-type="float" office:value="1521454" table:style-name="ce9">
            <text:p>1521454</text:p>
          </table:table-cell>
          <table:table-cell office:value-type="float" office:value="1543874" table:style-name="ce9">
            <text:p>1543874</text:p>
          </table:table-cell>
          <table:table-cell office:value-type="float" office:value="1533437" table:style-name="ce9">
            <text:p>1533437</text:p>
          </table:table-cell>
          <table:table-cell office:value-type="float" office:value="1505316" table:style-name="ce9">
            <text:p>1505316</text:p>
          </table:table-cell>
          <table:table-cell office:value-type="float" office:value="1479432" table:style-name="ce9">
            <text:p>1479432</text:p>
          </table:table-cell>
          <table:table-cell office:value-type="float" office:value="1474676" table:style-name="ce9">
            <text:p>1474676</text:p>
          </table:table-cell>
          <table:table-cell office:value-type="float" office:value="1472051" table:style-name="ce9">
            <text:p>1472051</text:p>
          </table:table-cell>
          <table:table-cell office:value-type="float" office:value="1466228" table:style-name="ce9">
            <text:p>1466228</text:p>
          </table:table-cell>
          <table:table-cell office:value-type="float" office:value="1465753" table:style-name="ce9">
            <text:p>1465753</text:p>
          </table:table-cell>
          <table:table-cell office:value-type="float" office:value="1467224" table:style-name="ce9">
            <text:p>1467224</text:p>
          </table:table-cell>
          <table:table-cell office:value-type="float" office:value="1458010" table:style-name="ce9">
            <text:p>1458010</text:p>
          </table:table-cell>
          <table:table-cell office:value-type="float" office:value="1441362" table:style-name="ce9">
            <text:p>1441362</text:p>
          </table:table-cell>
          <table:table-cell office:value-type="float" office:value="1427614" table:style-name="ce9">
            <text:p>14276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0])" table:style-name="ce6">
            <text:p>4</text:p>
          </table:table-cell>
          <table:table-cell office:value-type="string" table:style-name="ce6">
            <text:p>DEE0</text:p>
          </table:table-cell>
          <table:table-cell office:value-type="string" table:style-name="ce6">
            <text:p>Sachsen-Anhalt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141979" table:style-name="ce9">
            <text:p>2141979</text:p>
          </table:table-cell>
          <table:table-cell office:value-type="float" office:value="1910569" table:style-name="ce9">
            <text:p>1910569</text:p>
          </table:table-cell>
          <table:table-cell office:value-type="float" office:value="1840531" table:style-name="ce9">
            <text:p>1840531</text:p>
          </table:table-cell>
          <table:table-cell office:value-type="float" office:value="1883188" table:style-name="ce9">
            <text:p>1883188</text:p>
          </table:table-cell>
          <table:table-cell office:value-type="float" office:value="1903926" table:style-name="ce9">
            <text:p>1903926</text:p>
          </table:table-cell>
          <table:table-cell office:value-type="float" office:value="1858541" table:style-name="ce9">
            <text:p>1858541</text:p>
          </table:table-cell>
          <table:table-cell office:value-type="float" office:value="1812835" table:style-name="ce9">
            <text:p>1812835</text:p>
          </table:table-cell>
          <table:table-cell office:value-type="float" office:value="1805622" table:style-name="ce9">
            <text:p>1805622</text:p>
          </table:table-cell>
          <table:table-cell office:value-type="float" office:value="1769418" table:style-name="ce9">
            <text:p>1769418</text:p>
          </table:table-cell>
          <table:table-cell office:value-type="float" office:value="1694423" table:style-name="ce9">
            <text:p>1694423</text:p>
          </table:table-cell>
          <table:table-cell office:value-type="float" office:value="1640537" table:style-name="ce9">
            <text:p>1640537</text:p>
          </table:table-cell>
          <table:table-cell office:value-type="float" office:value="1600414" table:style-name="ce9">
            <text:p>1600414</text:p>
          </table:table-cell>
          <table:table-cell office:value-type="float" office:value="1564296" table:style-name="ce9">
            <text:p>1564296</text:p>
          </table:table-cell>
          <table:table-cell office:value-type="float" office:value="1568854" table:style-name="ce9">
            <text:p>1568854</text:p>
          </table:table-cell>
          <table:table-cell office:value-type="float" office:value="1531395" table:style-name="ce9">
            <text:p>1531395</text:p>
          </table:table-cell>
          <table:table-cell office:value-type="float" office:value="1571771" table:style-name="ce9">
            <text:p>1571771</text:p>
          </table:table-cell>
          <table:table-cell office:value-type="float" office:value="1596085" table:style-name="ce9">
            <text:p>1596085</text:p>
          </table:table-cell>
          <table:table-cell office:value-type="float" office:value="1570386" table:style-name="ce9">
            <text:p>1570386</text:p>
          </table:table-cell>
          <table:table-cell office:value-type="float" office:value="1521454" table:style-name="ce9">
            <text:p>1521454</text:p>
          </table:table-cell>
          <table:table-cell office:value-type="float" office:value="1543874" table:style-name="ce9">
            <text:p>1543874</text:p>
          </table:table-cell>
          <table:table-cell office:value-type="float" office:value="1533437" table:style-name="ce9">
            <text:p>1533437</text:p>
          </table:table-cell>
          <table:table-cell office:value-type="float" office:value="1505316" table:style-name="ce9">
            <text:p>1505316</text:p>
          </table:table-cell>
          <table:table-cell office:value-type="float" office:value="1479432" table:style-name="ce9">
            <text:p>1479432</text:p>
          </table:table-cell>
          <table:table-cell office:value-type="float" office:value="1474676" table:style-name="ce9">
            <text:p>1474676</text:p>
          </table:table-cell>
          <table:table-cell office:value-type="float" office:value="1472051" table:style-name="ce9">
            <text:p>1472051</text:p>
          </table:table-cell>
          <table:table-cell office:value-type="float" office:value="1466228" table:style-name="ce9">
            <text:p>1466228</text:p>
          </table:table-cell>
          <table:table-cell office:value-type="float" office:value="1465753" table:style-name="ce9">
            <text:p>1465753</text:p>
          </table:table-cell>
          <table:table-cell office:value-type="float" office:value="1467224" table:style-name="ce9">
            <text:p>1467224</text:p>
          </table:table-cell>
          <table:table-cell office:value-type="float" office:value="1458010" table:style-name="ce9">
            <text:p>1458010</text:p>
          </table:table-cell>
          <table:table-cell office:value-type="float" office:value="1441362" table:style-name="ce9">
            <text:p>1441362</text:p>
          </table:table-cell>
          <table:table-cell office:value-type="float" office:value="1427614" table:style-name="ce9">
            <text:p>142761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1])" table:style-name="ce6">
            <text:p>3</text:p>
          </table:table-cell>
          <table:table-cell office:value-type="string" table:style-name="ce6">
            <text:p>DEF</text:p>
          </table:table-cell>
          <table:table-cell office:value-type="string" table:style-name="ce6">
            <text:p>Schleswig-Holstein</text:p>
          </table:table-cell>
          <table:table-cell office:value-type="float" office:value="1942600" table:style-name="ce9">
            <text:p>1942600</text:p>
          </table:table-cell>
          <table:table-cell office:value-type="float" office:value="1916899" table:style-name="ce9">
            <text:p>1916899</text:p>
          </table:table-cell>
          <table:table-cell office:value-type="float" office:value="1889396" table:style-name="ce9">
            <text:p>1889396</text:p>
          </table:table-cell>
          <table:table-cell office:value-type="float" office:value="1868280" table:style-name="ce9">
            <text:p>1868280</text:p>
          </table:table-cell>
          <table:table-cell office:value-type="float" office:value="1869061" table:style-name="ce9">
            <text:p>1869061</text:p>
          </table:table-cell>
          <table:table-cell office:value-type="float" office:value="1866027" table:style-name="ce9">
            <text:p>1866027</text:p>
          </table:table-cell>
          <table:table-cell office:value-type="float" office:value="1869211" table:style-name="ce9">
            <text:p>1869211</text:p>
          </table:table-cell>
          <table:table-cell office:value-type="float" office:value="1867532" table:style-name="ce9">
            <text:p>1867532</text:p>
          </table:table-cell>
          <table:table-cell office:value-type="float" office:value="1897338" table:style-name="ce9">
            <text:p>1897338</text:p>
          </table:table-cell>
          <table:table-cell office:value-type="float" office:value="1903554" table:style-name="ce9">
            <text:p>1903554</text:p>
          </table:table-cell>
          <table:table-cell office:value-type="float" office:value="1928817" table:style-name="ce9">
            <text:p>1928817</text:p>
          </table:table-cell>
          <table:table-cell office:value-type="float" office:value="1874940" table:style-name="ce9">
            <text:p>1874940</text:p>
          </table:table-cell>
          <table:table-cell office:value-type="float" office:value="1917507" table:style-name="ce9">
            <text:p>1917507</text:p>
          </table:table-cell>
          <table:table-cell office:value-type="float" office:value="1882714" table:style-name="ce9">
            <text:p>1882714</text:p>
          </table:table-cell>
          <table:table-cell office:value-type="float" office:value="1870692" table:style-name="ce9">
            <text:p>1870692</text:p>
          </table:table-cell>
          <table:table-cell office:value-type="float" office:value="1873081" table:style-name="ce9">
            <text:p>1873081</text:p>
          </table:table-cell>
          <table:table-cell office:value-type="float" office:value="1864918" table:style-name="ce9">
            <text:p>1864918</text:p>
          </table:table-cell>
          <table:table-cell office:value-type="float" office:value="1851898" table:style-name="ce9">
            <text:p>1851898</text:p>
          </table:table-cell>
          <table:table-cell office:value-type="float" office:value="1857544" table:style-name="ce9">
            <text:p>1857544</text:p>
          </table:table-cell>
          <table:table-cell office:value-type="float" office:value="1874716" table:style-name="ce9">
            <text:p>1874716</text:p>
          </table:table-cell>
          <table:table-cell office:value-type="float" office:value="1871647" table:style-name="ce9">
            <text:p>1871647</text:p>
          </table:table-cell>
          <table:table-cell office:value-type="float" office:value="1859832" table:style-name="ce9">
            <text:p>1859832</text:p>
          </table:table-cell>
          <table:table-cell office:value-type="float" office:value="1836891" table:style-name="ce9">
            <text:p>1836891</text:p>
          </table:table-cell>
          <table:table-cell office:value-type="float" office:value="1797153" table:style-name="ce9">
            <text:p>1797153</text:p>
          </table:table-cell>
          <table:table-cell office:value-type="float" office:value="1791921" table:style-name="ce9">
            <text:p>1791921</text:p>
          </table:table-cell>
          <table:table-cell office:value-type="float" office:value="1778813" table:style-name="ce9">
            <text:p>1778813</text:p>
          </table:table-cell>
          <table:table-cell office:value-type="float" office:value="1818205" table:style-name="ce9">
            <text:p>1818205</text:p>
          </table:table-cell>
          <table:table-cell office:value-type="float" office:value="1846723" table:style-name="ce9">
            <text:p>1846723</text:p>
          </table:table-cell>
          <table:table-cell office:value-type="float" office:value="1867180" table:style-name="ce9">
            <text:p>1867180</text:p>
          </table:table-cell>
          <table:table-cell office:value-type="float" office:value="1824952" table:style-name="ce9">
            <text:p>1824952</text:p>
          </table:table-cell>
          <table:table-cell office:value-type="float" office:value="1855098" table:style-name="ce9">
            <text:p>1855098</text:p>
          </table:table-cell>
          <table:table-cell office:value-type="float" office:value="1874823" table:style-name="ce9">
            <text:p>1874823</text:p>
          </table:table-cell>
          <table:table-cell office:value-type="float" office:value="1867682" table:style-name="ce9">
            <text:p>1867682</text:p>
          </table:table-cell>
          <table:table-cell office:value-type="float" office:value="1855066" table:style-name="ce9">
            <text:p>1855066</text:p>
          </table:table-cell>
          <table:table-cell office:value-type="float" office:value="1872880" table:style-name="ce9">
            <text:p>1872880</text:p>
          </table:table-cell>
          <table:table-cell office:value-type="float" office:value="1888297" table:style-name="ce9">
            <text:p>1888297</text:p>
          </table:table-cell>
          <table:table-cell office:value-type="float" office:value="1918120" table:style-name="ce9">
            <text:p>1918120</text:p>
          </table:table-cell>
          <table:table-cell office:value-type="float" office:value="1943038" table:style-name="ce9">
            <text:p>1943038</text:p>
          </table:table-cell>
          <table:table-cell office:value-type="float" office:value="1978588" table:style-name="ce9">
            <text:p>1978588</text:p>
          </table:table-cell>
          <table:table-cell office:value-type="float" office:value="1994247" table:style-name="ce9">
            <text:p>1994247</text:p>
          </table:table-cell>
          <table:table-cell office:value-type="float" office:value="2002871" table:style-name="ce9">
            <text:p>2002871</text:p>
          </table:table-cell>
          <table:table-cell office:value-type="float" office:value="2012522" table:style-name="ce9">
            <text:p>201252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2])" table:style-name="ce6">
            <text:p>4</text:p>
          </table:table-cell>
          <table:table-cell office:value-type="string" table:style-name="ce6">
            <text:p>DEF0</text:p>
          </table:table-cell>
          <table:table-cell office:value-type="string" table:style-name="ce6">
            <text:p>Schleswig-Holstein</text:p>
          </table:table-cell>
          <table:table-cell office:value-type="float" office:value="1942600" table:style-name="ce9">
            <text:p>1942600</text:p>
          </table:table-cell>
          <table:table-cell office:value-type="float" office:value="1916899" table:style-name="ce9">
            <text:p>1916899</text:p>
          </table:table-cell>
          <table:table-cell office:value-type="float" office:value="1889396" table:style-name="ce9">
            <text:p>1889396</text:p>
          </table:table-cell>
          <table:table-cell office:value-type="float" office:value="1868280" table:style-name="ce9">
            <text:p>1868280</text:p>
          </table:table-cell>
          <table:table-cell office:value-type="float" office:value="1869061" table:style-name="ce9">
            <text:p>1869061</text:p>
          </table:table-cell>
          <table:table-cell office:value-type="float" office:value="1866027" table:style-name="ce9">
            <text:p>1866027</text:p>
          </table:table-cell>
          <table:table-cell office:value-type="float" office:value="1869211" table:style-name="ce9">
            <text:p>1869211</text:p>
          </table:table-cell>
          <table:table-cell office:value-type="float" office:value="1867532" table:style-name="ce9">
            <text:p>1867532</text:p>
          </table:table-cell>
          <table:table-cell office:value-type="float" office:value="1897338" table:style-name="ce9">
            <text:p>1897338</text:p>
          </table:table-cell>
          <table:table-cell office:value-type="float" office:value="1903554" table:style-name="ce9">
            <text:p>1903554</text:p>
          </table:table-cell>
          <table:table-cell office:value-type="float" office:value="1928817" table:style-name="ce9">
            <text:p>1928817</text:p>
          </table:table-cell>
          <table:table-cell office:value-type="float" office:value="1874940" table:style-name="ce9">
            <text:p>1874940</text:p>
          </table:table-cell>
          <table:table-cell office:value-type="float" office:value="1917507" table:style-name="ce9">
            <text:p>1917507</text:p>
          </table:table-cell>
          <table:table-cell office:value-type="float" office:value="1882714" table:style-name="ce9">
            <text:p>1882714</text:p>
          </table:table-cell>
          <table:table-cell office:value-type="float" office:value="1870692" table:style-name="ce9">
            <text:p>1870692</text:p>
          </table:table-cell>
          <table:table-cell office:value-type="float" office:value="1873081" table:style-name="ce9">
            <text:p>1873081</text:p>
          </table:table-cell>
          <table:table-cell office:value-type="float" office:value="1864918" table:style-name="ce9">
            <text:p>1864918</text:p>
          </table:table-cell>
          <table:table-cell office:value-type="float" office:value="1851898" table:style-name="ce9">
            <text:p>1851898</text:p>
          </table:table-cell>
          <table:table-cell office:value-type="float" office:value="1857544" table:style-name="ce9">
            <text:p>1857544</text:p>
          </table:table-cell>
          <table:table-cell office:value-type="float" office:value="1874716" table:style-name="ce9">
            <text:p>1874716</text:p>
          </table:table-cell>
          <table:table-cell office:value-type="float" office:value="1871647" table:style-name="ce9">
            <text:p>1871647</text:p>
          </table:table-cell>
          <table:table-cell office:value-type="float" office:value="1859832" table:style-name="ce9">
            <text:p>1859832</text:p>
          </table:table-cell>
          <table:table-cell office:value-type="float" office:value="1836891" table:style-name="ce9">
            <text:p>1836891</text:p>
          </table:table-cell>
          <table:table-cell office:value-type="float" office:value="1797153" table:style-name="ce9">
            <text:p>1797153</text:p>
          </table:table-cell>
          <table:table-cell office:value-type="float" office:value="1791921" table:style-name="ce9">
            <text:p>1791921</text:p>
          </table:table-cell>
          <table:table-cell office:value-type="float" office:value="1778813" table:style-name="ce9">
            <text:p>1778813</text:p>
          </table:table-cell>
          <table:table-cell office:value-type="float" office:value="1818205" table:style-name="ce9">
            <text:p>1818205</text:p>
          </table:table-cell>
          <table:table-cell office:value-type="float" office:value="1846723" table:style-name="ce9">
            <text:p>1846723</text:p>
          </table:table-cell>
          <table:table-cell office:value-type="float" office:value="1867180" table:style-name="ce9">
            <text:p>1867180</text:p>
          </table:table-cell>
          <table:table-cell office:value-type="float" office:value="1824952" table:style-name="ce9">
            <text:p>1824952</text:p>
          </table:table-cell>
          <table:table-cell office:value-type="float" office:value="1855098" table:style-name="ce9">
            <text:p>1855098</text:p>
          </table:table-cell>
          <table:table-cell office:value-type="float" office:value="1874823" table:style-name="ce9">
            <text:p>1874823</text:p>
          </table:table-cell>
          <table:table-cell office:value-type="float" office:value="1867682" table:style-name="ce9">
            <text:p>1867682</text:p>
          </table:table-cell>
          <table:table-cell office:value-type="float" office:value="1855066" table:style-name="ce9">
            <text:p>1855066</text:p>
          </table:table-cell>
          <table:table-cell office:value-type="float" office:value="1872880" table:style-name="ce9">
            <text:p>1872880</text:p>
          </table:table-cell>
          <table:table-cell office:value-type="float" office:value="1888297" table:style-name="ce9">
            <text:p>1888297</text:p>
          </table:table-cell>
          <table:table-cell office:value-type="float" office:value="1918120" table:style-name="ce9">
            <text:p>1918120</text:p>
          </table:table-cell>
          <table:table-cell office:value-type="float" office:value="1943038" table:style-name="ce9">
            <text:p>1943038</text:p>
          </table:table-cell>
          <table:table-cell office:value-type="float" office:value="1978588" table:style-name="ce9">
            <text:p>1978588</text:p>
          </table:table-cell>
          <table:table-cell office:value-type="float" office:value="1994247" table:style-name="ce9">
            <text:p>1994247</text:p>
          </table:table-cell>
          <table:table-cell office:value-type="float" office:value="2002871" table:style-name="ce9">
            <text:p>2002871</text:p>
          </table:table-cell>
          <table:table-cell office:value-type="float" office:value="2012522" table:style-name="ce9">
            <text:p>201252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3])" table:style-name="ce6">
            <text:p>3</text:p>
          </table:table-cell>
          <table:table-cell office:value-type="string" table:style-name="ce6">
            <text:p>DEG</text:p>
          </table:table-cell>
          <table:table-cell office:value-type="string" table:style-name="ce6">
            <text:p>Thüringe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52706.0000000002" table:style-name="ce9">
            <text:p>2052706</text:p>
          </table:table-cell>
          <table:table-cell office:value-type="float" office:value="1760785" table:style-name="ce9">
            <text:p>1760785</text:p>
          </table:table-cell>
          <table:table-cell office:value-type="float" office:value="1704014" table:style-name="ce9">
            <text:p>1704014</text:p>
          </table:table-cell>
          <table:table-cell office:value-type="float" office:value="1753823" table:style-name="ce9">
            <text:p>1753823</text:p>
          </table:table-cell>
          <table:table-cell office:value-type="float" office:value="1767284" table:style-name="ce9">
            <text:p>1767284</text:p>
          </table:table-cell>
          <table:table-cell office:value-type="float" office:value="1731357" table:style-name="ce9">
            <text:p>1731357</text:p>
          </table:table-cell>
          <table:table-cell office:value-type="float" office:value="1702008" table:style-name="ce9">
            <text:p>1702008</text:p>
          </table:table-cell>
          <table:table-cell office:value-type="float" office:value="1736595" table:style-name="ce9">
            <text:p>1736595</text:p>
          </table:table-cell>
          <table:table-cell office:value-type="float" office:value="1753268" table:style-name="ce9">
            <text:p>1753268</text:p>
          </table:table-cell>
          <table:table-cell office:value-type="float" office:value="1706914" table:style-name="ce9">
            <text:p>1706914</text:p>
          </table:table-cell>
          <table:table-cell office:value-type="float" office:value="1657464" table:style-name="ce9">
            <text:p>1657464</text:p>
          </table:table-cell>
          <table:table-cell office:value-type="float" office:value="1612078" table:style-name="ce9">
            <text:p>1612078</text:p>
          </table:table-cell>
          <table:table-cell office:value-type="float" office:value="1569752" table:style-name="ce9">
            <text:p>1569752</text:p>
          </table:table-cell>
          <table:table-cell office:value-type="float" office:value="1585122" table:style-name="ce9">
            <text:p>1585122</text:p>
          </table:table-cell>
          <table:table-cell office:value-type="float" office:value="1554449" table:style-name="ce9">
            <text:p>1554449</text:p>
          </table:table-cell>
          <table:table-cell office:value-type="float" office:value="1593022" table:style-name="ce9">
            <text:p>1593022</text:p>
          </table:table-cell>
          <table:table-cell office:value-type="float" office:value="1616927" table:style-name="ce9">
            <text:p>1616927</text:p>
          </table:table-cell>
          <table:table-cell office:value-type="float" office:value="1598707" table:style-name="ce9">
            <text:p>1598707</text:p>
          </table:table-cell>
          <table:table-cell office:value-type="float" office:value="1548394" table:style-name="ce9">
            <text:p>1548394</text:p>
          </table:table-cell>
          <table:table-cell office:value-type="float" office:value="1589863" table:style-name="ce9">
            <text:p>1589863</text:p>
          </table:table-cell>
          <table:table-cell office:value-type="float" office:value="1601287" table:style-name="ce9">
            <text:p>1601287</text:p>
          </table:table-cell>
          <table:table-cell office:value-type="float" office:value="1576732" table:style-name="ce9">
            <text:p>1576732</text:p>
          </table:table-cell>
          <table:table-cell office:value-type="float" office:value="1552782" table:style-name="ce9">
            <text:p>1552782</text:p>
          </table:table-cell>
          <table:table-cell office:value-type="float" office:value="1547654" table:style-name="ce9">
            <text:p>1547654</text:p>
          </table:table-cell>
          <table:table-cell office:value-type="float" office:value="1550224" table:style-name="ce9">
            <text:p>1550224</text:p>
          </table:table-cell>
          <table:table-cell office:value-type="float" office:value="1538231" table:style-name="ce9">
            <text:p>1538231</text:p>
          </table:table-cell>
          <table:table-cell office:value-type="float" office:value="1540215" table:style-name="ce9">
            <text:p>1540215</text:p>
          </table:table-cell>
          <table:table-cell office:value-type="float" office:value="1538668" table:style-name="ce9">
            <text:p>1538668</text:p>
          </table:table-cell>
          <table:table-cell office:value-type="float" office:value="1529628" table:style-name="ce9">
            <text:p>1529628</text:p>
          </table:table-cell>
          <table:table-cell office:value-type="float" office:value="1510336" table:style-name="ce9">
            <text:p>1510336</text:p>
          </table:table-cell>
          <table:table-cell office:value-type="float" office:value="1495733" table:style-name="ce9">
            <text:p>14957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4])" table:style-name="ce6">
            <text:p>4</text:p>
          </table:table-cell>
          <table:table-cell office:value-type="string" table:style-name="ce6">
            <text:p>DEG0</text:p>
          </table:table-cell>
          <table:table-cell office:value-type="string" table:style-name="ce6">
            <text:p>Thüringe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52706.0000000002" table:style-name="ce9">
            <text:p>2052706</text:p>
          </table:table-cell>
          <table:table-cell office:value-type="float" office:value="1760785" table:style-name="ce9">
            <text:p>1760785</text:p>
          </table:table-cell>
          <table:table-cell office:value-type="float" office:value="1704014" table:style-name="ce9">
            <text:p>1704014</text:p>
          </table:table-cell>
          <table:table-cell office:value-type="float" office:value="1753823" table:style-name="ce9">
            <text:p>1753823</text:p>
          </table:table-cell>
          <table:table-cell office:value-type="float" office:value="1767284" table:style-name="ce9">
            <text:p>1767284</text:p>
          </table:table-cell>
          <table:table-cell office:value-type="float" office:value="1731357" table:style-name="ce9">
            <text:p>1731357</text:p>
          </table:table-cell>
          <table:table-cell office:value-type="float" office:value="1702008" table:style-name="ce9">
            <text:p>1702008</text:p>
          </table:table-cell>
          <table:table-cell office:value-type="float" office:value="1736595" table:style-name="ce9">
            <text:p>1736595</text:p>
          </table:table-cell>
          <table:table-cell office:value-type="float" office:value="1753268" table:style-name="ce9">
            <text:p>1753268</text:p>
          </table:table-cell>
          <table:table-cell office:value-type="float" office:value="1706914" table:style-name="ce9">
            <text:p>1706914</text:p>
          </table:table-cell>
          <table:table-cell office:value-type="float" office:value="1657464" table:style-name="ce9">
            <text:p>1657464</text:p>
          </table:table-cell>
          <table:table-cell office:value-type="float" office:value="1612078" table:style-name="ce9">
            <text:p>1612078</text:p>
          </table:table-cell>
          <table:table-cell office:value-type="float" office:value="1569752" table:style-name="ce9">
            <text:p>1569752</text:p>
          </table:table-cell>
          <table:table-cell office:value-type="float" office:value="1585122" table:style-name="ce9">
            <text:p>1585122</text:p>
          </table:table-cell>
          <table:table-cell office:value-type="float" office:value="1554449" table:style-name="ce9">
            <text:p>1554449</text:p>
          </table:table-cell>
          <table:table-cell office:value-type="float" office:value="1593022" table:style-name="ce9">
            <text:p>1593022</text:p>
          </table:table-cell>
          <table:table-cell office:value-type="float" office:value="1616927" table:style-name="ce9">
            <text:p>1616927</text:p>
          </table:table-cell>
          <table:table-cell office:value-type="float" office:value="1598707" table:style-name="ce9">
            <text:p>1598707</text:p>
          </table:table-cell>
          <table:table-cell office:value-type="float" office:value="1548394" table:style-name="ce9">
            <text:p>1548394</text:p>
          </table:table-cell>
          <table:table-cell office:value-type="float" office:value="1589863" table:style-name="ce9">
            <text:p>1589863</text:p>
          </table:table-cell>
          <table:table-cell office:value-type="float" office:value="1601287" table:style-name="ce9">
            <text:p>1601287</text:p>
          </table:table-cell>
          <table:table-cell office:value-type="float" office:value="1576732" table:style-name="ce9">
            <text:p>1576732</text:p>
          </table:table-cell>
          <table:table-cell office:value-type="float" office:value="1552782" table:style-name="ce9">
            <text:p>1552782</text:p>
          </table:table-cell>
          <table:table-cell office:value-type="float" office:value="1547654" table:style-name="ce9">
            <text:p>1547654</text:p>
          </table:table-cell>
          <table:table-cell office:value-type="float" office:value="1550224" table:style-name="ce9">
            <text:p>1550224</text:p>
          </table:table-cell>
          <table:table-cell office:value-type="float" office:value="1538231" table:style-name="ce9">
            <text:p>1538231</text:p>
          </table:table-cell>
          <table:table-cell office:value-type="float" office:value="1540215" table:style-name="ce9">
            <text:p>1540215</text:p>
          </table:table-cell>
          <table:table-cell office:value-type="float" office:value="1538668" table:style-name="ce9">
            <text:p>1538668</text:p>
          </table:table-cell>
          <table:table-cell office:value-type="float" office:value="1529628" table:style-name="ce9">
            <text:p>1529628</text:p>
          </table:table-cell>
          <table:table-cell office:value-type="float" office:value="1510336" table:style-name="ce9">
            <text:p>1510336</text:p>
          </table:table-cell>
          <table:table-cell office:value-type="float" office:value="1495733" table:style-name="ce9">
            <text:p>1495733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15])" table:style-name="ce6">
            <text:p>2</text:p>
          </table:table-cell>
          <table:table-cell office:value-type="string" table:style-name="ce6">
            <text:p>DK</text:p>
          </table:table-cell>
          <table:table-cell office:value-type="string" table:style-name="ce6">
            <text:p>Denmark</text:p>
          </table:table-cell>
          <table:table-cell office:value-type="float" office:value="3967630" table:style-name="ce9">
            <text:p>3967630</text:p>
          </table:table-cell>
          <table:table-cell office:value-type="float" office:value="3828505" table:style-name="ce9">
            <text:p>3828505</text:p>
          </table:table-cell>
          <table:table-cell office:value-type="float" office:value="3861797" table:style-name="ce9">
            <text:p>3861797</text:p>
          </table:table-cell>
          <table:table-cell office:value-type="float" office:value="3847425" table:style-name="ce9">
            <text:p>3847425</text:p>
          </table:table-cell>
          <table:table-cell office:value-type="float" office:value="3890120" table:style-name="ce9">
            <text:p>3890120</text:p>
          </table:table-cell>
          <table:table-cell office:value-type="float" office:value="3946072" table:style-name="ce9">
            <text:p>3946072</text:p>
          </table:table-cell>
          <table:table-cell office:value-type="float" office:value="4051754" table:style-name="ce9">
            <text:p>4051754</text:p>
          </table:table-cell>
          <table:table-cell office:value-type="float" office:value="3981200" table:style-name="ce9">
            <text:p>3981200</text:p>
          </table:table-cell>
          <table:table-cell office:value-type="float" office:value="3904043" table:style-name="ce9">
            <text:p>3904043</text:p>
          </table:table-cell>
          <table:table-cell office:value-type="float" office:value="3848664" table:style-name="ce9">
            <text:p>3848664</text:p>
          </table:table-cell>
          <table:table-cell office:value-type="float" office:value="3794406" table:style-name="ce9">
            <text:p>3794406</text:p>
          </table:table-cell>
          <table:table-cell office:value-type="float" office:value="3749284" table:style-name="ce9">
            <text:p>3749284</text:p>
          </table:table-cell>
          <table:table-cell office:value-type="float" office:value="3757955" table:style-name="ce9">
            <text:p>3757955</text:p>
          </table:table-cell>
          <table:table-cell office:value-type="float" office:value="3687905" table:style-name="ce9">
            <text:p>3687905</text:p>
          </table:table-cell>
          <table:table-cell office:value-type="float" office:value="3651441" table:style-name="ce9">
            <text:p>3651441</text:p>
          </table:table-cell>
          <table:table-cell office:value-type="float" office:value="3706831" table:style-name="ce9">
            <text:p>3706831</text:p>
          </table:table-cell>
          <table:table-cell office:value-type="float" office:value="3725510" table:style-name="ce9">
            <text:p>3725510</text:p>
          </table:table-cell>
          <table:table-cell office:value-type="float" office:value="3819311" table:style-name="ce9">
            <text:p>3819311</text:p>
          </table:table-cell>
          <table:table-cell office:value-type="float" office:value="3908531" table:style-name="ce9">
            <text:p>3908531</text:p>
          </table:table-cell>
          <table:table-cell office:value-type="float" office:value="3983185" table:style-name="ce9">
            <text:p>3983185</text:p>
          </table:table-cell>
          <table:table-cell office:value-type="float" office:value="4038877" table:style-name="ce9">
            <text:p>4038877</text:p>
          </table:table-cell>
          <table:table-cell office:value-type="float" office:value="4086550" table:style-name="ce9">
            <text:p>4086550</text:p>
          </table:table-cell>
          <table:table-cell office:value-type="float" office:value="4072128" table:style-name="ce9">
            <text:p>4072128</text:p>
          </table:table-cell>
          <table:table-cell office:value-type="float" office:value="4021640" table:style-name="ce9">
            <text:p>4021640</text:p>
          </table:table-cell>
          <table:table-cell office:value-type="float" office:value="4001178" table:style-name="ce9">
            <text:p>4001178</text:p>
          </table:table-cell>
          <table:table-cell office:value-type="float" office:value="4039378" table:style-name="ce9">
            <text:p>4039378</text:p>
          </table:table-cell>
          <table:table-cell office:value-type="float" office:value="4142840" table:style-name="ce9">
            <text:p>4142840</text:p>
          </table:table-cell>
          <table:table-cell office:value-type="float" office:value="4172813" table:style-name="ce9">
            <text:p>4172813</text:p>
          </table:table-cell>
          <table:table-cell office:value-type="float" office:value="4214185" table:style-name="ce9">
            <text:p>4214185</text:p>
          </table:table-cell>
          <table:table-cell office:value-type="float" office:value="4044695" table:style-name="ce9">
            <text:p>4044695</text:p>
          </table:table-cell>
          <table:table-cell office:value-type="float" office:value="3965191" table:style-name="ce9">
            <text:p>3965191</text:p>
          </table:table-cell>
          <table:table-cell office:value-type="float" office:value="4004332" table:style-name="ce9">
            <text:p>4004332</text:p>
          </table:table-cell>
          <table:table-cell office:value-type="float" office:value="3938133" table:style-name="ce9">
            <text:p>3938133</text:p>
          </table:table-cell>
          <table:table-cell office:value-type="float" office:value="3943877" table:style-name="ce9">
            <text:p>3943877</text:p>
          </table:table-cell>
          <table:table-cell office:value-type="float" office:value="3945246" table:style-name="ce9">
            <text:p>3945246</text:p>
          </table:table-cell>
          <table:table-cell office:value-type="float" office:value="3980822" table:style-name="ce9">
            <text:p>3980822</text:p>
          </table:table-cell>
          <table:table-cell office:value-type="float" office:value="4055490" table:style-name="ce9">
            <text:p>4055490</text:p>
          </table:table-cell>
          <table:table-cell office:value-type="float" office:value="4100576" table:style-name="ce9">
            <text:p>4100576</text:p>
          </table:table-cell>
          <table:table-cell office:value-type="float" office:value="4135902" table:style-name="ce9">
            <text:p>4135902</text:p>
          </table:table-cell>
          <table:table-cell office:value-type="float" office:value="4169725.9999999995" table:style-name="ce9">
            <text:p>4169726</text:p>
          </table:table-cell>
          <table:table-cell office:value-type="float" office:value="4184774.0000000005" table:style-name="ce9">
            <text:p>4184774</text:p>
          </table:table-cell>
          <table:table-cell office:value-type="float" office:value="4195545" table:style-name="ce9">
            <text:p>419554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16])" table:style-name="ce6">
            <text:p>3</text:p>
          </table:table-cell>
          <table:table-cell office:value-type="string" table:style-name="ce6">
            <text:p>DK0</text:p>
          </table:table-cell>
          <table:table-cell office:value-type="string" table:style-name="ce6">
            <text:p>Danmark</text:p>
          </table:table-cell>
          <table:table-cell office:value-type="float" office:value="3956606" table:style-name="ce9">
            <text:p>3956606</text:p>
          </table:table-cell>
          <table:table-cell office:value-type="float" office:value="3817868" table:style-name="ce9">
            <text:p>3817868</text:p>
          </table:table-cell>
          <table:table-cell office:value-type="float" office:value="3851067" table:style-name="ce9">
            <text:p>3851067</text:p>
          </table:table-cell>
          <table:table-cell office:value-type="float" office:value="3836735" table:style-name="ce9">
            <text:p>3836735</text:p>
          </table:table-cell>
          <table:table-cell office:value-type="float" office:value="3879311" table:style-name="ce9">
            <text:p>3879311</text:p>
          </table:table-cell>
          <table:table-cell office:value-type="float" office:value="3935108" table:style-name="ce9">
            <text:p>3935108</text:p>
          </table:table-cell>
          <table:table-cell office:value-type="float" office:value="4040496" table:style-name="ce9">
            <text:p>4040496</text:p>
          </table:table-cell>
          <table:table-cell office:value-type="float" office:value="3970138" table:style-name="ce9">
            <text:p>3970138</text:p>
          </table:table-cell>
          <table:table-cell office:value-type="float" office:value="3893196" table:style-name="ce9">
            <text:p>3893196</text:p>
          </table:table-cell>
          <table:table-cell office:value-type="float" office:value="3837971" table:style-name="ce9">
            <text:p>3837971</text:p>
          </table:table-cell>
          <table:table-cell office:value-type="float" office:value="3783863" table:style-name="ce9">
            <text:p>3783863</text:p>
          </table:table-cell>
          <table:table-cell office:value-type="float" office:value="3738867" table:style-name="ce9">
            <text:p>3738867</text:p>
          </table:table-cell>
          <table:table-cell office:value-type="float" office:value="3747514" table:style-name="ce9">
            <text:p>3747514</text:p>
          </table:table-cell>
          <table:table-cell office:value-type="float" office:value="3677658" table:style-name="ce9">
            <text:p>3677658</text:p>
          </table:table-cell>
          <table:table-cell office:value-type="float" office:value="3641295" table:style-name="ce9">
            <text:p>3641295</text:p>
          </table:table-cell>
          <table:table-cell office:value-type="float" office:value="3696532" table:style-name="ce9">
            <text:p>3696532</text:p>
          </table:table-cell>
          <table:table-cell office:value-type="float" office:value="3715159" table:style-name="ce9">
            <text:p>3715159</text:p>
          </table:table-cell>
          <table:table-cell office:value-type="float" office:value="3808699" table:style-name="ce9">
            <text:p>3808699</text:p>
          </table:table-cell>
          <table:table-cell office:value-type="float" office:value="3897671" table:style-name="ce9">
            <text:p>3897671</text:p>
          </table:table-cell>
          <table:table-cell office:value-type="float" office:value="3972118" table:style-name="ce9">
            <text:p>3972118</text:p>
          </table:table-cell>
          <table:table-cell office:value-type="float" office:value="4027655" table:style-name="ce9">
            <text:p>4027655</text:p>
          </table:table-cell>
          <table:table-cell office:value-type="float" office:value="4071473" table:style-name="ce9">
            <text:p>4071473</text:p>
          </table:table-cell>
          <table:table-cell office:value-type="float" office:value="4057178" table:style-name="ce9">
            <text:p>4057178</text:p>
          </table:table-cell>
          <table:table-cell office:value-type="float" office:value="4005147" table:style-name="ce9">
            <text:p>4005147</text:p>
          </table:table-cell>
          <table:table-cell office:value-type="float" office:value="3988274" table:style-name="ce9">
            <text:p>3988274</text:p>
          </table:table-cell>
          <table:table-cell office:value-type="float" office:value="4028059" table:style-name="ce9">
            <text:p>4028059</text:p>
          </table:table-cell>
          <table:table-cell office:value-type="float" office:value="4132104.0000000005" table:style-name="ce9">
            <text:p>4132104</text:p>
          </table:table-cell>
          <table:table-cell office:value-type="float" office:value="4158915" table:style-name="ce9">
            <text:p>4158915</text:p>
          </table:table-cell>
          <table:table-cell office:value-type="float" office:value="4201161" table:style-name="ce9">
            <text:p>4201161</text:p>
          </table:table-cell>
          <table:table-cell office:value-type="float" office:value="4029388" table:style-name="ce9">
            <text:p>4029388</text:p>
          </table:table-cell>
          <table:table-cell office:value-type="float" office:value="3953920" table:style-name="ce9">
            <text:p>3953920</text:p>
          </table:table-cell>
          <table:table-cell office:value-type="float" office:value="3992248" table:style-name="ce9">
            <text:p>3992248</text:p>
          </table:table-cell>
          <table:table-cell office:value-type="float" office:value="3925914" table:style-name="ce9">
            <text:p>3925914</text:p>
          </table:table-cell>
          <table:table-cell office:value-type="float" office:value="3932394" table:style-name="ce9">
            <text:p>3932394</text:p>
          </table:table-cell>
          <table:table-cell office:value-type="float" office:value="3933871" table:style-name="ce9">
            <text:p>3933871</text:p>
          </table:table-cell>
          <table:table-cell office:value-type="float" office:value="3968674" table:style-name="ce9">
            <text:p>3968674</text:p>
          </table:table-cell>
          <table:table-cell office:value-type="float" office:value="4044633" table:style-name="ce9">
            <text:p>4044633</text:p>
          </table:table-cell>
          <table:table-cell office:value-type="float" office:value="4089635" table:style-name="ce9">
            <text:p>4089635</text:p>
          </table:table-cell>
          <table:table-cell office:value-type="float" office:value="4125865" table:style-name="ce9">
            <text:p>4125865</text:p>
          </table:table-cell>
          <table:table-cell office:value-type="float" office:value="4159950" table:style-name="ce9">
            <text:p>4159950</text:p>
          </table:table-cell>
          <table:table-cell office:value-type="float" office:value="4175716.9999999995" table:style-name="ce9">
            <text:p>4175717</text:p>
          </table:table-cell>
          <table:table-cell office:value-type="float" office:value="4186925" table:style-name="ce9">
            <text:p>41869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7])" table:style-name="ce6">
            <text:p>4</text:p>
          </table:table-cell>
          <table:table-cell office:value-type="string" table:style-name="ce6">
            <text:p>DK01</text:p>
          </table:table-cell>
          <table:table-cell office:value-type="string" table:style-name="ce6">
            <text:p>Hovedstaden</text:p>
          </table:table-cell>
          <table:table-cell office:value-type="float" office:value="1224953" table:style-name="ce9">
            <text:p>1224953</text:p>
          </table:table-cell>
          <table:table-cell office:value-type="float" office:value="1183436" table:style-name="ce9">
            <text:p>1183436</text:p>
          </table:table-cell>
          <table:table-cell office:value-type="float" office:value="1201036" table:style-name="ce9">
            <text:p>1201036</text:p>
          </table:table-cell>
          <table:table-cell office:value-type="float" office:value="1202828" table:style-name="ce9">
            <text:p>1202828</text:p>
          </table:table-cell>
          <table:table-cell office:value-type="float" office:value="1225781" table:style-name="ce9">
            <text:p>1225781</text:p>
          </table:table-cell>
          <table:table-cell office:value-type="float" office:value="1254709" table:style-name="ce9">
            <text:p>1254709</text:p>
          </table:table-cell>
          <table:table-cell office:value-type="float" office:value="1299666" table:style-name="ce9">
            <text:p>1299666</text:p>
          </table:table-cell>
          <table:table-cell office:value-type="float" office:value="1284002" table:style-name="ce9">
            <text:p>1284002</text:p>
          </table:table-cell>
          <table:table-cell office:value-type="float" office:value="1263438" table:style-name="ce9">
            <text:p>1263438</text:p>
          </table:table-cell>
          <table:table-cell office:value-type="float" office:value="1250187" table:style-name="ce9">
            <text:p>1250187</text:p>
          </table:table-cell>
          <table:table-cell office:value-type="float" office:value="1237170" table:style-name="ce9">
            <text:p>1237170</text:p>
          </table:table-cell>
          <table:table-cell office:value-type="float" office:value="1226410" table:style-name="ce9">
            <text:p>1226410</text:p>
          </table:table-cell>
          <table:table-cell office:value-type="float" office:value="1233621" table:style-name="ce9">
            <text:p>1233621</text:p>
          </table:table-cell>
          <table:table-cell office:value-type="float" office:value="1214313" table:style-name="ce9">
            <text:p>1214313</text:p>
          </table:table-cell>
          <table:table-cell office:value-type="float" office:value="1209764" table:style-name="ce9">
            <text:p>1209764</text:p>
          </table:table-cell>
          <table:table-cell office:value-type="float" office:value="1234060" table:style-name="ce9">
            <text:p>1234060</text:p>
          </table:table-cell>
          <table:table-cell office:value-type="float" office:value="1246325" table:style-name="ce9">
            <text:p>1246325</text:p>
          </table:table-cell>
          <table:table-cell office:value-type="float" office:value="1283803" table:style-name="ce9">
            <text:p>1283803</text:p>
          </table:table-cell>
          <table:table-cell office:value-type="float" office:value="1319623" table:style-name="ce9">
            <text:p>1319623</text:p>
          </table:table-cell>
          <table:table-cell office:value-type="float" office:value="1350048" table:style-name="ce9">
            <text:p>1350048</text:p>
          </table:table-cell>
          <table:table-cell office:value-type="float" office:value="1373456" table:style-name="ce9">
            <text:p>1373456</text:p>
          </table:table-cell>
          <table:table-cell office:value-type="float" office:value="1394168" table:style-name="ce9">
            <text:p>1394168</text:p>
          </table:table-cell>
          <table:table-cell office:value-type="float" office:value="1384669" table:style-name="ce9">
            <text:p>1384669</text:p>
          </table:table-cell>
          <table:table-cell office:value-type="float" office:value="1355851" table:style-name="ce9">
            <text:p>1355851</text:p>
          </table:table-cell>
          <table:table-cell office:value-type="float" office:value="1354825" table:style-name="ce9">
            <text:p>1354825</text:p>
          </table:table-cell>
          <table:table-cell office:value-type="float" office:value="1374139" table:style-name="ce9">
            <text:p>1374139</text:p>
          </table:table-cell>
          <table:table-cell office:value-type="float" office:value="1405905" table:style-name="ce9">
            <text:p>1405905</text:p>
          </table:table-cell>
          <table:table-cell office:value-type="float" office:value="1410723" table:style-name="ce9">
            <text:p>1410723</text:p>
          </table:table-cell>
          <table:table-cell office:value-type="float" office:value="1448124" table:style-name="ce9">
            <text:p>1448124</text:p>
          </table:table-cell>
          <table:table-cell office:value-type="float" office:value="1414678" table:style-name="ce9">
            <text:p>1414678</text:p>
          </table:table-cell>
          <table:table-cell office:value-type="float" office:value="1391035" table:style-name="ce9">
            <text:p>1391035</text:p>
          </table:table-cell>
          <table:table-cell office:value-type="float" office:value="1411491" table:style-name="ce9">
            <text:p>1411491</text:p>
          </table:table-cell>
          <table:table-cell office:value-type="float" office:value="1399205" table:style-name="ce9">
            <text:p>1399205</text:p>
          </table:table-cell>
          <table:table-cell office:value-type="float" office:value="1409347" table:style-name="ce9">
            <text:p>1409347</text:p>
          </table:table-cell>
          <table:table-cell office:value-type="float" office:value="1415287" table:style-name="ce9">
            <text:p>1415287</text:p>
          </table:table-cell>
          <table:table-cell office:value-type="float" office:value="1443214" table:style-name="ce9">
            <text:p>1443214</text:p>
          </table:table-cell>
          <table:table-cell office:value-type="float" office:value="1489476" table:style-name="ce9">
            <text:p>1489476</text:p>
          </table:table-cell>
          <table:table-cell office:value-type="float" office:value="1510091" table:style-name="ce9">
            <text:p>1510091</text:p>
          </table:table-cell>
          <table:table-cell office:value-type="float" office:value="1536849" table:style-name="ce9">
            <text:p>1536849</text:p>
          </table:table-cell>
          <table:table-cell office:value-type="float" office:value="1556456" table:style-name="ce9">
            <text:p>1556456</text:p>
          </table:table-cell>
          <table:table-cell office:value-type="float" office:value="1573185" table:style-name="ce9">
            <text:p>1573185</text:p>
          </table:table-cell>
          <table:table-cell office:value-type="float" office:value="1585300" table:style-name="ce9">
            <text:p>158530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8])" table:style-name="ce6">
            <text:p>4</text:p>
          </table:table-cell>
          <table:table-cell office:value-type="string" table:style-name="ce6">
            <text:p>DK02</text:p>
          </table:table-cell>
          <table:table-cell office:value-type="string" table:style-name="ce6">
            <text:p>Sjælland</text:p>
          </table:table-cell>
          <table:table-cell office:value-type="float" office:value="512885.99999999994" table:style-name="ce9">
            <text:p>512886</text:p>
          </table:table-cell>
          <table:table-cell office:value-type="float" office:value="493271" table:style-name="ce9">
            <text:p>493271</text:p>
          </table:table-cell>
          <table:table-cell office:value-type="float" office:value="496209" table:style-name="ce9">
            <text:p>496209</text:p>
          </table:table-cell>
          <table:table-cell office:value-type="float" office:value="492957" table:style-name="ce9">
            <text:p>492957</text:p>
          </table:table-cell>
          <table:table-cell office:value-type="float" office:value="497164" table:style-name="ce9">
            <text:p>497164</text:p>
          </table:table-cell>
          <table:table-cell office:value-type="float" office:value="503081" table:style-name="ce9">
            <text:p>503081</text:p>
          </table:table-cell>
          <table:table-cell office:value-type="float" office:value="515256.99999999994" table:style-name="ce9">
            <text:p>515257</text:p>
          </table:table-cell>
          <table:table-cell office:value-type="float" office:value="504832" table:style-name="ce9">
            <text:p>504832</text:p>
          </table:table-cell>
          <table:table-cell office:value-type="float" office:value="493518" table:style-name="ce9">
            <text:p>493518</text:p>
          </table:table-cell>
          <table:table-cell office:value-type="float" office:value="485022" table:style-name="ce9">
            <text:p>485022</text:p>
          </table:table-cell>
          <table:table-cell office:value-type="float" office:value="476708" table:style-name="ce9">
            <text:p>476708</text:p>
          </table:table-cell>
          <table:table-cell office:value-type="float" office:value="469551" table:style-name="ce9">
            <text:p>469551</text:p>
          </table:table-cell>
          <table:table-cell office:value-type="float" office:value="469156" table:style-name="ce9">
            <text:p>469156</text:p>
          </table:table-cell>
          <table:table-cell office:value-type="float" office:value="458928" table:style-name="ce9">
            <text:p>458928</text:p>
          </table:table-cell>
          <table:table-cell office:value-type="float" office:value="453073" table:style-name="ce9">
            <text:p>453073</text:p>
          </table:table-cell>
          <table:table-cell office:value-type="float" office:value="458530" table:style-name="ce9">
            <text:p>458530</text:p>
          </table:table-cell>
          <table:table-cell office:value-type="float" office:value="459410" table:style-name="ce9">
            <text:p>459410</text:p>
          </table:table-cell>
          <table:table-cell office:value-type="float" office:value="469488" table:style-name="ce9">
            <text:p>469488</text:p>
          </table:table-cell>
          <table:table-cell office:value-type="float" office:value="478882" table:style-name="ce9">
            <text:p>478882</text:p>
          </table:table-cell>
          <table:table-cell office:value-type="float" office:value="486341" table:style-name="ce9">
            <text:p>486341</text:p>
          </table:table-cell>
          <table:table-cell office:value-type="float" office:value="491218" table:style-name="ce9">
            <text:p>491218</text:p>
          </table:table-cell>
          <table:table-cell office:value-type="float" office:value="494708" table:style-name="ce9">
            <text:p>494708</text:p>
          </table:table-cell>
          <table:table-cell office:value-type="float" office:value="494832" table:style-name="ce9">
            <text:p>494832</text:p>
          </table:table-cell>
          <table:table-cell office:value-type="float" office:value="491126" table:style-name="ce9">
            <text:p>491126</text:p>
          </table:table-cell>
          <table:table-cell office:value-type="float" office:value="493551" table:style-name="ce9">
            <text:p>493551</text:p>
          </table:table-cell>
          <table:table-cell office:value-type="float" office:value="496232" table:style-name="ce9">
            <text:p>496232</text:p>
          </table:table-cell>
          <table:table-cell office:value-type="float" office:value="510176" table:style-name="ce9">
            <text:p>510176</text:p>
          </table:table-cell>
          <table:table-cell office:value-type="float" office:value="498101" table:style-name="ce9">
            <text:p>498101</text:p>
          </table:table-cell>
          <table:table-cell office:value-type="float" office:value="502572" table:style-name="ce9">
            <text:p>502572</text:p>
          </table:table-cell>
          <table:table-cell office:value-type="float" office:value="476231" table:style-name="ce9">
            <text:p>476231</text:p>
          </table:table-cell>
          <table:table-cell office:value-type="float" office:value="464466" table:style-name="ce9">
            <text:p>464466</text:p>
          </table:table-cell>
          <table:table-cell office:value-type="float" office:value="462415" table:style-name="ce9">
            <text:p>462415</text:p>
          </table:table-cell>
          <table:table-cell office:value-type="float" office:value="450960" table:style-name="ce9">
            <text:p>450960</text:p>
          </table:table-cell>
          <table:table-cell office:value-type="float" office:value="447422" table:style-name="ce9">
            <text:p>447422</text:p>
          </table:table-cell>
          <table:table-cell office:value-type="float" office:value="443499" table:style-name="ce9">
            <text:p>443499</text:p>
          </table:table-cell>
          <table:table-cell office:value-type="float" office:value="447364" table:style-name="ce9">
            <text:p>447364</text:p>
          </table:table-cell>
          <table:table-cell office:value-type="float" office:value="448571" table:style-name="ce9">
            <text:p>448571</text:p>
          </table:table-cell>
          <table:table-cell office:value-type="float" office:value="452032" table:style-name="ce9">
            <text:p>452032</text:p>
          </table:table-cell>
          <table:table-cell office:value-type="float" office:value="450777" table:style-name="ce9">
            <text:p>450777</text:p>
          </table:table-cell>
          <table:table-cell office:value-type="float" office:value="451823" table:style-name="ce9">
            <text:p>451823</text:p>
          </table:table-cell>
          <table:table-cell office:value-type="float" office:value="449291" table:style-name="ce9">
            <text:p>449291</text:p>
          </table:table-cell>
          <table:table-cell office:value-type="float" office:value="447423" table:style-name="ce9">
            <text:p>4474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19])" table:style-name="ce6">
            <text:p>4</text:p>
          </table:table-cell>
          <table:table-cell office:value-type="string" table:style-name="ce6">
            <text:p>DK03</text:p>
          </table:table-cell>
          <table:table-cell office:value-type="string" table:style-name="ce6">
            <text:p>Syddanmark</text:p>
          </table:table-cell>
          <table:table-cell office:value-type="float" office:value="897964" table:style-name="ce9">
            <text:p>897964</text:p>
          </table:table-cell>
          <table:table-cell office:value-type="float" office:value="863927" table:style-name="ce9">
            <text:p>863927</text:p>
          </table:table-cell>
          <table:table-cell office:value-type="float" office:value="868081" table:style-name="ce9">
            <text:p>868081</text:p>
          </table:table-cell>
          <table:table-cell office:value-type="float" office:value="861649" table:style-name="ce9">
            <text:p>861649</text:p>
          </table:table-cell>
          <table:table-cell office:value-type="float" office:value="867543" table:style-name="ce9">
            <text:p>867543</text:p>
          </table:table-cell>
          <table:table-cell office:value-type="float" office:value="876098" table:style-name="ce9">
            <text:p>876098</text:p>
          </table:table-cell>
          <table:table-cell office:value-type="float" office:value="895563" table:style-name="ce9">
            <text:p>895563</text:p>
          </table:table-cell>
          <table:table-cell office:value-type="float" office:value="876626" table:style-name="ce9">
            <text:p>876626</text:p>
          </table:table-cell>
          <table:table-cell office:value-type="float" office:value="856712" table:style-name="ce9">
            <text:p>856712</text:p>
          </table:table-cell>
          <table:table-cell office:value-type="float" office:value="841634" table:style-name="ce9">
            <text:p>841634</text:p>
          </table:table-cell>
          <table:table-cell office:value-type="float" office:value="826889" table:style-name="ce9">
            <text:p>826889</text:p>
          </table:table-cell>
          <table:table-cell office:value-type="float" office:value="814306" table:style-name="ce9">
            <text:p>814306</text:p>
          </table:table-cell>
          <table:table-cell office:value-type="float" office:value="813386" table:style-name="ce9">
            <text:p>813386</text:p>
          </table:table-cell>
          <table:table-cell office:value-type="float" office:value="795563" table:style-name="ce9">
            <text:p>795563</text:p>
          </table:table-cell>
          <table:table-cell office:value-type="float" office:value="784587" table:style-name="ce9">
            <text:p>784587</text:p>
          </table:table-cell>
          <table:table-cell office:value-type="float" office:value="793561" table:style-name="ce9">
            <text:p>793561</text:p>
          </table:table-cell>
          <table:table-cell office:value-type="float" office:value="794642" table:style-name="ce9">
            <text:p>794642</text:p>
          </table:table-cell>
          <table:table-cell office:value-type="float" office:value="811718" table:style-name="ce9">
            <text:p>811718</text:p>
          </table:table-cell>
          <table:table-cell office:value-type="float" office:value="827812" table:style-name="ce9">
            <text:p>827812</text:p>
          </table:table-cell>
          <table:table-cell office:value-type="float" office:value="840943" table:style-name="ce9">
            <text:p>840943</text:p>
          </table:table-cell>
          <table:table-cell office:value-type="float" office:value="850524" table:style-name="ce9">
            <text:p>850524</text:p>
          </table:table-cell>
          <table:table-cell office:value-type="float" office:value="857041" table:style-name="ce9">
            <text:p>857041</text:p>
          </table:table-cell>
          <table:table-cell office:value-type="float" office:value="852251" table:style-name="ce9">
            <text:p>852251</text:p>
          </table:table-cell>
          <table:table-cell office:value-type="float" office:value="841286" table:style-name="ce9">
            <text:p>841286</text:p>
          </table:table-cell>
          <table:table-cell office:value-type="float" office:value="832084" table:style-name="ce9">
            <text:p>832084</text:p>
          </table:table-cell>
          <table:table-cell office:value-type="float" office:value="838058" table:style-name="ce9">
            <text:p>838058</text:p>
          </table:table-cell>
          <table:table-cell office:value-type="float" office:value="857731" table:style-name="ce9">
            <text:p>857731</text:p>
          </table:table-cell>
          <table:table-cell office:value-type="float" office:value="878076" table:style-name="ce9">
            <text:p>878076</text:p>
          </table:table-cell>
          <table:table-cell office:value-type="float" office:value="884358" table:style-name="ce9">
            <text:p>884358</text:p>
          </table:table-cell>
          <table:table-cell office:value-type="float" office:value="842744" table:style-name="ce9">
            <text:p>842744</text:p>
          </table:table-cell>
          <table:table-cell office:value-type="float" office:value="817262" table:style-name="ce9">
            <text:p>817262</text:p>
          </table:table-cell>
          <table:table-cell office:value-type="float" office:value="823451" table:style-name="ce9">
            <text:p>823451</text:p>
          </table:table-cell>
          <table:table-cell office:value-type="float" office:value="802914" table:style-name="ce9">
            <text:p>802914</text:p>
          </table:table-cell>
          <table:table-cell office:value-type="float" office:value="801653" table:style-name="ce9">
            <text:p>801653</text:p>
          </table:table-cell>
          <table:table-cell office:value-type="float" office:value="803468" table:style-name="ce9">
            <text:p>803468</text:p>
          </table:table-cell>
          <table:table-cell office:value-type="float" office:value="805507" table:style-name="ce9">
            <text:p>805507</text:p>
          </table:table-cell>
          <table:table-cell office:value-type="float" office:value="818150" table:style-name="ce9">
            <text:p>818150</text:p>
          </table:table-cell>
          <table:table-cell office:value-type="float" office:value="825193" table:style-name="ce9">
            <text:p>825193</text:p>
          </table:table-cell>
          <table:table-cell office:value-type="float" office:value="830053" table:style-name="ce9">
            <text:p>830053</text:p>
          </table:table-cell>
          <table:table-cell office:value-type="float" office:value="834784" table:style-name="ce9">
            <text:p>834784</text:p>
          </table:table-cell>
          <table:table-cell office:value-type="float" office:value="835693" table:style-name="ce9">
            <text:p>835693</text:p>
          </table:table-cell>
          <table:table-cell office:value-type="float" office:value="835849" table:style-name="ce9">
            <text:p>83584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0])" table:style-name="ce6">
            <text:p>4</text:p>
          </table:table-cell>
          <table:table-cell office:value-type="string" table:style-name="ce6">
            <text:p>DK04</text:p>
          </table:table-cell>
          <table:table-cell office:value-type="string" table:style-name="ce6">
            <text:p>Midtjylland</text:p>
          </table:table-cell>
          <table:table-cell office:value-type="float" office:value="888525" table:style-name="ce9">
            <text:p>888525</text:p>
          </table:table-cell>
          <table:table-cell office:value-type="float" office:value="859746" table:style-name="ce9">
            <text:p>859746</text:p>
          </table:table-cell>
          <table:table-cell office:value-type="float" office:value="866626" table:style-name="ce9">
            <text:p>866626</text:p>
          </table:table-cell>
          <table:table-cell office:value-type="float" office:value="863328" table:style-name="ce9">
            <text:p>863328</text:p>
          </table:table-cell>
          <table:table-cell office:value-type="float" office:value="871154" table:style-name="ce9">
            <text:p>871154</text:p>
          </table:table-cell>
          <table:table-cell office:value-type="float" office:value="881116" table:style-name="ce9">
            <text:p>881116</text:p>
          </table:table-cell>
          <table:table-cell office:value-type="float" office:value="902205" table:style-name="ce9">
            <text:p>902205</text:p>
          </table:table-cell>
          <table:table-cell office:value-type="float" office:value="886138" table:style-name="ce9">
            <text:p>886138</text:p>
          </table:table-cell>
          <table:table-cell office:value-type="float" office:value="869879" table:style-name="ce9">
            <text:p>869879</text:p>
          </table:table-cell>
          <table:table-cell office:value-type="float" office:value="858216" table:style-name="ce9">
            <text:p>858216</text:p>
          </table:table-cell>
          <table:table-cell office:value-type="float" office:value="846776" table:style-name="ce9">
            <text:p>846776</text:p>
          </table:table-cell>
          <table:table-cell office:value-type="float" office:value="837644" table:style-name="ce9">
            <text:p>837644</text:p>
          </table:table-cell>
          <table:table-cell office:value-type="float" office:value="840304" table:style-name="ce9">
            <text:p>840304</text:p>
          </table:table-cell>
          <table:table-cell office:value-type="float" office:value="825642" table:style-name="ce9">
            <text:p>825642</text:p>
          </table:table-cell>
          <table:table-cell office:value-type="float" office:value="816517" table:style-name="ce9">
            <text:p>816517</text:p>
          </table:table-cell>
          <table:table-cell office:value-type="float" office:value="828732" table:style-name="ce9">
            <text:p>828732</text:p>
          </table:table-cell>
          <table:table-cell office:value-type="float" office:value="832664" table:style-name="ce9">
            <text:p>832664</text:p>
          </table:table-cell>
          <table:table-cell office:value-type="float" office:value="853386" table:style-name="ce9">
            <text:p>853386</text:p>
          </table:table-cell>
          <table:table-cell office:value-type="float" office:value="873199" table:style-name="ce9">
            <text:p>873199</text:p>
          </table:table-cell>
          <table:table-cell office:value-type="float" office:value="889965" table:style-name="ce9">
            <text:p>889965</text:p>
          </table:table-cell>
          <table:table-cell office:value-type="float" office:value="902419" table:style-name="ce9">
            <text:p>902419</text:p>
          </table:table-cell>
          <table:table-cell office:value-type="float" office:value="914362" table:style-name="ce9">
            <text:p>914362</text:p>
          </table:table-cell>
          <table:table-cell office:value-type="float" office:value="912762" table:style-name="ce9">
            <text:p>912762</text:p>
          </table:table-cell>
          <table:table-cell office:value-type="float" office:value="911101" table:style-name="ce9">
            <text:p>911101</text:p>
          </table:table-cell>
          <table:table-cell office:value-type="float" office:value="906565" table:style-name="ce9">
            <text:p>906565</text:p>
          </table:table-cell>
          <table:table-cell office:value-type="float" office:value="919606" table:style-name="ce9">
            <text:p>919606</text:p>
          </table:table-cell>
          <table:table-cell office:value-type="float" office:value="948552" table:style-name="ce9">
            <text:p>948552</text:p>
          </table:table-cell>
          <table:table-cell office:value-type="float" office:value="949383" table:style-name="ce9">
            <text:p>949383</text:p>
          </table:table-cell>
          <table:table-cell office:value-type="float" office:value="946183" table:style-name="ce9">
            <text:p>946183</text:p>
          </table:table-cell>
          <table:table-cell office:value-type="float" office:value="896817" table:style-name="ce9">
            <text:p>896817</text:p>
          </table:table-cell>
          <table:table-cell office:value-type="float" office:value="888583" table:style-name="ce9">
            <text:p>888583</text:p>
          </table:table-cell>
          <table:table-cell office:value-type="float" office:value="895994" table:style-name="ce9">
            <text:p>895994</text:p>
          </table:table-cell>
          <table:table-cell office:value-type="float" office:value="880425" table:style-name="ce9">
            <text:p>880425</text:p>
          </table:table-cell>
          <table:table-cell office:value-type="float" office:value="882936" table:style-name="ce9">
            <text:p>882936</text:p>
          </table:table-cell>
          <table:table-cell office:value-type="float" office:value="882884" table:style-name="ce9">
            <text:p>882884</text:p>
          </table:table-cell>
          <table:table-cell office:value-type="float" office:value="884253" table:style-name="ce9">
            <text:p>884253</text:p>
          </table:table-cell>
          <table:table-cell office:value-type="float" office:value="895242" table:style-name="ce9">
            <text:p>895242</text:p>
          </table:table-cell>
          <table:table-cell office:value-type="float" office:value="905897" table:style-name="ce9">
            <text:p>905897</text:p>
          </table:table-cell>
          <table:table-cell office:value-type="float" office:value="910286" table:style-name="ce9">
            <text:p>910286</text:p>
          </table:table-cell>
          <table:table-cell office:value-type="float" office:value="917097" table:style-name="ce9">
            <text:p>917097</text:p>
          </table:table-cell>
          <table:table-cell office:value-type="float" office:value="917998" table:style-name="ce9">
            <text:p>917998</text:p>
          </table:table-cell>
          <table:table-cell office:value-type="float" office:value="919188" table:style-name="ce9">
            <text:p>9191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1])" table:style-name="ce6">
            <text:p>4</text:p>
          </table:table-cell>
          <table:table-cell office:value-type="string" table:style-name="ce6">
            <text:p>DK05</text:p>
          </table:table-cell>
          <table:table-cell office:value-type="string" table:style-name="ce6">
            <text:p>Nordjylland</text:p>
          </table:table-cell>
          <table:table-cell office:value-type="float" office:value="432279" table:style-name="ce9">
            <text:p>432279</text:p>
          </table:table-cell>
          <table:table-cell office:value-type="float" office:value="417487" table:style-name="ce9">
            <text:p>417487</text:p>
          </table:table-cell>
          <table:table-cell office:value-type="float" office:value="419115" table:style-name="ce9">
            <text:p>419115</text:p>
          </table:table-cell>
          <table:table-cell office:value-type="float" office:value="415974" table:style-name="ce9">
            <text:p>415974</text:p>
          </table:table-cell>
          <table:table-cell office:value-type="float" office:value="417670" table:style-name="ce9">
            <text:p>417670</text:p>
          </table:table-cell>
          <table:table-cell office:value-type="float" office:value="420104" table:style-name="ce9">
            <text:p>420104</text:p>
          </table:table-cell>
          <table:table-cell office:value-type="float" office:value="427806" table:style-name="ce9">
            <text:p>427806</text:p>
          </table:table-cell>
          <table:table-cell office:value-type="float" office:value="418540" table:style-name="ce9">
            <text:p>418540</text:p>
          </table:table-cell>
          <table:table-cell office:value-type="float" office:value="409650" table:style-name="ce9">
            <text:p>409650</text:p>
          </table:table-cell>
          <table:table-cell office:value-type="float" office:value="402911" table:style-name="ce9">
            <text:p>402911</text:p>
          </table:table-cell>
          <table:table-cell office:value-type="float" office:value="396320" table:style-name="ce9">
            <text:p>396320</text:p>
          </table:table-cell>
          <table:table-cell office:value-type="float" office:value="390956" table:style-name="ce9">
            <text:p>390956</text:p>
          </table:table-cell>
          <table:table-cell office:value-type="float" office:value="391047" table:style-name="ce9">
            <text:p>391047</text:p>
          </table:table-cell>
          <table:table-cell office:value-type="float" office:value="383213" table:style-name="ce9">
            <text:p>383213</text:p>
          </table:table-cell>
          <table:table-cell office:value-type="float" office:value="377355" table:style-name="ce9">
            <text:p>377355</text:p>
          </table:table-cell>
          <table:table-cell office:value-type="float" office:value="381648" table:style-name="ce9">
            <text:p>381648</text:p>
          </table:table-cell>
          <table:table-cell office:value-type="float" office:value="382117" table:style-name="ce9">
            <text:p>382117</text:p>
          </table:table-cell>
          <table:table-cell office:value-type="float" office:value="390305" table:style-name="ce9">
            <text:p>390305</text:p>
          </table:table-cell>
          <table:table-cell office:value-type="float" office:value="398155" table:style-name="ce9">
            <text:p>398155</text:p>
          </table:table-cell>
          <table:table-cell office:value-type="float" office:value="404821" table:style-name="ce9">
            <text:p>404821</text:p>
          </table:table-cell>
          <table:table-cell office:value-type="float" office:value="410038" table:style-name="ce9">
            <text:p>410038</text:p>
          </table:table-cell>
          <table:table-cell office:value-type="float" office:value="411195" table:style-name="ce9">
            <text:p>411195</text:p>
          </table:table-cell>
          <table:table-cell office:value-type="float" office:value="412664" table:style-name="ce9">
            <text:p>412664</text:p>
          </table:table-cell>
          <table:table-cell office:value-type="float" office:value="405784" table:style-name="ce9">
            <text:p>405784</text:p>
          </table:table-cell>
          <table:table-cell office:value-type="float" office:value="401249" table:style-name="ce9">
            <text:p>401249</text:p>
          </table:table-cell>
          <table:table-cell office:value-type="float" office:value="400023" table:style-name="ce9">
            <text:p>400023</text:p>
          </table:table-cell>
          <table:table-cell office:value-type="float" office:value="409739" table:style-name="ce9">
            <text:p>409739</text:p>
          </table:table-cell>
          <table:table-cell office:value-type="float" office:value="422632" table:style-name="ce9">
            <text:p>422632</text:p>
          </table:table-cell>
          <table:table-cell office:value-type="float" office:value="419924" table:style-name="ce9">
            <text:p>419924</text:p>
          </table:table-cell>
          <table:table-cell office:value-type="float" office:value="398917" table:style-name="ce9">
            <text:p>398917</text:p>
          </table:table-cell>
          <table:table-cell office:value-type="float" office:value="392574" table:style-name="ce9">
            <text:p>392574</text:p>
          </table:table-cell>
          <table:table-cell office:value-type="float" office:value="398896" table:style-name="ce9">
            <text:p>398896</text:p>
          </table:table-cell>
          <table:table-cell office:value-type="float" office:value="392409" table:style-name="ce9">
            <text:p>392409</text:p>
          </table:table-cell>
          <table:table-cell office:value-type="float" office:value="391036" table:style-name="ce9">
            <text:p>391036</text:p>
          </table:table-cell>
          <table:table-cell office:value-type="float" office:value="388734" table:style-name="ce9">
            <text:p>388734</text:p>
          </table:table-cell>
          <table:table-cell office:value-type="float" office:value="388336" table:style-name="ce9">
            <text:p>388336</text:p>
          </table:table-cell>
          <table:table-cell office:value-type="float" office:value="393193" table:style-name="ce9">
            <text:p>393193</text:p>
          </table:table-cell>
          <table:table-cell office:value-type="float" office:value="396422" table:style-name="ce9">
            <text:p>396422</text:p>
          </table:table-cell>
          <table:table-cell office:value-type="float" office:value="397900" table:style-name="ce9">
            <text:p>397900</text:p>
          </table:table-cell>
          <table:table-cell office:value-type="float" office:value="399790" table:style-name="ce9">
            <text:p>399790</text:p>
          </table:table-cell>
          <table:table-cell office:value-type="float" office:value="399550" table:style-name="ce9">
            <text:p>399550</text:p>
          </table:table-cell>
          <table:table-cell office:value-type="float" office:value="399165" table:style-name="ce9">
            <text:p>39916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22])" table:style-name="ce6">
            <text:p>3</text:p>
          </table:table-cell>
          <table:table-cell office:value-type="string" table:style-name="ce6">
            <text:p>DKZ</text:p>
          </table:table-cell>
          <table:table-cell office:value-type="string" table:style-name="ce6">
            <text:p>Extra-Regio</text:p>
          </table:table-cell>
          <table:table-cell office:value-type="float" office:value="11024" table:style-name="ce9">
            <text:p>11024</text:p>
          </table:table-cell>
          <table:table-cell office:value-type="float" office:value="10637" table:style-name="ce9">
            <text:p>10637</text:p>
          </table:table-cell>
          <table:table-cell office:value-type="float" office:value="10730" table:style-name="ce9">
            <text:p>10730</text:p>
          </table:table-cell>
          <table:table-cell office:value-type="float" office:value="10690" table:style-name="ce9">
            <text:p>10690</text:p>
          </table:table-cell>
          <table:table-cell office:value-type="float" office:value="10809" table:style-name="ce9">
            <text:p>10809</text:p>
          </table:table-cell>
          <table:table-cell office:value-type="float" office:value="10964" table:style-name="ce9">
            <text:p>10964</text:p>
          </table:table-cell>
          <table:table-cell office:value-type="float" office:value="11258" table:style-name="ce9">
            <text:p>11258</text:p>
          </table:table-cell>
          <table:table-cell office:value-type="float" office:value="11062" table:style-name="ce9">
            <text:p>11062</text:p>
          </table:table-cell>
          <table:table-cell office:value-type="float" office:value="10847" table:style-name="ce9">
            <text:p>10847</text:p>
          </table:table-cell>
          <table:table-cell office:value-type="float" office:value="10693" table:style-name="ce9">
            <text:p>10693</text:p>
          </table:table-cell>
          <table:table-cell office:value-type="float" office:value="10543" table:style-name="ce9">
            <text:p>10543</text:p>
          </table:table-cell>
          <table:table-cell office:value-type="float" office:value="10417" table:style-name="ce9">
            <text:p>10417</text:p>
          </table:table-cell>
          <table:table-cell office:value-type="float" office:value="10441" table:style-name="ce9">
            <text:p>10441</text:p>
          </table:table-cell>
          <table:table-cell office:value-type="float" office:value="10247" table:style-name="ce9">
            <text:p>10247</text:p>
          </table:table-cell>
          <table:table-cell office:value-type="float" office:value="10146" table:style-name="ce9">
            <text:p>10146</text:p>
          </table:table-cell>
          <table:table-cell office:value-type="float" office:value="10299" table:style-name="ce9">
            <text:p>10299</text:p>
          </table:table-cell>
          <table:table-cell office:value-type="float" office:value="10351" table:style-name="ce9">
            <text:p>10351</text:p>
          </table:table-cell>
          <table:table-cell office:value-type="float" office:value="10612" table:style-name="ce9">
            <text:p>10612</text:p>
          </table:table-cell>
          <table:table-cell office:value-type="float" office:value="10860" table:style-name="ce9">
            <text:p>10860</text:p>
          </table:table-cell>
          <table:table-cell office:value-type="float" office:value="11067" table:style-name="ce9">
            <text:p>11067</text:p>
          </table:table-cell>
          <table:table-cell office:value-type="float" office:value="11222" table:style-name="ce9">
            <text:p>11222</text:p>
          </table:table-cell>
          <table:table-cell office:value-type="float" office:value="15077" table:style-name="ce9">
            <text:p>15077</text:p>
          </table:table-cell>
          <table:table-cell office:value-type="float" office:value="14950" table:style-name="ce9">
            <text:p>14950</text:p>
          </table:table-cell>
          <table:table-cell office:value-type="float" office:value="16493" table:style-name="ce9">
            <text:p>16493</text:p>
          </table:table-cell>
          <table:table-cell office:value-type="float" office:value="12904" table:style-name="ce9">
            <text:p>12904</text:p>
          </table:table-cell>
          <table:table-cell office:value-type="float" office:value="11319" table:style-name="ce9">
            <text:p>11319</text:p>
          </table:table-cell>
          <table:table-cell office:value-type="float" office:value="10736" table:style-name="ce9">
            <text:p>10736</text:p>
          </table:table-cell>
          <table:table-cell office:value-type="float" office:value="13898" table:style-name="ce9">
            <text:p>13898</text:p>
          </table:table-cell>
          <table:table-cell office:value-type="float" office:value="13024" table:style-name="ce9">
            <text:p>13024</text:p>
          </table:table-cell>
          <table:table-cell office:value-type="float" office:value="15307" table:style-name="ce9">
            <text:p>15307</text:p>
          </table:table-cell>
          <table:table-cell office:value-type="float" office:value="11271" table:style-name="ce9">
            <text:p>11271</text:p>
          </table:table-cell>
          <table:table-cell office:value-type="float" office:value="12084" table:style-name="ce9">
            <text:p>12084</text:p>
          </table:table-cell>
          <table:table-cell office:value-type="float" office:value="12219" table:style-name="ce9">
            <text:p>12219</text:p>
          </table:table-cell>
          <table:table-cell office:value-type="float" office:value="11483" table:style-name="ce9">
            <text:p>11483</text:p>
          </table:table-cell>
          <table:table-cell office:value-type="float" office:value="11375" table:style-name="ce9">
            <text:p>11375</text:p>
          </table:table-cell>
          <table:table-cell office:value-type="float" office:value="12148" table:style-name="ce9">
            <text:p>12148</text:p>
          </table:table-cell>
          <table:table-cell office:value-type="float" office:value="10857" table:style-name="ce9">
            <text:p>10857</text:p>
          </table:table-cell>
          <table:table-cell office:value-type="float" office:value="10941" table:style-name="ce9">
            <text:p>10941</text:p>
          </table:table-cell>
          <table:table-cell office:value-type="float" office:value="10037" table:style-name="ce9">
            <text:p>10037</text:p>
          </table:table-cell>
          <table:table-cell office:value-type="float" office:value="9776" table:style-name="ce9">
            <text:p>9776</text:p>
          </table:table-cell>
          <table:table-cell office:value-type="float" office:value="9057" table:style-name="ce9">
            <text:p>9057</text:p>
          </table:table-cell>
          <table:table-cell office:value-type="float" office:value="8620" table:style-name="ce9">
            <text:p>862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3])" table:style-name="ce6">
            <text:p>4</text:p>
          </table:table-cell>
          <table:table-cell office:value-type="string" table:style-name="ce6">
            <text:p>DKZZ</text:p>
          </table:table-cell>
          <table:table-cell office:value-type="string" table:style-name="ce6">
            <text:p>Extra-Regio</text:p>
          </table:table-cell>
          <table:table-cell office:value-type="float" office:value="11024" table:style-name="ce9">
            <text:p>11024</text:p>
          </table:table-cell>
          <table:table-cell office:value-type="float" office:value="10637" table:style-name="ce9">
            <text:p>10637</text:p>
          </table:table-cell>
          <table:table-cell office:value-type="float" office:value="10730" table:style-name="ce9">
            <text:p>10730</text:p>
          </table:table-cell>
          <table:table-cell office:value-type="float" office:value="10690" table:style-name="ce9">
            <text:p>10690</text:p>
          </table:table-cell>
          <table:table-cell office:value-type="float" office:value="10809" table:style-name="ce9">
            <text:p>10809</text:p>
          </table:table-cell>
          <table:table-cell office:value-type="float" office:value="10964" table:style-name="ce9">
            <text:p>10964</text:p>
          </table:table-cell>
          <table:table-cell office:value-type="float" office:value="11258" table:style-name="ce9">
            <text:p>11258</text:p>
          </table:table-cell>
          <table:table-cell office:value-type="float" office:value="11062" table:style-name="ce9">
            <text:p>11062</text:p>
          </table:table-cell>
          <table:table-cell office:value-type="float" office:value="10847" table:style-name="ce9">
            <text:p>10847</text:p>
          </table:table-cell>
          <table:table-cell office:value-type="float" office:value="10693" table:style-name="ce9">
            <text:p>10693</text:p>
          </table:table-cell>
          <table:table-cell office:value-type="float" office:value="10543" table:style-name="ce9">
            <text:p>10543</text:p>
          </table:table-cell>
          <table:table-cell office:value-type="float" office:value="10417" table:style-name="ce9">
            <text:p>10417</text:p>
          </table:table-cell>
          <table:table-cell office:value-type="float" office:value="10441" table:style-name="ce9">
            <text:p>10441</text:p>
          </table:table-cell>
          <table:table-cell office:value-type="float" office:value="10247" table:style-name="ce9">
            <text:p>10247</text:p>
          </table:table-cell>
          <table:table-cell office:value-type="float" office:value="10146" table:style-name="ce9">
            <text:p>10146</text:p>
          </table:table-cell>
          <table:table-cell office:value-type="float" office:value="10299" table:style-name="ce9">
            <text:p>10299</text:p>
          </table:table-cell>
          <table:table-cell office:value-type="float" office:value="10351" table:style-name="ce9">
            <text:p>10351</text:p>
          </table:table-cell>
          <table:table-cell office:value-type="float" office:value="10612" table:style-name="ce9">
            <text:p>10612</text:p>
          </table:table-cell>
          <table:table-cell office:value-type="float" office:value="10860" table:style-name="ce9">
            <text:p>10860</text:p>
          </table:table-cell>
          <table:table-cell office:value-type="float" office:value="11067" table:style-name="ce9">
            <text:p>11067</text:p>
          </table:table-cell>
          <table:table-cell office:value-type="float" office:value="11222" table:style-name="ce9">
            <text:p>11222</text:p>
          </table:table-cell>
          <table:table-cell office:value-type="float" office:value="15077" table:style-name="ce9">
            <text:p>15077</text:p>
          </table:table-cell>
          <table:table-cell office:value-type="float" office:value="14950" table:style-name="ce9">
            <text:p>14950</text:p>
          </table:table-cell>
          <table:table-cell office:value-type="float" office:value="16493" table:style-name="ce9">
            <text:p>16493</text:p>
          </table:table-cell>
          <table:table-cell office:value-type="float" office:value="12904" table:style-name="ce9">
            <text:p>12904</text:p>
          </table:table-cell>
          <table:table-cell office:value-type="float" office:value="11319" table:style-name="ce9">
            <text:p>11319</text:p>
          </table:table-cell>
          <table:table-cell office:value-type="float" office:value="10736" table:style-name="ce9">
            <text:p>10736</text:p>
          </table:table-cell>
          <table:table-cell office:value-type="float" office:value="13898" table:style-name="ce9">
            <text:p>13898</text:p>
          </table:table-cell>
          <table:table-cell office:value-type="float" office:value="13024" table:style-name="ce9">
            <text:p>13024</text:p>
          </table:table-cell>
          <table:table-cell office:value-type="float" office:value="15307" table:style-name="ce9">
            <text:p>15307</text:p>
          </table:table-cell>
          <table:table-cell office:value-type="float" office:value="11271" table:style-name="ce9">
            <text:p>11271</text:p>
          </table:table-cell>
          <table:table-cell office:value-type="float" office:value="12084" table:style-name="ce9">
            <text:p>12084</text:p>
          </table:table-cell>
          <table:table-cell office:value-type="float" office:value="12219" table:style-name="ce9">
            <text:p>12219</text:p>
          </table:table-cell>
          <table:table-cell office:value-type="float" office:value="11483" table:style-name="ce9">
            <text:p>11483</text:p>
          </table:table-cell>
          <table:table-cell office:value-type="float" office:value="11375" table:style-name="ce9">
            <text:p>11375</text:p>
          </table:table-cell>
          <table:table-cell office:value-type="float" office:value="12148" table:style-name="ce9">
            <text:p>12148</text:p>
          </table:table-cell>
          <table:table-cell office:value-type="float" office:value="10857" table:style-name="ce9">
            <text:p>10857</text:p>
          </table:table-cell>
          <table:table-cell office:value-type="float" office:value="10941" table:style-name="ce9">
            <text:p>10941</text:p>
          </table:table-cell>
          <table:table-cell office:value-type="float" office:value="10037" table:style-name="ce9">
            <text:p>10037</text:p>
          </table:table-cell>
          <table:table-cell office:value-type="float" office:value="9776" table:style-name="ce9">
            <text:p>9776</text:p>
          </table:table-cell>
          <table:table-cell office:value-type="float" office:value="9057" table:style-name="ce9">
            <text:p>9057</text:p>
          </table:table-cell>
          <table:table-cell office:value-type="float" office:value="8620" table:style-name="ce9">
            <text:p>8620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24])" table:style-name="ce6">
            <text:p>2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Eston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90790" table:style-name="ce9">
            <text:p>1290790</text:p>
          </table:table-cell>
          <table:table-cell office:value-type="float" office:value="1259625" table:style-name="ce9">
            <text:p>1259625</text:p>
          </table:table-cell>
          <table:table-cell office:value-type="float" office:value="1250485" table:style-name="ce9">
            <text:p>1250485</text:p>
          </table:table-cell>
          <table:table-cell office:value-type="float" office:value="1251814" table:style-name="ce9">
            <text:p>1251814</text:p>
          </table:table-cell>
          <table:table-cell office:value-type="float" office:value="1173911" table:style-name="ce9">
            <text:p>1173911</text:p>
          </table:table-cell>
          <table:table-cell office:value-type="float" office:value="1157649" table:style-name="ce9">
            <text:p>1157649</text:p>
          </table:table-cell>
          <table:table-cell office:value-type="float" office:value="1159834" table:style-name="ce9">
            <text:p>1159834</text:p>
          </table:table-cell>
          <table:table-cell office:value-type="float" office:value="1160928" table:style-name="ce9">
            <text:p>1160928</text:p>
          </table:table-cell>
          <table:table-cell office:value-type="float" office:value="1189177" table:style-name="ce9">
            <text:p>1189177</text:p>
          </table:table-cell>
          <table:table-cell office:value-type="float" office:value="1189294" table:style-name="ce9">
            <text:p>1189294</text:p>
          </table:table-cell>
          <table:table-cell office:value-type="float" office:value="1229727" table:style-name="ce9">
            <text:p>1229727</text:p>
          </table:table-cell>
          <table:table-cell office:value-type="float" office:value="1285036" table:style-name="ce9">
            <text:p>1285036</text:p>
          </table:table-cell>
          <table:table-cell office:value-type="float" office:value="1285825" table:style-name="ce9">
            <text:p>1285825</text:p>
          </table:table-cell>
          <table:table-cell office:value-type="float" office:value="1263505" table:style-name="ce9">
            <text:p>1263505</text:p>
          </table:table-cell>
          <table:table-cell office:value-type="float" office:value="1056412" table:style-name="ce9">
            <text:p>1056412</text:p>
          </table:table-cell>
          <table:table-cell office:value-type="float" office:value="1027523.9999999999" table:style-name="ce9">
            <text:p>1027524</text:p>
          </table:table-cell>
          <table:table-cell office:value-type="float" office:value="1120616" table:style-name="ce9">
            <text:p>1120616</text:p>
          </table:table-cell>
          <table:table-cell office:value-type="float" office:value="1119155" table:style-name="ce9">
            <text:p>1119155</text:p>
          </table:table-cell>
          <table:table-cell office:value-type="float" office:value="1121185" table:style-name="ce9">
            <text:p>1121185</text:p>
          </table:table-cell>
          <table:table-cell office:value-type="float" office:value="1125886" table:style-name="ce9">
            <text:p>1125886</text:p>
          </table:table-cell>
          <table:table-cell office:value-type="float" office:value="1153372" table:style-name="ce9">
            <text:p>1153372</text:p>
          </table:table-cell>
          <table:table-cell office:value-type="float" office:value="1158943" table:style-name="ce9">
            <text:p>1158943</text:p>
          </table:table-cell>
          <table:table-cell office:value-type="float" office:value="1191062" table:style-name="ce9">
            <text:p>1191062</text:p>
          </table:table-cell>
          <table:table-cell office:value-type="float" office:value="1175841" table:style-name="ce9">
            <text:p>1175841</text:p>
          </table:table-cell>
          <table:table-cell office:value-type="float" office:value="1184199" table:style-name="ce9">
            <text:p>1184199</text:p>
          </table:table-cell>
          <table:table-cell office:value-type="float" office:value="1184712" table:style-name="ce9">
            <text:p>1184712</text:p>
          </table:table-cell>
          <table:table-cell office:value-type="float" office:value="1183198" table:style-name="ce9">
            <text:p>118319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25])" table:style-name="ce6">
            <text:p>3</text:p>
          </table:table-cell>
          <table:table-cell office:value-type="string" table:style-name="ce6">
            <text:p>EE0</text:p>
          </table:table-cell>
          <table:table-cell office:value-type="string" table:style-name="ce6">
            <text:p>Eest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90790" table:style-name="ce9">
            <text:p>1290790</text:p>
          </table:table-cell>
          <table:table-cell office:value-type="float" office:value="1259625" table:style-name="ce9">
            <text:p>1259625</text:p>
          </table:table-cell>
          <table:table-cell office:value-type="float" office:value="1250485" table:style-name="ce9">
            <text:p>1250485</text:p>
          </table:table-cell>
          <table:table-cell office:value-type="float" office:value="1251814" table:style-name="ce9">
            <text:p>1251814</text:p>
          </table:table-cell>
          <table:table-cell office:value-type="float" office:value="1173911" table:style-name="ce9">
            <text:p>1173911</text:p>
          </table:table-cell>
          <table:table-cell office:value-type="float" office:value="1157649" table:style-name="ce9">
            <text:p>1157649</text:p>
          </table:table-cell>
          <table:table-cell office:value-type="float" office:value="1159834" table:style-name="ce9">
            <text:p>1159834</text:p>
          </table:table-cell>
          <table:table-cell office:value-type="float" office:value="1160928" table:style-name="ce9">
            <text:p>1160928</text:p>
          </table:table-cell>
          <table:table-cell office:value-type="float" office:value="1189177" table:style-name="ce9">
            <text:p>1189177</text:p>
          </table:table-cell>
          <table:table-cell office:value-type="float" office:value="1189294" table:style-name="ce9">
            <text:p>1189294</text:p>
          </table:table-cell>
          <table:table-cell office:value-type="float" office:value="1229727" table:style-name="ce9">
            <text:p>1229727</text:p>
          </table:table-cell>
          <table:table-cell office:value-type="float" office:value="1285036" table:style-name="ce9">
            <text:p>1285036</text:p>
          </table:table-cell>
          <table:table-cell office:value-type="float" office:value="1285825" table:style-name="ce9">
            <text:p>1285825</text:p>
          </table:table-cell>
          <table:table-cell office:value-type="float" office:value="1263505" table:style-name="ce9">
            <text:p>1263505</text:p>
          </table:table-cell>
          <table:table-cell office:value-type="float" office:value="1056412" table:style-name="ce9">
            <text:p>1056412</text:p>
          </table:table-cell>
          <table:table-cell office:value-type="float" office:value="1027523.9999999999" table:style-name="ce9">
            <text:p>1027524</text:p>
          </table:table-cell>
          <table:table-cell office:value-type="float" office:value="1120616" table:style-name="ce9">
            <text:p>1120616</text:p>
          </table:table-cell>
          <table:table-cell office:value-type="float" office:value="1119155" table:style-name="ce9">
            <text:p>1119155</text:p>
          </table:table-cell>
          <table:table-cell office:value-type="float" office:value="1121185" table:style-name="ce9">
            <text:p>1121185</text:p>
          </table:table-cell>
          <table:table-cell office:value-type="float" office:value="1125886" table:style-name="ce9">
            <text:p>1125886</text:p>
          </table:table-cell>
          <table:table-cell office:value-type="float" office:value="1153372" table:style-name="ce9">
            <text:p>1153372</text:p>
          </table:table-cell>
          <table:table-cell office:value-type="float" office:value="1158943" table:style-name="ce9">
            <text:p>1158943</text:p>
          </table:table-cell>
          <table:table-cell office:value-type="float" office:value="1191062" table:style-name="ce9">
            <text:p>1191062</text:p>
          </table:table-cell>
          <table:table-cell office:value-type="float" office:value="1175841" table:style-name="ce9">
            <text:p>1175841</text:p>
          </table:table-cell>
          <table:table-cell office:value-type="float" office:value="1184199" table:style-name="ce9">
            <text:p>1184199</text:p>
          </table:table-cell>
          <table:table-cell office:value-type="float" office:value="1184712" table:style-name="ce9">
            <text:p>1184712</text:p>
          </table:table-cell>
          <table:table-cell office:value-type="float" office:value="1183198" table:style-name="ce9">
            <text:p>118319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6])" table:style-name="ce6">
            <text:p>4</text:p>
          </table:table-cell>
          <table:table-cell office:value-type="string" table:style-name="ce6">
            <text:p>EE00</text:p>
          </table:table-cell>
          <table:table-cell office:value-type="string" table:style-name="ce6">
            <text:p>Eest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90790" table:style-name="ce9">
            <text:p>1290790</text:p>
          </table:table-cell>
          <table:table-cell office:value-type="float" office:value="1259625" table:style-name="ce9">
            <text:p>1259625</text:p>
          </table:table-cell>
          <table:table-cell office:value-type="float" office:value="1250485" table:style-name="ce9">
            <text:p>1250485</text:p>
          </table:table-cell>
          <table:table-cell office:value-type="float" office:value="1251814" table:style-name="ce9">
            <text:p>1251814</text:p>
          </table:table-cell>
          <table:table-cell office:value-type="float" office:value="1173911" table:style-name="ce9">
            <text:p>1173911</text:p>
          </table:table-cell>
          <table:table-cell office:value-type="float" office:value="1157649" table:style-name="ce9">
            <text:p>1157649</text:p>
          </table:table-cell>
          <table:table-cell office:value-type="float" office:value="1159834" table:style-name="ce9">
            <text:p>1159834</text:p>
          </table:table-cell>
          <table:table-cell office:value-type="float" office:value="1160928" table:style-name="ce9">
            <text:p>1160928</text:p>
          </table:table-cell>
          <table:table-cell office:value-type="float" office:value="1189177" table:style-name="ce9">
            <text:p>1189177</text:p>
          </table:table-cell>
          <table:table-cell office:value-type="float" office:value="1189294" table:style-name="ce9">
            <text:p>1189294</text:p>
          </table:table-cell>
          <table:table-cell office:value-type="float" office:value="1229727" table:style-name="ce9">
            <text:p>1229727</text:p>
          </table:table-cell>
          <table:table-cell office:value-type="float" office:value="1285036" table:style-name="ce9">
            <text:p>1285036</text:p>
          </table:table-cell>
          <table:table-cell office:value-type="float" office:value="1285825" table:style-name="ce9">
            <text:p>1285825</text:p>
          </table:table-cell>
          <table:table-cell office:value-type="float" office:value="1263505" table:style-name="ce9">
            <text:p>1263505</text:p>
          </table:table-cell>
          <table:table-cell office:value-type="float" office:value="1056412" table:style-name="ce9">
            <text:p>1056412</text:p>
          </table:table-cell>
          <table:table-cell office:value-type="float" office:value="1027523.9999999999" table:style-name="ce9">
            <text:p>1027524</text:p>
          </table:table-cell>
          <table:table-cell office:value-type="float" office:value="1120616" table:style-name="ce9">
            <text:p>1120616</text:p>
          </table:table-cell>
          <table:table-cell office:value-type="float" office:value="1119155" table:style-name="ce9">
            <text:p>1119155</text:p>
          </table:table-cell>
          <table:table-cell office:value-type="float" office:value="1121185" table:style-name="ce9">
            <text:p>1121185</text:p>
          </table:table-cell>
          <table:table-cell office:value-type="float" office:value="1125886" table:style-name="ce9">
            <text:p>1125886</text:p>
          </table:table-cell>
          <table:table-cell office:value-type="float" office:value="1153372" table:style-name="ce9">
            <text:p>1153372</text:p>
          </table:table-cell>
          <table:table-cell office:value-type="float" office:value="1158943" table:style-name="ce9">
            <text:p>1158943</text:p>
          </table:table-cell>
          <table:table-cell office:value-type="float" office:value="1191062" table:style-name="ce9">
            <text:p>1191062</text:p>
          </table:table-cell>
          <table:table-cell office:value-type="float" office:value="1175841" table:style-name="ce9">
            <text:p>1175841</text:p>
          </table:table-cell>
          <table:table-cell office:value-type="float" office:value="1184199" table:style-name="ce9">
            <text:p>1184199</text:p>
          </table:table-cell>
          <table:table-cell office:value-type="float" office:value="1184712" table:style-name="ce9">
            <text:p>1184712</text:p>
          </table:table-cell>
          <table:table-cell office:value-type="float" office:value="1183198" table:style-name="ce9">
            <text:p>118319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27])" table:style-name="ce6">
            <text:p>2</text:p>
          </table:table-cell>
          <table:table-cell office:value-type="string" table:style-name="ce6">
            <text:p>EL</text:p>
          </table:table-cell>
          <table:table-cell office:value-type="string" table:style-name="ce6">
            <text:p>Gree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299023.9999999991" table:style-name="ce9">
            <text:p>8299024</text:p>
          </table:table-cell>
          <table:table-cell office:value-type="float" office:value="8002680" table:style-name="ce9">
            <text:p>8002680</text:p>
          </table:table-cell>
          <table:table-cell office:value-type="float" office:value="8277165.0000000009" table:style-name="ce9">
            <text:p>8277165</text:p>
          </table:table-cell>
          <table:table-cell office:value-type="float" office:value="8256656.9999999991" table:style-name="ce9">
            <text:p>8256657</text:p>
          </table:table-cell>
          <table:table-cell office:value-type="float" office:value="8082011" table:style-name="ce9">
            <text:p>8082011</text:p>
          </table:table-cell>
          <table:table-cell office:value-type="float" office:value="8167159" table:style-name="ce9">
            <text:p>8167159</text:p>
          </table:table-cell>
          <table:table-cell office:value-type="float" office:value="8371718.0000000009" table:style-name="ce9">
            <text:p>8371718</text:p>
          </table:table-cell>
          <table:table-cell office:value-type="float" office:value="8388857" table:style-name="ce9">
            <text:p>8388857</text:p>
          </table:table-cell>
          <table:table-cell office:value-type="float" office:value="8361079" table:style-name="ce9">
            <text:p>8361079</text:p>
          </table:table-cell>
          <table:table-cell office:value-type="float" office:value="8594688" table:style-name="ce9">
            <text:p>8594688</text:p>
          </table:table-cell>
          <table:table-cell office:value-type="float" office:value="8750562" table:style-name="ce9">
            <text:p>8750562</text:p>
          </table:table-cell>
          <table:table-cell office:value-type="float" office:value="8772086" table:style-name="ce9">
            <text:p>8772086</text:p>
          </table:table-cell>
          <table:table-cell office:value-type="float" office:value="8772813" table:style-name="ce9">
            <text:p>8772813</text:p>
          </table:table-cell>
          <table:table-cell office:value-type="float" office:value="8717435" table:style-name="ce9">
            <text:p>8717435</text:p>
          </table:table-cell>
          <table:table-cell office:value-type="float" office:value="8677186" table:style-name="ce9">
            <text:p>8677186</text:p>
          </table:table-cell>
          <table:table-cell office:value-type="float" office:value="9060512" table:style-name="ce9">
            <text:p>9060512</text:p>
          </table:table-cell>
          <table:table-cell office:value-type="float" office:value="9048108" table:style-name="ce9">
            <text:p>9048108</text:p>
          </table:table-cell>
          <table:table-cell office:value-type="float" office:value="9089802" table:style-name="ce9">
            <text:p>9089802</text:p>
          </table:table-cell>
          <table:table-cell office:value-type="float" office:value="9094491" table:style-name="ce9">
            <text:p>9094491</text:p>
          </table:table-cell>
          <table:table-cell office:value-type="float" office:value="9281923" table:style-name="ce9">
            <text:p>9281923</text:p>
          </table:table-cell>
          <table:table-cell office:value-type="float" office:value="9402619" table:style-name="ce9">
            <text:p>9402619</text:p>
          </table:table-cell>
          <table:table-cell office:value-type="float" office:value="9588256" table:style-name="ce9">
            <text:p>9588256</text:p>
          </table:table-cell>
          <table:table-cell office:value-type="float" office:value="9926825" table:style-name="ce9">
            <text:p>9926825</text:p>
          </table:table-cell>
          <table:table-cell office:value-type="float" office:value="10055689" table:style-name="ce9">
            <text:p>10055689</text:p>
          </table:table-cell>
          <table:table-cell office:value-type="float" office:value="10122338" table:style-name="ce9">
            <text:p>10122338</text:p>
          </table:table-cell>
          <table:table-cell office:value-type="float" office:value="10228757" table:style-name="ce9">
            <text:p>10228757</text:p>
          </table:table-cell>
          <table:table-cell office:value-type="float" office:value="10050171" table:style-name="ce9">
            <text:p>10050171</text:p>
          </table:table-cell>
          <table:table-cell office:value-type="float" office:value="9503050" table:style-name="ce9">
            <text:p>9503050</text:p>
          </table:table-cell>
          <table:table-cell office:value-type="float" office:value="8928836" table:style-name="ce9">
            <text:p>8928836</text:p>
          </table:table-cell>
          <table:table-cell office:value-type="float" office:value="8437763" table:style-name="ce9">
            <text:p>8437763</text:p>
          </table:table-cell>
          <table:table-cell office:value-type="float" office:value="8232164.0000000009" table:style-name="ce9">
            <text:p>8232164</text:p>
          </table:table-cell>
          <table:table-cell office:value-type="float" office:value="8153934" table:style-name="ce9">
            <text:p>8153934</text:p>
          </table:table-cell>
          <table:table-cell office:value-type="float" office:value="8254636" table:style-name="ce9">
            <text:p>8254636</text:p>
          </table:table-cell>
          <table:table-cell office:value-type="float" office:value="8288920" table:style-name="ce9">
            <text:p>8288920</text:p>
          </table:table-cell>
          <table:table-cell office:value-type="float" office:value="8479673" table:style-name="ce9">
            <text:p>8479673</text:p>
          </table:table-cell>
          <table:table-cell office:value-type="float" office:value="8620834" table:style-name="ce9">
            <text:p>8620834</text:p>
          </table:table-cell>
          <table:table-cell office:value-type="float" office:value="8833110" table:style-name="ce9">
            <text:p>8833110</text:p>
          </table:table-cell>
          <table:table-cell office:value-type="float" office:value="9037210" table:style-name="ce9">
            <text:p>9037210</text:p>
          </table:table-cell>
          <table:table-cell office:value-type="float" office:value="9172894" table:style-name="ce9">
            <text:p>917289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28])" table:style-name="ce6">
            <text:p>3</text:p>
          </table:table-cell>
          <table:table-cell office:value-type="string" table:style-name="ce6">
            <text:p>EL3</text:p>
          </table:table-cell>
          <table:table-cell office:value-type="string" table:style-name="ce6">
            <text:p>Attik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93284" table:style-name="ce9">
            <text:p>2893284</text:p>
          </table:table-cell>
          <table:table-cell office:value-type="float" office:value="2794567" table:style-name="ce9">
            <text:p>2794567</text:p>
          </table:table-cell>
          <table:table-cell office:value-type="float" office:value="2894042" table:style-name="ce9">
            <text:p>2894042</text:p>
          </table:table-cell>
          <table:table-cell office:value-type="float" office:value="2892089" table:style-name="ce9">
            <text:p>2892089</text:p>
          </table:table-cell>
          <table:table-cell office:value-type="float" office:value="2836273" table:style-name="ce9">
            <text:p>2836273</text:p>
          </table:table-cell>
          <table:table-cell office:value-type="float" office:value="2873779" table:style-name="ce9">
            <text:p>2873779</text:p>
          </table:table-cell>
          <table:table-cell office:value-type="float" office:value="2953749" table:style-name="ce9">
            <text:p>2953749</text:p>
          </table:table-cell>
          <table:table-cell office:value-type="float" office:value="2967666" table:style-name="ce9">
            <text:p>2967666</text:p>
          </table:table-cell>
          <table:table-cell office:value-type="float" office:value="2966098" table:style-name="ce9">
            <text:p>2966098</text:p>
          </table:table-cell>
          <table:table-cell office:value-type="float" office:value="3058571" table:style-name="ce9">
            <text:p>3058571</text:p>
          </table:table-cell>
          <table:table-cell office:value-type="float" office:value="3123387" table:style-name="ce9">
            <text:p>3123387</text:p>
          </table:table-cell>
          <table:table-cell office:value-type="float" office:value="3139318" table:style-name="ce9">
            <text:p>3139318</text:p>
          </table:table-cell>
          <table:table-cell office:value-type="float" office:value="3147032" table:style-name="ce9">
            <text:p>3147032</text:p>
          </table:table-cell>
          <table:table-cell office:value-type="float" office:value="3134655" table:style-name="ce9">
            <text:p>3134655</text:p>
          </table:table-cell>
          <table:table-cell office:value-type="float" office:value="3127428" table:style-name="ce9">
            <text:p>3127428</text:p>
          </table:table-cell>
          <table:table-cell office:value-type="float" office:value="3272175" table:style-name="ce9">
            <text:p>3272175</text:p>
          </table:table-cell>
          <table:table-cell office:value-type="float" office:value="3280716" table:style-name="ce9">
            <text:p>3280716</text:p>
          </table:table-cell>
          <table:table-cell office:value-type="float" office:value="3359364" table:style-name="ce9">
            <text:p>3359364</text:p>
          </table:table-cell>
          <table:table-cell office:value-type="float" office:value="3388911" table:style-name="ce9">
            <text:p>3388911</text:p>
          </table:table-cell>
          <table:table-cell office:value-type="float" office:value="3506959" table:style-name="ce9">
            <text:p>3506959</text:p>
          </table:table-cell>
          <table:table-cell office:value-type="float" office:value="3549765" table:style-name="ce9">
            <text:p>3549765</text:p>
          </table:table-cell>
          <table:table-cell office:value-type="float" office:value="3689448" table:style-name="ce9">
            <text:p>3689448</text:p>
          </table:table-cell>
          <table:table-cell office:value-type="float" office:value="3845016" table:style-name="ce9">
            <text:p>3845016</text:p>
          </table:table-cell>
          <table:table-cell office:value-type="float" office:value="3870511" table:style-name="ce9">
            <text:p>3870511</text:p>
          </table:table-cell>
          <table:table-cell office:value-type="float" office:value="3904074" table:style-name="ce9">
            <text:p>3904074</text:p>
          </table:table-cell>
          <table:table-cell office:value-type="float" office:value="3945950" table:style-name="ce9">
            <text:p>3945950</text:p>
          </table:table-cell>
          <table:table-cell office:value-type="float" office:value="3875303" table:style-name="ce9">
            <text:p>3875303</text:p>
          </table:table-cell>
          <table:table-cell office:value-type="float" office:value="3641694" table:style-name="ce9">
            <text:p>3641694</text:p>
          </table:table-cell>
          <table:table-cell office:value-type="float" office:value="3401674" table:style-name="ce9">
            <text:p>3401674</text:p>
          </table:table-cell>
          <table:table-cell office:value-type="float" office:value="3154218" table:style-name="ce9">
            <text:p>3154218</text:p>
          </table:table-cell>
          <table:table-cell office:value-type="float" office:value="3058617" table:style-name="ce9">
            <text:p>3058617</text:p>
          </table:table-cell>
          <table:table-cell office:value-type="float" office:value="3039887" table:style-name="ce9">
            <text:p>3039887</text:p>
          </table:table-cell>
          <table:table-cell office:value-type="float" office:value="3099784" table:style-name="ce9">
            <text:p>3099784</text:p>
          </table:table-cell>
          <table:table-cell office:value-type="float" office:value="3116913" table:style-name="ce9">
            <text:p>3116913</text:p>
          </table:table-cell>
          <table:table-cell office:value-type="float" office:value="3188643" table:style-name="ce9">
            <text:p>3188643</text:p>
          </table:table-cell>
          <table:table-cell office:value-type="float" office:value="3244567" table:style-name="ce9">
            <text:p>3244567</text:p>
          </table:table-cell>
          <table:table-cell office:value-type="float" office:value="3325361" table:style-name="ce9">
            <text:p>3325361</text:p>
          </table:table-cell>
          <table:table-cell office:value-type="float" office:value="3404397" table:style-name="ce9">
            <text:p>3404397</text:p>
          </table:table-cell>
          <table:table-cell office:value-type="float" office:value="3456804" table:style-name="ce9">
            <text:p>34568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29])" table:style-name="ce6">
            <text:p>4</text:p>
          </table:table-cell>
          <table:table-cell office:value-type="string" table:style-name="ce6">
            <text:p>EL30</text:p>
          </table:table-cell>
          <table:table-cell office:value-type="string" table:style-name="ce6">
            <text:p>Attik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93284" table:style-name="ce9">
            <text:p>2893284</text:p>
          </table:table-cell>
          <table:table-cell office:value-type="float" office:value="2794567" table:style-name="ce9">
            <text:p>2794567</text:p>
          </table:table-cell>
          <table:table-cell office:value-type="float" office:value="2894042" table:style-name="ce9">
            <text:p>2894042</text:p>
          </table:table-cell>
          <table:table-cell office:value-type="float" office:value="2892089" table:style-name="ce9">
            <text:p>2892089</text:p>
          </table:table-cell>
          <table:table-cell office:value-type="float" office:value="2836273" table:style-name="ce9">
            <text:p>2836273</text:p>
          </table:table-cell>
          <table:table-cell office:value-type="float" office:value="2873779" table:style-name="ce9">
            <text:p>2873779</text:p>
          </table:table-cell>
          <table:table-cell office:value-type="float" office:value="2953749" table:style-name="ce9">
            <text:p>2953749</text:p>
          </table:table-cell>
          <table:table-cell office:value-type="float" office:value="2967666" table:style-name="ce9">
            <text:p>2967666</text:p>
          </table:table-cell>
          <table:table-cell office:value-type="float" office:value="2966098" table:style-name="ce9">
            <text:p>2966098</text:p>
          </table:table-cell>
          <table:table-cell office:value-type="float" office:value="3058571" table:style-name="ce9">
            <text:p>3058571</text:p>
          </table:table-cell>
          <table:table-cell office:value-type="float" office:value="3123387" table:style-name="ce9">
            <text:p>3123387</text:p>
          </table:table-cell>
          <table:table-cell office:value-type="float" office:value="3139318" table:style-name="ce9">
            <text:p>3139318</text:p>
          </table:table-cell>
          <table:table-cell office:value-type="float" office:value="3147032" table:style-name="ce9">
            <text:p>3147032</text:p>
          </table:table-cell>
          <table:table-cell office:value-type="float" office:value="3134655" table:style-name="ce9">
            <text:p>3134655</text:p>
          </table:table-cell>
          <table:table-cell office:value-type="float" office:value="3127428" table:style-name="ce9">
            <text:p>3127428</text:p>
          </table:table-cell>
          <table:table-cell office:value-type="float" office:value="3272175" table:style-name="ce9">
            <text:p>3272175</text:p>
          </table:table-cell>
          <table:table-cell office:value-type="float" office:value="3280716" table:style-name="ce9">
            <text:p>3280716</text:p>
          </table:table-cell>
          <table:table-cell office:value-type="float" office:value="3359364" table:style-name="ce9">
            <text:p>3359364</text:p>
          </table:table-cell>
          <table:table-cell office:value-type="float" office:value="3388911" table:style-name="ce9">
            <text:p>3388911</text:p>
          </table:table-cell>
          <table:table-cell office:value-type="float" office:value="3506959" table:style-name="ce9">
            <text:p>3506959</text:p>
          </table:table-cell>
          <table:table-cell office:value-type="float" office:value="3549765" table:style-name="ce9">
            <text:p>3549765</text:p>
          </table:table-cell>
          <table:table-cell office:value-type="float" office:value="3689448" table:style-name="ce9">
            <text:p>3689448</text:p>
          </table:table-cell>
          <table:table-cell office:value-type="float" office:value="3845016" table:style-name="ce9">
            <text:p>3845016</text:p>
          </table:table-cell>
          <table:table-cell office:value-type="float" office:value="3870511" table:style-name="ce9">
            <text:p>3870511</text:p>
          </table:table-cell>
          <table:table-cell office:value-type="float" office:value="3904074" table:style-name="ce9">
            <text:p>3904074</text:p>
          </table:table-cell>
          <table:table-cell office:value-type="float" office:value="3945950" table:style-name="ce9">
            <text:p>3945950</text:p>
          </table:table-cell>
          <table:table-cell office:value-type="float" office:value="3875303" table:style-name="ce9">
            <text:p>3875303</text:p>
          </table:table-cell>
          <table:table-cell office:value-type="float" office:value="3641694" table:style-name="ce9">
            <text:p>3641694</text:p>
          </table:table-cell>
          <table:table-cell office:value-type="float" office:value="3401674" table:style-name="ce9">
            <text:p>3401674</text:p>
          </table:table-cell>
          <table:table-cell office:value-type="float" office:value="3154218" table:style-name="ce9">
            <text:p>3154218</text:p>
          </table:table-cell>
          <table:table-cell office:value-type="float" office:value="3058617" table:style-name="ce9">
            <text:p>3058617</text:p>
          </table:table-cell>
          <table:table-cell office:value-type="float" office:value="3039887" table:style-name="ce9">
            <text:p>3039887</text:p>
          </table:table-cell>
          <table:table-cell office:value-type="float" office:value="3099784" table:style-name="ce9">
            <text:p>3099784</text:p>
          </table:table-cell>
          <table:table-cell office:value-type="float" office:value="3116913" table:style-name="ce9">
            <text:p>3116913</text:p>
          </table:table-cell>
          <table:table-cell office:value-type="float" office:value="3188643" table:style-name="ce9">
            <text:p>3188643</text:p>
          </table:table-cell>
          <table:table-cell office:value-type="float" office:value="3244567" table:style-name="ce9">
            <text:p>3244567</text:p>
          </table:table-cell>
          <table:table-cell office:value-type="float" office:value="3325361" table:style-name="ce9">
            <text:p>3325361</text:p>
          </table:table-cell>
          <table:table-cell office:value-type="float" office:value="3404397" table:style-name="ce9">
            <text:p>3404397</text:p>
          </table:table-cell>
          <table:table-cell office:value-type="float" office:value="3456804" table:style-name="ce9">
            <text:p>345680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30])" table:style-name="ce6">
            <text:p>3</text:p>
          </table:table-cell>
          <table:table-cell office:value-type="string" table:style-name="ce6">
            <text:p>EL4</text:p>
          </table:table-cell>
          <table:table-cell office:value-type="string" table:style-name="ce6">
            <text:p>Nisia Aigaiou, Kr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42423" table:style-name="ce9">
            <text:p>842423</text:p>
          </table:table-cell>
          <table:table-cell office:value-type="float" office:value="812855" table:style-name="ce9">
            <text:p>812855</text:p>
          </table:table-cell>
          <table:table-cell office:value-type="float" office:value="840293" table:style-name="ce9">
            <text:p>840293</text:p>
          </table:table-cell>
          <table:table-cell office:value-type="float" office:value="839041" table:style-name="ce9">
            <text:p>839041</text:p>
          </table:table-cell>
          <table:table-cell office:value-type="float" office:value="822276" table:style-name="ce9">
            <text:p>822276</text:p>
          </table:table-cell>
          <table:table-cell office:value-type="float" office:value="833761" table:style-name="ce9">
            <text:p>833761</text:p>
          </table:table-cell>
          <table:table-cell office:value-type="float" office:value="857715" table:style-name="ce9">
            <text:p>857715</text:p>
          </table:table-cell>
          <table:table-cell office:value-type="float" office:value="862453" table:style-name="ce9">
            <text:p>862453</text:p>
          </table:table-cell>
          <table:table-cell office:value-type="float" office:value="862969" table:style-name="ce9">
            <text:p>862969</text:p>
          </table:table-cell>
          <table:table-cell office:value-type="float" office:value="891548" table:style-name="ce9">
            <text:p>891548</text:p>
          </table:table-cell>
          <table:table-cell office:value-type="float" office:value="911960" table:style-name="ce9">
            <text:p>911960</text:p>
          </table:table-cell>
          <table:table-cell office:value-type="float" office:value="917599" table:style-name="ce9">
            <text:p>917599</text:p>
          </table:table-cell>
          <table:table-cell office:value-type="float" office:value="920523" table:style-name="ce9">
            <text:p>920523</text:p>
          </table:table-cell>
          <table:table-cell office:value-type="float" office:value="917804" table:style-name="ce9">
            <text:p>917804</text:p>
          </table:table-cell>
          <table:table-cell office:value-type="float" office:value="916740" table:style-name="ce9">
            <text:p>916740</text:p>
          </table:table-cell>
          <table:table-cell office:value-type="float" office:value="960297" table:style-name="ce9">
            <text:p>960297</text:p>
          </table:table-cell>
          <table:table-cell office:value-type="float" office:value="979340" table:style-name="ce9">
            <text:p>979340</text:p>
          </table:table-cell>
          <table:table-cell office:value-type="float" office:value="988313" table:style-name="ce9">
            <text:p>988313</text:p>
          </table:table-cell>
          <table:table-cell office:value-type="float" office:value="995137" table:style-name="ce9">
            <text:p>995137</text:p>
          </table:table-cell>
          <table:table-cell office:value-type="float" office:value="993179" table:style-name="ce9">
            <text:p>993179</text:p>
          </table:table-cell>
          <table:table-cell office:value-type="float" office:value="997565" table:style-name="ce9">
            <text:p>997565</text:p>
          </table:table-cell>
          <table:table-cell office:value-type="float" office:value="1022784" table:style-name="ce9">
            <text:p>1022784</text:p>
          </table:table-cell>
          <table:table-cell office:value-type="float" office:value="1046103.0000000001" table:style-name="ce9">
            <text:p>1046103</text:p>
          </table:table-cell>
          <table:table-cell office:value-type="float" office:value="1062523" table:style-name="ce9">
            <text:p>1062523</text:p>
          </table:table-cell>
          <table:table-cell office:value-type="float" office:value="1091192" table:style-name="ce9">
            <text:p>1091192</text:p>
          </table:table-cell>
          <table:table-cell office:value-type="float" office:value="1118938" table:style-name="ce9">
            <text:p>1118938</text:p>
          </table:table-cell>
          <table:table-cell office:value-type="float" office:value="1112645" table:style-name="ce9">
            <text:p>1112645</text:p>
          </table:table-cell>
          <table:table-cell office:value-type="float" office:value="1042736.0000000001" table:style-name="ce9">
            <text:p>1042736</text:p>
          </table:table-cell>
          <table:table-cell office:value-type="float" office:value="1033603.0000000001" table:style-name="ce9">
            <text:p>1033603</text:p>
          </table:table-cell>
          <table:table-cell office:value-type="float" office:value="1004294" table:style-name="ce9">
            <text:p>1004294</text:p>
          </table:table-cell>
          <table:table-cell office:value-type="float" office:value="982958" table:style-name="ce9">
            <text:p>982958</text:p>
          </table:table-cell>
          <table:table-cell office:value-type="float" office:value="991476" table:style-name="ce9">
            <text:p>991476</text:p>
          </table:table-cell>
          <table:table-cell office:value-type="float" office:value="1007261" table:style-name="ce9">
            <text:p>1007261</text:p>
          </table:table-cell>
          <table:table-cell office:value-type="float" office:value="1025857" table:style-name="ce9">
            <text:p>1025857</text:p>
          </table:table-cell>
          <table:table-cell office:value-type="float" office:value="1049465" table:style-name="ce9">
            <text:p>1049465</text:p>
          </table:table-cell>
          <table:table-cell office:value-type="float" office:value="1076566" table:style-name="ce9">
            <text:p>1076566</text:p>
          </table:table-cell>
          <table:table-cell office:value-type="float" office:value="1106129" table:style-name="ce9">
            <text:p>1106129</text:p>
          </table:table-cell>
          <table:table-cell office:value-type="float" office:value="1139139" table:style-name="ce9">
            <text:p>1139139</text:p>
          </table:table-cell>
          <table:table-cell office:value-type="float" office:value="1160624" table:style-name="ce9">
            <text:p>116062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1])" table:style-name="ce6">
            <text:p>4</text:p>
          </table:table-cell>
          <table:table-cell office:value-type="string" table:style-name="ce6">
            <text:p>EL41</text:p>
          </table:table-cell>
          <table:table-cell office:value-type="string" table:style-name="ce6">
            <text:p>Voreio Aiga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8157" table:style-name="ce9">
            <text:p>118157</text:p>
          </table:table-cell>
          <table:table-cell office:value-type="float" office:value="114728" table:style-name="ce9">
            <text:p>114728</text:p>
          </table:table-cell>
          <table:table-cell office:value-type="float" office:value="119412" table:style-name="ce9">
            <text:p>119412</text:p>
          </table:table-cell>
          <table:table-cell office:value-type="float" office:value="119965" table:style-name="ce9">
            <text:p>119965</text:p>
          </table:table-cell>
          <table:table-cell office:value-type="float" office:value="118274" table:style-name="ce9">
            <text:p>118274</text:p>
          </table:table-cell>
          <table:table-cell office:value-type="float" office:value="120513" table:style-name="ce9">
            <text:p>120513</text:p>
          </table:table-cell>
          <table:table-cell office:value-type="float" office:value="124566" table:style-name="ce9">
            <text:p>124566</text:p>
          </table:table-cell>
          <table:table-cell office:value-type="float" office:value="125851" table:style-name="ce9">
            <text:p>125851</text:p>
          </table:table-cell>
          <table:table-cell office:value-type="float" office:value="126494" table:style-name="ce9">
            <text:p>126494</text:p>
          </table:table-cell>
          <table:table-cell office:value-type="float" office:value="131194" table:style-name="ce9">
            <text:p>131194</text:p>
          </table:table-cell>
          <table:table-cell office:value-type="float" office:value="134740" table:style-name="ce9">
            <text:p>134740</text:p>
          </table:table-cell>
          <table:table-cell office:value-type="float" office:value="136177" table:style-name="ce9">
            <text:p>136177</text:p>
          </table:table-cell>
          <table:table-cell office:value-type="float" office:value="137250" table:style-name="ce9">
            <text:p>137250</text:p>
          </table:table-cell>
          <table:table-cell office:value-type="float" office:value="137459" table:style-name="ce9">
            <text:p>137459</text:p>
          </table:table-cell>
          <table:table-cell office:value-type="float" office:value="137896" table:style-name="ce9">
            <text:p>137896</text:p>
          </table:table-cell>
          <table:table-cell office:value-type="float" office:value="145078" table:style-name="ce9">
            <text:p>145078</text:p>
          </table:table-cell>
          <table:table-cell office:value-type="float" office:value="145291" table:style-name="ce9">
            <text:p>145291</text:p>
          </table:table-cell>
          <table:table-cell office:value-type="float" office:value="144172" table:style-name="ce9">
            <text:p>144172</text:p>
          </table:table-cell>
          <table:table-cell office:value-type="float" office:value="144794" table:style-name="ce9">
            <text:p>144794</text:p>
          </table:table-cell>
          <table:table-cell office:value-type="float" office:value="149468" table:style-name="ce9">
            <text:p>149468</text:p>
          </table:table-cell>
          <table:table-cell office:value-type="float" office:value="156996" table:style-name="ce9">
            <text:p>156996</text:p>
          </table:table-cell>
          <table:table-cell office:value-type="float" office:value="158586" table:style-name="ce9">
            <text:p>158586</text:p>
          </table:table-cell>
          <table:table-cell office:value-type="float" office:value="157727" table:style-name="ce9">
            <text:p>157727</text:p>
          </table:table-cell>
          <table:table-cell office:value-type="float" office:value="161976" table:style-name="ce9">
            <text:p>161976</text:p>
          </table:table-cell>
          <table:table-cell office:value-type="float" office:value="165244" table:style-name="ce9">
            <text:p>165244</text:p>
          </table:table-cell>
          <table:table-cell office:value-type="float" office:value="166576" table:style-name="ce9">
            <text:p>166576</text:p>
          </table:table-cell>
          <table:table-cell office:value-type="float" office:value="165901" table:style-name="ce9">
            <text:p>165901</text:p>
          </table:table-cell>
          <table:table-cell office:value-type="float" office:value="164062" table:style-name="ce9">
            <text:p>164062</text:p>
          </table:table-cell>
          <table:table-cell office:value-type="float" office:value="158375" table:style-name="ce9">
            <text:p>158375</text:p>
          </table:table-cell>
          <table:table-cell office:value-type="float" office:value="157484" table:style-name="ce9">
            <text:p>157484</text:p>
          </table:table-cell>
          <table:table-cell office:value-type="float" office:value="155441" table:style-name="ce9">
            <text:p>155441</text:p>
          </table:table-cell>
          <table:table-cell office:value-type="float" office:value="156302" table:style-name="ce9">
            <text:p>156302</text:p>
          </table:table-cell>
          <table:table-cell office:value-type="float" office:value="158750" table:style-name="ce9">
            <text:p>158750</text:p>
          </table:table-cell>
          <table:table-cell office:value-type="float" office:value="159730" table:style-name="ce9">
            <text:p>159730</text:p>
          </table:table-cell>
          <table:table-cell office:value-type="float" office:value="163406" table:style-name="ce9">
            <text:p>163406</text:p>
          </table:table-cell>
          <table:table-cell office:value-type="float" office:value="166340" table:style-name="ce9">
            <text:p>166340</text:p>
          </table:table-cell>
          <table:table-cell office:value-type="float" office:value="170504" table:style-name="ce9">
            <text:p>170504</text:p>
          </table:table-cell>
          <table:table-cell office:value-type="float" office:value="174609" table:style-name="ce9">
            <text:p>174609</text:p>
          </table:table-cell>
          <table:table-cell office:value-type="float" office:value="177328" table:style-name="ce9">
            <text:p>17732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2])" table:style-name="ce6">
            <text:p>4</text:p>
          </table:table-cell>
          <table:table-cell office:value-type="string" table:style-name="ce6">
            <text:p>EL42</text:p>
          </table:table-cell>
          <table:table-cell office:value-type="string" table:style-name="ce6">
            <text:p>Notio Aiga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7533" table:style-name="ce9">
            <text:p>207533</text:p>
          </table:table-cell>
          <table:table-cell office:value-type="float" office:value="202105" table:style-name="ce9">
            <text:p>202105</text:p>
          </table:table-cell>
          <table:table-cell office:value-type="float" office:value="210912" table:style-name="ce9">
            <text:p>210912</text:p>
          </table:table-cell>
          <table:table-cell office:value-type="float" office:value="212518" table:style-name="ce9">
            <text:p>212518</text:p>
          </table:table-cell>
          <table:table-cell office:value-type="float" office:value="210154" table:style-name="ce9">
            <text:p>210154</text:p>
          </table:table-cell>
          <table:table-cell office:value-type="float" office:value="214894" table:style-name="ce9">
            <text:p>214894</text:p>
          </table:table-cell>
          <table:table-cell office:value-type="float" office:value="222918" table:style-name="ce9">
            <text:p>222918</text:p>
          </table:table-cell>
          <table:table-cell office:value-type="float" office:value="226020" table:style-name="ce9">
            <text:p>226020</text:p>
          </table:table-cell>
          <table:table-cell office:value-type="float" office:value="228003" table:style-name="ce9">
            <text:p>228003</text:p>
          </table:table-cell>
          <table:table-cell office:value-type="float" office:value="237399" table:style-name="ce9">
            <text:p>237399</text:p>
          </table:table-cell>
          <table:table-cell office:value-type="float" office:value="244738" table:style-name="ce9">
            <text:p>244738</text:p>
          </table:table-cell>
          <table:table-cell office:value-type="float" office:value="248212" table:style-name="ce9">
            <text:p>248212</text:p>
          </table:table-cell>
          <table:table-cell office:value-type="float" office:value="250989" table:style-name="ce9">
            <text:p>250989</text:p>
          </table:table-cell>
          <table:table-cell office:value-type="float" office:value="252186" table:style-name="ce9">
            <text:p>252186</text:p>
          </table:table-cell>
          <table:table-cell office:value-type="float" office:value="253777" table:style-name="ce9">
            <text:p>253777</text:p>
          </table:table-cell>
          <table:table-cell office:value-type="float" office:value="267717" table:style-name="ce9">
            <text:p>267717</text:p>
          </table:table-cell>
          <table:table-cell office:value-type="float" office:value="271247" table:style-name="ce9">
            <text:p>271247</text:p>
          </table:table-cell>
          <table:table-cell office:value-type="float" office:value="267602" table:style-name="ce9">
            <text:p>267602</text:p>
          </table:table-cell>
          <table:table-cell office:value-type="float" office:value="275823" table:style-name="ce9">
            <text:p>275823</text:p>
          </table:table-cell>
          <table:table-cell office:value-type="float" office:value="280242" table:style-name="ce9">
            <text:p>280242</text:p>
          </table:table-cell>
          <table:table-cell office:value-type="float" office:value="275266" table:style-name="ce9">
            <text:p>275266</text:p>
          </table:table-cell>
          <table:table-cell office:value-type="float" office:value="288959" table:style-name="ce9">
            <text:p>288959</text:p>
          </table:table-cell>
          <table:table-cell office:value-type="float" office:value="296355" table:style-name="ce9">
            <text:p>296355</text:p>
          </table:table-cell>
          <table:table-cell office:value-type="float" office:value="300508" table:style-name="ce9">
            <text:p>300508</text:p>
          </table:table-cell>
          <table:table-cell office:value-type="float" office:value="317933" table:style-name="ce9">
            <text:p>317933</text:p>
          </table:table-cell>
          <table:table-cell office:value-type="float" office:value="330714" table:style-name="ce9">
            <text:p>330714</text:p>
          </table:table-cell>
          <table:table-cell office:value-type="float" office:value="329084" table:style-name="ce9">
            <text:p>329084</text:p>
          </table:table-cell>
          <table:table-cell office:value-type="float" office:value="296938" table:style-name="ce9">
            <text:p>296938</text:p>
          </table:table-cell>
          <table:table-cell office:value-type="float" office:value="313553" table:style-name="ce9">
            <text:p>313553</text:p>
          </table:table-cell>
          <table:table-cell office:value-type="float" office:value="318525" table:style-name="ce9">
            <text:p>318525</text:p>
          </table:table-cell>
          <table:table-cell office:value-type="float" office:value="307306" table:style-name="ce9">
            <text:p>307306</text:p>
          </table:table-cell>
          <table:table-cell office:value-type="float" office:value="309354" table:style-name="ce9">
            <text:p>309354</text:p>
          </table:table-cell>
          <table:table-cell office:value-type="float" office:value="316117" table:style-name="ce9">
            <text:p>316117</text:p>
          </table:table-cell>
          <table:table-cell office:value-type="float" office:value="322253" table:style-name="ce9">
            <text:p>322253</text:p>
          </table:table-cell>
          <table:table-cell office:value-type="float" office:value="329669" table:style-name="ce9">
            <text:p>329669</text:p>
          </table:table-cell>
          <table:table-cell office:value-type="float" office:value="338380" table:style-name="ce9">
            <text:p>338380</text:p>
          </table:table-cell>
          <table:table-cell office:value-type="float" office:value="347734" table:style-name="ce9">
            <text:p>347734</text:p>
          </table:table-cell>
          <table:table-cell office:value-type="float" office:value="358262" table:style-name="ce9">
            <text:p>358262</text:p>
          </table:table-cell>
          <table:table-cell office:value-type="float" office:value="365107" table:style-name="ce9">
            <text:p>36510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3])" table:style-name="ce6">
            <text:p>4</text:p>
          </table:table-cell>
          <table:table-cell office:value-type="string" table:style-name="ce6">
            <text:p>EL43</text:p>
          </table:table-cell>
          <table:table-cell office:value-type="string" table:style-name="ce6">
            <text:p>Kr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16732" table:style-name="ce9">
            <text:p>516732</text:p>
          </table:table-cell>
          <table:table-cell office:value-type="float" office:value="496021" table:style-name="ce9">
            <text:p>496021</text:p>
          </table:table-cell>
          <table:table-cell office:value-type="float" office:value="509969" table:style-name="ce9">
            <text:p>509969</text:p>
          </table:table-cell>
          <table:table-cell office:value-type="float" office:value="506559" table:style-name="ce9">
            <text:p>506559</text:p>
          </table:table-cell>
          <table:table-cell office:value-type="float" office:value="493848" table:style-name="ce9">
            <text:p>493848</text:p>
          </table:table-cell>
          <table:table-cell office:value-type="float" office:value="498353" table:style-name="ce9">
            <text:p>498353</text:p>
          </table:table-cell>
          <table:table-cell office:value-type="float" office:value="510230" table:style-name="ce9">
            <text:p>510230</text:p>
          </table:table-cell>
          <table:table-cell office:value-type="float" office:value="510581" table:style-name="ce9">
            <text:p>510581</text:p>
          </table:table-cell>
          <table:table-cell office:value-type="float" office:value="508472" table:style-name="ce9">
            <text:p>508472</text:p>
          </table:table-cell>
          <table:table-cell office:value-type="float" office:value="522955.00000000006" table:style-name="ce9">
            <text:p>522955</text:p>
          </table:table-cell>
          <table:table-cell office:value-type="float" office:value="532483" table:style-name="ce9">
            <text:p>532483</text:p>
          </table:table-cell>
          <table:table-cell office:value-type="float" office:value="533210" table:style-name="ce9">
            <text:p>533210</text:p>
          </table:table-cell>
          <table:table-cell office:value-type="float" office:value="532284" table:style-name="ce9">
            <text:p>532284</text:p>
          </table:table-cell>
          <table:table-cell office:value-type="float" office:value="528159" table:style-name="ce9">
            <text:p>528159</text:p>
          </table:table-cell>
          <table:table-cell office:value-type="float" office:value="525068" table:style-name="ce9">
            <text:p>525068</text:p>
          </table:table-cell>
          <table:table-cell office:value-type="float" office:value="547502" table:style-name="ce9">
            <text:p>547502</text:p>
          </table:table-cell>
          <table:table-cell office:value-type="float" office:value="562802" table:style-name="ce9">
            <text:p>562802</text:p>
          </table:table-cell>
          <table:table-cell office:value-type="float" office:value="576540" table:style-name="ce9">
            <text:p>576540</text:p>
          </table:table-cell>
          <table:table-cell office:value-type="float" office:value="574519" table:style-name="ce9">
            <text:p>574519</text:p>
          </table:table-cell>
          <table:table-cell office:value-type="float" office:value="563470" table:style-name="ce9">
            <text:p>563470</text:p>
          </table:table-cell>
          <table:table-cell office:value-type="float" office:value="565303" table:style-name="ce9">
            <text:p>565303</text:p>
          </table:table-cell>
          <table:table-cell office:value-type="float" office:value="575239" table:style-name="ce9">
            <text:p>575239</text:p>
          </table:table-cell>
          <table:table-cell office:value-type="float" office:value="592021" table:style-name="ce9">
            <text:p>592021</text:p>
          </table:table-cell>
          <table:table-cell office:value-type="float" office:value="600039" table:style-name="ce9">
            <text:p>600039</text:p>
          </table:table-cell>
          <table:table-cell office:value-type="float" office:value="608015" table:style-name="ce9">
            <text:p>608015</text:p>
          </table:table-cell>
          <table:table-cell office:value-type="float" office:value="621649" table:style-name="ce9">
            <text:p>621649</text:p>
          </table:table-cell>
          <table:table-cell office:value-type="float" office:value="617660" table:style-name="ce9">
            <text:p>617660</text:p>
          </table:table-cell>
          <table:table-cell office:value-type="float" office:value="581737" table:style-name="ce9">
            <text:p>581737</text:p>
          </table:table-cell>
          <table:table-cell office:value-type="float" office:value="561675" table:style-name="ce9">
            <text:p>561675</text:p>
          </table:table-cell>
          <table:table-cell office:value-type="float" office:value="528285" table:style-name="ce9">
            <text:p>528285</text:p>
          </table:table-cell>
          <table:table-cell office:value-type="float" office:value="520211" table:style-name="ce9">
            <text:p>520211</text:p>
          </table:table-cell>
          <table:table-cell office:value-type="float" office:value="525819" table:style-name="ce9">
            <text:p>525819</text:p>
          </table:table-cell>
          <table:table-cell office:value-type="float" office:value="532393" table:style-name="ce9">
            <text:p>532393</text:p>
          </table:table-cell>
          <table:table-cell office:value-type="float" office:value="543874" table:style-name="ce9">
            <text:p>543874</text:p>
          </table:table-cell>
          <table:table-cell office:value-type="float" office:value="556390" table:style-name="ce9">
            <text:p>556390</text:p>
          </table:table-cell>
          <table:table-cell office:value-type="float" office:value="571846" table:style-name="ce9">
            <text:p>571846</text:p>
          </table:table-cell>
          <table:table-cell office:value-type="float" office:value="587891" table:style-name="ce9">
            <text:p>587891</text:p>
          </table:table-cell>
          <table:table-cell office:value-type="float" office:value="606268" table:style-name="ce9">
            <text:p>606268</text:p>
          </table:table-cell>
          <table:table-cell office:value-type="float" office:value="618189" table:style-name="ce9">
            <text:p>61818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34])" table:style-name="ce6">
            <text:p>3</text:p>
          </table:table-cell>
          <table:table-cell office:value-type="string" table:style-name="ce6">
            <text:p>EL5</text:p>
          </table:table-cell>
          <table:table-cell office:value-type="string" table:style-name="ce6">
            <text:p>Voreia Ellad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61356" table:style-name="ce9">
            <text:p>2461356</text:p>
          </table:table-cell>
          <table:table-cell office:value-type="float" office:value="2370060" table:style-name="ce9">
            <text:p>2370060</text:p>
          </table:table-cell>
          <table:table-cell office:value-type="float" office:value="2449639" table:style-name="ce9">
            <text:p>2449639</text:p>
          </table:table-cell>
          <table:table-cell office:value-type="float" office:value="2439300" table:style-name="ce9">
            <text:p>2439300</text:p>
          </table:table-cell>
          <table:table-cell office:value-type="float" office:value="2383133" table:style-name="ce9">
            <text:p>2383133</text:p>
          </table:table-cell>
          <table:table-cell office:value-type="float" office:value="2400082" table:style-name="ce9">
            <text:p>2400082</text:p>
          </table:table-cell>
          <table:table-cell office:value-type="float" office:value="2451531" table:style-name="ce9">
            <text:p>2451531</text:p>
          </table:table-cell>
          <table:table-cell office:value-type="float" office:value="2448071" table:style-name="ce9">
            <text:p>2448071</text:p>
          </table:table-cell>
          <table:table-cell office:value-type="float" office:value="2430808" table:style-name="ce9">
            <text:p>2430808</text:p>
          </table:table-cell>
          <table:table-cell office:value-type="float" office:value="2487490" table:style-name="ce9">
            <text:p>2487490</text:p>
          </table:table-cell>
          <table:table-cell office:value-type="float" office:value="2521786" table:style-name="ce9">
            <text:p>2521786</text:p>
          </table:table-cell>
          <table:table-cell office:value-type="float" office:value="2518832" table:style-name="ce9">
            <text:p>2518832</text:p>
          </table:table-cell>
          <table:table-cell office:value-type="float" office:value="2511017" table:style-name="ce9">
            <text:p>2511017</text:p>
          </table:table-cell>
          <table:table-cell office:value-type="float" office:value="2486855" table:style-name="ce9">
            <text:p>2486855</text:p>
          </table:table-cell>
          <table:table-cell office:value-type="float" office:value="2467091" table:style-name="ce9">
            <text:p>2467091</text:p>
          </table:table-cell>
          <table:table-cell office:value-type="float" office:value="2568254" table:style-name="ce9">
            <text:p>2568254</text:p>
          </table:table-cell>
          <table:table-cell office:value-type="float" office:value="2530602" table:style-name="ce9">
            <text:p>2530602</text:p>
          </table:table-cell>
          <table:table-cell office:value-type="float" office:value="2509130" table:style-name="ce9">
            <text:p>2509130</text:p>
          </table:table-cell>
          <table:table-cell office:value-type="float" office:value="2489506" table:style-name="ce9">
            <text:p>2489506</text:p>
          </table:table-cell>
          <table:table-cell office:value-type="float" office:value="2511883" table:style-name="ce9">
            <text:p>2511883</text:p>
          </table:table-cell>
          <table:table-cell office:value-type="float" office:value="2543676" table:style-name="ce9">
            <text:p>2543676</text:p>
          </table:table-cell>
          <table:table-cell office:value-type="float" office:value="2530020" table:style-name="ce9">
            <text:p>2530020</text:p>
          </table:table-cell>
          <table:table-cell office:value-type="float" office:value="2614022" table:style-name="ce9">
            <text:p>2614022</text:p>
          </table:table-cell>
          <table:table-cell office:value-type="float" office:value="2685079" table:style-name="ce9">
            <text:p>2685079</text:p>
          </table:table-cell>
          <table:table-cell office:value-type="float" office:value="2699078" table:style-name="ce9">
            <text:p>2699078</text:p>
          </table:table-cell>
          <table:table-cell office:value-type="float" office:value="2687363" table:style-name="ce9">
            <text:p>2687363</text:p>
          </table:table-cell>
          <table:table-cell office:value-type="float" office:value="2618274" table:style-name="ce9">
            <text:p>2618274</text:p>
          </table:table-cell>
          <table:table-cell office:value-type="float" office:value="2485836" table:style-name="ce9">
            <text:p>2485836</text:p>
          </table:table-cell>
          <table:table-cell office:value-type="float" office:value="2289405" table:style-name="ce9">
            <text:p>2289405</text:p>
          </table:table-cell>
          <table:table-cell office:value-type="float" office:value="2195549" table:style-name="ce9">
            <text:p>2195549</text:p>
          </table:table-cell>
          <table:table-cell office:value-type="float" office:value="2145187" table:style-name="ce9">
            <text:p>2145187</text:p>
          </table:table-cell>
          <table:table-cell office:value-type="float" office:value="2105273" table:style-name="ce9">
            <text:p>2105273</text:p>
          </table:table-cell>
          <table:table-cell office:value-type="float" office:value="2122106" table:style-name="ce9">
            <text:p>2122106</text:p>
          </table:table-cell>
          <table:table-cell office:value-type="float" office:value="2123028" table:style-name="ce9">
            <text:p>2123028</text:p>
          </table:table-cell>
          <table:table-cell office:value-type="float" office:value="2171885" table:style-name="ce9">
            <text:p>2171885</text:p>
          </table:table-cell>
          <table:table-cell office:value-type="float" office:value="2202767" table:style-name="ce9">
            <text:p>2202767</text:p>
          </table:table-cell>
          <table:table-cell office:value-type="float" office:value="2255335" table:style-name="ce9">
            <text:p>2255335</text:p>
          </table:table-cell>
          <table:table-cell office:value-type="float" office:value="2303367" table:style-name="ce9">
            <text:p>2303367</text:p>
          </table:table-cell>
          <table:table-cell office:value-type="float" office:value="2335550" table:style-name="ce9">
            <text:p>233555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5])" table:style-name="ce6">
            <text:p>4</text:p>
          </table:table-cell>
          <table:table-cell office:value-type="string" table:style-name="ce6">
            <text:p>EL51</text:p>
          </table:table-cell>
          <table:table-cell office:value-type="string" table:style-name="ce6">
            <text:p>Anatoliki Makedonia, Thrak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17666.00000000006" table:style-name="ce9">
            <text:p>517666</text:p>
          </table:table-cell>
          <table:table-cell office:value-type="float" office:value="498773" table:style-name="ce9">
            <text:p>498773</text:p>
          </table:table-cell>
          <table:table-cell office:value-type="float" office:value="516136.99999999994" table:style-name="ce9">
            <text:p>516137</text:p>
          </table:table-cell>
          <table:table-cell office:value-type="float" office:value="514128.00000000006" table:style-name="ce9">
            <text:p>514128</text:p>
          </table:table-cell>
          <table:table-cell office:value-type="float" office:value="502388" table:style-name="ce9">
            <text:p>502388</text:p>
          </table:table-cell>
          <table:table-cell office:value-type="float" office:value="505464" table:style-name="ce9">
            <text:p>505464</text:p>
          </table:table-cell>
          <table:table-cell office:value-type="float" office:value="515750" table:style-name="ce9">
            <text:p>515750</text:p>
          </table:table-cell>
          <table:table-cell office:value-type="float" office:value="514515" table:style-name="ce9">
            <text:p>514515</text:p>
          </table:table-cell>
          <table:table-cell office:value-type="float" office:value="510282" table:style-name="ce9">
            <text:p>510282</text:p>
          </table:table-cell>
          <table:table-cell office:value-type="float" office:value="521265" table:style-name="ce9">
            <text:p>521265</text:p>
          </table:table-cell>
          <table:table-cell office:value-type="float" office:value="527640" table:style-name="ce9">
            <text:p>527640</text:p>
          </table:table-cell>
          <table:table-cell office:value-type="float" office:value="526527" table:style-name="ce9">
            <text:p>526527</text:p>
          </table:table-cell>
          <table:table-cell office:value-type="float" office:value="524649" table:style-name="ce9">
            <text:p>524649</text:p>
          </table:table-cell>
          <table:table-cell office:value-type="float" office:value="519381" table:style-name="ce9">
            <text:p>519381</text:p>
          </table:table-cell>
          <table:table-cell office:value-type="float" office:value="515144" table:style-name="ce9">
            <text:p>515144</text:p>
          </table:table-cell>
          <table:table-cell office:value-type="float" office:value="536530" table:style-name="ce9">
            <text:p>536530</text:p>
          </table:table-cell>
          <table:table-cell office:value-type="float" office:value="516793" table:style-name="ce9">
            <text:p>516793</text:p>
          </table:table-cell>
          <table:table-cell office:value-type="float" office:value="503057" table:style-name="ce9">
            <text:p>503057</text:p>
          </table:table-cell>
          <table:table-cell office:value-type="float" office:value="498923" table:style-name="ce9">
            <text:p>498923</text:p>
          </table:table-cell>
          <table:table-cell office:value-type="float" office:value="505689" table:style-name="ce9">
            <text:p>505689</text:p>
          </table:table-cell>
          <table:table-cell office:value-type="float" office:value="496494" table:style-name="ce9">
            <text:p>496494</text:p>
          </table:table-cell>
          <table:table-cell office:value-type="float" office:value="487610" table:style-name="ce9">
            <text:p>487610</text:p>
          </table:table-cell>
          <table:table-cell office:value-type="float" office:value="505972" table:style-name="ce9">
            <text:p>505972</text:p>
          </table:table-cell>
          <table:table-cell office:value-type="float" office:value="509774" table:style-name="ce9">
            <text:p>509774</text:p>
          </table:table-cell>
          <table:table-cell office:value-type="float" office:value="517167.00000000006" table:style-name="ce9">
            <text:p>517167</text:p>
          </table:table-cell>
          <table:table-cell office:value-type="float" office:value="520373.00000000006" table:style-name="ce9">
            <text:p>520373</text:p>
          </table:table-cell>
          <table:table-cell office:value-type="float" office:value="509890" table:style-name="ce9">
            <text:p>509890</text:p>
          </table:table-cell>
          <table:table-cell office:value-type="float" office:value="481707" table:style-name="ce9">
            <text:p>481707</text:p>
          </table:table-cell>
          <table:table-cell office:value-type="float" office:value="437878" table:style-name="ce9">
            <text:p>437878</text:p>
          </table:table-cell>
          <table:table-cell office:value-type="float" office:value="428566" table:style-name="ce9">
            <text:p>428566</text:p>
          </table:table-cell>
          <table:table-cell office:value-type="float" office:value="416854" table:style-name="ce9">
            <text:p>416854</text:p>
          </table:table-cell>
          <table:table-cell office:value-type="float" office:value="411423" table:style-name="ce9">
            <text:p>411423</text:p>
          </table:table-cell>
          <table:table-cell office:value-type="float" office:value="413719" table:style-name="ce9">
            <text:p>413719</text:p>
          </table:table-cell>
          <table:table-cell office:value-type="float" office:value="412685" table:style-name="ce9">
            <text:p>412685</text:p>
          </table:table-cell>
          <table:table-cell office:value-type="float" office:value="422182" table:style-name="ce9">
            <text:p>422182</text:p>
          </table:table-cell>
          <table:table-cell office:value-type="float" office:value="427372" table:style-name="ce9">
            <text:p>427372</text:p>
          </table:table-cell>
          <table:table-cell office:value-type="float" office:value="437312" table:style-name="ce9">
            <text:p>437312</text:p>
          </table:table-cell>
          <table:table-cell office:value-type="float" office:value="445993" table:style-name="ce9">
            <text:p>445993</text:p>
          </table:table-cell>
          <table:table-cell office:value-type="float" office:value="451853" table:style-name="ce9">
            <text:p>45185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6])" table:style-name="ce6">
            <text:p>4</text:p>
          </table:table-cell>
          <table:table-cell office:value-type="string" table:style-name="ce6">
            <text:p>EL52</text:p>
          </table:table-cell>
          <table:table-cell office:value-type="string" table:style-name="ce6">
            <text:p>Kentriki Makedoni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07499" table:style-name="ce9">
            <text:p>1507499</text:p>
          </table:table-cell>
          <table:table-cell office:value-type="float" office:value="1451653" table:style-name="ce9">
            <text:p>1451653</text:p>
          </table:table-cell>
          <table:table-cell office:value-type="float" office:value="1500681" table:style-name="ce9">
            <text:p>1500681</text:p>
          </table:table-cell>
          <table:table-cell office:value-type="float" office:value="1494302" table:style-name="ce9">
            <text:p>1494302</text:p>
          </table:table-cell>
          <table:table-cell office:value-type="float" office:value="1459787" table:style-name="ce9">
            <text:p>1459787</text:p>
          </table:table-cell>
          <table:table-cell office:value-type="float" office:value="1469609" table:style-name="ce9">
            <text:p>1469609</text:p>
          </table:table-cell>
          <table:table-cell office:value-type="float" office:value="1500488" table:style-name="ce9">
            <text:p>1500488</text:p>
          </table:table-cell>
          <table:table-cell office:value-type="float" office:value="1497758" table:style-name="ce9">
            <text:p>1497758</text:p>
          </table:table-cell>
          <table:table-cell office:value-type="float" office:value="1486472" table:style-name="ce9">
            <text:p>1486472</text:p>
          </table:table-cell>
          <table:table-cell office:value-type="float" office:value="1520135" table:style-name="ce9">
            <text:p>1520135</text:p>
          </table:table-cell>
          <table:table-cell office:value-type="float" office:value="1540129" table:style-name="ce9">
            <text:p>1540129</text:p>
          </table:table-cell>
          <table:table-cell office:value-type="float" office:value="1537527" table:style-name="ce9">
            <text:p>1537527</text:p>
          </table:table-cell>
          <table:table-cell office:value-type="float" office:value="1532067" table:style-name="ce9">
            <text:p>1532067</text:p>
          </table:table-cell>
          <table:table-cell office:value-type="float" office:value="1516520" table:style-name="ce9">
            <text:p>1516520</text:p>
          </table:table-cell>
          <table:table-cell office:value-type="float" office:value="1503557" table:style-name="ce9">
            <text:p>1503557</text:p>
          </table:table-cell>
          <table:table-cell office:value-type="float" office:value="1564138" table:style-name="ce9">
            <text:p>1564138</text:p>
          </table:table-cell>
          <table:table-cell office:value-type="float" office:value="1542952" table:style-name="ce9">
            <text:p>1542952</text:p>
          </table:table-cell>
          <table:table-cell office:value-type="float" office:value="1533980" table:style-name="ce9">
            <text:p>1533980</text:p>
          </table:table-cell>
          <table:table-cell office:value-type="float" office:value="1520174" table:style-name="ce9">
            <text:p>1520174</text:p>
          </table:table-cell>
          <table:table-cell office:value-type="float" office:value="1522169" table:style-name="ce9">
            <text:p>1522169</text:p>
          </table:table-cell>
          <table:table-cell office:value-type="float" office:value="1573540" table:style-name="ce9">
            <text:p>1573540</text:p>
          </table:table-cell>
          <table:table-cell office:value-type="float" office:value="1557048" table:style-name="ce9">
            <text:p>1557048</text:p>
          </table:table-cell>
          <table:table-cell office:value-type="float" office:value="1626235" table:style-name="ce9">
            <text:p>1626235</text:p>
          </table:table-cell>
          <table:table-cell office:value-type="float" office:value="1670635" table:style-name="ce9">
            <text:p>1670635</text:p>
          </table:table-cell>
          <table:table-cell office:value-type="float" office:value="1676465" table:style-name="ce9">
            <text:p>1676465</text:p>
          </table:table-cell>
          <table:table-cell office:value-type="float" office:value="1640036" table:style-name="ce9">
            <text:p>1640036</text:p>
          </table:table-cell>
          <table:table-cell office:value-type="float" office:value="1586421" table:style-name="ce9">
            <text:p>1586421</text:p>
          </table:table-cell>
          <table:table-cell office:value-type="float" office:value="1513500" table:style-name="ce9">
            <text:p>1513500</text:p>
          </table:table-cell>
          <table:table-cell office:value-type="float" office:value="1398347" table:style-name="ce9">
            <text:p>1398347</text:p>
          </table:table-cell>
          <table:table-cell office:value-type="float" office:value="1324442" table:style-name="ce9">
            <text:p>1324442</text:p>
          </table:table-cell>
          <table:table-cell office:value-type="float" office:value="1303038" table:style-name="ce9">
            <text:p>1303038</text:p>
          </table:table-cell>
          <table:table-cell office:value-type="float" office:value="1280278" table:style-name="ce9">
            <text:p>1280278</text:p>
          </table:table-cell>
          <table:table-cell office:value-type="float" office:value="1296238" table:style-name="ce9">
            <text:p>1296238</text:p>
          </table:table-cell>
          <table:table-cell office:value-type="float" office:value="1298608" table:style-name="ce9">
            <text:p>1298608</text:p>
          </table:table-cell>
          <table:table-cell office:value-type="float" office:value="1328493" table:style-name="ce9">
            <text:p>1328493</text:p>
          </table:table-cell>
          <table:table-cell office:value-type="float" office:value="1348594" table:style-name="ce9">
            <text:p>1348594</text:p>
          </table:table-cell>
          <table:table-cell office:value-type="float" office:value="1381163" table:style-name="ce9">
            <text:p>1381163</text:p>
          </table:table-cell>
          <table:table-cell office:value-type="float" office:value="1411518" table:style-name="ce9">
            <text:p>1411518</text:p>
          </table:table-cell>
          <table:table-cell office:value-type="float" office:value="1431794" table:style-name="ce9">
            <text:p>14317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7])" table:style-name="ce6">
            <text:p>4</text:p>
          </table:table-cell>
          <table:table-cell office:value-type="string" table:style-name="ce6">
            <text:p>EL53</text:p>
          </table:table-cell>
          <table:table-cell office:value-type="string" table:style-name="ce6">
            <text:p>Dytiki Makedoni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4775" table:style-name="ce9">
            <text:p>204775</text:p>
          </table:table-cell>
          <table:table-cell office:value-type="float" office:value="196345" table:style-name="ce9">
            <text:p>196345</text:p>
          </table:table-cell>
          <table:table-cell office:value-type="float" office:value="201859" table:style-name="ce9">
            <text:p>201859</text:p>
          </table:table-cell>
          <table:table-cell office:value-type="float" office:value="200269" table:style-name="ce9">
            <text:p>200269</text:p>
          </table:table-cell>
          <table:table-cell office:value-type="float" office:value="194996" table:style-name="ce9">
            <text:p>194996</text:p>
          </table:table-cell>
          <table:table-cell office:value-type="float" office:value="196162" table:style-name="ce9">
            <text:p>196162</text:p>
          </table:table-cell>
          <table:table-cell office:value-type="float" office:value="200179" table:style-name="ce9">
            <text:p>200179</text:p>
          </table:table-cell>
          <table:table-cell office:value-type="float" office:value="199684" table:style-name="ce9">
            <text:p>199684</text:p>
          </table:table-cell>
          <table:table-cell office:value-type="float" office:value="198154" table:style-name="ce9">
            <text:p>198154</text:p>
          </table:table-cell>
          <table:table-cell office:value-type="float" office:value="202879" table:style-name="ce9">
            <text:p>202879</text:p>
          </table:table-cell>
          <table:table-cell office:value-type="float" office:value="205709" table:style-name="ce9">
            <text:p>205709</text:p>
          </table:table-cell>
          <table:table-cell office:value-type="float" office:value="205296" table:style-name="ce9">
            <text:p>205296</text:p>
          </table:table-cell>
          <table:table-cell office:value-type="float" office:value="204337" table:style-name="ce9">
            <text:p>204337</text:p>
          </table:table-cell>
          <table:table-cell office:value-type="float" office:value="202094" table:style-name="ce9">
            <text:p>202094</text:p>
          </table:table-cell>
          <table:table-cell office:value-type="float" office:value="200215" table:style-name="ce9">
            <text:p>200215</text:p>
          </table:table-cell>
          <table:table-cell office:value-type="float" office:value="208041" table:style-name="ce9">
            <text:p>208041</text:p>
          </table:table-cell>
          <table:table-cell office:value-type="float" office:value="206765" table:style-name="ce9">
            <text:p>206765</text:p>
          </table:table-cell>
          <table:table-cell office:value-type="float" office:value="209091" table:style-name="ce9">
            <text:p>209091</text:p>
          </table:table-cell>
          <table:table-cell office:value-type="float" office:value="211781" table:style-name="ce9">
            <text:p>211781</text:p>
          </table:table-cell>
          <table:table-cell office:value-type="float" office:value="217222" table:style-name="ce9">
            <text:p>217222</text:p>
          </table:table-cell>
          <table:table-cell office:value-type="float" office:value="211928" table:style-name="ce9">
            <text:p>211928</text:p>
          </table:table-cell>
          <table:table-cell office:value-type="float" office:value="210414" table:style-name="ce9">
            <text:p>210414</text:p>
          </table:table-cell>
          <table:table-cell office:value-type="float" office:value="205981" table:style-name="ce9">
            <text:p>205981</text:p>
          </table:table-cell>
          <table:table-cell office:value-type="float" office:value="218917" table:style-name="ce9">
            <text:p>218917</text:p>
          </table:table-cell>
          <table:table-cell office:value-type="float" office:value="217697" table:style-name="ce9">
            <text:p>217697</text:p>
          </table:table-cell>
          <table:table-cell office:value-type="float" office:value="224159" table:style-name="ce9">
            <text:p>224159</text:p>
          </table:table-cell>
          <table:table-cell office:value-type="float" office:value="223912" table:style-name="ce9">
            <text:p>223912</text:p>
          </table:table-cell>
          <table:table-cell office:value-type="float" office:value="207958" table:style-name="ce9">
            <text:p>207958</text:p>
          </table:table-cell>
          <table:table-cell office:value-type="float" office:value="191471" table:style-name="ce9">
            <text:p>191471</text:p>
          </table:table-cell>
          <table:table-cell office:value-type="float" office:value="182784" table:style-name="ce9">
            <text:p>182784</text:p>
          </table:table-cell>
          <table:table-cell office:value-type="float" office:value="177170" table:style-name="ce9">
            <text:p>177170</text:p>
          </table:table-cell>
          <table:table-cell office:value-type="float" office:value="173547" table:style-name="ce9">
            <text:p>173547</text:p>
          </table:table-cell>
          <table:table-cell office:value-type="float" office:value="173897" table:style-name="ce9">
            <text:p>173897</text:p>
          </table:table-cell>
          <table:table-cell office:value-type="float" office:value="173226" table:style-name="ce9">
            <text:p>173226</text:p>
          </table:table-cell>
          <table:table-cell office:value-type="float" office:value="177212" table:style-name="ce9">
            <text:p>177212</text:p>
          </table:table-cell>
          <table:table-cell office:value-type="float" office:value="179232" table:style-name="ce9">
            <text:p>179232</text:p>
          </table:table-cell>
          <table:table-cell office:value-type="float" office:value="183350" table:style-name="ce9">
            <text:p>183350</text:p>
          </table:table-cell>
          <table:table-cell office:value-type="float" office:value="186866" table:style-name="ce9">
            <text:p>186866</text:p>
          </table:table-cell>
          <table:table-cell office:value-type="float" office:value="189248" table:style-name="ce9">
            <text:p>1892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38])" table:style-name="ce6">
            <text:p>4</text:p>
          </table:table-cell>
          <table:table-cell office:value-type="string" table:style-name="ce6">
            <text:p>EL54</text:p>
          </table:table-cell>
          <table:table-cell office:value-type="string" table:style-name="ce6">
            <text:p>Ipeiros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1415" table:style-name="ce9">
            <text:p>231415</text:p>
          </table:table-cell>
          <table:table-cell office:value-type="float" office:value="223288" table:style-name="ce9">
            <text:p>223288</text:p>
          </table:table-cell>
          <table:table-cell office:value-type="float" office:value="230962" table:style-name="ce9">
            <text:p>230962</text:p>
          </table:table-cell>
          <table:table-cell office:value-type="float" office:value="230601" table:style-name="ce9">
            <text:p>230601</text:p>
          </table:table-cell>
          <table:table-cell office:value-type="float" office:value="225962" table:style-name="ce9">
            <text:p>225962</text:p>
          </table:table-cell>
          <table:table-cell office:value-type="float" office:value="228846" table:style-name="ce9">
            <text:p>228846</text:p>
          </table:table-cell>
          <table:table-cell office:value-type="float" office:value="235114" table:style-name="ce9">
            <text:p>235114</text:p>
          </table:table-cell>
          <table:table-cell office:value-type="float" office:value="236114" table:style-name="ce9">
            <text:p>236114</text:p>
          </table:table-cell>
          <table:table-cell office:value-type="float" office:value="235900" table:style-name="ce9">
            <text:p>235900</text:p>
          </table:table-cell>
          <table:table-cell office:value-type="float" office:value="243211" table:style-name="ce9">
            <text:p>243211</text:p>
          </table:table-cell>
          <table:table-cell office:value-type="float" office:value="248308" table:style-name="ce9">
            <text:p>248308</text:p>
          </table:table-cell>
          <table:table-cell office:value-type="float" office:value="249481" table:style-name="ce9">
            <text:p>249481</text:p>
          </table:table-cell>
          <table:table-cell office:value-type="float" office:value="249963" table:style-name="ce9">
            <text:p>249963</text:p>
          </table:table-cell>
          <table:table-cell office:value-type="float" office:value="248861" table:style-name="ce9">
            <text:p>248861</text:p>
          </table:table-cell>
          <table:table-cell office:value-type="float" office:value="248175" table:style-name="ce9">
            <text:p>248175</text:p>
          </table:table-cell>
          <table:table-cell office:value-type="float" office:value="259545.00000000003" table:style-name="ce9">
            <text:p>259545</text:p>
          </table:table-cell>
          <table:table-cell office:value-type="float" office:value="264092" table:style-name="ce9">
            <text:p>264092</text:p>
          </table:table-cell>
          <table:table-cell office:value-type="float" office:value="263003" table:style-name="ce9">
            <text:p>263003</text:p>
          </table:table-cell>
          <table:table-cell office:value-type="float" office:value="258628" table:style-name="ce9">
            <text:p>258628</text:p>
          </table:table-cell>
          <table:table-cell office:value-type="float" office:value="266803" table:style-name="ce9">
            <text:p>266803</text:p>
          </table:table-cell>
          <table:table-cell office:value-type="float" office:value="261714" table:style-name="ce9">
            <text:p>261714</text:p>
          </table:table-cell>
          <table:table-cell office:value-type="float" office:value="274948" table:style-name="ce9">
            <text:p>274948</text:p>
          </table:table-cell>
          <table:table-cell office:value-type="float" office:value="275834" table:style-name="ce9">
            <text:p>275834</text:p>
          </table:table-cell>
          <table:table-cell office:value-type="float" office:value="285753" table:style-name="ce9">
            <text:p>285753</text:p>
          </table:table-cell>
          <table:table-cell office:value-type="float" office:value="287749" table:style-name="ce9">
            <text:p>287749</text:p>
          </table:table-cell>
          <table:table-cell office:value-type="float" office:value="302795" table:style-name="ce9">
            <text:p>302795</text:p>
          </table:table-cell>
          <table:table-cell office:value-type="float" office:value="298050" table:style-name="ce9">
            <text:p>298050</text:p>
          </table:table-cell>
          <table:table-cell office:value-type="float" office:value="282670" table:style-name="ce9">
            <text:p>282670</text:p>
          </table:table-cell>
          <table:table-cell office:value-type="float" office:value="261709" table:style-name="ce9">
            <text:p>261709</text:p>
          </table:table-cell>
          <table:table-cell office:value-type="float" office:value="259755.99999999997" table:style-name="ce9">
            <text:p>259756</text:p>
          </table:table-cell>
          <table:table-cell office:value-type="float" office:value="248124" table:style-name="ce9">
            <text:p>248124</text:p>
          </table:table-cell>
          <table:table-cell office:value-type="float" office:value="240026" table:style-name="ce9">
            <text:p>240026</text:p>
          </table:table-cell>
          <table:table-cell office:value-type="float" office:value="238252" table:style-name="ce9">
            <text:p>238252</text:p>
          </table:table-cell>
          <table:table-cell office:value-type="float" office:value="238509" table:style-name="ce9">
            <text:p>238509</text:p>
          </table:table-cell>
          <table:table-cell office:value-type="float" office:value="243998" table:style-name="ce9">
            <text:p>243998</text:p>
          </table:table-cell>
          <table:table-cell office:value-type="float" office:value="247570" table:style-name="ce9">
            <text:p>247570</text:p>
          </table:table-cell>
          <table:table-cell office:value-type="float" office:value="253511" table:style-name="ce9">
            <text:p>253511</text:p>
          </table:table-cell>
          <table:table-cell office:value-type="float" office:value="258988.99999999997" table:style-name="ce9">
            <text:p>258989</text:p>
          </table:table-cell>
          <table:table-cell office:value-type="float" office:value="262655" table:style-name="ce9">
            <text:p>26265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39])" table:style-name="ce6">
            <text:p>3</text:p>
          </table:table-cell>
          <table:table-cell office:value-type="string" table:style-name="ce6">
            <text:p>EL6</text:p>
          </table:table-cell>
          <table:table-cell office:value-type="string" table:style-name="ce6">
            <text:p>Kentriki Ellad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101962" table:style-name="ce9">
            <text:p>2101962</text:p>
          </table:table-cell>
          <table:table-cell office:value-type="float" office:value="2025199" table:style-name="ce9">
            <text:p>2025199</text:p>
          </table:table-cell>
          <table:table-cell office:value-type="float" office:value="2093192" table:style-name="ce9">
            <text:p>2093192</text:p>
          </table:table-cell>
          <table:table-cell office:value-type="float" office:value="2086226.9999999998" table:style-name="ce9">
            <text:p>2086227</text:p>
          </table:table-cell>
          <table:table-cell office:value-type="float" office:value="2040328" table:style-name="ce9">
            <text:p>2040328</text:p>
          </table:table-cell>
          <table:table-cell office:value-type="float" office:value="2059538" table:style-name="ce9">
            <text:p>2059538</text:p>
          </table:table-cell>
          <table:table-cell office:value-type="float" office:value="2108723" table:style-name="ce9">
            <text:p>2108723</text:p>
          </table:table-cell>
          <table:table-cell office:value-type="float" office:value="2110667" table:style-name="ce9">
            <text:p>2110667</text:p>
          </table:table-cell>
          <table:table-cell office:value-type="float" office:value="2101205" table:style-name="ce9">
            <text:p>2101205</text:p>
          </table:table-cell>
          <table:table-cell office:value-type="float" office:value="2157079" table:style-name="ce9">
            <text:p>2157079</text:p>
          </table:table-cell>
          <table:table-cell office:value-type="float" office:value="2193429" table:style-name="ce9">
            <text:p>2193429</text:p>
          </table:table-cell>
          <table:table-cell office:value-type="float" office:value="2196337" table:style-name="ce9">
            <text:p>2196337</text:p>
          </table:table-cell>
          <table:table-cell office:value-type="float" office:value="2194241" table:style-name="ce9">
            <text:p>2194241</text:p>
          </table:table-cell>
          <table:table-cell office:value-type="float" office:value="2178121" table:style-name="ce9">
            <text:p>2178121</text:p>
          </table:table-cell>
          <table:table-cell office:value-type="float" office:value="2165927" table:style-name="ce9">
            <text:p>2165927</text:p>
          </table:table-cell>
          <table:table-cell office:value-type="float" office:value="2259786" table:style-name="ce9">
            <text:p>2259786</text:p>
          </table:table-cell>
          <table:table-cell office:value-type="float" office:value="2257451" table:style-name="ce9">
            <text:p>2257451</text:p>
          </table:table-cell>
          <table:table-cell office:value-type="float" office:value="2232995" table:style-name="ce9">
            <text:p>2232995</text:p>
          </table:table-cell>
          <table:table-cell office:value-type="float" office:value="2220937" table:style-name="ce9">
            <text:p>2220937</text:p>
          </table:table-cell>
          <table:table-cell office:value-type="float" office:value="2269902" table:style-name="ce9">
            <text:p>2269902</text:p>
          </table:table-cell>
          <table:table-cell office:value-type="float" office:value="2311612" table:style-name="ce9">
            <text:p>2311612</text:p>
          </table:table-cell>
          <table:table-cell office:value-type="float" office:value="2346004" table:style-name="ce9">
            <text:p>2346004</text:p>
          </table:table-cell>
          <table:table-cell office:value-type="float" office:value="2421684" table:style-name="ce9">
            <text:p>2421684</text:p>
          </table:table-cell>
          <table:table-cell office:value-type="float" office:value="2437575" table:style-name="ce9">
            <text:p>2437575</text:p>
          </table:table-cell>
          <table:table-cell office:value-type="float" office:value="2427994" table:style-name="ce9">
            <text:p>2427994</text:p>
          </table:table-cell>
          <table:table-cell office:value-type="float" office:value="2476505" table:style-name="ce9">
            <text:p>2476505</text:p>
          </table:table-cell>
          <table:table-cell office:value-type="float" office:value="2443949" table:style-name="ce9">
            <text:p>2443949</text:p>
          </table:table-cell>
          <table:table-cell office:value-type="float" office:value="2332784" table:style-name="ce9">
            <text:p>2332784</text:p>
          </table:table-cell>
          <table:table-cell office:value-type="float" office:value="2204153" table:style-name="ce9">
            <text:p>2204153</text:p>
          </table:table-cell>
          <table:table-cell office:value-type="float" office:value="2083702.0000000002" table:style-name="ce9">
            <text:p>2083702</text:p>
          </table:table-cell>
          <table:table-cell office:value-type="float" office:value="2045402" table:style-name="ce9">
            <text:p>2045402</text:p>
          </table:table-cell>
          <table:table-cell office:value-type="float" office:value="2017298" table:style-name="ce9">
            <text:p>2017298</text:p>
          </table:table-cell>
          <table:table-cell office:value-type="float" office:value="2025485" table:style-name="ce9">
            <text:p>2025485</text:p>
          </table:table-cell>
          <table:table-cell office:value-type="float" office:value="2023122" table:style-name="ce9">
            <text:p>2023122</text:p>
          </table:table-cell>
          <table:table-cell office:value-type="float" office:value="2069679.9999999998" table:style-name="ce9">
            <text:p>2069680</text:p>
          </table:table-cell>
          <table:table-cell office:value-type="float" office:value="2096934.0000000002" table:style-name="ce9">
            <text:p>2096934</text:p>
          </table:table-cell>
          <table:table-cell office:value-type="float" office:value="2146285" table:style-name="ce9">
            <text:p>2146285</text:p>
          </table:table-cell>
          <table:table-cell office:value-type="float" office:value="2190307" table:style-name="ce9">
            <text:p>2190307</text:p>
          </table:table-cell>
          <table:table-cell office:value-type="float" office:value="2219916" table:style-name="ce9">
            <text:p>22199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0])" table:style-name="ce6">
            <text:p>4</text:p>
          </table:table-cell>
          <table:table-cell office:value-type="string" table:style-name="ce6">
            <text:p>EL61</text:p>
          </table:table-cell>
          <table:table-cell office:value-type="string" table:style-name="ce6">
            <text:p>Thessali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56470" table:style-name="ce9">
            <text:p>556470</text:p>
          </table:table-cell>
          <table:table-cell office:value-type="float" office:value="537868" table:style-name="ce9">
            <text:p>537868</text:p>
          </table:table-cell>
          <table:table-cell office:value-type="float" office:value="558144" table:style-name="ce9">
            <text:p>558144</text:p>
          </table:table-cell>
          <table:table-cell office:value-type="float" office:value="557854" table:style-name="ce9">
            <text:p>557854</text:p>
          </table:table-cell>
          <table:table-cell office:value-type="float" office:value="547006" table:style-name="ce9">
            <text:p>547006</text:p>
          </table:table-cell>
          <table:table-cell office:value-type="float" office:value="552691" table:style-name="ce9">
            <text:p>552691</text:p>
          </table:table-cell>
          <table:table-cell office:value-type="float" office:value="566339" table:style-name="ce9">
            <text:p>566339</text:p>
          </table:table-cell>
          <table:table-cell office:value-type="float" office:value="567335" table:style-name="ce9">
            <text:p>567335</text:p>
          </table:table-cell>
          <table:table-cell office:value-type="float" office:value="565054" table:style-name="ce9">
            <text:p>565054</text:p>
          </table:table-cell>
          <table:table-cell office:value-type="float" office:value="579840" table:style-name="ce9">
            <text:p>579840</text:p>
          </table:table-cell>
          <table:table-cell office:value-type="float" office:value="589474" table:style-name="ce9">
            <text:p>589474</text:p>
          </table:table-cell>
          <table:table-cell office:value-type="float" office:value="590479" table:style-name="ce9">
            <text:p>590479</text:p>
          </table:table-cell>
          <table:table-cell office:value-type="float" office:value="590348" table:style-name="ce9">
            <text:p>590348</text:p>
          </table:table-cell>
          <table:table-cell office:value-type="float" office:value="586231" table:style-name="ce9">
            <text:p>586231</text:p>
          </table:table-cell>
          <table:table-cell office:value-type="float" office:value="582960" table:style-name="ce9">
            <text:p>582960</text:p>
          </table:table-cell>
          <table:table-cell office:value-type="float" office:value="608014" table:style-name="ce9">
            <text:p>608014</text:p>
          </table:table-cell>
          <table:table-cell office:value-type="float" office:value="590066" table:style-name="ce9">
            <text:p>590066</text:p>
          </table:table-cell>
          <table:table-cell office:value-type="float" office:value="591280" table:style-name="ce9">
            <text:p>591280</text:p>
          </table:table-cell>
          <table:table-cell office:value-type="float" office:value="576554" table:style-name="ce9">
            <text:p>576554</text:p>
          </table:table-cell>
          <table:table-cell office:value-type="float" office:value="606905" table:style-name="ce9">
            <text:p>606905</text:p>
          </table:table-cell>
          <table:table-cell office:value-type="float" office:value="619246" table:style-name="ce9">
            <text:p>619246</text:p>
          </table:table-cell>
          <table:table-cell office:value-type="float" office:value="666034" table:style-name="ce9">
            <text:p>666034</text:p>
          </table:table-cell>
          <table:table-cell office:value-type="float" office:value="670375" table:style-name="ce9">
            <text:p>670375</text:p>
          </table:table-cell>
          <table:table-cell office:value-type="float" office:value="649821" table:style-name="ce9">
            <text:p>649821</text:p>
          </table:table-cell>
          <table:table-cell office:value-type="float" office:value="652780" table:style-name="ce9">
            <text:p>652780</text:p>
          </table:table-cell>
          <table:table-cell office:value-type="float" office:value="642984" table:style-name="ce9">
            <text:p>642984</text:p>
          </table:table-cell>
          <table:table-cell office:value-type="float" office:value="631288" table:style-name="ce9">
            <text:p>631288</text:p>
          </table:table-cell>
          <table:table-cell office:value-type="float" office:value="589870" table:style-name="ce9">
            <text:p>589870</text:p>
          </table:table-cell>
          <table:table-cell office:value-type="float" office:value="554458" table:style-name="ce9">
            <text:p>554458</text:p>
          </table:table-cell>
          <table:table-cell office:value-type="float" office:value="546254" table:style-name="ce9">
            <text:p>546254</text:p>
          </table:table-cell>
          <table:table-cell office:value-type="float" office:value="534153" table:style-name="ce9">
            <text:p>534153</text:p>
          </table:table-cell>
          <table:table-cell office:value-type="float" office:value="520787.00000000006" table:style-name="ce9">
            <text:p>520787</text:p>
          </table:table-cell>
          <table:table-cell office:value-type="float" office:value="520259" table:style-name="ce9">
            <text:p>520259</text:p>
          </table:table-cell>
          <table:table-cell office:value-type="float" office:value="519663" table:style-name="ce9">
            <text:p>519663</text:p>
          </table:table-cell>
          <table:table-cell office:value-type="float" office:value="531622" table:style-name="ce9">
            <text:p>531622</text:p>
          </table:table-cell>
          <table:table-cell office:value-type="float" office:value="538630" table:style-name="ce9">
            <text:p>538630</text:p>
          </table:table-cell>
          <table:table-cell office:value-type="float" office:value="551308" table:style-name="ce9">
            <text:p>551308</text:p>
          </table:table-cell>
          <table:table-cell office:value-type="float" office:value="562622" table:style-name="ce9">
            <text:p>562622</text:p>
          </table:table-cell>
          <table:table-cell office:value-type="float" office:value="570231" table:style-name="ce9">
            <text:p>5702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1])" table:style-name="ce6">
            <text:p>4</text:p>
          </table:table-cell>
          <table:table-cell office:value-type="string" table:style-name="ce6">
            <text:p>EL62</text:p>
          </table:table-cell>
          <table:table-cell office:value-type="string" table:style-name="ce6">
            <text:p>Ionia Nisi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7432" table:style-name="ce9">
            <text:p>147432</text:p>
          </table:table-cell>
          <table:table-cell office:value-type="float" office:value="142851" table:style-name="ce9">
            <text:p>142851</text:p>
          </table:table-cell>
          <table:table-cell office:value-type="float" office:value="148528" table:style-name="ce9">
            <text:p>148528</text:p>
          </table:table-cell>
          <table:table-cell office:value-type="float" office:value="148869" table:style-name="ce9">
            <text:p>148869</text:p>
          </table:table-cell>
          <table:table-cell office:value-type="float" office:value="146417" table:style-name="ce9">
            <text:p>146417</text:p>
          </table:table-cell>
          <table:table-cell office:value-type="float" office:value="148561" table:style-name="ce9">
            <text:p>148561</text:p>
          </table:table-cell>
          <table:table-cell office:value-type="float" office:value="152903" table:style-name="ce9">
            <text:p>152903</text:p>
          </table:table-cell>
          <table:table-cell office:value-type="float" office:value="153862" table:style-name="ce9">
            <text:p>153862</text:p>
          </table:table-cell>
          <table:table-cell office:value-type="float" office:value="153991" table:style-name="ce9">
            <text:p>153991</text:p>
          </table:table-cell>
          <table:table-cell office:value-type="float" office:value="158913" table:style-name="ce9">
            <text:p>158913</text:p>
          </table:table-cell>
          <table:table-cell office:value-type="float" office:value="162480" table:style-name="ce9">
            <text:p>162480</text:p>
          </table:table-cell>
          <table:table-cell office:value-type="float" office:value="163668" table:style-name="ce9">
            <text:p>163668</text:p>
          </table:table-cell>
          <table:table-cell office:value-type="float" office:value="164568" table:style-name="ce9">
            <text:p>164568</text:p>
          </table:table-cell>
          <table:table-cell office:value-type="float" office:value="164493" table:style-name="ce9">
            <text:p>164493</text:p>
          </table:table-cell>
          <table:table-cell office:value-type="float" office:value="164851" table:style-name="ce9">
            <text:p>164851</text:p>
          </table:table-cell>
          <table:table-cell office:value-type="float" office:value="173662" table:style-name="ce9">
            <text:p>173662</text:p>
          </table:table-cell>
          <table:table-cell office:value-type="float" office:value="179681" table:style-name="ce9">
            <text:p>179681</text:p>
          </table:table-cell>
          <table:table-cell office:value-type="float" office:value="178254" table:style-name="ce9">
            <text:p>178254</text:p>
          </table:table-cell>
          <table:table-cell office:value-type="float" office:value="177921" table:style-name="ce9">
            <text:p>177921</text:p>
          </table:table-cell>
          <table:table-cell office:value-type="float" office:value="176454" table:style-name="ce9">
            <text:p>176454</text:p>
          </table:table-cell>
          <table:table-cell office:value-type="float" office:value="190597" table:style-name="ce9">
            <text:p>190597</text:p>
          </table:table-cell>
          <table:table-cell office:value-type="float" office:value="190325" table:style-name="ce9">
            <text:p>190325</text:p>
          </table:table-cell>
          <table:table-cell office:value-type="float" office:value="201349" table:style-name="ce9">
            <text:p>201349</text:p>
          </table:table-cell>
          <table:table-cell office:value-type="float" office:value="198314" table:style-name="ce9">
            <text:p>198314</text:p>
          </table:table-cell>
          <table:table-cell office:value-type="float" office:value="198545" table:style-name="ce9">
            <text:p>198545</text:p>
          </table:table-cell>
          <table:table-cell office:value-type="float" office:value="206267" table:style-name="ce9">
            <text:p>206267</text:p>
          </table:table-cell>
          <table:table-cell office:value-type="float" office:value="199895" table:style-name="ce9">
            <text:p>199895</text:p>
          </table:table-cell>
          <table:table-cell office:value-type="float" office:value="182113" table:style-name="ce9">
            <text:p>182113</text:p>
          </table:table-cell>
          <table:table-cell office:value-type="float" office:value="181205" table:style-name="ce9">
            <text:p>181205</text:p>
          </table:table-cell>
          <table:table-cell office:value-type="float" office:value="182888" table:style-name="ce9">
            <text:p>182888</text:p>
          </table:table-cell>
          <table:table-cell office:value-type="float" office:value="176790" table:style-name="ce9">
            <text:p>176790</text:p>
          </table:table-cell>
          <table:table-cell office:value-type="float" office:value="175392" table:style-name="ce9">
            <text:p>175392</text:p>
          </table:table-cell>
          <table:table-cell office:value-type="float" office:value="177718" table:style-name="ce9">
            <text:p>177718</text:p>
          </table:table-cell>
          <table:table-cell office:value-type="float" office:value="180123" table:style-name="ce9">
            <text:p>180123</text:p>
          </table:table-cell>
          <table:table-cell office:value-type="float" office:value="184268" table:style-name="ce9">
            <text:p>184268</text:p>
          </table:table-cell>
          <table:table-cell office:value-type="float" office:value="188449" table:style-name="ce9">
            <text:p>188449</text:p>
          </table:table-cell>
          <table:table-cell office:value-type="float" office:value="193442" table:style-name="ce9">
            <text:p>193442</text:p>
          </table:table-cell>
          <table:table-cell office:value-type="float" office:value="198773" table:style-name="ce9">
            <text:p>198773</text:p>
          </table:table-cell>
          <table:table-cell office:value-type="float" office:value="202264" table:style-name="ce9">
            <text:p>2022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2])" table:style-name="ce6">
            <text:p>4</text:p>
          </table:table-cell>
          <table:table-cell office:value-type="string" table:style-name="ce6">
            <text:p>EL63</text:p>
          </table:table-cell>
          <table:table-cell office:value-type="string" table:style-name="ce6">
            <text:p>Dytiki Ellad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34325" table:style-name="ce9">
            <text:p>534325</text:p>
          </table:table-cell>
          <table:table-cell office:value-type="float" office:value="513044" table:style-name="ce9">
            <text:p>513044</text:p>
          </table:table-cell>
          <table:table-cell office:value-type="float" office:value="528507" table:style-name="ce9">
            <text:p>528507</text:p>
          </table:table-cell>
          <table:table-cell office:value-type="float" office:value="524923" table:style-name="ce9">
            <text:p>524923</text:p>
          </table:table-cell>
          <table:table-cell office:value-type="float" office:value="511586" table:style-name="ce9">
            <text:p>511586</text:p>
          </table:table-cell>
          <table:table-cell office:value-type="float" office:value="514505" table:style-name="ce9">
            <text:p>514505</text:p>
          </table:table-cell>
          <table:table-cell office:value-type="float" office:value="524849" table:style-name="ce9">
            <text:p>524849</text:p>
          </table:table-cell>
          <table:table-cell office:value-type="float" office:value="523407.00000000006" table:style-name="ce9">
            <text:p>523407</text:p>
          </table:table-cell>
          <table:table-cell office:value-type="float" office:value="519140" table:style-name="ce9">
            <text:p>519140</text:p>
          </table:table-cell>
          <table:table-cell office:value-type="float" office:value="530939" table:style-name="ce9">
            <text:p>530939</text:p>
          </table:table-cell>
          <table:table-cell office:value-type="float" office:value="537890" table:style-name="ce9">
            <text:p>537890</text:p>
          </table:table-cell>
          <table:table-cell office:value-type="float" office:value="536679" table:style-name="ce9">
            <text:p>536679</text:p>
          </table:table-cell>
          <table:table-cell office:value-type="float" office:value="534309" table:style-name="ce9">
            <text:p>534309</text:p>
          </table:table-cell>
          <table:table-cell office:value-type="float" office:value="528579" table:style-name="ce9">
            <text:p>528579</text:p>
          </table:table-cell>
          <table:table-cell office:value-type="float" office:value="523909" table:style-name="ce9">
            <text:p>523909</text:p>
          </table:table-cell>
          <table:table-cell office:value-type="float" office:value="545024" table:style-name="ce9">
            <text:p>545024</text:p>
          </table:table-cell>
          <table:table-cell office:value-type="float" office:value="552691" table:style-name="ce9">
            <text:p>552691</text:p>
          </table:table-cell>
          <table:table-cell office:value-type="float" office:value="551592" table:style-name="ce9">
            <text:p>551592</text:p>
          </table:table-cell>
          <table:table-cell office:value-type="float" office:value="567033" table:style-name="ce9">
            <text:p>567033</text:p>
          </table:table-cell>
          <table:table-cell office:value-type="float" office:value="561491" table:style-name="ce9">
            <text:p>561491</text:p>
          </table:table-cell>
          <table:table-cell office:value-type="float" office:value="559444" table:style-name="ce9">
            <text:p>559444</text:p>
          </table:table-cell>
          <table:table-cell office:value-type="float" office:value="566966" table:style-name="ce9">
            <text:p>566966</text:p>
          </table:table-cell>
          <table:table-cell office:value-type="float" office:value="574513" table:style-name="ce9">
            <text:p>574513</text:p>
          </table:table-cell>
          <table:table-cell office:value-type="float" office:value="586398" table:style-name="ce9">
            <text:p>586398</text:p>
          </table:table-cell>
          <table:table-cell office:value-type="float" office:value="591315" table:style-name="ce9">
            <text:p>591315</text:p>
          </table:table-cell>
          <table:table-cell office:value-type="float" office:value="594646" table:style-name="ce9">
            <text:p>594646</text:p>
          </table:table-cell>
          <table:table-cell office:value-type="float" office:value="605930" table:style-name="ce9">
            <text:p>605930</text:p>
          </table:table-cell>
          <table:table-cell office:value-type="float" office:value="592792" table:style-name="ce9">
            <text:p>592792</text:p>
          </table:table-cell>
          <table:table-cell office:value-type="float" office:value="548094" table:style-name="ce9">
            <text:p>548094</text:p>
          </table:table-cell>
          <table:table-cell office:value-type="float" office:value="505465" table:style-name="ce9">
            <text:p>505465</text:p>
          </table:table-cell>
          <table:table-cell office:value-type="float" office:value="494011" table:style-name="ce9">
            <text:p>494011</text:p>
          </table:table-cell>
          <table:table-cell office:value-type="float" office:value="486182" table:style-name="ce9">
            <text:p>486182</text:p>
          </table:table-cell>
          <table:table-cell office:value-type="float" office:value="485768" table:style-name="ce9">
            <text:p>485768</text:p>
          </table:table-cell>
          <table:table-cell office:value-type="float" office:value="484995" table:style-name="ce9">
            <text:p>484995</text:p>
          </table:table-cell>
          <table:table-cell office:value-type="float" office:value="496157" table:style-name="ce9">
            <text:p>496157</text:p>
          </table:table-cell>
          <table:table-cell office:value-type="float" office:value="502552" table:style-name="ce9">
            <text:p>502552</text:p>
          </table:table-cell>
          <table:table-cell office:value-type="float" office:value="514335.00000000006" table:style-name="ce9">
            <text:p>514335</text:p>
          </table:table-cell>
          <table:table-cell office:value-type="float" office:value="524777" table:style-name="ce9">
            <text:p>524777</text:p>
          </table:table-cell>
          <table:table-cell office:value-type="float" office:value="531808" table:style-name="ce9">
            <text:p>53180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3])" table:style-name="ce6">
            <text:p>4</text:p>
          </table:table-cell>
          <table:table-cell office:value-type="string" table:style-name="ce6">
            <text:p>EL64</text:p>
          </table:table-cell>
          <table:table-cell office:value-type="string" table:style-name="ce6">
            <text:p>Sterea Ellad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19311" table:style-name="ce9">
            <text:p>419311</text:p>
          </table:table-cell>
          <table:table-cell office:value-type="float" office:value="403668" table:style-name="ce9">
            <text:p>403668</text:p>
          </table:table-cell>
          <table:table-cell office:value-type="float" office:value="416702" table:style-name="ce9">
            <text:p>416702</text:p>
          </table:table-cell>
          <table:table-cell office:value-type="float" office:value="415050" table:style-name="ce9">
            <text:p>415050</text:p>
          </table:table-cell>
          <table:table-cell office:value-type="float" office:value="405693" table:style-name="ce9">
            <text:p>405693</text:p>
          </table:table-cell>
          <table:table-cell office:value-type="float" office:value="409637" table:style-name="ce9">
            <text:p>409637</text:p>
          </table:table-cell>
          <table:table-cell office:value-type="float" office:value="419572" table:style-name="ce9">
            <text:p>419572</text:p>
          </table:table-cell>
          <table:table-cell office:value-type="float" office:value="420089" table:style-name="ce9">
            <text:p>420089</text:p>
          </table:table-cell>
          <table:table-cell office:value-type="float" office:value="418402" table:style-name="ce9">
            <text:p>418402</text:p>
          </table:table-cell>
          <table:table-cell office:value-type="float" office:value="429911" table:style-name="ce9">
            <text:p>429911</text:p>
          </table:table-cell>
          <table:table-cell office:value-type="float" office:value="437477" table:style-name="ce9">
            <text:p>437477</text:p>
          </table:table-cell>
          <table:table-cell office:value-type="float" office:value="438210" table:style-name="ce9">
            <text:p>438210</text:p>
          </table:table-cell>
          <table:table-cell office:value-type="float" office:value="437822" table:style-name="ce9">
            <text:p>437822</text:p>
          </table:table-cell>
          <table:table-cell office:value-type="float" office:value="434658" table:style-name="ce9">
            <text:p>434658</text:p>
          </table:table-cell>
          <table:table-cell office:value-type="float" office:value="432262" table:style-name="ce9">
            <text:p>432262</text:p>
          </table:table-cell>
          <table:table-cell office:value-type="float" office:value="450927" table:style-name="ce9">
            <text:p>450927</text:p>
          </table:table-cell>
          <table:table-cell office:value-type="float" office:value="455474" table:style-name="ce9">
            <text:p>455474</text:p>
          </table:table-cell>
          <table:table-cell office:value-type="float" office:value="434984" table:style-name="ce9">
            <text:p>434984</text:p>
          </table:table-cell>
          <table:table-cell office:value-type="float" office:value="426523" table:style-name="ce9">
            <text:p>426523</text:p>
          </table:table-cell>
          <table:table-cell office:value-type="float" office:value="439034" table:style-name="ce9">
            <text:p>439034</text:p>
          </table:table-cell>
          <table:table-cell office:value-type="float" office:value="454879" table:style-name="ce9">
            <text:p>454879</text:p>
          </table:table-cell>
          <table:table-cell office:value-type="float" office:value="453982" table:style-name="ce9">
            <text:p>453982</text:p>
          </table:table-cell>
          <table:table-cell office:value-type="float" office:value="469948" table:style-name="ce9">
            <text:p>469948</text:p>
          </table:table-cell>
          <table:table-cell office:value-type="float" office:value="488152" table:style-name="ce9">
            <text:p>488152</text:p>
          </table:table-cell>
          <table:table-cell office:value-type="float" office:value="480705" table:style-name="ce9">
            <text:p>480705</text:p>
          </table:table-cell>
          <table:table-cell office:value-type="float" office:value="490488" table:style-name="ce9">
            <text:p>490488</text:p>
          </table:table-cell>
          <table:table-cell office:value-type="float" office:value="465705" table:style-name="ce9">
            <text:p>465705</text:p>
          </table:table-cell>
          <table:table-cell office:value-type="float" office:value="459233" table:style-name="ce9">
            <text:p>459233</text:p>
          </table:table-cell>
          <table:table-cell office:value-type="float" office:value="440847" table:style-name="ce9">
            <text:p>440847</text:p>
          </table:table-cell>
          <table:table-cell office:value-type="float" office:value="392610" table:style-name="ce9">
            <text:p>392610</text:p>
          </table:table-cell>
          <table:table-cell office:value-type="float" office:value="391893" table:style-name="ce9">
            <text:p>391893</text:p>
          </table:table-cell>
          <table:table-cell office:value-type="float" office:value="390764" table:style-name="ce9">
            <text:p>390764</text:p>
          </table:table-cell>
          <table:table-cell office:value-type="float" office:value="396228" table:style-name="ce9">
            <text:p>396228</text:p>
          </table:table-cell>
          <table:table-cell office:value-type="float" office:value="394677" table:style-name="ce9">
            <text:p>394677</text:p>
          </table:table-cell>
          <table:table-cell office:value-type="float" office:value="403759" table:style-name="ce9">
            <text:p>403759</text:p>
          </table:table-cell>
          <table:table-cell office:value-type="float" office:value="408344" table:style-name="ce9">
            <text:p>408344</text:p>
          </table:table-cell>
          <table:table-cell office:value-type="float" office:value="417722" table:style-name="ce9">
            <text:p>417722</text:p>
          </table:table-cell>
          <table:table-cell office:value-type="float" office:value="425721" table:style-name="ce9">
            <text:p>425721</text:p>
          </table:table-cell>
          <table:table-cell office:value-type="float" office:value="431140" table:style-name="ce9">
            <text:p>43114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4])" table:style-name="ce6">
            <text:p>4</text:p>
          </table:table-cell>
          <table:table-cell office:value-type="string" table:style-name="ce6">
            <text:p>EL65</text:p>
          </table:table-cell>
          <table:table-cell office:value-type="string" table:style-name="ce6">
            <text:p>Peloponnisos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44424" table:style-name="ce9">
            <text:p>444424</text:p>
          </table:table-cell>
          <table:table-cell office:value-type="float" office:value="427768" table:style-name="ce9">
            <text:p>427768</text:p>
          </table:table-cell>
          <table:table-cell office:value-type="float" office:value="441311" table:style-name="ce9">
            <text:p>441311</text:p>
          </table:table-cell>
          <table:table-cell office:value-type="float" office:value="439531" table:style-name="ce9">
            <text:p>439531</text:p>
          </table:table-cell>
          <table:table-cell office:value-type="float" office:value="429626" table:style-name="ce9">
            <text:p>429626</text:p>
          </table:table-cell>
          <table:table-cell office:value-type="float" office:value="434144" table:style-name="ce9">
            <text:p>434144</text:p>
          </table:table-cell>
          <table:table-cell office:value-type="float" office:value="445060" table:style-name="ce9">
            <text:p>445060</text:p>
          </table:table-cell>
          <table:table-cell office:value-type="float" office:value="445973" table:style-name="ce9">
            <text:p>445973</text:p>
          </table:table-cell>
          <table:table-cell office:value-type="float" office:value="444618" table:style-name="ce9">
            <text:p>444618</text:p>
          </table:table-cell>
          <table:table-cell office:value-type="float" office:value="457477" table:style-name="ce9">
            <text:p>457477</text:p>
          </table:table-cell>
          <table:table-cell office:value-type="float" office:value="466109" table:style-name="ce9">
            <text:p>466109</text:p>
          </table:table-cell>
          <table:table-cell office:value-type="float" office:value="467301" table:style-name="ce9">
            <text:p>467301</text:p>
          </table:table-cell>
          <table:table-cell office:value-type="float" office:value="467195" table:style-name="ce9">
            <text:p>467195</text:p>
          </table:table-cell>
          <table:table-cell office:value-type="float" office:value="464160" table:style-name="ce9">
            <text:p>464160</text:p>
          </table:table-cell>
          <table:table-cell office:value-type="float" office:value="461944" table:style-name="ce9">
            <text:p>461944</text:p>
          </table:table-cell>
          <table:table-cell office:value-type="float" office:value="482160" table:style-name="ce9">
            <text:p>482160</text:p>
          </table:table-cell>
          <table:table-cell office:value-type="float" office:value="479539" table:style-name="ce9">
            <text:p>479539</text:p>
          </table:table-cell>
          <table:table-cell office:value-type="float" office:value="476886" table:style-name="ce9">
            <text:p>476886</text:p>
          </table:table-cell>
          <table:table-cell office:value-type="float" office:value="472906" table:style-name="ce9">
            <text:p>472906</text:p>
          </table:table-cell>
          <table:table-cell office:value-type="float" office:value="486019" table:style-name="ce9">
            <text:p>486019</text:p>
          </table:table-cell>
          <table:table-cell office:value-type="float" office:value="487446" table:style-name="ce9">
            <text:p>487446</text:p>
          </table:table-cell>
          <table:table-cell office:value-type="float" office:value="468696" table:style-name="ce9">
            <text:p>468696</text:p>
          </table:table-cell>
          <table:table-cell office:value-type="float" office:value="505500" table:style-name="ce9">
            <text:p>505500</text:p>
          </table:table-cell>
          <table:table-cell office:value-type="float" office:value="514890.99999999994" table:style-name="ce9">
            <text:p>514891</text:p>
          </table:table-cell>
          <table:table-cell office:value-type="float" office:value="504650" table:style-name="ce9">
            <text:p>504650</text:p>
          </table:table-cell>
          <table:table-cell office:value-type="float" office:value="542120" table:style-name="ce9">
            <text:p>542120</text:p>
          </table:table-cell>
          <table:table-cell office:value-type="float" office:value="541131" table:style-name="ce9">
            <text:p>541131</text:p>
          </table:table-cell>
          <table:table-cell office:value-type="float" office:value="508777" table:style-name="ce9">
            <text:p>508777</text:p>
          </table:table-cell>
          <table:table-cell office:value-type="float" office:value="479549" table:style-name="ce9">
            <text:p>479549</text:p>
          </table:table-cell>
          <table:table-cell office:value-type="float" office:value="456485" table:style-name="ce9">
            <text:p>456485</text:p>
          </table:table-cell>
          <table:table-cell office:value-type="float" office:value="448556" table:style-name="ce9">
            <text:p>448556</text:p>
          </table:table-cell>
          <table:table-cell office:value-type="float" office:value="444174" table:style-name="ce9">
            <text:p>444174</text:p>
          </table:table-cell>
          <table:table-cell office:value-type="float" office:value="445511" table:style-name="ce9">
            <text:p>445511</text:p>
          </table:table-cell>
          <table:table-cell office:value-type="float" office:value="443664" table:style-name="ce9">
            <text:p>443664</text:p>
          </table:table-cell>
          <table:table-cell office:value-type="float" office:value="453874" table:style-name="ce9">
            <text:p>453874</text:p>
          </table:table-cell>
          <table:table-cell office:value-type="float" office:value="458960" table:style-name="ce9">
            <text:p>458960</text:p>
          </table:table-cell>
          <table:table-cell office:value-type="float" office:value="469478" table:style-name="ce9">
            <text:p>469478</text:p>
          </table:table-cell>
          <table:table-cell office:value-type="float" office:value="478414" table:style-name="ce9">
            <text:p>478414</text:p>
          </table:table-cell>
          <table:table-cell office:value-type="float" office:value="484473" table:style-name="ce9">
            <text:p>484473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45])" table:style-name="ce6">
            <text:p>2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Spain</text:p>
          </table:table-cell>
          <table:table-cell office:value-type="float" office:value="24273154" table:style-name="ce9">
            <text:p>24273154</text:p>
          </table:table-cell>
          <table:table-cell office:value-type="float" office:value="23270640" table:style-name="ce9">
            <text:p>23270640</text:p>
          </table:table-cell>
          <table:table-cell office:value-type="float" office:value="22812108" table:style-name="ce9">
            <text:p>22812108</text:p>
          </table:table-cell>
          <table:table-cell office:value-type="float" office:value="22340682" table:style-name="ce9">
            <text:p>22340682</text:p>
          </table:table-cell>
          <table:table-cell office:value-type="float" office:value="21315386" table:style-name="ce9">
            <text:p>21315386</text:p>
          </table:table-cell>
          <table:table-cell office:value-type="float" office:value="20978582" table:style-name="ce9">
            <text:p>20978582</text:p>
          </table:table-cell>
          <table:table-cell office:value-type="float" office:value="21367834" table:style-name="ce9">
            <text:p>21367834</text:p>
          </table:table-cell>
          <table:table-cell office:value-type="float" office:value="22290070" table:style-name="ce9">
            <text:p>22290070</text:p>
          </table:table-cell>
          <table:table-cell office:value-type="float" office:value="23017732" table:style-name="ce9">
            <text:p>23017732</text:p>
          </table:table-cell>
          <table:table-cell office:value-type="float" office:value="23688670" table:style-name="ce9">
            <text:p>23688670</text:p>
          </table:table-cell>
          <table:table-cell office:value-type="float" office:value="24616873" table:style-name="ce9">
            <text:p>24616873</text:p>
          </table:table-cell>
          <table:table-cell office:value-type="float" office:value="25040817" table:style-name="ce9">
            <text:p>25040817</text:p>
          </table:table-cell>
          <table:table-cell office:value-type="float" office:value="24579479" table:style-name="ce9">
            <text:p>24579479</text:p>
          </table:table-cell>
          <table:table-cell office:value-type="float" office:value="23772449" table:style-name="ce9">
            <text:p>23772449</text:p>
          </table:table-cell>
          <table:table-cell office:value-type="float" office:value="23646427" table:style-name="ce9">
            <text:p>23646427</text:p>
          </table:table-cell>
          <table:table-cell office:value-type="float" office:value="24096936" table:style-name="ce9">
            <text:p>24096936</text:p>
          </table:table-cell>
          <table:table-cell office:value-type="float" office:value="24467082" table:style-name="ce9">
            <text:p>24467082</text:p>
          </table:table-cell>
          <table:table-cell office:value-type="float" office:value="25415486" table:style-name="ce9">
            <text:p>25415486</text:p>
          </table:table-cell>
          <table:table-cell office:value-type="float" office:value="26657610" table:style-name="ce9">
            <text:p>26657610</text:p>
          </table:table-cell>
          <table:table-cell office:value-type="float" office:value="27953204" table:style-name="ce9">
            <text:p>27953204</text:p>
          </table:table-cell>
          <table:table-cell office:value-type="float" office:value="29283500" table:style-name="ce9">
            <text:p>29283500</text:p>
          </table:table-cell>
          <table:table-cell office:value-type="float" office:value="30386541" table:style-name="ce9">
            <text:p>30386541</text:p>
          </table:table-cell>
          <table:table-cell office:value-type="float" office:value="31168059" table:style-name="ce9">
            <text:p>31168059</text:p>
          </table:table-cell>
          <table:table-cell office:value-type="float" office:value="32002228" table:style-name="ce9">
            <text:p>32002228</text:p>
          </table:table-cell>
          <table:table-cell office:value-type="float" office:value="32896138" table:style-name="ce9">
            <text:p>32896138</text:p>
          </table:table-cell>
          <table:table-cell office:value-type="float" office:value="33964852" table:style-name="ce9">
            <text:p>33964852</text:p>
          </table:table-cell>
          <table:table-cell office:value-type="float" office:value="35152762" table:style-name="ce9">
            <text:p>35152762</text:p>
          </table:table-cell>
          <table:table-cell office:value-type="float" office:value="36021790" table:style-name="ce9">
            <text:p>36021790</text:p>
          </table:table-cell>
          <table:table-cell office:value-type="float" office:value="36248006" table:style-name="ce9">
            <text:p>36248006</text:p>
          </table:table-cell>
          <table:table-cell office:value-type="float" office:value="34063010" table:style-name="ce9">
            <text:p>34063010</text:p>
          </table:table-cell>
          <table:table-cell office:value-type="float" office:value="33272686.999999996" table:style-name="ce9">
            <text:p>33272687</text:p>
          </table:table-cell>
          <table:table-cell office:value-type="float" office:value="32521617" table:style-name="ce9">
            <text:p>32521617</text:p>
          </table:table-cell>
          <table:table-cell office:value-type="float" office:value="30962037" table:style-name="ce9">
            <text:p>30962037</text:p>
          </table:table-cell>
          <table:table-cell office:value-type="float" office:value="30083606" table:style-name="ce9">
            <text:p>30083606</text:p>
          </table:table-cell>
          <table:table-cell office:value-type="float" office:value="30409358" table:style-name="ce9">
            <text:p>30409358</text:p>
          </table:table-cell>
          <table:table-cell office:value-type="float" office:value="31327801" table:style-name="ce9">
            <text:p>31327801</text:p>
          </table:table-cell>
          <table:table-cell office:value-type="float" office:value="32132565" table:style-name="ce9">
            <text:p>32132565</text:p>
          </table:table-cell>
          <table:table-cell office:value-type="float" office:value="32755396" table:style-name="ce9">
            <text:p>32755396</text:p>
          </table:table-cell>
          <table:table-cell office:value-type="float" office:value="33599235" table:style-name="ce9">
            <text:p>33599235</text:p>
          </table:table-cell>
          <table:table-cell office:value-type="float" office:value="34400635" table:style-name="ce9">
            <text:p>34400635</text:p>
          </table:table-cell>
          <table:table-cell office:value-type="float" office:value="34805317" table:style-name="ce9">
            <text:p>34805317</text:p>
          </table:table-cell>
          <table:table-cell office:value-type="float" office:value="35106089" table:style-name="ce9">
            <text:p>3510608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46])" table:style-name="ce6">
            <text:p>3</text:p>
          </table:table-cell>
          <table:table-cell office:value-type="string" table:style-name="ce6">
            <text:p>ES1</text:p>
          </table:table-cell>
          <table:table-cell office:value-type="string" table:style-name="ce6">
            <text:p>Noroeste (ES)</text:p>
          </table:table-cell>
          <table:table-cell office:value-type="float" office:value="3309417" table:style-name="ce9">
            <text:p>3309417</text:p>
          </table:table-cell>
          <table:table-cell office:value-type="float" office:value="3171212" table:style-name="ce9">
            <text:p>3171212</text:p>
          </table:table-cell>
          <table:table-cell office:value-type="float" office:value="3092257" table:style-name="ce9">
            <text:p>3092257</text:p>
          </table:table-cell>
          <table:table-cell office:value-type="float" office:value="3046614" table:style-name="ce9">
            <text:p>3046614</text:p>
          </table:table-cell>
          <table:table-cell office:value-type="float" office:value="2947312" table:style-name="ce9">
            <text:p>2947312</text:p>
          </table:table-cell>
          <table:table-cell office:value-type="float" office:value="2846615" table:style-name="ce9">
            <text:p>2846615</text:p>
          </table:table-cell>
          <table:table-cell office:value-type="float" office:value="2769230" table:style-name="ce9">
            <text:p>2769230</text:p>
          </table:table-cell>
          <table:table-cell office:value-type="float" office:value="2831021" table:style-name="ce9">
            <text:p>2831021</text:p>
          </table:table-cell>
          <table:table-cell office:value-type="float" office:value="2881696" table:style-name="ce9">
            <text:p>2881696</text:p>
          </table:table-cell>
          <table:table-cell office:value-type="float" office:value="2915954" table:style-name="ce9">
            <text:p>2915954</text:p>
          </table:table-cell>
          <table:table-cell office:value-type="float" office:value="2959578" table:style-name="ce9">
            <text:p>2959578</text:p>
          </table:table-cell>
          <table:table-cell office:value-type="float" office:value="2965083" table:style-name="ce9">
            <text:p>2965083</text:p>
          </table:table-cell>
          <table:table-cell office:value-type="float" office:value="2867073" table:style-name="ce9">
            <text:p>2867073</text:p>
          </table:table-cell>
          <table:table-cell office:value-type="float" office:value="2768227" table:style-name="ce9">
            <text:p>2768227</text:p>
          </table:table-cell>
          <table:table-cell office:value-type="float" office:value="2711164" table:style-name="ce9">
            <text:p>2711164</text:p>
          </table:table-cell>
          <table:table-cell office:value-type="float" office:value="2684807" table:style-name="ce9">
            <text:p>2684807</text:p>
          </table:table-cell>
          <table:table-cell office:value-type="float" office:value="2624377" table:style-name="ce9">
            <text:p>2624377</text:p>
          </table:table-cell>
          <table:table-cell office:value-type="float" office:value="2619514" table:style-name="ce9">
            <text:p>2619514</text:p>
          </table:table-cell>
          <table:table-cell office:value-type="float" office:value="2656233" table:style-name="ce9">
            <text:p>2656233</text:p>
          </table:table-cell>
          <table:table-cell office:value-type="float" office:value="2676109" table:style-name="ce9">
            <text:p>2676109</text:p>
          </table:table-cell>
          <table:table-cell office:value-type="float" office:value="2736859" table:style-name="ce9">
            <text:p>2736859</text:p>
          </table:table-cell>
          <table:table-cell office:value-type="float" office:value="2861501" table:style-name="ce9">
            <text:p>2861501</text:p>
          </table:table-cell>
          <table:table-cell office:value-type="float" office:value="2933408" table:style-name="ce9">
            <text:p>2933408</text:p>
          </table:table-cell>
          <table:table-cell office:value-type="float" office:value="3012337" table:style-name="ce9">
            <text:p>3012337</text:p>
          </table:table-cell>
          <table:table-cell office:value-type="float" office:value="3072516" table:style-name="ce9">
            <text:p>3072516</text:p>
          </table:table-cell>
          <table:table-cell office:value-type="float" office:value="3164085" table:style-name="ce9">
            <text:p>3164085</text:p>
          </table:table-cell>
          <table:table-cell office:value-type="float" office:value="3262805" table:style-name="ce9">
            <text:p>3262805</text:p>
          </table:table-cell>
          <table:table-cell office:value-type="float" office:value="3359270" table:style-name="ce9">
            <text:p>3359270</text:p>
          </table:table-cell>
          <table:table-cell office:value-type="float" office:value="3380798" table:style-name="ce9">
            <text:p>3380798</text:p>
          </table:table-cell>
          <table:table-cell office:value-type="float" office:value="3183596" table:style-name="ce9">
            <text:p>3183596</text:p>
          </table:table-cell>
          <table:table-cell office:value-type="float" office:value="3095147" table:style-name="ce9">
            <text:p>3095147</text:p>
          </table:table-cell>
          <table:table-cell office:value-type="float" office:value="3020908" table:style-name="ce9">
            <text:p>3020908</text:p>
          </table:table-cell>
          <table:table-cell office:value-type="float" office:value="2875648" table:style-name="ce9">
            <text:p>2875648</text:p>
          </table:table-cell>
          <table:table-cell office:value-type="float" office:value="2771720" table:style-name="ce9">
            <text:p>2771720</text:p>
          </table:table-cell>
          <table:table-cell office:value-type="float" office:value="2780879" table:style-name="ce9">
            <text:p>2780879</text:p>
          </table:table-cell>
          <table:table-cell office:value-type="float" office:value="2825006" table:style-name="ce9">
            <text:p>2825006</text:p>
          </table:table-cell>
          <table:table-cell office:value-type="float" office:value="2877280" table:style-name="ce9">
            <text:p>2877280</text:p>
          </table:table-cell>
          <table:table-cell office:value-type="float" office:value="2910265" table:style-name="ce9">
            <text:p>2910265</text:p>
          </table:table-cell>
          <table:table-cell office:value-type="float" office:value="2964935" table:style-name="ce9">
            <text:p>2964935</text:p>
          </table:table-cell>
          <table:table-cell office:value-type="float" office:value="3014241" table:style-name="ce9">
            <text:p>3014241</text:p>
          </table:table-cell>
          <table:table-cell office:value-type="float" office:value="3029914" table:style-name="ce9">
            <text:p>3029914</text:p>
          </table:table-cell>
          <table:table-cell office:value-type="float" office:value="3036225" table:style-name="ce9">
            <text:p>30362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7])" table:style-name="ce6">
            <text:p>4</text:p>
          </table:table-cell>
          <table:table-cell office:value-type="string" table:style-name="ce6">
            <text:p>ES11</text:p>
          </table:table-cell>
          <table:table-cell office:value-type="string" table:style-name="ce6">
            <text:p>Galicia</text:p>
          </table:table-cell>
          <table:table-cell office:value-type="float" office:value="2153332" table:style-name="ce9">
            <text:p>2153332</text:p>
          </table:table-cell>
          <table:table-cell office:value-type="float" office:value="2066216" table:style-name="ce9">
            <text:p>2066216</text:p>
          </table:table-cell>
          <table:table-cell office:value-type="float" office:value="2051484" table:style-name="ce9">
            <text:p>2051484</text:p>
          </table:table-cell>
          <table:table-cell office:value-type="float" office:value="2024343" table:style-name="ce9">
            <text:p>2024343</text:p>
          </table:table-cell>
          <table:table-cell office:value-type="float" office:value="1975675" table:style-name="ce9">
            <text:p>1975675</text:p>
          </table:table-cell>
          <table:table-cell office:value-type="float" office:value="1896315" table:style-name="ce9">
            <text:p>1896315</text:p>
          </table:table-cell>
          <table:table-cell office:value-type="float" office:value="1833872" table:style-name="ce9">
            <text:p>1833872</text:p>
          </table:table-cell>
          <table:table-cell office:value-type="float" office:value="1877010" table:style-name="ce9">
            <text:p>1877010</text:p>
          </table:table-cell>
          <table:table-cell office:value-type="float" office:value="1936127" table:style-name="ce9">
            <text:p>1936127</text:p>
          </table:table-cell>
          <table:table-cell office:value-type="float" office:value="1950387" table:style-name="ce9">
            <text:p>1950387</text:p>
          </table:table-cell>
          <table:table-cell office:value-type="float" office:value="1967995" table:style-name="ce9">
            <text:p>1967995</text:p>
          </table:table-cell>
          <table:table-cell office:value-type="float" office:value="1964326" table:style-name="ce9">
            <text:p>1964326</text:p>
          </table:table-cell>
          <table:table-cell office:value-type="float" office:value="1880626" table:style-name="ce9">
            <text:p>1880626</text:p>
          </table:table-cell>
          <table:table-cell office:value-type="float" office:value="1816622" table:style-name="ce9">
            <text:p>1816622</text:p>
          </table:table-cell>
          <table:table-cell office:value-type="float" office:value="1793513" table:style-name="ce9">
            <text:p>1793513</text:p>
          </table:table-cell>
          <table:table-cell office:value-type="float" office:value="1776443" table:style-name="ce9">
            <text:p>1776443</text:p>
          </table:table-cell>
          <table:table-cell office:value-type="float" office:value="1719446" table:style-name="ce9">
            <text:p>1719446</text:p>
          </table:table-cell>
          <table:table-cell office:value-type="float" office:value="1685776" table:style-name="ce9">
            <text:p>1685776</text:p>
          </table:table-cell>
          <table:table-cell office:value-type="float" office:value="1695381" table:style-name="ce9">
            <text:p>1695381</text:p>
          </table:table-cell>
          <table:table-cell office:value-type="float" office:value="1692143" table:style-name="ce9">
            <text:p>1692143</text:p>
          </table:table-cell>
          <table:table-cell office:value-type="float" office:value="1712028" table:style-name="ce9">
            <text:p>1712028</text:p>
          </table:table-cell>
          <table:table-cell office:value-type="float" office:value="1791901" table:style-name="ce9">
            <text:p>1791901</text:p>
          </table:table-cell>
          <table:table-cell office:value-type="float" office:value="1839593" table:style-name="ce9">
            <text:p>1839593</text:p>
          </table:table-cell>
          <table:table-cell office:value-type="float" office:value="1891861" table:style-name="ce9">
            <text:p>1891861</text:p>
          </table:table-cell>
          <table:table-cell office:value-type="float" office:value="1938521" table:style-name="ce9">
            <text:p>1938521</text:p>
          </table:table-cell>
          <table:table-cell office:value-type="float" office:value="1992342" table:style-name="ce9">
            <text:p>1992342</text:p>
          </table:table-cell>
          <table:table-cell office:value-type="float" office:value="2063106.0000000002" table:style-name="ce9">
            <text:p>2063106</text:p>
          </table:table-cell>
          <table:table-cell office:value-type="float" office:value="2133570" table:style-name="ce9">
            <text:p>2133570</text:p>
          </table:table-cell>
          <table:table-cell office:value-type="float" office:value="2143568" table:style-name="ce9">
            <text:p>2143568</text:p>
          </table:table-cell>
          <table:table-cell office:value-type="float" office:value="2020814" table:style-name="ce9">
            <text:p>2020814</text:p>
          </table:table-cell>
          <table:table-cell office:value-type="float" office:value="1977727" table:style-name="ce9">
            <text:p>1977727</text:p>
          </table:table-cell>
          <table:table-cell office:value-type="float" office:value="1917676" table:style-name="ce9">
            <text:p>1917676</text:p>
          </table:table-cell>
          <table:table-cell office:value-type="float" office:value="1825338" table:style-name="ce9">
            <text:p>1825338</text:p>
          </table:table-cell>
          <table:table-cell office:value-type="float" office:value="1762897" table:style-name="ce9">
            <text:p>1762897</text:p>
          </table:table-cell>
          <table:table-cell office:value-type="float" office:value="1769156" table:style-name="ce9">
            <text:p>1769156</text:p>
          </table:table-cell>
          <table:table-cell office:value-type="float" office:value="1802259" table:style-name="ce9">
            <text:p>1802259</text:p>
          </table:table-cell>
          <table:table-cell office:value-type="float" office:value="1837003" table:style-name="ce9">
            <text:p>1837003</text:p>
          </table:table-cell>
          <table:table-cell office:value-type="float" office:value="1855216" table:style-name="ce9">
            <text:p>1855216</text:p>
          </table:table-cell>
          <table:table-cell office:value-type="float" office:value="1890077" table:style-name="ce9">
            <text:p>1890077</text:p>
          </table:table-cell>
          <table:table-cell office:value-type="float" office:value="1919622" table:style-name="ce9">
            <text:p>1919622</text:p>
          </table:table-cell>
          <table:table-cell office:value-type="float" office:value="1929015" table:style-name="ce9">
            <text:p>1929015</text:p>
          </table:table-cell>
          <table:table-cell office:value-type="float" office:value="1931628" table:style-name="ce9">
            <text:p>193162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8])" table:style-name="ce6">
            <text:p>4</text:p>
          </table:table-cell>
          <table:table-cell office:value-type="string" table:style-name="ce6">
            <text:p>ES12</text:p>
          </table:table-cell>
          <table:table-cell office:value-type="string" table:style-name="ce6">
            <text:p>Principado de Asturias</text:p>
          </table:table-cell>
          <table:table-cell office:value-type="float" office:value="788871" table:style-name="ce9">
            <text:p>788871</text:p>
          </table:table-cell>
          <table:table-cell office:value-type="float" office:value="749600" table:style-name="ce9">
            <text:p>749600</text:p>
          </table:table-cell>
          <table:table-cell office:value-type="float" office:value="709511" table:style-name="ce9">
            <text:p>709511</text:p>
          </table:table-cell>
          <table:table-cell office:value-type="float" office:value="698513" table:style-name="ce9">
            <text:p>698513</text:p>
          </table:table-cell>
          <table:table-cell office:value-type="float" office:value="663743" table:style-name="ce9">
            <text:p>663743</text:p>
          </table:table-cell>
          <table:table-cell office:value-type="float" office:value="652458" table:style-name="ce9">
            <text:p>652458</text:p>
          </table:table-cell>
          <table:table-cell office:value-type="float" office:value="642285" table:style-name="ce9">
            <text:p>642285</text:p>
          </table:table-cell>
          <table:table-cell office:value-type="float" office:value="657398" table:style-name="ce9">
            <text:p>657398</text:p>
          </table:table-cell>
          <table:table-cell office:value-type="float" office:value="648187" table:style-name="ce9">
            <text:p>648187</text:p>
          </table:table-cell>
          <table:table-cell office:value-type="float" office:value="653196" table:style-name="ce9">
            <text:p>653196</text:p>
          </table:table-cell>
          <table:table-cell office:value-type="float" office:value="673126" table:style-name="ce9">
            <text:p>673126</text:p>
          </table:table-cell>
          <table:table-cell office:value-type="float" office:value="684860" table:style-name="ce9">
            <text:p>684860</text:p>
          </table:table-cell>
          <table:table-cell office:value-type="float" office:value="675221" table:style-name="ce9">
            <text:p>675221</text:p>
          </table:table-cell>
          <table:table-cell office:value-type="float" office:value="646155" table:style-name="ce9">
            <text:p>646155</text:p>
          </table:table-cell>
          <table:table-cell office:value-type="float" office:value="619654" table:style-name="ce9">
            <text:p>619654</text:p>
          </table:table-cell>
          <table:table-cell office:value-type="float" office:value="613344" table:style-name="ce9">
            <text:p>613344</text:p>
          </table:table-cell>
          <table:table-cell office:value-type="float" office:value="602319" table:style-name="ce9">
            <text:p>602319</text:p>
          </table:table-cell>
          <table:table-cell office:value-type="float" office:value="621648" table:style-name="ce9">
            <text:p>621648</text:p>
          </table:table-cell>
          <table:table-cell office:value-type="float" office:value="631850" table:style-name="ce9">
            <text:p>631850</text:p>
          </table:table-cell>
          <table:table-cell office:value-type="float" office:value="638169" table:style-name="ce9">
            <text:p>638169</text:p>
          </table:table-cell>
          <table:table-cell office:value-type="float" office:value="655800" table:style-name="ce9">
            <text:p>655800</text:p>
          </table:table-cell>
          <table:table-cell office:value-type="float" office:value="682135" table:style-name="ce9">
            <text:p>682135</text:p>
          </table:table-cell>
          <table:table-cell office:value-type="float" office:value="692767" table:style-name="ce9">
            <text:p>692767</text:p>
          </table:table-cell>
          <table:table-cell office:value-type="float" office:value="714629" table:style-name="ce9">
            <text:p>714629</text:p>
          </table:table-cell>
          <table:table-cell office:value-type="float" office:value="720622" table:style-name="ce9">
            <text:p>720622</text:p>
          </table:table-cell>
          <table:table-cell office:value-type="float" office:value="744398" table:style-name="ce9">
            <text:p>744398</text:p>
          </table:table-cell>
          <table:table-cell office:value-type="float" office:value="767734" table:style-name="ce9">
            <text:p>767734</text:p>
          </table:table-cell>
          <table:table-cell office:value-type="float" office:value="782545" table:style-name="ce9">
            <text:p>782545</text:p>
          </table:table-cell>
          <table:table-cell office:value-type="float" office:value="792955" table:style-name="ce9">
            <text:p>792955</text:p>
          </table:table-cell>
          <table:table-cell office:value-type="float" office:value="742318" table:style-name="ce9">
            <text:p>742318</text:p>
          </table:table-cell>
          <table:table-cell office:value-type="float" office:value="718866" table:style-name="ce9">
            <text:p>718866</text:p>
          </table:table-cell>
          <table:table-cell office:value-type="float" office:value="711491" table:style-name="ce9">
            <text:p>711491</text:p>
          </table:table-cell>
          <table:table-cell office:value-type="float" office:value="675581" table:style-name="ce9">
            <text:p>675581</text:p>
          </table:table-cell>
          <table:table-cell office:value-type="float" office:value="643542" table:style-name="ce9">
            <text:p>643542</text:p>
          </table:table-cell>
          <table:table-cell office:value-type="float" office:value="646067" table:style-name="ce9">
            <text:p>646067</text:p>
          </table:table-cell>
          <table:table-cell office:value-type="float" office:value="653574" table:style-name="ce9">
            <text:p>653574</text:p>
          </table:table-cell>
          <table:table-cell office:value-type="float" office:value="662232" table:style-name="ce9">
            <text:p>662232</text:p>
          </table:table-cell>
          <table:table-cell office:value-type="float" office:value="673698" table:style-name="ce9">
            <text:p>673698</text:p>
          </table:table-cell>
          <table:table-cell office:value-type="float" office:value="685332" table:style-name="ce9">
            <text:p>685332</text:p>
          </table:table-cell>
          <table:table-cell office:value-type="float" office:value="698972" table:style-name="ce9">
            <text:p>698972</text:p>
          </table:table-cell>
          <table:table-cell office:value-type="float" office:value="702648" table:style-name="ce9">
            <text:p>702648</text:p>
          </table:table-cell>
          <table:table-cell office:value-type="float" office:value="705573" table:style-name="ce9">
            <text:p>7055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49])" table:style-name="ce6">
            <text:p>4</text:p>
          </table:table-cell>
          <table:table-cell office:value-type="string" table:style-name="ce6">
            <text:p>ES13</text:p>
          </table:table-cell>
          <table:table-cell office:value-type="string" table:style-name="ce6">
            <text:p>Cantabria</text:p>
          </table:table-cell>
          <table:table-cell office:value-type="float" office:value="367213" table:style-name="ce9">
            <text:p>367213</text:p>
          </table:table-cell>
          <table:table-cell office:value-type="float" office:value="355396" table:style-name="ce9">
            <text:p>355396</text:p>
          </table:table-cell>
          <table:table-cell office:value-type="float" office:value="331262" table:style-name="ce9">
            <text:p>331262</text:p>
          </table:table-cell>
          <table:table-cell office:value-type="float" office:value="323757" table:style-name="ce9">
            <text:p>323757</text:p>
          </table:table-cell>
          <table:table-cell office:value-type="float" office:value="307894" table:style-name="ce9">
            <text:p>307894</text:p>
          </table:table-cell>
          <table:table-cell office:value-type="float" office:value="297843" table:style-name="ce9">
            <text:p>297843</text:p>
          </table:table-cell>
          <table:table-cell office:value-type="float" office:value="293073" table:style-name="ce9">
            <text:p>293073</text:p>
          </table:table-cell>
          <table:table-cell office:value-type="float" office:value="296613" table:style-name="ce9">
            <text:p>296613</text:p>
          </table:table-cell>
          <table:table-cell office:value-type="float" office:value="297382" table:style-name="ce9">
            <text:p>297382</text:p>
          </table:table-cell>
          <table:table-cell office:value-type="float" office:value="312371" table:style-name="ce9">
            <text:p>312371</text:p>
          </table:table-cell>
          <table:table-cell office:value-type="float" office:value="318457" table:style-name="ce9">
            <text:p>318457</text:p>
          </table:table-cell>
          <table:table-cell office:value-type="float" office:value="315898" table:style-name="ce9">
            <text:p>315898</text:p>
          </table:table-cell>
          <table:table-cell office:value-type="float" office:value="311226" table:style-name="ce9">
            <text:p>311226</text:p>
          </table:table-cell>
          <table:table-cell office:value-type="float" office:value="305450" table:style-name="ce9">
            <text:p>305450</text:p>
          </table:table-cell>
          <table:table-cell office:value-type="float" office:value="297998" table:style-name="ce9">
            <text:p>297998</text:p>
          </table:table-cell>
          <table:table-cell office:value-type="float" office:value="295019" table:style-name="ce9">
            <text:p>295019</text:p>
          </table:table-cell>
          <table:table-cell office:value-type="float" office:value="302612" table:style-name="ce9">
            <text:p>302612</text:p>
          </table:table-cell>
          <table:table-cell office:value-type="float" office:value="312090" table:style-name="ce9">
            <text:p>312090</text:p>
          </table:table-cell>
          <table:table-cell office:value-type="float" office:value="329002" table:style-name="ce9">
            <text:p>329002</text:p>
          </table:table-cell>
          <table:table-cell office:value-type="float" office:value="345797" table:style-name="ce9">
            <text:p>345797</text:p>
          </table:table-cell>
          <table:table-cell office:value-type="float" office:value="369031" table:style-name="ce9">
            <text:p>369031</text:p>
          </table:table-cell>
          <table:table-cell office:value-type="float" office:value="387465" table:style-name="ce9">
            <text:p>387465</text:p>
          </table:table-cell>
          <table:table-cell office:value-type="float" office:value="401047" table:style-name="ce9">
            <text:p>401047</text:p>
          </table:table-cell>
          <table:table-cell office:value-type="float" office:value="405847" table:style-name="ce9">
            <text:p>405847</text:p>
          </table:table-cell>
          <table:table-cell office:value-type="float" office:value="413373" table:style-name="ce9">
            <text:p>413373</text:p>
          </table:table-cell>
          <table:table-cell office:value-type="float" office:value="427345" table:style-name="ce9">
            <text:p>427345</text:p>
          </table:table-cell>
          <table:table-cell office:value-type="float" office:value="431964" table:style-name="ce9">
            <text:p>431964</text:p>
          </table:table-cell>
          <table:table-cell office:value-type="float" office:value="443156" table:style-name="ce9">
            <text:p>443156</text:p>
          </table:table-cell>
          <table:table-cell office:value-type="float" office:value="444275" table:style-name="ce9">
            <text:p>444275</text:p>
          </table:table-cell>
          <table:table-cell office:value-type="float" office:value="420464" table:style-name="ce9">
            <text:p>420464</text:p>
          </table:table-cell>
          <table:table-cell office:value-type="float" office:value="398555" table:style-name="ce9">
            <text:p>398555</text:p>
          </table:table-cell>
          <table:table-cell office:value-type="float" office:value="391741" table:style-name="ce9">
            <text:p>391741</text:p>
          </table:table-cell>
          <table:table-cell office:value-type="float" office:value="374729" table:style-name="ce9">
            <text:p>374729</text:p>
          </table:table-cell>
          <table:table-cell office:value-type="float" office:value="365280" table:style-name="ce9">
            <text:p>365280</text:p>
          </table:table-cell>
          <table:table-cell office:value-type="float" office:value="365656" table:style-name="ce9">
            <text:p>365656</text:p>
          </table:table-cell>
          <table:table-cell office:value-type="float" office:value="369174" table:style-name="ce9">
            <text:p>369174</text:p>
          </table:table-cell>
          <table:table-cell office:value-type="float" office:value="378044" table:style-name="ce9">
            <text:p>378044</text:p>
          </table:table-cell>
          <table:table-cell office:value-type="float" office:value="381351" table:style-name="ce9">
            <text:p>381351</text:p>
          </table:table-cell>
          <table:table-cell office:value-type="float" office:value="389526" table:style-name="ce9">
            <text:p>389526</text:p>
          </table:table-cell>
          <table:table-cell office:value-type="float" office:value="395647" table:style-name="ce9">
            <text:p>395647</text:p>
          </table:table-cell>
          <table:table-cell office:value-type="float" office:value="398252" table:style-name="ce9">
            <text:p>398252</text:p>
          </table:table-cell>
          <table:table-cell office:value-type="float" office:value="399025" table:style-name="ce9">
            <text:p>39902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0])" table:style-name="ce6">
            <text:p>3</text:p>
          </table:table-cell>
          <table:table-cell office:value-type="string" table:style-name="ce6">
            <text:p>ES2</text:p>
          </table:table-cell>
          <table:table-cell office:value-type="string" table:style-name="ce6">
            <text:p>Noreste (ES)</text:p>
          </table:table-cell>
          <table:table-cell office:value-type="float" office:value="2881281" table:style-name="ce9">
            <text:p>2881281</text:p>
          </table:table-cell>
          <table:table-cell office:value-type="float" office:value="2746546" table:style-name="ce9">
            <text:p>2746546</text:p>
          </table:table-cell>
          <table:table-cell office:value-type="float" office:value="2723530" table:style-name="ce9">
            <text:p>2723530</text:p>
          </table:table-cell>
          <table:table-cell office:value-type="float" office:value="2630551" table:style-name="ce9">
            <text:p>2630551</text:p>
          </table:table-cell>
          <table:table-cell office:value-type="float" office:value="2504104" table:style-name="ce9">
            <text:p>2504104</text:p>
          </table:table-cell>
          <table:table-cell office:value-type="float" office:value="2443667" table:style-name="ce9">
            <text:p>2443667</text:p>
          </table:table-cell>
          <table:table-cell office:value-type="float" office:value="2492616" table:style-name="ce9">
            <text:p>2492616</text:p>
          </table:table-cell>
          <table:table-cell office:value-type="float" office:value="2543497" table:style-name="ce9">
            <text:p>2543497</text:p>
          </table:table-cell>
          <table:table-cell office:value-type="float" office:value="2593562" table:style-name="ce9">
            <text:p>2593562</text:p>
          </table:table-cell>
          <table:table-cell office:value-type="float" office:value="2677295" table:style-name="ce9">
            <text:p>2677295</text:p>
          </table:table-cell>
          <table:table-cell office:value-type="float" office:value="2761361" table:style-name="ce9">
            <text:p>2761361</text:p>
          </table:table-cell>
          <table:table-cell office:value-type="float" office:value="2851276" table:style-name="ce9">
            <text:p>2851276</text:p>
          </table:table-cell>
          <table:table-cell office:value-type="float" office:value="2764656" table:style-name="ce9">
            <text:p>2764656</text:p>
          </table:table-cell>
          <table:table-cell office:value-type="float" office:value="2675548" table:style-name="ce9">
            <text:p>2675548</text:p>
          </table:table-cell>
          <table:table-cell office:value-type="float" office:value="2650203" table:style-name="ce9">
            <text:p>2650203</text:p>
          </table:table-cell>
          <table:table-cell office:value-type="float" office:value="2659584" table:style-name="ce9">
            <text:p>2659584</text:p>
          </table:table-cell>
          <table:table-cell office:value-type="float" office:value="2712987" table:style-name="ce9">
            <text:p>2712987</text:p>
          </table:table-cell>
          <table:table-cell office:value-type="float" office:value="2841048" table:style-name="ce9">
            <text:p>2841048</text:p>
          </table:table-cell>
          <table:table-cell office:value-type="float" office:value="2996266" table:style-name="ce9">
            <text:p>2996266</text:p>
          </table:table-cell>
          <table:table-cell office:value-type="float" office:value="3132785" table:style-name="ce9">
            <text:p>3132785</text:p>
          </table:table-cell>
          <table:table-cell office:value-type="float" office:value="3289204" table:style-name="ce9">
            <text:p>3289204</text:p>
          </table:table-cell>
          <table:table-cell office:value-type="float" office:value="3387999" table:style-name="ce9">
            <text:p>3387999</text:p>
          </table:table-cell>
          <table:table-cell office:value-type="float" office:value="3456380" table:style-name="ce9">
            <text:p>3456380</text:p>
          </table:table-cell>
          <table:table-cell office:value-type="float" office:value="3519298" table:style-name="ce9">
            <text:p>3519298</text:p>
          </table:table-cell>
          <table:table-cell office:value-type="float" office:value="3550717" table:style-name="ce9">
            <text:p>3550717</text:p>
          </table:table-cell>
          <table:table-cell office:value-type="float" office:value="3631954" table:style-name="ce9">
            <text:p>3631954</text:p>
          </table:table-cell>
          <table:table-cell office:value-type="float" office:value="3695511" table:style-name="ce9">
            <text:p>3695511</text:p>
          </table:table-cell>
          <table:table-cell office:value-type="float" office:value="3764587" table:style-name="ce9">
            <text:p>3764587</text:p>
          </table:table-cell>
          <table:table-cell office:value-type="float" office:value="3809914" table:style-name="ce9">
            <text:p>3809914</text:p>
          </table:table-cell>
          <table:table-cell office:value-type="float" office:value="3586893" table:style-name="ce9">
            <text:p>3586893</text:p>
          </table:table-cell>
          <table:table-cell office:value-type="float" office:value="3537873" table:style-name="ce9">
            <text:p>3537873</text:p>
          </table:table-cell>
          <table:table-cell office:value-type="float" office:value="3472481" table:style-name="ce9">
            <text:p>3472481</text:p>
          </table:table-cell>
          <table:table-cell office:value-type="float" office:value="3330407" table:style-name="ce9">
            <text:p>3330407</text:p>
          </table:table-cell>
          <table:table-cell office:value-type="float" office:value="3232034" table:style-name="ce9">
            <text:p>3232034</text:p>
          </table:table-cell>
          <table:table-cell office:value-type="float" office:value="3236331" table:style-name="ce9">
            <text:p>3236331</text:p>
          </table:table-cell>
          <table:table-cell office:value-type="float" office:value="3301878" table:style-name="ce9">
            <text:p>3301878</text:p>
          </table:table-cell>
          <table:table-cell office:value-type="float" office:value="3415589" table:style-name="ce9">
            <text:p>3415589</text:p>
          </table:table-cell>
          <table:table-cell office:value-type="float" office:value="3485498" table:style-name="ce9">
            <text:p>3485498</text:p>
          </table:table-cell>
          <table:table-cell office:value-type="float" office:value="3595261" table:style-name="ce9">
            <text:p>3595261</text:p>
          </table:table-cell>
          <table:table-cell office:value-type="float" office:value="3689749" table:style-name="ce9">
            <text:p>3689749</text:p>
          </table:table-cell>
          <table:table-cell office:value-type="float" office:value="3748802" table:style-name="ce9">
            <text:p>3748802</text:p>
          </table:table-cell>
          <table:table-cell office:value-type="float" office:value="3791657" table:style-name="ce9">
            <text:p>379165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1])" table:style-name="ce6">
            <text:p>4</text:p>
          </table:table-cell>
          <table:table-cell office:value-type="string" table:style-name="ce6">
            <text:p>ES21</text:p>
          </table:table-cell>
          <table:table-cell office:value-type="string" table:style-name="ce6">
            <text:p>País Vasco</text:p>
          </table:table-cell>
          <table:table-cell office:value-type="float" office:value="1475790" table:style-name="ce9">
            <text:p>1475790</text:p>
          </table:table-cell>
          <table:table-cell office:value-type="float" office:value="1409669" table:style-name="ce9">
            <text:p>1409669</text:p>
          </table:table-cell>
          <table:table-cell office:value-type="float" office:value="1397476" table:style-name="ce9">
            <text:p>1397476</text:p>
          </table:table-cell>
          <table:table-cell office:value-type="float" office:value="1347235" table:style-name="ce9">
            <text:p>1347235</text:p>
          </table:table-cell>
          <table:table-cell office:value-type="float" office:value="1291120" table:style-name="ce9">
            <text:p>1291120</text:p>
          </table:table-cell>
          <table:table-cell office:value-type="float" office:value="1242664" table:style-name="ce9">
            <text:p>1242664</text:p>
          </table:table-cell>
          <table:table-cell office:value-type="float" office:value="1252253" table:style-name="ce9">
            <text:p>1252253</text:p>
          </table:table-cell>
          <table:table-cell office:value-type="float" office:value="1252064" table:style-name="ce9">
            <text:p>1252064</text:p>
          </table:table-cell>
          <table:table-cell office:value-type="float" office:value="1272053" table:style-name="ce9">
            <text:p>1272053</text:p>
          </table:table-cell>
          <table:table-cell office:value-type="float" office:value="1310842" table:style-name="ce9">
            <text:p>1310842</text:p>
          </table:table-cell>
          <table:table-cell office:value-type="float" office:value="1356951" table:style-name="ce9">
            <text:p>1356951</text:p>
          </table:table-cell>
          <table:table-cell office:value-type="float" office:value="1403620" table:style-name="ce9">
            <text:p>1403620</text:p>
          </table:table-cell>
          <table:table-cell office:value-type="float" office:value="1362165" table:style-name="ce9">
            <text:p>1362165</text:p>
          </table:table-cell>
          <table:table-cell office:value-type="float" office:value="1321167" table:style-name="ce9">
            <text:p>1321167</text:p>
          </table:table-cell>
          <table:table-cell office:value-type="float" office:value="1303749" table:style-name="ce9">
            <text:p>1303749</text:p>
          </table:table-cell>
          <table:table-cell office:value-type="float" office:value="1306444" table:style-name="ce9">
            <text:p>1306444</text:p>
          </table:table-cell>
          <table:table-cell office:value-type="float" office:value="1326649" table:style-name="ce9">
            <text:p>1326649</text:p>
          </table:table-cell>
          <table:table-cell office:value-type="float" office:value="1387690" table:style-name="ce9">
            <text:p>1387690</text:p>
          </table:table-cell>
          <table:table-cell office:value-type="float" office:value="1466607" table:style-name="ce9">
            <text:p>1466607</text:p>
          </table:table-cell>
          <table:table-cell office:value-type="float" office:value="1544036" table:style-name="ce9">
            <text:p>1544036</text:p>
          </table:table-cell>
          <table:table-cell office:value-type="float" office:value="1612844" table:style-name="ce9">
            <text:p>1612844</text:p>
          </table:table-cell>
          <table:table-cell office:value-type="float" office:value="1668584" table:style-name="ce9">
            <text:p>1668584</text:p>
          </table:table-cell>
          <table:table-cell office:value-type="float" office:value="1697430" table:style-name="ce9">
            <text:p>1697430</text:p>
          </table:table-cell>
          <table:table-cell office:value-type="float" office:value="1731793" table:style-name="ce9">
            <text:p>1731793</text:p>
          </table:table-cell>
          <table:table-cell office:value-type="float" office:value="1737719" table:style-name="ce9">
            <text:p>1737719</text:p>
          </table:table-cell>
          <table:table-cell office:value-type="float" office:value="1772408" table:style-name="ce9">
            <text:p>1772408</text:p>
          </table:table-cell>
          <table:table-cell office:value-type="float" office:value="1803892" table:style-name="ce9">
            <text:p>1803892</text:p>
          </table:table-cell>
          <table:table-cell office:value-type="float" office:value="1836959" table:style-name="ce9">
            <text:p>1836959</text:p>
          </table:table-cell>
          <table:table-cell office:value-type="float" office:value="1860630" table:style-name="ce9">
            <text:p>1860630</text:p>
          </table:table-cell>
          <table:table-cell office:value-type="float" office:value="1761909" table:style-name="ce9">
            <text:p>1761909</text:p>
          </table:table-cell>
          <table:table-cell office:value-type="float" office:value="1743434" table:style-name="ce9">
            <text:p>1743434</text:p>
          </table:table-cell>
          <table:table-cell office:value-type="float" office:value="1714382" table:style-name="ce9">
            <text:p>1714382</text:p>
          </table:table-cell>
          <table:table-cell office:value-type="float" office:value="1653122" table:style-name="ce9">
            <text:p>1653122</text:p>
          </table:table-cell>
          <table:table-cell office:value-type="float" office:value="1604756" table:style-name="ce9">
            <text:p>1604756</text:p>
          </table:table-cell>
          <table:table-cell office:value-type="float" office:value="1601464" table:style-name="ce9">
            <text:p>1601464</text:p>
          </table:table-cell>
          <table:table-cell office:value-type="float" office:value="1636187" table:style-name="ce9">
            <text:p>1636187</text:p>
          </table:table-cell>
          <table:table-cell office:value-type="float" office:value="1691721" table:style-name="ce9">
            <text:p>1691721</text:p>
          </table:table-cell>
          <table:table-cell office:value-type="float" office:value="1725898" table:style-name="ce9">
            <text:p>1725898</text:p>
          </table:table-cell>
          <table:table-cell office:value-type="float" office:value="1779586" table:style-name="ce9">
            <text:p>1779586</text:p>
          </table:table-cell>
          <table:table-cell office:value-type="float" office:value="1825854" table:style-name="ce9">
            <text:p>1825854</text:p>
          </table:table-cell>
          <table:table-cell office:value-type="float" office:value="1854495" table:style-name="ce9">
            <text:p>1854495</text:p>
          </table:table-cell>
          <table:table-cell office:value-type="float" office:value="1875196" table:style-name="ce9">
            <text:p>18751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2])" table:style-name="ce6">
            <text:p>4</text:p>
          </table:table-cell>
          <table:table-cell office:value-type="string" table:style-name="ce6">
            <text:p>ES22</text:p>
          </table:table-cell>
          <table:table-cell office:value-type="string" table:style-name="ce6">
            <text:p>Comunidad Foral de Navarra</text:p>
          </table:table-cell>
          <table:table-cell office:value-type="float" office:value="375675" table:style-name="ce9">
            <text:p>375675</text:p>
          </table:table-cell>
          <table:table-cell office:value-type="float" office:value="360637" table:style-name="ce9">
            <text:p>360637</text:p>
          </table:table-cell>
          <table:table-cell office:value-type="float" office:value="352628" table:style-name="ce9">
            <text:p>352628</text:p>
          </table:table-cell>
          <table:table-cell office:value-type="float" office:value="340341" table:style-name="ce9">
            <text:p>340341</text:p>
          </table:table-cell>
          <table:table-cell office:value-type="float" office:value="326311" table:style-name="ce9">
            <text:p>326311</text:p>
          </table:table-cell>
          <table:table-cell office:value-type="float" office:value="321636" table:style-name="ce9">
            <text:p>321636</text:p>
          </table:table-cell>
          <table:table-cell office:value-type="float" office:value="330612" table:style-name="ce9">
            <text:p>330612</text:p>
          </table:table-cell>
          <table:table-cell office:value-type="float" office:value="342017" table:style-name="ce9">
            <text:p>342017</text:p>
          </table:table-cell>
          <table:table-cell office:value-type="float" office:value="350779" table:style-name="ce9">
            <text:p>350779</text:p>
          </table:table-cell>
          <table:table-cell office:value-type="float" office:value="367055" table:style-name="ce9">
            <text:p>367055</text:p>
          </table:table-cell>
          <table:table-cell office:value-type="float" office:value="376743" table:style-name="ce9">
            <text:p>376743</text:p>
          </table:table-cell>
          <table:table-cell office:value-type="float" office:value="387687" table:style-name="ce9">
            <text:p>387687</text:p>
          </table:table-cell>
          <table:table-cell office:value-type="float" office:value="373841" table:style-name="ce9">
            <text:p>373841</text:p>
          </table:table-cell>
          <table:table-cell office:value-type="float" office:value="362417" table:style-name="ce9">
            <text:p>362417</text:p>
          </table:table-cell>
          <table:table-cell office:value-type="float" office:value="362479" table:style-name="ce9">
            <text:p>362479</text:p>
          </table:table-cell>
          <table:table-cell office:value-type="float" office:value="372616" table:style-name="ce9">
            <text:p>372616</text:p>
          </table:table-cell>
          <table:table-cell office:value-type="float" office:value="384524" table:style-name="ce9">
            <text:p>384524</text:p>
          </table:table-cell>
          <table:table-cell office:value-type="float" office:value="407645" table:style-name="ce9">
            <text:p>407645</text:p>
          </table:table-cell>
          <table:table-cell office:value-type="float" office:value="442308" table:style-name="ce9">
            <text:p>442308</text:p>
          </table:table-cell>
          <table:table-cell office:value-type="float" office:value="464896" table:style-name="ce9">
            <text:p>464896</text:p>
          </table:table-cell>
          <table:table-cell office:value-type="float" office:value="494336" table:style-name="ce9">
            <text:p>494336</text:p>
          </table:table-cell>
          <table:table-cell office:value-type="float" office:value="503714" table:style-name="ce9">
            <text:p>503714</text:p>
          </table:table-cell>
          <table:table-cell office:value-type="float" office:value="509630" table:style-name="ce9">
            <text:p>509630</text:p>
          </table:table-cell>
          <table:table-cell office:value-type="float" office:value="516480" table:style-name="ce9">
            <text:p>516480</text:p>
          </table:table-cell>
          <table:table-cell office:value-type="float" office:value="519163" table:style-name="ce9">
            <text:p>519163</text:p>
          </table:table-cell>
          <table:table-cell office:value-type="float" office:value="533370" table:style-name="ce9">
            <text:p>533370</text:p>
          </table:table-cell>
          <table:table-cell office:value-type="float" office:value="538045" table:style-name="ce9">
            <text:p>538045</text:p>
          </table:table-cell>
          <table:table-cell office:value-type="float" office:value="547262" table:style-name="ce9">
            <text:p>547262</text:p>
          </table:table-cell>
          <table:table-cell office:value-type="float" office:value="549136" table:style-name="ce9">
            <text:p>549136</text:p>
          </table:table-cell>
          <table:table-cell office:value-type="float" office:value="514208.99999999994" table:style-name="ce9">
            <text:p>514209</text:p>
          </table:table-cell>
          <table:table-cell office:value-type="float" office:value="510310" table:style-name="ce9">
            <text:p>510310</text:p>
          </table:table-cell>
          <table:table-cell office:value-type="float" office:value="503301" table:style-name="ce9">
            <text:p>503301</text:p>
          </table:table-cell>
          <table:table-cell office:value-type="float" office:value="480380" table:style-name="ce9">
            <text:p>480380</text:p>
          </table:table-cell>
          <table:table-cell office:value-type="float" office:value="470941" table:style-name="ce9">
            <text:p>470941</text:p>
          </table:table-cell>
          <table:table-cell office:value-type="float" office:value="473364" table:style-name="ce9">
            <text:p>473364</text:p>
          </table:table-cell>
          <table:table-cell office:value-type="float" office:value="481001" table:style-name="ce9">
            <text:p>481001</text:p>
          </table:table-cell>
          <table:table-cell office:value-type="float" office:value="504452" table:style-name="ce9">
            <text:p>504452</text:p>
          </table:table-cell>
          <table:table-cell office:value-type="float" office:value="512674" table:style-name="ce9">
            <text:p>512674</text:p>
          </table:table-cell>
          <table:table-cell office:value-type="float" office:value="532624" table:style-name="ce9">
            <text:p>532624</text:p>
          </table:table-cell>
          <table:table-cell office:value-type="float" office:value="546428" table:style-name="ce9">
            <text:p>546428</text:p>
          </table:table-cell>
          <table:table-cell office:value-type="float" office:value="557568" table:style-name="ce9">
            <text:p>557568</text:p>
          </table:table-cell>
          <table:table-cell office:value-type="float" office:value="564555" table:style-name="ce9">
            <text:p>56455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3])" table:style-name="ce6">
            <text:p>4</text:p>
          </table:table-cell>
          <table:table-cell office:value-type="string" table:style-name="ce6">
            <text:p>ES23</text:p>
          </table:table-cell>
          <table:table-cell office:value-type="string" table:style-name="ce6">
            <text:p>La Rioja</text:p>
          </table:table-cell>
          <table:table-cell office:value-type="float" office:value="194437" table:style-name="ce9">
            <text:p>194437</text:p>
          </table:table-cell>
          <table:table-cell office:value-type="float" office:value="182659" table:style-name="ce9">
            <text:p>182659</text:p>
          </table:table-cell>
          <table:table-cell office:value-type="float" office:value="187311" table:style-name="ce9">
            <text:p>187311</text:p>
          </table:table-cell>
          <table:table-cell office:value-type="float" office:value="175255" table:style-name="ce9">
            <text:p>175255</text:p>
          </table:table-cell>
          <table:table-cell office:value-type="float" office:value="165776" table:style-name="ce9">
            <text:p>165776</text:p>
          </table:table-cell>
          <table:table-cell office:value-type="float" office:value="172167" table:style-name="ce9">
            <text:p>172167</text:p>
          </table:table-cell>
          <table:table-cell office:value-type="float" office:value="180943" table:style-name="ce9">
            <text:p>180943</text:p>
          </table:table-cell>
          <table:table-cell office:value-type="float" office:value="181657" table:style-name="ce9">
            <text:p>181657</text:p>
          </table:table-cell>
          <table:table-cell office:value-type="float" office:value="187964" table:style-name="ce9">
            <text:p>187964</text:p>
          </table:table-cell>
          <table:table-cell office:value-type="float" office:value="196545" table:style-name="ce9">
            <text:p>196545</text:p>
          </table:table-cell>
          <table:table-cell office:value-type="float" office:value="193483" table:style-name="ce9">
            <text:p>193483</text:p>
          </table:table-cell>
          <table:table-cell office:value-type="float" office:value="200158" table:style-name="ce9">
            <text:p>200158</text:p>
          </table:table-cell>
          <table:table-cell office:value-type="float" office:value="193743" table:style-name="ce9">
            <text:p>193743</text:p>
          </table:table-cell>
          <table:table-cell office:value-type="float" office:value="186546" table:style-name="ce9">
            <text:p>186546</text:p>
          </table:table-cell>
          <table:table-cell office:value-type="float" office:value="187257" table:style-name="ce9">
            <text:p>187257</text:p>
          </table:table-cell>
          <table:table-cell office:value-type="float" office:value="186982" table:style-name="ce9">
            <text:p>186982</text:p>
          </table:table-cell>
          <table:table-cell office:value-type="float" office:value="189676" table:style-name="ce9">
            <text:p>189676</text:p>
          </table:table-cell>
          <table:table-cell office:value-type="float" office:value="197276" table:style-name="ce9">
            <text:p>197276</text:p>
          </table:table-cell>
          <table:table-cell office:value-type="float" office:value="207033" table:style-name="ce9">
            <text:p>207033</text:p>
          </table:table-cell>
          <table:table-cell office:value-type="float" office:value="216681" table:style-name="ce9">
            <text:p>216681</text:p>
          </table:table-cell>
          <table:table-cell office:value-type="float" office:value="225146" table:style-name="ce9">
            <text:p>225146</text:p>
          </table:table-cell>
          <table:table-cell office:value-type="float" office:value="232338" table:style-name="ce9">
            <text:p>232338</text:p>
          </table:table-cell>
          <table:table-cell office:value-type="float" office:value="236841" table:style-name="ce9">
            <text:p>236841</text:p>
          </table:table-cell>
          <table:table-cell office:value-type="float" office:value="241068" table:style-name="ce9">
            <text:p>241068</text:p>
          </table:table-cell>
          <table:table-cell office:value-type="float" office:value="246415" table:style-name="ce9">
            <text:p>246415</text:p>
          </table:table-cell>
          <table:table-cell office:value-type="float" office:value="250659" table:style-name="ce9">
            <text:p>250659</text:p>
          </table:table-cell>
          <table:table-cell office:value-type="float" office:value="254640" table:style-name="ce9">
            <text:p>254640</text:p>
          </table:table-cell>
          <table:table-cell office:value-type="float" office:value="256291.99999999997" table:style-name="ce9">
            <text:p>256292</text:p>
          </table:table-cell>
          <table:table-cell office:value-type="float" office:value="256724" table:style-name="ce9">
            <text:p>256724</text:p>
          </table:table-cell>
          <table:table-cell office:value-type="float" office:value="237913" table:style-name="ce9">
            <text:p>237913</text:p>
          </table:table-cell>
          <table:table-cell office:value-type="float" office:value="237334" table:style-name="ce9">
            <text:p>237334</text:p>
          </table:table-cell>
          <table:table-cell office:value-type="float" office:value="234974" table:style-name="ce9">
            <text:p>234974</text:p>
          </table:table-cell>
          <table:table-cell office:value-type="float" office:value="223202" table:style-name="ce9">
            <text:p>223202</text:p>
          </table:table-cell>
          <table:table-cell office:value-type="float" office:value="216547" table:style-name="ce9">
            <text:p>216547</text:p>
          </table:table-cell>
          <table:table-cell office:value-type="float" office:value="219619" table:style-name="ce9">
            <text:p>219619</text:p>
          </table:table-cell>
          <table:table-cell office:value-type="float" office:value="222622" table:style-name="ce9">
            <text:p>222622</text:p>
          </table:table-cell>
          <table:table-cell office:value-type="float" office:value="227831" table:style-name="ce9">
            <text:p>227831</text:p>
          </table:table-cell>
          <table:table-cell office:value-type="float" office:value="228976" table:style-name="ce9">
            <text:p>228976</text:p>
          </table:table-cell>
          <table:table-cell office:value-type="float" office:value="233525" table:style-name="ce9">
            <text:p>233525</text:p>
          </table:table-cell>
          <table:table-cell office:value-type="float" office:value="236515" table:style-name="ce9">
            <text:p>236515</text:p>
          </table:table-cell>
          <table:table-cell office:value-type="float" office:value="237624" table:style-name="ce9">
            <text:p>237624</text:p>
          </table:table-cell>
          <table:table-cell office:value-type="float" office:value="237504" table:style-name="ce9">
            <text:p>2375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4])" table:style-name="ce6">
            <text:p>4</text:p>
          </table:table-cell>
          <table:table-cell office:value-type="string" table:style-name="ce6">
            <text:p>ES24</text:p>
          </table:table-cell>
          <table:table-cell office:value-type="string" table:style-name="ce6">
            <text:p>Aragón</text:p>
          </table:table-cell>
          <table:table-cell office:value-type="float" office:value="835380" table:style-name="ce9">
            <text:p>835380</text:p>
          </table:table-cell>
          <table:table-cell office:value-type="float" office:value="793581" table:style-name="ce9">
            <text:p>793581</text:p>
          </table:table-cell>
          <table:table-cell office:value-type="float" office:value="786115" table:style-name="ce9">
            <text:p>786115</text:p>
          </table:table-cell>
          <table:table-cell office:value-type="float" office:value="767720" table:style-name="ce9">
            <text:p>767720</text:p>
          </table:table-cell>
          <table:table-cell office:value-type="float" office:value="720897" table:style-name="ce9">
            <text:p>720897</text:p>
          </table:table-cell>
          <table:table-cell office:value-type="float" office:value="707200" table:style-name="ce9">
            <text:p>707200</text:p>
          </table:table-cell>
          <table:table-cell office:value-type="float" office:value="728809" table:style-name="ce9">
            <text:p>728809</text:p>
          </table:table-cell>
          <table:table-cell office:value-type="float" office:value="767760" table:style-name="ce9">
            <text:p>767760</text:p>
          </table:table-cell>
          <table:table-cell office:value-type="float" office:value="782765" table:style-name="ce9">
            <text:p>782765</text:p>
          </table:table-cell>
          <table:table-cell office:value-type="float" office:value="802853" table:style-name="ce9">
            <text:p>802853</text:p>
          </table:table-cell>
          <table:table-cell office:value-type="float" office:value="834184" table:style-name="ce9">
            <text:p>834184</text:p>
          </table:table-cell>
          <table:table-cell office:value-type="float" office:value="859810" table:style-name="ce9">
            <text:p>859810</text:p>
          </table:table-cell>
          <table:table-cell office:value-type="float" office:value="834908" table:style-name="ce9">
            <text:p>834908</text:p>
          </table:table-cell>
          <table:table-cell office:value-type="float" office:value="805418" table:style-name="ce9">
            <text:p>805418</text:p>
          </table:table-cell>
          <table:table-cell office:value-type="float" office:value="796717" table:style-name="ce9">
            <text:p>796717</text:p>
          </table:table-cell>
          <table:table-cell office:value-type="float" office:value="793541" table:style-name="ce9">
            <text:p>793541</text:p>
          </table:table-cell>
          <table:table-cell office:value-type="float" office:value="812138" table:style-name="ce9">
            <text:p>812138</text:p>
          </table:table-cell>
          <table:table-cell office:value-type="float" office:value="848437" table:style-name="ce9">
            <text:p>848437</text:p>
          </table:table-cell>
          <table:table-cell office:value-type="float" office:value="880319" table:style-name="ce9">
            <text:p>880319</text:p>
          </table:table-cell>
          <table:table-cell office:value-type="float" office:value="907172" table:style-name="ce9">
            <text:p>907172</text:p>
          </table:table-cell>
          <table:table-cell office:value-type="float" office:value="956878" table:style-name="ce9">
            <text:p>956878</text:p>
          </table:table-cell>
          <table:table-cell office:value-type="float" office:value="983363" table:style-name="ce9">
            <text:p>983363</text:p>
          </table:table-cell>
          <table:table-cell office:value-type="float" office:value="1012480" table:style-name="ce9">
            <text:p>1012480</text:p>
          </table:table-cell>
          <table:table-cell office:value-type="float" office:value="1029957.0000000001" table:style-name="ce9">
            <text:p>1029957</text:p>
          </table:table-cell>
          <table:table-cell office:value-type="float" office:value="1047420.0000000001" table:style-name="ce9">
            <text:p>1047420</text:p>
          </table:table-cell>
          <table:table-cell office:value-type="float" office:value="1075518" table:style-name="ce9">
            <text:p>1075518</text:p>
          </table:table-cell>
          <table:table-cell office:value-type="float" office:value="1098934" table:style-name="ce9">
            <text:p>1098934</text:p>
          </table:table-cell>
          <table:table-cell office:value-type="float" office:value="1124074" table:style-name="ce9">
            <text:p>1124074</text:p>
          </table:table-cell>
          <table:table-cell office:value-type="float" office:value="1143424" table:style-name="ce9">
            <text:p>1143424</text:p>
          </table:table-cell>
          <table:table-cell office:value-type="float" office:value="1072862" table:style-name="ce9">
            <text:p>1072862</text:p>
          </table:table-cell>
          <table:table-cell office:value-type="float" office:value="1046795.0000000001" table:style-name="ce9">
            <text:p>1046795</text:p>
          </table:table-cell>
          <table:table-cell office:value-type="float" office:value="1019824" table:style-name="ce9">
            <text:p>1019824</text:p>
          </table:table-cell>
          <table:table-cell office:value-type="float" office:value="973702" table:style-name="ce9">
            <text:p>973702</text:p>
          </table:table-cell>
          <table:table-cell office:value-type="float" office:value="939790" table:style-name="ce9">
            <text:p>939790</text:p>
          </table:table-cell>
          <table:table-cell office:value-type="float" office:value="941884" table:style-name="ce9">
            <text:p>941884</text:p>
          </table:table-cell>
          <table:table-cell office:value-type="float" office:value="962068" table:style-name="ce9">
            <text:p>962068</text:p>
          </table:table-cell>
          <table:table-cell office:value-type="float" office:value="991586" table:style-name="ce9">
            <text:p>991586</text:p>
          </table:table-cell>
          <table:table-cell office:value-type="float" office:value="1017951" table:style-name="ce9">
            <text:p>1017951</text:p>
          </table:table-cell>
          <table:table-cell office:value-type="float" office:value="1049525" table:style-name="ce9">
            <text:p>1049525</text:p>
          </table:table-cell>
          <table:table-cell office:value-type="float" office:value="1080952" table:style-name="ce9">
            <text:p>1080952</text:p>
          </table:table-cell>
          <table:table-cell office:value-type="float" office:value="1099114" table:style-name="ce9">
            <text:p>1099114</text:p>
          </table:table-cell>
          <table:table-cell office:value-type="float" office:value="1114403" table:style-name="ce9">
            <text:p>111440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5])" table:style-name="ce6">
            <text:p>3</text:p>
          </table:table-cell>
          <table:table-cell office:value-type="string" table:style-name="ce6">
            <text:p>ES3</text:p>
          </table:table-cell>
          <table:table-cell office:value-type="string" table:style-name="ce6">
            <text:p>Comunidad de Madrid</text:p>
          </table:table-cell>
          <table:table-cell office:value-type="float" office:value="2913173" table:style-name="ce9">
            <text:p>2913173</text:p>
          </table:table-cell>
          <table:table-cell office:value-type="float" office:value="2807544" table:style-name="ce9">
            <text:p>2807544</text:p>
          </table:table-cell>
          <table:table-cell office:value-type="float" office:value="2856337" table:style-name="ce9">
            <text:p>2856337</text:p>
          </table:table-cell>
          <table:table-cell office:value-type="float" office:value="2803687" table:style-name="ce9">
            <text:p>2803687</text:p>
          </table:table-cell>
          <table:table-cell office:value-type="float" office:value="2659704" table:style-name="ce9">
            <text:p>2659704</text:p>
          </table:table-cell>
          <table:table-cell office:value-type="float" office:value="2679056" table:style-name="ce9">
            <text:p>2679056</text:p>
          </table:table-cell>
          <table:table-cell office:value-type="float" office:value="2831675" table:style-name="ce9">
            <text:p>2831675</text:p>
          </table:table-cell>
          <table:table-cell office:value-type="float" office:value="2929247" table:style-name="ce9">
            <text:p>2929247</text:p>
          </table:table-cell>
          <table:table-cell office:value-type="float" office:value="3018947" table:style-name="ce9">
            <text:p>3018947</text:p>
          </table:table-cell>
          <table:table-cell office:value-type="float" office:value="3124866" table:style-name="ce9">
            <text:p>3124866</text:p>
          </table:table-cell>
          <table:table-cell office:value-type="float" office:value="3305524" table:style-name="ce9">
            <text:p>3305524</text:p>
          </table:table-cell>
          <table:table-cell office:value-type="float" office:value="3418456" table:style-name="ce9">
            <text:p>3418456</text:p>
          </table:table-cell>
          <table:table-cell office:value-type="float" office:value="3417525" table:style-name="ce9">
            <text:p>3417525</text:p>
          </table:table-cell>
          <table:table-cell office:value-type="float" office:value="3353022" table:style-name="ce9">
            <text:p>3353022</text:p>
          </table:table-cell>
          <table:table-cell office:value-type="float" office:value="3304462" table:style-name="ce9">
            <text:p>3304462</text:p>
          </table:table-cell>
          <table:table-cell office:value-type="float" office:value="3402009" table:style-name="ce9">
            <text:p>3402009</text:p>
          </table:table-cell>
          <table:table-cell office:value-type="float" office:value="3456776" table:style-name="ce9">
            <text:p>3456776</text:p>
          </table:table-cell>
          <table:table-cell office:value-type="float" office:value="3665340" table:style-name="ce9">
            <text:p>3665340</text:p>
          </table:table-cell>
          <table:table-cell office:value-type="float" office:value="3907157" table:style-name="ce9">
            <text:p>3907157</text:p>
          </table:table-cell>
          <table:table-cell office:value-type="float" office:value="4199209" table:style-name="ce9">
            <text:p>4199209</text:p>
          </table:table-cell>
          <table:table-cell office:value-type="float" office:value="4476700" table:style-name="ce9">
            <text:p>4476700</text:p>
          </table:table-cell>
          <table:table-cell office:value-type="float" office:value="4695508" table:style-name="ce9">
            <text:p>4695508</text:p>
          </table:table-cell>
          <table:table-cell office:value-type="float" office:value="4866249" table:style-name="ce9">
            <text:p>4866249</text:p>
          </table:table-cell>
          <table:table-cell office:value-type="float" office:value="4977321" table:style-name="ce9">
            <text:p>4977321</text:p>
          </table:table-cell>
          <table:table-cell office:value-type="float" office:value="5164688" table:style-name="ce9">
            <text:p>5164688</text:p>
          </table:table-cell>
          <table:table-cell office:value-type="float" office:value="5346248" table:style-name="ce9">
            <text:p>5346248</text:p>
          </table:table-cell>
          <table:table-cell office:value-type="float" office:value="5577880" table:style-name="ce9">
            <text:p>5577880</text:p>
          </table:table-cell>
          <table:table-cell office:value-type="float" office:value="5698298" table:style-name="ce9">
            <text:p>5698298</text:p>
          </table:table-cell>
          <table:table-cell office:value-type="float" office:value="5798512" table:style-name="ce9">
            <text:p>5798512</text:p>
          </table:table-cell>
          <table:table-cell office:value-type="float" office:value="5559851" table:style-name="ce9">
            <text:p>5559851</text:p>
          </table:table-cell>
          <table:table-cell office:value-type="float" office:value="5454061" table:style-name="ce9">
            <text:p>5454061</text:p>
          </table:table-cell>
          <table:table-cell office:value-type="float" office:value="5371526" table:style-name="ce9">
            <text:p>5371526</text:p>
          </table:table-cell>
          <table:table-cell office:value-type="float" office:value="5132422" table:style-name="ce9">
            <text:p>5132422</text:p>
          </table:table-cell>
          <table:table-cell office:value-type="float" office:value="5019162" table:style-name="ce9">
            <text:p>5019162</text:p>
          </table:table-cell>
          <table:table-cell office:value-type="float" office:value="5094285" table:style-name="ce9">
            <text:p>5094285</text:p>
          </table:table-cell>
          <table:table-cell office:value-type="float" office:value="5300250" table:style-name="ce9">
            <text:p>5300250</text:p>
          </table:table-cell>
          <table:table-cell office:value-type="float" office:value="5371476" table:style-name="ce9">
            <text:p>5371476</text:p>
          </table:table-cell>
          <table:table-cell office:value-type="float" office:value="5473193" table:style-name="ce9">
            <text:p>5473193</text:p>
          </table:table-cell>
          <table:table-cell office:value-type="float" office:value="5571155" table:style-name="ce9">
            <text:p>5571155</text:p>
          </table:table-cell>
          <table:table-cell office:value-type="float" office:value="5688891" table:style-name="ce9">
            <text:p>5688891</text:p>
          </table:table-cell>
          <table:table-cell office:value-type="float" office:value="5723229" table:style-name="ce9">
            <text:p>5723229</text:p>
          </table:table-cell>
          <table:table-cell office:value-type="float" office:value="5752856" table:style-name="ce9">
            <text:p>57528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6])" table:style-name="ce6">
            <text:p>4</text:p>
          </table:table-cell>
          <table:table-cell office:value-type="string" table:style-name="ce6">
            <text:p>ES30</text:p>
          </table:table-cell>
          <table:table-cell office:value-type="string" table:style-name="ce6">
            <text:p>Comunidad de Madrid</text:p>
          </table:table-cell>
          <table:table-cell office:value-type="float" office:value="2913173" table:style-name="ce9">
            <text:p>2913173</text:p>
          </table:table-cell>
          <table:table-cell office:value-type="float" office:value="2807544" table:style-name="ce9">
            <text:p>2807544</text:p>
          </table:table-cell>
          <table:table-cell office:value-type="float" office:value="2856337" table:style-name="ce9">
            <text:p>2856337</text:p>
          </table:table-cell>
          <table:table-cell office:value-type="float" office:value="2803687" table:style-name="ce9">
            <text:p>2803687</text:p>
          </table:table-cell>
          <table:table-cell office:value-type="float" office:value="2659704" table:style-name="ce9">
            <text:p>2659704</text:p>
          </table:table-cell>
          <table:table-cell office:value-type="float" office:value="2679056" table:style-name="ce9">
            <text:p>2679056</text:p>
          </table:table-cell>
          <table:table-cell office:value-type="float" office:value="2831675" table:style-name="ce9">
            <text:p>2831675</text:p>
          </table:table-cell>
          <table:table-cell office:value-type="float" office:value="2929247" table:style-name="ce9">
            <text:p>2929247</text:p>
          </table:table-cell>
          <table:table-cell office:value-type="float" office:value="3018947" table:style-name="ce9">
            <text:p>3018947</text:p>
          </table:table-cell>
          <table:table-cell office:value-type="float" office:value="3124866" table:style-name="ce9">
            <text:p>3124866</text:p>
          </table:table-cell>
          <table:table-cell office:value-type="float" office:value="3305524" table:style-name="ce9">
            <text:p>3305524</text:p>
          </table:table-cell>
          <table:table-cell office:value-type="float" office:value="3418456" table:style-name="ce9">
            <text:p>3418456</text:p>
          </table:table-cell>
          <table:table-cell office:value-type="float" office:value="3417525" table:style-name="ce9">
            <text:p>3417525</text:p>
          </table:table-cell>
          <table:table-cell office:value-type="float" office:value="3353022" table:style-name="ce9">
            <text:p>3353022</text:p>
          </table:table-cell>
          <table:table-cell office:value-type="float" office:value="3304462" table:style-name="ce9">
            <text:p>3304462</text:p>
          </table:table-cell>
          <table:table-cell office:value-type="float" office:value="3402009" table:style-name="ce9">
            <text:p>3402009</text:p>
          </table:table-cell>
          <table:table-cell office:value-type="float" office:value="3456776" table:style-name="ce9">
            <text:p>3456776</text:p>
          </table:table-cell>
          <table:table-cell office:value-type="float" office:value="3665340" table:style-name="ce9">
            <text:p>3665340</text:p>
          </table:table-cell>
          <table:table-cell office:value-type="float" office:value="3907157" table:style-name="ce9">
            <text:p>3907157</text:p>
          </table:table-cell>
          <table:table-cell office:value-type="float" office:value="4199209" table:style-name="ce9">
            <text:p>4199209</text:p>
          </table:table-cell>
          <table:table-cell office:value-type="float" office:value="4476700" table:style-name="ce9">
            <text:p>4476700</text:p>
          </table:table-cell>
          <table:table-cell office:value-type="float" office:value="4695508" table:style-name="ce9">
            <text:p>4695508</text:p>
          </table:table-cell>
          <table:table-cell office:value-type="float" office:value="4866249" table:style-name="ce9">
            <text:p>4866249</text:p>
          </table:table-cell>
          <table:table-cell office:value-type="float" office:value="4977321" table:style-name="ce9">
            <text:p>4977321</text:p>
          </table:table-cell>
          <table:table-cell office:value-type="float" office:value="5164688" table:style-name="ce9">
            <text:p>5164688</text:p>
          </table:table-cell>
          <table:table-cell office:value-type="float" office:value="5346248" table:style-name="ce9">
            <text:p>5346248</text:p>
          </table:table-cell>
          <table:table-cell office:value-type="float" office:value="5577880" table:style-name="ce9">
            <text:p>5577880</text:p>
          </table:table-cell>
          <table:table-cell office:value-type="float" office:value="5698298" table:style-name="ce9">
            <text:p>5698298</text:p>
          </table:table-cell>
          <table:table-cell office:value-type="float" office:value="5798512" table:style-name="ce9">
            <text:p>5798512</text:p>
          </table:table-cell>
          <table:table-cell office:value-type="float" office:value="5559851" table:style-name="ce9">
            <text:p>5559851</text:p>
          </table:table-cell>
          <table:table-cell office:value-type="float" office:value="5454061" table:style-name="ce9">
            <text:p>5454061</text:p>
          </table:table-cell>
          <table:table-cell office:value-type="float" office:value="5371526" table:style-name="ce9">
            <text:p>5371526</text:p>
          </table:table-cell>
          <table:table-cell office:value-type="float" office:value="5132422" table:style-name="ce9">
            <text:p>5132422</text:p>
          </table:table-cell>
          <table:table-cell office:value-type="float" office:value="5019162" table:style-name="ce9">
            <text:p>5019162</text:p>
          </table:table-cell>
          <table:table-cell office:value-type="float" office:value="5094285" table:style-name="ce9">
            <text:p>5094285</text:p>
          </table:table-cell>
          <table:table-cell office:value-type="float" office:value="5300250" table:style-name="ce9">
            <text:p>5300250</text:p>
          </table:table-cell>
          <table:table-cell office:value-type="float" office:value="5371476" table:style-name="ce9">
            <text:p>5371476</text:p>
          </table:table-cell>
          <table:table-cell office:value-type="float" office:value="5473193" table:style-name="ce9">
            <text:p>5473193</text:p>
          </table:table-cell>
          <table:table-cell office:value-type="float" office:value="5571155" table:style-name="ce9">
            <text:p>5571155</text:p>
          </table:table-cell>
          <table:table-cell office:value-type="float" office:value="5688891" table:style-name="ce9">
            <text:p>5688891</text:p>
          </table:table-cell>
          <table:table-cell office:value-type="float" office:value="5723229" table:style-name="ce9">
            <text:p>5723229</text:p>
          </table:table-cell>
          <table:table-cell office:value-type="float" office:value="5752856" table:style-name="ce9">
            <text:p>575285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57])" table:style-name="ce6">
            <text:p>3</text:p>
          </table:table-cell>
          <table:table-cell office:value-type="string" table:style-name="ce6">
            <text:p>ES4</text:p>
          </table:table-cell>
          <table:table-cell office:value-type="string" table:style-name="ce6">
            <text:p>Centro (ES)</text:p>
          </table:table-cell>
          <table:table-cell office:value-type="float" office:value="3392393" table:style-name="ce9">
            <text:p>3392393</text:p>
          </table:table-cell>
          <table:table-cell office:value-type="float" office:value="3279749" table:style-name="ce9">
            <text:p>3279749</text:p>
          </table:table-cell>
          <table:table-cell office:value-type="float" office:value="3222994" table:style-name="ce9">
            <text:p>3222994</text:p>
          </table:table-cell>
          <table:table-cell office:value-type="float" office:value="3146949" table:style-name="ce9">
            <text:p>3146949</text:p>
          </table:table-cell>
          <table:table-cell office:value-type="float" office:value="2943526" table:style-name="ce9">
            <text:p>2943526</text:p>
          </table:table-cell>
          <table:table-cell office:value-type="float" office:value="2906458" table:style-name="ce9">
            <text:p>2906458</text:p>
          </table:table-cell>
          <table:table-cell office:value-type="float" office:value="2930789" table:style-name="ce9">
            <text:p>2930789</text:p>
          </table:table-cell>
          <table:table-cell office:value-type="float" office:value="3076353" table:style-name="ce9">
            <text:p>3076353</text:p>
          </table:table-cell>
          <table:table-cell office:value-type="float" office:value="3130513" table:style-name="ce9">
            <text:p>3130513</text:p>
          </table:table-cell>
          <table:table-cell office:value-type="float" office:value="3160598" table:style-name="ce9">
            <text:p>3160598</text:p>
          </table:table-cell>
          <table:table-cell office:value-type="float" office:value="3244572" table:style-name="ce9">
            <text:p>3244572</text:p>
          </table:table-cell>
          <table:table-cell office:value-type="float" office:value="3260009" table:style-name="ce9">
            <text:p>3260009</text:p>
          </table:table-cell>
          <table:table-cell office:value-type="float" office:value="3206920" table:style-name="ce9">
            <text:p>3206920</text:p>
          </table:table-cell>
          <table:table-cell office:value-type="float" office:value="3090952" table:style-name="ce9">
            <text:p>3090952</text:p>
          </table:table-cell>
          <table:table-cell office:value-type="float" office:value="3040178" table:style-name="ce9">
            <text:p>3040178</text:p>
          </table:table-cell>
          <table:table-cell office:value-type="float" office:value="3045172" table:style-name="ce9">
            <text:p>3045172</text:p>
          </table:table-cell>
          <table:table-cell office:value-type="float" office:value="3067013" table:style-name="ce9">
            <text:p>3067013</text:p>
          </table:table-cell>
          <table:table-cell office:value-type="float" office:value="3137905" table:style-name="ce9">
            <text:p>3137905</text:p>
          </table:table-cell>
          <table:table-cell office:value-type="float" office:value="3297714" table:style-name="ce9">
            <text:p>3297714</text:p>
          </table:table-cell>
          <table:table-cell office:value-type="float" office:value="3367253" table:style-name="ce9">
            <text:p>3367253</text:p>
          </table:table-cell>
          <table:table-cell office:value-type="float" office:value="3476099" table:style-name="ce9">
            <text:p>3476099</text:p>
          </table:table-cell>
          <table:table-cell office:value-type="float" office:value="3558582" table:style-name="ce9">
            <text:p>3558582</text:p>
          </table:table-cell>
          <table:table-cell office:value-type="float" office:value="3629601" table:style-name="ce9">
            <text:p>3629601</text:p>
          </table:table-cell>
          <table:table-cell office:value-type="float" office:value="3694296" table:style-name="ce9">
            <text:p>3694296</text:p>
          </table:table-cell>
          <table:table-cell office:value-type="float" office:value="3761011" table:style-name="ce9">
            <text:p>3761011</text:p>
          </table:table-cell>
          <table:table-cell office:value-type="float" office:value="3868245" table:style-name="ce9">
            <text:p>3868245</text:p>
          </table:table-cell>
          <table:table-cell office:value-type="float" office:value="3971178" table:style-name="ce9">
            <text:p>3971178</text:p>
          </table:table-cell>
          <table:table-cell office:value-type="float" office:value="4072590" table:style-name="ce9">
            <text:p>4072590</text:p>
          </table:table-cell>
          <table:table-cell office:value-type="float" office:value="4077670" table:style-name="ce9">
            <text:p>4077670</text:p>
          </table:table-cell>
          <table:table-cell office:value-type="float" office:value="3825618" table:style-name="ce9">
            <text:p>3825618</text:p>
          </table:table-cell>
          <table:table-cell office:value-type="float" office:value="3738227" table:style-name="ce9">
            <text:p>3738227</text:p>
          </table:table-cell>
          <table:table-cell office:value-type="float" office:value="3634924" table:style-name="ce9">
            <text:p>3634924</text:p>
          </table:table-cell>
          <table:table-cell office:value-type="float" office:value="3470783" table:style-name="ce9">
            <text:p>3470783</text:p>
          </table:table-cell>
          <table:table-cell office:value-type="float" office:value="3348082" table:style-name="ce9">
            <text:p>3348082</text:p>
          </table:table-cell>
          <table:table-cell office:value-type="float" office:value="3336935" table:style-name="ce9">
            <text:p>3336935</text:p>
          </table:table-cell>
          <table:table-cell office:value-type="float" office:value="3437875" table:style-name="ce9">
            <text:p>3437875</text:p>
          </table:table-cell>
          <table:table-cell office:value-type="float" office:value="3512945" table:style-name="ce9">
            <text:p>3512945</text:p>
          </table:table-cell>
          <table:table-cell office:value-type="float" office:value="3567295" table:style-name="ce9">
            <text:p>3567295</text:p>
          </table:table-cell>
          <table:table-cell office:value-type="float" office:value="3646296" table:style-name="ce9">
            <text:p>3646296</text:p>
          </table:table-cell>
          <table:table-cell office:value-type="float" office:value="3720146" table:style-name="ce9">
            <text:p>3720146</text:p>
          </table:table-cell>
          <table:table-cell office:value-type="float" office:value="3751489" table:style-name="ce9">
            <text:p>3751489</text:p>
          </table:table-cell>
          <table:table-cell office:value-type="float" office:value="3771639" table:style-name="ce9">
            <text:p>377163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8])" table:style-name="ce6">
            <text:p>4</text:p>
          </table:table-cell>
          <table:table-cell office:value-type="string" table:style-name="ce6">
            <text:p>ES41</text:p>
          </table:table-cell>
          <table:table-cell office:value-type="string" table:style-name="ce6">
            <text:p>Castilla y León</text:p>
          </table:table-cell>
          <table:table-cell office:value-type="float" office:value="1790633" table:style-name="ce9">
            <text:p>1790633</text:p>
          </table:table-cell>
          <table:table-cell office:value-type="float" office:value="1738675" table:style-name="ce9">
            <text:p>1738675</text:p>
          </table:table-cell>
          <table:table-cell office:value-type="float" office:value="1702786" table:style-name="ce9">
            <text:p>1702786</text:p>
          </table:table-cell>
          <table:table-cell office:value-type="float" office:value="1660594" table:style-name="ce9">
            <text:p>1660594</text:p>
          </table:table-cell>
          <table:table-cell office:value-type="float" office:value="1550228" table:style-name="ce9">
            <text:p>1550228</text:p>
          </table:table-cell>
          <table:table-cell office:value-type="float" office:value="1506573" table:style-name="ce9">
            <text:p>1506573</text:p>
          </table:table-cell>
          <table:table-cell office:value-type="float" office:value="1515629" table:style-name="ce9">
            <text:p>1515629</text:p>
          </table:table-cell>
          <table:table-cell office:value-type="float" office:value="1603087" table:style-name="ce9">
            <text:p>1603087</text:p>
          </table:table-cell>
          <table:table-cell office:value-type="float" office:value="1632401" table:style-name="ce9">
            <text:p>1632401</text:p>
          </table:table-cell>
          <table:table-cell office:value-type="float" office:value="1647525" table:style-name="ce9">
            <text:p>1647525</text:p>
          </table:table-cell>
          <table:table-cell office:value-type="float" office:value="1676859" table:style-name="ce9">
            <text:p>1676859</text:p>
          </table:table-cell>
          <table:table-cell office:value-type="float" office:value="1690049" table:style-name="ce9">
            <text:p>1690049</text:p>
          </table:table-cell>
          <table:table-cell office:value-type="float" office:value="1648050" table:style-name="ce9">
            <text:p>1648050</text:p>
          </table:table-cell>
          <table:table-cell office:value-type="float" office:value="1586660" table:style-name="ce9">
            <text:p>1586660</text:p>
          </table:table-cell>
          <table:table-cell office:value-type="float" office:value="1567663" table:style-name="ce9">
            <text:p>1567663</text:p>
          </table:table-cell>
          <table:table-cell office:value-type="float" office:value="1561491" table:style-name="ce9">
            <text:p>1561491</text:p>
          </table:table-cell>
          <table:table-cell office:value-type="float" office:value="1543657" table:style-name="ce9">
            <text:p>1543657</text:p>
          </table:table-cell>
          <table:table-cell office:value-type="float" office:value="1575093" table:style-name="ce9">
            <text:p>1575093</text:p>
          </table:table-cell>
          <table:table-cell office:value-type="float" office:value="1635594" table:style-name="ce9">
            <text:p>1635594</text:p>
          </table:table-cell>
          <table:table-cell office:value-type="float" office:value="1662408" table:style-name="ce9">
            <text:p>1662408</text:p>
          </table:table-cell>
          <table:table-cell office:value-type="float" office:value="1701190" table:style-name="ce9">
            <text:p>1701190</text:p>
          </table:table-cell>
          <table:table-cell office:value-type="float" office:value="1739163" table:style-name="ce9">
            <text:p>1739163</text:p>
          </table:table-cell>
          <table:table-cell office:value-type="float" office:value="1758143" table:style-name="ce9">
            <text:p>1758143</text:p>
          </table:table-cell>
          <table:table-cell office:value-type="float" office:value="1789556" table:style-name="ce9">
            <text:p>1789556</text:p>
          </table:table-cell>
          <table:table-cell office:value-type="float" office:value="1809966" table:style-name="ce9">
            <text:p>1809966</text:p>
          </table:table-cell>
          <table:table-cell office:value-type="float" office:value="1856057" table:style-name="ce9">
            <text:p>1856057</text:p>
          </table:table-cell>
          <table:table-cell office:value-type="float" office:value="1894770" table:style-name="ce9">
            <text:p>1894770</text:p>
          </table:table-cell>
          <table:table-cell office:value-type="float" office:value="1931785" table:style-name="ce9">
            <text:p>1931785</text:p>
          </table:table-cell>
          <table:table-cell office:value-type="float" office:value="1923258" table:style-name="ce9">
            <text:p>1923258</text:p>
          </table:table-cell>
          <table:table-cell office:value-type="float" office:value="1822167" table:style-name="ce9">
            <text:p>1822167</text:p>
          </table:table-cell>
          <table:table-cell office:value-type="float" office:value="1783012" table:style-name="ce9">
            <text:p>1783012</text:p>
          </table:table-cell>
          <table:table-cell office:value-type="float" office:value="1750863" table:style-name="ce9">
            <text:p>1750863</text:p>
          </table:table-cell>
          <table:table-cell office:value-type="float" office:value="1676759" table:style-name="ce9">
            <text:p>1676759</text:p>
          </table:table-cell>
          <table:table-cell office:value-type="float" office:value="1601540" table:style-name="ce9">
            <text:p>1601540</text:p>
          </table:table-cell>
          <table:table-cell office:value-type="float" office:value="1606867" table:style-name="ce9">
            <text:p>1606867</text:p>
          </table:table-cell>
          <table:table-cell office:value-type="float" office:value="1650850" table:style-name="ce9">
            <text:p>1650850</text:p>
          </table:table-cell>
          <table:table-cell office:value-type="float" office:value="1674169" table:style-name="ce9">
            <text:p>1674169</text:p>
          </table:table-cell>
          <table:table-cell office:value-type="float" office:value="1689314" table:style-name="ce9">
            <text:p>1689314</text:p>
          </table:table-cell>
          <table:table-cell office:value-type="float" office:value="1715020" table:style-name="ce9">
            <text:p>1715020</text:p>
          </table:table-cell>
          <table:table-cell office:value-type="float" office:value="1738909" table:style-name="ce9">
            <text:p>1738909</text:p>
          </table:table-cell>
          <table:table-cell office:value-type="float" office:value="1742553" table:style-name="ce9">
            <text:p>1742553</text:p>
          </table:table-cell>
          <table:table-cell office:value-type="float" office:value="1741481" table:style-name="ce9">
            <text:p>174148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59])" table:style-name="ce6">
            <text:p>4</text:p>
          </table:table-cell>
          <table:table-cell office:value-type="string" table:style-name="ce6">
            <text:p>ES42</text:p>
          </table:table-cell>
          <table:table-cell office:value-type="string" table:style-name="ce6">
            <text:p>Castilla-la Mancha</text:p>
          </table:table-cell>
          <table:table-cell office:value-type="float" office:value="1005842" table:style-name="ce9">
            <text:p>1005842</text:p>
          </table:table-cell>
          <table:table-cell office:value-type="float" office:value="970402" table:style-name="ce9">
            <text:p>970402</text:p>
          </table:table-cell>
          <table:table-cell office:value-type="float" office:value="968615" table:style-name="ce9">
            <text:p>968615</text:p>
          </table:table-cell>
          <table:table-cell office:value-type="float" office:value="943885" table:style-name="ce9">
            <text:p>943885</text:p>
          </table:table-cell>
          <table:table-cell office:value-type="float" office:value="887782" table:style-name="ce9">
            <text:p>887782</text:p>
          </table:table-cell>
          <table:table-cell office:value-type="float" office:value="895243" table:style-name="ce9">
            <text:p>895243</text:p>
          </table:table-cell>
          <table:table-cell office:value-type="float" office:value="909196" table:style-name="ce9">
            <text:p>909196</text:p>
          </table:table-cell>
          <table:table-cell office:value-type="float" office:value="925726" table:style-name="ce9">
            <text:p>925726</text:p>
          </table:table-cell>
          <table:table-cell office:value-type="float" office:value="946728" table:style-name="ce9">
            <text:p>946728</text:p>
          </table:table-cell>
          <table:table-cell office:value-type="float" office:value="949381" table:style-name="ce9">
            <text:p>949381</text:p>
          </table:table-cell>
          <table:table-cell office:value-type="float" office:value="987017" table:style-name="ce9">
            <text:p>987017</text:p>
          </table:table-cell>
          <table:table-cell office:value-type="float" office:value="997793" table:style-name="ce9">
            <text:p>997793</text:p>
          </table:table-cell>
          <table:table-cell office:value-type="float" office:value="997227" table:style-name="ce9">
            <text:p>997227</text:p>
          </table:table-cell>
          <table:table-cell office:value-type="float" office:value="959272" table:style-name="ce9">
            <text:p>959272</text:p>
          </table:table-cell>
          <table:table-cell office:value-type="float" office:value="935327" table:style-name="ce9">
            <text:p>935327</text:p>
          </table:table-cell>
          <table:table-cell office:value-type="float" office:value="944144" table:style-name="ce9">
            <text:p>944144</text:p>
          </table:table-cell>
          <table:table-cell office:value-type="float" office:value="983273" table:style-name="ce9">
            <text:p>983273</text:p>
          </table:table-cell>
          <table:table-cell office:value-type="float" office:value="1024847" table:style-name="ce9">
            <text:p>1024847</text:p>
          </table:table-cell>
          <table:table-cell office:value-type="float" office:value="1095811" table:style-name="ce9">
            <text:p>1095811</text:p>
          </table:table-cell>
          <table:table-cell office:value-type="float" office:value="1111997" table:style-name="ce9">
            <text:p>1111997</text:p>
          </table:table-cell>
          <table:table-cell office:value-type="float" office:value="1164996" table:style-name="ce9">
            <text:p>1164996</text:p>
          </table:table-cell>
          <table:table-cell office:value-type="float" office:value="1203041" table:style-name="ce9">
            <text:p>1203041</text:p>
          </table:table-cell>
          <table:table-cell office:value-type="float" office:value="1237071" table:style-name="ce9">
            <text:p>1237071</text:p>
          </table:table-cell>
          <table:table-cell office:value-type="float" office:value="1260313" table:style-name="ce9">
            <text:p>1260313</text:p>
          </table:table-cell>
          <table:table-cell office:value-type="float" office:value="1295825" table:style-name="ce9">
            <text:p>1295825</text:p>
          </table:table-cell>
          <table:table-cell office:value-type="float" office:value="1339028" table:style-name="ce9">
            <text:p>1339028</text:p>
          </table:table-cell>
          <table:table-cell office:value-type="float" office:value="1388716" table:style-name="ce9">
            <text:p>1388716</text:p>
          </table:table-cell>
          <table:table-cell office:value-type="float" office:value="1437677" table:style-name="ce9">
            <text:p>1437677</text:p>
          </table:table-cell>
          <table:table-cell office:value-type="float" office:value="1448769" table:style-name="ce9">
            <text:p>1448769</text:p>
          </table:table-cell>
          <table:table-cell office:value-type="float" office:value="1345923" table:style-name="ce9">
            <text:p>1345923</text:p>
          </table:table-cell>
          <table:table-cell office:value-type="float" office:value="1309962" table:style-name="ce9">
            <text:p>1309962</text:p>
          </table:table-cell>
          <table:table-cell office:value-type="float" office:value="1262904" table:style-name="ce9">
            <text:p>1262904</text:p>
          </table:table-cell>
          <table:table-cell office:value-type="float" office:value="1205513" table:style-name="ce9">
            <text:p>1205513</text:p>
          </table:table-cell>
          <table:table-cell office:value-type="float" office:value="1169800" table:style-name="ce9">
            <text:p>1169800</text:p>
          </table:table-cell>
          <table:table-cell office:value-type="float" office:value="1147036" table:style-name="ce9">
            <text:p>1147036</text:p>
          </table:table-cell>
          <table:table-cell office:value-type="float" office:value="1188204" table:style-name="ce9">
            <text:p>1188204</text:p>
          </table:table-cell>
          <table:table-cell office:value-type="float" office:value="1226199" table:style-name="ce9">
            <text:p>1226199</text:p>
          </table:table-cell>
          <table:table-cell office:value-type="float" office:value="1249670" table:style-name="ce9">
            <text:p>1249670</text:p>
          </table:table-cell>
          <table:table-cell office:value-type="float" office:value="1286638" table:style-name="ce9">
            <text:p>1286638</text:p>
          </table:table-cell>
          <table:table-cell office:value-type="float" office:value="1318636" table:style-name="ce9">
            <text:p>1318636</text:p>
          </table:table-cell>
          <table:table-cell office:value-type="float" office:value="1337648" table:style-name="ce9">
            <text:p>1337648</text:p>
          </table:table-cell>
          <table:table-cell office:value-type="float" office:value="1351134" table:style-name="ce9">
            <text:p>13511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0])" table:style-name="ce6">
            <text:p>4</text:p>
          </table:table-cell>
          <table:table-cell office:value-type="string" table:style-name="ce6">
            <text:p>ES43</text:p>
          </table:table-cell>
          <table:table-cell office:value-type="string" table:style-name="ce6">
            <text:p>Extremadura</text:p>
          </table:table-cell>
          <table:table-cell office:value-type="float" office:value="595919" table:style-name="ce9">
            <text:p>595919</text:p>
          </table:table-cell>
          <table:table-cell office:value-type="float" office:value="570673" table:style-name="ce9">
            <text:p>570673</text:p>
          </table:table-cell>
          <table:table-cell office:value-type="float" office:value="551593" table:style-name="ce9">
            <text:p>551593</text:p>
          </table:table-cell>
          <table:table-cell office:value-type="float" office:value="542470" table:style-name="ce9">
            <text:p>542470</text:p>
          </table:table-cell>
          <table:table-cell office:value-type="float" office:value="505517" table:style-name="ce9">
            <text:p>505517</text:p>
          </table:table-cell>
          <table:table-cell office:value-type="float" office:value="504642" table:style-name="ce9">
            <text:p>504642</text:p>
          </table:table-cell>
          <table:table-cell office:value-type="float" office:value="505964" table:style-name="ce9">
            <text:p>505964</text:p>
          </table:table-cell>
          <table:table-cell office:value-type="float" office:value="547540" table:style-name="ce9">
            <text:p>547540</text:p>
          </table:table-cell>
          <table:table-cell office:value-type="float" office:value="551384" table:style-name="ce9">
            <text:p>551384</text:p>
          </table:table-cell>
          <table:table-cell office:value-type="float" office:value="563693" table:style-name="ce9">
            <text:p>563693</text:p>
          </table:table-cell>
          <table:table-cell office:value-type="float" office:value="580696" table:style-name="ce9">
            <text:p>580696</text:p>
          </table:table-cell>
          <table:table-cell office:value-type="float" office:value="572167" table:style-name="ce9">
            <text:p>572167</text:p>
          </table:table-cell>
          <table:table-cell office:value-type="float" office:value="561643" table:style-name="ce9">
            <text:p>561643</text:p>
          </table:table-cell>
          <table:table-cell office:value-type="float" office:value="545021" table:style-name="ce9">
            <text:p>545021</text:p>
          </table:table-cell>
          <table:table-cell office:value-type="float" office:value="537187" table:style-name="ce9">
            <text:p>537187</text:p>
          </table:table-cell>
          <table:table-cell office:value-type="float" office:value="539537" table:style-name="ce9">
            <text:p>539537</text:p>
          </table:table-cell>
          <table:table-cell office:value-type="float" office:value="540082" table:style-name="ce9">
            <text:p>540082</text:p>
          </table:table-cell>
          <table:table-cell office:value-type="float" office:value="537965" table:style-name="ce9">
            <text:p>537965</text:p>
          </table:table-cell>
          <table:table-cell office:value-type="float" office:value="566309" table:style-name="ce9">
            <text:p>566309</text:p>
          </table:table-cell>
          <table:table-cell office:value-type="float" office:value="592848" table:style-name="ce9">
            <text:p>592848</text:p>
          </table:table-cell>
          <table:table-cell office:value-type="float" office:value="609913" table:style-name="ce9">
            <text:p>609913</text:p>
          </table:table-cell>
          <table:table-cell office:value-type="float" office:value="616379" table:style-name="ce9">
            <text:p>616379</text:p>
          </table:table-cell>
          <table:table-cell office:value-type="float" office:value="634387" table:style-name="ce9">
            <text:p>634387</text:p>
          </table:table-cell>
          <table:table-cell office:value-type="float" office:value="644426" table:style-name="ce9">
            <text:p>644426</text:p>
          </table:table-cell>
          <table:table-cell office:value-type="float" office:value="655220" table:style-name="ce9">
            <text:p>655220</text:p>
          </table:table-cell>
          <table:table-cell office:value-type="float" office:value="673160" table:style-name="ce9">
            <text:p>673160</text:p>
          </table:table-cell>
          <table:table-cell office:value-type="float" office:value="687692" table:style-name="ce9">
            <text:p>687692</text:p>
          </table:table-cell>
          <table:table-cell office:value-type="float" office:value="703128" table:style-name="ce9">
            <text:p>703128</text:p>
          </table:table-cell>
          <table:table-cell office:value-type="float" office:value="705642" table:style-name="ce9">
            <text:p>705642</text:p>
          </table:table-cell>
          <table:table-cell office:value-type="float" office:value="657528" table:style-name="ce9">
            <text:p>657528</text:p>
          </table:table-cell>
          <table:table-cell office:value-type="float" office:value="645252" table:style-name="ce9">
            <text:p>645252</text:p>
          </table:table-cell>
          <table:table-cell office:value-type="float" office:value="621157" table:style-name="ce9">
            <text:p>621157</text:p>
          </table:table-cell>
          <table:table-cell office:value-type="float" office:value="588511" table:style-name="ce9">
            <text:p>588511</text:p>
          </table:table-cell>
          <table:table-cell office:value-type="float" office:value="576743" table:style-name="ce9">
            <text:p>576743</text:p>
          </table:table-cell>
          <table:table-cell office:value-type="float" office:value="583032" table:style-name="ce9">
            <text:p>583032</text:p>
          </table:table-cell>
          <table:table-cell office:value-type="float" office:value="598820" table:style-name="ce9">
            <text:p>598820</text:p>
          </table:table-cell>
          <table:table-cell office:value-type="float" office:value="612578" table:style-name="ce9">
            <text:p>612578</text:p>
          </table:table-cell>
          <table:table-cell office:value-type="float" office:value="628310" table:style-name="ce9">
            <text:p>628310</text:p>
          </table:table-cell>
          <table:table-cell office:value-type="float" office:value="644638" table:style-name="ce9">
            <text:p>644638</text:p>
          </table:table-cell>
          <table:table-cell office:value-type="float" office:value="662601" table:style-name="ce9">
            <text:p>662601</text:p>
          </table:table-cell>
          <table:table-cell office:value-type="float" office:value="671288" table:style-name="ce9">
            <text:p>671288</text:p>
          </table:table-cell>
          <table:table-cell office:value-type="float" office:value="679024" table:style-name="ce9">
            <text:p>67902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61])" table:style-name="ce6">
            <text:p>3</text:p>
          </table:table-cell>
          <table:table-cell office:value-type="string" table:style-name="ce6">
            <text:p>ES5</text:p>
          </table:table-cell>
          <table:table-cell office:value-type="string" table:style-name="ce6">
            <text:p>Este (ES)</text:p>
          </table:table-cell>
          <table:table-cell office:value-type="float" office:value="6841860" table:style-name="ce9">
            <text:p>6841860</text:p>
          </table:table-cell>
          <table:table-cell office:value-type="float" office:value="6559054" table:style-name="ce9">
            <text:p>6559054</text:p>
          </table:table-cell>
          <table:table-cell office:value-type="float" office:value="6265278" table:style-name="ce9">
            <text:p>6265278</text:p>
          </table:table-cell>
          <table:table-cell office:value-type="float" office:value="6144495" table:style-name="ce9">
            <text:p>6144495</text:p>
          </table:table-cell>
          <table:table-cell office:value-type="float" office:value="5949731" table:style-name="ce9">
            <text:p>5949731</text:p>
          </table:table-cell>
          <table:table-cell office:value-type="float" office:value="5850417" table:style-name="ce9">
            <text:p>5850417</text:p>
          </table:table-cell>
          <table:table-cell office:value-type="float" office:value="6001295" table:style-name="ce9">
            <text:p>6001295</text:p>
          </table:table-cell>
          <table:table-cell office:value-type="float" office:value="6338393" table:style-name="ce9">
            <text:p>6338393</text:p>
          </table:table-cell>
          <table:table-cell office:value-type="float" office:value="6598192" table:style-name="ce9">
            <text:p>6598192</text:p>
          </table:table-cell>
          <table:table-cell office:value-type="float" office:value="6849803" table:style-name="ce9">
            <text:p>6849803</text:p>
          </table:table-cell>
          <table:table-cell office:value-type="float" office:value="7164563" table:style-name="ce9">
            <text:p>7164563</text:p>
          </table:table-cell>
          <table:table-cell office:value-type="float" office:value="7309339" table:style-name="ce9">
            <text:p>7309339</text:p>
          </table:table-cell>
          <table:table-cell office:value-type="float" office:value="7198888" table:style-name="ce9">
            <text:p>7198888</text:p>
          </table:table-cell>
          <table:table-cell office:value-type="float" office:value="6932450" table:style-name="ce9">
            <text:p>6932450</text:p>
          </table:table-cell>
          <table:table-cell office:value-type="float" office:value="6965893" table:style-name="ce9">
            <text:p>6965893</text:p>
          </table:table-cell>
          <table:table-cell office:value-type="float" office:value="7219269" table:style-name="ce9">
            <text:p>7219269</text:p>
          </table:table-cell>
          <table:table-cell office:value-type="float" office:value="7391191" table:style-name="ce9">
            <text:p>7391191</text:p>
          </table:table-cell>
          <table:table-cell office:value-type="float" office:value="7648962" table:style-name="ce9">
            <text:p>7648962</text:p>
          </table:table-cell>
          <table:table-cell office:value-type="float" office:value="8035155" table:style-name="ce9">
            <text:p>8035155</text:p>
          </table:table-cell>
          <table:table-cell office:value-type="float" office:value="8554065" table:style-name="ce9">
            <text:p>8554065</text:p>
          </table:table-cell>
          <table:table-cell office:value-type="float" office:value="9023654" table:style-name="ce9">
            <text:p>9023654</text:p>
          </table:table-cell>
          <table:table-cell office:value-type="float" office:value="9312215" table:style-name="ce9">
            <text:p>9312215</text:p>
          </table:table-cell>
          <table:table-cell office:value-type="float" office:value="9521369" table:style-name="ce9">
            <text:p>9521369</text:p>
          </table:table-cell>
          <table:table-cell office:value-type="float" office:value="9772991" table:style-name="ce9">
            <text:p>9772991</text:p>
          </table:table-cell>
          <table:table-cell office:value-type="float" office:value="10076479" table:style-name="ce9">
            <text:p>10076479</text:p>
          </table:table-cell>
          <table:table-cell office:value-type="float" office:value="10404242" table:style-name="ce9">
            <text:p>10404242</text:p>
          </table:table-cell>
          <table:table-cell office:value-type="float" office:value="10762457" table:style-name="ce9">
            <text:p>10762457</text:p>
          </table:table-cell>
          <table:table-cell office:value-type="float" office:value="10994919" table:style-name="ce9">
            <text:p>10994919</text:p>
          </table:table-cell>
          <table:table-cell office:value-type="float" office:value="11046919" table:style-name="ce9">
            <text:p>11046919</text:p>
          </table:table-cell>
          <table:table-cell office:value-type="float" office:value="10294765" table:style-name="ce9">
            <text:p>10294765</text:p>
          </table:table-cell>
          <table:table-cell office:value-type="float" office:value="10024675" table:style-name="ce9">
            <text:p>10024675</text:p>
          </table:table-cell>
          <table:table-cell office:value-type="float" office:value="9787574" table:style-name="ce9">
            <text:p>9787574</text:p>
          </table:table-cell>
          <table:table-cell office:value-type="float" office:value="9305366" table:style-name="ce9">
            <text:p>9305366</text:p>
          </table:table-cell>
          <table:table-cell office:value-type="float" office:value="9006516" table:style-name="ce9">
            <text:p>9006516</text:p>
          </table:table-cell>
          <table:table-cell office:value-type="float" office:value="9150243" table:style-name="ce9">
            <text:p>9150243</text:p>
          </table:table-cell>
          <table:table-cell office:value-type="float" office:value="9436414" table:style-name="ce9">
            <text:p>9436414</text:p>
          </table:table-cell>
          <table:table-cell office:value-type="float" office:value="9712582" table:style-name="ce9">
            <text:p>9712582</text:p>
          </table:table-cell>
          <table:table-cell office:value-type="float" office:value="9927686" table:style-name="ce9">
            <text:p>9927686</text:p>
          </table:table-cell>
          <table:table-cell office:value-type="float" office:value="10213778" table:style-name="ce9">
            <text:p>10213778</text:p>
          </table:table-cell>
          <table:table-cell office:value-type="float" office:value="10484642" table:style-name="ce9">
            <text:p>10484642</text:p>
          </table:table-cell>
          <table:table-cell office:value-type="float" office:value="10636075" table:style-name="ce9">
            <text:p>10636075</text:p>
          </table:table-cell>
          <table:table-cell office:value-type="float" office:value="10754181" table:style-name="ce9">
            <text:p>1075418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2])" table:style-name="ce6">
            <text:p>4</text:p>
          </table:table-cell>
          <table:table-cell office:value-type="string" table:style-name="ce6">
            <text:p>ES51</text:p>
          </table:table-cell>
          <table:table-cell office:value-type="string" table:style-name="ce6">
            <text:p>Cataluña</text:p>
          </table:table-cell>
          <table:table-cell office:value-type="float" office:value="4078413" table:style-name="ce9">
            <text:p>4078413</text:p>
          </table:table-cell>
          <table:table-cell office:value-type="float" office:value="3890359" table:style-name="ce9">
            <text:p>3890359</text:p>
          </table:table-cell>
          <table:table-cell office:value-type="float" office:value="3690183" table:style-name="ce9">
            <text:p>3690183</text:p>
          </table:table-cell>
          <table:table-cell office:value-type="float" office:value="3600642" table:style-name="ce9">
            <text:p>3600642</text:p>
          </table:table-cell>
          <table:table-cell office:value-type="float" office:value="3459242" table:style-name="ce9">
            <text:p>3459242</text:p>
          </table:table-cell>
          <table:table-cell office:value-type="float" office:value="3370331" table:style-name="ce9">
            <text:p>3370331</text:p>
          </table:table-cell>
          <table:table-cell office:value-type="float" office:value="3463800" table:style-name="ce9">
            <text:p>3463800</text:p>
          </table:table-cell>
          <table:table-cell office:value-type="float" office:value="3656639" table:style-name="ce9">
            <text:p>3656639</text:p>
          </table:table-cell>
          <table:table-cell office:value-type="float" office:value="3810248" table:style-name="ce9">
            <text:p>3810248</text:p>
          </table:table-cell>
          <table:table-cell office:value-type="float" office:value="3974658" table:style-name="ce9">
            <text:p>3974658</text:p>
          </table:table-cell>
          <table:table-cell office:value-type="float" office:value="4157526" table:style-name="ce9">
            <text:p>4157526</text:p>
          </table:table-cell>
          <table:table-cell office:value-type="float" office:value="4251241" table:style-name="ce9">
            <text:p>4251241</text:p>
          </table:table-cell>
          <table:table-cell office:value-type="float" office:value="4201943" table:style-name="ce9">
            <text:p>4201943</text:p>
          </table:table-cell>
          <table:table-cell office:value-type="float" office:value="4070653" table:style-name="ce9">
            <text:p>4070653</text:p>
          </table:table-cell>
          <table:table-cell office:value-type="float" office:value="4085897" table:style-name="ce9">
            <text:p>4085897</text:p>
          </table:table-cell>
          <table:table-cell office:value-type="float" office:value="4227891" table:style-name="ce9">
            <text:p>4227891</text:p>
          </table:table-cell>
          <table:table-cell office:value-type="float" office:value="4359702" table:style-name="ce9">
            <text:p>4359702</text:p>
          </table:table-cell>
          <table:table-cell office:value-type="float" office:value="4504153" table:style-name="ce9">
            <text:p>4504153</text:p>
          </table:table-cell>
          <table:table-cell office:value-type="float" office:value="4738879" table:style-name="ce9">
            <text:p>4738879</text:p>
          </table:table-cell>
          <table:table-cell office:value-type="float" office:value="5031695" table:style-name="ce9">
            <text:p>5031695</text:p>
          </table:table-cell>
          <table:table-cell office:value-type="float" office:value="5314382" table:style-name="ce9">
            <text:p>5314382</text:p>
          </table:table-cell>
          <table:table-cell office:value-type="float" office:value="5467537" table:style-name="ce9">
            <text:p>5467537</text:p>
          </table:table-cell>
          <table:table-cell office:value-type="float" office:value="5555619" table:style-name="ce9">
            <text:p>5555619</text:p>
          </table:table-cell>
          <table:table-cell office:value-type="float" office:value="5712292" table:style-name="ce9">
            <text:p>5712292</text:p>
          </table:table-cell>
          <table:table-cell office:value-type="float" office:value="5869688" table:style-name="ce9">
            <text:p>5869688</text:p>
          </table:table-cell>
          <table:table-cell office:value-type="float" office:value="6054401" table:style-name="ce9">
            <text:p>6054401</text:p>
          </table:table-cell>
          <table:table-cell office:value-type="float" office:value="6264283" table:style-name="ce9">
            <text:p>6264283</text:p>
          </table:table-cell>
          <table:table-cell office:value-type="float" office:value="6394370" table:style-name="ce9">
            <text:p>6394370</text:p>
          </table:table-cell>
          <table:table-cell office:value-type="float" office:value="6440390" table:style-name="ce9">
            <text:p>6440390</text:p>
          </table:table-cell>
          <table:table-cell office:value-type="float" office:value="6070280" table:style-name="ce9">
            <text:p>6070280</text:p>
          </table:table-cell>
          <table:table-cell office:value-type="float" office:value="5953427" table:style-name="ce9">
            <text:p>5953427</text:p>
          </table:table-cell>
          <table:table-cell office:value-type="float" office:value="5826027" table:style-name="ce9">
            <text:p>5826027</text:p>
          </table:table-cell>
          <table:table-cell office:value-type="float" office:value="5535012" table:style-name="ce9">
            <text:p>5535012</text:p>
          </table:table-cell>
          <table:table-cell office:value-type="float" office:value="5351057" table:style-name="ce9">
            <text:p>5351057</text:p>
          </table:table-cell>
          <table:table-cell office:value-type="float" office:value="5413928" table:style-name="ce9">
            <text:p>5413928</text:p>
          </table:table-cell>
          <table:table-cell office:value-type="float" office:value="5575476" table:style-name="ce9">
            <text:p>5575476</text:p>
          </table:table-cell>
          <table:table-cell office:value-type="float" office:value="5747785" table:style-name="ce9">
            <text:p>5747785</text:p>
          </table:table-cell>
          <table:table-cell office:value-type="float" office:value="5877070" table:style-name="ce9">
            <text:p>5877070</text:p>
          </table:table-cell>
          <table:table-cell office:value-type="float" office:value="6052975" table:style-name="ce9">
            <text:p>6052975</text:p>
          </table:table-cell>
          <table:table-cell office:value-type="float" office:value="6216848" table:style-name="ce9">
            <text:p>6216848</text:p>
          </table:table-cell>
          <table:table-cell office:value-type="float" office:value="6311896" table:style-name="ce9">
            <text:p>6311896</text:p>
          </table:table-cell>
          <table:table-cell office:value-type="float" office:value="6385747" table:style-name="ce9">
            <text:p>638574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3])" table:style-name="ce6">
            <text:p>4</text:p>
          </table:table-cell>
          <table:table-cell office:value-type="string" table:style-name="ce6">
            <text:p>ES52</text:p>
          </table:table-cell>
          <table:table-cell office:value-type="string" table:style-name="ce6">
            <text:p>Comunidad Valenciana</text:p>
          </table:table-cell>
          <table:table-cell office:value-type="float" office:value="2312669" table:style-name="ce9">
            <text:p>2312669</text:p>
          </table:table-cell>
          <table:table-cell office:value-type="float" office:value="2231766" table:style-name="ce9">
            <text:p>2231766</text:p>
          </table:table-cell>
          <table:table-cell office:value-type="float" office:value="2138424" table:style-name="ce9">
            <text:p>2138424</text:p>
          </table:table-cell>
          <table:table-cell office:value-type="float" office:value="2111304" table:style-name="ce9">
            <text:p>2111304</text:p>
          </table:table-cell>
          <table:table-cell office:value-type="float" office:value="2065784.9999999998" table:style-name="ce9">
            <text:p>2065785</text:p>
          </table:table-cell>
          <table:table-cell office:value-type="float" office:value="2046921" table:style-name="ce9">
            <text:p>2046921</text:p>
          </table:table-cell>
          <table:table-cell office:value-type="float" office:value="2103431" table:style-name="ce9">
            <text:p>2103431</text:p>
          </table:table-cell>
          <table:table-cell office:value-type="float" office:value="2252329" table:style-name="ce9">
            <text:p>2252329</text:p>
          </table:table-cell>
          <table:table-cell office:value-type="float" office:value="2318128" table:style-name="ce9">
            <text:p>2318128</text:p>
          </table:table-cell>
          <table:table-cell office:value-type="float" office:value="2390984" table:style-name="ce9">
            <text:p>2390984</text:p>
          </table:table-cell>
          <table:table-cell office:value-type="float" office:value="2502905" table:style-name="ce9">
            <text:p>2502905</text:p>
          </table:table-cell>
          <table:table-cell office:value-type="float" office:value="2548156" table:style-name="ce9">
            <text:p>2548156</text:p>
          </table:table-cell>
          <table:table-cell office:value-type="float" office:value="2501908" table:style-name="ce9">
            <text:p>2501908</text:p>
          </table:table-cell>
          <table:table-cell office:value-type="float" office:value="2380767" table:style-name="ce9">
            <text:p>2380767</text:p>
          </table:table-cell>
          <table:table-cell office:value-type="float" office:value="2391109" table:style-name="ce9">
            <text:p>2391109</text:p>
          </table:table-cell>
          <table:table-cell office:value-type="float" office:value="2491573" table:style-name="ce9">
            <text:p>2491573</text:p>
          </table:table-cell>
          <table:table-cell office:value-type="float" office:value="2512804" table:style-name="ce9">
            <text:p>2512804</text:p>
          </table:table-cell>
          <table:table-cell office:value-type="float" office:value="2603866" table:style-name="ce9">
            <text:p>2603866</text:p>
          </table:table-cell>
          <table:table-cell office:value-type="float" office:value="2730530" table:style-name="ce9">
            <text:p>2730530</text:p>
          </table:table-cell>
          <table:table-cell office:value-type="float" office:value="2857888" table:style-name="ce9">
            <text:p>2857888</text:p>
          </table:table-cell>
          <table:table-cell office:value-type="float" office:value="2996370" table:style-name="ce9">
            <text:p>2996370</text:p>
          </table:table-cell>
          <table:table-cell office:value-type="float" office:value="3097882" table:style-name="ce9">
            <text:p>3097882</text:p>
          </table:table-cell>
          <table:table-cell office:value-type="float" office:value="3203058" table:style-name="ce9">
            <text:p>3203058</text:p>
          </table:table-cell>
          <table:table-cell office:value-type="float" office:value="3281258" table:style-name="ce9">
            <text:p>3281258</text:p>
          </table:table-cell>
          <table:table-cell office:value-type="float" office:value="3403211" table:style-name="ce9">
            <text:p>3403211</text:p>
          </table:table-cell>
          <table:table-cell office:value-type="float" office:value="3495360" table:style-name="ce9">
            <text:p>3495360</text:p>
          </table:table-cell>
          <table:table-cell office:value-type="float" office:value="3612932" table:style-name="ce9">
            <text:p>3612932</text:p>
          </table:table-cell>
          <table:table-cell office:value-type="float" office:value="3678674" table:style-name="ce9">
            <text:p>3678674</text:p>
          </table:table-cell>
          <table:table-cell office:value-type="float" office:value="3682412" table:style-name="ce9">
            <text:p>3682412</text:p>
          </table:table-cell>
          <table:table-cell office:value-type="float" office:value="3354187" table:style-name="ce9">
            <text:p>3354187</text:p>
          </table:table-cell>
          <table:table-cell office:value-type="float" office:value="3230803" table:style-name="ce9">
            <text:p>3230803</text:p>
          </table:table-cell>
          <table:table-cell office:value-type="float" office:value="3148321" table:style-name="ce9">
            <text:p>3148321</text:p>
          </table:table-cell>
          <table:table-cell office:value-type="float" office:value="2984390" table:style-name="ce9">
            <text:p>2984390</text:p>
          </table:table-cell>
          <table:table-cell office:value-type="float" office:value="2891466" table:style-name="ce9">
            <text:p>2891466</text:p>
          </table:table-cell>
          <table:table-cell office:value-type="float" office:value="2944766" table:style-name="ce9">
            <text:p>2944766</text:p>
          </table:table-cell>
          <table:table-cell office:value-type="float" office:value="3049115" table:style-name="ce9">
            <text:p>3049115</text:p>
          </table:table-cell>
          <table:table-cell office:value-type="float" office:value="3126405" table:style-name="ce9">
            <text:p>3126405</text:p>
          </table:table-cell>
          <table:table-cell office:value-type="float" office:value="3199625" table:style-name="ce9">
            <text:p>3199625</text:p>
          </table:table-cell>
          <table:table-cell office:value-type="float" office:value="3285301" table:style-name="ce9">
            <text:p>3285301</text:p>
          </table:table-cell>
          <table:table-cell office:value-type="float" office:value="3373000" table:style-name="ce9">
            <text:p>3373000</text:p>
          </table:table-cell>
          <table:table-cell office:value-type="float" office:value="3417673" table:style-name="ce9">
            <text:p>3417673</text:p>
          </table:table-cell>
          <table:table-cell office:value-type="float" office:value="3454745" table:style-name="ce9">
            <text:p>34547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4])" table:style-name="ce6">
            <text:p>4</text:p>
          </table:table-cell>
          <table:table-cell office:value-type="string" table:style-name="ce6">
            <text:p>ES53</text:p>
          </table:table-cell>
          <table:table-cell office:value-type="string" table:style-name="ce6">
            <text:p>Illes Balears</text:p>
          </table:table-cell>
          <table:table-cell office:value-type="float" office:value="450779" table:style-name="ce9">
            <text:p>450779</text:p>
          </table:table-cell>
          <table:table-cell office:value-type="float" office:value="436929" table:style-name="ce9">
            <text:p>436929</text:p>
          </table:table-cell>
          <table:table-cell office:value-type="float" office:value="436670" table:style-name="ce9">
            <text:p>436670</text:p>
          </table:table-cell>
          <table:table-cell office:value-type="float" office:value="432549" table:style-name="ce9">
            <text:p>432549</text:p>
          </table:table-cell>
          <table:table-cell office:value-type="float" office:value="424704" table:style-name="ce9">
            <text:p>424704</text:p>
          </table:table-cell>
          <table:table-cell office:value-type="float" office:value="433166" table:style-name="ce9">
            <text:p>433166</text:p>
          </table:table-cell>
          <table:table-cell office:value-type="float" office:value="434064" table:style-name="ce9">
            <text:p>434064</text:p>
          </table:table-cell>
          <table:table-cell office:value-type="float" office:value="429426" table:style-name="ce9">
            <text:p>429426</text:p>
          </table:table-cell>
          <table:table-cell office:value-type="float" office:value="469816" table:style-name="ce9">
            <text:p>469816</text:p>
          </table:table-cell>
          <table:table-cell office:value-type="float" office:value="484161" table:style-name="ce9">
            <text:p>484161</text:p>
          </table:table-cell>
          <table:table-cell office:value-type="float" office:value="504131" table:style-name="ce9">
            <text:p>504131</text:p>
          </table:table-cell>
          <table:table-cell office:value-type="float" office:value="509942" table:style-name="ce9">
            <text:p>509942</text:p>
          </table:table-cell>
          <table:table-cell office:value-type="float" office:value="495037" table:style-name="ce9">
            <text:p>495037</text:p>
          </table:table-cell>
          <table:table-cell office:value-type="float" office:value="481030" table:style-name="ce9">
            <text:p>481030</text:p>
          </table:table-cell>
          <table:table-cell office:value-type="float" office:value="488887" table:style-name="ce9">
            <text:p>488887</text:p>
          </table:table-cell>
          <table:table-cell office:value-type="float" office:value="499804" table:style-name="ce9">
            <text:p>499804</text:p>
          </table:table-cell>
          <table:table-cell office:value-type="float" office:value="518684.99999999994" table:style-name="ce9">
            <text:p>518685</text:p>
          </table:table-cell>
          <table:table-cell office:value-type="float" office:value="540943" table:style-name="ce9">
            <text:p>540943</text:p>
          </table:table-cell>
          <table:table-cell office:value-type="float" office:value="565746" table:style-name="ce9">
            <text:p>565746</text:p>
          </table:table-cell>
          <table:table-cell office:value-type="float" office:value="664482" table:style-name="ce9">
            <text:p>664482</text:p>
          </table:table-cell>
          <table:table-cell office:value-type="float" office:value="712902" table:style-name="ce9">
            <text:p>712902</text:p>
          </table:table-cell>
          <table:table-cell office:value-type="float" office:value="746796" table:style-name="ce9">
            <text:p>746796</text:p>
          </table:table-cell>
          <table:table-cell office:value-type="float" office:value="762692" table:style-name="ce9">
            <text:p>762692</text:p>
          </table:table-cell>
          <table:table-cell office:value-type="float" office:value="779440" table:style-name="ce9">
            <text:p>779440</text:p>
          </table:table-cell>
          <table:table-cell office:value-type="float" office:value="803580" table:style-name="ce9">
            <text:p>803580</text:p>
          </table:table-cell>
          <table:table-cell office:value-type="float" office:value="854480" table:style-name="ce9">
            <text:p>854480</text:p>
          </table:table-cell>
          <table:table-cell office:value-type="float" office:value="885242" table:style-name="ce9">
            <text:p>885242</text:p>
          </table:table-cell>
          <table:table-cell office:value-type="float" office:value="921875" table:style-name="ce9">
            <text:p>921875</text:p>
          </table:table-cell>
          <table:table-cell office:value-type="float" office:value="924118" table:style-name="ce9">
            <text:p>924118</text:p>
          </table:table-cell>
          <table:table-cell office:value-type="float" office:value="870298" table:style-name="ce9">
            <text:p>870298</text:p>
          </table:table-cell>
          <table:table-cell office:value-type="float" office:value="840445" table:style-name="ce9">
            <text:p>840445</text:p>
          </table:table-cell>
          <table:table-cell office:value-type="float" office:value="813225" table:style-name="ce9">
            <text:p>813225</text:p>
          </table:table-cell>
          <table:table-cell office:value-type="float" office:value="785963" table:style-name="ce9">
            <text:p>785963</text:p>
          </table:table-cell>
          <table:table-cell office:value-type="float" office:value="763994" table:style-name="ce9">
            <text:p>763994</text:p>
          </table:table-cell>
          <table:table-cell office:value-type="float" office:value="791549" table:style-name="ce9">
            <text:p>791549</text:p>
          </table:table-cell>
          <table:table-cell office:value-type="float" office:value="811823" table:style-name="ce9">
            <text:p>811823</text:p>
          </table:table-cell>
          <table:table-cell office:value-type="float" office:value="838392" table:style-name="ce9">
            <text:p>838392</text:p>
          </table:table-cell>
          <table:table-cell office:value-type="float" office:value="850992" table:style-name="ce9">
            <text:p>850992</text:p>
          </table:table-cell>
          <table:table-cell office:value-type="float" office:value="875502" table:style-name="ce9">
            <text:p>875502</text:p>
          </table:table-cell>
          <table:table-cell office:value-type="float" office:value="894794" table:style-name="ce9">
            <text:p>894794</text:p>
          </table:table-cell>
          <table:table-cell office:value-type="float" office:value="906506" table:style-name="ce9">
            <text:p>906506</text:p>
          </table:table-cell>
          <table:table-cell office:value-type="float" office:value="913689" table:style-name="ce9">
            <text:p>91368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65])" table:style-name="ce6">
            <text:p>3</text:p>
          </table:table-cell>
          <table:table-cell office:value-type="string" table:style-name="ce6">
            <text:p>ES6</text:p>
          </table:table-cell>
          <table:table-cell office:value-type="string" table:style-name="ce6">
            <text:p>Sur (ES)</text:p>
          </table:table-cell>
          <table:table-cell office:value-type="float" office:value="4090596" table:style-name="ce9">
            <text:p>4090596</text:p>
          </table:table-cell>
          <table:table-cell office:value-type="float" office:value="3897568" table:style-name="ce9">
            <text:p>3897568</text:p>
          </table:table-cell>
          <table:table-cell office:value-type="float" office:value="3847260" table:style-name="ce9">
            <text:p>3847260</text:p>
          </table:table-cell>
          <table:table-cell office:value-type="float" office:value="3769412" table:style-name="ce9">
            <text:p>3769412</text:p>
          </table:table-cell>
          <table:table-cell office:value-type="float" office:value="3557437" table:style-name="ce9">
            <text:p>3557437</text:p>
          </table:table-cell>
          <table:table-cell office:value-type="float" office:value="3535503" table:style-name="ce9">
            <text:p>3535503</text:p>
          </table:table-cell>
          <table:table-cell office:value-type="float" office:value="3592467" table:style-name="ce9">
            <text:p>3592467</text:p>
          </table:table-cell>
          <table:table-cell office:value-type="float" office:value="3780715" table:style-name="ce9">
            <text:p>3780715</text:p>
          </table:table-cell>
          <table:table-cell office:value-type="float" office:value="3967168" table:style-name="ce9">
            <text:p>3967168</text:p>
          </table:table-cell>
          <table:table-cell office:value-type="float" office:value="4115716.0000000005" table:style-name="ce9">
            <text:p>4115716</text:p>
          </table:table-cell>
          <table:table-cell office:value-type="float" office:value="4294485" table:style-name="ce9">
            <text:p>4294485</text:p>
          </table:table-cell>
          <table:table-cell office:value-type="float" office:value="4348528" table:style-name="ce9">
            <text:p>4348528</text:p>
          </table:table-cell>
          <table:table-cell office:value-type="float" office:value="4238935" table:style-name="ce9">
            <text:p>4238935</text:p>
          </table:table-cell>
          <table:table-cell office:value-type="float" office:value="4073556" table:style-name="ce9">
            <text:p>4073556</text:p>
          </table:table-cell>
          <table:table-cell office:value-type="float" office:value="4074575" table:style-name="ce9">
            <text:p>4074575</text:p>
          </table:table-cell>
          <table:table-cell office:value-type="float" office:value="4146689.9999999995" table:style-name="ce9">
            <text:p>4146690</text:p>
          </table:table-cell>
          <table:table-cell office:value-type="float" office:value="4239812" table:style-name="ce9">
            <text:p>4239812</text:p>
          </table:table-cell>
          <table:table-cell office:value-type="float" office:value="4474866" table:style-name="ce9">
            <text:p>4474866</text:p>
          </table:table-cell>
          <table:table-cell office:value-type="float" office:value="4667649" table:style-name="ce9">
            <text:p>4667649</text:p>
          </table:table-cell>
          <table:table-cell office:value-type="float" office:value="4875010" table:style-name="ce9">
            <text:p>4875010</text:p>
          </table:table-cell>
          <table:table-cell office:value-type="float" office:value="5099903" table:style-name="ce9">
            <text:p>5099903</text:p>
          </table:table-cell>
          <table:table-cell office:value-type="float" office:value="5323633" table:style-name="ce9">
            <text:p>5323633</text:p>
          </table:table-cell>
          <table:table-cell office:value-type="float" office:value="5468197" table:style-name="ce9">
            <text:p>5468197</text:p>
          </table:table-cell>
          <table:table-cell office:value-type="float" office:value="5689791" table:style-name="ce9">
            <text:p>5689791</text:p>
          </table:table-cell>
          <table:table-cell office:value-type="float" office:value="5888251" table:style-name="ce9">
            <text:p>5888251</text:p>
          </table:table-cell>
          <table:table-cell office:value-type="float" office:value="6128969" table:style-name="ce9">
            <text:p>6128969</text:p>
          </table:table-cell>
          <table:table-cell office:value-type="float" office:value="6406770" table:style-name="ce9">
            <text:p>6406770</text:p>
          </table:table-cell>
          <table:table-cell office:value-type="float" office:value="6609925" table:style-name="ce9">
            <text:p>6609925</text:p>
          </table:table-cell>
          <table:table-cell office:value-type="float" office:value="6621411" table:style-name="ce9">
            <text:p>6621411</text:p>
          </table:table-cell>
          <table:table-cell office:value-type="float" office:value="6207875" table:style-name="ce9">
            <text:p>6207875</text:p>
          </table:table-cell>
          <table:table-cell office:value-type="float" office:value="6051823" table:style-name="ce9">
            <text:p>6051823</text:p>
          </table:table-cell>
          <table:table-cell office:value-type="float" office:value="5891919" table:style-name="ce9">
            <text:p>5891919</text:p>
          </table:table-cell>
          <table:table-cell office:value-type="float" office:value="5566716" table:style-name="ce9">
            <text:p>5566716</text:p>
          </table:table-cell>
          <table:table-cell office:value-type="float" office:value="5444220" table:style-name="ce9">
            <text:p>5444220</text:p>
          </table:table-cell>
          <table:table-cell office:value-type="float" office:value="5541383" table:style-name="ce9">
            <text:p>5541383</text:p>
          </table:table-cell>
          <table:table-cell office:value-type="float" office:value="5709966" table:style-name="ce9">
            <text:p>5709966</text:p>
          </table:table-cell>
          <table:table-cell office:value-type="float" office:value="5872626" table:style-name="ce9">
            <text:p>5872626</text:p>
          </table:table-cell>
          <table:table-cell office:value-type="float" office:value="5989444" table:style-name="ce9">
            <text:p>5989444</text:p>
          </table:table-cell>
          <table:table-cell office:value-type="float" office:value="6155080" table:style-name="ce9">
            <text:p>6155080</text:p>
          </table:table-cell>
          <table:table-cell office:value-type="float" office:value="6307432" table:style-name="ce9">
            <text:p>6307432</text:p>
          </table:table-cell>
          <table:table-cell office:value-type="float" office:value="6390695" table:style-name="ce9">
            <text:p>6390695</text:p>
          </table:table-cell>
          <table:table-cell office:value-type="float" office:value="6452289" table:style-name="ce9">
            <text:p>64522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6])" table:style-name="ce6">
            <text:p>4</text:p>
          </table:table-cell>
          <table:table-cell office:value-type="string" table:style-name="ce6">
            <text:p>ES61</text:p>
          </table:table-cell>
          <table:table-cell office:value-type="string" table:style-name="ce6">
            <text:p>Andalucía</text:p>
          </table:table-cell>
          <table:table-cell office:value-type="float" office:value="3479453" table:style-name="ce9">
            <text:p>3479453</text:p>
          </table:table-cell>
          <table:table-cell office:value-type="float" office:value="3309557" table:style-name="ce9">
            <text:p>3309557</text:p>
          </table:table-cell>
          <table:table-cell office:value-type="float" office:value="3269562" table:style-name="ce9">
            <text:p>3269562</text:p>
          </table:table-cell>
          <table:table-cell office:value-type="float" office:value="3208512" table:style-name="ce9">
            <text:p>3208512</text:p>
          </table:table-cell>
          <table:table-cell office:value-type="float" office:value="2994916" table:style-name="ce9">
            <text:p>2994916</text:p>
          </table:table-cell>
          <table:table-cell office:value-type="float" office:value="2965967" table:style-name="ce9">
            <text:p>2965967</text:p>
          </table:table-cell>
          <table:table-cell office:value-type="float" office:value="3014441" table:style-name="ce9">
            <text:p>3014441</text:p>
          </table:table-cell>
          <table:table-cell office:value-type="float" office:value="3169475" table:style-name="ce9">
            <text:p>3169475</text:p>
          </table:table-cell>
          <table:table-cell office:value-type="float" office:value="3312439" table:style-name="ce9">
            <text:p>3312439</text:p>
          </table:table-cell>
          <table:table-cell office:value-type="float" office:value="3436912" table:style-name="ce9">
            <text:p>3436912</text:p>
          </table:table-cell>
          <table:table-cell office:value-type="float" office:value="3590488" table:style-name="ce9">
            <text:p>3590488</text:p>
          </table:table-cell>
          <table:table-cell office:value-type="float" office:value="3644212" table:style-name="ce9">
            <text:p>3644212</text:p>
          </table:table-cell>
          <table:table-cell office:value-type="float" office:value="3543613" table:style-name="ce9">
            <text:p>3543613</text:p>
          </table:table-cell>
          <table:table-cell office:value-type="float" office:value="3402438" table:style-name="ce9">
            <text:p>3402438</text:p>
          </table:table-cell>
          <table:table-cell office:value-type="float" office:value="3396941" table:style-name="ce9">
            <text:p>3396941</text:p>
          </table:table-cell>
          <table:table-cell office:value-type="float" office:value="3464282" table:style-name="ce9">
            <text:p>3464282</text:p>
          </table:table-cell>
          <table:table-cell office:value-type="float" office:value="3552516" table:style-name="ce9">
            <text:p>3552516</text:p>
          </table:table-cell>
          <table:table-cell office:value-type="float" office:value="3737468" table:style-name="ce9">
            <text:p>3737468</text:p>
          </table:table-cell>
          <table:table-cell office:value-type="float" office:value="3881996" table:style-name="ce9">
            <text:p>3881996</text:p>
          </table:table-cell>
          <table:table-cell office:value-type="float" office:value="4054323" table:style-name="ce9">
            <text:p>4054323</text:p>
          </table:table-cell>
          <table:table-cell office:value-type="float" office:value="4242186" table:style-name="ce9">
            <text:p>4242186</text:p>
          </table:table-cell>
          <table:table-cell office:value-type="float" office:value="4412357" table:style-name="ce9">
            <text:p>4412357</text:p>
          </table:table-cell>
          <table:table-cell office:value-type="float" office:value="4510430" table:style-name="ce9">
            <text:p>4510430</text:p>
          </table:table-cell>
          <table:table-cell office:value-type="float" office:value="4692442" table:style-name="ce9">
            <text:p>4692442</text:p>
          </table:table-cell>
          <table:table-cell office:value-type="float" office:value="4849253" table:style-name="ce9">
            <text:p>4849253</text:p>
          </table:table-cell>
          <table:table-cell office:value-type="float" office:value="5054452" table:style-name="ce9">
            <text:p>5054452</text:p>
          </table:table-cell>
          <table:table-cell office:value-type="float" office:value="5279948" table:style-name="ce9">
            <text:p>5279948</text:p>
          </table:table-cell>
          <table:table-cell office:value-type="float" office:value="5437214" table:style-name="ce9">
            <text:p>5437214</text:p>
          </table:table-cell>
          <table:table-cell office:value-type="float" office:value="5436623" table:style-name="ce9">
            <text:p>5436623</text:p>
          </table:table-cell>
          <table:table-cell office:value-type="float" office:value="5096128" table:style-name="ce9">
            <text:p>5096128</text:p>
          </table:table-cell>
          <table:table-cell office:value-type="float" office:value="4954922" table:style-name="ce9">
            <text:p>4954922</text:p>
          </table:table-cell>
          <table:table-cell office:value-type="float" office:value="4824535" table:style-name="ce9">
            <text:p>4824535</text:p>
          </table:table-cell>
          <table:table-cell office:value-type="float" office:value="4542373" table:style-name="ce9">
            <text:p>4542373</text:p>
          </table:table-cell>
          <table:table-cell office:value-type="float" office:value="4430377" table:style-name="ce9">
            <text:p>4430377</text:p>
          </table:table-cell>
          <table:table-cell office:value-type="float" office:value="4523896" table:style-name="ce9">
            <text:p>4523896</text:p>
          </table:table-cell>
          <table:table-cell office:value-type="float" office:value="4657582" table:style-name="ce9">
            <text:p>4657582</text:p>
          </table:table-cell>
          <table:table-cell office:value-type="float" office:value="4790264" table:style-name="ce9">
            <text:p>4790264</text:p>
          </table:table-cell>
          <table:table-cell office:value-type="float" office:value="4873246" table:style-name="ce9">
            <text:p>4873246</text:p>
          </table:table-cell>
          <table:table-cell office:value-type="float" office:value="5004212" table:style-name="ce9">
            <text:p>5004212</text:p>
          </table:table-cell>
          <table:table-cell office:value-type="float" office:value="5118778" table:style-name="ce9">
            <text:p>5118778</text:p>
          </table:table-cell>
          <table:table-cell office:value-type="float" office:value="5181027" table:style-name="ce9">
            <text:p>5181027</text:p>
          </table:table-cell>
          <table:table-cell office:value-type="float" office:value="5223358" table:style-name="ce9">
            <text:p>522335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7])" table:style-name="ce6">
            <text:p>4</text:p>
          </table:table-cell>
          <table:table-cell office:value-type="string" table:style-name="ce6">
            <text:p>ES62</text:p>
          </table:table-cell>
          <table:table-cell office:value-type="string" table:style-name="ce6">
            <text:p>Región de Murcia</text:p>
          </table:table-cell>
          <table:table-cell office:value-type="float" office:value="569461" table:style-name="ce9">
            <text:p>569461</text:p>
          </table:table-cell>
          <table:table-cell office:value-type="float" office:value="547184" table:style-name="ce9">
            <text:p>547184</text:p>
          </table:table-cell>
          <table:table-cell office:value-type="float" office:value="536084" table:style-name="ce9">
            <text:p>536084</text:p>
          </table:table-cell>
          <table:table-cell office:value-type="float" office:value="519192" table:style-name="ce9">
            <text:p>519192</text:p>
          </table:table-cell>
          <table:table-cell office:value-type="float" office:value="522376" table:style-name="ce9">
            <text:p>522376</text:p>
          </table:table-cell>
          <table:table-cell office:value-type="float" office:value="517010.99999999994" table:style-name="ce9">
            <text:p>517011</text:p>
          </table:table-cell>
          <table:table-cell office:value-type="float" office:value="524894" table:style-name="ce9">
            <text:p>524894</text:p>
          </table:table-cell>
          <table:table-cell office:value-type="float" office:value="554240" table:style-name="ce9">
            <text:p>554240</text:p>
          </table:table-cell>
          <table:table-cell office:value-type="float" office:value="589103" table:style-name="ce9">
            <text:p>589103</text:p>
          </table:table-cell>
          <table:table-cell office:value-type="float" office:value="611623" table:style-name="ce9">
            <text:p>611623</text:p>
          </table:table-cell>
          <table:table-cell office:value-type="float" office:value="636793" table:style-name="ce9">
            <text:p>636793</text:p>
          </table:table-cell>
          <table:table-cell office:value-type="float" office:value="638863" table:style-name="ce9">
            <text:p>638863</text:p>
          </table:table-cell>
          <table:table-cell office:value-type="float" office:value="629294" table:style-name="ce9">
            <text:p>629294</text:p>
          </table:table-cell>
          <table:table-cell office:value-type="float" office:value="604917" table:style-name="ce9">
            <text:p>604917</text:p>
          </table:table-cell>
          <table:table-cell office:value-type="float" office:value="609904" table:style-name="ce9">
            <text:p>609904</text:p>
          </table:table-cell>
          <table:table-cell office:value-type="float" office:value="613205" table:style-name="ce9">
            <text:p>613205</text:p>
          </table:table-cell>
          <table:table-cell office:value-type="float" office:value="617700" table:style-name="ce9">
            <text:p>617700</text:p>
          </table:table-cell>
          <table:table-cell office:value-type="float" office:value="662897" table:style-name="ce9">
            <text:p>662897</text:p>
          </table:table-cell>
          <table:table-cell office:value-type="float" office:value="707320" table:style-name="ce9">
            <text:p>707320</text:p>
          </table:table-cell>
          <table:table-cell office:value-type="float" office:value="741261" table:style-name="ce9">
            <text:p>741261</text:p>
          </table:table-cell>
          <table:table-cell office:value-type="float" office:value="771174" table:style-name="ce9">
            <text:p>771174</text:p>
          </table:table-cell>
          <table:table-cell office:value-type="float" office:value="823049" table:style-name="ce9">
            <text:p>823049</text:p>
          </table:table-cell>
          <table:table-cell office:value-type="float" office:value="870090" table:style-name="ce9">
            <text:p>870090</text:p>
          </table:table-cell>
          <table:table-cell office:value-type="float" office:value="907951" table:style-name="ce9">
            <text:p>907951</text:p>
          </table:table-cell>
          <table:table-cell office:value-type="float" office:value="948695" table:style-name="ce9">
            <text:p>948695</text:p>
          </table:table-cell>
          <table:table-cell office:value-type="float" office:value="982056" table:style-name="ce9">
            <text:p>982056</text:p>
          </table:table-cell>
          <table:table-cell office:value-type="float" office:value="1032378.9999999999" table:style-name="ce9">
            <text:p>1032379</text:p>
          </table:table-cell>
          <table:table-cell office:value-type="float" office:value="1077450" table:style-name="ce9">
            <text:p>1077450</text:p>
          </table:table-cell>
          <table:table-cell office:value-type="float" office:value="1088256" table:style-name="ce9">
            <text:p>1088256</text:p>
          </table:table-cell>
          <table:table-cell office:value-type="float" office:value="1016548" table:style-name="ce9">
            <text:p>1016548</text:p>
          </table:table-cell>
          <table:table-cell office:value-type="float" office:value="1003150" table:style-name="ce9">
            <text:p>1003150</text:p>
          </table:table-cell>
          <table:table-cell office:value-type="float" office:value="972627" table:style-name="ce9">
            <text:p>972627</text:p>
          </table:table-cell>
          <table:table-cell office:value-type="float" office:value="931167" table:style-name="ce9">
            <text:p>931167</text:p>
          </table:table-cell>
          <table:table-cell office:value-type="float" office:value="920135" table:style-name="ce9">
            <text:p>920135</text:p>
          </table:table-cell>
          <table:table-cell office:value-type="float" office:value="923336" table:style-name="ce9">
            <text:p>923336</text:p>
          </table:table-cell>
          <table:table-cell office:value-type="float" office:value="955987" table:style-name="ce9">
            <text:p>955987</text:p>
          </table:table-cell>
          <table:table-cell office:value-type="float" office:value="983957" table:style-name="ce9">
            <text:p>983957</text:p>
          </table:table-cell>
          <table:table-cell office:value-type="float" office:value="1018272" table:style-name="ce9">
            <text:p>1018272</text:p>
          </table:table-cell>
          <table:table-cell office:value-type="float" office:value="1051466" table:style-name="ce9">
            <text:p>1051466</text:p>
          </table:table-cell>
          <table:table-cell office:value-type="float" office:value="1088782" table:style-name="ce9">
            <text:p>1088782</text:p>
          </table:table-cell>
          <table:table-cell office:value-type="float" office:value="1109888" table:style-name="ce9">
            <text:p>1109888</text:p>
          </table:table-cell>
          <table:table-cell office:value-type="float" office:value="1129901" table:style-name="ce9">
            <text:p>11299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8])" table:style-name="ce6">
            <text:p>4</text:p>
          </table:table-cell>
          <table:table-cell office:value-type="string" table:style-name="ce6">
            <text:p>ES63</text:p>
          </table:table-cell>
          <table:table-cell office:value-type="string" table:style-name="ce6">
            <text:p>Ciudad Autónoma de Ceuta (ES)</text:p>
          </table:table-cell>
          <table:table-cell office:value-type="float" office:value="21178" table:style-name="ce9">
            <text:p>21178</text:p>
          </table:table-cell>
          <table:table-cell office:value-type="float" office:value="20744" table:style-name="ce9">
            <text:p>20744</text:p>
          </table:table-cell>
          <table:table-cell office:value-type="float" office:value="21143" table:style-name="ce9">
            <text:p>21143</text:p>
          </table:table-cell>
          <table:table-cell office:value-type="float" office:value="21190" table:style-name="ce9">
            <text:p>21190</text:p>
          </table:table-cell>
          <table:table-cell office:value-type="float" office:value="20396" table:style-name="ce9">
            <text:p>20396</text:p>
          </table:table-cell>
          <table:table-cell office:value-type="float" office:value="26686" table:style-name="ce9">
            <text:p>26686</text:p>
          </table:table-cell>
          <table:table-cell office:value-type="float" office:value="26993" table:style-name="ce9">
            <text:p>26993</text:p>
          </table:table-cell>
          <table:table-cell office:value-type="float" office:value="28958" table:style-name="ce9">
            <text:p>28958</text:p>
          </table:table-cell>
          <table:table-cell office:value-type="float" office:value="33338" table:style-name="ce9">
            <text:p>33338</text:p>
          </table:table-cell>
          <table:table-cell office:value-type="float" office:value="34128" table:style-name="ce9">
            <text:p>34128</text:p>
          </table:table-cell>
          <table:table-cell office:value-type="float" office:value="34138" table:style-name="ce9">
            <text:p>34138</text:p>
          </table:table-cell>
          <table:table-cell office:value-type="float" office:value="33248" table:style-name="ce9">
            <text:p>33248</text:p>
          </table:table-cell>
          <table:table-cell office:value-type="float" office:value="33539" table:style-name="ce9">
            <text:p>33539</text:p>
          </table:table-cell>
          <table:table-cell office:value-type="float" office:value="33626" table:style-name="ce9">
            <text:p>33626</text:p>
          </table:table-cell>
          <table:table-cell office:value-type="float" office:value="34400" table:style-name="ce9">
            <text:p>34400</text:p>
          </table:table-cell>
          <table:table-cell office:value-type="float" office:value="35146" table:style-name="ce9">
            <text:p>35146</text:p>
          </table:table-cell>
          <table:table-cell office:value-type="float" office:value="35516" table:style-name="ce9">
            <text:p>35516</text:p>
          </table:table-cell>
          <table:table-cell office:value-type="float" office:value="37303" table:style-name="ce9">
            <text:p>37303</text:p>
          </table:table-cell>
          <table:table-cell office:value-type="float" office:value="39673" table:style-name="ce9">
            <text:p>39673</text:p>
          </table:table-cell>
          <table:table-cell office:value-type="float" office:value="40128" table:style-name="ce9">
            <text:p>40128</text:p>
          </table:table-cell>
          <table:table-cell office:value-type="float" office:value="42698" table:style-name="ce9">
            <text:p>42698</text:p>
          </table:table-cell>
          <table:table-cell office:value-type="float" office:value="44045" table:style-name="ce9">
            <text:p>44045</text:p>
          </table:table-cell>
          <table:table-cell office:value-type="float" office:value="44624" table:style-name="ce9">
            <text:p>44624</text:p>
          </table:table-cell>
          <table:table-cell office:value-type="float" office:value="45447" table:style-name="ce9">
            <text:p>45447</text:p>
          </table:table-cell>
          <table:table-cell office:value-type="float" office:value="45778" table:style-name="ce9">
            <text:p>45778</text:p>
          </table:table-cell>
          <table:table-cell office:value-type="float" office:value="47580" table:style-name="ce9">
            <text:p>47580</text:p>
          </table:table-cell>
          <table:table-cell office:value-type="float" office:value="48498" table:style-name="ce9">
            <text:p>48498</text:p>
          </table:table-cell>
          <table:table-cell office:value-type="float" office:value="49018" table:style-name="ce9">
            <text:p>49018</text:p>
          </table:table-cell>
          <table:table-cell office:value-type="float" office:value="49698" table:style-name="ce9">
            <text:p>49698</text:p>
          </table:table-cell>
          <table:table-cell office:value-type="float" office:value="49392" table:style-name="ce9">
            <text:p>49392</text:p>
          </table:table-cell>
          <table:table-cell office:value-type="float" office:value="48788" table:style-name="ce9">
            <text:p>48788</text:p>
          </table:table-cell>
          <table:table-cell office:value-type="float" office:value="49383" table:style-name="ce9">
            <text:p>49383</text:p>
          </table:table-cell>
          <table:table-cell office:value-type="float" office:value="48558" table:style-name="ce9">
            <text:p>48558</text:p>
          </table:table-cell>
          <table:table-cell office:value-type="float" office:value="48556" table:style-name="ce9">
            <text:p>48556</text:p>
          </table:table-cell>
          <table:table-cell office:value-type="float" office:value="49013" table:style-name="ce9">
            <text:p>49013</text:p>
          </table:table-cell>
          <table:table-cell office:value-type="float" office:value="50413" table:style-name="ce9">
            <text:p>50413</text:p>
          </table:table-cell>
          <table:table-cell office:value-type="float" office:value="51313" table:style-name="ce9">
            <text:p>51313</text:p>
          </table:table-cell>
          <table:table-cell office:value-type="float" office:value="51081" table:style-name="ce9">
            <text:p>51081</text:p>
          </table:table-cell>
          <table:table-cell office:value-type="float" office:value="51759" table:style-name="ce9">
            <text:p>51759</text:p>
          </table:table-cell>
          <table:table-cell office:value-type="float" office:value="51984" table:style-name="ce9">
            <text:p>51984</text:p>
          </table:table-cell>
          <table:table-cell office:value-type="float" office:value="51870" table:style-name="ce9">
            <text:p>51870</text:p>
          </table:table-cell>
          <table:table-cell office:value-type="float" office:value="51446" table:style-name="ce9">
            <text:p>5144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69])" table:style-name="ce6">
            <text:p>4</text:p>
          </table:table-cell>
          <table:table-cell office:value-type="string" table:style-name="ce6">
            <text:p>ES64</text:p>
          </table:table-cell>
          <table:table-cell office:value-type="string" table:style-name="ce6">
            <text:p>Ciudad Autónoma de Melilla (ES)</text:p>
          </table:table-cell>
          <table:table-cell office:value-type="float" office:value="20504" table:style-name="ce9">
            <text:p>20504</text:p>
          </table:table-cell>
          <table:table-cell office:value-type="float" office:value="20084" table:style-name="ce9">
            <text:p>20084</text:p>
          </table:table-cell>
          <table:table-cell office:value-type="float" office:value="20470" table:style-name="ce9">
            <text:p>20470</text:p>
          </table:table-cell>
          <table:table-cell office:value-type="float" office:value="20517" table:style-name="ce9">
            <text:p>20517</text:p>
          </table:table-cell>
          <table:table-cell office:value-type="float" office:value="19749" table:style-name="ce9">
            <text:p>19749</text:p>
          </table:table-cell>
          <table:table-cell office:value-type="float" office:value="25840" table:style-name="ce9">
            <text:p>25840</text:p>
          </table:table-cell>
          <table:table-cell office:value-type="float" office:value="26140" table:style-name="ce9">
            <text:p>26140</text:p>
          </table:table-cell>
          <table:table-cell office:value-type="float" office:value="28043" table:style-name="ce9">
            <text:p>28043</text:p>
          </table:table-cell>
          <table:table-cell office:value-type="float" office:value="32287" table:style-name="ce9">
            <text:p>32287</text:p>
          </table:table-cell>
          <table:table-cell office:value-type="float" office:value="33054" table:style-name="ce9">
            <text:p>33054</text:p>
          </table:table-cell>
          <table:table-cell office:value-type="float" office:value="33066" table:style-name="ce9">
            <text:p>33066</text:p>
          </table:table-cell>
          <table:table-cell office:value-type="float" office:value="32205" table:style-name="ce9">
            <text:p>32205</text:p>
          </table:table-cell>
          <table:table-cell office:value-type="float" office:value="32490.000000000004" table:style-name="ce9">
            <text:p>32490</text:p>
          </table:table-cell>
          <table:table-cell office:value-type="float" office:value="32576" table:style-name="ce9">
            <text:p>32576</text:p>
          </table:table-cell>
          <table:table-cell office:value-type="float" office:value="33330" table:style-name="ce9">
            <text:p>33330</text:p>
          </table:table-cell>
          <table:table-cell office:value-type="float" office:value="34057" table:style-name="ce9">
            <text:p>34057</text:p>
          </table:table-cell>
          <table:table-cell office:value-type="float" office:value="34081" table:style-name="ce9">
            <text:p>34081</text:p>
          </table:table-cell>
          <table:table-cell office:value-type="float" office:value="37198" table:style-name="ce9">
            <text:p>37198</text:p>
          </table:table-cell>
          <table:table-cell office:value-type="float" office:value="38661" table:style-name="ce9">
            <text:p>38661</text:p>
          </table:table-cell>
          <table:table-cell office:value-type="float" office:value="39299" table:style-name="ce9">
            <text:p>39299</text:p>
          </table:table-cell>
          <table:table-cell office:value-type="float" office:value="43845" table:style-name="ce9">
            <text:p>43845</text:p>
          </table:table-cell>
          <table:table-cell office:value-type="float" office:value="44183" table:style-name="ce9">
            <text:p>44183</text:p>
          </table:table-cell>
          <table:table-cell office:value-type="float" office:value="43053" table:style-name="ce9">
            <text:p>43053</text:p>
          </table:table-cell>
          <table:table-cell office:value-type="float" office:value="43950" table:style-name="ce9">
            <text:p>43950</text:p>
          </table:table-cell>
          <table:table-cell office:value-type="float" office:value="44525" table:style-name="ce9">
            <text:p>44525</text:p>
          </table:table-cell>
          <table:table-cell office:value-type="float" office:value="44880" table:style-name="ce9">
            <text:p>44880</text:p>
          </table:table-cell>
          <table:table-cell office:value-type="float" office:value="45945" table:style-name="ce9">
            <text:p>45945</text:p>
          </table:table-cell>
          <table:table-cell office:value-type="float" office:value="46244" table:style-name="ce9">
            <text:p>46244</text:p>
          </table:table-cell>
          <table:table-cell office:value-type="float" office:value="46835" table:style-name="ce9">
            <text:p>46835</text:p>
          </table:table-cell>
          <table:table-cell office:value-type="float" office:value="45807" table:style-name="ce9">
            <text:p>45807</text:p>
          </table:table-cell>
          <table:table-cell office:value-type="float" office:value="44962" table:style-name="ce9">
            <text:p>44962</text:p>
          </table:table-cell>
          <table:table-cell office:value-type="float" office:value="45375" table:style-name="ce9">
            <text:p>45375</text:p>
          </table:table-cell>
          <table:table-cell office:value-type="float" office:value="44618" table:style-name="ce9">
            <text:p>44618</text:p>
          </table:table-cell>
          <table:table-cell office:value-type="float" office:value="45152" table:style-name="ce9">
            <text:p>45152</text:p>
          </table:table-cell>
          <table:table-cell office:value-type="float" office:value="45138" table:style-name="ce9">
            <text:p>45138</text:p>
          </table:table-cell>
          <table:table-cell office:value-type="float" office:value="45984" table:style-name="ce9">
            <text:p>45984</text:p>
          </table:table-cell>
          <table:table-cell office:value-type="float" office:value="47091" table:style-name="ce9">
            <text:p>47091</text:p>
          </table:table-cell>
          <table:table-cell office:value-type="float" office:value="46845" table:style-name="ce9">
            <text:p>46845</text:p>
          </table:table-cell>
          <table:table-cell office:value-type="float" office:value="47644" table:style-name="ce9">
            <text:p>47644</text:p>
          </table:table-cell>
          <table:table-cell office:value-type="float" office:value="47888" table:style-name="ce9">
            <text:p>47888</text:p>
          </table:table-cell>
          <table:table-cell office:value-type="float" office:value="47910" table:style-name="ce9">
            <text:p>47910</text:p>
          </table:table-cell>
          <table:table-cell office:value-type="float" office:value="47584" table:style-name="ce9">
            <text:p>4758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70])" table:style-name="ce6">
            <text:p>3</text:p>
          </table:table-cell>
          <table:table-cell office:value-type="string" table:style-name="ce6">
            <text:p>ES7</text:p>
          </table:table-cell>
          <table:table-cell office:value-type="string" table:style-name="ce6">
            <text:p>Canarias (ES)</text:p>
          </table:table-cell>
          <table:table-cell office:value-type="float" office:value="834244" table:style-name="ce9">
            <text:p>834244</text:p>
          </table:table-cell>
          <table:table-cell office:value-type="float" office:value="799196" table:style-name="ce9">
            <text:p>799196</text:p>
          </table:table-cell>
          <table:table-cell office:value-type="float" office:value="794875" table:style-name="ce9">
            <text:p>794875</text:p>
          </table:table-cell>
          <table:table-cell office:value-type="float" office:value="789595" table:style-name="ce9">
            <text:p>789595</text:p>
          </table:table-cell>
          <table:table-cell office:value-type="float" office:value="744622" table:style-name="ce9">
            <text:p>744622</text:p>
          </table:table-cell>
          <table:table-cell office:value-type="float" office:value="708059" table:style-name="ce9">
            <text:p>708059</text:p>
          </table:table-cell>
          <table:table-cell office:value-type="float" office:value="740792" table:style-name="ce9">
            <text:p>740792</text:p>
          </table:table-cell>
          <table:table-cell office:value-type="float" office:value="781486" table:style-name="ce9">
            <text:p>781486</text:p>
          </table:table-cell>
          <table:table-cell office:value-type="float" office:value="817991" table:style-name="ce9">
            <text:p>817991</text:p>
          </table:table-cell>
          <table:table-cell office:value-type="float" office:value="834491" table:style-name="ce9">
            <text:p>834491</text:p>
          </table:table-cell>
          <table:table-cell office:value-type="float" office:value="876455" table:style-name="ce9">
            <text:p>876455</text:p>
          </table:table-cell>
          <table:table-cell office:value-type="float" office:value="877612" table:style-name="ce9">
            <text:p>877612</text:p>
          </table:table-cell>
          <table:table-cell office:value-type="float" office:value="875163" table:style-name="ce9">
            <text:p>875163</text:p>
          </table:table-cell>
          <table:table-cell office:value-type="float" office:value="868713" table:style-name="ce9">
            <text:p>868713</text:p>
          </table:table-cell>
          <table:table-cell office:value-type="float" office:value="890025" table:style-name="ce9">
            <text:p>890025</text:p>
          </table:table-cell>
          <table:table-cell office:value-type="float" office:value="929290" table:style-name="ce9">
            <text:p>929290</text:p>
          </table:table-cell>
          <table:table-cell office:value-type="float" office:value="964655" table:style-name="ce9">
            <text:p>964655</text:p>
          </table:table-cell>
          <table:table-cell office:value-type="float" office:value="1017181" table:style-name="ce9">
            <text:p>1017181</text:p>
          </table:table-cell>
          <table:table-cell office:value-type="float" office:value="1086244" table:style-name="ce9">
            <text:p>1086244</text:p>
          </table:table-cell>
          <table:table-cell office:value-type="float" office:value="1137038" table:style-name="ce9">
            <text:p>1137038</text:p>
          </table:table-cell>
          <table:table-cell office:value-type="float" office:value="1168787" table:style-name="ce9">
            <text:p>1168787</text:p>
          </table:table-cell>
          <table:table-cell office:value-type="float" office:value="1234121" table:style-name="ce9">
            <text:p>1234121</text:p>
          </table:table-cell>
          <table:table-cell office:value-type="float" office:value="1278490" table:style-name="ce9">
            <text:p>1278490</text:p>
          </table:table-cell>
          <table:table-cell office:value-type="float" office:value="1321189" table:style-name="ce9">
            <text:p>1321189</text:p>
          </table:table-cell>
          <table:table-cell office:value-type="float" office:value="1367325" table:style-name="ce9">
            <text:p>1367325</text:p>
          </table:table-cell>
          <table:table-cell office:value-type="float" office:value="1405566" table:style-name="ce9">
            <text:p>1405566</text:p>
          </table:table-cell>
          <table:table-cell office:value-type="float" office:value="1459997" table:style-name="ce9">
            <text:p>1459997</text:p>
          </table:table-cell>
          <table:table-cell office:value-type="float" office:value="1506822" table:style-name="ce9">
            <text:p>1506822</text:p>
          </table:table-cell>
          <table:table-cell office:value-type="float" office:value="1495554" table:style-name="ce9">
            <text:p>1495554</text:p>
          </table:table-cell>
          <table:table-cell office:value-type="float" office:value="1387059" table:style-name="ce9">
            <text:p>1387059</text:p>
          </table:table-cell>
          <table:table-cell office:value-type="float" office:value="1352679" table:style-name="ce9">
            <text:p>1352679</text:p>
          </table:table-cell>
          <table:table-cell office:value-type="float" office:value="1321175" table:style-name="ce9">
            <text:p>1321175</text:p>
          </table:table-cell>
          <table:table-cell office:value-type="float" office:value="1264267" table:style-name="ce9">
            <text:p>1264267</text:p>
          </table:table-cell>
          <table:table-cell office:value-type="float" office:value="1244236" table:style-name="ce9">
            <text:p>1244236</text:p>
          </table:table-cell>
          <table:table-cell office:value-type="float" office:value="1252360" table:style-name="ce9">
            <text:p>1252360</text:p>
          </table:table-cell>
          <table:table-cell office:value-type="float" office:value="1297884" table:style-name="ce9">
            <text:p>1297884</text:p>
          </table:table-cell>
          <table:table-cell office:value-type="float" office:value="1351675" table:style-name="ce9">
            <text:p>1351675</text:p>
          </table:table-cell>
          <table:table-cell office:value-type="float" office:value="1378747" table:style-name="ce9">
            <text:p>1378747</text:p>
          </table:table-cell>
          <table:table-cell office:value-type="float" office:value="1427858" table:style-name="ce9">
            <text:p>1427858</text:p>
          </table:table-cell>
          <table:table-cell office:value-type="float" office:value="1466774" table:style-name="ce9">
            <text:p>1466774</text:p>
          </table:table-cell>
          <table:table-cell office:value-type="float" office:value="1494343" table:style-name="ce9">
            <text:p>1494343</text:p>
          </table:table-cell>
          <table:table-cell office:value-type="float" office:value="1513575" table:style-name="ce9">
            <text:p>151357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1])" table:style-name="ce6">
            <text:p>4</text:p>
          </table:table-cell>
          <table:table-cell office:value-type="string" table:style-name="ce6">
            <text:p>ES70</text:p>
          </table:table-cell>
          <table:table-cell office:value-type="string" table:style-name="ce6">
            <text:p>Canarias (ES)</text:p>
          </table:table-cell>
          <table:table-cell office:value-type="float" office:value="834244" table:style-name="ce9">
            <text:p>834244</text:p>
          </table:table-cell>
          <table:table-cell office:value-type="float" office:value="799196" table:style-name="ce9">
            <text:p>799196</text:p>
          </table:table-cell>
          <table:table-cell office:value-type="float" office:value="794875" table:style-name="ce9">
            <text:p>794875</text:p>
          </table:table-cell>
          <table:table-cell office:value-type="float" office:value="789595" table:style-name="ce9">
            <text:p>789595</text:p>
          </table:table-cell>
          <table:table-cell office:value-type="float" office:value="744622" table:style-name="ce9">
            <text:p>744622</text:p>
          </table:table-cell>
          <table:table-cell office:value-type="float" office:value="708059" table:style-name="ce9">
            <text:p>708059</text:p>
          </table:table-cell>
          <table:table-cell office:value-type="float" office:value="740792" table:style-name="ce9">
            <text:p>740792</text:p>
          </table:table-cell>
          <table:table-cell office:value-type="float" office:value="781486" table:style-name="ce9">
            <text:p>781486</text:p>
          </table:table-cell>
          <table:table-cell office:value-type="float" office:value="817991" table:style-name="ce9">
            <text:p>817991</text:p>
          </table:table-cell>
          <table:table-cell office:value-type="float" office:value="834491" table:style-name="ce9">
            <text:p>834491</text:p>
          </table:table-cell>
          <table:table-cell office:value-type="float" office:value="876455" table:style-name="ce9">
            <text:p>876455</text:p>
          </table:table-cell>
          <table:table-cell office:value-type="float" office:value="877612" table:style-name="ce9">
            <text:p>877612</text:p>
          </table:table-cell>
          <table:table-cell office:value-type="float" office:value="875163" table:style-name="ce9">
            <text:p>875163</text:p>
          </table:table-cell>
          <table:table-cell office:value-type="float" office:value="868713" table:style-name="ce9">
            <text:p>868713</text:p>
          </table:table-cell>
          <table:table-cell office:value-type="float" office:value="890025" table:style-name="ce9">
            <text:p>890025</text:p>
          </table:table-cell>
          <table:table-cell office:value-type="float" office:value="929290" table:style-name="ce9">
            <text:p>929290</text:p>
          </table:table-cell>
          <table:table-cell office:value-type="float" office:value="964655" table:style-name="ce9">
            <text:p>964655</text:p>
          </table:table-cell>
          <table:table-cell office:value-type="float" office:value="1017181" table:style-name="ce9">
            <text:p>1017181</text:p>
          </table:table-cell>
          <table:table-cell office:value-type="float" office:value="1086244" table:style-name="ce9">
            <text:p>1086244</text:p>
          </table:table-cell>
          <table:table-cell office:value-type="float" office:value="1137038" table:style-name="ce9">
            <text:p>1137038</text:p>
          </table:table-cell>
          <table:table-cell office:value-type="float" office:value="1168787" table:style-name="ce9">
            <text:p>1168787</text:p>
          </table:table-cell>
          <table:table-cell office:value-type="float" office:value="1234121" table:style-name="ce9">
            <text:p>1234121</text:p>
          </table:table-cell>
          <table:table-cell office:value-type="float" office:value="1278490" table:style-name="ce9">
            <text:p>1278490</text:p>
          </table:table-cell>
          <table:table-cell office:value-type="float" office:value="1321189" table:style-name="ce9">
            <text:p>1321189</text:p>
          </table:table-cell>
          <table:table-cell office:value-type="float" office:value="1367325" table:style-name="ce9">
            <text:p>1367325</text:p>
          </table:table-cell>
          <table:table-cell office:value-type="float" office:value="1405566" table:style-name="ce9">
            <text:p>1405566</text:p>
          </table:table-cell>
          <table:table-cell office:value-type="float" office:value="1459997" table:style-name="ce9">
            <text:p>1459997</text:p>
          </table:table-cell>
          <table:table-cell office:value-type="float" office:value="1506822" table:style-name="ce9">
            <text:p>1506822</text:p>
          </table:table-cell>
          <table:table-cell office:value-type="float" office:value="1495554" table:style-name="ce9">
            <text:p>1495554</text:p>
          </table:table-cell>
          <table:table-cell office:value-type="float" office:value="1387059" table:style-name="ce9">
            <text:p>1387059</text:p>
          </table:table-cell>
          <table:table-cell office:value-type="float" office:value="1352679" table:style-name="ce9">
            <text:p>1352679</text:p>
          </table:table-cell>
          <table:table-cell office:value-type="float" office:value="1321175" table:style-name="ce9">
            <text:p>1321175</text:p>
          </table:table-cell>
          <table:table-cell office:value-type="float" office:value="1264267" table:style-name="ce9">
            <text:p>1264267</text:p>
          </table:table-cell>
          <table:table-cell office:value-type="float" office:value="1244236" table:style-name="ce9">
            <text:p>1244236</text:p>
          </table:table-cell>
          <table:table-cell office:value-type="float" office:value="1252360" table:style-name="ce9">
            <text:p>1252360</text:p>
          </table:table-cell>
          <table:table-cell office:value-type="float" office:value="1297884" table:style-name="ce9">
            <text:p>1297884</text:p>
          </table:table-cell>
          <table:table-cell office:value-type="float" office:value="1351675" table:style-name="ce9">
            <text:p>1351675</text:p>
          </table:table-cell>
          <table:table-cell office:value-type="float" office:value="1378747" table:style-name="ce9">
            <text:p>1378747</text:p>
          </table:table-cell>
          <table:table-cell office:value-type="float" office:value="1427858" table:style-name="ce9">
            <text:p>1427858</text:p>
          </table:table-cell>
          <table:table-cell office:value-type="float" office:value="1466774" table:style-name="ce9">
            <text:p>1466774</text:p>
          </table:table-cell>
          <table:table-cell office:value-type="float" office:value="1494343" table:style-name="ce9">
            <text:p>1494343</text:p>
          </table:table-cell>
          <table:table-cell office:value-type="float" office:value="1513575" table:style-name="ce9">
            <text:p>151357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72])" table:style-name="ce6">
            <text:p>3</text:p>
          </table:table-cell>
          <table:table-cell office:value-type="string" table:style-name="ce6">
            <text:p>ESZ</text:p>
          </table:table-cell>
          <table:table-cell office:value-type="string" table:style-name="ce6">
            <text:p>Extra-Regio</text:p>
          </table:table-cell>
          <table:table-cell office:value-type="float" office:value="10191" table:style-name="ce9">
            <text:p>10191</text:p>
          </table:table-cell>
          <table:table-cell office:value-type="float" office:value="9770" table:style-name="ce9">
            <text:p>9770</text:p>
          </table:table-cell>
          <table:table-cell office:value-type="float" office:value="9577" table:style-name="ce9">
            <text:p>9577</text:p>
          </table:table-cell>
          <table:table-cell office:value-type="float" office:value="9379" table:style-name="ce9">
            <text:p>9379</text:p>
          </table:table-cell>
          <table:table-cell office:value-type="float" office:value="8949" table:style-name="ce9">
            <text:p>8949</text:p>
          </table:table-cell>
          <table:table-cell office:value-type="float" office:value="8807" table:style-name="ce9">
            <text:p>8807</text:p>
          </table:table-cell>
          <table:table-cell office:value-type="float" office:value="8971" table:style-name="ce9">
            <text:p>8971</text:p>
          </table:table-cell>
          <table:table-cell office:value-type="float" office:value="9358" table:style-name="ce9">
            <text:p>9358</text:p>
          </table:table-cell>
          <table:table-cell office:value-type="float" office:value="9664" table:style-name="ce9">
            <text:p>9664</text:p>
          </table:table-cell>
          <table:table-cell office:value-type="float" office:value="9945" table:style-name="ce9">
            <text:p>9945</text:p>
          </table:table-cell>
          <table:table-cell office:value-type="float" office:value="10335" table:style-name="ce9">
            <text:p>10335</text:p>
          </table:table-cell>
          <table:table-cell office:value-type="float" office:value="10513" table:style-name="ce9">
            <text:p>10513</text:p>
          </table:table-cell>
          <table:table-cell office:value-type="float" office:value="10319" table:style-name="ce9">
            <text:p>10319</text:p>
          </table:table-cell>
          <table:table-cell office:value-type="float" office:value="9980" table:style-name="ce9">
            <text:p>9980</text:p>
          </table:table-cell>
          <table:table-cell office:value-type="float" office:value="9927" table:style-name="ce9">
            <text:p>9927</text:p>
          </table:table-cell>
          <table:table-cell office:value-type="float" office:value="10117" table:style-name="ce9">
            <text:p>10117</text:p>
          </table:table-cell>
          <table:table-cell office:value-type="float" office:value="10272" table:style-name="ce9">
            <text:p>10272</text:p>
          </table:table-cell>
          <table:table-cell office:value-type="float" office:value="10670" table:style-name="ce9">
            <text:p>10670</text:p>
          </table:table-cell>
          <table:table-cell office:value-type="float" office:value="11192" table:style-name="ce9">
            <text:p>11192</text:p>
          </table:table-cell>
          <table:table-cell office:value-type="float" office:value="11736" table:style-name="ce9">
            <text:p>11736</text:p>
          </table:table-cell>
          <table:table-cell office:value-type="float" office:value="12294" table:style-name="ce9">
            <text:p>12294</text:p>
          </table:table-cell>
          <table:table-cell office:value-type="float" office:value="12981" table:style-name="ce9">
            <text:p>12981</text:p>
          </table:table-cell>
          <table:table-cell office:value-type="float" office:value="14366" table:style-name="ce9">
            <text:p>14366</text:p>
          </table:table-cell>
          <table:table-cell office:value-type="float" office:value="15005" table:style-name="ce9">
            <text:p>15005</text:p>
          </table:table-cell>
          <table:table-cell office:value-type="float" office:value="15151" table:style-name="ce9">
            <text:p>15151</text:p>
          </table:table-cell>
          <table:table-cell office:value-type="float" office:value="15543" table:style-name="ce9">
            <text:p>15543</text:p>
          </table:table-cell>
          <table:table-cell office:value-type="float" office:value="16164.000000000002" table:style-name="ce9">
            <text:p>16164</text:p>
          </table:table-cell>
          <table:table-cell office:value-type="float" office:value="15379" table:style-name="ce9">
            <text:p>15379</text:p>
          </table:table-cell>
          <table:table-cell office:value-type="float" office:value="17228" table:style-name="ce9">
            <text:p>17228</text:p>
          </table:table-cell>
          <table:table-cell office:value-type="float" office:value="17354" table:style-name="ce9">
            <text:p>17354</text:p>
          </table:table-cell>
          <table:table-cell office:value-type="float" office:value="18202" table:style-name="ce9">
            <text:p>18202</text:p>
          </table:table-cell>
          <table:table-cell office:value-type="float" office:value="21110" table:style-name="ce9">
            <text:p>21110</text:p>
          </table:table-cell>
          <table:table-cell office:value-type="float" office:value="16430" table:style-name="ce9">
            <text:p>16430</text:p>
          </table:table-cell>
          <table:table-cell office:value-type="float" office:value="17637" table:style-name="ce9">
            <text:p>17637</text:p>
          </table:table-cell>
          <table:table-cell office:value-type="float" office:value="16942" table:style-name="ce9">
            <text:p>16942</text:p>
          </table:table-cell>
          <table:table-cell office:value-type="float" office:value="18529" table:style-name="ce9">
            <text:p>18529</text:p>
          </table:table-cell>
          <table:table-cell office:value-type="float" office:value="18392" table:style-name="ce9">
            <text:p>18392</text:p>
          </table:table-cell>
          <table:table-cell office:value-type="float" office:value="23268" table:style-name="ce9">
            <text:p>23268</text:p>
          </table:table-cell>
          <table:table-cell office:value-type="float" office:value="24873" table:style-name="ce9">
            <text:p>24873</text:p>
          </table:table-cell>
          <table:table-cell office:value-type="float" office:value="28761" table:style-name="ce9">
            <text:p>28761</text:p>
          </table:table-cell>
          <table:table-cell office:value-type="float" office:value="30770" table:style-name="ce9">
            <text:p>30770</text:p>
          </table:table-cell>
          <table:table-cell office:value-type="float" office:value="33667" table:style-name="ce9">
            <text:p>336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3])" table:style-name="ce6">
            <text:p>4</text:p>
          </table:table-cell>
          <table:table-cell office:value-type="string" table:style-name="ce6">
            <text:p>ESZZ</text:p>
          </table:table-cell>
          <table:table-cell office:value-type="string" table:style-name="ce6">
            <text:p>Extra-Regio</text:p>
          </table:table-cell>
          <table:table-cell office:value-type="float" office:value="10191" table:style-name="ce9">
            <text:p>10191</text:p>
          </table:table-cell>
          <table:table-cell office:value-type="float" office:value="9770" table:style-name="ce9">
            <text:p>9770</text:p>
          </table:table-cell>
          <table:table-cell office:value-type="float" office:value="9577" table:style-name="ce9">
            <text:p>9577</text:p>
          </table:table-cell>
          <table:table-cell office:value-type="float" office:value="9379" table:style-name="ce9">
            <text:p>9379</text:p>
          </table:table-cell>
          <table:table-cell office:value-type="float" office:value="8949" table:style-name="ce9">
            <text:p>8949</text:p>
          </table:table-cell>
          <table:table-cell office:value-type="float" office:value="8807" table:style-name="ce9">
            <text:p>8807</text:p>
          </table:table-cell>
          <table:table-cell office:value-type="float" office:value="8971" table:style-name="ce9">
            <text:p>8971</text:p>
          </table:table-cell>
          <table:table-cell office:value-type="float" office:value="9358" table:style-name="ce9">
            <text:p>9358</text:p>
          </table:table-cell>
          <table:table-cell office:value-type="float" office:value="9664" table:style-name="ce9">
            <text:p>9664</text:p>
          </table:table-cell>
          <table:table-cell office:value-type="float" office:value="9945" table:style-name="ce9">
            <text:p>9945</text:p>
          </table:table-cell>
          <table:table-cell office:value-type="float" office:value="10335" table:style-name="ce9">
            <text:p>10335</text:p>
          </table:table-cell>
          <table:table-cell office:value-type="float" office:value="10513" table:style-name="ce9">
            <text:p>10513</text:p>
          </table:table-cell>
          <table:table-cell office:value-type="float" office:value="10319" table:style-name="ce9">
            <text:p>10319</text:p>
          </table:table-cell>
          <table:table-cell office:value-type="float" office:value="9980" table:style-name="ce9">
            <text:p>9980</text:p>
          </table:table-cell>
          <table:table-cell office:value-type="float" office:value="9927" table:style-name="ce9">
            <text:p>9927</text:p>
          </table:table-cell>
          <table:table-cell office:value-type="float" office:value="10117" table:style-name="ce9">
            <text:p>10117</text:p>
          </table:table-cell>
          <table:table-cell office:value-type="float" office:value="10272" table:style-name="ce9">
            <text:p>10272</text:p>
          </table:table-cell>
          <table:table-cell office:value-type="float" office:value="10670" table:style-name="ce9">
            <text:p>10670</text:p>
          </table:table-cell>
          <table:table-cell office:value-type="float" office:value="11192" table:style-name="ce9">
            <text:p>11192</text:p>
          </table:table-cell>
          <table:table-cell office:value-type="float" office:value="11736" table:style-name="ce9">
            <text:p>11736</text:p>
          </table:table-cell>
          <table:table-cell office:value-type="float" office:value="12294" table:style-name="ce9">
            <text:p>12294</text:p>
          </table:table-cell>
          <table:table-cell office:value-type="float" office:value="12981" table:style-name="ce9">
            <text:p>12981</text:p>
          </table:table-cell>
          <table:table-cell office:value-type="float" office:value="14366" table:style-name="ce9">
            <text:p>14366</text:p>
          </table:table-cell>
          <table:table-cell office:value-type="float" office:value="15005" table:style-name="ce9">
            <text:p>15005</text:p>
          </table:table-cell>
          <table:table-cell office:value-type="float" office:value="15151" table:style-name="ce9">
            <text:p>15151</text:p>
          </table:table-cell>
          <table:table-cell office:value-type="float" office:value="15543" table:style-name="ce9">
            <text:p>15543</text:p>
          </table:table-cell>
          <table:table-cell office:value-type="float" office:value="16164.000000000002" table:style-name="ce9">
            <text:p>16164</text:p>
          </table:table-cell>
          <table:table-cell office:value-type="float" office:value="15379" table:style-name="ce9">
            <text:p>15379</text:p>
          </table:table-cell>
          <table:table-cell office:value-type="float" office:value="17228" table:style-name="ce9">
            <text:p>17228</text:p>
          </table:table-cell>
          <table:table-cell office:value-type="float" office:value="17354" table:style-name="ce9">
            <text:p>17354</text:p>
          </table:table-cell>
          <table:table-cell office:value-type="float" office:value="18202" table:style-name="ce9">
            <text:p>18202</text:p>
          </table:table-cell>
          <table:table-cell office:value-type="float" office:value="21110" table:style-name="ce9">
            <text:p>21110</text:p>
          </table:table-cell>
          <table:table-cell office:value-type="float" office:value="16430" table:style-name="ce9">
            <text:p>16430</text:p>
          </table:table-cell>
          <table:table-cell office:value-type="float" office:value="17637" table:style-name="ce9">
            <text:p>17637</text:p>
          </table:table-cell>
          <table:table-cell office:value-type="float" office:value="16942" table:style-name="ce9">
            <text:p>16942</text:p>
          </table:table-cell>
          <table:table-cell office:value-type="float" office:value="18529" table:style-name="ce9">
            <text:p>18529</text:p>
          </table:table-cell>
          <table:table-cell office:value-type="float" office:value="18392" table:style-name="ce9">
            <text:p>18392</text:p>
          </table:table-cell>
          <table:table-cell office:value-type="float" office:value="23268" table:style-name="ce9">
            <text:p>23268</text:p>
          </table:table-cell>
          <table:table-cell office:value-type="float" office:value="24873" table:style-name="ce9">
            <text:p>24873</text:p>
          </table:table-cell>
          <table:table-cell office:value-type="float" office:value="28761" table:style-name="ce9">
            <text:p>28761</text:p>
          </table:table-cell>
          <table:table-cell office:value-type="float" office:value="30770" table:style-name="ce9">
            <text:p>30770</text:p>
          </table:table-cell>
          <table:table-cell office:value-type="float" office:value="33667" table:style-name="ce9">
            <text:p>3366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74])" table:style-name="ce6">
            <text:p>2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Finland</text:p>
          </table:table-cell>
          <table:table-cell office:value-type="float" office:value="4224600" table:style-name="ce9">
            <text:p>4224600</text:p>
          </table:table-cell>
          <table:table-cell office:value-type="float" office:value="4278900" table:style-name="ce9">
            <text:p>4278900</text:p>
          </table:table-cell>
          <table:table-cell office:value-type="float" office:value="4287700" table:style-name="ce9">
            <text:p>4287700</text:p>
          </table:table-cell>
          <table:table-cell office:value-type="float" office:value="4249800" table:style-name="ce9">
            <text:p>4249800</text:p>
          </table:table-cell>
          <table:table-cell office:value-type="float" office:value="4253500" table:style-name="ce9">
            <text:p>4253500</text:p>
          </table:table-cell>
          <table:table-cell office:value-type="float" office:value="4259400" table:style-name="ce9">
            <text:p>4259400</text:p>
          </table:table-cell>
          <table:table-cell office:value-type="float" office:value="4203000" table:style-name="ce9">
            <text:p>4203000</text:p>
          </table:table-cell>
          <table:table-cell office:value-type="float" office:value="4262100" table:style-name="ce9">
            <text:p>4262100</text:p>
          </table:table-cell>
          <table:table-cell office:value-type="float" office:value="4285000" table:style-name="ce9">
            <text:p>4285000</text:p>
          </table:table-cell>
          <table:table-cell office:value-type="float" office:value="4334300" table:style-name="ce9">
            <text:p>4334300</text:p>
          </table:table-cell>
          <table:table-cell office:value-type="float" office:value="4261500" table:style-name="ce9">
            <text:p>4261500</text:p>
          </table:table-cell>
          <table:table-cell office:value-type="float" office:value="3981000" table:style-name="ce9">
            <text:p>3981000</text:p>
          </table:table-cell>
          <table:table-cell office:value-type="float" office:value="3713400" table:style-name="ce9">
            <text:p>3713400</text:p>
          </table:table-cell>
          <table:table-cell office:value-type="float" office:value="3498900" table:style-name="ce9">
            <text:p>3498900</text:p>
          </table:table-cell>
          <table:table-cell office:value-type="float" office:value="3483900" table:style-name="ce9">
            <text:p>3483900</text:p>
          </table:table-cell>
          <table:table-cell office:value-type="float" office:value="3566600" table:style-name="ce9">
            <text:p>3566600</text:p>
          </table:table-cell>
          <table:table-cell office:value-type="float" office:value="3623800" table:style-name="ce9">
            <text:p>3623800</text:p>
          </table:table-cell>
          <table:table-cell office:value-type="float" office:value="3737800" table:style-name="ce9">
            <text:p>3737800</text:p>
          </table:table-cell>
          <table:table-cell office:value-type="float" office:value="3789700" table:style-name="ce9">
            <text:p>3789700</text:p>
          </table:table-cell>
          <table:table-cell office:value-type="float" office:value="3867000" table:style-name="ce9">
            <text:p>3867000</text:p>
          </table:table-cell>
          <table:table-cell office:value-type="float" office:value="3920500" table:style-name="ce9">
            <text:p>3920500</text:p>
          </table:table-cell>
          <table:table-cell office:value-type="float" office:value="3946800" table:style-name="ce9">
            <text:p>3946800</text:p>
          </table:table-cell>
          <table:table-cell office:value-type="float" office:value="3978100" table:style-name="ce9">
            <text:p>3978100</text:p>
          </table:table-cell>
          <table:table-cell office:value-type="float" office:value="3973100" table:style-name="ce9">
            <text:p>3973100</text:p>
          </table:table-cell>
          <table:table-cell office:value-type="float" office:value="3997100" table:style-name="ce9">
            <text:p>3997100</text:p>
          </table:table-cell>
          <table:table-cell office:value-type="float" office:value="4032400" table:style-name="ce9">
            <text:p>4032400</text:p>
          </table:table-cell>
          <table:table-cell office:value-type="float" office:value="4095200" table:style-name="ce9">
            <text:p>4095200</text:p>
          </table:table-cell>
          <table:table-cell office:value-type="float" office:value="4176399.9999999995" table:style-name="ce9">
            <text:p>4176400</text:p>
          </table:table-cell>
          <table:table-cell office:value-type="float" office:value="4258700" table:style-name="ce9">
            <text:p>4258700</text:p>
          </table:table-cell>
          <table:table-cell office:value-type="float" office:value="4097300" table:style-name="ce9">
            <text:p>4097300</text:p>
          </table:table-cell>
          <table:table-cell office:value-type="float" office:value="4086100" table:style-name="ce9">
            <text:p>4086100</text:p>
          </table:table-cell>
          <table:table-cell office:value-type="float" office:value="4132000" table:style-name="ce9">
            <text:p>4132000</text:p>
          </table:table-cell>
          <table:table-cell office:value-type="float" office:value="4140200" table:style-name="ce9">
            <text:p>4140200</text:p>
          </table:table-cell>
          <table:table-cell office:value-type="float" office:value="4089600" table:style-name="ce9">
            <text:p>4089600</text:p>
          </table:table-cell>
          <table:table-cell office:value-type="float" office:value="4065200" table:style-name="ce9">
            <text:p>4065200</text:p>
          </table:table-cell>
          <table:table-cell office:value-type="float" office:value="4056100" table:style-name="ce9">
            <text:p>4056100</text:p>
          </table:table-cell>
          <table:table-cell office:value-type="float" office:value="4072300" table:style-name="ce9">
            <text:p>4072300</text:p>
          </table:table-cell>
          <table:table-cell office:value-type="float" office:value="4099700" table:style-name="ce9">
            <text:p>4099700</text:p>
          </table:table-cell>
          <table:table-cell office:value-type="float" office:value="4204400" table:style-name="ce9">
            <text:p>4204400</text:p>
          </table:table-cell>
          <table:table-cell office:value-type="float" office:value="4235585" table:style-name="ce9">
            <text:p>4235585</text:p>
          </table:table-cell>
          <table:table-cell office:value-type="float" office:value="4245684" table:style-name="ce9">
            <text:p>4245684</text:p>
          </table:table-cell>
          <table:table-cell office:value-type="float" office:value="4249484" table:style-name="ce9">
            <text:p>424948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75])" table:style-name="ce6">
            <text:p>3</text:p>
          </table:table-cell>
          <table:table-cell office:value-type="string" table:style-name="ce6">
            <text:p>FI1</text:p>
          </table:table-cell>
          <table:table-cell office:value-type="string" table:style-name="ce6">
            <text:p>Manner-Suomi</text:p>
          </table:table-cell>
          <table:table-cell office:value-type="float" office:value="4194122.9999999995" table:style-name="ce9">
            <text:p>4194123</text:p>
          </table:table-cell>
          <table:table-cell office:value-type="float" office:value="4248376" table:style-name="ce9">
            <text:p>4248376</text:p>
          </table:table-cell>
          <table:table-cell office:value-type="float" office:value="4257206" table:style-name="ce9">
            <text:p>4257206</text:p>
          </table:table-cell>
          <table:table-cell office:value-type="float" office:value="4216929" table:style-name="ce9">
            <text:p>4216929</text:p>
          </table:table-cell>
          <table:table-cell office:value-type="float" office:value="4217530" table:style-name="ce9">
            <text:p>4217530</text:p>
          </table:table-cell>
          <table:table-cell office:value-type="float" office:value="4225115" table:style-name="ce9">
            <text:p>4225115</text:p>
          </table:table-cell>
          <table:table-cell office:value-type="float" office:value="4169551.9999999995" table:style-name="ce9">
            <text:p>4169552</text:p>
          </table:table-cell>
          <table:table-cell office:value-type="float" office:value="4227272" table:style-name="ce9">
            <text:p>4227272</text:p>
          </table:table-cell>
          <table:table-cell office:value-type="float" office:value="4250474" table:style-name="ce9">
            <text:p>4250474</text:p>
          </table:table-cell>
          <table:table-cell office:value-type="float" office:value="4298079" table:style-name="ce9">
            <text:p>4298079</text:p>
          </table:table-cell>
          <table:table-cell office:value-type="float" office:value="4225889" table:style-name="ce9">
            <text:p>4225889</text:p>
          </table:table-cell>
          <table:table-cell office:value-type="float" office:value="3945943" table:style-name="ce9">
            <text:p>3945943</text:p>
          </table:table-cell>
          <table:table-cell office:value-type="float" office:value="3678460" table:style-name="ce9">
            <text:p>3678460</text:p>
          </table:table-cell>
          <table:table-cell office:value-type="float" office:value="3464680" table:style-name="ce9">
            <text:p>3464680</text:p>
          </table:table-cell>
          <table:table-cell office:value-type="float" office:value="3449903" table:style-name="ce9">
            <text:p>3449903</text:p>
          </table:table-cell>
          <table:table-cell office:value-type="float" office:value="3533342" table:style-name="ce9">
            <text:p>3533342</text:p>
          </table:table-cell>
          <table:table-cell office:value-type="float" office:value="3589266" table:style-name="ce9">
            <text:p>3589266</text:p>
          </table:table-cell>
          <table:table-cell office:value-type="float" office:value="3702935" table:style-name="ce9">
            <text:p>3702935</text:p>
          </table:table-cell>
          <table:table-cell office:value-type="float" office:value="3752446" table:style-name="ce9">
            <text:p>3752446</text:p>
          </table:table-cell>
          <table:table-cell office:value-type="float" office:value="3830550" table:style-name="ce9">
            <text:p>3830550</text:p>
          </table:table-cell>
          <table:table-cell office:value-type="float" office:value="3888616" table:style-name="ce9">
            <text:p>3888616</text:p>
          </table:table-cell>
          <table:table-cell office:value-type="float" office:value="3914726" table:style-name="ce9">
            <text:p>3914726</text:p>
          </table:table-cell>
          <table:table-cell office:value-type="float" office:value="3947002" table:style-name="ce9">
            <text:p>3947002</text:p>
          </table:table-cell>
          <table:table-cell office:value-type="float" office:value="3941129" table:style-name="ce9">
            <text:p>3941129</text:p>
          </table:table-cell>
          <table:table-cell office:value-type="float" office:value="3965395" table:style-name="ce9">
            <text:p>3965395</text:p>
          </table:table-cell>
          <table:table-cell office:value-type="float" office:value="4000137" table:style-name="ce9">
            <text:p>4000137</text:p>
          </table:table-cell>
          <table:table-cell office:value-type="float" office:value="4061692" table:style-name="ce9">
            <text:p>4061692</text:p>
          </table:table-cell>
          <table:table-cell office:value-type="float" office:value="4143682" table:style-name="ce9">
            <text:p>4143682</text:p>
          </table:table-cell>
          <table:table-cell office:value-type="float" office:value="4223409" table:style-name="ce9">
            <text:p>4223409</text:p>
          </table:table-cell>
          <table:table-cell office:value-type="float" office:value="4063397" table:style-name="ce9">
            <text:p>4063397</text:p>
          </table:table-cell>
          <table:table-cell office:value-type="float" office:value="4052084" table:style-name="ce9">
            <text:p>4052084</text:p>
          </table:table-cell>
          <table:table-cell office:value-type="float" office:value="4097962.0000000005" table:style-name="ce9">
            <text:p>4097962</text:p>
          </table:table-cell>
          <table:table-cell office:value-type="float" office:value="4106812" table:style-name="ce9">
            <text:p>4106812</text:p>
          </table:table-cell>
          <table:table-cell office:value-type="float" office:value="4056081" table:style-name="ce9">
            <text:p>4056081</text:p>
          </table:table-cell>
          <table:table-cell office:value-type="float" office:value="4030942" table:style-name="ce9">
            <text:p>4030942</text:p>
          </table:table-cell>
          <table:table-cell office:value-type="float" office:value="4022783" table:style-name="ce9">
            <text:p>4022783</text:p>
          </table:table-cell>
          <table:table-cell office:value-type="float" office:value="4038416" table:style-name="ce9">
            <text:p>4038416</text:p>
          </table:table-cell>
          <table:table-cell office:value-type="float" office:value="4065588" table:style-name="ce9">
            <text:p>4065588</text:p>
          </table:table-cell>
          <table:table-cell office:value-type="float" office:value="4169118.9999999995" table:style-name="ce9">
            <text:p>4169119</text:p>
          </table:table-cell>
          <table:table-cell office:value-type="float" office:value="4199942" table:style-name="ce9">
            <text:p>4199942</text:p>
          </table:table-cell>
          <table:table-cell office:value-type="float" office:value="4209721" table:style-name="ce9">
            <text:p>4209721</text:p>
          </table:table-cell>
          <table:table-cell office:value-type="float" office:value="4213343" table:style-name="ce9">
            <text:p>421334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6])" table:style-name="ce6">
            <text:p>4</text:p>
          </table:table-cell>
          <table:table-cell office:value-type="string" table:style-name="ce6">
            <text:p>FI19</text:p>
          </table:table-cell>
          <table:table-cell office:value-type="string" table:style-name="ce6">
            <text:p>Länsi-Suomi</text:p>
          </table:table-cell>
          <table:table-cell office:value-type="float" office:value="1114761" table:style-name="ce9">
            <text:p>1114761</text:p>
          </table:table-cell>
          <table:table-cell office:value-type="float" office:value="1125327" table:style-name="ce9">
            <text:p>1125327</text:p>
          </table:table-cell>
          <table:table-cell office:value-type="float" office:value="1109951" table:style-name="ce9">
            <text:p>1109951</text:p>
          </table:table-cell>
          <table:table-cell office:value-type="float" office:value="1090396" table:style-name="ce9">
            <text:p>1090396</text:p>
          </table:table-cell>
          <table:table-cell office:value-type="float" office:value="1082531" table:style-name="ce9">
            <text:p>1082531</text:p>
          </table:table-cell>
          <table:table-cell office:value-type="float" office:value="1069842" table:style-name="ce9">
            <text:p>1069842</text:p>
          </table:table-cell>
          <table:table-cell office:value-type="float" office:value="1045839.9999999999" table:style-name="ce9">
            <text:p>1045840</text:p>
          </table:table-cell>
          <table:table-cell office:value-type="float" office:value="1052762" table:style-name="ce9">
            <text:p>1052762</text:p>
          </table:table-cell>
          <table:table-cell office:value-type="float" office:value="1056194" table:style-name="ce9">
            <text:p>1056194</text:p>
          </table:table-cell>
          <table:table-cell office:value-type="float" office:value="1060579" table:style-name="ce9">
            <text:p>1060579</text:p>
          </table:table-cell>
          <table:table-cell office:value-type="float" office:value="1045269" table:style-name="ce9">
            <text:p>1045269</text:p>
          </table:table-cell>
          <table:table-cell office:value-type="float" office:value="989741" table:style-name="ce9">
            <text:p>989741</text:p>
          </table:table-cell>
          <table:table-cell office:value-type="float" office:value="920369" table:style-name="ce9">
            <text:p>920369</text:p>
          </table:table-cell>
          <table:table-cell office:value-type="float" office:value="870949" table:style-name="ce9">
            <text:p>870949</text:p>
          </table:table-cell>
          <table:table-cell office:value-type="float" office:value="859746" table:style-name="ce9">
            <text:p>859746</text:p>
          </table:table-cell>
          <table:table-cell office:value-type="float" office:value="884124" table:style-name="ce9">
            <text:p>884124</text:p>
          </table:table-cell>
          <table:table-cell office:value-type="float" office:value="894752" table:style-name="ce9">
            <text:p>894752</text:p>
          </table:table-cell>
          <table:table-cell office:value-type="float" office:value="927855" table:style-name="ce9">
            <text:p>927855</text:p>
          </table:table-cell>
          <table:table-cell office:value-type="float" office:value="939136" table:style-name="ce9">
            <text:p>939136</text:p>
          </table:table-cell>
          <table:table-cell office:value-type="float" office:value="948626" table:style-name="ce9">
            <text:p>948626</text:p>
          </table:table-cell>
          <table:table-cell office:value-type="float" office:value="952731" table:style-name="ce9">
            <text:p>952731</text:p>
          </table:table-cell>
          <table:table-cell office:value-type="float" office:value="952380" table:style-name="ce9">
            <text:p>952380</text:p>
          </table:table-cell>
          <table:table-cell office:value-type="float" office:value="952891" table:style-name="ce9">
            <text:p>952891</text:p>
          </table:table-cell>
          <table:table-cell office:value-type="float" office:value="965156" table:style-name="ce9">
            <text:p>965156</text:p>
          </table:table-cell>
          <table:table-cell office:value-type="float" office:value="973074" table:style-name="ce9">
            <text:p>973074</text:p>
          </table:table-cell>
          <table:table-cell office:value-type="float" office:value="985946" table:style-name="ce9">
            <text:p>985946</text:p>
          </table:table-cell>
          <table:table-cell office:value-type="float" office:value="1000316" table:style-name="ce9">
            <text:p>1000316</text:p>
          </table:table-cell>
          <table:table-cell office:value-type="float" office:value="1024318" table:style-name="ce9">
            <text:p>1024318</text:p>
          </table:table-cell>
          <table:table-cell office:value-type="float" office:value="1041089.9999999999" table:style-name="ce9">
            <text:p>1041090</text:p>
          </table:table-cell>
          <table:table-cell office:value-type="float" office:value="1007791" table:style-name="ce9">
            <text:p>1007791</text:p>
          </table:table-cell>
          <table:table-cell office:value-type="float" office:value="998092" table:style-name="ce9">
            <text:p>998092</text:p>
          </table:table-cell>
          <table:table-cell office:value-type="float" office:value="1025470" table:style-name="ce9">
            <text:p>1025470</text:p>
          </table:table-cell>
          <table:table-cell office:value-type="float" office:value="1019520" table:style-name="ce9">
            <text:p>1019520</text:p>
          </table:table-cell>
          <table:table-cell office:value-type="float" office:value="996116" table:style-name="ce9">
            <text:p>996116</text:p>
          </table:table-cell>
          <table:table-cell office:value-type="float" office:value="991305" table:style-name="ce9">
            <text:p>991305</text:p>
          </table:table-cell>
          <table:table-cell office:value-type="float" office:value="985903" table:style-name="ce9">
            <text:p>985903</text:p>
          </table:table-cell>
          <table:table-cell office:value-type="float" office:value="976004" table:style-name="ce9">
            <text:p>976004</text:p>
          </table:table-cell>
          <table:table-cell office:value-type="float" office:value="982571" table:style-name="ce9">
            <text:p>982571</text:p>
          </table:table-cell>
          <table:table-cell office:value-type="float" office:value="998150" table:style-name="ce9">
            <text:p>998150</text:p>
          </table:table-cell>
          <table:table-cell office:value-type="float" office:value="1002337" table:style-name="ce9">
            <text:p>1002337</text:p>
          </table:table-cell>
          <table:table-cell office:value-type="float" office:value="997244" table:style-name="ce9">
            <text:p>997244</text:p>
          </table:table-cell>
          <table:table-cell office:value-type="float" office:value="993473" table:style-name="ce9">
            <text:p>9934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7])" table:style-name="ce6">
            <text:p>4</text:p>
          </table:table-cell>
          <table:table-cell office:value-type="string" table:style-name="ce6">
            <text:p>FI1B</text:p>
          </table:table-cell>
          <table:table-cell office:value-type="string" table:style-name="ce6">
            <text:p>Helsinki-Uusimaa</text:p>
          </table:table-cell>
          <table:table-cell office:value-type="float" office:value="1019438" table:style-name="ce9">
            <text:p>1019438</text:p>
          </table:table-cell>
          <table:table-cell office:value-type="float" office:value="1072761" table:style-name="ce9">
            <text:p>1072761</text:p>
          </table:table-cell>
          <table:table-cell office:value-type="float" office:value="1098486" table:style-name="ce9">
            <text:p>1098486</text:p>
          </table:table-cell>
          <table:table-cell office:value-type="float" office:value="1110182" table:style-name="ce9">
            <text:p>1110182</text:p>
          </table:table-cell>
          <table:table-cell office:value-type="float" office:value="1135150" table:style-name="ce9">
            <text:p>1135150</text:p>
          </table:table-cell>
          <table:table-cell office:value-type="float" office:value="1160667" table:style-name="ce9">
            <text:p>1160667</text:p>
          </table:table-cell>
          <table:table-cell office:value-type="float" office:value="1163110" table:style-name="ce9">
            <text:p>1163110</text:p>
          </table:table-cell>
          <table:table-cell office:value-type="float" office:value="1196082" table:style-name="ce9">
            <text:p>1196082</text:p>
          </table:table-cell>
          <table:table-cell office:value-type="float" office:value="1207188" table:style-name="ce9">
            <text:p>1207188</text:p>
          </table:table-cell>
          <table:table-cell office:value-type="float" office:value="1226916" table:style-name="ce9">
            <text:p>1226916</text:p>
          </table:table-cell>
          <table:table-cell office:value-type="float" office:value="1215386" table:style-name="ce9">
            <text:p>1215386</text:p>
          </table:table-cell>
          <table:table-cell office:value-type="float" office:value="1125866" table:style-name="ce9">
            <text:p>1125866</text:p>
          </table:table-cell>
          <table:table-cell office:value-type="float" office:value="1056411" table:style-name="ce9">
            <text:p>1056411</text:p>
          </table:table-cell>
          <table:table-cell office:value-type="float" office:value="994752" table:style-name="ce9">
            <text:p>994752</text:p>
          </table:table-cell>
          <table:table-cell office:value-type="float" office:value="1002274" table:style-name="ce9">
            <text:p>1002274</text:p>
          </table:table-cell>
          <table:table-cell office:value-type="float" office:value="1031034.0000000001" table:style-name="ce9">
            <text:p>1031034</text:p>
          </table:table-cell>
          <table:table-cell office:value-type="float" office:value="1066091" table:style-name="ce9">
            <text:p>1066091</text:p>
          </table:table-cell>
          <table:table-cell office:value-type="float" office:value="1109834" table:style-name="ce9">
            <text:p>1109834</text:p>
          </table:table-cell>
          <table:table-cell office:value-type="float" office:value="1139700" table:style-name="ce9">
            <text:p>1139700</text:p>
          </table:table-cell>
          <table:table-cell office:value-type="float" office:value="1181741" table:style-name="ce9">
            <text:p>1181741</text:p>
          </table:table-cell>
          <table:table-cell office:value-type="float" office:value="1232384" table:style-name="ce9">
            <text:p>1232384</text:p>
          </table:table-cell>
          <table:table-cell office:value-type="float" office:value="1251332" table:style-name="ce9">
            <text:p>1251332</text:p>
          </table:table-cell>
          <table:table-cell office:value-type="float" office:value="1270041" table:style-name="ce9">
            <text:p>1270041</text:p>
          </table:table-cell>
          <table:table-cell office:value-type="float" office:value="1250592" table:style-name="ce9">
            <text:p>1250592</text:p>
          </table:table-cell>
          <table:table-cell office:value-type="float" office:value="1249969" table:style-name="ce9">
            <text:p>1249969</text:p>
          </table:table-cell>
          <table:table-cell office:value-type="float" office:value="1271100" table:style-name="ce9">
            <text:p>1271100</text:p>
          </table:table-cell>
          <table:table-cell office:value-type="float" office:value="1299619" table:style-name="ce9">
            <text:p>1299619</text:p>
          </table:table-cell>
          <table:table-cell office:value-type="float" office:value="1332232" table:style-name="ce9">
            <text:p>1332232</text:p>
          </table:table-cell>
          <table:table-cell office:value-type="float" office:value="1371089" table:style-name="ce9">
            <text:p>1371089</text:p>
          </table:table-cell>
          <table:table-cell office:value-type="float" office:value="1308645" table:style-name="ce9">
            <text:p>1308645</text:p>
          </table:table-cell>
          <table:table-cell office:value-type="float" office:value="1303207" table:style-name="ce9">
            <text:p>1303207</text:p>
          </table:table-cell>
          <table:table-cell office:value-type="float" office:value="1312461" table:style-name="ce9">
            <text:p>1312461</text:p>
          </table:table-cell>
          <table:table-cell office:value-type="float" office:value="1346444" table:style-name="ce9">
            <text:p>1346444</text:p>
          </table:table-cell>
          <table:table-cell office:value-type="float" office:value="1352255" table:style-name="ce9">
            <text:p>1352255</text:p>
          </table:table-cell>
          <table:table-cell office:value-type="float" office:value="1351808" table:style-name="ce9">
            <text:p>1351808</text:p>
          </table:table-cell>
          <table:table-cell office:value-type="float" office:value="1355906" table:style-name="ce9">
            <text:p>1355906</text:p>
          </table:table-cell>
          <table:table-cell office:value-type="float" office:value="1384134" table:style-name="ce9">
            <text:p>1384134</text:p>
          </table:table-cell>
          <table:table-cell office:value-type="float" office:value="1393447" table:style-name="ce9">
            <text:p>1393447</text:p>
          </table:table-cell>
          <table:table-cell office:value-type="float" office:value="1444720" table:style-name="ce9">
            <text:p>1444720</text:p>
          </table:table-cell>
          <table:table-cell office:value-type="float" office:value="1460738" table:style-name="ce9">
            <text:p>1460738</text:p>
          </table:table-cell>
          <table:table-cell office:value-type="float" office:value="1476557" table:style-name="ce9">
            <text:p>1476557</text:p>
          </table:table-cell>
          <table:table-cell office:value-type="float" office:value="1485568" table:style-name="ce9">
            <text:p>148556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8])" table:style-name="ce6">
            <text:p>4</text:p>
          </table:table-cell>
          <table:table-cell office:value-type="string" table:style-name="ce6">
            <text:p>FI1C</text:p>
          </table:table-cell>
          <table:table-cell office:value-type="string" table:style-name="ce6">
            <text:p>Etelä-Suomi</text:p>
          </table:table-cell>
          <table:table-cell office:value-type="float" office:value="986712" table:style-name="ce9">
            <text:p>986712</text:p>
          </table:table-cell>
          <table:table-cell office:value-type="float" office:value="976186" table:style-name="ce9">
            <text:p>976186</text:p>
          </table:table-cell>
          <table:table-cell office:value-type="float" office:value="970497" table:style-name="ce9">
            <text:p>970497</text:p>
          </table:table-cell>
          <table:table-cell office:value-type="float" office:value="961214" table:style-name="ce9">
            <text:p>961214</text:p>
          </table:table-cell>
          <table:table-cell office:value-type="float" office:value="955577" table:style-name="ce9">
            <text:p>955577</text:p>
          </table:table-cell>
          <table:table-cell office:value-type="float" office:value="951565" table:style-name="ce9">
            <text:p>951565</text:p>
          </table:table-cell>
          <table:table-cell office:value-type="float" office:value="938880" table:style-name="ce9">
            <text:p>938880</text:p>
          </table:table-cell>
          <table:table-cell office:value-type="float" office:value="952757" table:style-name="ce9">
            <text:p>952757</text:p>
          </table:table-cell>
          <table:table-cell office:value-type="float" office:value="957822" table:style-name="ce9">
            <text:p>957822</text:p>
          </table:table-cell>
          <table:table-cell office:value-type="float" office:value="965725" table:style-name="ce9">
            <text:p>965725</text:p>
          </table:table-cell>
          <table:table-cell office:value-type="float" office:value="940619" table:style-name="ce9">
            <text:p>940619</text:p>
          </table:table-cell>
          <table:table-cell office:value-type="float" office:value="869394" table:style-name="ce9">
            <text:p>869394</text:p>
          </table:table-cell>
          <table:table-cell office:value-type="float" office:value="810898" table:style-name="ce9">
            <text:p>810898</text:p>
          </table:table-cell>
          <table:table-cell office:value-type="float" office:value="760988" table:style-name="ce9">
            <text:p>760988</text:p>
          </table:table-cell>
          <table:table-cell office:value-type="float" office:value="769851" table:style-name="ce9">
            <text:p>769851</text:p>
          </table:table-cell>
          <table:table-cell office:value-type="float" office:value="785830" table:style-name="ce9">
            <text:p>785830</text:p>
          </table:table-cell>
          <table:table-cell office:value-type="float" office:value="791091" table:style-name="ce9">
            <text:p>791091</text:p>
          </table:table-cell>
          <table:table-cell office:value-type="float" office:value="808870" table:style-name="ce9">
            <text:p>808870</text:p>
          </table:table-cell>
          <table:table-cell office:value-type="float" office:value="817471" table:style-name="ce9">
            <text:p>817471</text:p>
          </table:table-cell>
          <table:table-cell office:value-type="float" office:value="821647" table:style-name="ce9">
            <text:p>821647</text:p>
          </table:table-cell>
          <table:table-cell office:value-type="float" office:value="821111" table:style-name="ce9">
            <text:p>821111</text:p>
          </table:table-cell>
          <table:table-cell office:value-type="float" office:value="829682" table:style-name="ce9">
            <text:p>829682</text:p>
          </table:table-cell>
          <table:table-cell office:value-type="float" office:value="835015" table:style-name="ce9">
            <text:p>835015</text:p>
          </table:table-cell>
          <table:table-cell office:value-type="float" office:value="834288" table:style-name="ce9">
            <text:p>834288</text:p>
          </table:table-cell>
          <table:table-cell office:value-type="float" office:value="836589" table:style-name="ce9">
            <text:p>836589</text:p>
          </table:table-cell>
          <table:table-cell office:value-type="float" office:value="844292" table:style-name="ce9">
            <text:p>844292</text:p>
          </table:table-cell>
          <table:table-cell office:value-type="float" office:value="849763" table:style-name="ce9">
            <text:p>849763</text:p>
          </table:table-cell>
          <table:table-cell office:value-type="float" office:value="861558" table:style-name="ce9">
            <text:p>861558</text:p>
          </table:table-cell>
          <table:table-cell office:value-type="float" office:value="876001" table:style-name="ce9">
            <text:p>876001</text:p>
          </table:table-cell>
          <table:table-cell office:value-type="float" office:value="844933" table:style-name="ce9">
            <text:p>844933</text:p>
          </table:table-cell>
          <table:table-cell office:value-type="float" office:value="840924" table:style-name="ce9">
            <text:p>840924</text:p>
          </table:table-cell>
          <table:table-cell office:value-type="float" office:value="844420" table:style-name="ce9">
            <text:p>844420</text:p>
          </table:table-cell>
          <table:table-cell office:value-type="float" office:value="835573" table:style-name="ce9">
            <text:p>835573</text:p>
          </table:table-cell>
          <table:table-cell office:value-type="float" office:value="821163" table:style-name="ce9">
            <text:p>821163</text:p>
          </table:table-cell>
          <table:table-cell office:value-type="float" office:value="803540" table:style-name="ce9">
            <text:p>803540</text:p>
          </table:table-cell>
          <table:table-cell office:value-type="float" office:value="797746" table:style-name="ce9">
            <text:p>797746</text:p>
          </table:table-cell>
          <table:table-cell office:value-type="float" office:value="798333" table:style-name="ce9">
            <text:p>798333</text:p>
          </table:table-cell>
          <table:table-cell office:value-type="float" office:value="803705" table:style-name="ce9">
            <text:p>803705</text:p>
          </table:table-cell>
          <table:table-cell office:value-type="float" office:value="822443" table:style-name="ce9">
            <text:p>822443</text:p>
          </table:table-cell>
          <table:table-cell office:value-type="float" office:value="827939" table:style-name="ce9">
            <text:p>827939</text:p>
          </table:table-cell>
          <table:table-cell office:value-type="float" office:value="828507" table:style-name="ce9">
            <text:p>828507</text:p>
          </table:table-cell>
          <table:table-cell office:value-type="float" office:value="828373" table:style-name="ce9">
            <text:p>8283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79])" table:style-name="ce6">
            <text:p>4</text:p>
          </table:table-cell>
          <table:table-cell office:value-type="string" table:style-name="ce6">
            <text:p>FI1D</text:p>
          </table:table-cell>
          <table:table-cell office:value-type="string" table:style-name="ce6">
            <text:p>Pohjois- ja Itä-Suomi</text:p>
          </table:table-cell>
          <table:table-cell office:value-type="float" office:value="1073212" table:style-name="ce9">
            <text:p>1073212</text:p>
          </table:table-cell>
          <table:table-cell office:value-type="float" office:value="1074103" table:style-name="ce9">
            <text:p>1074103</text:p>
          </table:table-cell>
          <table:table-cell office:value-type="float" office:value="1078272" table:style-name="ce9">
            <text:p>1078272</text:p>
          </table:table-cell>
          <table:table-cell office:value-type="float" office:value="1055136" table:style-name="ce9">
            <text:p>1055136</text:p>
          </table:table-cell>
          <table:table-cell office:value-type="float" office:value="1044272.9999999999" table:style-name="ce9">
            <text:p>1044273</text:p>
          </table:table-cell>
          <table:table-cell office:value-type="float" office:value="1043041.9999999999" table:style-name="ce9">
            <text:p>1043042</text:p>
          </table:table-cell>
          <table:table-cell office:value-type="float" office:value="1021722" table:style-name="ce9">
            <text:p>1021722</text:p>
          </table:table-cell>
          <table:table-cell office:value-type="float" office:value="1025672" table:style-name="ce9">
            <text:p>1025672</text:p>
          </table:table-cell>
          <table:table-cell office:value-type="float" office:value="1029270" table:style-name="ce9">
            <text:p>1029270</text:p>
          </table:table-cell>
          <table:table-cell office:value-type="float" office:value="1044859.9999999999" table:style-name="ce9">
            <text:p>1044860</text:p>
          </table:table-cell>
          <table:table-cell office:value-type="float" office:value="1024615" table:style-name="ce9">
            <text:p>1024615</text:p>
          </table:table-cell>
          <table:table-cell office:value-type="float" office:value="960943" table:style-name="ce9">
            <text:p>960943</text:p>
          </table:table-cell>
          <table:table-cell office:value-type="float" office:value="890781" table:style-name="ce9">
            <text:p>890781</text:p>
          </table:table-cell>
          <table:table-cell office:value-type="float" office:value="837991" table:style-name="ce9">
            <text:p>837991</text:p>
          </table:table-cell>
          <table:table-cell office:value-type="float" office:value="818031" table:style-name="ce9">
            <text:p>818031</text:p>
          </table:table-cell>
          <table:table-cell office:value-type="float" office:value="832355" table:style-name="ce9">
            <text:p>832355</text:p>
          </table:table-cell>
          <table:table-cell office:value-type="float" office:value="837332" table:style-name="ce9">
            <text:p>837332</text:p>
          </table:table-cell>
          <table:table-cell office:value-type="float" office:value="856376" table:style-name="ce9">
            <text:p>856376</text:p>
          </table:table-cell>
          <table:table-cell office:value-type="float" office:value="856138" table:style-name="ce9">
            <text:p>856138</text:p>
          </table:table-cell>
          <table:table-cell office:value-type="float" office:value="878536" table:style-name="ce9">
            <text:p>878536</text:p>
          </table:table-cell>
          <table:table-cell office:value-type="float" office:value="882389" table:style-name="ce9">
            <text:p>882389</text:p>
          </table:table-cell>
          <table:table-cell office:value-type="float" office:value="881332" table:style-name="ce9">
            <text:p>881332</text:p>
          </table:table-cell>
          <table:table-cell office:value-type="float" office:value="889054" table:style-name="ce9">
            <text:p>889054</text:p>
          </table:table-cell>
          <table:table-cell office:value-type="float" office:value="891093" table:style-name="ce9">
            <text:p>891093</text:p>
          </table:table-cell>
          <table:table-cell office:value-type="float" office:value="905764" table:style-name="ce9">
            <text:p>905764</text:p>
          </table:table-cell>
          <table:table-cell office:value-type="float" office:value="898798" table:style-name="ce9">
            <text:p>898798</text:p>
          </table:table-cell>
          <table:table-cell office:value-type="float" office:value="911995" table:style-name="ce9">
            <text:p>911995</text:p>
          </table:table-cell>
          <table:table-cell office:value-type="float" office:value="925573" table:style-name="ce9">
            <text:p>925573</text:p>
          </table:table-cell>
          <table:table-cell office:value-type="float" office:value="935230" table:style-name="ce9">
            <text:p>935230</text:p>
          </table:table-cell>
          <table:table-cell office:value-type="float" office:value="902028" table:style-name="ce9">
            <text:p>902028</text:p>
          </table:table-cell>
          <table:table-cell office:value-type="float" office:value="909861" table:style-name="ce9">
            <text:p>909861</text:p>
          </table:table-cell>
          <table:table-cell office:value-type="float" office:value="915610" table:style-name="ce9">
            <text:p>915610</text:p>
          </table:table-cell>
          <table:table-cell office:value-type="float" office:value="905275" table:style-name="ce9">
            <text:p>905275</text:p>
          </table:table-cell>
          <table:table-cell office:value-type="float" office:value="886546" table:style-name="ce9">
            <text:p>886546</text:p>
          </table:table-cell>
          <table:table-cell office:value-type="float" office:value="884289" table:style-name="ce9">
            <text:p>884289</text:p>
          </table:table-cell>
          <table:table-cell office:value-type="float" office:value="883227" table:style-name="ce9">
            <text:p>883227</text:p>
          </table:table-cell>
          <table:table-cell office:value-type="float" office:value="879945" table:style-name="ce9">
            <text:p>879945</text:p>
          </table:table-cell>
          <table:table-cell office:value-type="float" office:value="885866" table:style-name="ce9">
            <text:p>885866</text:p>
          </table:table-cell>
          <table:table-cell office:value-type="float" office:value="903807" table:style-name="ce9">
            <text:p>903807</text:p>
          </table:table-cell>
          <table:table-cell office:value-type="float" office:value="908928" table:style-name="ce9">
            <text:p>908928</text:p>
          </table:table-cell>
          <table:table-cell office:value-type="float" office:value="907413" table:style-name="ce9">
            <text:p>907413</text:p>
          </table:table-cell>
          <table:table-cell office:value-type="float" office:value="905930" table:style-name="ce9">
            <text:p>90593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0])" table:style-name="ce6">
            <text:p>3</text:p>
          </table:table-cell>
          <table:table-cell office:value-type="string" table:style-name="ce6">
            <text:p>FI2</text:p>
          </table:table-cell>
          <table:table-cell office:value-type="string" table:style-name="ce6">
            <text:p>Åland</text:p>
          </table:table-cell>
          <table:table-cell office:value-type="float" office:value="26585" table:style-name="ce9">
            <text:p>26585</text:p>
          </table:table-cell>
          <table:table-cell office:value-type="float" office:value="26583" table:style-name="ce9">
            <text:p>26583</text:p>
          </table:table-cell>
          <table:table-cell office:value-type="float" office:value="26545" table:style-name="ce9">
            <text:p>26545</text:p>
          </table:table-cell>
          <table:table-cell office:value-type="float" office:value="28957" table:style-name="ce9">
            <text:p>28957</text:p>
          </table:table-cell>
          <table:table-cell office:value-type="float" office:value="32052" table:style-name="ce9">
            <text:p>32052</text:p>
          </table:table-cell>
          <table:table-cell office:value-type="float" office:value="30362" table:style-name="ce9">
            <text:p>30362</text:p>
          </table:table-cell>
          <table:table-cell office:value-type="float" office:value="29576" table:style-name="ce9">
            <text:p>29576</text:p>
          </table:table-cell>
          <table:table-cell office:value-type="float" office:value="30902" table:style-name="ce9">
            <text:p>30902</text:p>
          </table:table-cell>
          <table:table-cell office:value-type="float" office:value="30579" table:style-name="ce9">
            <text:p>30579</text:p>
          </table:table-cell>
          <table:table-cell office:value-type="float" office:value="32228" table:style-name="ce9">
            <text:p>32228</text:p>
          </table:table-cell>
          <table:table-cell office:value-type="float" office:value="31685" table:style-name="ce9">
            <text:p>31685</text:p>
          </table:table-cell>
          <table:table-cell office:value-type="float" office:value="31390" table:style-name="ce9">
            <text:p>31390</text:p>
          </table:table-cell>
          <table:table-cell office:value-type="float" office:value="31520" table:style-name="ce9">
            <text:p>31520</text:p>
          </table:table-cell>
          <table:table-cell office:value-type="float" office:value="30997" table:style-name="ce9">
            <text:p>30997</text:p>
          </table:table-cell>
          <table:table-cell office:value-type="float" office:value="30788" table:style-name="ce9">
            <text:p>30788</text:p>
          </table:table-cell>
          <table:table-cell office:value-type="float" office:value="29973" table:style-name="ce9">
            <text:p>29973</text:p>
          </table:table-cell>
          <table:table-cell office:value-type="float" office:value="31196" table:style-name="ce9">
            <text:p>31196</text:p>
          </table:table-cell>
          <table:table-cell office:value-type="float" office:value="31422" table:style-name="ce9">
            <text:p>31422</text:p>
          </table:table-cell>
          <table:table-cell office:value-type="float" office:value="33763" table:style-name="ce9">
            <text:p>33763</text:p>
          </table:table-cell>
          <table:table-cell office:value-type="float" office:value="32888" table:style-name="ce9">
            <text:p>32888</text:p>
          </table:table-cell>
          <table:table-cell office:value-type="float" office:value="28273" table:style-name="ce9">
            <text:p>28273</text:p>
          </table:table-cell>
          <table:table-cell office:value-type="float" office:value="29386" table:style-name="ce9">
            <text:p>29386</text:p>
          </table:table-cell>
          <table:table-cell office:value-type="float" office:value="28467" table:style-name="ce9">
            <text:p>28467</text:p>
          </table:table-cell>
          <table:table-cell office:value-type="float" office:value="29239" table:style-name="ce9">
            <text:p>29239</text:p>
          </table:table-cell>
          <table:table-cell office:value-type="float" office:value="28755" table:style-name="ce9">
            <text:p>28755</text:p>
          </table:table-cell>
          <table:table-cell office:value-type="float" office:value="29900" table:style-name="ce9">
            <text:p>29900</text:p>
          </table:table-cell>
          <table:table-cell office:value-type="float" office:value="30824" table:style-name="ce9">
            <text:p>30824</text:p>
          </table:table-cell>
          <table:table-cell office:value-type="float" office:value="30084" table:style-name="ce9">
            <text:p>30084</text:p>
          </table:table-cell>
          <table:table-cell office:value-type="float" office:value="30693" table:style-name="ce9">
            <text:p>30693</text:p>
          </table:table-cell>
          <table:table-cell office:value-type="float" office:value="29088" table:style-name="ce9">
            <text:p>29088</text:p>
          </table:table-cell>
          <table:table-cell office:value-type="float" office:value="28979" table:style-name="ce9">
            <text:p>28979</text:p>
          </table:table-cell>
          <table:table-cell office:value-type="float" office:value="30070" table:style-name="ce9">
            <text:p>30070</text:p>
          </table:table-cell>
          <table:table-cell office:value-type="float" office:value="29421" table:style-name="ce9">
            <text:p>29421</text:p>
          </table:table-cell>
          <table:table-cell office:value-type="float" office:value="30421" table:style-name="ce9">
            <text:p>30421</text:p>
          </table:table-cell>
          <table:table-cell office:value-type="float" office:value="30763" table:style-name="ce9">
            <text:p>30763</text:p>
          </table:table-cell>
          <table:table-cell office:value-type="float" office:value="30135" table:style-name="ce9">
            <text:p>30135</text:p>
          </table:table-cell>
          <table:table-cell office:value-type="float" office:value="30656" table:style-name="ce9">
            <text:p>30656</text:p>
          </table:table-cell>
          <table:table-cell office:value-type="float" office:value="30863" table:style-name="ce9">
            <text:p>30863</text:p>
          </table:table-cell>
          <table:table-cell office:value-type="float" office:value="31926" table:style-name="ce9">
            <text:p>31926</text:p>
          </table:table-cell>
          <table:table-cell office:value-type="float" office:value="32256" table:style-name="ce9">
            <text:p>32256</text:p>
          </table:table-cell>
          <table:table-cell office:value-type="float" office:value="32549.999999999996" table:style-name="ce9">
            <text:p>32550</text:p>
          </table:table-cell>
          <table:table-cell office:value-type="float" office:value="32714" table:style-name="ce9">
            <text:p>327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1])" table:style-name="ce6">
            <text:p>4</text:p>
          </table:table-cell>
          <table:table-cell office:value-type="string" table:style-name="ce6">
            <text:p>FI20</text:p>
          </table:table-cell>
          <table:table-cell office:value-type="string" table:style-name="ce6">
            <text:p>Åland</text:p>
          </table:table-cell>
          <table:table-cell office:value-type="float" office:value="26585" table:style-name="ce9">
            <text:p>26585</text:p>
          </table:table-cell>
          <table:table-cell office:value-type="float" office:value="26583" table:style-name="ce9">
            <text:p>26583</text:p>
          </table:table-cell>
          <table:table-cell office:value-type="float" office:value="26545" table:style-name="ce9">
            <text:p>26545</text:p>
          </table:table-cell>
          <table:table-cell office:value-type="float" office:value="28957" table:style-name="ce9">
            <text:p>28957</text:p>
          </table:table-cell>
          <table:table-cell office:value-type="float" office:value="32052" table:style-name="ce9">
            <text:p>32052</text:p>
          </table:table-cell>
          <table:table-cell office:value-type="float" office:value="30362" table:style-name="ce9">
            <text:p>30362</text:p>
          </table:table-cell>
          <table:table-cell office:value-type="float" office:value="29576" table:style-name="ce9">
            <text:p>29576</text:p>
          </table:table-cell>
          <table:table-cell office:value-type="float" office:value="30902" table:style-name="ce9">
            <text:p>30902</text:p>
          </table:table-cell>
          <table:table-cell office:value-type="float" office:value="30579" table:style-name="ce9">
            <text:p>30579</text:p>
          </table:table-cell>
          <table:table-cell office:value-type="float" office:value="32228" table:style-name="ce9">
            <text:p>32228</text:p>
          </table:table-cell>
          <table:table-cell office:value-type="float" office:value="31685" table:style-name="ce9">
            <text:p>31685</text:p>
          </table:table-cell>
          <table:table-cell office:value-type="float" office:value="31390" table:style-name="ce9">
            <text:p>31390</text:p>
          </table:table-cell>
          <table:table-cell office:value-type="float" office:value="31520" table:style-name="ce9">
            <text:p>31520</text:p>
          </table:table-cell>
          <table:table-cell office:value-type="float" office:value="30997" table:style-name="ce9">
            <text:p>30997</text:p>
          </table:table-cell>
          <table:table-cell office:value-type="float" office:value="30788" table:style-name="ce9">
            <text:p>30788</text:p>
          </table:table-cell>
          <table:table-cell office:value-type="float" office:value="29973" table:style-name="ce9">
            <text:p>29973</text:p>
          </table:table-cell>
          <table:table-cell office:value-type="float" office:value="31196" table:style-name="ce9">
            <text:p>31196</text:p>
          </table:table-cell>
          <table:table-cell office:value-type="float" office:value="31422" table:style-name="ce9">
            <text:p>31422</text:p>
          </table:table-cell>
          <table:table-cell office:value-type="float" office:value="33763" table:style-name="ce9">
            <text:p>33763</text:p>
          </table:table-cell>
          <table:table-cell office:value-type="float" office:value="32888" table:style-name="ce9">
            <text:p>32888</text:p>
          </table:table-cell>
          <table:table-cell office:value-type="float" office:value="28273" table:style-name="ce9">
            <text:p>28273</text:p>
          </table:table-cell>
          <table:table-cell office:value-type="float" office:value="29386" table:style-name="ce9">
            <text:p>29386</text:p>
          </table:table-cell>
          <table:table-cell office:value-type="float" office:value="28467" table:style-name="ce9">
            <text:p>28467</text:p>
          </table:table-cell>
          <table:table-cell office:value-type="float" office:value="29239" table:style-name="ce9">
            <text:p>29239</text:p>
          </table:table-cell>
          <table:table-cell office:value-type="float" office:value="28755" table:style-name="ce9">
            <text:p>28755</text:p>
          </table:table-cell>
          <table:table-cell office:value-type="float" office:value="29900" table:style-name="ce9">
            <text:p>29900</text:p>
          </table:table-cell>
          <table:table-cell office:value-type="float" office:value="30824" table:style-name="ce9">
            <text:p>30824</text:p>
          </table:table-cell>
          <table:table-cell office:value-type="float" office:value="30084" table:style-name="ce9">
            <text:p>30084</text:p>
          </table:table-cell>
          <table:table-cell office:value-type="float" office:value="30693" table:style-name="ce9">
            <text:p>30693</text:p>
          </table:table-cell>
          <table:table-cell office:value-type="float" office:value="29088" table:style-name="ce9">
            <text:p>29088</text:p>
          </table:table-cell>
          <table:table-cell office:value-type="float" office:value="28979" table:style-name="ce9">
            <text:p>28979</text:p>
          </table:table-cell>
          <table:table-cell office:value-type="float" office:value="30070" table:style-name="ce9">
            <text:p>30070</text:p>
          </table:table-cell>
          <table:table-cell office:value-type="float" office:value="29421" table:style-name="ce9">
            <text:p>29421</text:p>
          </table:table-cell>
          <table:table-cell office:value-type="float" office:value="30421" table:style-name="ce9">
            <text:p>30421</text:p>
          </table:table-cell>
          <table:table-cell office:value-type="float" office:value="30763" table:style-name="ce9">
            <text:p>30763</text:p>
          </table:table-cell>
          <table:table-cell office:value-type="float" office:value="30135" table:style-name="ce9">
            <text:p>30135</text:p>
          </table:table-cell>
          <table:table-cell office:value-type="float" office:value="30656" table:style-name="ce9">
            <text:p>30656</text:p>
          </table:table-cell>
          <table:table-cell office:value-type="float" office:value="30863" table:style-name="ce9">
            <text:p>30863</text:p>
          </table:table-cell>
          <table:table-cell office:value-type="float" office:value="31926" table:style-name="ce9">
            <text:p>31926</text:p>
          </table:table-cell>
          <table:table-cell office:value-type="float" office:value="32256" table:style-name="ce9">
            <text:p>32256</text:p>
          </table:table-cell>
          <table:table-cell office:value-type="float" office:value="32549.999999999996" table:style-name="ce9">
            <text:p>32550</text:p>
          </table:table-cell>
          <table:table-cell office:value-type="float" office:value="32714" table:style-name="ce9">
            <text:p>3271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2])" table:style-name="ce6">
            <text:p>3</text:p>
          </table:table-cell>
          <table:table-cell office:value-type="string" table:style-name="ce6">
            <text:p>FIZ</text:p>
          </table:table-cell>
          <table:table-cell office:value-type="string" table:style-name="ce6">
            <text:p>Extra-Regio</text:p>
          </table:table-cell>
          <table:table-cell office:value-type="float" office:value="3891" table:style-name="ce9">
            <text:p>3891</text:p>
          </table:table-cell>
          <table:table-cell office:value-type="float" office:value="3941" table:style-name="ce9">
            <text:p>3941</text:p>
          </table:table-cell>
          <table:table-cell office:value-type="float" office:value="3949" table:style-name="ce9">
            <text:p>3949</text:p>
          </table:table-cell>
          <table:table-cell office:value-type="float" office:value="3915" table:style-name="ce9">
            <text:p>3915</text:p>
          </table:table-cell>
          <table:table-cell office:value-type="float" office:value="3918" table:style-name="ce9">
            <text:p>3918</text:p>
          </table:table-cell>
          <table:table-cell office:value-type="float" office:value="3923" table:style-name="ce9">
            <text:p>3923</text:p>
          </table:table-cell>
          <table:table-cell office:value-type="float" office:value="3871" table:style-name="ce9">
            <text:p>3871</text:p>
          </table:table-cell>
          <table:table-cell office:value-type="float" office:value="3926" table:style-name="ce9">
            <text:p>3926</text:p>
          </table:table-cell>
          <table:table-cell office:value-type="float" office:value="3947" table:style-name="ce9">
            <text:p>3947</text:p>
          </table:table-cell>
          <table:table-cell office:value-type="float" office:value="3992" table:style-name="ce9">
            <text:p>3992</text:p>
          </table:table-cell>
          <table:table-cell office:value-type="float" office:value="3925" table:style-name="ce9">
            <text:p>3925</text:p>
          </table:table-cell>
          <table:table-cell office:value-type="float" office:value="3667" table:style-name="ce9">
            <text:p>3667</text:p>
          </table:table-cell>
          <table:table-cell office:value-type="float" office:value="3420" table:style-name="ce9">
            <text:p>3420</text:p>
          </table:table-cell>
          <table:table-cell office:value-type="float" office:value="3223" table:style-name="ce9">
            <text:p>3223</text:p>
          </table:table-cell>
          <table:table-cell office:value-type="float" office:value="3209" table:style-name="ce9">
            <text:p>3209</text:p>
          </table:table-cell>
          <table:table-cell office:value-type="float" office:value="3285" table:style-name="ce9">
            <text:p>3285</text:p>
          </table:table-cell>
          <table:table-cell office:value-type="float" office:value="3338" table:style-name="ce9">
            <text:p>3338</text:p>
          </table:table-cell>
          <table:table-cell office:value-type="float" office:value="3443" table:style-name="ce9">
            <text:p>3443</text:p>
          </table:table-cell>
          <table:table-cell office:value-type="float" office:value="3491" table:style-name="ce9">
            <text:p>3491</text:p>
          </table:table-cell>
          <table:table-cell office:value-type="float" office:value="3562" table:style-name="ce9">
            <text:p>3562</text:p>
          </table:table-cell>
          <table:table-cell office:value-type="float" office:value="3611" table:style-name="ce9">
            <text:p>3611</text:p>
          </table:table-cell>
          <table:table-cell office:value-type="float" office:value="2687" table:style-name="ce9">
            <text:p>2687</text:p>
          </table:table-cell>
          <table:table-cell office:value-type="float" office:value="2632" table:style-name="ce9">
            <text:p>2632</text:p>
          </table:table-cell>
          <table:table-cell office:value-type="float" office:value="2732" table:style-name="ce9">
            <text:p>2732</text:p>
          </table:table-cell>
          <table:table-cell office:value-type="float" office:value="2950" table:style-name="ce9">
            <text:p>2950</text:p>
          </table:table-cell>
          <table:table-cell office:value-type="float" office:value="2363" table:style-name="ce9">
            <text:p>2363</text:p>
          </table:table-cell>
          <table:table-cell office:value-type="float" office:value="2684" table:style-name="ce9">
            <text:p>2684</text:p>
          </table:table-cell>
          <table:table-cell office:value-type="float" office:value="2634" table:style-name="ce9">
            <text:p>2634</text:p>
          </table:table-cell>
          <table:table-cell office:value-type="float" office:value="4597" table:style-name="ce9">
            <text:p>4597</text:p>
          </table:table-cell>
          <table:table-cell office:value-type="float" office:value="4815" table:style-name="ce9">
            <text:p>4815</text:p>
          </table:table-cell>
          <table:table-cell office:value-type="float" office:value="5037" table:style-name="ce9">
            <text:p>5037</text:p>
          </table:table-cell>
          <table:table-cell office:value-type="float" office:value="3969" table:style-name="ce9">
            <text:p>3969</text:p>
          </table:table-cell>
          <table:table-cell office:value-type="float" office:value="3967" table:style-name="ce9">
            <text:p>3967</text:p>
          </table:table-cell>
          <table:table-cell office:value-type="float" office:value="3098" table:style-name="ce9">
            <text:p>3098</text:p>
          </table:table-cell>
          <table:table-cell office:value-type="float" office:value="3495" table:style-name="ce9">
            <text:p>3495</text:p>
          </table:table-cell>
          <table:table-cell office:value-type="float" office:value="3182" table:style-name="ce9">
            <text:p>3182</text:p>
          </table:table-cell>
          <table:table-cell office:value-type="float" office:value="3227" table:style-name="ce9">
            <text:p>3227</text:p>
          </table:table-cell>
          <table:table-cell office:value-type="float" office:value="3249" table:style-name="ce9">
            <text:p>3249</text:p>
          </table:table-cell>
          <table:table-cell office:value-type="float" office:value="3354" table:style-name="ce9">
            <text:p>3354</text:p>
          </table:table-cell>
          <table:table-cell office:value-type="float" office:value="3387" table:style-name="ce9">
            <text:p>3387</text:p>
          </table:table-cell>
          <table:table-cell office:value-type="float" office:value="3413" table:style-name="ce9">
            <text:p>3413</text:p>
          </table:table-cell>
          <table:table-cell office:value-type="float" office:value="3427" table:style-name="ce9">
            <text:p>34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3])" table:style-name="ce6">
            <text:p>4</text:p>
          </table:table-cell>
          <table:table-cell office:value-type="string" table:style-name="ce6">
            <text:p>FIZZ</text:p>
          </table:table-cell>
          <table:table-cell office:value-type="string" table:style-name="ce6">
            <text:p>Extra-Regio</text:p>
          </table:table-cell>
          <table:table-cell office:value-type="float" office:value="3891" table:style-name="ce9">
            <text:p>3891</text:p>
          </table:table-cell>
          <table:table-cell office:value-type="float" office:value="3941" table:style-name="ce9">
            <text:p>3941</text:p>
          </table:table-cell>
          <table:table-cell office:value-type="float" office:value="3949" table:style-name="ce9">
            <text:p>3949</text:p>
          </table:table-cell>
          <table:table-cell office:value-type="float" office:value="3915" table:style-name="ce9">
            <text:p>3915</text:p>
          </table:table-cell>
          <table:table-cell office:value-type="float" office:value="3918" table:style-name="ce9">
            <text:p>3918</text:p>
          </table:table-cell>
          <table:table-cell office:value-type="float" office:value="3923" table:style-name="ce9">
            <text:p>3923</text:p>
          </table:table-cell>
          <table:table-cell office:value-type="float" office:value="3871" table:style-name="ce9">
            <text:p>3871</text:p>
          </table:table-cell>
          <table:table-cell office:value-type="float" office:value="3926" table:style-name="ce9">
            <text:p>3926</text:p>
          </table:table-cell>
          <table:table-cell office:value-type="float" office:value="3947" table:style-name="ce9">
            <text:p>3947</text:p>
          </table:table-cell>
          <table:table-cell office:value-type="float" office:value="3992" table:style-name="ce9">
            <text:p>3992</text:p>
          </table:table-cell>
          <table:table-cell office:value-type="float" office:value="3925" table:style-name="ce9">
            <text:p>3925</text:p>
          </table:table-cell>
          <table:table-cell office:value-type="float" office:value="3667" table:style-name="ce9">
            <text:p>3667</text:p>
          </table:table-cell>
          <table:table-cell office:value-type="float" office:value="3420" table:style-name="ce9">
            <text:p>3420</text:p>
          </table:table-cell>
          <table:table-cell office:value-type="float" office:value="3223" table:style-name="ce9">
            <text:p>3223</text:p>
          </table:table-cell>
          <table:table-cell office:value-type="float" office:value="3209" table:style-name="ce9">
            <text:p>3209</text:p>
          </table:table-cell>
          <table:table-cell office:value-type="float" office:value="3285" table:style-name="ce9">
            <text:p>3285</text:p>
          </table:table-cell>
          <table:table-cell office:value-type="float" office:value="3338" table:style-name="ce9">
            <text:p>3338</text:p>
          </table:table-cell>
          <table:table-cell office:value-type="float" office:value="3443" table:style-name="ce9">
            <text:p>3443</text:p>
          </table:table-cell>
          <table:table-cell office:value-type="float" office:value="3491" table:style-name="ce9">
            <text:p>3491</text:p>
          </table:table-cell>
          <table:table-cell office:value-type="float" office:value="3562" table:style-name="ce9">
            <text:p>3562</text:p>
          </table:table-cell>
          <table:table-cell office:value-type="float" office:value="3611" table:style-name="ce9">
            <text:p>3611</text:p>
          </table:table-cell>
          <table:table-cell office:value-type="float" office:value="2687" table:style-name="ce9">
            <text:p>2687</text:p>
          </table:table-cell>
          <table:table-cell office:value-type="float" office:value="2632" table:style-name="ce9">
            <text:p>2632</text:p>
          </table:table-cell>
          <table:table-cell office:value-type="float" office:value="2732" table:style-name="ce9">
            <text:p>2732</text:p>
          </table:table-cell>
          <table:table-cell office:value-type="float" office:value="2950" table:style-name="ce9">
            <text:p>2950</text:p>
          </table:table-cell>
          <table:table-cell office:value-type="float" office:value="2363" table:style-name="ce9">
            <text:p>2363</text:p>
          </table:table-cell>
          <table:table-cell office:value-type="float" office:value="2684" table:style-name="ce9">
            <text:p>2684</text:p>
          </table:table-cell>
          <table:table-cell office:value-type="float" office:value="2634" table:style-name="ce9">
            <text:p>2634</text:p>
          </table:table-cell>
          <table:table-cell office:value-type="float" office:value="4597" table:style-name="ce9">
            <text:p>4597</text:p>
          </table:table-cell>
          <table:table-cell office:value-type="float" office:value="4815" table:style-name="ce9">
            <text:p>4815</text:p>
          </table:table-cell>
          <table:table-cell office:value-type="float" office:value="5037" table:style-name="ce9">
            <text:p>5037</text:p>
          </table:table-cell>
          <table:table-cell office:value-type="float" office:value="3969" table:style-name="ce9">
            <text:p>3969</text:p>
          </table:table-cell>
          <table:table-cell office:value-type="float" office:value="3967" table:style-name="ce9">
            <text:p>3967</text:p>
          </table:table-cell>
          <table:table-cell office:value-type="float" office:value="3098" table:style-name="ce9">
            <text:p>3098</text:p>
          </table:table-cell>
          <table:table-cell office:value-type="float" office:value="3495" table:style-name="ce9">
            <text:p>3495</text:p>
          </table:table-cell>
          <table:table-cell office:value-type="float" office:value="3182" table:style-name="ce9">
            <text:p>3182</text:p>
          </table:table-cell>
          <table:table-cell office:value-type="float" office:value="3227" table:style-name="ce9">
            <text:p>3227</text:p>
          </table:table-cell>
          <table:table-cell office:value-type="float" office:value="3249" table:style-name="ce9">
            <text:p>3249</text:p>
          </table:table-cell>
          <table:table-cell office:value-type="float" office:value="3354" table:style-name="ce9">
            <text:p>3354</text:p>
          </table:table-cell>
          <table:table-cell office:value-type="float" office:value="3387" table:style-name="ce9">
            <text:p>3387</text:p>
          </table:table-cell>
          <table:table-cell office:value-type="float" office:value="3413" table:style-name="ce9">
            <text:p>3413</text:p>
          </table:table-cell>
          <table:table-cell office:value-type="float" office:value="3427" table:style-name="ce9">
            <text:p>342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184])" table:style-name="ce6">
            <text:p>2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France</text:p>
          </table:table-cell>
          <table:table-cell office:value-type="float" office:value="40892675" table:style-name="ce9">
            <text:p>40892675</text:p>
          </table:table-cell>
          <table:table-cell office:value-type="float" office:value="40386411" table:style-name="ce9">
            <text:p>40386411</text:p>
          </table:table-cell>
          <table:table-cell office:value-type="float" office:value="38876959" table:style-name="ce9">
            <text:p>38876959</text:p>
          </table:table-cell>
          <table:table-cell office:value-type="float" office:value="38424647" table:style-name="ce9">
            <text:p>38424647</text:p>
          </table:table-cell>
          <table:table-cell office:value-type="float" office:value="38077956" table:style-name="ce9">
            <text:p>38077956</text:p>
          </table:table-cell>
          <table:table-cell office:value-type="float" office:value="37200740" table:style-name="ce9">
            <text:p>37200740</text:p>
          </table:table-cell>
          <table:table-cell office:value-type="float" office:value="37247803" table:style-name="ce9">
            <text:p>37247803</text:p>
          </table:table-cell>
          <table:table-cell office:value-type="float" office:value="37829015" table:style-name="ce9">
            <text:p>37829015</text:p>
          </table:table-cell>
          <table:table-cell office:value-type="float" office:value="38383722" table:style-name="ce9">
            <text:p>38383722</text:p>
          </table:table-cell>
          <table:table-cell office:value-type="float" office:value="38672668" table:style-name="ce9">
            <text:p>38672668</text:p>
          </table:table-cell>
          <table:table-cell office:value-type="float" office:value="38871111" table:style-name="ce9">
            <text:p>38871111</text:p>
          </table:table-cell>
          <table:table-cell office:value-type="float" office:value="38792498" table:style-name="ce9">
            <text:p>38792498</text:p>
          </table:table-cell>
          <table:table-cell office:value-type="float" office:value="38486584" table:style-name="ce9">
            <text:p>38486584</text:p>
          </table:table-cell>
          <table:table-cell office:value-type="float" office:value="37892021" table:style-name="ce9">
            <text:p>37892021</text:p>
          </table:table-cell>
          <table:table-cell office:value-type="float" office:value="38001521" table:style-name="ce9">
            <text:p>38001521</text:p>
          </table:table-cell>
          <table:table-cell office:value-type="float" office:value="37860648" table:style-name="ce9">
            <text:p>37860648</text:p>
          </table:table-cell>
          <table:table-cell office:value-type="float" office:value="37981757" table:style-name="ce9">
            <text:p>37981757</text:p>
          </table:table-cell>
          <table:table-cell office:value-type="float" office:value="38236449" table:style-name="ce9">
            <text:p>38236449</text:p>
          </table:table-cell>
          <table:table-cell office:value-type="float" office:value="38652533" table:style-name="ce9">
            <text:p>38652533</text:p>
          </table:table-cell>
          <table:table-cell office:value-type="float" office:value="39407107" table:style-name="ce9">
            <text:p>39407107</text:p>
          </table:table-cell>
          <table:table-cell office:value-type="float" office:value="39896590" table:style-name="ce9">
            <text:p>39896590</text:p>
          </table:table-cell>
          <table:table-cell office:value-type="float" office:value="39940733" table:style-name="ce9">
            <text:p>39940733</text:p>
          </table:table-cell>
          <table:table-cell office:value-type="float" office:value="39248436" table:style-name="ce9">
            <text:p>39248436</text:p>
          </table:table-cell>
          <table:table-cell office:value-type="float" office:value="39346938" table:style-name="ce9">
            <text:p>39346938</text:p>
          </table:table-cell>
          <table:table-cell office:value-type="float" office:value="40018107" table:style-name="ce9">
            <text:p>40018107</text:p>
          </table:table-cell>
          <table:table-cell office:value-type="float" office:value="40325770" table:style-name="ce9">
            <text:p>40325770</text:p>
          </table:table-cell>
          <table:table-cell office:value-type="float" office:value="40309903" table:style-name="ce9">
            <text:p>40309903</text:p>
          </table:table-cell>
          <table:table-cell office:value-type="float" office:value="41481724" table:style-name="ce9">
            <text:p>41481724</text:p>
          </table:table-cell>
          <table:table-cell office:value-type="float" office:value="41854515" table:style-name="ce9">
            <text:p>41854515</text:p>
          </table:table-cell>
          <table:table-cell office:value-type="float" office:value="41071989" table:style-name="ce9">
            <text:p>41071989</text:p>
          </table:table-cell>
          <table:table-cell office:value-type="float" office:value="41337553" table:style-name="ce9">
            <text:p>41337553</text:p>
          </table:table-cell>
          <table:table-cell office:value-type="float" office:value="41825166" table:style-name="ce9">
            <text:p>41825166</text:p>
          </table:table-cell>
          <table:table-cell office:value-type="float" office:value="41819500" table:style-name="ce9">
            <text:p>41819500</text:p>
          </table:table-cell>
          <table:table-cell office:value-type="float" office:value="41498520" table:style-name="ce9">
            <text:p>41498520</text:p>
          </table:table-cell>
          <table:table-cell office:value-type="float" office:value="41496047" table:style-name="ce9">
            <text:p>41496047</text:p>
          </table:table-cell>
          <table:table-cell office:value-type="float" office:value="41620196" table:style-name="ce9">
            <text:p>41620196</text:p>
          </table:table-cell>
          <table:table-cell office:value-type="float" office:value="41958886" table:style-name="ce9">
            <text:p>41958886</text:p>
          </table:table-cell>
          <table:table-cell office:value-type="float" office:value="41912452" table:style-name="ce9">
            <text:p>41912452</text:p>
          </table:table-cell>
          <table:table-cell office:value-type="float" office:value="42043304" table:style-name="ce9">
            <text:p>42043304</text:p>
          </table:table-cell>
          <table:table-cell office:value-type="float" office:value="42499231" table:style-name="ce9">
            <text:p>42499231</text:p>
          </table:table-cell>
          <table:table-cell office:value-type="float" office:value="42816532" table:style-name="ce9">
            <text:p>42816532</text:p>
          </table:table-cell>
          <table:table-cell office:value-type="float" office:value="43049936" table:style-name="ce9">
            <text:p>4304993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5])" table:style-name="ce6">
            <text:p>3</text:p>
          </table:table-cell>
          <table:table-cell office:value-type="string" table:style-name="ce6">
            <text:p>FR1</text:p>
          </table:table-cell>
          <table:table-cell office:value-type="string" table:style-name="ce6">
            <text:p>Île de France</text:p>
          </table:table-cell>
          <table:table-cell office:value-type="float" office:value="8223316.9999999991" table:style-name="ce9">
            <text:p>8223317</text:p>
          </table:table-cell>
          <table:table-cell office:value-type="float" office:value="8156780" table:style-name="ce9">
            <text:p>8156780</text:p>
          </table:table-cell>
          <table:table-cell office:value-type="float" office:value="7743612" table:style-name="ce9">
            <text:p>7743612</text:p>
          </table:table-cell>
          <table:table-cell office:value-type="float" office:value="7661176" table:style-name="ce9">
            <text:p>7661176</text:p>
          </table:table-cell>
          <table:table-cell office:value-type="float" office:value="7609871" table:style-name="ce9">
            <text:p>7609871</text:p>
          </table:table-cell>
          <table:table-cell office:value-type="float" office:value="7451876" table:style-name="ce9">
            <text:p>7451876</text:p>
          </table:table-cell>
          <table:table-cell office:value-type="float" office:value="7479861" table:style-name="ce9">
            <text:p>7479861</text:p>
          </table:table-cell>
          <table:table-cell office:value-type="float" office:value="7611989" table:style-name="ce9">
            <text:p>7611989</text:p>
          </table:table-cell>
          <table:table-cell office:value-type="float" office:value="7771017" table:style-name="ce9">
            <text:p>7771017</text:p>
          </table:table-cell>
          <table:table-cell office:value-type="float" office:value="7875462" table:style-name="ce9">
            <text:p>7875462</text:p>
          </table:table-cell>
          <table:table-cell office:value-type="float" office:value="8099127" table:style-name="ce9">
            <text:p>8099127</text:p>
          </table:table-cell>
          <table:table-cell office:value-type="float" office:value="8071677" table:style-name="ce9">
            <text:p>8071677</text:p>
          </table:table-cell>
          <table:table-cell office:value-type="float" office:value="7910361" table:style-name="ce9">
            <text:p>7910361</text:p>
          </table:table-cell>
          <table:table-cell office:value-type="float" office:value="7797506" table:style-name="ce9">
            <text:p>7797506</text:p>
          </table:table-cell>
          <table:table-cell office:value-type="float" office:value="7773088" table:style-name="ce9">
            <text:p>7773088</text:p>
          </table:table-cell>
          <table:table-cell office:value-type="float" office:value="7702455" table:style-name="ce9">
            <text:p>7702455</text:p>
          </table:table-cell>
          <table:table-cell office:value-type="float" office:value="7710493" table:style-name="ce9">
            <text:p>7710493</text:p>
          </table:table-cell>
          <table:table-cell office:value-type="float" office:value="7714913" table:style-name="ce9">
            <text:p>7714913</text:p>
          </table:table-cell>
          <table:table-cell office:value-type="float" office:value="7789621" table:style-name="ce9">
            <text:p>7789621</text:p>
          </table:table-cell>
          <table:table-cell office:value-type="float" office:value="7972162" table:style-name="ce9">
            <text:p>7972162</text:p>
          </table:table-cell>
          <table:table-cell office:value-type="float" office:value="8071997" table:style-name="ce9">
            <text:p>8071997</text:p>
          </table:table-cell>
          <table:table-cell office:value-type="float" office:value="8043644" table:style-name="ce9">
            <text:p>8043644</text:p>
          </table:table-cell>
          <table:table-cell office:value-type="float" office:value="7809278" table:style-name="ce9">
            <text:p>7809278</text:p>
          </table:table-cell>
          <table:table-cell office:value-type="float" office:value="7669050" table:style-name="ce9">
            <text:p>7669050</text:p>
          </table:table-cell>
          <table:table-cell office:value-type="float" office:value="7826733" table:style-name="ce9">
            <text:p>7826733</text:p>
          </table:table-cell>
          <table:table-cell office:value-type="float" office:value="7904088" table:style-name="ce9">
            <text:p>7904088</text:p>
          </table:table-cell>
          <table:table-cell office:value-type="float" office:value="7921925" table:style-name="ce9">
            <text:p>7921925</text:p>
          </table:table-cell>
          <table:table-cell office:value-type="float" office:value="8183349" table:style-name="ce9">
            <text:p>8183349</text:p>
          </table:table-cell>
          <table:table-cell office:value-type="float" office:value="9369205" table:style-name="ce9">
            <text:p>9369205</text:p>
          </table:table-cell>
          <table:table-cell office:value-type="float" office:value="9175098" table:style-name="ce9">
            <text:p>9175098</text:p>
          </table:table-cell>
          <table:table-cell office:value-type="float" office:value="9201980" table:style-name="ce9">
            <text:p>9201980</text:p>
          </table:table-cell>
          <table:table-cell office:value-type="float" office:value="9362116" table:style-name="ce9">
            <text:p>9362116</text:p>
          </table:table-cell>
          <table:table-cell office:value-type="float" office:value="9402503" table:style-name="ce9">
            <text:p>9402503</text:p>
          </table:table-cell>
          <table:table-cell office:value-type="float" office:value="9363105" table:style-name="ce9">
            <text:p>9363105</text:p>
          </table:table-cell>
          <table:table-cell office:value-type="float" office:value="9374271" table:style-name="ce9">
            <text:p>9374271</text:p>
          </table:table-cell>
          <table:table-cell office:value-type="float" office:value="9413105" table:style-name="ce9">
            <text:p>9413105</text:p>
          </table:table-cell>
          <table:table-cell office:value-type="float" office:value="9502099" table:style-name="ce9">
            <text:p>9502099</text:p>
          </table:table-cell>
          <table:table-cell office:value-type="float" office:value="9491583" table:style-name="ce9">
            <text:p>9491583</text:p>
          </table:table-cell>
          <table:table-cell office:value-type="float" office:value="9529387" table:style-name="ce9">
            <text:p>9529387</text:p>
          </table:table-cell>
          <table:table-cell office:value-type="float" office:value="9635489" table:style-name="ce9">
            <text:p>9635489</text:p>
          </table:table-cell>
          <table:table-cell office:value-type="float" office:value="9713840" table:style-name="ce9">
            <text:p>9713840</text:p>
          </table:table-cell>
          <table:table-cell office:value-type="float" office:value="9770795" table:style-name="ce9">
            <text:p>97707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6])" table:style-name="ce6">
            <text:p>4</text:p>
          </table:table-cell>
          <table:table-cell office:value-type="string" table:style-name="ce6">
            <text:p>FR10</text:p>
          </table:table-cell>
          <table:table-cell office:value-type="string" table:style-name="ce6">
            <text:p>Île de France</text:p>
          </table:table-cell>
          <table:table-cell office:value-type="float" office:value="8223316.9999999991" table:style-name="ce9">
            <text:p>8223317</text:p>
          </table:table-cell>
          <table:table-cell office:value-type="float" office:value="8156780" table:style-name="ce9">
            <text:p>8156780</text:p>
          </table:table-cell>
          <table:table-cell office:value-type="float" office:value="7743612" table:style-name="ce9">
            <text:p>7743612</text:p>
          </table:table-cell>
          <table:table-cell office:value-type="float" office:value="7661176" table:style-name="ce9">
            <text:p>7661176</text:p>
          </table:table-cell>
          <table:table-cell office:value-type="float" office:value="7609871" table:style-name="ce9">
            <text:p>7609871</text:p>
          </table:table-cell>
          <table:table-cell office:value-type="float" office:value="7451876" table:style-name="ce9">
            <text:p>7451876</text:p>
          </table:table-cell>
          <table:table-cell office:value-type="float" office:value="7479861" table:style-name="ce9">
            <text:p>7479861</text:p>
          </table:table-cell>
          <table:table-cell office:value-type="float" office:value="7611989" table:style-name="ce9">
            <text:p>7611989</text:p>
          </table:table-cell>
          <table:table-cell office:value-type="float" office:value="7771017" table:style-name="ce9">
            <text:p>7771017</text:p>
          </table:table-cell>
          <table:table-cell office:value-type="float" office:value="7875462" table:style-name="ce9">
            <text:p>7875462</text:p>
          </table:table-cell>
          <table:table-cell office:value-type="float" office:value="8099127" table:style-name="ce9">
            <text:p>8099127</text:p>
          </table:table-cell>
          <table:table-cell office:value-type="float" office:value="8071677" table:style-name="ce9">
            <text:p>8071677</text:p>
          </table:table-cell>
          <table:table-cell office:value-type="float" office:value="7910361" table:style-name="ce9">
            <text:p>7910361</text:p>
          </table:table-cell>
          <table:table-cell office:value-type="float" office:value="7797506" table:style-name="ce9">
            <text:p>7797506</text:p>
          </table:table-cell>
          <table:table-cell office:value-type="float" office:value="7773088" table:style-name="ce9">
            <text:p>7773088</text:p>
          </table:table-cell>
          <table:table-cell office:value-type="float" office:value="7702455" table:style-name="ce9">
            <text:p>7702455</text:p>
          </table:table-cell>
          <table:table-cell office:value-type="float" office:value="7710493" table:style-name="ce9">
            <text:p>7710493</text:p>
          </table:table-cell>
          <table:table-cell office:value-type="float" office:value="7714913" table:style-name="ce9">
            <text:p>7714913</text:p>
          </table:table-cell>
          <table:table-cell office:value-type="float" office:value="7789621" table:style-name="ce9">
            <text:p>7789621</text:p>
          </table:table-cell>
          <table:table-cell office:value-type="float" office:value="7972162" table:style-name="ce9">
            <text:p>7972162</text:p>
          </table:table-cell>
          <table:table-cell office:value-type="float" office:value="8071997" table:style-name="ce9">
            <text:p>8071997</text:p>
          </table:table-cell>
          <table:table-cell office:value-type="float" office:value="8043644" table:style-name="ce9">
            <text:p>8043644</text:p>
          </table:table-cell>
          <table:table-cell office:value-type="float" office:value="7809278" table:style-name="ce9">
            <text:p>7809278</text:p>
          </table:table-cell>
          <table:table-cell office:value-type="float" office:value="7669050" table:style-name="ce9">
            <text:p>7669050</text:p>
          </table:table-cell>
          <table:table-cell office:value-type="float" office:value="7826733" table:style-name="ce9">
            <text:p>7826733</text:p>
          </table:table-cell>
          <table:table-cell office:value-type="float" office:value="7904088" table:style-name="ce9">
            <text:p>7904088</text:p>
          </table:table-cell>
          <table:table-cell office:value-type="float" office:value="7921925" table:style-name="ce9">
            <text:p>7921925</text:p>
          </table:table-cell>
          <table:table-cell office:value-type="float" office:value="8183349" table:style-name="ce9">
            <text:p>8183349</text:p>
          </table:table-cell>
          <table:table-cell office:value-type="float" office:value="9369205" table:style-name="ce9">
            <text:p>9369205</text:p>
          </table:table-cell>
          <table:table-cell office:value-type="float" office:value="9175098" table:style-name="ce9">
            <text:p>9175098</text:p>
          </table:table-cell>
          <table:table-cell office:value-type="float" office:value="9201980" table:style-name="ce9">
            <text:p>9201980</text:p>
          </table:table-cell>
          <table:table-cell office:value-type="float" office:value="9362116" table:style-name="ce9">
            <text:p>9362116</text:p>
          </table:table-cell>
          <table:table-cell office:value-type="float" office:value="9402503" table:style-name="ce9">
            <text:p>9402503</text:p>
          </table:table-cell>
          <table:table-cell office:value-type="float" office:value="9363105" table:style-name="ce9">
            <text:p>9363105</text:p>
          </table:table-cell>
          <table:table-cell office:value-type="float" office:value="9374271" table:style-name="ce9">
            <text:p>9374271</text:p>
          </table:table-cell>
          <table:table-cell office:value-type="float" office:value="9413105" table:style-name="ce9">
            <text:p>9413105</text:p>
          </table:table-cell>
          <table:table-cell office:value-type="float" office:value="9502099" table:style-name="ce9">
            <text:p>9502099</text:p>
          </table:table-cell>
          <table:table-cell office:value-type="float" office:value="9491583" table:style-name="ce9">
            <text:p>9491583</text:p>
          </table:table-cell>
          <table:table-cell office:value-type="float" office:value="9529387" table:style-name="ce9">
            <text:p>9529387</text:p>
          </table:table-cell>
          <table:table-cell office:value-type="float" office:value="9635489" table:style-name="ce9">
            <text:p>9635489</text:p>
          </table:table-cell>
          <table:table-cell office:value-type="float" office:value="9713840" table:style-name="ce9">
            <text:p>9713840</text:p>
          </table:table-cell>
          <table:table-cell office:value-type="float" office:value="9770795" table:style-name="ce9">
            <text:p>977079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7])" table:style-name="ce6">
            <text:p>3</text:p>
          </table:table-cell>
          <table:table-cell office:value-type="string" table:style-name="ce6">
            <text:p>FRB</text:p>
          </table:table-cell>
          <table:table-cell office:value-type="string" table:style-name="ce6">
            <text:p>Centre - Val de Loire</text:p>
          </table:table-cell>
          <table:table-cell office:value-type="float" office:value="1764797" table:style-name="ce9">
            <text:p>1764797</text:p>
          </table:table-cell>
          <table:table-cell office:value-type="float" office:value="1745505" table:style-name="ce9">
            <text:p>1745505</text:p>
          </table:table-cell>
          <table:table-cell office:value-type="float" office:value="1689325" table:style-name="ce9">
            <text:p>1689325</text:p>
          </table:table-cell>
          <table:table-cell office:value-type="float" office:value="1667913" table:style-name="ce9">
            <text:p>1667913</text:p>
          </table:table-cell>
          <table:table-cell office:value-type="float" office:value="1650916" table:style-name="ce9">
            <text:p>1650916</text:p>
          </table:table-cell>
          <table:table-cell office:value-type="float" office:value="1617574" table:style-name="ce9">
            <text:p>1617574</text:p>
          </table:table-cell>
          <table:table-cell office:value-type="float" office:value="1618002" table:style-name="ce9">
            <text:p>1618002</text:p>
          </table:table-cell>
          <table:table-cell office:value-type="float" office:value="1644167" table:style-name="ce9">
            <text:p>1644167</text:p>
          </table:table-cell>
          <table:table-cell office:value-type="float" office:value="1668979" table:style-name="ce9">
            <text:p>1668979</text:p>
          </table:table-cell>
          <table:table-cell office:value-type="float" office:value="1687062" table:style-name="ce9">
            <text:p>1687062</text:p>
          </table:table-cell>
          <table:table-cell office:value-type="float" office:value="1661329" table:style-name="ce9">
            <text:p>1661329</text:p>
          </table:table-cell>
          <table:table-cell office:value-type="float" office:value="1650854" table:style-name="ce9">
            <text:p>1650854</text:p>
          </table:table-cell>
          <table:table-cell office:value-type="float" office:value="1639222" table:style-name="ce9">
            <text:p>1639222</text:p>
          </table:table-cell>
          <table:table-cell office:value-type="float" office:value="1607711" table:style-name="ce9">
            <text:p>1607711</text:p>
          </table:table-cell>
          <table:table-cell office:value-type="float" office:value="1613811" table:style-name="ce9">
            <text:p>1613811</text:p>
          </table:table-cell>
          <table:table-cell office:value-type="float" office:value="1615617" table:style-name="ce9">
            <text:p>1615617</text:p>
          </table:table-cell>
          <table:table-cell office:value-type="float" office:value="1607060" table:style-name="ce9">
            <text:p>1607060</text:p>
          </table:table-cell>
          <table:table-cell office:value-type="float" office:value="1622653" table:style-name="ce9">
            <text:p>1622653</text:p>
          </table:table-cell>
          <table:table-cell office:value-type="float" office:value="1637046" table:style-name="ce9">
            <text:p>1637046</text:p>
          </table:table-cell>
          <table:table-cell office:value-type="float" office:value="1662999" table:style-name="ce9">
            <text:p>1662999</text:p>
          </table:table-cell>
          <table:table-cell office:value-type="float" office:value="1706634" table:style-name="ce9">
            <text:p>1706634</text:p>
          </table:table-cell>
          <table:table-cell office:value-type="float" office:value="1693728" table:style-name="ce9">
            <text:p>1693728</text:p>
          </table:table-cell>
          <table:table-cell office:value-type="float" office:value="1647967" table:style-name="ce9">
            <text:p>1647967</text:p>
          </table:table-cell>
          <table:table-cell office:value-type="float" office:value="1630447" table:style-name="ce9">
            <text:p>1630447</text:p>
          </table:table-cell>
          <table:table-cell office:value-type="float" office:value="1654473" table:style-name="ce9">
            <text:p>1654473</text:p>
          </table:table-cell>
          <table:table-cell office:value-type="float" office:value="1664534" table:style-name="ce9">
            <text:p>1664534</text:p>
          </table:table-cell>
          <table:table-cell office:value-type="float" office:value="1660629" table:style-name="ce9">
            <text:p>1660629</text:p>
          </table:table-cell>
          <table:table-cell office:value-type="float" office:value="1705477" table:style-name="ce9">
            <text:p>1705477</text:p>
          </table:table-cell>
          <table:table-cell office:value-type="float" office:value="1573979" table:style-name="ce9">
            <text:p>1573979</text:p>
          </table:table-cell>
          <table:table-cell office:value-type="float" office:value="1543227" table:style-name="ce9">
            <text:p>1543227</text:p>
          </table:table-cell>
          <table:table-cell office:value-type="float" office:value="1550037" table:style-name="ce9">
            <text:p>1550037</text:p>
          </table:table-cell>
          <table:table-cell office:value-type="float" office:value="1555598" table:style-name="ce9">
            <text:p>1555598</text:p>
          </table:table-cell>
          <table:table-cell office:value-type="float" office:value="1545851" table:style-name="ce9">
            <text:p>1545851</text:p>
          </table:table-cell>
          <table:table-cell office:value-type="float" office:value="1524391" table:style-name="ce9">
            <text:p>1524391</text:p>
          </table:table-cell>
          <table:table-cell office:value-type="float" office:value="1516858" table:style-name="ce9">
            <text:p>1516858</text:p>
          </table:table-cell>
          <table:table-cell office:value-type="float" office:value="1513337" table:style-name="ce9">
            <text:p>1513337</text:p>
          </table:table-cell>
          <table:table-cell office:value-type="float" office:value="1523136" table:style-name="ce9">
            <text:p>1523136</text:p>
          </table:table-cell>
          <table:table-cell office:value-type="float" office:value="1521451" table:style-name="ce9">
            <text:p>1521451</text:p>
          </table:table-cell>
          <table:table-cell office:value-type="float" office:value="1524542" table:style-name="ce9">
            <text:p>1524542</text:p>
          </table:table-cell>
          <table:table-cell office:value-type="float" office:value="1540513" table:style-name="ce9">
            <text:p>1540513</text:p>
          </table:table-cell>
          <table:table-cell office:value-type="float" office:value="1550713" table:style-name="ce9">
            <text:p>1550713</text:p>
          </table:table-cell>
          <table:table-cell office:value-type="float" office:value="1558354" table:style-name="ce9">
            <text:p>15583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88])" table:style-name="ce6">
            <text:p>4</text:p>
          </table:table-cell>
          <table:table-cell office:value-type="string" table:style-name="ce6">
            <text:p>FRB0</text:p>
          </table:table-cell>
          <table:table-cell office:value-type="string" table:style-name="ce6">
            <text:p>Centre - Val de Loire</text:p>
          </table:table-cell>
          <table:table-cell office:value-type="float" office:value="1764797" table:style-name="ce9">
            <text:p>1764797</text:p>
          </table:table-cell>
          <table:table-cell office:value-type="float" office:value="1745505" table:style-name="ce9">
            <text:p>1745505</text:p>
          </table:table-cell>
          <table:table-cell office:value-type="float" office:value="1689325" table:style-name="ce9">
            <text:p>1689325</text:p>
          </table:table-cell>
          <table:table-cell office:value-type="float" office:value="1667913" table:style-name="ce9">
            <text:p>1667913</text:p>
          </table:table-cell>
          <table:table-cell office:value-type="float" office:value="1650916" table:style-name="ce9">
            <text:p>1650916</text:p>
          </table:table-cell>
          <table:table-cell office:value-type="float" office:value="1617574" table:style-name="ce9">
            <text:p>1617574</text:p>
          </table:table-cell>
          <table:table-cell office:value-type="float" office:value="1618002" table:style-name="ce9">
            <text:p>1618002</text:p>
          </table:table-cell>
          <table:table-cell office:value-type="float" office:value="1644167" table:style-name="ce9">
            <text:p>1644167</text:p>
          </table:table-cell>
          <table:table-cell office:value-type="float" office:value="1668979" table:style-name="ce9">
            <text:p>1668979</text:p>
          </table:table-cell>
          <table:table-cell office:value-type="float" office:value="1687062" table:style-name="ce9">
            <text:p>1687062</text:p>
          </table:table-cell>
          <table:table-cell office:value-type="float" office:value="1661329" table:style-name="ce9">
            <text:p>1661329</text:p>
          </table:table-cell>
          <table:table-cell office:value-type="float" office:value="1650854" table:style-name="ce9">
            <text:p>1650854</text:p>
          </table:table-cell>
          <table:table-cell office:value-type="float" office:value="1639222" table:style-name="ce9">
            <text:p>1639222</text:p>
          </table:table-cell>
          <table:table-cell office:value-type="float" office:value="1607711" table:style-name="ce9">
            <text:p>1607711</text:p>
          </table:table-cell>
          <table:table-cell office:value-type="float" office:value="1613811" table:style-name="ce9">
            <text:p>1613811</text:p>
          </table:table-cell>
          <table:table-cell office:value-type="float" office:value="1615617" table:style-name="ce9">
            <text:p>1615617</text:p>
          </table:table-cell>
          <table:table-cell office:value-type="float" office:value="1607060" table:style-name="ce9">
            <text:p>1607060</text:p>
          </table:table-cell>
          <table:table-cell office:value-type="float" office:value="1622653" table:style-name="ce9">
            <text:p>1622653</text:p>
          </table:table-cell>
          <table:table-cell office:value-type="float" office:value="1637046" table:style-name="ce9">
            <text:p>1637046</text:p>
          </table:table-cell>
          <table:table-cell office:value-type="float" office:value="1662999" table:style-name="ce9">
            <text:p>1662999</text:p>
          </table:table-cell>
          <table:table-cell office:value-type="float" office:value="1706634" table:style-name="ce9">
            <text:p>1706634</text:p>
          </table:table-cell>
          <table:table-cell office:value-type="float" office:value="1693728" table:style-name="ce9">
            <text:p>1693728</text:p>
          </table:table-cell>
          <table:table-cell office:value-type="float" office:value="1647967" table:style-name="ce9">
            <text:p>1647967</text:p>
          </table:table-cell>
          <table:table-cell office:value-type="float" office:value="1630447" table:style-name="ce9">
            <text:p>1630447</text:p>
          </table:table-cell>
          <table:table-cell office:value-type="float" office:value="1654473" table:style-name="ce9">
            <text:p>1654473</text:p>
          </table:table-cell>
          <table:table-cell office:value-type="float" office:value="1664534" table:style-name="ce9">
            <text:p>1664534</text:p>
          </table:table-cell>
          <table:table-cell office:value-type="float" office:value="1660629" table:style-name="ce9">
            <text:p>1660629</text:p>
          </table:table-cell>
          <table:table-cell office:value-type="float" office:value="1705477" table:style-name="ce9">
            <text:p>1705477</text:p>
          </table:table-cell>
          <table:table-cell office:value-type="float" office:value="1573979" table:style-name="ce9">
            <text:p>1573979</text:p>
          </table:table-cell>
          <table:table-cell office:value-type="float" office:value="1543227" table:style-name="ce9">
            <text:p>1543227</text:p>
          </table:table-cell>
          <table:table-cell office:value-type="float" office:value="1550037" table:style-name="ce9">
            <text:p>1550037</text:p>
          </table:table-cell>
          <table:table-cell office:value-type="float" office:value="1555598" table:style-name="ce9">
            <text:p>1555598</text:p>
          </table:table-cell>
          <table:table-cell office:value-type="float" office:value="1545851" table:style-name="ce9">
            <text:p>1545851</text:p>
          </table:table-cell>
          <table:table-cell office:value-type="float" office:value="1524391" table:style-name="ce9">
            <text:p>1524391</text:p>
          </table:table-cell>
          <table:table-cell office:value-type="float" office:value="1516858" table:style-name="ce9">
            <text:p>1516858</text:p>
          </table:table-cell>
          <table:table-cell office:value-type="float" office:value="1513337" table:style-name="ce9">
            <text:p>1513337</text:p>
          </table:table-cell>
          <table:table-cell office:value-type="float" office:value="1523136" table:style-name="ce9">
            <text:p>1523136</text:p>
          </table:table-cell>
          <table:table-cell office:value-type="float" office:value="1521451" table:style-name="ce9">
            <text:p>1521451</text:p>
          </table:table-cell>
          <table:table-cell office:value-type="float" office:value="1524542" table:style-name="ce9">
            <text:p>1524542</text:p>
          </table:table-cell>
          <table:table-cell office:value-type="float" office:value="1540513" table:style-name="ce9">
            <text:p>1540513</text:p>
          </table:table-cell>
          <table:table-cell office:value-type="float" office:value="1550713" table:style-name="ce9">
            <text:p>1550713</text:p>
          </table:table-cell>
          <table:table-cell office:value-type="float" office:value="1558354" table:style-name="ce9">
            <text:p>155835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89])" table:style-name="ce6">
            <text:p>3</text:p>
          </table:table-cell>
          <table:table-cell office:value-type="string" table:style-name="ce6">
            <text:p>FRC</text:p>
          </table:table-cell>
          <table:table-cell office:value-type="string" table:style-name="ce6">
            <text:p>Bourgogne - Franche-Comté</text:p>
          </table:table-cell>
          <table:table-cell office:value-type="float" office:value="1931811" table:style-name="ce9">
            <text:p>1931811</text:p>
          </table:table-cell>
          <table:table-cell office:value-type="float" office:value="1887955" table:style-name="ce9">
            <text:p>1887955</text:p>
          </table:table-cell>
          <table:table-cell office:value-type="float" office:value="1802014" table:style-name="ce9">
            <text:p>1802014</text:p>
          </table:table-cell>
          <table:table-cell office:value-type="float" office:value="1771686" table:style-name="ce9">
            <text:p>1771686</text:p>
          </table:table-cell>
          <table:table-cell office:value-type="float" office:value="1748759" table:style-name="ce9">
            <text:p>1748759</text:p>
          </table:table-cell>
          <table:table-cell office:value-type="float" office:value="1695923" table:style-name="ce9">
            <text:p>1695923</text:p>
          </table:table-cell>
          <table:table-cell office:value-type="float" office:value="1691633" table:style-name="ce9">
            <text:p>1691633</text:p>
          </table:table-cell>
          <table:table-cell office:value-type="float" office:value="1709302" table:style-name="ce9">
            <text:p>1709302</text:p>
          </table:table-cell>
          <table:table-cell office:value-type="float" office:value="1723478" table:style-name="ce9">
            <text:p>1723478</text:p>
          </table:table-cell>
          <table:table-cell office:value-type="float" office:value="1735548" table:style-name="ce9">
            <text:p>1735548</text:p>
          </table:table-cell>
          <table:table-cell office:value-type="float" office:value="1712171" table:style-name="ce9">
            <text:p>1712171</text:p>
          </table:table-cell>
          <table:table-cell office:value-type="float" office:value="1707957" table:style-name="ce9">
            <text:p>1707957</text:p>
          </table:table-cell>
          <table:table-cell office:value-type="float" office:value="1698077" table:style-name="ce9">
            <text:p>1698077</text:p>
          </table:table-cell>
          <table:table-cell office:value-type="float" office:value="1676848" table:style-name="ce9">
            <text:p>1676848</text:p>
          </table:table-cell>
          <table:table-cell office:value-type="float" office:value="1678645" table:style-name="ce9">
            <text:p>1678645</text:p>
          </table:table-cell>
          <table:table-cell office:value-type="float" office:value="1679405" table:style-name="ce9">
            <text:p>1679405</text:p>
          </table:table-cell>
          <table:table-cell office:value-type="float" office:value="1679510" table:style-name="ce9">
            <text:p>1679510</text:p>
          </table:table-cell>
          <table:table-cell office:value-type="float" office:value="1687603" table:style-name="ce9">
            <text:p>1687603</text:p>
          </table:table-cell>
          <table:table-cell office:value-type="float" office:value="1697328" table:style-name="ce9">
            <text:p>1697328</text:p>
          </table:table-cell>
          <table:table-cell office:value-type="float" office:value="1725114" table:style-name="ce9">
            <text:p>1725114</text:p>
          </table:table-cell>
          <table:table-cell office:value-type="float" office:value="1739113" table:style-name="ce9">
            <text:p>1739113</text:p>
          </table:table-cell>
          <table:table-cell office:value-type="float" office:value="1715374" table:style-name="ce9">
            <text:p>1715374</text:p>
          </table:table-cell>
          <table:table-cell office:value-type="float" office:value="1690910" table:style-name="ce9">
            <text:p>1690910</text:p>
          </table:table-cell>
          <table:table-cell office:value-type="float" office:value="1707861" table:style-name="ce9">
            <text:p>1707861</text:p>
          </table:table-cell>
          <table:table-cell office:value-type="float" office:value="1731087" table:style-name="ce9">
            <text:p>1731087</text:p>
          </table:table-cell>
          <table:table-cell office:value-type="float" office:value="1739841" table:style-name="ce9">
            <text:p>1739841</text:p>
          </table:table-cell>
          <table:table-cell office:value-type="float" office:value="1734588" table:style-name="ce9">
            <text:p>1734588</text:p>
          </table:table-cell>
          <table:table-cell office:value-type="float" office:value="1780181" table:style-name="ce9">
            <text:p>1780181</text:p>
          </table:table-cell>
          <table:table-cell office:value-type="float" office:value="1723985" table:style-name="ce9">
            <text:p>1723985</text:p>
          </table:table-cell>
          <table:table-cell office:value-type="float" office:value="1682954" table:style-name="ce9">
            <text:p>1682954</text:p>
          </table:table-cell>
          <table:table-cell office:value-type="float" office:value="1685692" table:style-name="ce9">
            <text:p>1685692</text:p>
          </table:table-cell>
          <table:table-cell office:value-type="float" office:value="1699056" table:style-name="ce9">
            <text:p>1699056</text:p>
          </table:table-cell>
          <table:table-cell office:value-type="float" office:value="1676717" table:style-name="ce9">
            <text:p>1676717</text:p>
          </table:table-cell>
          <table:table-cell office:value-type="float" office:value="1653819" table:style-name="ce9">
            <text:p>1653819</text:p>
          </table:table-cell>
          <table:table-cell office:value-type="float" office:value="1642301" table:style-name="ce9">
            <text:p>1642301</text:p>
          </table:table-cell>
          <table:table-cell office:value-type="float" office:value="1636400" table:style-name="ce9">
            <text:p>1636400</text:p>
          </table:table-cell>
          <table:table-cell office:value-type="float" office:value="1640439" table:style-name="ce9">
            <text:p>1640439</text:p>
          </table:table-cell>
          <table:table-cell office:value-type="float" office:value="1638624" table:style-name="ce9">
            <text:p>1638624</text:p>
          </table:table-cell>
          <table:table-cell office:value-type="float" office:value="1637623" table:style-name="ce9">
            <text:p>1637623</text:p>
          </table:table-cell>
          <table:table-cell office:value-type="float" office:value="1653313" table:style-name="ce9">
            <text:p>1653313</text:p>
          </table:table-cell>
          <table:table-cell office:value-type="float" office:value="1660857" table:style-name="ce9">
            <text:p>1660857</text:p>
          </table:table-cell>
          <table:table-cell office:value-type="float" office:value="1666915" table:style-name="ce9">
            <text:p>166691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0])" table:style-name="ce6">
            <text:p>4</text:p>
          </table:table-cell>
          <table:table-cell office:value-type="string" table:style-name="ce6">
            <text:p>FRC1</text:p>
          </table:table-cell>
          <table:table-cell office:value-type="string" table:style-name="ce6">
            <text:p>Bourgogne</text:p>
          </table:table-cell>
          <table:table-cell office:value-type="float" office:value="1173189" table:style-name="ce9">
            <text:p>1173189</text:p>
          </table:table-cell>
          <table:table-cell office:value-type="float" office:value="1152413" table:style-name="ce9">
            <text:p>1152413</text:p>
          </table:table-cell>
          <table:table-cell office:value-type="float" office:value="1101599" table:style-name="ce9">
            <text:p>1101599</text:p>
          </table:table-cell>
          <table:table-cell office:value-type="float" office:value="1087069" table:style-name="ce9">
            <text:p>1087069</text:p>
          </table:table-cell>
          <table:table-cell office:value-type="float" office:value="1073877" table:style-name="ce9">
            <text:p>1073877</text:p>
          </table:table-cell>
          <table:table-cell office:value-type="float" office:value="1042223.9999999999" table:style-name="ce9">
            <text:p>1042224</text:p>
          </table:table-cell>
          <table:table-cell office:value-type="float" office:value="1042825" table:style-name="ce9">
            <text:p>1042825</text:p>
          </table:table-cell>
          <table:table-cell office:value-type="float" office:value="1054998" table:style-name="ce9">
            <text:p>1054998</text:p>
          </table:table-cell>
          <table:table-cell office:value-type="float" office:value="1064957" table:style-name="ce9">
            <text:p>1064957</text:p>
          </table:table-cell>
          <table:table-cell office:value-type="float" office:value="1070382" table:style-name="ce9">
            <text:p>1070382</text:p>
          </table:table-cell>
          <table:table-cell office:value-type="float" office:value="1046150.0000000001" table:style-name="ce9">
            <text:p>1046150</text:p>
          </table:table-cell>
          <table:table-cell office:value-type="float" office:value="1048238" table:style-name="ce9">
            <text:p>1048238</text:p>
          </table:table-cell>
          <table:table-cell office:value-type="float" office:value="1039286" table:style-name="ce9">
            <text:p>1039286</text:p>
          </table:table-cell>
          <table:table-cell office:value-type="float" office:value="1019446" table:style-name="ce9">
            <text:p>1019446</text:p>
          </table:table-cell>
          <table:table-cell office:value-type="float" office:value="1020871" table:style-name="ce9">
            <text:p>1020871</text:p>
          </table:table-cell>
          <table:table-cell office:value-type="float" office:value="1018261" table:style-name="ce9">
            <text:p>1018261</text:p>
          </table:table-cell>
          <table:table-cell office:value-type="float" office:value="1017899" table:style-name="ce9">
            <text:p>1017899</text:p>
          </table:table-cell>
          <table:table-cell office:value-type="float" office:value="1024182" table:style-name="ce9">
            <text:p>1024182</text:p>
          </table:table-cell>
          <table:table-cell office:value-type="float" office:value="1027526.0000000001" table:style-name="ce9">
            <text:p>1027526</text:p>
          </table:table-cell>
          <table:table-cell office:value-type="float" office:value="1044175" table:style-name="ce9">
            <text:p>1044175</text:p>
          </table:table-cell>
          <table:table-cell office:value-type="float" office:value="1051205" table:style-name="ce9">
            <text:p>1051205</text:p>
          </table:table-cell>
          <table:table-cell office:value-type="float" office:value="1021631" table:style-name="ce9">
            <text:p>1021631</text:p>
          </table:table-cell>
          <table:table-cell office:value-type="float" office:value="1007115" table:style-name="ce9">
            <text:p>1007115</text:p>
          </table:table-cell>
          <table:table-cell office:value-type="float" office:value="1035635" table:style-name="ce9">
            <text:p>1035635</text:p>
          </table:table-cell>
          <table:table-cell office:value-type="float" office:value="1050556" table:style-name="ce9">
            <text:p>1050556</text:p>
          </table:table-cell>
          <table:table-cell office:value-type="float" office:value="1056268" table:style-name="ce9">
            <text:p>1056268</text:p>
          </table:table-cell>
          <table:table-cell office:value-type="float" office:value="1053067" table:style-name="ce9">
            <text:p>1053067</text:p>
          </table:table-cell>
          <table:table-cell office:value-type="float" office:value="1080720" table:style-name="ce9">
            <text:p>1080720</text:p>
          </table:table-cell>
          <table:table-cell office:value-type="float" office:value="1030068" table:style-name="ce9">
            <text:p>1030068</text:p>
          </table:table-cell>
          <table:table-cell office:value-type="float" office:value="1008058" table:style-name="ce9">
            <text:p>1008058</text:p>
          </table:table-cell>
          <table:table-cell office:value-type="float" office:value="1004438" table:style-name="ce9">
            <text:p>1004438</text:p>
          </table:table-cell>
          <table:table-cell office:value-type="float" office:value="1014414" table:style-name="ce9">
            <text:p>1014414</text:p>
          </table:table-cell>
          <table:table-cell office:value-type="float" office:value="1003880" table:style-name="ce9">
            <text:p>1003880</text:p>
          </table:table-cell>
          <table:table-cell office:value-type="float" office:value="990519" table:style-name="ce9">
            <text:p>990519</text:p>
          </table:table-cell>
          <table:table-cell office:value-type="float" office:value="983633" table:style-name="ce9">
            <text:p>983633</text:p>
          </table:table-cell>
          <table:table-cell office:value-type="float" office:value="979984" table:style-name="ce9">
            <text:p>979984</text:p>
          </table:table-cell>
          <table:table-cell office:value-type="float" office:value="980622" table:style-name="ce9">
            <text:p>980622</text:p>
          </table:table-cell>
          <table:table-cell office:value-type="float" office:value="979537" table:style-name="ce9">
            <text:p>979537</text:p>
          </table:table-cell>
          <table:table-cell office:value-type="float" office:value="977758" table:style-name="ce9">
            <text:p>977758</text:p>
          </table:table-cell>
          <table:table-cell office:value-type="float" office:value="986725" table:style-name="ce9">
            <text:p>986725</text:p>
          </table:table-cell>
          <table:table-cell office:value-type="float" office:value="990296" table:style-name="ce9">
            <text:p>990296</text:p>
          </table:table-cell>
          <table:table-cell office:value-type="float" office:value="993326" table:style-name="ce9">
            <text:p>9933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1])" table:style-name="ce6">
            <text:p>4</text:p>
          </table:table-cell>
          <table:table-cell office:value-type="string" table:style-name="ce6">
            <text:p>FRC2</text:p>
          </table:table-cell>
          <table:table-cell office:value-type="string" table:style-name="ce6">
            <text:p>Franche-Comté</text:p>
          </table:table-cell>
          <table:table-cell office:value-type="float" office:value="758622" table:style-name="ce9">
            <text:p>758622</text:p>
          </table:table-cell>
          <table:table-cell office:value-type="float" office:value="735542" table:style-name="ce9">
            <text:p>735542</text:p>
          </table:table-cell>
          <table:table-cell office:value-type="float" office:value="700415" table:style-name="ce9">
            <text:p>700415</text:p>
          </table:table-cell>
          <table:table-cell office:value-type="float" office:value="684617" table:style-name="ce9">
            <text:p>684617</text:p>
          </table:table-cell>
          <table:table-cell office:value-type="float" office:value="674882" table:style-name="ce9">
            <text:p>674882</text:p>
          </table:table-cell>
          <table:table-cell office:value-type="float" office:value="653699" table:style-name="ce9">
            <text:p>653699</text:p>
          </table:table-cell>
          <table:table-cell office:value-type="float" office:value="648808" table:style-name="ce9">
            <text:p>648808</text:p>
          </table:table-cell>
          <table:table-cell office:value-type="float" office:value="654304" table:style-name="ce9">
            <text:p>654304</text:p>
          </table:table-cell>
          <table:table-cell office:value-type="float" office:value="658520" table:style-name="ce9">
            <text:p>658520</text:p>
          </table:table-cell>
          <table:table-cell office:value-type="float" office:value="665166" table:style-name="ce9">
            <text:p>665166</text:p>
          </table:table-cell>
          <table:table-cell office:value-type="float" office:value="666021" table:style-name="ce9">
            <text:p>666021</text:p>
          </table:table-cell>
          <table:table-cell office:value-type="float" office:value="659719" table:style-name="ce9">
            <text:p>659719</text:p>
          </table:table-cell>
          <table:table-cell office:value-type="float" office:value="658791" table:style-name="ce9">
            <text:p>658791</text:p>
          </table:table-cell>
          <table:table-cell office:value-type="float" office:value="657402" table:style-name="ce9">
            <text:p>657402</text:p>
          </table:table-cell>
          <table:table-cell office:value-type="float" office:value="657774" table:style-name="ce9">
            <text:p>657774</text:p>
          </table:table-cell>
          <table:table-cell office:value-type="float" office:value="661144" table:style-name="ce9">
            <text:p>661144</text:p>
          </table:table-cell>
          <table:table-cell office:value-type="float" office:value="661612" table:style-name="ce9">
            <text:p>661612</text:p>
          </table:table-cell>
          <table:table-cell office:value-type="float" office:value="663421" table:style-name="ce9">
            <text:p>663421</text:p>
          </table:table-cell>
          <table:table-cell office:value-type="float" office:value="669802" table:style-name="ce9">
            <text:p>669802</text:p>
          </table:table-cell>
          <table:table-cell office:value-type="float" office:value="680939" table:style-name="ce9">
            <text:p>680939</text:p>
          </table:table-cell>
          <table:table-cell office:value-type="float" office:value="687908" table:style-name="ce9">
            <text:p>687908</text:p>
          </table:table-cell>
          <table:table-cell office:value-type="float" office:value="693743" table:style-name="ce9">
            <text:p>693743</text:p>
          </table:table-cell>
          <table:table-cell office:value-type="float" office:value="683795" table:style-name="ce9">
            <text:p>683795</text:p>
          </table:table-cell>
          <table:table-cell office:value-type="float" office:value="672226" table:style-name="ce9">
            <text:p>672226</text:p>
          </table:table-cell>
          <table:table-cell office:value-type="float" office:value="680531" table:style-name="ce9">
            <text:p>680531</text:p>
          </table:table-cell>
          <table:table-cell office:value-type="float" office:value="683574" table:style-name="ce9">
            <text:p>683574</text:p>
          </table:table-cell>
          <table:table-cell office:value-type="float" office:value="681521" table:style-name="ce9">
            <text:p>681521</text:p>
          </table:table-cell>
          <table:table-cell office:value-type="float" office:value="699461" table:style-name="ce9">
            <text:p>699461</text:p>
          </table:table-cell>
          <table:table-cell office:value-type="float" office:value="693917" table:style-name="ce9">
            <text:p>693917</text:p>
          </table:table-cell>
          <table:table-cell office:value-type="float" office:value="674896" table:style-name="ce9">
            <text:p>674896</text:p>
          </table:table-cell>
          <table:table-cell office:value-type="float" office:value="681254" table:style-name="ce9">
            <text:p>681254</text:p>
          </table:table-cell>
          <table:table-cell office:value-type="float" office:value="684642" table:style-name="ce9">
            <text:p>684642</text:p>
          </table:table-cell>
          <table:table-cell office:value-type="float" office:value="672837" table:style-name="ce9">
            <text:p>672837</text:p>
          </table:table-cell>
          <table:table-cell office:value-type="float" office:value="663301" table:style-name="ce9">
            <text:p>663301</text:p>
          </table:table-cell>
          <table:table-cell office:value-type="float" office:value="658668" table:style-name="ce9">
            <text:p>658668</text:p>
          </table:table-cell>
          <table:table-cell office:value-type="float" office:value="656416" table:style-name="ce9">
            <text:p>656416</text:p>
          </table:table-cell>
          <table:table-cell office:value-type="float" office:value="659817" table:style-name="ce9">
            <text:p>659817</text:p>
          </table:table-cell>
          <table:table-cell office:value-type="float" office:value="659087" table:style-name="ce9">
            <text:p>659087</text:p>
          </table:table-cell>
          <table:table-cell office:value-type="float" office:value="659865" table:style-name="ce9">
            <text:p>659865</text:p>
          </table:table-cell>
          <table:table-cell office:value-type="float" office:value="666588" table:style-name="ce9">
            <text:p>666588</text:p>
          </table:table-cell>
          <table:table-cell office:value-type="float" office:value="670561" table:style-name="ce9">
            <text:p>670561</text:p>
          </table:table-cell>
          <table:table-cell office:value-type="float" office:value="673589" table:style-name="ce9">
            <text:p>67358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2])" table:style-name="ce6">
            <text:p>3</text:p>
          </table:table-cell>
          <table:table-cell office:value-type="string" table:style-name="ce6">
            <text:p>FRD</text:p>
          </table:table-cell>
          <table:table-cell office:value-type="string" table:style-name="ce6">
            <text:p>Normandie</text:p>
          </table:table-cell>
          <table:table-cell office:value-type="float" office:value="2386684" table:style-name="ce9">
            <text:p>2386684</text:p>
          </table:table-cell>
          <table:table-cell office:value-type="float" office:value="2348764" table:style-name="ce9">
            <text:p>2348764</text:p>
          </table:table-cell>
          <table:table-cell office:value-type="float" office:value="2234422" table:style-name="ce9">
            <text:p>2234422</text:p>
          </table:table-cell>
          <table:table-cell office:value-type="float" office:value="2209330" table:style-name="ce9">
            <text:p>2209330</text:p>
          </table:table-cell>
          <table:table-cell office:value-type="float" office:value="2185172" table:style-name="ce9">
            <text:p>2185172</text:p>
          </table:table-cell>
          <table:table-cell office:value-type="float" office:value="2137689" table:style-name="ce9">
            <text:p>2137689</text:p>
          </table:table-cell>
          <table:table-cell office:value-type="float" office:value="2134297" table:style-name="ce9">
            <text:p>2134297</text:p>
          </table:table-cell>
          <table:table-cell office:value-type="float" office:value="2160407" table:style-name="ce9">
            <text:p>2160407</text:p>
          </table:table-cell>
          <table:table-cell office:value-type="float" office:value="2176875" table:style-name="ce9">
            <text:p>2176875</text:p>
          </table:table-cell>
          <table:table-cell office:value-type="float" office:value="2185698" table:style-name="ce9">
            <text:p>2185698</text:p>
          </table:table-cell>
          <table:table-cell office:value-type="float" office:value="2164416" table:style-name="ce9">
            <text:p>2164416</text:p>
          </table:table-cell>
          <table:table-cell office:value-type="float" office:value="2164485" table:style-name="ce9">
            <text:p>2164485</text:p>
          </table:table-cell>
          <table:table-cell office:value-type="float" office:value="2161033" table:style-name="ce9">
            <text:p>2161033</text:p>
          </table:table-cell>
          <table:table-cell office:value-type="float" office:value="2093752" table:style-name="ce9">
            <text:p>2093752</text:p>
          </table:table-cell>
          <table:table-cell office:value-type="float" office:value="2099392" table:style-name="ce9">
            <text:p>2099392</text:p>
          </table:table-cell>
          <table:table-cell office:value-type="float" office:value="2082069" table:style-name="ce9">
            <text:p>2082069</text:p>
          </table:table-cell>
          <table:table-cell office:value-type="float" office:value="2073757.9999999998" table:style-name="ce9">
            <text:p>2073758</text:p>
          </table:table-cell>
          <table:table-cell office:value-type="float" office:value="2077233.0000000002" table:style-name="ce9">
            <text:p>2077233</text:p>
          </table:table-cell>
          <table:table-cell office:value-type="float" office:value="2092409.9999999998" table:style-name="ce9">
            <text:p>2092410</text:p>
          </table:table-cell>
          <table:table-cell office:value-type="float" office:value="2125662" table:style-name="ce9">
            <text:p>2125662</text:p>
          </table:table-cell>
          <table:table-cell office:value-type="float" office:value="2151221" table:style-name="ce9">
            <text:p>2151221</text:p>
          </table:table-cell>
          <table:table-cell office:value-type="float" office:value="2152547" table:style-name="ce9">
            <text:p>2152547</text:p>
          </table:table-cell>
          <table:table-cell office:value-type="float" office:value="2115499" table:style-name="ce9">
            <text:p>2115499</text:p>
          </table:table-cell>
          <table:table-cell office:value-type="float" office:value="2124781" table:style-name="ce9">
            <text:p>2124781</text:p>
          </table:table-cell>
          <table:table-cell office:value-type="float" office:value="2157964" table:style-name="ce9">
            <text:p>2157964</text:p>
          </table:table-cell>
          <table:table-cell office:value-type="float" office:value="2172229" table:style-name="ce9">
            <text:p>2172229</text:p>
          </table:table-cell>
          <table:table-cell office:value-type="float" office:value="2168307" table:style-name="ce9">
            <text:p>2168307</text:p>
          </table:table-cell>
          <table:table-cell office:value-type="float" office:value="2228461" table:style-name="ce9">
            <text:p>2228461</text:p>
          </table:table-cell>
          <table:table-cell office:value-type="float" office:value="2031602" table:style-name="ce9">
            <text:p>2031602</text:p>
          </table:table-cell>
          <table:table-cell office:value-type="float" office:value="1981379" table:style-name="ce9">
            <text:p>1981379</text:p>
          </table:table-cell>
          <table:table-cell office:value-type="float" office:value="1980038" table:style-name="ce9">
            <text:p>1980038</text:p>
          </table:table-cell>
          <table:table-cell office:value-type="float" office:value="1996891" table:style-name="ce9">
            <text:p>1996891</text:p>
          </table:table-cell>
          <table:table-cell office:value-type="float" office:value="1982740" table:style-name="ce9">
            <text:p>1982740</text:p>
          </table:table-cell>
          <table:table-cell office:value-type="float" office:value="1949511" table:style-name="ce9">
            <text:p>1949511</text:p>
          </table:table-cell>
          <table:table-cell office:value-type="float" office:value="1945878" table:style-name="ce9">
            <text:p>1945878</text:p>
          </table:table-cell>
          <table:table-cell office:value-type="float" office:value="1934365" table:style-name="ce9">
            <text:p>1934365</text:p>
          </table:table-cell>
          <table:table-cell office:value-type="float" office:value="1937340" table:style-name="ce9">
            <text:p>1937340</text:p>
          </table:table-cell>
          <table:table-cell office:value-type="float" office:value="1935196" table:style-name="ce9">
            <text:p>1935196</text:p>
          </table:table-cell>
          <table:table-cell office:value-type="float" office:value="1932821" table:style-name="ce9">
            <text:p>1932821</text:p>
          </table:table-cell>
          <table:table-cell office:value-type="float" office:value="1950935" table:style-name="ce9">
            <text:p>1950935</text:p>
          </table:table-cell>
          <table:table-cell office:value-type="float" office:value="1958896" table:style-name="ce9">
            <text:p>1958896</text:p>
          </table:table-cell>
          <table:table-cell office:value-type="float" office:value="1965452" table:style-name="ce9">
            <text:p>19654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3])" table:style-name="ce6">
            <text:p>4</text:p>
          </table:table-cell>
          <table:table-cell office:value-type="string" table:style-name="ce6">
            <text:p>FRD1</text:p>
          </table:table-cell>
          <table:table-cell office:value-type="string" table:style-name="ce6">
            <text:p>Basse-Normandie</text:p>
          </table:table-cell>
          <table:table-cell office:value-type="float" office:value="1091068" table:style-name="ce9">
            <text:p>1091068</text:p>
          </table:table-cell>
          <table:table-cell office:value-type="float" office:value="1073431" table:style-name="ce9">
            <text:p>1073431</text:p>
          </table:table-cell>
          <table:table-cell office:value-type="float" office:value="1004606" table:style-name="ce9">
            <text:p>1004606</text:p>
          </table:table-cell>
          <table:table-cell office:value-type="float" office:value="990897" table:style-name="ce9">
            <text:p>990897</text:p>
          </table:table-cell>
          <table:table-cell office:value-type="float" office:value="981464" table:style-name="ce9">
            <text:p>981464</text:p>
          </table:table-cell>
          <table:table-cell office:value-type="float" office:value="959892" table:style-name="ce9">
            <text:p>959892</text:p>
          </table:table-cell>
          <table:table-cell office:value-type="float" office:value="957264" table:style-name="ce9">
            <text:p>957264</text:p>
          </table:table-cell>
          <table:table-cell office:value-type="float" office:value="970500" table:style-name="ce9">
            <text:p>970500</text:p>
          </table:table-cell>
          <table:table-cell office:value-type="float" office:value="975422" table:style-name="ce9">
            <text:p>975422</text:p>
          </table:table-cell>
          <table:table-cell office:value-type="float" office:value="979440" table:style-name="ce9">
            <text:p>979440</text:p>
          </table:table-cell>
          <table:table-cell office:value-type="float" office:value="975474" table:style-name="ce9">
            <text:p>975474</text:p>
          </table:table-cell>
          <table:table-cell office:value-type="float" office:value="975715" table:style-name="ce9">
            <text:p>975715</text:p>
          </table:table-cell>
          <table:table-cell office:value-type="float" office:value="972369" table:style-name="ce9">
            <text:p>972369</text:p>
          </table:table-cell>
          <table:table-cell office:value-type="float" office:value="930386" table:style-name="ce9">
            <text:p>930386</text:p>
          </table:table-cell>
          <table:table-cell office:value-type="float" office:value="933534" table:style-name="ce9">
            <text:p>933534</text:p>
          </table:table-cell>
          <table:table-cell office:value-type="float" office:value="927940" table:style-name="ce9">
            <text:p>927940</text:p>
          </table:table-cell>
          <table:table-cell office:value-type="float" office:value="923813" table:style-name="ce9">
            <text:p>923813</text:p>
          </table:table-cell>
          <table:table-cell office:value-type="float" office:value="921869" table:style-name="ce9">
            <text:p>921869</text:p>
          </table:table-cell>
          <table:table-cell office:value-type="float" office:value="928861" table:style-name="ce9">
            <text:p>928861</text:p>
          </table:table-cell>
          <table:table-cell office:value-type="float" office:value="947203" table:style-name="ce9">
            <text:p>947203</text:p>
          </table:table-cell>
          <table:table-cell office:value-type="float" office:value="946550" table:style-name="ce9">
            <text:p>946550</text:p>
          </table:table-cell>
          <table:table-cell office:value-type="float" office:value="941010" table:style-name="ce9">
            <text:p>941010</text:p>
          </table:table-cell>
          <table:table-cell office:value-type="float" office:value="921438" table:style-name="ce9">
            <text:p>921438</text:p>
          </table:table-cell>
          <table:table-cell office:value-type="float" office:value="947610" table:style-name="ce9">
            <text:p>947610</text:p>
          </table:table-cell>
          <table:table-cell office:value-type="float" office:value="962370" table:style-name="ce9">
            <text:p>962370</text:p>
          </table:table-cell>
          <table:table-cell office:value-type="float" office:value="968440" table:style-name="ce9">
            <text:p>968440</text:p>
          </table:table-cell>
          <table:table-cell office:value-type="float" office:value="966061" table:style-name="ce9">
            <text:p>966061</text:p>
          </table:table-cell>
          <table:table-cell office:value-type="float" office:value="991882" table:style-name="ce9">
            <text:p>991882</text:p>
          </table:table-cell>
          <table:table-cell office:value-type="float" office:value="911691" table:style-name="ce9">
            <text:p>911691</text:p>
          </table:table-cell>
          <table:table-cell office:value-type="float" office:value="897938" table:style-name="ce9">
            <text:p>897938</text:p>
          </table:table-cell>
          <table:table-cell office:value-type="float" office:value="896692" table:style-name="ce9">
            <text:p>896692</text:p>
          </table:table-cell>
          <table:table-cell office:value-type="float" office:value="903025" table:style-name="ce9">
            <text:p>903025</text:p>
          </table:table-cell>
          <table:table-cell office:value-type="float" office:value="898189" table:style-name="ce9">
            <text:p>898189</text:p>
          </table:table-cell>
          <table:table-cell office:value-type="float" office:value="885089" table:style-name="ce9">
            <text:p>885089</text:p>
          </table:table-cell>
          <table:table-cell office:value-type="float" office:value="881011" table:style-name="ce9">
            <text:p>881011</text:p>
          </table:table-cell>
          <table:table-cell office:value-type="float" office:value="879972" table:style-name="ce9">
            <text:p>879972</text:p>
          </table:table-cell>
          <table:table-cell office:value-type="float" office:value="884268" table:style-name="ce9">
            <text:p>884268</text:p>
          </table:table-cell>
          <table:table-cell office:value-type="float" office:value="883289" table:style-name="ce9">
            <text:p>883289</text:p>
          </table:table-cell>
          <table:table-cell office:value-type="float" office:value="884157" table:style-name="ce9">
            <text:p>884157</text:p>
          </table:table-cell>
          <table:table-cell office:value-type="float" office:value="893107" table:style-name="ce9">
            <text:p>893107</text:p>
          </table:table-cell>
          <table:table-cell office:value-type="float" office:value="898292" table:style-name="ce9">
            <text:p>898292</text:p>
          </table:table-cell>
          <table:table-cell office:value-type="float" office:value="902263" table:style-name="ce9">
            <text:p>9022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4])" table:style-name="ce6">
            <text:p>4</text:p>
          </table:table-cell>
          <table:table-cell office:value-type="string" table:style-name="ce6">
            <text:p>FRD2</text:p>
          </table:table-cell>
          <table:table-cell office:value-type="string" table:style-name="ce6">
            <text:p>Haute-Normandie</text:p>
          </table:table-cell>
          <table:table-cell office:value-type="float" office:value="1295616" table:style-name="ce9">
            <text:p>1295616</text:p>
          </table:table-cell>
          <table:table-cell office:value-type="float" office:value="1275333" table:style-name="ce9">
            <text:p>1275333</text:p>
          </table:table-cell>
          <table:table-cell office:value-type="float" office:value="1229817" table:style-name="ce9">
            <text:p>1229817</text:p>
          </table:table-cell>
          <table:table-cell office:value-type="float" office:value="1218432" table:style-name="ce9">
            <text:p>1218432</text:p>
          </table:table-cell>
          <table:table-cell office:value-type="float" office:value="1203708" table:style-name="ce9">
            <text:p>1203708</text:p>
          </table:table-cell>
          <table:table-cell office:value-type="float" office:value="1177797" table:style-name="ce9">
            <text:p>1177797</text:p>
          </table:table-cell>
          <table:table-cell office:value-type="float" office:value="1177033" table:style-name="ce9">
            <text:p>1177033</text:p>
          </table:table-cell>
          <table:table-cell office:value-type="float" office:value="1189907" table:style-name="ce9">
            <text:p>1189907</text:p>
          </table:table-cell>
          <table:table-cell office:value-type="float" office:value="1201452" table:style-name="ce9">
            <text:p>1201452</text:p>
          </table:table-cell>
          <table:table-cell office:value-type="float" office:value="1206259" table:style-name="ce9">
            <text:p>1206259</text:p>
          </table:table-cell>
          <table:table-cell office:value-type="float" office:value="1188943" table:style-name="ce9">
            <text:p>1188943</text:p>
          </table:table-cell>
          <table:table-cell office:value-type="float" office:value="1188770" table:style-name="ce9">
            <text:p>1188770</text:p>
          </table:table-cell>
          <table:table-cell office:value-type="float" office:value="1188663" table:style-name="ce9">
            <text:p>1188663</text:p>
          </table:table-cell>
          <table:table-cell office:value-type="float" office:value="1163366" table:style-name="ce9">
            <text:p>1163366</text:p>
          </table:table-cell>
          <table:table-cell office:value-type="float" office:value="1165858" table:style-name="ce9">
            <text:p>1165858</text:p>
          </table:table-cell>
          <table:table-cell office:value-type="float" office:value="1154129" table:style-name="ce9">
            <text:p>1154129</text:p>
          </table:table-cell>
          <table:table-cell office:value-type="float" office:value="1149945" table:style-name="ce9">
            <text:p>1149945</text:p>
          </table:table-cell>
          <table:table-cell office:value-type="float" office:value="1155364" table:style-name="ce9">
            <text:p>1155364</text:p>
          </table:table-cell>
          <table:table-cell office:value-type="float" office:value="1163549" table:style-name="ce9">
            <text:p>1163549</text:p>
          </table:table-cell>
          <table:table-cell office:value-type="float" office:value="1178459" table:style-name="ce9">
            <text:p>1178459</text:p>
          </table:table-cell>
          <table:table-cell office:value-type="float" office:value="1204671" table:style-name="ce9">
            <text:p>1204671</text:p>
          </table:table-cell>
          <table:table-cell office:value-type="float" office:value="1211537" table:style-name="ce9">
            <text:p>1211537</text:p>
          </table:table-cell>
          <table:table-cell office:value-type="float" office:value="1194061" table:style-name="ce9">
            <text:p>1194061</text:p>
          </table:table-cell>
          <table:table-cell office:value-type="float" office:value="1177171" table:style-name="ce9">
            <text:p>1177171</text:p>
          </table:table-cell>
          <table:table-cell office:value-type="float" office:value="1195594" table:style-name="ce9">
            <text:p>1195594</text:p>
          </table:table-cell>
          <table:table-cell office:value-type="float" office:value="1203789" table:style-name="ce9">
            <text:p>1203789</text:p>
          </table:table-cell>
          <table:table-cell office:value-type="float" office:value="1202246" table:style-name="ce9">
            <text:p>1202246</text:p>
          </table:table-cell>
          <table:table-cell office:value-type="float" office:value="1236579" table:style-name="ce9">
            <text:p>1236579</text:p>
          </table:table-cell>
          <table:table-cell office:value-type="float" office:value="1119911" table:style-name="ce9">
            <text:p>1119911</text:p>
          </table:table-cell>
          <table:table-cell office:value-type="float" office:value="1083441" table:style-name="ce9">
            <text:p>1083441</text:p>
          </table:table-cell>
          <table:table-cell office:value-type="float" office:value="1083346" table:style-name="ce9">
            <text:p>1083346</text:p>
          </table:table-cell>
          <table:table-cell office:value-type="float" office:value="1093866" table:style-name="ce9">
            <text:p>1093866</text:p>
          </table:table-cell>
          <table:table-cell office:value-type="float" office:value="1084552" table:style-name="ce9">
            <text:p>1084552</text:p>
          </table:table-cell>
          <table:table-cell office:value-type="float" office:value="1064422" table:style-name="ce9">
            <text:p>1064422</text:p>
          </table:table-cell>
          <table:table-cell office:value-type="float" office:value="1064866" table:style-name="ce9">
            <text:p>1064866</text:p>
          </table:table-cell>
          <table:table-cell office:value-type="float" office:value="1054392" table:style-name="ce9">
            <text:p>1054392</text:p>
          </table:table-cell>
          <table:table-cell office:value-type="float" office:value="1053072" table:style-name="ce9">
            <text:p>1053072</text:p>
          </table:table-cell>
          <table:table-cell office:value-type="float" office:value="1051907" table:style-name="ce9">
            <text:p>1051907</text:p>
          </table:table-cell>
          <table:table-cell office:value-type="float" office:value="1048664" table:style-name="ce9">
            <text:p>1048664</text:p>
          </table:table-cell>
          <table:table-cell office:value-type="float" office:value="1057829" table:style-name="ce9">
            <text:p>1057829</text:p>
          </table:table-cell>
          <table:table-cell office:value-type="float" office:value="1060605" table:style-name="ce9">
            <text:p>1060605</text:p>
          </table:table-cell>
          <table:table-cell office:value-type="float" office:value="1063189" table:style-name="ce9">
            <text:p>106318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5])" table:style-name="ce6">
            <text:p>3</text:p>
          </table:table-cell>
          <table:table-cell office:value-type="string" table:style-name="ce6">
            <text:p>FRE</text:p>
          </table:table-cell>
          <table:table-cell office:value-type="string" table:style-name="ce6">
            <text:p>Nord-Pas-de-Calais - Picardie</text:p>
          </table:table-cell>
          <table:table-cell office:value-type="float" office:value="3773536" table:style-name="ce9">
            <text:p>3773536</text:p>
          </table:table-cell>
          <table:table-cell office:value-type="float" office:value="3707864" table:style-name="ce9">
            <text:p>3707864</text:p>
          </table:table-cell>
          <table:table-cell office:value-type="float" office:value="3544664" table:style-name="ce9">
            <text:p>3544664</text:p>
          </table:table-cell>
          <table:table-cell office:value-type="float" office:value="3481309" table:style-name="ce9">
            <text:p>3481309</text:p>
          </table:table-cell>
          <table:table-cell office:value-type="float" office:value="3422084" table:style-name="ce9">
            <text:p>3422084</text:p>
          </table:table-cell>
          <table:table-cell office:value-type="float" office:value="3328854" table:style-name="ce9">
            <text:p>3328854</text:p>
          </table:table-cell>
          <table:table-cell office:value-type="float" office:value="3324665" table:style-name="ce9">
            <text:p>3324665</text:p>
          </table:table-cell>
          <table:table-cell office:value-type="float" office:value="3344146" table:style-name="ce9">
            <text:p>3344146</text:p>
          </table:table-cell>
          <table:table-cell office:value-type="float" office:value="3359422" table:style-name="ce9">
            <text:p>3359422</text:p>
          </table:table-cell>
          <table:table-cell office:value-type="float" office:value="3357802" table:style-name="ce9">
            <text:p>3357802</text:p>
          </table:table-cell>
          <table:table-cell office:value-type="float" office:value="3339678" table:style-name="ce9">
            <text:p>3339678</text:p>
          </table:table-cell>
          <table:table-cell office:value-type="float" office:value="3338669" table:style-name="ce9">
            <text:p>3338669</text:p>
          </table:table-cell>
          <table:table-cell office:value-type="float" office:value="3328973" table:style-name="ce9">
            <text:p>3328973</text:p>
          </table:table-cell>
          <table:table-cell office:value-type="float" office:value="3247260" table:style-name="ce9">
            <text:p>3247260</text:p>
          </table:table-cell>
          <table:table-cell office:value-type="float" office:value="3268342" table:style-name="ce9">
            <text:p>3268342</text:p>
          </table:table-cell>
          <table:table-cell office:value-type="float" office:value="3276853" table:style-name="ce9">
            <text:p>3276853</text:p>
          </table:table-cell>
          <table:table-cell office:value-type="float" office:value="3277395" table:style-name="ce9">
            <text:p>3277395</text:p>
          </table:table-cell>
          <table:table-cell office:value-type="float" office:value="3299592" table:style-name="ce9">
            <text:p>3299592</text:p>
          </table:table-cell>
          <table:table-cell office:value-type="float" office:value="3344065" table:style-name="ce9">
            <text:p>3344065</text:p>
          </table:table-cell>
          <table:table-cell office:value-type="float" office:value="3401252" table:style-name="ce9">
            <text:p>3401252</text:p>
          </table:table-cell>
          <table:table-cell office:value-type="float" office:value="3474289" table:style-name="ce9">
            <text:p>3474289</text:p>
          </table:table-cell>
          <table:table-cell office:value-type="float" office:value="3447424" table:style-name="ce9">
            <text:p>3447424</text:p>
          </table:table-cell>
          <table:table-cell office:value-type="float" office:value="3441009" table:style-name="ce9">
            <text:p>3441009</text:p>
          </table:table-cell>
          <table:table-cell office:value-type="float" office:value="3455960" table:style-name="ce9">
            <text:p>3455960</text:p>
          </table:table-cell>
          <table:table-cell office:value-type="float" office:value="3508653" table:style-name="ce9">
            <text:p>3508653</text:p>
          </table:table-cell>
          <table:table-cell office:value-type="float" office:value="3531265" table:style-name="ce9">
            <text:p>3531265</text:p>
          </table:table-cell>
          <table:table-cell office:value-type="float" office:value="3525603" table:style-name="ce9">
            <text:p>3525603</text:p>
          </table:table-cell>
          <table:table-cell office:value-type="float" office:value="3623810" table:style-name="ce9">
            <text:p>3623810</text:p>
          </table:table-cell>
          <table:table-cell office:value-type="float" office:value="3397716" table:style-name="ce9">
            <text:p>3397716</text:p>
          </table:table-cell>
          <table:table-cell office:value-type="float" office:value="3320075" table:style-name="ce9">
            <text:p>3320075</text:p>
          </table:table-cell>
          <table:table-cell office:value-type="float" office:value="3334972" table:style-name="ce9">
            <text:p>3334972</text:p>
          </table:table-cell>
          <table:table-cell office:value-type="float" office:value="3362373" table:style-name="ce9">
            <text:p>3362373</text:p>
          </table:table-cell>
          <table:table-cell office:value-type="float" office:value="3332035" table:style-name="ce9">
            <text:p>3332035</text:p>
          </table:table-cell>
          <table:table-cell office:value-type="float" office:value="3289231" table:style-name="ce9">
            <text:p>3289231</text:p>
          </table:table-cell>
          <table:table-cell office:value-type="float" office:value="3282794" table:style-name="ce9">
            <text:p>3282794</text:p>
          </table:table-cell>
          <table:table-cell office:value-type="float" office:value="3283011" table:style-name="ce9">
            <text:p>3283011</text:p>
          </table:table-cell>
          <table:table-cell office:value-type="float" office:value="3300919" table:style-name="ce9">
            <text:p>3300919</text:p>
          </table:table-cell>
          <table:table-cell office:value-type="float" office:value="3297266" table:style-name="ce9">
            <text:p>3297266</text:p>
          </table:table-cell>
          <table:table-cell office:value-type="float" office:value="3301753" table:style-name="ce9">
            <text:p>3301753</text:p>
          </table:table-cell>
          <table:table-cell office:value-type="float" office:value="3335594" table:style-name="ce9">
            <text:p>3335594</text:p>
          </table:table-cell>
          <table:table-cell office:value-type="float" office:value="3355941" table:style-name="ce9">
            <text:p>3355941</text:p>
          </table:table-cell>
          <table:table-cell office:value-type="float" office:value="3371391" table:style-name="ce9">
            <text:p>337139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6])" table:style-name="ce6">
            <text:p>4</text:p>
          </table:table-cell>
          <table:table-cell office:value-type="string" table:style-name="ce6">
            <text:p>FRE1</text:p>
          </table:table-cell>
          <table:table-cell office:value-type="string" table:style-name="ce6">
            <text:p>Nord-Pas-de-Calais</text:p>
          </table:table-cell>
          <table:table-cell office:value-type="float" office:value="2498618" table:style-name="ce9">
            <text:p>2498618</text:p>
          </table:table-cell>
          <table:table-cell office:value-type="float" office:value="2444832" table:style-name="ce9">
            <text:p>2444832</text:p>
          </table:table-cell>
          <table:table-cell office:value-type="float" office:value="2351771" table:style-name="ce9">
            <text:p>2351771</text:p>
          </table:table-cell>
          <table:table-cell office:value-type="float" office:value="2305919" table:style-name="ce9">
            <text:p>2305919</text:p>
          </table:table-cell>
          <table:table-cell office:value-type="float" office:value="2262696" table:style-name="ce9">
            <text:p>2262696</text:p>
          </table:table-cell>
          <table:table-cell office:value-type="float" office:value="2200108" table:style-name="ce9">
            <text:p>2200108</text:p>
          </table:table-cell>
          <table:table-cell office:value-type="float" office:value="2196329" table:style-name="ce9">
            <text:p>2196329</text:p>
          </table:table-cell>
          <table:table-cell office:value-type="float" office:value="2205049" table:style-name="ce9">
            <text:p>2205049</text:p>
          </table:table-cell>
          <table:table-cell office:value-type="float" office:value="2209148" table:style-name="ce9">
            <text:p>2209148</text:p>
          </table:table-cell>
          <table:table-cell office:value-type="float" office:value="2205387" table:style-name="ce9">
            <text:p>2205387</text:p>
          </table:table-cell>
          <table:table-cell office:value-type="float" office:value="2195572" table:style-name="ce9">
            <text:p>2195572</text:p>
          </table:table-cell>
          <table:table-cell office:value-type="float" office:value="2193739" table:style-name="ce9">
            <text:p>2193739</text:p>
          </table:table-cell>
          <table:table-cell office:value-type="float" office:value="2181670" table:style-name="ce9">
            <text:p>2181670</text:p>
          </table:table-cell>
          <table:table-cell office:value-type="float" office:value="2136241" table:style-name="ce9">
            <text:p>2136241</text:p>
          </table:table-cell>
          <table:table-cell office:value-type="float" office:value="2150583" table:style-name="ce9">
            <text:p>2150583</text:p>
          </table:table-cell>
          <table:table-cell office:value-type="float" office:value="2158677" table:style-name="ce9">
            <text:p>2158677</text:p>
          </table:table-cell>
          <table:table-cell office:value-type="float" office:value="2160753" table:style-name="ce9">
            <text:p>2160753</text:p>
          </table:table-cell>
          <table:table-cell office:value-type="float" office:value="2173712" table:style-name="ce9">
            <text:p>2173712</text:p>
          </table:table-cell>
          <table:table-cell office:value-type="float" office:value="2211381" table:style-name="ce9">
            <text:p>2211381</text:p>
          </table:table-cell>
          <table:table-cell office:value-type="float" office:value="2262165" table:style-name="ce9">
            <text:p>2262165</text:p>
          </table:table-cell>
          <table:table-cell office:value-type="float" office:value="2319950" table:style-name="ce9">
            <text:p>2319950</text:p>
          </table:table-cell>
          <table:table-cell office:value-type="float" office:value="2292362" table:style-name="ce9">
            <text:p>2292362</text:p>
          </table:table-cell>
          <table:table-cell office:value-type="float" office:value="2309401" table:style-name="ce9">
            <text:p>2309401</text:p>
          </table:table-cell>
          <table:table-cell office:value-type="float" office:value="2340374" table:style-name="ce9">
            <text:p>2340374</text:p>
          </table:table-cell>
          <table:table-cell office:value-type="float" office:value="2377669" table:style-name="ce9">
            <text:p>2377669</text:p>
          </table:table-cell>
          <table:table-cell office:value-type="float" office:value="2394524" table:style-name="ce9">
            <text:p>2394524</text:p>
          </table:table-cell>
          <table:table-cell office:value-type="float" office:value="2392651" table:style-name="ce9">
            <text:p>2392651</text:p>
          </table:table-cell>
          <table:table-cell office:value-type="float" office:value="2461795" table:style-name="ce9">
            <text:p>2461795</text:p>
          </table:table-cell>
          <table:table-cell office:value-type="float" office:value="2337434" table:style-name="ce9">
            <text:p>2337434</text:p>
          </table:table-cell>
          <table:table-cell office:value-type="float" office:value="2294262" table:style-name="ce9">
            <text:p>2294262</text:p>
          </table:table-cell>
          <table:table-cell office:value-type="float" office:value="2307007" table:style-name="ce9">
            <text:p>2307007</text:p>
          </table:table-cell>
          <table:table-cell office:value-type="float" office:value="2331992" table:style-name="ce9">
            <text:p>2331992</text:p>
          </table:table-cell>
          <table:table-cell office:value-type="float" office:value="2312199" table:style-name="ce9">
            <text:p>2312199</text:p>
          </table:table-cell>
          <table:table-cell office:value-type="float" office:value="2283131" table:style-name="ce9">
            <text:p>2283131</text:p>
          </table:table-cell>
          <table:table-cell office:value-type="float" office:value="2282238" table:style-name="ce9">
            <text:p>2282238</text:p>
          </table:table-cell>
          <table:table-cell office:value-type="float" office:value="2285302" table:style-name="ce9">
            <text:p>2285302</text:p>
          </table:table-cell>
          <table:table-cell office:value-type="float" office:value="2301721" table:style-name="ce9">
            <text:p>2301721</text:p>
          </table:table-cell>
          <table:table-cell office:value-type="float" office:value="2299174" table:style-name="ce9">
            <text:p>2299174</text:p>
          </table:table-cell>
          <table:table-cell office:value-type="float" office:value="2304916" table:style-name="ce9">
            <text:p>2304916</text:p>
          </table:table-cell>
          <table:table-cell office:value-type="float" office:value="2329425" table:style-name="ce9">
            <text:p>2329425</text:p>
          </table:table-cell>
          <table:table-cell office:value-type="float" office:value="2345690" table:style-name="ce9">
            <text:p>2345690</text:p>
          </table:table-cell>
          <table:table-cell office:value-type="float" office:value="2357774" table:style-name="ce9">
            <text:p>235777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7])" table:style-name="ce6">
            <text:p>4</text:p>
          </table:table-cell>
          <table:table-cell office:value-type="string" table:style-name="ce6">
            <text:p>FRE2</text:p>
          </table:table-cell>
          <table:table-cell office:value-type="string" table:style-name="ce6">
            <text:p>Picardie</text:p>
          </table:table-cell>
          <table:table-cell office:value-type="float" office:value="1274918" table:style-name="ce9">
            <text:p>1274918</text:p>
          </table:table-cell>
          <table:table-cell office:value-type="float" office:value="1263031" table:style-name="ce9">
            <text:p>1263031</text:p>
          </table:table-cell>
          <table:table-cell office:value-type="float" office:value="1192894" table:style-name="ce9">
            <text:p>1192894</text:p>
          </table:table-cell>
          <table:table-cell office:value-type="float" office:value="1175390" table:style-name="ce9">
            <text:p>1175390</text:p>
          </table:table-cell>
          <table:table-cell office:value-type="float" office:value="1159388" table:style-name="ce9">
            <text:p>1159388</text:p>
          </table:table-cell>
          <table:table-cell office:value-type="float" office:value="1128746" table:style-name="ce9">
            <text:p>1128746</text:p>
          </table:table-cell>
          <table:table-cell office:value-type="float" office:value="1128335" table:style-name="ce9">
            <text:p>1128335</text:p>
          </table:table-cell>
          <table:table-cell office:value-type="float" office:value="1139097" table:style-name="ce9">
            <text:p>1139097</text:p>
          </table:table-cell>
          <table:table-cell office:value-type="float" office:value="1150274" table:style-name="ce9">
            <text:p>1150274</text:p>
          </table:table-cell>
          <table:table-cell office:value-type="float" office:value="1152415" table:style-name="ce9">
            <text:p>1152415</text:p>
          </table:table-cell>
          <table:table-cell office:value-type="float" office:value="1144106" table:style-name="ce9">
            <text:p>1144106</text:p>
          </table:table-cell>
          <table:table-cell office:value-type="float" office:value="1144930" table:style-name="ce9">
            <text:p>1144930</text:p>
          </table:table-cell>
          <table:table-cell office:value-type="float" office:value="1147303" table:style-name="ce9">
            <text:p>1147303</text:p>
          </table:table-cell>
          <table:table-cell office:value-type="float" office:value="1111019" table:style-name="ce9">
            <text:p>1111019</text:p>
          </table:table-cell>
          <table:table-cell office:value-type="float" office:value="1117759" table:style-name="ce9">
            <text:p>1117759</text:p>
          </table:table-cell>
          <table:table-cell office:value-type="float" office:value="1118176" table:style-name="ce9">
            <text:p>1118176</text:p>
          </table:table-cell>
          <table:table-cell office:value-type="float" office:value="1116642" table:style-name="ce9">
            <text:p>1116642</text:p>
          </table:table-cell>
          <table:table-cell office:value-type="float" office:value="1125880" table:style-name="ce9">
            <text:p>1125880</text:p>
          </table:table-cell>
          <table:table-cell office:value-type="float" office:value="1132684" table:style-name="ce9">
            <text:p>1132684</text:p>
          </table:table-cell>
          <table:table-cell office:value-type="float" office:value="1139086" table:style-name="ce9">
            <text:p>1139086</text:p>
          </table:table-cell>
          <table:table-cell office:value-type="float" office:value="1154339" table:style-name="ce9">
            <text:p>1154339</text:p>
          </table:table-cell>
          <table:table-cell office:value-type="float" office:value="1155063" table:style-name="ce9">
            <text:p>1155063</text:p>
          </table:table-cell>
          <table:table-cell office:value-type="float" office:value="1131607" table:style-name="ce9">
            <text:p>1131607</text:p>
          </table:table-cell>
          <table:table-cell office:value-type="float" office:value="1115586" table:style-name="ce9">
            <text:p>1115586</text:p>
          </table:table-cell>
          <table:table-cell office:value-type="float" office:value="1130984" table:style-name="ce9">
            <text:p>1130984</text:p>
          </table:table-cell>
          <table:table-cell office:value-type="float" office:value="1136741" table:style-name="ce9">
            <text:p>1136741</text:p>
          </table:table-cell>
          <table:table-cell office:value-type="float" office:value="1132952" table:style-name="ce9">
            <text:p>1132952</text:p>
          </table:table-cell>
          <table:table-cell office:value-type="float" office:value="1162014" table:style-name="ce9">
            <text:p>1162014</text:p>
          </table:table-cell>
          <table:table-cell office:value-type="float" office:value="1060281" table:style-name="ce9">
            <text:p>1060281</text:p>
          </table:table-cell>
          <table:table-cell office:value-type="float" office:value="1025813.0000000001" table:style-name="ce9">
            <text:p>1025813</text:p>
          </table:table-cell>
          <table:table-cell office:value-type="float" office:value="1027964.9999999999" table:style-name="ce9">
            <text:p>1027965</text:p>
          </table:table-cell>
          <table:table-cell office:value-type="float" office:value="1030382.0000000001" table:style-name="ce9">
            <text:p>1030382</text:p>
          </table:table-cell>
          <table:table-cell office:value-type="float" office:value="1019837" table:style-name="ce9">
            <text:p>1019837</text:p>
          </table:table-cell>
          <table:table-cell office:value-type="float" office:value="1006100" table:style-name="ce9">
            <text:p>1006100</text:p>
          </table:table-cell>
          <table:table-cell office:value-type="float" office:value="1000556" table:style-name="ce9">
            <text:p>1000556</text:p>
          </table:table-cell>
          <table:table-cell office:value-type="float" office:value="997709" table:style-name="ce9">
            <text:p>997709</text:p>
          </table:table-cell>
          <table:table-cell office:value-type="float" office:value="999198" table:style-name="ce9">
            <text:p>999198</text:p>
          </table:table-cell>
          <table:table-cell office:value-type="float" office:value="998092" table:style-name="ce9">
            <text:p>998092</text:p>
          </table:table-cell>
          <table:table-cell office:value-type="float" office:value="996837" table:style-name="ce9">
            <text:p>996837</text:p>
          </table:table-cell>
          <table:table-cell office:value-type="float" office:value="1006169" table:style-name="ce9">
            <text:p>1006169</text:p>
          </table:table-cell>
          <table:table-cell office:value-type="float" office:value="1010251" table:style-name="ce9">
            <text:p>1010251</text:p>
          </table:table-cell>
          <table:table-cell office:value-type="float" office:value="1013617" table:style-name="ce9">
            <text:p>101361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198])" table:style-name="ce6">
            <text:p>3</text:p>
          </table:table-cell>
          <table:table-cell office:value-type="string" table:style-name="ce6">
            <text:p>FRF</text:p>
          </table:table-cell>
          <table:table-cell office:value-type="string" table:style-name="ce6">
            <text:p>Alsace - Champagne-Ardenne - Lorraine</text:p>
          </table:table-cell>
          <table:table-cell office:value-type="float" office:value="3918428" table:style-name="ce9">
            <text:p>3918428</text:p>
          </table:table-cell>
          <table:table-cell office:value-type="float" office:value="3847920" table:style-name="ce9">
            <text:p>3847920</text:p>
          </table:table-cell>
          <table:table-cell office:value-type="float" office:value="3704464" table:style-name="ce9">
            <text:p>3704464</text:p>
          </table:table-cell>
          <table:table-cell office:value-type="float" office:value="3649431" table:style-name="ce9">
            <text:p>3649431</text:p>
          </table:table-cell>
          <table:table-cell office:value-type="float" office:value="3603893" table:style-name="ce9">
            <text:p>3603893</text:p>
          </table:table-cell>
          <table:table-cell office:value-type="float" office:value="3509050" table:style-name="ce9">
            <text:p>3509050</text:p>
          </table:table-cell>
          <table:table-cell office:value-type="float" office:value="3507596" table:style-name="ce9">
            <text:p>3507596</text:p>
          </table:table-cell>
          <table:table-cell office:value-type="float" office:value="3561064" table:style-name="ce9">
            <text:p>3561064</text:p>
          </table:table-cell>
          <table:table-cell office:value-type="float" office:value="3589267" table:style-name="ce9">
            <text:p>3589267</text:p>
          </table:table-cell>
          <table:table-cell office:value-type="float" office:value="3588981" table:style-name="ce9">
            <text:p>3588981</text:p>
          </table:table-cell>
          <table:table-cell office:value-type="float" office:value="3562058" table:style-name="ce9">
            <text:p>3562058</text:p>
          </table:table-cell>
          <table:table-cell office:value-type="float" office:value="3561078" table:style-name="ce9">
            <text:p>3561078</text:p>
          </table:table-cell>
          <table:table-cell office:value-type="float" office:value="3552777" table:style-name="ce9">
            <text:p>3552777</text:p>
          </table:table-cell>
          <table:table-cell office:value-type="float" office:value="3496785" table:style-name="ce9">
            <text:p>3496785</text:p>
          </table:table-cell>
          <table:table-cell office:value-type="float" office:value="3495308" table:style-name="ce9">
            <text:p>3495308</text:p>
          </table:table-cell>
          <table:table-cell office:value-type="float" office:value="3491713" table:style-name="ce9">
            <text:p>3491713</text:p>
          </table:table-cell>
          <table:table-cell office:value-type="float" office:value="3493889" table:style-name="ce9">
            <text:p>3493889</text:p>
          </table:table-cell>
          <table:table-cell office:value-type="float" office:value="3509922" table:style-name="ce9">
            <text:p>3509922</text:p>
          </table:table-cell>
          <table:table-cell office:value-type="float" office:value="3538682" table:style-name="ce9">
            <text:p>3538682</text:p>
          </table:table-cell>
          <table:table-cell office:value-type="float" office:value="3585183" table:style-name="ce9">
            <text:p>3585183</text:p>
          </table:table-cell>
          <table:table-cell office:value-type="float" office:value="3584688" table:style-name="ce9">
            <text:p>3584688</text:p>
          </table:table-cell>
          <table:table-cell office:value-type="float" office:value="3585503" table:style-name="ce9">
            <text:p>3585503</text:p>
          </table:table-cell>
          <table:table-cell office:value-type="float" office:value="3492906" table:style-name="ce9">
            <text:p>3492906</text:p>
          </table:table-cell>
          <table:table-cell office:value-type="float" office:value="3459269" table:style-name="ce9">
            <text:p>3459269</text:p>
          </table:table-cell>
          <table:table-cell office:value-type="float" office:value="3509472" table:style-name="ce9">
            <text:p>3509472</text:p>
          </table:table-cell>
          <table:table-cell office:value-type="float" office:value="3530116" table:style-name="ce9">
            <text:p>3530116</text:p>
          </table:table-cell>
          <table:table-cell office:value-type="float" office:value="3522229" table:style-name="ce9">
            <text:p>3522229</text:p>
          </table:table-cell>
          <table:table-cell office:value-type="float" office:value="3618381" table:style-name="ce9">
            <text:p>3618381</text:p>
          </table:table-cell>
          <table:table-cell office:value-type="float" office:value="3347563" table:style-name="ce9">
            <text:p>3347563</text:p>
          </table:table-cell>
          <table:table-cell office:value-type="float" office:value="3266575" table:style-name="ce9">
            <text:p>3266575</text:p>
          </table:table-cell>
          <table:table-cell office:value-type="float" office:value="3285331" table:style-name="ce9">
            <text:p>3285331</text:p>
          </table:table-cell>
          <table:table-cell office:value-type="float" office:value="3302438" table:style-name="ce9">
            <text:p>3302438</text:p>
          </table:table-cell>
          <table:table-cell office:value-type="float" office:value="3268906" table:style-name="ce9">
            <text:p>3268906</text:p>
          </table:table-cell>
          <table:table-cell office:value-type="float" office:value="3214941" table:style-name="ce9">
            <text:p>3214941</text:p>
          </table:table-cell>
          <table:table-cell office:value-type="float" office:value="3198399" table:style-name="ce9">
            <text:p>3198399</text:p>
          </table:table-cell>
          <table:table-cell office:value-type="float" office:value="3181614" table:style-name="ce9">
            <text:p>3181614</text:p>
          </table:table-cell>
          <table:table-cell office:value-type="float" office:value="3189601" table:style-name="ce9">
            <text:p>3189601</text:p>
          </table:table-cell>
          <table:table-cell office:value-type="float" office:value="3186071" table:style-name="ce9">
            <text:p>3186071</text:p>
          </table:table-cell>
          <table:table-cell office:value-type="float" office:value="3184214" table:style-name="ce9">
            <text:p>3184214</text:p>
          </table:table-cell>
          <table:table-cell office:value-type="float" office:value="3214753" table:style-name="ce9">
            <text:p>3214753</text:p>
          </table:table-cell>
          <table:table-cell office:value-type="float" office:value="3229492" table:style-name="ce9">
            <text:p>3229492</text:p>
          </table:table-cell>
          <table:table-cell office:value-type="float" office:value="3241315" table:style-name="ce9">
            <text:p>324131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199])" table:style-name="ce6">
            <text:p>4</text:p>
          </table:table-cell>
          <table:table-cell office:value-type="string" table:style-name="ce6">
            <text:p>FRF1</text:p>
          </table:table-cell>
          <table:table-cell office:value-type="string" table:style-name="ce6">
            <text:p>Alsace</text:p>
          </table:table-cell>
          <table:table-cell office:value-type="float" office:value="1279575" table:style-name="ce9">
            <text:p>1279575</text:p>
          </table:table-cell>
          <table:table-cell office:value-type="float" office:value="1256861" table:style-name="ce9">
            <text:p>1256861</text:p>
          </table:table-cell>
          <table:table-cell office:value-type="float" office:value="1233660" table:style-name="ce9">
            <text:p>1233660</text:p>
          </table:table-cell>
          <table:table-cell office:value-type="float" office:value="1224064" table:style-name="ce9">
            <text:p>1224064</text:p>
          </table:table-cell>
          <table:table-cell office:value-type="float" office:value="1218121" table:style-name="ce9">
            <text:p>1218121</text:p>
          </table:table-cell>
          <table:table-cell office:value-type="float" office:value="1196166" table:style-name="ce9">
            <text:p>1196166</text:p>
          </table:table-cell>
          <table:table-cell office:value-type="float" office:value="1206400" table:style-name="ce9">
            <text:p>1206400</text:p>
          </table:table-cell>
          <table:table-cell office:value-type="float" office:value="1242079" table:style-name="ce9">
            <text:p>1242079</text:p>
          </table:table-cell>
          <table:table-cell office:value-type="float" office:value="1255768" table:style-name="ce9">
            <text:p>1255768</text:p>
          </table:table-cell>
          <table:table-cell office:value-type="float" office:value="1255932" table:style-name="ce9">
            <text:p>1255932</text:p>
          </table:table-cell>
          <table:table-cell office:value-type="float" office:value="1236609" table:style-name="ce9">
            <text:p>1236609</text:p>
          </table:table-cell>
          <table:table-cell office:value-type="float" office:value="1240587" table:style-name="ce9">
            <text:p>1240587</text:p>
          </table:table-cell>
          <table:table-cell office:value-type="float" office:value="1253965" table:style-name="ce9">
            <text:p>1253965</text:p>
          </table:table-cell>
          <table:table-cell office:value-type="float" office:value="1246394" table:style-name="ce9">
            <text:p>1246394</text:p>
          </table:table-cell>
          <table:table-cell office:value-type="float" office:value="1250564" table:style-name="ce9">
            <text:p>1250564</text:p>
          </table:table-cell>
          <table:table-cell office:value-type="float" office:value="1251303" table:style-name="ce9">
            <text:p>1251303</text:p>
          </table:table-cell>
          <table:table-cell office:value-type="float" office:value="1256349" table:style-name="ce9">
            <text:p>1256349</text:p>
          </table:table-cell>
          <table:table-cell office:value-type="float" office:value="1269371" table:style-name="ce9">
            <text:p>1269371</text:p>
          </table:table-cell>
          <table:table-cell office:value-type="float" office:value="1287174" table:style-name="ce9">
            <text:p>1287174</text:p>
          </table:table-cell>
          <table:table-cell office:value-type="float" office:value="1309388" table:style-name="ce9">
            <text:p>1309388</text:p>
          </table:table-cell>
          <table:table-cell office:value-type="float" office:value="1312407" table:style-name="ce9">
            <text:p>1312407</text:p>
          </table:table-cell>
          <table:table-cell office:value-type="float" office:value="1317867" table:style-name="ce9">
            <text:p>1317867</text:p>
          </table:table-cell>
          <table:table-cell office:value-type="float" office:value="1280910" table:style-name="ce9">
            <text:p>1280910</text:p>
          </table:table-cell>
          <table:table-cell office:value-type="float" office:value="1271362" table:style-name="ce9">
            <text:p>1271362</text:p>
          </table:table-cell>
          <table:table-cell office:value-type="float" office:value="1290375" table:style-name="ce9">
            <text:p>1290375</text:p>
          </table:table-cell>
          <table:table-cell office:value-type="float" office:value="1298308" table:style-name="ce9">
            <text:p>1298308</text:p>
          </table:table-cell>
          <table:table-cell office:value-type="float" office:value="1295883" table:style-name="ce9">
            <text:p>1295883</text:p>
          </table:table-cell>
          <table:table-cell office:value-type="float" office:value="1332376" table:style-name="ce9">
            <text:p>1332376</text:p>
          </table:table-cell>
          <table:table-cell office:value-type="float" office:value="1179266" table:style-name="ce9">
            <text:p>1179266</text:p>
          </table:table-cell>
          <table:table-cell office:value-type="float" office:value="1151775" table:style-name="ce9">
            <text:p>1151775</text:p>
          </table:table-cell>
          <table:table-cell office:value-type="float" office:value="1162614" table:style-name="ce9">
            <text:p>1162614</text:p>
          </table:table-cell>
          <table:table-cell office:value-type="float" office:value="1175917" table:style-name="ce9">
            <text:p>1175917</text:p>
          </table:table-cell>
          <table:table-cell office:value-type="float" office:value="1172469" table:style-name="ce9">
            <text:p>1172469</text:p>
          </table:table-cell>
          <table:table-cell office:value-type="float" office:value="1159759" table:style-name="ce9">
            <text:p>1159759</text:p>
          </table:table-cell>
          <table:table-cell office:value-type="float" office:value="1155325" table:style-name="ce9">
            <text:p>1155325</text:p>
          </table:table-cell>
          <table:table-cell office:value-type="float" office:value="1153645" table:style-name="ce9">
            <text:p>1153645</text:p>
          </table:table-cell>
          <table:table-cell office:value-type="float" office:value="1157600" table:style-name="ce9">
            <text:p>1157600</text:p>
          </table:table-cell>
          <table:table-cell office:value-type="float" office:value="1156319" table:style-name="ce9">
            <text:p>1156319</text:p>
          </table:table-cell>
          <table:table-cell office:value-type="float" office:value="1156347" table:style-name="ce9">
            <text:p>1156347</text:p>
          </table:table-cell>
          <table:table-cell office:value-type="float" office:value="1167676" table:style-name="ce9">
            <text:p>1167676</text:p>
          </table:table-cell>
          <table:table-cell office:value-type="float" office:value="1173583" table:style-name="ce9">
            <text:p>1173583</text:p>
          </table:table-cell>
          <table:table-cell office:value-type="float" office:value="1178227" table:style-name="ce9">
            <text:p>11782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0])" table:style-name="ce6">
            <text:p>4</text:p>
          </table:table-cell>
          <table:table-cell office:value-type="string" table:style-name="ce6">
            <text:p>FRF2</text:p>
          </table:table-cell>
          <table:table-cell office:value-type="string" table:style-name="ce6">
            <text:p>Champagne-Ardenne</text:p>
          </table:table-cell>
          <table:table-cell office:value-type="float" office:value="1023199" table:style-name="ce9">
            <text:p>1023199</text:p>
          </table:table-cell>
          <table:table-cell office:value-type="float" office:value="1008272" table:style-name="ce9">
            <text:p>1008272</text:p>
          </table:table-cell>
          <table:table-cell office:value-type="float" office:value="955251" table:style-name="ce9">
            <text:p>955251</text:p>
          </table:table-cell>
          <table:table-cell office:value-type="float" office:value="940340" table:style-name="ce9">
            <text:p>940340</text:p>
          </table:table-cell>
          <table:table-cell office:value-type="float" office:value="924594" table:style-name="ce9">
            <text:p>924594</text:p>
          </table:table-cell>
          <table:table-cell office:value-type="float" office:value="897476" table:style-name="ce9">
            <text:p>897476</text:p>
          </table:table-cell>
          <table:table-cell office:value-type="float" office:value="894361" table:style-name="ce9">
            <text:p>894361</text:p>
          </table:table-cell>
          <table:table-cell office:value-type="float" office:value="903130" table:style-name="ce9">
            <text:p>903130</text:p>
          </table:table-cell>
          <table:table-cell office:value-type="float" office:value="913125" table:style-name="ce9">
            <text:p>913125</text:p>
          </table:table-cell>
          <table:table-cell office:value-type="float" office:value="914267" table:style-name="ce9">
            <text:p>914267</text:p>
          </table:table-cell>
          <table:table-cell office:value-type="float" office:value="918631" table:style-name="ce9">
            <text:p>918631</text:p>
          </table:table-cell>
          <table:table-cell office:value-type="float" office:value="909969" table:style-name="ce9">
            <text:p>909969</text:p>
          </table:table-cell>
          <table:table-cell office:value-type="float" office:value="903784" table:style-name="ce9">
            <text:p>903784</text:p>
          </table:table-cell>
          <table:table-cell office:value-type="float" office:value="879061" table:style-name="ce9">
            <text:p>879061</text:p>
          </table:table-cell>
          <table:table-cell office:value-type="float" office:value="873759" table:style-name="ce9">
            <text:p>873759</text:p>
          </table:table-cell>
          <table:table-cell office:value-type="float" office:value="870376" table:style-name="ce9">
            <text:p>870376</text:p>
          </table:table-cell>
          <table:table-cell office:value-type="float" office:value="871222" table:style-name="ce9">
            <text:p>871222</text:p>
          </table:table-cell>
          <table:table-cell office:value-type="float" office:value="873046" table:style-name="ce9">
            <text:p>873046</text:p>
          </table:table-cell>
          <table:table-cell office:value-type="float" office:value="875716" table:style-name="ce9">
            <text:p>875716</text:p>
          </table:table-cell>
          <table:table-cell office:value-type="float" office:value="882154" table:style-name="ce9">
            <text:p>882154</text:p>
          </table:table-cell>
          <table:table-cell office:value-type="float" office:value="876095" table:style-name="ce9">
            <text:p>876095</text:p>
          </table:table-cell>
          <table:table-cell office:value-type="float" office:value="881457" table:style-name="ce9">
            <text:p>881457</text:p>
          </table:table-cell>
          <table:table-cell office:value-type="float" office:value="861934" table:style-name="ce9">
            <text:p>861934</text:p>
          </table:table-cell>
          <table:table-cell office:value-type="float" office:value="848722" table:style-name="ce9">
            <text:p>848722</text:p>
          </table:table-cell>
          <table:table-cell office:value-type="float" office:value="859845" table:style-name="ce9">
            <text:p>859845</text:p>
          </table:table-cell>
          <table:table-cell office:value-type="float" office:value="864154" table:style-name="ce9">
            <text:p>864154</text:p>
          </table:table-cell>
          <table:table-cell office:value-type="float" office:value="860657" table:style-name="ce9">
            <text:p>860657</text:p>
          </table:table-cell>
          <table:table-cell office:value-type="float" office:value="881891" table:style-name="ce9">
            <text:p>881891</text:p>
          </table:table-cell>
          <table:table-cell office:value-type="float" office:value="845121" table:style-name="ce9">
            <text:p>845121</text:p>
          </table:table-cell>
          <table:table-cell office:value-type="float" office:value="826812" table:style-name="ce9">
            <text:p>826812</text:p>
          </table:table-cell>
          <table:table-cell office:value-type="float" office:value="831688" table:style-name="ce9">
            <text:p>831688</text:p>
          </table:table-cell>
          <table:table-cell office:value-type="float" office:value="832744" table:style-name="ce9">
            <text:p>832744</text:p>
          </table:table-cell>
          <table:table-cell office:value-type="float" office:value="821499" table:style-name="ce9">
            <text:p>821499</text:p>
          </table:table-cell>
          <table:table-cell office:value-type="float" office:value="805845" table:style-name="ce9">
            <text:p>805845</text:p>
          </table:table-cell>
          <table:table-cell office:value-type="float" office:value="800847" table:style-name="ce9">
            <text:p>800847</text:p>
          </table:table-cell>
          <table:table-cell office:value-type="float" office:value="797533" table:style-name="ce9">
            <text:p>797533</text:p>
          </table:table-cell>
          <table:table-cell office:value-type="float" office:value="799662" table:style-name="ce9">
            <text:p>799662</text:p>
          </table:table-cell>
          <table:table-cell office:value-type="float" office:value="798777" table:style-name="ce9">
            <text:p>798777</text:p>
          </table:table-cell>
          <table:table-cell office:value-type="float" office:value="798396" table:style-name="ce9">
            <text:p>798396</text:p>
          </table:table-cell>
          <table:table-cell office:value-type="float" office:value="806082" table:style-name="ce9">
            <text:p>806082</text:p>
          </table:table-cell>
          <table:table-cell office:value-type="float" office:value="809844" table:style-name="ce9">
            <text:p>809844</text:p>
          </table:table-cell>
          <table:table-cell office:value-type="float" office:value="812850" table:style-name="ce9">
            <text:p>81285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1])" table:style-name="ce6">
            <text:p>4</text:p>
          </table:table-cell>
          <table:table-cell office:value-type="string" table:style-name="ce6">
            <text:p>FRF3</text:p>
          </table:table-cell>
          <table:table-cell office:value-type="string" table:style-name="ce6">
            <text:p>Lorraine</text:p>
          </table:table-cell>
          <table:table-cell office:value-type="float" office:value="1615653" table:style-name="ce9">
            <text:p>1615653</text:p>
          </table:table-cell>
          <table:table-cell office:value-type="float" office:value="1582788" table:style-name="ce9">
            <text:p>1582788</text:p>
          </table:table-cell>
          <table:table-cell office:value-type="float" office:value="1515554" table:style-name="ce9">
            <text:p>1515554</text:p>
          </table:table-cell>
          <table:table-cell office:value-type="float" office:value="1485026" table:style-name="ce9">
            <text:p>1485026</text:p>
          </table:table-cell>
          <table:table-cell office:value-type="float" office:value="1461178" table:style-name="ce9">
            <text:p>1461178</text:p>
          </table:table-cell>
          <table:table-cell office:value-type="float" office:value="1415408" table:style-name="ce9">
            <text:p>1415408</text:p>
          </table:table-cell>
          <table:table-cell office:value-type="float" office:value="1406835" table:style-name="ce9">
            <text:p>1406835</text:p>
          </table:table-cell>
          <table:table-cell office:value-type="float" office:value="1415855" table:style-name="ce9">
            <text:p>1415855</text:p>
          </table:table-cell>
          <table:table-cell office:value-type="float" office:value="1420375" table:style-name="ce9">
            <text:p>1420375</text:p>
          </table:table-cell>
          <table:table-cell office:value-type="float" office:value="1418782" table:style-name="ce9">
            <text:p>1418782</text:p>
          </table:table-cell>
          <table:table-cell office:value-type="float" office:value="1406819" table:style-name="ce9">
            <text:p>1406819</text:p>
          </table:table-cell>
          <table:table-cell office:value-type="float" office:value="1410522" table:style-name="ce9">
            <text:p>1410522</text:p>
          </table:table-cell>
          <table:table-cell office:value-type="float" office:value="1395027" table:style-name="ce9">
            <text:p>1395027</text:p>
          </table:table-cell>
          <table:table-cell office:value-type="float" office:value="1371329" table:style-name="ce9">
            <text:p>1371329</text:p>
          </table:table-cell>
          <table:table-cell office:value-type="float" office:value="1370985" table:style-name="ce9">
            <text:p>1370985</text:p>
          </table:table-cell>
          <table:table-cell office:value-type="float" office:value="1370033" table:style-name="ce9">
            <text:p>1370033</text:p>
          </table:table-cell>
          <table:table-cell office:value-type="float" office:value="1366318" table:style-name="ce9">
            <text:p>1366318</text:p>
          </table:table-cell>
          <table:table-cell office:value-type="float" office:value="1367505" table:style-name="ce9">
            <text:p>1367505</text:p>
          </table:table-cell>
          <table:table-cell office:value-type="float" office:value="1375792" table:style-name="ce9">
            <text:p>1375792</text:p>
          </table:table-cell>
          <table:table-cell office:value-type="float" office:value="1393641" table:style-name="ce9">
            <text:p>1393641</text:p>
          </table:table-cell>
          <table:table-cell office:value-type="float" office:value="1396186" table:style-name="ce9">
            <text:p>1396186</text:p>
          </table:table-cell>
          <table:table-cell office:value-type="float" office:value="1386178" table:style-name="ce9">
            <text:p>1386178</text:p>
          </table:table-cell>
          <table:table-cell office:value-type="float" office:value="1350062" table:style-name="ce9">
            <text:p>1350062</text:p>
          </table:table-cell>
          <table:table-cell office:value-type="float" office:value="1339185" table:style-name="ce9">
            <text:p>1339185</text:p>
          </table:table-cell>
          <table:table-cell office:value-type="float" office:value="1359252" table:style-name="ce9">
            <text:p>1359252</text:p>
          </table:table-cell>
          <table:table-cell office:value-type="float" office:value="1367654" table:style-name="ce9">
            <text:p>1367654</text:p>
          </table:table-cell>
          <table:table-cell office:value-type="float" office:value="1365689" table:style-name="ce9">
            <text:p>1365689</text:p>
          </table:table-cell>
          <table:table-cell office:value-type="float" office:value="1404114" table:style-name="ce9">
            <text:p>1404114</text:p>
          </table:table-cell>
          <table:table-cell office:value-type="float" office:value="1323176" table:style-name="ce9">
            <text:p>1323176</text:p>
          </table:table-cell>
          <table:table-cell office:value-type="float" office:value="1287988" table:style-name="ce9">
            <text:p>1287988</text:p>
          </table:table-cell>
          <table:table-cell office:value-type="float" office:value="1291029" table:style-name="ce9">
            <text:p>1291029</text:p>
          </table:table-cell>
          <table:table-cell office:value-type="float" office:value="1293777" table:style-name="ce9">
            <text:p>1293777</text:p>
          </table:table-cell>
          <table:table-cell office:value-type="float" office:value="1274938" table:style-name="ce9">
            <text:p>1274938</text:p>
          </table:table-cell>
          <table:table-cell office:value-type="float" office:value="1249337" table:style-name="ce9">
            <text:p>1249337</text:p>
          </table:table-cell>
          <table:table-cell office:value-type="float" office:value="1242227" table:style-name="ce9">
            <text:p>1242227</text:p>
          </table:table-cell>
          <table:table-cell office:value-type="float" office:value="1230436" table:style-name="ce9">
            <text:p>1230436</text:p>
          </table:table-cell>
          <table:table-cell office:value-type="float" office:value="1232339" table:style-name="ce9">
            <text:p>1232339</text:p>
          </table:table-cell>
          <table:table-cell office:value-type="float" office:value="1230975" table:style-name="ce9">
            <text:p>1230975</text:p>
          </table:table-cell>
          <table:table-cell office:value-type="float" office:value="1229471" table:style-name="ce9">
            <text:p>1229471</text:p>
          </table:table-cell>
          <table:table-cell office:value-type="float" office:value="1240995" table:style-name="ce9">
            <text:p>1240995</text:p>
          </table:table-cell>
          <table:table-cell office:value-type="float" office:value="1246065" table:style-name="ce9">
            <text:p>1246065</text:p>
          </table:table-cell>
          <table:table-cell office:value-type="float" office:value="1250238" table:style-name="ce9">
            <text:p>125023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02])" table:style-name="ce6">
            <text:p>3</text:p>
          </table:table-cell>
          <table:table-cell office:value-type="string" table:style-name="ce6">
            <text:p>FRG</text:p>
          </table:table-cell>
          <table:table-cell office:value-type="string" table:style-name="ce6">
            <text:p>Pays-de-la-Loire</text:p>
          </table:table-cell>
          <table:table-cell office:value-type="float" office:value="2304275" table:style-name="ce9">
            <text:p>2304275</text:p>
          </table:table-cell>
          <table:table-cell office:value-type="float" office:value="2270425" table:style-name="ce9">
            <text:p>2270425</text:p>
          </table:table-cell>
          <table:table-cell office:value-type="float" office:value="2235907" table:style-name="ce9">
            <text:p>2235907</text:p>
          </table:table-cell>
          <table:table-cell office:value-type="float" office:value="2206980" table:style-name="ce9">
            <text:p>2206980</text:p>
          </table:table-cell>
          <table:table-cell office:value-type="float" office:value="2189640" table:style-name="ce9">
            <text:p>2189640</text:p>
          </table:table-cell>
          <table:table-cell office:value-type="float" office:value="2131980" table:style-name="ce9">
            <text:p>2131980</text:p>
          </table:table-cell>
          <table:table-cell office:value-type="float" office:value="2129093" table:style-name="ce9">
            <text:p>2129093</text:p>
          </table:table-cell>
          <table:table-cell office:value-type="float" office:value="2164384" table:style-name="ce9">
            <text:p>2164384</text:p>
          </table:table-cell>
          <table:table-cell office:value-type="float" office:value="2194929" table:style-name="ce9">
            <text:p>2194929</text:p>
          </table:table-cell>
          <table:table-cell office:value-type="float" office:value="2213840" table:style-name="ce9">
            <text:p>2213840</text:p>
          </table:table-cell>
          <table:table-cell office:value-type="float" office:value="2195179" table:style-name="ce9">
            <text:p>2195179</text:p>
          </table:table-cell>
          <table:table-cell office:value-type="float" office:value="2199235" table:style-name="ce9">
            <text:p>2199235</text:p>
          </table:table-cell>
          <table:table-cell office:value-type="float" office:value="2186011" table:style-name="ce9">
            <text:p>2186011</text:p>
          </table:table-cell>
          <table:table-cell office:value-type="float" office:value="2185469" table:style-name="ce9">
            <text:p>2185469</text:p>
          </table:table-cell>
          <table:table-cell office:value-type="float" office:value="2202484" table:style-name="ce9">
            <text:p>2202484</text:p>
          </table:table-cell>
          <table:table-cell office:value-type="float" office:value="2201898" table:style-name="ce9">
            <text:p>2201898</text:p>
          </table:table-cell>
          <table:table-cell office:value-type="float" office:value="2225135" table:style-name="ce9">
            <text:p>2225135</text:p>
          </table:table-cell>
          <table:table-cell office:value-type="float" office:value="2267005" table:style-name="ce9">
            <text:p>2267005</text:p>
          </table:table-cell>
          <table:table-cell office:value-type="float" office:value="2311354" table:style-name="ce9">
            <text:p>2311354</text:p>
          </table:table-cell>
          <table:table-cell office:value-type="float" office:value="2364472" table:style-name="ce9">
            <text:p>2364472</text:p>
          </table:table-cell>
          <table:table-cell office:value-type="float" office:value="2393297" table:style-name="ce9">
            <text:p>2393297</text:p>
          </table:table-cell>
          <table:table-cell office:value-type="float" office:value="2429310" table:style-name="ce9">
            <text:p>2429310</text:p>
          </table:table-cell>
          <table:table-cell office:value-type="float" office:value="2355988" table:style-name="ce9">
            <text:p>2355988</text:p>
          </table:table-cell>
          <table:table-cell office:value-type="float" office:value="2367753" table:style-name="ce9">
            <text:p>2367753</text:p>
          </table:table-cell>
          <table:table-cell office:value-type="float" office:value="2401948" table:style-name="ce9">
            <text:p>2401948</text:p>
          </table:table-cell>
          <table:table-cell office:value-type="float" office:value="2416059" table:style-name="ce9">
            <text:p>2416059</text:p>
          </table:table-cell>
          <table:table-cell office:value-type="float" office:value="2409042" table:style-name="ce9">
            <text:p>2409042</text:p>
          </table:table-cell>
          <table:table-cell office:value-type="float" office:value="2471785" table:style-name="ce9">
            <text:p>2471785</text:p>
          </table:table-cell>
          <table:table-cell office:value-type="float" office:value="2338596" table:style-name="ce9">
            <text:p>2338596</text:p>
          </table:table-cell>
          <table:table-cell office:value-type="float" office:value="2293939" table:style-name="ce9">
            <text:p>2293939</text:p>
          </table:table-cell>
          <table:table-cell office:value-type="float" office:value="2321856" table:style-name="ce9">
            <text:p>2321856</text:p>
          </table:table-cell>
          <table:table-cell office:value-type="float" office:value="2348482" table:style-name="ce9">
            <text:p>2348482</text:p>
          </table:table-cell>
          <table:table-cell office:value-type="float" office:value="2358220" table:style-name="ce9">
            <text:p>2358220</text:p>
          </table:table-cell>
          <table:table-cell office:value-type="float" office:value="2336630" table:style-name="ce9">
            <text:p>2336630</text:p>
          </table:table-cell>
          <table:table-cell office:value-type="float" office:value="2338928" table:style-name="ce9">
            <text:p>2338928</text:p>
          </table:table-cell>
          <table:table-cell office:value-type="float" office:value="2359640" table:style-name="ce9">
            <text:p>2359640</text:p>
          </table:table-cell>
          <table:table-cell office:value-type="float" office:value="2391635" table:style-name="ce9">
            <text:p>2391635</text:p>
          </table:table-cell>
          <table:table-cell office:value-type="float" office:value="2388989" table:style-name="ce9">
            <text:p>2388989</text:p>
          </table:table-cell>
          <table:table-cell office:value-type="float" office:value="2404882" table:style-name="ce9">
            <text:p>2404882</text:p>
          </table:table-cell>
          <table:table-cell office:value-type="float" office:value="2433813" table:style-name="ce9">
            <text:p>2433813</text:p>
          </table:table-cell>
          <table:table-cell office:value-type="float" office:value="2458603" table:style-name="ce9">
            <text:p>2458603</text:p>
          </table:table-cell>
          <table:table-cell office:value-type="float" office:value="2476137" table:style-name="ce9">
            <text:p>247613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3])" table:style-name="ce6">
            <text:p>4</text:p>
          </table:table-cell>
          <table:table-cell office:value-type="string" table:style-name="ce6">
            <text:p>FRG0</text:p>
          </table:table-cell>
          <table:table-cell office:value-type="string" table:style-name="ce6">
            <text:p>Pays-de-la-Loire</text:p>
          </table:table-cell>
          <table:table-cell office:value-type="float" office:value="2304275" table:style-name="ce9">
            <text:p>2304275</text:p>
          </table:table-cell>
          <table:table-cell office:value-type="float" office:value="2270425" table:style-name="ce9">
            <text:p>2270425</text:p>
          </table:table-cell>
          <table:table-cell office:value-type="float" office:value="2235907" table:style-name="ce9">
            <text:p>2235907</text:p>
          </table:table-cell>
          <table:table-cell office:value-type="float" office:value="2206980" table:style-name="ce9">
            <text:p>2206980</text:p>
          </table:table-cell>
          <table:table-cell office:value-type="float" office:value="2189640" table:style-name="ce9">
            <text:p>2189640</text:p>
          </table:table-cell>
          <table:table-cell office:value-type="float" office:value="2131980" table:style-name="ce9">
            <text:p>2131980</text:p>
          </table:table-cell>
          <table:table-cell office:value-type="float" office:value="2129093" table:style-name="ce9">
            <text:p>2129093</text:p>
          </table:table-cell>
          <table:table-cell office:value-type="float" office:value="2164384" table:style-name="ce9">
            <text:p>2164384</text:p>
          </table:table-cell>
          <table:table-cell office:value-type="float" office:value="2194929" table:style-name="ce9">
            <text:p>2194929</text:p>
          </table:table-cell>
          <table:table-cell office:value-type="float" office:value="2213840" table:style-name="ce9">
            <text:p>2213840</text:p>
          </table:table-cell>
          <table:table-cell office:value-type="float" office:value="2195179" table:style-name="ce9">
            <text:p>2195179</text:p>
          </table:table-cell>
          <table:table-cell office:value-type="float" office:value="2199235" table:style-name="ce9">
            <text:p>2199235</text:p>
          </table:table-cell>
          <table:table-cell office:value-type="float" office:value="2186011" table:style-name="ce9">
            <text:p>2186011</text:p>
          </table:table-cell>
          <table:table-cell office:value-type="float" office:value="2185469" table:style-name="ce9">
            <text:p>2185469</text:p>
          </table:table-cell>
          <table:table-cell office:value-type="float" office:value="2202484" table:style-name="ce9">
            <text:p>2202484</text:p>
          </table:table-cell>
          <table:table-cell office:value-type="float" office:value="2201898" table:style-name="ce9">
            <text:p>2201898</text:p>
          </table:table-cell>
          <table:table-cell office:value-type="float" office:value="2225135" table:style-name="ce9">
            <text:p>2225135</text:p>
          </table:table-cell>
          <table:table-cell office:value-type="float" office:value="2267005" table:style-name="ce9">
            <text:p>2267005</text:p>
          </table:table-cell>
          <table:table-cell office:value-type="float" office:value="2311354" table:style-name="ce9">
            <text:p>2311354</text:p>
          </table:table-cell>
          <table:table-cell office:value-type="float" office:value="2364472" table:style-name="ce9">
            <text:p>2364472</text:p>
          </table:table-cell>
          <table:table-cell office:value-type="float" office:value="2393297" table:style-name="ce9">
            <text:p>2393297</text:p>
          </table:table-cell>
          <table:table-cell office:value-type="float" office:value="2429310" table:style-name="ce9">
            <text:p>2429310</text:p>
          </table:table-cell>
          <table:table-cell office:value-type="float" office:value="2355988" table:style-name="ce9">
            <text:p>2355988</text:p>
          </table:table-cell>
          <table:table-cell office:value-type="float" office:value="2367753" table:style-name="ce9">
            <text:p>2367753</text:p>
          </table:table-cell>
          <table:table-cell office:value-type="float" office:value="2401948" table:style-name="ce9">
            <text:p>2401948</text:p>
          </table:table-cell>
          <table:table-cell office:value-type="float" office:value="2416059" table:style-name="ce9">
            <text:p>2416059</text:p>
          </table:table-cell>
          <table:table-cell office:value-type="float" office:value="2409042" table:style-name="ce9">
            <text:p>2409042</text:p>
          </table:table-cell>
          <table:table-cell office:value-type="float" office:value="2471785" table:style-name="ce9">
            <text:p>2471785</text:p>
          </table:table-cell>
          <table:table-cell office:value-type="float" office:value="2338596" table:style-name="ce9">
            <text:p>2338596</text:p>
          </table:table-cell>
          <table:table-cell office:value-type="float" office:value="2293939" table:style-name="ce9">
            <text:p>2293939</text:p>
          </table:table-cell>
          <table:table-cell office:value-type="float" office:value="2321856" table:style-name="ce9">
            <text:p>2321856</text:p>
          </table:table-cell>
          <table:table-cell office:value-type="float" office:value="2348482" table:style-name="ce9">
            <text:p>2348482</text:p>
          </table:table-cell>
          <table:table-cell office:value-type="float" office:value="2358220" table:style-name="ce9">
            <text:p>2358220</text:p>
          </table:table-cell>
          <table:table-cell office:value-type="float" office:value="2336630" table:style-name="ce9">
            <text:p>2336630</text:p>
          </table:table-cell>
          <table:table-cell office:value-type="float" office:value="2338928" table:style-name="ce9">
            <text:p>2338928</text:p>
          </table:table-cell>
          <table:table-cell office:value-type="float" office:value="2359640" table:style-name="ce9">
            <text:p>2359640</text:p>
          </table:table-cell>
          <table:table-cell office:value-type="float" office:value="2391635" table:style-name="ce9">
            <text:p>2391635</text:p>
          </table:table-cell>
          <table:table-cell office:value-type="float" office:value="2388989" table:style-name="ce9">
            <text:p>2388989</text:p>
          </table:table-cell>
          <table:table-cell office:value-type="float" office:value="2404882" table:style-name="ce9">
            <text:p>2404882</text:p>
          </table:table-cell>
          <table:table-cell office:value-type="float" office:value="2433813" table:style-name="ce9">
            <text:p>2433813</text:p>
          </table:table-cell>
          <table:table-cell office:value-type="float" office:value="2458603" table:style-name="ce9">
            <text:p>2458603</text:p>
          </table:table-cell>
          <table:table-cell office:value-type="float" office:value="2476137" table:style-name="ce9">
            <text:p>24761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04])" table:style-name="ce6">
            <text:p>3</text:p>
          </table:table-cell>
          <table:table-cell office:value-type="string" table:style-name="ce6">
            <text:p>FRH</text:p>
          </table:table-cell>
          <table:table-cell office:value-type="string" table:style-name="ce6">
            <text:p>Bretagne</text:p>
          </table:table-cell>
          <table:table-cell office:value-type="float" office:value="1900073" table:style-name="ce9">
            <text:p>1900073</text:p>
          </table:table-cell>
          <table:table-cell office:value-type="float" office:value="1871116" table:style-name="ce9">
            <text:p>1871116</text:p>
          </table:table-cell>
          <table:table-cell office:value-type="float" office:value="1865618" table:style-name="ce9">
            <text:p>1865618</text:p>
          </table:table-cell>
          <table:table-cell office:value-type="float" office:value="1839956" table:style-name="ce9">
            <text:p>1839956</text:p>
          </table:table-cell>
          <table:table-cell office:value-type="float" office:value="1828608" table:style-name="ce9">
            <text:p>1828608</text:p>
          </table:table-cell>
          <table:table-cell office:value-type="float" office:value="1777196" table:style-name="ce9">
            <text:p>1777196</text:p>
          </table:table-cell>
          <table:table-cell office:value-type="float" office:value="1769219" table:style-name="ce9">
            <text:p>1769219</text:p>
          </table:table-cell>
          <table:table-cell office:value-type="float" office:value="1790519" table:style-name="ce9">
            <text:p>1790519</text:p>
          </table:table-cell>
          <table:table-cell office:value-type="float" office:value="1811077" table:style-name="ce9">
            <text:p>1811077</text:p>
          </table:table-cell>
          <table:table-cell office:value-type="float" office:value="1812689" table:style-name="ce9">
            <text:p>1812689</text:p>
          </table:table-cell>
          <table:table-cell office:value-type="float" office:value="1806089" table:style-name="ce9">
            <text:p>1806089</text:p>
          </table:table-cell>
          <table:table-cell office:value-type="float" office:value="1803148" table:style-name="ce9">
            <text:p>1803148</text:p>
          </table:table-cell>
          <table:table-cell office:value-type="float" office:value="1797700" table:style-name="ce9">
            <text:p>1797700</text:p>
          </table:table-cell>
          <table:table-cell office:value-type="float" office:value="1780209" table:style-name="ce9">
            <text:p>1780209</text:p>
          </table:table-cell>
          <table:table-cell office:value-type="float" office:value="1785511" table:style-name="ce9">
            <text:p>1785511</text:p>
          </table:table-cell>
          <table:table-cell office:value-type="float" office:value="1786757" table:style-name="ce9">
            <text:p>1786757</text:p>
          </table:table-cell>
          <table:table-cell office:value-type="float" office:value="1809209" table:style-name="ce9">
            <text:p>1809209</text:p>
          </table:table-cell>
          <table:table-cell office:value-type="float" office:value="1834504" table:style-name="ce9">
            <text:p>1834504</text:p>
          </table:table-cell>
          <table:table-cell office:value-type="float" office:value="1862183" table:style-name="ce9">
            <text:p>1862183</text:p>
          </table:table-cell>
          <table:table-cell office:value-type="float" office:value="1901523" table:style-name="ce9">
            <text:p>1901523</text:p>
          </table:table-cell>
          <table:table-cell office:value-type="float" office:value="1892586" table:style-name="ce9">
            <text:p>1892586</text:p>
          </table:table-cell>
          <table:table-cell office:value-type="float" office:value="1936038" table:style-name="ce9">
            <text:p>1936038</text:p>
          </table:table-cell>
          <table:table-cell office:value-type="float" office:value="1886879" table:style-name="ce9">
            <text:p>1886879</text:p>
          </table:table-cell>
          <table:table-cell office:value-type="float" office:value="1931330" table:style-name="ce9">
            <text:p>1931330</text:p>
          </table:table-cell>
          <table:table-cell office:value-type="float" office:value="1960769" table:style-name="ce9">
            <text:p>1960769</text:p>
          </table:table-cell>
          <table:table-cell office:value-type="float" office:value="1972752" table:style-name="ce9">
            <text:p>1972752</text:p>
          </table:table-cell>
          <table:table-cell office:value-type="float" office:value="1967688" table:style-name="ce9">
            <text:p>1967688</text:p>
          </table:table-cell>
          <table:table-cell office:value-type="float" office:value="2019320" table:style-name="ce9">
            <text:p>2019320</text:p>
          </table:table-cell>
          <table:table-cell office:value-type="float" office:value="2020936" table:style-name="ce9">
            <text:p>2020936</text:p>
          </table:table-cell>
          <table:table-cell office:value-type="float" office:value="1989232" table:style-name="ce9">
            <text:p>1989232</text:p>
          </table:table-cell>
          <table:table-cell office:value-type="float" office:value="2009862" table:style-name="ce9">
            <text:p>2009862</text:p>
          </table:table-cell>
          <table:table-cell office:value-type="float" office:value="2034404" table:style-name="ce9">
            <text:p>2034404</text:p>
          </table:table-cell>
          <table:table-cell office:value-type="float" office:value="2029905" table:style-name="ce9">
            <text:p>2029905</text:p>
          </table:table-cell>
          <table:table-cell office:value-type="float" office:value="2008208" table:style-name="ce9">
            <text:p>2008208</text:p>
          </table:table-cell>
          <table:table-cell office:value-type="float" office:value="2011901" table:style-name="ce9">
            <text:p>2011901</text:p>
          </table:table-cell>
          <table:table-cell office:value-type="float" office:value="2025331" table:style-name="ce9">
            <text:p>2025331</text:p>
          </table:table-cell>
          <table:table-cell office:value-type="float" office:value="2043211" table:style-name="ce9">
            <text:p>2043211</text:p>
          </table:table-cell>
          <table:table-cell office:value-type="float" office:value="2040950" table:style-name="ce9">
            <text:p>2040950</text:p>
          </table:table-cell>
          <table:table-cell office:value-type="float" office:value="2048244.0000000002" table:style-name="ce9">
            <text:p>2048244</text:p>
          </table:table-cell>
          <table:table-cell office:value-type="float" office:value="2070766.9999999998" table:style-name="ce9">
            <text:p>2070767</text:p>
          </table:table-cell>
          <table:table-cell office:value-type="float" office:value="2086951" table:style-name="ce9">
            <text:p>2086951</text:p>
          </table:table-cell>
          <table:table-cell office:value-type="float" office:value="2098780" table:style-name="ce9">
            <text:p>209878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5])" table:style-name="ce6">
            <text:p>4</text:p>
          </table:table-cell>
          <table:table-cell office:value-type="string" table:style-name="ce6">
            <text:p>FRH0</text:p>
          </table:table-cell>
          <table:table-cell office:value-type="string" table:style-name="ce6">
            <text:p>Bretagne</text:p>
          </table:table-cell>
          <table:table-cell office:value-type="float" office:value="1900073" table:style-name="ce9">
            <text:p>1900073</text:p>
          </table:table-cell>
          <table:table-cell office:value-type="float" office:value="1871116" table:style-name="ce9">
            <text:p>1871116</text:p>
          </table:table-cell>
          <table:table-cell office:value-type="float" office:value="1865618" table:style-name="ce9">
            <text:p>1865618</text:p>
          </table:table-cell>
          <table:table-cell office:value-type="float" office:value="1839956" table:style-name="ce9">
            <text:p>1839956</text:p>
          </table:table-cell>
          <table:table-cell office:value-type="float" office:value="1828608" table:style-name="ce9">
            <text:p>1828608</text:p>
          </table:table-cell>
          <table:table-cell office:value-type="float" office:value="1777196" table:style-name="ce9">
            <text:p>1777196</text:p>
          </table:table-cell>
          <table:table-cell office:value-type="float" office:value="1769219" table:style-name="ce9">
            <text:p>1769219</text:p>
          </table:table-cell>
          <table:table-cell office:value-type="float" office:value="1790519" table:style-name="ce9">
            <text:p>1790519</text:p>
          </table:table-cell>
          <table:table-cell office:value-type="float" office:value="1811077" table:style-name="ce9">
            <text:p>1811077</text:p>
          </table:table-cell>
          <table:table-cell office:value-type="float" office:value="1812689" table:style-name="ce9">
            <text:p>1812689</text:p>
          </table:table-cell>
          <table:table-cell office:value-type="float" office:value="1806089" table:style-name="ce9">
            <text:p>1806089</text:p>
          </table:table-cell>
          <table:table-cell office:value-type="float" office:value="1803148" table:style-name="ce9">
            <text:p>1803148</text:p>
          </table:table-cell>
          <table:table-cell office:value-type="float" office:value="1797700" table:style-name="ce9">
            <text:p>1797700</text:p>
          </table:table-cell>
          <table:table-cell office:value-type="float" office:value="1780209" table:style-name="ce9">
            <text:p>1780209</text:p>
          </table:table-cell>
          <table:table-cell office:value-type="float" office:value="1785511" table:style-name="ce9">
            <text:p>1785511</text:p>
          </table:table-cell>
          <table:table-cell office:value-type="float" office:value="1786757" table:style-name="ce9">
            <text:p>1786757</text:p>
          </table:table-cell>
          <table:table-cell office:value-type="float" office:value="1809209" table:style-name="ce9">
            <text:p>1809209</text:p>
          </table:table-cell>
          <table:table-cell office:value-type="float" office:value="1834504" table:style-name="ce9">
            <text:p>1834504</text:p>
          </table:table-cell>
          <table:table-cell office:value-type="float" office:value="1862183" table:style-name="ce9">
            <text:p>1862183</text:p>
          </table:table-cell>
          <table:table-cell office:value-type="float" office:value="1901523" table:style-name="ce9">
            <text:p>1901523</text:p>
          </table:table-cell>
          <table:table-cell office:value-type="float" office:value="1892586" table:style-name="ce9">
            <text:p>1892586</text:p>
          </table:table-cell>
          <table:table-cell office:value-type="float" office:value="1936038" table:style-name="ce9">
            <text:p>1936038</text:p>
          </table:table-cell>
          <table:table-cell office:value-type="float" office:value="1886879" table:style-name="ce9">
            <text:p>1886879</text:p>
          </table:table-cell>
          <table:table-cell office:value-type="float" office:value="1931330" table:style-name="ce9">
            <text:p>1931330</text:p>
          </table:table-cell>
          <table:table-cell office:value-type="float" office:value="1960769" table:style-name="ce9">
            <text:p>1960769</text:p>
          </table:table-cell>
          <table:table-cell office:value-type="float" office:value="1972752" table:style-name="ce9">
            <text:p>1972752</text:p>
          </table:table-cell>
          <table:table-cell office:value-type="float" office:value="1967688" table:style-name="ce9">
            <text:p>1967688</text:p>
          </table:table-cell>
          <table:table-cell office:value-type="float" office:value="2019320" table:style-name="ce9">
            <text:p>2019320</text:p>
          </table:table-cell>
          <table:table-cell office:value-type="float" office:value="2020936" table:style-name="ce9">
            <text:p>2020936</text:p>
          </table:table-cell>
          <table:table-cell office:value-type="float" office:value="1989232" table:style-name="ce9">
            <text:p>1989232</text:p>
          </table:table-cell>
          <table:table-cell office:value-type="float" office:value="2009862" table:style-name="ce9">
            <text:p>2009862</text:p>
          </table:table-cell>
          <table:table-cell office:value-type="float" office:value="2034404" table:style-name="ce9">
            <text:p>2034404</text:p>
          </table:table-cell>
          <table:table-cell office:value-type="float" office:value="2029905" table:style-name="ce9">
            <text:p>2029905</text:p>
          </table:table-cell>
          <table:table-cell office:value-type="float" office:value="2008208" table:style-name="ce9">
            <text:p>2008208</text:p>
          </table:table-cell>
          <table:table-cell office:value-type="float" office:value="2011901" table:style-name="ce9">
            <text:p>2011901</text:p>
          </table:table-cell>
          <table:table-cell office:value-type="float" office:value="2025331" table:style-name="ce9">
            <text:p>2025331</text:p>
          </table:table-cell>
          <table:table-cell office:value-type="float" office:value="2043211" table:style-name="ce9">
            <text:p>2043211</text:p>
          </table:table-cell>
          <table:table-cell office:value-type="float" office:value="2040950" table:style-name="ce9">
            <text:p>2040950</text:p>
          </table:table-cell>
          <table:table-cell office:value-type="float" office:value="2048244.0000000002" table:style-name="ce9">
            <text:p>2048244</text:p>
          </table:table-cell>
          <table:table-cell office:value-type="float" office:value="2070766.9999999998" table:style-name="ce9">
            <text:p>2070767</text:p>
          </table:table-cell>
          <table:table-cell office:value-type="float" office:value="2086951" table:style-name="ce9">
            <text:p>2086951</text:p>
          </table:table-cell>
          <table:table-cell office:value-type="float" office:value="2098780" table:style-name="ce9">
            <text:p>209878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06])" table:style-name="ce6">
            <text:p>3</text:p>
          </table:table-cell>
          <table:table-cell office:value-type="string" table:style-name="ce6">
            <text:p>FRI</text:p>
          </table:table-cell>
          <table:table-cell office:value-type="string" table:style-name="ce6">
            <text:p>Aquitaine - Limousin - Poitou-Charentes</text:p>
          </table:table-cell>
          <table:table-cell office:value-type="float" office:value="3857719" table:style-name="ce9">
            <text:p>3857719</text:p>
          </table:table-cell>
          <table:table-cell office:value-type="float" office:value="3812426" table:style-name="ce9">
            <text:p>3812426</text:p>
          </table:table-cell>
          <table:table-cell office:value-type="float" office:value="3638948" table:style-name="ce9">
            <text:p>3638948</text:p>
          </table:table-cell>
          <table:table-cell office:value-type="float" office:value="3599046" table:style-name="ce9">
            <text:p>3599046</text:p>
          </table:table-cell>
          <table:table-cell office:value-type="float" office:value="3562160" table:style-name="ce9">
            <text:p>3562160</text:p>
          </table:table-cell>
          <table:table-cell office:value-type="float" office:value="3474131" table:style-name="ce9">
            <text:p>3474131</text:p>
          </table:table-cell>
          <table:table-cell office:value-type="float" office:value="3474496" table:style-name="ce9">
            <text:p>3474496</text:p>
          </table:table-cell>
          <table:table-cell office:value-type="float" office:value="3519193" table:style-name="ce9">
            <text:p>3519193</text:p>
          </table:table-cell>
          <table:table-cell office:value-type="float" office:value="3569930" table:style-name="ce9">
            <text:p>3569930</text:p>
          </table:table-cell>
          <table:table-cell office:value-type="float" office:value="3580250" table:style-name="ce9">
            <text:p>3580250</text:p>
          </table:table-cell>
          <table:table-cell office:value-type="float" office:value="3551561" table:style-name="ce9">
            <text:p>3551561</text:p>
          </table:table-cell>
          <table:table-cell office:value-type="float" office:value="3544022" table:style-name="ce9">
            <text:p>3544022</text:p>
          </table:table-cell>
          <table:table-cell office:value-type="float" office:value="3526723" table:style-name="ce9">
            <text:p>3526723</text:p>
          </table:table-cell>
          <table:table-cell office:value-type="float" office:value="3470468" table:style-name="ce9">
            <text:p>3470468</text:p>
          </table:table-cell>
          <table:table-cell office:value-type="float" office:value="3482961" table:style-name="ce9">
            <text:p>3482961</text:p>
          </table:table-cell>
          <table:table-cell office:value-type="float" office:value="3482092" table:style-name="ce9">
            <text:p>3482092</text:p>
          </table:table-cell>
          <table:table-cell office:value-type="float" office:value="3497947" table:style-name="ce9">
            <text:p>3497947</text:p>
          </table:table-cell>
          <table:table-cell office:value-type="float" office:value="3539043" table:style-name="ce9">
            <text:p>3539043</text:p>
          </table:table-cell>
          <table:table-cell office:value-type="float" office:value="3581866" table:style-name="ce9">
            <text:p>3581866</text:p>
          </table:table-cell>
          <table:table-cell office:value-type="float" office:value="3644226" table:style-name="ce9">
            <text:p>3644226</text:p>
          </table:table-cell>
          <table:table-cell office:value-type="float" office:value="3683379" table:style-name="ce9">
            <text:p>3683379</text:p>
          </table:table-cell>
          <table:table-cell office:value-type="float" office:value="3650062" table:style-name="ce9">
            <text:p>3650062</text:p>
          </table:table-cell>
          <table:table-cell office:value-type="float" office:value="3546023" table:style-name="ce9">
            <text:p>3546023</text:p>
          </table:table-cell>
          <table:table-cell office:value-type="float" office:value="3630131" table:style-name="ce9">
            <text:p>3630131</text:p>
          </table:table-cell>
          <table:table-cell office:value-type="float" office:value="3689807" table:style-name="ce9">
            <text:p>3689807</text:p>
          </table:table-cell>
          <table:table-cell office:value-type="float" office:value="3714827" table:style-name="ce9">
            <text:p>3714827</text:p>
          </table:table-cell>
          <table:table-cell office:value-type="float" office:value="3706805" table:style-name="ce9">
            <text:p>3706805</text:p>
          </table:table-cell>
          <table:table-cell office:value-type="float" office:value="3807292" table:style-name="ce9">
            <text:p>3807292</text:p>
          </table:table-cell>
          <table:table-cell office:value-type="float" office:value="3589233" table:style-name="ce9">
            <text:p>3589233</text:p>
          </table:table-cell>
          <table:table-cell office:value-type="float" office:value="3536966" table:style-name="ce9">
            <text:p>3536966</text:p>
          </table:table-cell>
          <table:table-cell office:value-type="float" office:value="3560208" table:style-name="ce9">
            <text:p>3560208</text:p>
          </table:table-cell>
          <table:table-cell office:value-type="float" office:value="3601122" table:style-name="ce9">
            <text:p>3601122</text:p>
          </table:table-cell>
          <table:table-cell office:value-type="float" office:value="3611078" table:style-name="ce9">
            <text:p>3611078</text:p>
          </table:table-cell>
          <table:table-cell office:value-type="float" office:value="3590109" table:style-name="ce9">
            <text:p>3590109</text:p>
          </table:table-cell>
          <table:table-cell office:value-type="float" office:value="3585455" table:style-name="ce9">
            <text:p>3585455</text:p>
          </table:table-cell>
          <table:table-cell office:value-type="float" office:value="3606803" table:style-name="ce9">
            <text:p>3606803</text:p>
          </table:table-cell>
          <table:table-cell office:value-type="float" office:value="3638328" table:style-name="ce9">
            <text:p>3638328</text:p>
          </table:table-cell>
          <table:table-cell office:value-type="float" office:value="3634301" table:style-name="ce9">
            <text:p>3634301</text:p>
          </table:table-cell>
          <table:table-cell office:value-type="float" office:value="3647081" table:style-name="ce9">
            <text:p>3647081</text:p>
          </table:table-cell>
          <table:table-cell office:value-type="float" office:value="3687115" table:style-name="ce9">
            <text:p>3687115</text:p>
          </table:table-cell>
          <table:table-cell office:value-type="float" office:value="3715768" table:style-name="ce9">
            <text:p>3715768</text:p>
          </table:table-cell>
          <table:table-cell office:value-type="float" office:value="3736726" table:style-name="ce9">
            <text:p>37367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7])" table:style-name="ce6">
            <text:p>4</text:p>
          </table:table-cell>
          <table:table-cell office:value-type="string" table:style-name="ce6">
            <text:p>FRI1</text:p>
          </table:table-cell>
          <table:table-cell office:value-type="string" table:style-name="ce6">
            <text:p>Aquitaine</text:p>
          </table:table-cell>
          <table:table-cell office:value-type="float" office:value="2173272" table:style-name="ce9">
            <text:p>2173272</text:p>
          </table:table-cell>
          <table:table-cell office:value-type="float" office:value="2154885" table:style-name="ce9">
            <text:p>2154885</text:p>
          </table:table-cell>
          <table:table-cell office:value-type="float" office:value="2069281" table:style-name="ce9">
            <text:p>2069281</text:p>
          </table:table-cell>
          <table:table-cell office:value-type="float" office:value="2050405.0000000002" table:style-name="ce9">
            <text:p>2050405</text:p>
          </table:table-cell>
          <table:table-cell office:value-type="float" office:value="2034993" table:style-name="ce9">
            <text:p>2034993</text:p>
          </table:table-cell>
          <table:table-cell office:value-type="float" office:value="1991741" table:style-name="ce9">
            <text:p>1991741</text:p>
          </table:table-cell>
          <table:table-cell office:value-type="float" office:value="1996200" table:style-name="ce9">
            <text:p>1996200</text:p>
          </table:table-cell>
          <table:table-cell office:value-type="float" office:value="2024863" table:style-name="ce9">
            <text:p>2024863</text:p>
          </table:table-cell>
          <table:table-cell office:value-type="float" office:value="2058831.0000000002" table:style-name="ce9">
            <text:p>2058831</text:p>
          </table:table-cell>
          <table:table-cell office:value-type="float" office:value="2069962" table:style-name="ce9">
            <text:p>2069962</text:p>
          </table:table-cell>
          <table:table-cell office:value-type="float" office:value="2091518.9999999998" table:style-name="ce9">
            <text:p>2091519</text:p>
          </table:table-cell>
          <table:table-cell office:value-type="float" office:value="2087568.0000000002" table:style-name="ce9">
            <text:p>2087568</text:p>
          </table:table-cell>
          <table:table-cell office:value-type="float" office:value="2074592" table:style-name="ce9">
            <text:p>2074592</text:p>
          </table:table-cell>
          <table:table-cell office:value-type="float" office:value="2035349" table:style-name="ce9">
            <text:p>2035349</text:p>
          </table:table-cell>
          <table:table-cell office:value-type="float" office:value="2050505.9999999998" table:style-name="ce9">
            <text:p>2050506</text:p>
          </table:table-cell>
          <table:table-cell office:value-type="float" office:value="2048755" table:style-name="ce9">
            <text:p>2048755</text:p>
          </table:table-cell>
          <table:table-cell office:value-type="float" office:value="2053108.0000000002" table:style-name="ce9">
            <text:p>2053108</text:p>
          </table:table-cell>
          <table:table-cell office:value-type="float" office:value="2080406" table:style-name="ce9">
            <text:p>2080406</text:p>
          </table:table-cell>
          <table:table-cell office:value-type="float" office:value="2106137" table:style-name="ce9">
            <text:p>2106137</text:p>
          </table:table-cell>
          <table:table-cell office:value-type="float" office:value="2144401" table:style-name="ce9">
            <text:p>2144401</text:p>
          </table:table-cell>
          <table:table-cell office:value-type="float" office:value="2171747" table:style-name="ce9">
            <text:p>2171747</text:p>
          </table:table-cell>
          <table:table-cell office:value-type="float" office:value="2145105" table:style-name="ce9">
            <text:p>2145105</text:p>
          </table:table-cell>
          <table:table-cell office:value-type="float" office:value="2086487" table:style-name="ce9">
            <text:p>2086487</text:p>
          </table:table-cell>
          <table:table-cell office:value-type="float" office:value="2164313" table:style-name="ce9">
            <text:p>2164313</text:p>
          </table:table-cell>
          <table:table-cell office:value-type="float" office:value="2200795" table:style-name="ce9">
            <text:p>2200795</text:p>
          </table:table-cell>
          <table:table-cell office:value-type="float" office:value="2216104" table:style-name="ce9">
            <text:p>2216104</text:p>
          </table:table-cell>
          <table:table-cell office:value-type="float" office:value="2210874" table:style-name="ce9">
            <text:p>2210874</text:p>
          </table:table-cell>
          <table:table-cell office:value-type="float" office:value="2269987" table:style-name="ce9">
            <text:p>2269987</text:p>
          </table:table-cell>
          <table:table-cell office:value-type="float" office:value="2049562" table:style-name="ce9">
            <text:p>2049562</text:p>
          </table:table-cell>
          <table:table-cell office:value-type="float" office:value="2028214" table:style-name="ce9">
            <text:p>2028214</text:p>
          </table:table-cell>
          <table:table-cell office:value-type="float" office:value="2045485" table:style-name="ce9">
            <text:p>2045485</text:p>
          </table:table-cell>
          <table:table-cell office:value-type="float" office:value="2077907.0000000002" table:style-name="ce9">
            <text:p>2077907</text:p>
          </table:table-cell>
          <table:table-cell office:value-type="float" office:value="2091407.0000000002" table:style-name="ce9">
            <text:p>2091407</text:p>
          </table:table-cell>
          <table:table-cell office:value-type="float" office:value="2086306" table:style-name="ce9">
            <text:p>2086306</text:p>
          </table:table-cell>
          <table:table-cell office:value-type="float" office:value="2090900" table:style-name="ce9">
            <text:p>2090900</text:p>
          </table:table-cell>
          <table:table-cell office:value-type="float" office:value="2113879" table:style-name="ce9">
            <text:p>2113879</text:p>
          </table:table-cell>
          <table:table-cell office:value-type="float" office:value="2140186" table:style-name="ce9">
            <text:p>2140186</text:p>
          </table:table-cell>
          <table:table-cell office:value-type="float" office:value="2137817" table:style-name="ce9">
            <text:p>2137817</text:p>
          </table:table-cell>
          <table:table-cell office:value-type="float" office:value="2150495" table:style-name="ce9">
            <text:p>2150495</text:p>
          </table:table-cell>
          <table:table-cell office:value-type="float" office:value="2175845" table:style-name="ce9">
            <text:p>2175845</text:p>
          </table:table-cell>
          <table:table-cell office:value-type="float" office:value="2196801" table:style-name="ce9">
            <text:p>2196801</text:p>
          </table:table-cell>
          <table:table-cell office:value-type="float" office:value="2211716" table:style-name="ce9">
            <text:p>22117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8])" table:style-name="ce6">
            <text:p>4</text:p>
          </table:table-cell>
          <table:table-cell office:value-type="string" table:style-name="ce6">
            <text:p>FRI2</text:p>
          </table:table-cell>
          <table:table-cell office:value-type="string" table:style-name="ce6">
            <text:p>Limousin</text:p>
          </table:table-cell>
          <table:table-cell office:value-type="float" office:value="520140.99999999994" table:style-name="ce9">
            <text:p>520141</text:p>
          </table:table-cell>
          <table:table-cell office:value-type="float" office:value="509540" table:style-name="ce9">
            <text:p>509540</text:p>
          </table:table-cell>
          <table:table-cell office:value-type="float" office:value="473832" table:style-name="ce9">
            <text:p>473832</text:p>
          </table:table-cell>
          <table:table-cell office:value-type="float" office:value="466005" table:style-name="ce9">
            <text:p>466005</text:p>
          </table:table-cell>
          <table:table-cell office:value-type="float" office:value="458113" table:style-name="ce9">
            <text:p>458113</text:p>
          </table:table-cell>
          <table:table-cell office:value-type="float" office:value="443961" table:style-name="ce9">
            <text:p>443961</text:p>
          </table:table-cell>
          <table:table-cell office:value-type="float" office:value="441116" table:style-name="ce9">
            <text:p>441116</text:p>
          </table:table-cell>
          <table:table-cell office:value-type="float" office:value="443798" table:style-name="ce9">
            <text:p>443798</text:p>
          </table:table-cell>
          <table:table-cell office:value-type="float" office:value="446066" table:style-name="ce9">
            <text:p>446066</text:p>
          </table:table-cell>
          <table:table-cell office:value-type="float" office:value="442068" table:style-name="ce9">
            <text:p>442068</text:p>
          </table:table-cell>
          <table:table-cell office:value-type="float" office:value="433693" table:style-name="ce9">
            <text:p>433693</text:p>
          </table:table-cell>
          <table:table-cell office:value-type="float" office:value="430485" table:style-name="ce9">
            <text:p>430485</text:p>
          </table:table-cell>
          <table:table-cell office:value-type="float" office:value="427221" table:style-name="ce9">
            <text:p>427221</text:p>
          </table:table-cell>
          <table:table-cell office:value-type="float" office:value="414059" table:style-name="ce9">
            <text:p>414059</text:p>
          </table:table-cell>
          <table:table-cell office:value-type="float" office:value="411444" table:style-name="ce9">
            <text:p>411444</text:p>
          </table:table-cell>
          <table:table-cell office:value-type="float" office:value="409064" table:style-name="ce9">
            <text:p>409064</text:p>
          </table:table-cell>
          <table:table-cell office:value-type="float" office:value="410691" table:style-name="ce9">
            <text:p>410691</text:p>
          </table:table-cell>
          <table:table-cell office:value-type="float" office:value="410882" table:style-name="ce9">
            <text:p>410882</text:p>
          </table:table-cell>
          <table:table-cell office:value-type="float" office:value="413693" table:style-name="ce9">
            <text:p>413693</text:p>
          </table:table-cell>
          <table:table-cell office:value-type="float" office:value="421588" table:style-name="ce9">
            <text:p>421588</text:p>
          </table:table-cell>
          <table:table-cell office:value-type="float" office:value="417910" table:style-name="ce9">
            <text:p>417910</text:p>
          </table:table-cell>
          <table:table-cell office:value-type="float" office:value="412782" table:style-name="ce9">
            <text:p>412782</text:p>
          </table:table-cell>
          <table:table-cell office:value-type="float" office:value="395579" table:style-name="ce9">
            <text:p>395579</text:p>
          </table:table-cell>
          <table:table-cell office:value-type="float" office:value="415724" table:style-name="ce9">
            <text:p>415724</text:p>
          </table:table-cell>
          <table:table-cell office:value-type="float" office:value="422448" table:style-name="ce9">
            <text:p>422448</text:p>
          </table:table-cell>
          <table:table-cell office:value-type="float" office:value="425237" table:style-name="ce9">
            <text:p>425237</text:p>
          </table:table-cell>
          <table:table-cell office:value-type="float" office:value="424828" table:style-name="ce9">
            <text:p>424828</text:p>
          </table:table-cell>
          <table:table-cell office:value-type="float" office:value="437053" table:style-name="ce9">
            <text:p>437053</text:p>
          </table:table-cell>
          <table:table-cell office:value-type="float" office:value="452283" table:style-name="ce9">
            <text:p>452283</text:p>
          </table:table-cell>
          <table:table-cell office:value-type="float" office:value="441098" table:style-name="ce9">
            <text:p>441098</text:p>
          </table:table-cell>
          <table:table-cell office:value-type="float" office:value="440795" table:style-name="ce9">
            <text:p>440795</text:p>
          </table:table-cell>
          <table:table-cell office:value-type="float" office:value="440477" table:style-name="ce9">
            <text:p>440477</text:p>
          </table:table-cell>
          <table:table-cell office:value-type="float" office:value="435887" table:style-name="ce9">
            <text:p>435887</text:p>
          </table:table-cell>
          <table:table-cell office:value-type="float" office:value="428918" table:style-name="ce9">
            <text:p>428918</text:p>
          </table:table-cell>
          <table:table-cell office:value-type="float" office:value="425860" table:style-name="ce9">
            <text:p>425860</text:p>
          </table:table-cell>
          <table:table-cell office:value-type="float" office:value="422067" table:style-name="ce9">
            <text:p>422067</text:p>
          </table:table-cell>
          <table:table-cell office:value-type="float" office:value="422649" table:style-name="ce9">
            <text:p>422649</text:p>
          </table:table-cell>
          <table:table-cell office:value-type="float" office:value="422181" table:style-name="ce9">
            <text:p>422181</text:p>
          </table:table-cell>
          <table:table-cell office:value-type="float" office:value="421618" table:style-name="ce9">
            <text:p>421618</text:p>
          </table:table-cell>
          <table:table-cell office:value-type="float" office:value="425555" table:style-name="ce9">
            <text:p>425555</text:p>
          </table:table-cell>
          <table:table-cell office:value-type="float" office:value="427256" table:style-name="ce9">
            <text:p>427256</text:p>
          </table:table-cell>
          <table:table-cell office:value-type="float" office:value="428664" table:style-name="ce9">
            <text:p>4286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09])" table:style-name="ce6">
            <text:p>4</text:p>
          </table:table-cell>
          <table:table-cell office:value-type="string" table:style-name="ce6">
            <text:p>FRI3</text:p>
          </table:table-cell>
          <table:table-cell office:value-type="string" table:style-name="ce6">
            <text:p>Poitou-Charentes</text:p>
          </table:table-cell>
          <table:table-cell office:value-type="float" office:value="1164306" table:style-name="ce9">
            <text:p>1164306</text:p>
          </table:table-cell>
          <table:table-cell office:value-type="float" office:value="1148001" table:style-name="ce9">
            <text:p>1148001</text:p>
          </table:table-cell>
          <table:table-cell office:value-type="float" office:value="1095836" table:style-name="ce9">
            <text:p>1095836</text:p>
          </table:table-cell>
          <table:table-cell office:value-type="float" office:value="1082635" table:style-name="ce9">
            <text:p>1082635</text:p>
          </table:table-cell>
          <table:table-cell office:value-type="float" office:value="1069054" table:style-name="ce9">
            <text:p>1069054</text:p>
          </table:table-cell>
          <table:table-cell office:value-type="float" office:value="1038430.0000000001" table:style-name="ce9">
            <text:p>1038430</text:p>
          </table:table-cell>
          <table:table-cell office:value-type="float" office:value="1037180.0000000001" table:style-name="ce9">
            <text:p>1037180</text:p>
          </table:table-cell>
          <table:table-cell office:value-type="float" office:value="1050532" table:style-name="ce9">
            <text:p>1050532</text:p>
          </table:table-cell>
          <table:table-cell office:value-type="float" office:value="1065032" table:style-name="ce9">
            <text:p>1065032</text:p>
          </table:table-cell>
          <table:table-cell office:value-type="float" office:value="1068220" table:style-name="ce9">
            <text:p>1068220</text:p>
          </table:table-cell>
          <table:table-cell office:value-type="float" office:value="1026348.9999999999" table:style-name="ce9">
            <text:p>1026349</text:p>
          </table:table-cell>
          <table:table-cell office:value-type="float" office:value="1025969" table:style-name="ce9">
            <text:p>1025969</text:p>
          </table:table-cell>
          <table:table-cell office:value-type="float" office:value="1024911" table:style-name="ce9">
            <text:p>1024911</text:p>
          </table:table-cell>
          <table:table-cell office:value-type="float" office:value="1021061" table:style-name="ce9">
            <text:p>1021061</text:p>
          </table:table-cell>
          <table:table-cell office:value-type="float" office:value="1021011" table:style-name="ce9">
            <text:p>1021011</text:p>
          </table:table-cell>
          <table:table-cell office:value-type="float" office:value="1024272.9999999999" table:style-name="ce9">
            <text:p>1024273</text:p>
          </table:table-cell>
          <table:table-cell office:value-type="float" office:value="1034146.9999999999" table:style-name="ce9">
            <text:p>1034147</text:p>
          </table:table-cell>
          <table:table-cell office:value-type="float" office:value="1047755.0000000001" table:style-name="ce9">
            <text:p>1047755</text:p>
          </table:table-cell>
          <table:table-cell office:value-type="float" office:value="1062037" table:style-name="ce9">
            <text:p>1062037</text:p>
          </table:table-cell>
          <table:table-cell office:value-type="float" office:value="1078237" table:style-name="ce9">
            <text:p>1078237</text:p>
          </table:table-cell>
          <table:table-cell office:value-type="float" office:value="1093722" table:style-name="ce9">
            <text:p>1093722</text:p>
          </table:table-cell>
          <table:table-cell office:value-type="float" office:value="1092174" table:style-name="ce9">
            <text:p>1092174</text:p>
          </table:table-cell>
          <table:table-cell office:value-type="float" office:value="1063958" table:style-name="ce9">
            <text:p>1063958</text:p>
          </table:table-cell>
          <table:table-cell office:value-type="float" office:value="1050094" table:style-name="ce9">
            <text:p>1050094</text:p>
          </table:table-cell>
          <table:table-cell office:value-type="float" office:value="1066565" table:style-name="ce9">
            <text:p>1066565</text:p>
          </table:table-cell>
          <table:table-cell office:value-type="float" office:value="1073485" table:style-name="ce9">
            <text:p>1073485</text:p>
          </table:table-cell>
          <table:table-cell office:value-type="float" office:value="1071102" table:style-name="ce9">
            <text:p>1071102</text:p>
          </table:table-cell>
          <table:table-cell office:value-type="float" office:value="1100252" table:style-name="ce9">
            <text:p>1100252</text:p>
          </table:table-cell>
          <table:table-cell office:value-type="float" office:value="1087388" table:style-name="ce9">
            <text:p>1087388</text:p>
          </table:table-cell>
          <table:table-cell office:value-type="float" office:value="1067654" table:style-name="ce9">
            <text:p>1067654</text:p>
          </table:table-cell>
          <table:table-cell office:value-type="float" office:value="1073928" table:style-name="ce9">
            <text:p>1073928</text:p>
          </table:table-cell>
          <table:table-cell office:value-type="float" office:value="1082739" table:style-name="ce9">
            <text:p>1082739</text:p>
          </table:table-cell>
          <table:table-cell office:value-type="float" office:value="1083784" table:style-name="ce9">
            <text:p>1083784</text:p>
          </table:table-cell>
          <table:table-cell office:value-type="float" office:value="1074886" table:style-name="ce9">
            <text:p>1074886</text:p>
          </table:table-cell>
          <table:table-cell office:value-type="float" office:value="1068695" table:style-name="ce9">
            <text:p>1068695</text:p>
          </table:table-cell>
          <table:table-cell office:value-type="float" office:value="1070857" table:style-name="ce9">
            <text:p>1070857</text:p>
          </table:table-cell>
          <table:table-cell office:value-type="float" office:value="1075493" table:style-name="ce9">
            <text:p>1075493</text:p>
          </table:table-cell>
          <table:table-cell office:value-type="float" office:value="1074303" table:style-name="ce9">
            <text:p>1074303</text:p>
          </table:table-cell>
          <table:table-cell office:value-type="float" office:value="1074968" table:style-name="ce9">
            <text:p>1074968</text:p>
          </table:table-cell>
          <table:table-cell office:value-type="float" office:value="1085716" table:style-name="ce9">
            <text:p>1085716</text:p>
          </table:table-cell>
          <table:table-cell office:value-type="float" office:value="1091712" table:style-name="ce9">
            <text:p>1091712</text:p>
          </table:table-cell>
          <table:table-cell office:value-type="float" office:value="1096346" table:style-name="ce9">
            <text:p>109634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0])" table:style-name="ce6">
            <text:p>3</text:p>
          </table:table-cell>
          <table:table-cell office:value-type="string" table:style-name="ce6">
            <text:p>FRJ</text:p>
          </table:table-cell>
          <table:table-cell office:value-type="string" table:style-name="ce6">
            <text:p>Languedoc-Roussillon - Midi-Pyrénées</text:p>
          </table:table-cell>
          <table:table-cell office:value-type="float" office:value="2816995" table:style-name="ce9">
            <text:p>2816995</text:p>
          </table:table-cell>
          <table:table-cell office:value-type="float" office:value="2803488" table:style-name="ce9">
            <text:p>2803488</text:p>
          </table:table-cell>
          <table:table-cell office:value-type="float" office:value="2716760" table:style-name="ce9">
            <text:p>2716760</text:p>
          </table:table-cell>
          <table:table-cell office:value-type="float" office:value="2701796" table:style-name="ce9">
            <text:p>2701796</text:p>
          </table:table-cell>
          <table:table-cell office:value-type="float" office:value="2692732" table:style-name="ce9">
            <text:p>2692732</text:p>
          </table:table-cell>
          <table:table-cell office:value-type="float" office:value="2643499" table:style-name="ce9">
            <text:p>2643499</text:p>
          </table:table-cell>
          <table:table-cell office:value-type="float" office:value="2668042" table:style-name="ce9">
            <text:p>2668042</text:p>
          </table:table-cell>
          <table:table-cell office:value-type="float" office:value="2719433" table:style-name="ce9">
            <text:p>2719433</text:p>
          </table:table-cell>
          <table:table-cell office:value-type="float" office:value="2770116" table:style-name="ce9">
            <text:p>2770116</text:p>
          </table:table-cell>
          <table:table-cell office:value-type="float" office:value="2792812" table:style-name="ce9">
            <text:p>2792812</text:p>
          </table:table-cell>
          <table:table-cell office:value-type="float" office:value="2869721" table:style-name="ce9">
            <text:p>2869721</text:p>
          </table:table-cell>
          <table:table-cell office:value-type="float" office:value="2880546" table:style-name="ce9">
            <text:p>2880546</text:p>
          </table:table-cell>
          <table:table-cell office:value-type="float" office:value="2866377" table:style-name="ce9">
            <text:p>2866377</text:p>
          </table:table-cell>
          <table:table-cell office:value-type="float" office:value="2807920" table:style-name="ce9">
            <text:p>2807920</text:p>
          </table:table-cell>
          <table:table-cell office:value-type="float" office:value="2840421" table:style-name="ce9">
            <text:p>2840421</text:p>
          </table:table-cell>
          <table:table-cell office:value-type="float" office:value="2843061" table:style-name="ce9">
            <text:p>2843061</text:p>
          </table:table-cell>
          <table:table-cell office:value-type="float" office:value="2853517" table:style-name="ce9">
            <text:p>2853517</text:p>
          </table:table-cell>
          <table:table-cell office:value-type="float" office:value="2879594" table:style-name="ce9">
            <text:p>2879594</text:p>
          </table:table-cell>
          <table:table-cell office:value-type="float" office:value="2918972" table:style-name="ce9">
            <text:p>2918972</text:p>
          </table:table-cell>
          <table:table-cell office:value-type="float" office:value="2976840" table:style-name="ce9">
            <text:p>2976840</text:p>
          </table:table-cell>
          <table:table-cell office:value-type="float" office:value="2992362" table:style-name="ce9">
            <text:p>2992362</text:p>
          </table:table-cell>
          <table:table-cell office:value-type="float" office:value="3040982" table:style-name="ce9">
            <text:p>3040982</text:p>
          </table:table-cell>
          <table:table-cell office:value-type="float" office:value="3052263" table:style-name="ce9">
            <text:p>3052263</text:p>
          </table:table-cell>
          <table:table-cell office:value-type="float" office:value="3178055" table:style-name="ce9">
            <text:p>3178055</text:p>
          </table:table-cell>
          <table:table-cell office:value-type="float" office:value="3236591" table:style-name="ce9">
            <text:p>3236591</text:p>
          </table:table-cell>
          <table:table-cell office:value-type="float" office:value="3262894" table:style-name="ce9">
            <text:p>3262894</text:p>
          </table:table-cell>
          <table:table-cell office:value-type="float" office:value="3262907" table:style-name="ce9">
            <text:p>3262907</text:p>
          </table:table-cell>
          <table:table-cell office:value-type="float" office:value="3359992" table:style-name="ce9">
            <text:p>3359992</text:p>
          </table:table-cell>
          <table:table-cell office:value-type="float" office:value="3342404" table:style-name="ce9">
            <text:p>3342404</text:p>
          </table:table-cell>
          <table:table-cell office:value-type="float" office:value="3313078" table:style-name="ce9">
            <text:p>3313078</text:p>
          </table:table-cell>
          <table:table-cell office:value-type="float" office:value="3337835" table:style-name="ce9">
            <text:p>3337835</text:p>
          </table:table-cell>
          <table:table-cell office:value-type="float" office:value="3378173" table:style-name="ce9">
            <text:p>3378173</text:p>
          </table:table-cell>
          <table:table-cell office:value-type="float" office:value="3395051" table:style-name="ce9">
            <text:p>3395051</text:p>
          </table:table-cell>
          <table:table-cell office:value-type="float" office:value="3374062" table:style-name="ce9">
            <text:p>3374062</text:p>
          </table:table-cell>
          <table:table-cell office:value-type="float" office:value="3383787" table:style-name="ce9">
            <text:p>3383787</text:p>
          </table:table-cell>
          <table:table-cell office:value-type="float" office:value="3399946" table:style-name="ce9">
            <text:p>3399946</text:p>
          </table:table-cell>
          <table:table-cell office:value-type="float" office:value="3446754" table:style-name="ce9">
            <text:p>3446754</text:p>
          </table:table-cell>
          <table:table-cell office:value-type="float" office:value="3442939" table:style-name="ce9">
            <text:p>3442939</text:p>
          </table:table-cell>
          <table:table-cell office:value-type="float" office:value="3466308" table:style-name="ce9">
            <text:p>3466308</text:p>
          </table:table-cell>
          <table:table-cell office:value-type="float" office:value="3508164" table:style-name="ce9">
            <text:p>3508164</text:p>
          </table:table-cell>
          <table:table-cell office:value-type="float" office:value="3544259" table:style-name="ce9">
            <text:p>3544259</text:p>
          </table:table-cell>
          <table:table-cell office:value-type="float" office:value="3569761" table:style-name="ce9">
            <text:p>356976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1])" table:style-name="ce6">
            <text:p>4</text:p>
          </table:table-cell>
          <table:table-cell office:value-type="string" table:style-name="ce6">
            <text:p>FRJ1</text:p>
          </table:table-cell>
          <table:table-cell office:value-type="string" table:style-name="ce6">
            <text:p>Languedoc-Roussillon</text:p>
          </table:table-cell>
          <table:table-cell office:value-type="float" office:value="1267875" table:style-name="ce9">
            <text:p>1267875</text:p>
          </table:table-cell>
          <table:table-cell office:value-type="float" office:value="1267072" table:style-name="ce9">
            <text:p>1267072</text:p>
          </table:table-cell>
          <table:table-cell office:value-type="float" office:value="1238299" table:style-name="ce9">
            <text:p>1238299</text:p>
          </table:table-cell>
          <table:table-cell office:value-type="float" office:value="1232480" table:style-name="ce9">
            <text:p>1232480</text:p>
          </table:table-cell>
          <table:table-cell office:value-type="float" office:value="1228284" table:style-name="ce9">
            <text:p>1228284</text:p>
          </table:table-cell>
          <table:table-cell office:value-type="float" office:value="1205642" table:style-name="ce9">
            <text:p>1205642</text:p>
          </table:table-cell>
          <table:table-cell office:value-type="float" office:value="1218969" table:style-name="ce9">
            <text:p>1218969</text:p>
          </table:table-cell>
          <table:table-cell office:value-type="float" office:value="1247118" table:style-name="ce9">
            <text:p>1247118</text:p>
          </table:table-cell>
          <table:table-cell office:value-type="float" office:value="1275120" table:style-name="ce9">
            <text:p>1275120</text:p>
          </table:table-cell>
          <table:table-cell office:value-type="float" office:value="1291638" table:style-name="ce9">
            <text:p>1291638</text:p>
          </table:table-cell>
          <table:table-cell office:value-type="float" office:value="1332212" table:style-name="ce9">
            <text:p>1332212</text:p>
          </table:table-cell>
          <table:table-cell office:value-type="float" office:value="1343689" table:style-name="ce9">
            <text:p>1343689</text:p>
          </table:table-cell>
          <table:table-cell office:value-type="float" office:value="1338601" table:style-name="ce9">
            <text:p>1338601</text:p>
          </table:table-cell>
          <table:table-cell office:value-type="float" office:value="1313681" table:style-name="ce9">
            <text:p>1313681</text:p>
          </table:table-cell>
          <table:table-cell office:value-type="float" office:value="1335984" table:style-name="ce9">
            <text:p>1335984</text:p>
          </table:table-cell>
          <table:table-cell office:value-type="float" office:value="1336767" table:style-name="ce9">
            <text:p>1336767</text:p>
          </table:table-cell>
          <table:table-cell office:value-type="float" office:value="1338930" table:style-name="ce9">
            <text:p>1338930</text:p>
          </table:table-cell>
          <table:table-cell office:value-type="float" office:value="1351245" table:style-name="ce9">
            <text:p>1351245</text:p>
          </table:table-cell>
          <table:table-cell office:value-type="float" office:value="1372244" table:style-name="ce9">
            <text:p>1372244</text:p>
          </table:table-cell>
          <table:table-cell office:value-type="float" office:value="1399332" table:style-name="ce9">
            <text:p>1399332</text:p>
          </table:table-cell>
          <table:table-cell office:value-type="float" office:value="1427316" table:style-name="ce9">
            <text:p>1427316</text:p>
          </table:table-cell>
          <table:table-cell office:value-type="float" office:value="1436383" table:style-name="ce9">
            <text:p>1436383</text:p>
          </table:table-cell>
          <table:table-cell office:value-type="float" office:value="1459018" table:style-name="ce9">
            <text:p>1459018</text:p>
          </table:table-cell>
          <table:table-cell office:value-type="float" office:value="1504003" table:style-name="ce9">
            <text:p>1504003</text:p>
          </table:table-cell>
          <table:table-cell office:value-type="float" office:value="1532939" table:style-name="ce9">
            <text:p>1532939</text:p>
          </table:table-cell>
          <table:table-cell office:value-type="float" office:value="1545863" table:style-name="ce9">
            <text:p>1545863</text:p>
          </table:table-cell>
          <table:table-cell office:value-type="float" office:value="1545341" table:style-name="ce9">
            <text:p>1545341</text:p>
          </table:table-cell>
          <table:table-cell office:value-type="float" office:value="1590908" table:style-name="ce9">
            <text:p>1590908</text:p>
          </table:table-cell>
          <table:table-cell office:value-type="float" office:value="1482015" table:style-name="ce9">
            <text:p>1482015</text:p>
          </table:table-cell>
          <table:table-cell office:value-type="float" office:value="1471489" table:style-name="ce9">
            <text:p>1471489</text:p>
          </table:table-cell>
          <table:table-cell office:value-type="float" office:value="1483468" table:style-name="ce9">
            <text:p>1483468</text:p>
          </table:table-cell>
          <table:table-cell office:value-type="float" office:value="1499716" table:style-name="ce9">
            <text:p>1499716</text:p>
          </table:table-cell>
          <table:table-cell office:value-type="float" office:value="1500204" table:style-name="ce9">
            <text:p>1500204</text:p>
          </table:table-cell>
          <table:table-cell office:value-type="float" office:value="1488805" table:style-name="ce9">
            <text:p>1488805</text:p>
          </table:table-cell>
          <table:table-cell office:value-type="float" office:value="1494876" table:style-name="ce9">
            <text:p>1494876</text:p>
          </table:table-cell>
          <table:table-cell office:value-type="float" office:value="1508479" table:style-name="ce9">
            <text:p>1508479</text:p>
          </table:table-cell>
          <table:table-cell office:value-type="float" office:value="1527667" table:style-name="ce9">
            <text:p>1527667</text:p>
          </table:table-cell>
          <table:table-cell office:value-type="float" office:value="1525977" table:style-name="ce9">
            <text:p>1525977</text:p>
          </table:table-cell>
          <table:table-cell office:value-type="float" office:value="1535299" table:style-name="ce9">
            <text:p>1535299</text:p>
          </table:table-cell>
          <table:table-cell office:value-type="float" office:value="1553489" table:style-name="ce9">
            <text:p>1553489</text:p>
          </table:table-cell>
          <table:table-cell office:value-type="float" office:value="1568664" table:style-name="ce9">
            <text:p>1568664</text:p>
          </table:table-cell>
          <table:table-cell office:value-type="float" office:value="1579448" table:style-name="ce9">
            <text:p>15794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2])" table:style-name="ce6">
            <text:p>4</text:p>
          </table:table-cell>
          <table:table-cell office:value-type="string" table:style-name="ce6">
            <text:p>FRJ2</text:p>
          </table:table-cell>
          <table:table-cell office:value-type="string" table:style-name="ce6">
            <text:p>Midi-Pyrénées</text:p>
          </table:table-cell>
          <table:table-cell office:value-type="float" office:value="1549120" table:style-name="ce9">
            <text:p>1549120</text:p>
          </table:table-cell>
          <table:table-cell office:value-type="float" office:value="1536416" table:style-name="ce9">
            <text:p>1536416</text:p>
          </table:table-cell>
          <table:table-cell office:value-type="float" office:value="1478461" table:style-name="ce9">
            <text:p>1478461</text:p>
          </table:table-cell>
          <table:table-cell office:value-type="float" office:value="1469316" table:style-name="ce9">
            <text:p>1469316</text:p>
          </table:table-cell>
          <table:table-cell office:value-type="float" office:value="1464448" table:style-name="ce9">
            <text:p>1464448</text:p>
          </table:table-cell>
          <table:table-cell office:value-type="float" office:value="1437857" table:style-name="ce9">
            <text:p>1437857</text:p>
          </table:table-cell>
          <table:table-cell office:value-type="float" office:value="1449072" table:style-name="ce9">
            <text:p>1449072</text:p>
          </table:table-cell>
          <table:table-cell office:value-type="float" office:value="1472316" table:style-name="ce9">
            <text:p>1472316</text:p>
          </table:table-cell>
          <table:table-cell office:value-type="float" office:value="1494995" table:style-name="ce9">
            <text:p>1494995</text:p>
          </table:table-cell>
          <table:table-cell office:value-type="float" office:value="1501174" table:style-name="ce9">
            <text:p>1501174</text:p>
          </table:table-cell>
          <table:table-cell office:value-type="float" office:value="1537509" table:style-name="ce9">
            <text:p>1537509</text:p>
          </table:table-cell>
          <table:table-cell office:value-type="float" office:value="1536856" table:style-name="ce9">
            <text:p>1536856</text:p>
          </table:table-cell>
          <table:table-cell office:value-type="float" office:value="1527776" table:style-name="ce9">
            <text:p>1527776</text:p>
          </table:table-cell>
          <table:table-cell office:value-type="float" office:value="1494239" table:style-name="ce9">
            <text:p>1494239</text:p>
          </table:table-cell>
          <table:table-cell office:value-type="float" office:value="1504436" table:style-name="ce9">
            <text:p>1504436</text:p>
          </table:table-cell>
          <table:table-cell office:value-type="float" office:value="1506294" table:style-name="ce9">
            <text:p>1506294</text:p>
          </table:table-cell>
          <table:table-cell office:value-type="float" office:value="1514587" table:style-name="ce9">
            <text:p>1514587</text:p>
          </table:table-cell>
          <table:table-cell office:value-type="float" office:value="1528349" table:style-name="ce9">
            <text:p>1528349</text:p>
          </table:table-cell>
          <table:table-cell office:value-type="float" office:value="1546729" table:style-name="ce9">
            <text:p>1546729</text:p>
          </table:table-cell>
          <table:table-cell office:value-type="float" office:value="1577508" table:style-name="ce9">
            <text:p>1577508</text:p>
          </table:table-cell>
          <table:table-cell office:value-type="float" office:value="1565046" table:style-name="ce9">
            <text:p>1565046</text:p>
          </table:table-cell>
          <table:table-cell office:value-type="float" office:value="1604599" table:style-name="ce9">
            <text:p>1604599</text:p>
          </table:table-cell>
          <table:table-cell office:value-type="float" office:value="1593245" table:style-name="ce9">
            <text:p>1593245</text:p>
          </table:table-cell>
          <table:table-cell office:value-type="float" office:value="1674052" table:style-name="ce9">
            <text:p>1674052</text:p>
          </table:table-cell>
          <table:table-cell office:value-type="float" office:value="1703652" table:style-name="ce9">
            <text:p>1703652</text:p>
          </table:table-cell>
          <table:table-cell office:value-type="float" office:value="1717031" table:style-name="ce9">
            <text:p>1717031</text:p>
          </table:table-cell>
          <table:table-cell office:value-type="float" office:value="1717567" table:style-name="ce9">
            <text:p>1717567</text:p>
          </table:table-cell>
          <table:table-cell office:value-type="float" office:value="1769084" table:style-name="ce9">
            <text:p>1769084</text:p>
          </table:table-cell>
          <table:table-cell office:value-type="float" office:value="1860389" table:style-name="ce9">
            <text:p>1860389</text:p>
          </table:table-cell>
          <table:table-cell office:value-type="float" office:value="1841589" table:style-name="ce9">
            <text:p>1841589</text:p>
          </table:table-cell>
          <table:table-cell office:value-type="float" office:value="1854367" table:style-name="ce9">
            <text:p>1854367</text:p>
          </table:table-cell>
          <table:table-cell office:value-type="float" office:value="1878457" table:style-name="ce9">
            <text:p>1878457</text:p>
          </table:table-cell>
          <table:table-cell office:value-type="float" office:value="1894847" table:style-name="ce9">
            <text:p>1894847</text:p>
          </table:table-cell>
          <table:table-cell office:value-type="float" office:value="1885258" table:style-name="ce9">
            <text:p>1885258</text:p>
          </table:table-cell>
          <table:table-cell office:value-type="float" office:value="1888911" table:style-name="ce9">
            <text:p>1888911</text:p>
          </table:table-cell>
          <table:table-cell office:value-type="float" office:value="1891467" table:style-name="ce9">
            <text:p>1891467</text:p>
          </table:table-cell>
          <table:table-cell office:value-type="float" office:value="1919087" table:style-name="ce9">
            <text:p>1919087</text:p>
          </table:table-cell>
          <table:table-cell office:value-type="float" office:value="1916963" table:style-name="ce9">
            <text:p>1916963</text:p>
          </table:table-cell>
          <table:table-cell office:value-type="float" office:value="1931009" table:style-name="ce9">
            <text:p>1931009</text:p>
          </table:table-cell>
          <table:table-cell office:value-type="float" office:value="1954675" table:style-name="ce9">
            <text:p>1954675</text:p>
          </table:table-cell>
          <table:table-cell office:value-type="float" office:value="1975595" table:style-name="ce9">
            <text:p>1975595</text:p>
          </table:table-cell>
          <table:table-cell office:value-type="float" office:value="1990313" table:style-name="ce9">
            <text:p>199031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3])" table:style-name="ce6">
            <text:p>3</text:p>
          </table:table-cell>
          <table:table-cell office:value-type="string" table:style-name="ce6">
            <text:p>FRK</text:p>
          </table:table-cell>
          <table:table-cell office:value-type="string" table:style-name="ce6">
            <text:p>Auvergne - Rhône-Alpes</text:p>
          </table:table-cell>
          <table:table-cell office:value-type="float" office:value="4528885" table:style-name="ce9">
            <text:p>4528885</text:p>
          </table:table-cell>
          <table:table-cell office:value-type="float" office:value="4458645" table:style-name="ce9">
            <text:p>4458645</text:p>
          </table:table-cell>
          <table:table-cell office:value-type="float" office:value="4370273" table:style-name="ce9">
            <text:p>4370273</text:p>
          </table:table-cell>
          <table:table-cell office:value-type="float" office:value="4323946" table:style-name="ce9">
            <text:p>4323946</text:p>
          </table:table-cell>
          <table:table-cell office:value-type="float" office:value="4289407" table:style-name="ce9">
            <text:p>4289407</text:p>
          </table:table-cell>
          <table:table-cell office:value-type="float" office:value="4187332.9999999995" table:style-name="ce9">
            <text:p>4187333</text:p>
          </table:table-cell>
          <table:table-cell office:value-type="float" office:value="4174969" table:style-name="ce9">
            <text:p>4174969</text:p>
          </table:table-cell>
          <table:table-cell office:value-type="float" office:value="4244556" table:style-name="ce9">
            <text:p>4244556</text:p>
          </table:table-cell>
          <table:table-cell office:value-type="float" office:value="4308922" table:style-name="ce9">
            <text:p>4308922</text:p>
          </table:table-cell>
          <table:table-cell office:value-type="float" office:value="4359537" table:style-name="ce9">
            <text:p>4359537</text:p>
          </table:table-cell>
          <table:table-cell office:value-type="float" office:value="4408079" table:style-name="ce9">
            <text:p>4408079</text:p>
          </table:table-cell>
          <table:table-cell office:value-type="float" office:value="4371195" table:style-name="ce9">
            <text:p>4371195</text:p>
          </table:table-cell>
          <table:table-cell office:value-type="float" office:value="4329990" table:style-name="ce9">
            <text:p>4329990</text:p>
          </table:table-cell>
          <table:table-cell office:value-type="float" office:value="4258883" table:style-name="ce9">
            <text:p>4258883</text:p>
          </table:table-cell>
          <table:table-cell office:value-type="float" office:value="4278519" table:style-name="ce9">
            <text:p>4278519</text:p>
          </table:table-cell>
          <table:table-cell office:value-type="float" office:value="4293805" table:style-name="ce9">
            <text:p>4293805</text:p>
          </table:table-cell>
          <table:table-cell office:value-type="float" office:value="4317585" table:style-name="ce9">
            <text:p>4317585</text:p>
          </table:table-cell>
          <table:table-cell office:value-type="float" office:value="4368638" table:style-name="ce9">
            <text:p>4368638</text:p>
          </table:table-cell>
          <table:table-cell office:value-type="float" office:value="4423460" table:style-name="ce9">
            <text:p>4423460</text:p>
          </table:table-cell>
          <table:table-cell office:value-type="float" office:value="4499407" table:style-name="ce9">
            <text:p>4499407</text:p>
          </table:table-cell>
          <table:table-cell office:value-type="float" office:value="4569480" table:style-name="ce9">
            <text:p>4569480</text:p>
          </table:table-cell>
          <table:table-cell office:value-type="float" office:value="4552485" table:style-name="ce9">
            <text:p>4552485</text:p>
          </table:table-cell>
          <table:table-cell office:value-type="float" office:value="4517801" table:style-name="ce9">
            <text:p>4517801</text:p>
          </table:table-cell>
          <table:table-cell office:value-type="float" office:value="4508337" table:style-name="ce9">
            <text:p>4508337</text:p>
          </table:table-cell>
          <table:table-cell office:value-type="float" office:value="4578784" table:style-name="ce9">
            <text:p>4578784</text:p>
          </table:table-cell>
          <table:table-cell office:value-type="float" office:value="4609079" table:style-name="ce9">
            <text:p>4609079</text:p>
          </table:table-cell>
          <table:table-cell office:value-type="float" office:value="4602638" table:style-name="ce9">
            <text:p>4602638</text:p>
          </table:table-cell>
          <table:table-cell office:value-type="float" office:value="4733950" table:style-name="ce9">
            <text:p>4733950</text:p>
          </table:table-cell>
          <table:table-cell office:value-type="float" office:value="4967051" table:style-name="ce9">
            <text:p>4967051</text:p>
          </table:table-cell>
          <table:table-cell office:value-type="float" office:value="4871103" table:style-name="ce9">
            <text:p>4871103</text:p>
          </table:table-cell>
          <table:table-cell office:value-type="float" office:value="4933778" table:style-name="ce9">
            <text:p>4933778</text:p>
          </table:table-cell>
          <table:table-cell office:value-type="float" office:value="4995421" table:style-name="ce9">
            <text:p>4995421</text:p>
          </table:table-cell>
          <table:table-cell office:value-type="float" office:value="5017340" table:style-name="ce9">
            <text:p>5017340</text:p>
          </table:table-cell>
          <table:table-cell office:value-type="float" office:value="5003682" table:style-name="ce9">
            <text:p>5003682</text:p>
          </table:table-cell>
          <table:table-cell office:value-type="float" office:value="5009443" table:style-name="ce9">
            <text:p>5009443</text:p>
          </table:table-cell>
          <table:table-cell office:value-type="float" office:value="5010139" table:style-name="ce9">
            <text:p>5010139</text:p>
          </table:table-cell>
          <table:table-cell office:value-type="float" office:value="5052298" table:style-name="ce9">
            <text:p>5052298</text:p>
          </table:table-cell>
          <table:table-cell office:value-type="float" office:value="5046707" table:style-name="ce9">
            <text:p>5046707</text:p>
          </table:table-cell>
          <table:table-cell office:value-type="float" office:value="5063378" table:style-name="ce9">
            <text:p>5063378</text:p>
          </table:table-cell>
          <table:table-cell office:value-type="float" office:value="5118596" table:style-name="ce9">
            <text:p>5118596</text:p>
          </table:table-cell>
          <table:table-cell office:value-type="float" office:value="5157530" table:style-name="ce9">
            <text:p>5157530</text:p>
          </table:table-cell>
          <table:table-cell office:value-type="float" office:value="5186094" table:style-name="ce9">
            <text:p>51860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4])" table:style-name="ce6">
            <text:p>4</text:p>
          </table:table-cell>
          <table:table-cell office:value-type="string" table:style-name="ce6">
            <text:p>FRK1</text:p>
          </table:table-cell>
          <table:table-cell office:value-type="string" table:style-name="ce6">
            <text:p>Auvergne</text:p>
          </table:table-cell>
          <table:table-cell office:value-type="float" office:value="949989" table:style-name="ce9">
            <text:p>949989</text:p>
          </table:table-cell>
          <table:table-cell office:value-type="float" office:value="935467" table:style-name="ce9">
            <text:p>935467</text:p>
          </table:table-cell>
          <table:table-cell office:value-type="float" office:value="871691" table:style-name="ce9">
            <text:p>871691</text:p>
          </table:table-cell>
          <table:table-cell office:value-type="float" office:value="856970" table:style-name="ce9">
            <text:p>856970</text:p>
          </table:table-cell>
          <table:table-cell office:value-type="float" office:value="842309" table:style-name="ce9">
            <text:p>842309</text:p>
          </table:table-cell>
          <table:table-cell office:value-type="float" office:value="812137" table:style-name="ce9">
            <text:p>812137</text:p>
          </table:table-cell>
          <table:table-cell office:value-type="float" office:value="805742" table:style-name="ce9">
            <text:p>805742</text:p>
          </table:table-cell>
          <table:table-cell office:value-type="float" office:value="811964" table:style-name="ce9">
            <text:p>811964</text:p>
          </table:table-cell>
          <table:table-cell office:value-type="float" office:value="812953" table:style-name="ce9">
            <text:p>812953</text:p>
          </table:table-cell>
          <table:table-cell office:value-type="float" office:value="810843" table:style-name="ce9">
            <text:p>810843</text:p>
          </table:table-cell>
          <table:table-cell office:value-type="float" office:value="789531" table:style-name="ce9">
            <text:p>789531</text:p>
          </table:table-cell>
          <table:table-cell office:value-type="float" office:value="778523" table:style-name="ce9">
            <text:p>778523</text:p>
          </table:table-cell>
          <table:table-cell office:value-type="float" office:value="778542" table:style-name="ce9">
            <text:p>778542</text:p>
          </table:table-cell>
          <table:table-cell office:value-type="float" office:value="771582" table:style-name="ce9">
            <text:p>771582</text:p>
          </table:table-cell>
          <table:table-cell office:value-type="float" office:value="767253" table:style-name="ce9">
            <text:p>767253</text:p>
          </table:table-cell>
          <table:table-cell office:value-type="float" office:value="762646" table:style-name="ce9">
            <text:p>762646</text:p>
          </table:table-cell>
          <table:table-cell office:value-type="float" office:value="767959" table:style-name="ce9">
            <text:p>767959</text:p>
          </table:table-cell>
          <table:table-cell office:value-type="float" office:value="775020" table:style-name="ce9">
            <text:p>775020</text:p>
          </table:table-cell>
          <table:table-cell office:value-type="float" office:value="779531" table:style-name="ce9">
            <text:p>779531</text:p>
          </table:table-cell>
          <table:table-cell office:value-type="float" office:value="786716" table:style-name="ce9">
            <text:p>786716</text:p>
          </table:table-cell>
          <table:table-cell office:value-type="float" office:value="793324" table:style-name="ce9">
            <text:p>793324</text:p>
          </table:table-cell>
          <table:table-cell office:value-type="float" office:value="793169" table:style-name="ce9">
            <text:p>793169</text:p>
          </table:table-cell>
          <table:table-cell office:value-type="float" office:value="772104" table:style-name="ce9">
            <text:p>772104</text:p>
          </table:table-cell>
          <table:table-cell office:value-type="float" office:value="787384" table:style-name="ce9">
            <text:p>787384</text:p>
          </table:table-cell>
          <table:table-cell office:value-type="float" office:value="799312" table:style-name="ce9">
            <text:p>799312</text:p>
          </table:table-cell>
          <table:table-cell office:value-type="float" office:value="804066" table:style-name="ce9">
            <text:p>804066</text:p>
          </table:table-cell>
          <table:table-cell office:value-type="float" office:value="802701" table:style-name="ce9">
            <text:p>802701</text:p>
          </table:table-cell>
          <table:table-cell office:value-type="float" office:value="825046" table:style-name="ce9">
            <text:p>825046</text:p>
          </table:table-cell>
          <table:table-cell office:value-type="float" office:value="833107" table:style-name="ce9">
            <text:p>833107</text:p>
          </table:table-cell>
          <table:table-cell office:value-type="float" office:value="815320" table:style-name="ce9">
            <text:p>815320</text:p>
          </table:table-cell>
          <table:table-cell office:value-type="float" office:value="820481" table:style-name="ce9">
            <text:p>820481</text:p>
          </table:table-cell>
          <table:table-cell office:value-type="float" office:value="822238" table:style-name="ce9">
            <text:p>822238</text:p>
          </table:table-cell>
          <table:table-cell office:value-type="float" office:value="822935" table:style-name="ce9">
            <text:p>822935</text:p>
          </table:table-cell>
          <table:table-cell office:value-type="float" office:value="817168" table:style-name="ce9">
            <text:p>817168</text:p>
          </table:table-cell>
          <table:table-cell office:value-type="float" office:value="815845" table:style-name="ce9">
            <text:p>815845</text:p>
          </table:table-cell>
          <table:table-cell office:value-type="float" office:value="806964" table:style-name="ce9">
            <text:p>806964</text:p>
          </table:table-cell>
          <table:table-cell office:value-type="float" office:value="810168" table:style-name="ce9">
            <text:p>810168</text:p>
          </table:table-cell>
          <table:table-cell office:value-type="float" office:value="809272" table:style-name="ce9">
            <text:p>809272</text:p>
          </table:table-cell>
          <table:table-cell office:value-type="float" office:value="809581" table:style-name="ce9">
            <text:p>809581</text:p>
          </table:table-cell>
          <table:table-cell office:value-type="float" office:value="817611" table:style-name="ce9">
            <text:p>817611</text:p>
          </table:table-cell>
          <table:table-cell office:value-type="float" office:value="821975" table:style-name="ce9">
            <text:p>821975</text:p>
          </table:table-cell>
          <table:table-cell office:value-type="float" office:value="825370" table:style-name="ce9">
            <text:p>82537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5])" table:style-name="ce6">
            <text:p>4</text:p>
          </table:table-cell>
          <table:table-cell office:value-type="string" table:style-name="ce6">
            <text:p>FRK2</text:p>
          </table:table-cell>
          <table:table-cell office:value-type="string" table:style-name="ce6">
            <text:p>Rhône-Alpes</text:p>
          </table:table-cell>
          <table:table-cell office:value-type="float" office:value="3578896" table:style-name="ce9">
            <text:p>3578896</text:p>
          </table:table-cell>
          <table:table-cell office:value-type="float" office:value="3523177" table:style-name="ce9">
            <text:p>3523177</text:p>
          </table:table-cell>
          <table:table-cell office:value-type="float" office:value="3498581" table:style-name="ce9">
            <text:p>3498581</text:p>
          </table:table-cell>
          <table:table-cell office:value-type="float" office:value="3466976" table:style-name="ce9">
            <text:p>3466976</text:p>
          </table:table-cell>
          <table:table-cell office:value-type="float" office:value="3447098" table:style-name="ce9">
            <text:p>3447098</text:p>
          </table:table-cell>
          <table:table-cell office:value-type="float" office:value="3375195" table:style-name="ce9">
            <text:p>3375195</text:p>
          </table:table-cell>
          <table:table-cell office:value-type="float" office:value="3369228" table:style-name="ce9">
            <text:p>3369228</text:p>
          </table:table-cell>
          <table:table-cell office:value-type="float" office:value="3432592" table:style-name="ce9">
            <text:p>3432592</text:p>
          </table:table-cell>
          <table:table-cell office:value-type="float" office:value="3495969" table:style-name="ce9">
            <text:p>3495969</text:p>
          </table:table-cell>
          <table:table-cell office:value-type="float" office:value="3548693" table:style-name="ce9">
            <text:p>3548693</text:p>
          </table:table-cell>
          <table:table-cell office:value-type="float" office:value="3618548" table:style-name="ce9">
            <text:p>3618548</text:p>
          </table:table-cell>
          <table:table-cell office:value-type="float" office:value="3592672" table:style-name="ce9">
            <text:p>3592672</text:p>
          </table:table-cell>
          <table:table-cell office:value-type="float" office:value="3551448" table:style-name="ce9">
            <text:p>3551448</text:p>
          </table:table-cell>
          <table:table-cell office:value-type="float" office:value="3487301" table:style-name="ce9">
            <text:p>3487301</text:p>
          </table:table-cell>
          <table:table-cell office:value-type="float" office:value="3511266" table:style-name="ce9">
            <text:p>3511266</text:p>
          </table:table-cell>
          <table:table-cell office:value-type="float" office:value="3531159" table:style-name="ce9">
            <text:p>3531159</text:p>
          </table:table-cell>
          <table:table-cell office:value-type="float" office:value="3549625" table:style-name="ce9">
            <text:p>3549625</text:p>
          </table:table-cell>
          <table:table-cell office:value-type="float" office:value="3593618" table:style-name="ce9">
            <text:p>3593618</text:p>
          </table:table-cell>
          <table:table-cell office:value-type="float" office:value="3643929" table:style-name="ce9">
            <text:p>3643929</text:p>
          </table:table-cell>
          <table:table-cell office:value-type="float" office:value="3712692" table:style-name="ce9">
            <text:p>3712692</text:p>
          </table:table-cell>
          <table:table-cell office:value-type="float" office:value="3776156" table:style-name="ce9">
            <text:p>3776156</text:p>
          </table:table-cell>
          <table:table-cell office:value-type="float" office:value="3759315" table:style-name="ce9">
            <text:p>3759315</text:p>
          </table:table-cell>
          <table:table-cell office:value-type="float" office:value="3745697" table:style-name="ce9">
            <text:p>3745697</text:p>
          </table:table-cell>
          <table:table-cell office:value-type="float" office:value="3720952" table:style-name="ce9">
            <text:p>3720952</text:p>
          </table:table-cell>
          <table:table-cell office:value-type="float" office:value="3779472" table:style-name="ce9">
            <text:p>3779472</text:p>
          </table:table-cell>
          <table:table-cell office:value-type="float" office:value="3805013" table:style-name="ce9">
            <text:p>3805013</text:p>
          </table:table-cell>
          <table:table-cell office:value-type="float" office:value="3799936" table:style-name="ce9">
            <text:p>3799936</text:p>
          </table:table-cell>
          <table:table-cell office:value-type="float" office:value="3908905" table:style-name="ce9">
            <text:p>3908905</text:p>
          </table:table-cell>
          <table:table-cell office:value-type="float" office:value="4133944.0000000005" table:style-name="ce9">
            <text:p>4133944</text:p>
          </table:table-cell>
          <table:table-cell office:value-type="float" office:value="4055783" table:style-name="ce9">
            <text:p>4055783</text:p>
          </table:table-cell>
          <table:table-cell office:value-type="float" office:value="4113296.9999999995" table:style-name="ce9">
            <text:p>4113297</text:p>
          </table:table-cell>
          <table:table-cell office:value-type="float" office:value="4173183" table:style-name="ce9">
            <text:p>4173183</text:p>
          </table:table-cell>
          <table:table-cell office:value-type="float" office:value="4194405" table:style-name="ce9">
            <text:p>4194405</text:p>
          </table:table-cell>
          <table:table-cell office:value-type="float" office:value="4186514" table:style-name="ce9">
            <text:p>4186514</text:p>
          </table:table-cell>
          <table:table-cell office:value-type="float" office:value="4193598" table:style-name="ce9">
            <text:p>4193598</text:p>
          </table:table-cell>
          <table:table-cell office:value-type="float" office:value="4203175" table:style-name="ce9">
            <text:p>4203175</text:p>
          </table:table-cell>
          <table:table-cell office:value-type="float" office:value="4242130" table:style-name="ce9">
            <text:p>4242130</text:p>
          </table:table-cell>
          <table:table-cell office:value-type="float" office:value="4237435" table:style-name="ce9">
            <text:p>4237435</text:p>
          </table:table-cell>
          <table:table-cell office:value-type="float" office:value="4253797" table:style-name="ce9">
            <text:p>4253797</text:p>
          </table:table-cell>
          <table:table-cell office:value-type="float" office:value="4300986" table:style-name="ce9">
            <text:p>4300986</text:p>
          </table:table-cell>
          <table:table-cell office:value-type="float" office:value="4335555" table:style-name="ce9">
            <text:p>4335555</text:p>
          </table:table-cell>
          <table:table-cell office:value-type="float" office:value="4360724" table:style-name="ce9">
            <text:p>436072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6])" table:style-name="ce6">
            <text:p>3</text:p>
          </table:table-cell>
          <table:table-cell office:value-type="string" table:style-name="ce6">
            <text:p>FRL</text:p>
          </table:table-cell>
          <table:table-cell office:value-type="string" table:style-name="ce6">
            <text:p>Provence-Alpes-Côte d'Azur</text:p>
          </table:table-cell>
          <table:table-cell office:value-type="float" office:value="2568984" table:style-name="ce9">
            <text:p>2568984</text:p>
          </table:table-cell>
          <table:table-cell office:value-type="float" office:value="2554059" table:style-name="ce9">
            <text:p>2554059</text:p>
          </table:table-cell>
          <table:table-cell office:value-type="float" office:value="2407209" table:style-name="ce9">
            <text:p>2407209</text:p>
          </table:table-cell>
          <table:table-cell office:value-type="float" office:value="2386248" table:style-name="ce9">
            <text:p>2386248</text:p>
          </table:table-cell>
          <table:table-cell office:value-type="float" office:value="2365130" table:style-name="ce9">
            <text:p>2365130</text:p>
          </table:table-cell>
          <table:table-cell office:value-type="float" office:value="2322255" table:style-name="ce9">
            <text:p>2322255</text:p>
          </table:table-cell>
          <table:table-cell office:value-type="float" office:value="2342649" table:style-name="ce9">
            <text:p>2342649</text:p>
          </table:table-cell>
          <table:table-cell office:value-type="float" office:value="2401711" table:style-name="ce9">
            <text:p>2401711</text:p>
          </table:table-cell>
          <table:table-cell office:value-type="float" office:value="2460088" table:style-name="ce9">
            <text:p>2460088</text:p>
          </table:table-cell>
          <table:table-cell office:value-type="float" office:value="2493673" table:style-name="ce9">
            <text:p>2493673</text:p>
          </table:table-cell>
          <table:table-cell office:value-type="float" office:value="2526130" table:style-name="ce9">
            <text:p>2526130</text:p>
          </table:table-cell>
          <table:table-cell office:value-type="float" office:value="2510968" table:style-name="ce9">
            <text:p>2510968</text:p>
          </table:table-cell>
          <table:table-cell office:value-type="float" office:value="2483409" table:style-name="ce9">
            <text:p>2483409</text:p>
          </table:table-cell>
          <table:table-cell office:value-type="float" office:value="2473575" table:style-name="ce9">
            <text:p>2473575</text:p>
          </table:table-cell>
          <table:table-cell office:value-type="float" office:value="2480331" table:style-name="ce9">
            <text:p>2480331</text:p>
          </table:table-cell>
          <table:table-cell office:value-type="float" office:value="2476631" table:style-name="ce9">
            <text:p>2476631</text:p>
          </table:table-cell>
          <table:table-cell office:value-type="float" office:value="2475104" table:style-name="ce9">
            <text:p>2475104</text:p>
          </table:table-cell>
          <table:table-cell office:value-type="float" office:value="2489913" table:style-name="ce9">
            <text:p>2489913</text:p>
          </table:table-cell>
          <table:table-cell office:value-type="float" office:value="2511414" table:style-name="ce9">
            <text:p>2511414</text:p>
          </table:table-cell>
          <table:table-cell office:value-type="float" office:value="2575913" table:style-name="ce9">
            <text:p>2575913</text:p>
          </table:table-cell>
          <table:table-cell office:value-type="float" office:value="2610826" table:style-name="ce9">
            <text:p>2610826</text:p>
          </table:table-cell>
          <table:table-cell office:value-type="float" office:value="2624544" table:style-name="ce9">
            <text:p>2624544</text:p>
          </table:table-cell>
          <table:table-cell office:value-type="float" office:value="2650831" table:style-name="ce9">
            <text:p>2650831</text:p>
          </table:table-cell>
          <table:table-cell office:value-type="float" office:value="2681662" table:style-name="ce9">
            <text:p>2681662</text:p>
          </table:table-cell>
          <table:table-cell office:value-type="float" office:value="2733898" table:style-name="ce9">
            <text:p>2733898</text:p>
          </table:table-cell>
          <table:table-cell office:value-type="float" office:value="2757553" table:style-name="ce9">
            <text:p>2757553</text:p>
          </table:table-cell>
          <table:table-cell office:value-type="float" office:value="2757024" table:style-name="ce9">
            <text:p>2757024</text:p>
          </table:table-cell>
          <table:table-cell office:value-type="float" office:value="2840615" table:style-name="ce9">
            <text:p>2840615</text:p>
          </table:table-cell>
          <table:table-cell office:value-type="float" office:value="3076565" table:style-name="ce9">
            <text:p>3076565</text:p>
          </table:table-cell>
          <table:table-cell office:value-type="float" office:value="3039501" table:style-name="ce9">
            <text:p>3039501</text:p>
          </table:table-cell>
          <table:table-cell office:value-type="float" office:value="3054480" table:style-name="ce9">
            <text:p>3054480</text:p>
          </table:table-cell>
          <table:table-cell office:value-type="float" office:value="3095709" table:style-name="ce9">
            <text:p>3095709</text:p>
          </table:table-cell>
          <table:table-cell office:value-type="float" office:value="3099872" table:style-name="ce9">
            <text:p>3099872</text:p>
          </table:table-cell>
          <table:table-cell office:value-type="float" office:value="3083054" table:style-name="ce9">
            <text:p>3083054</text:p>
          </table:table-cell>
          <table:table-cell office:value-type="float" office:value="3083960" table:style-name="ce9">
            <text:p>3083960</text:p>
          </table:table-cell>
          <table:table-cell office:value-type="float" office:value="3093650" table:style-name="ce9">
            <text:p>3093650</text:p>
          </table:table-cell>
          <table:table-cell office:value-type="float" office:value="3120921" table:style-name="ce9">
            <text:p>3120921</text:p>
          </table:table-cell>
          <table:table-cell office:value-type="float" office:value="3117467" table:style-name="ce9">
            <text:p>3117467</text:p>
          </table:table-cell>
          <table:table-cell office:value-type="float" office:value="3128582" table:style-name="ce9">
            <text:p>3128582</text:p>
          </table:table-cell>
          <table:table-cell office:value-type="float" office:value="3162976" table:style-name="ce9">
            <text:p>3162976</text:p>
          </table:table-cell>
          <table:table-cell office:value-type="float" office:value="3187675" table:style-name="ce9">
            <text:p>3187675</text:p>
          </table:table-cell>
          <table:table-cell office:value-type="float" office:value="3205729" table:style-name="ce9">
            <text:p>320572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7])" table:style-name="ce6">
            <text:p>4</text:p>
          </table:table-cell>
          <table:table-cell office:value-type="string" table:style-name="ce6">
            <text:p>FRL0</text:p>
          </table:table-cell>
          <table:table-cell office:value-type="string" table:style-name="ce6">
            <text:p>Provence-Alpes-Côte d'Azur</text:p>
          </table:table-cell>
          <table:table-cell office:value-type="float" office:value="2568984" table:style-name="ce9">
            <text:p>2568984</text:p>
          </table:table-cell>
          <table:table-cell office:value-type="float" office:value="2554059" table:style-name="ce9">
            <text:p>2554059</text:p>
          </table:table-cell>
          <table:table-cell office:value-type="float" office:value="2407209" table:style-name="ce9">
            <text:p>2407209</text:p>
          </table:table-cell>
          <table:table-cell office:value-type="float" office:value="2386248" table:style-name="ce9">
            <text:p>2386248</text:p>
          </table:table-cell>
          <table:table-cell office:value-type="float" office:value="2365130" table:style-name="ce9">
            <text:p>2365130</text:p>
          </table:table-cell>
          <table:table-cell office:value-type="float" office:value="2322255" table:style-name="ce9">
            <text:p>2322255</text:p>
          </table:table-cell>
          <table:table-cell office:value-type="float" office:value="2342649" table:style-name="ce9">
            <text:p>2342649</text:p>
          </table:table-cell>
          <table:table-cell office:value-type="float" office:value="2401711" table:style-name="ce9">
            <text:p>2401711</text:p>
          </table:table-cell>
          <table:table-cell office:value-type="float" office:value="2460088" table:style-name="ce9">
            <text:p>2460088</text:p>
          </table:table-cell>
          <table:table-cell office:value-type="float" office:value="2493673" table:style-name="ce9">
            <text:p>2493673</text:p>
          </table:table-cell>
          <table:table-cell office:value-type="float" office:value="2526130" table:style-name="ce9">
            <text:p>2526130</text:p>
          </table:table-cell>
          <table:table-cell office:value-type="float" office:value="2510968" table:style-name="ce9">
            <text:p>2510968</text:p>
          </table:table-cell>
          <table:table-cell office:value-type="float" office:value="2483409" table:style-name="ce9">
            <text:p>2483409</text:p>
          </table:table-cell>
          <table:table-cell office:value-type="float" office:value="2473575" table:style-name="ce9">
            <text:p>2473575</text:p>
          </table:table-cell>
          <table:table-cell office:value-type="float" office:value="2480331" table:style-name="ce9">
            <text:p>2480331</text:p>
          </table:table-cell>
          <table:table-cell office:value-type="float" office:value="2476631" table:style-name="ce9">
            <text:p>2476631</text:p>
          </table:table-cell>
          <table:table-cell office:value-type="float" office:value="2475104" table:style-name="ce9">
            <text:p>2475104</text:p>
          </table:table-cell>
          <table:table-cell office:value-type="float" office:value="2489913" table:style-name="ce9">
            <text:p>2489913</text:p>
          </table:table-cell>
          <table:table-cell office:value-type="float" office:value="2511414" table:style-name="ce9">
            <text:p>2511414</text:p>
          </table:table-cell>
          <table:table-cell office:value-type="float" office:value="2575913" table:style-name="ce9">
            <text:p>2575913</text:p>
          </table:table-cell>
          <table:table-cell office:value-type="float" office:value="2610826" table:style-name="ce9">
            <text:p>2610826</text:p>
          </table:table-cell>
          <table:table-cell office:value-type="float" office:value="2624544" table:style-name="ce9">
            <text:p>2624544</text:p>
          </table:table-cell>
          <table:table-cell office:value-type="float" office:value="2650831" table:style-name="ce9">
            <text:p>2650831</text:p>
          </table:table-cell>
          <table:table-cell office:value-type="float" office:value="2681662" table:style-name="ce9">
            <text:p>2681662</text:p>
          </table:table-cell>
          <table:table-cell office:value-type="float" office:value="2733898" table:style-name="ce9">
            <text:p>2733898</text:p>
          </table:table-cell>
          <table:table-cell office:value-type="float" office:value="2757553" table:style-name="ce9">
            <text:p>2757553</text:p>
          </table:table-cell>
          <table:table-cell office:value-type="float" office:value="2757024" table:style-name="ce9">
            <text:p>2757024</text:p>
          </table:table-cell>
          <table:table-cell office:value-type="float" office:value="2840615" table:style-name="ce9">
            <text:p>2840615</text:p>
          </table:table-cell>
          <table:table-cell office:value-type="float" office:value="3076565" table:style-name="ce9">
            <text:p>3076565</text:p>
          </table:table-cell>
          <table:table-cell office:value-type="float" office:value="3039501" table:style-name="ce9">
            <text:p>3039501</text:p>
          </table:table-cell>
          <table:table-cell office:value-type="float" office:value="3054480" table:style-name="ce9">
            <text:p>3054480</text:p>
          </table:table-cell>
          <table:table-cell office:value-type="float" office:value="3095709" table:style-name="ce9">
            <text:p>3095709</text:p>
          </table:table-cell>
          <table:table-cell office:value-type="float" office:value="3099872" table:style-name="ce9">
            <text:p>3099872</text:p>
          </table:table-cell>
          <table:table-cell office:value-type="float" office:value="3083054" table:style-name="ce9">
            <text:p>3083054</text:p>
          </table:table-cell>
          <table:table-cell office:value-type="float" office:value="3083960" table:style-name="ce9">
            <text:p>3083960</text:p>
          </table:table-cell>
          <table:table-cell office:value-type="float" office:value="3093650" table:style-name="ce9">
            <text:p>3093650</text:p>
          </table:table-cell>
          <table:table-cell office:value-type="float" office:value="3120921" table:style-name="ce9">
            <text:p>3120921</text:p>
          </table:table-cell>
          <table:table-cell office:value-type="float" office:value="3117467" table:style-name="ce9">
            <text:p>3117467</text:p>
          </table:table-cell>
          <table:table-cell office:value-type="float" office:value="3128582" table:style-name="ce9">
            <text:p>3128582</text:p>
          </table:table-cell>
          <table:table-cell office:value-type="float" office:value="3162976" table:style-name="ce9">
            <text:p>3162976</text:p>
          </table:table-cell>
          <table:table-cell office:value-type="float" office:value="3187675" table:style-name="ce9">
            <text:p>3187675</text:p>
          </table:table-cell>
          <table:table-cell office:value-type="float" office:value="3205729" table:style-name="ce9">
            <text:p>320572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18])" table:style-name="ce6">
            <text:p>3</text:p>
          </table:table-cell>
          <table:table-cell office:value-type="string" table:style-name="ce6">
            <text:p>FRM</text:p>
          </table:table-cell>
          <table:table-cell office:value-type="string" table:style-name="ce6">
            <text:p>Corse</text:p>
          </table:table-cell>
          <table:table-cell office:value-type="float" office:value="190294" table:style-name="ce9">
            <text:p>190294</text:p>
          </table:table-cell>
          <table:table-cell office:value-type="float" office:value="190958" table:style-name="ce9">
            <text:p>190958</text:p>
          </table:table-cell>
          <table:table-cell office:value-type="float" office:value="203376" table:style-name="ce9">
            <text:p>203376</text:p>
          </table:table-cell>
          <table:table-cell office:value-type="float" office:value="204250" table:style-name="ce9">
            <text:p>204250</text:p>
          </table:table-cell>
          <table:table-cell office:value-type="float" office:value="199217" table:style-name="ce9">
            <text:p>199217</text:p>
          </table:table-cell>
          <table:table-cell office:value-type="float" office:value="195399" table:style-name="ce9">
            <text:p>195399</text:p>
          </table:table-cell>
          <table:table-cell office:value-type="float" office:value="197676" table:style-name="ce9">
            <text:p>197676</text:p>
          </table:table-cell>
          <table:table-cell office:value-type="float" office:value="202558" table:style-name="ce9">
            <text:p>202558</text:p>
          </table:table-cell>
          <table:table-cell office:value-type="float" office:value="207779" table:style-name="ce9">
            <text:p>207779</text:p>
          </table:table-cell>
          <table:table-cell office:value-type="float" office:value="210445" table:style-name="ce9">
            <text:p>210445</text:p>
          </table:table-cell>
          <table:table-cell office:value-type="float" office:value="203568" table:style-name="ce9">
            <text:p>203568</text:p>
          </table:table-cell>
          <table:table-cell office:value-type="float" office:value="206457" table:style-name="ce9">
            <text:p>206457</text:p>
          </table:table-cell>
          <table:table-cell office:value-type="float" office:value="211135" table:style-name="ce9">
            <text:p>211135</text:p>
          </table:table-cell>
          <table:table-cell office:value-type="float" office:value="196928" table:style-name="ce9">
            <text:p>196928</text:p>
          </table:table-cell>
          <table:table-cell office:value-type="float" office:value="198176" table:style-name="ce9">
            <text:p>198176</text:p>
          </table:table-cell>
          <table:table-cell office:value-type="float" office:value="198112" table:style-name="ce9">
            <text:p>198112</text:p>
          </table:table-cell>
          <table:table-cell office:value-type="float" office:value="197636" table:style-name="ce9">
            <text:p>197636</text:p>
          </table:table-cell>
          <table:table-cell office:value-type="float" office:value="199274" table:style-name="ce9">
            <text:p>199274</text:p>
          </table:table-cell>
          <table:table-cell office:value-type="float" office:value="202880" table:style-name="ce9">
            <text:p>202880</text:p>
          </table:table-cell>
          <table:table-cell office:value-type="float" office:value="207040" table:style-name="ce9">
            <text:p>207040</text:p>
          </table:table-cell>
          <table:table-cell office:value-type="float" office:value="194708" table:style-name="ce9">
            <text:p>194708</text:p>
          </table:table-cell>
          <table:table-cell office:value-type="float" office:value="195052" table:style-name="ce9">
            <text:p>195052</text:p>
          </table:table-cell>
          <table:table-cell office:value-type="float" office:value="188953" table:style-name="ce9">
            <text:p>188953</text:p>
          </table:table-cell>
          <table:table-cell office:value-type="float" office:value="187313" table:style-name="ce9">
            <text:p>187313</text:p>
          </table:table-cell>
          <table:table-cell office:value-type="float" office:value="191388" table:style-name="ce9">
            <text:p>191388</text:p>
          </table:table-cell>
          <table:table-cell office:value-type="float" office:value="193251" table:style-name="ce9">
            <text:p>193251</text:p>
          </table:table-cell>
          <table:table-cell office:value-type="float" office:value="193768" table:style-name="ce9">
            <text:p>193768</text:p>
          </table:table-cell>
          <table:table-cell office:value-type="float" office:value="200210" table:style-name="ce9">
            <text:p>200210</text:p>
          </table:table-cell>
          <table:table-cell office:value-type="float" office:value="177424" table:style-name="ce9">
            <text:p>177424</text:p>
          </table:table-cell>
          <table:table-cell office:value-type="float" office:value="177035" table:style-name="ce9">
            <text:p>177035</text:p>
          </table:table-cell>
          <table:table-cell office:value-type="float" office:value="181366" table:style-name="ce9">
            <text:p>181366</text:p>
          </table:table-cell>
          <table:table-cell office:value-type="float" office:value="184891" table:style-name="ce9">
            <text:p>184891</text:p>
          </table:table-cell>
          <table:table-cell office:value-type="float" office:value="187292" table:style-name="ce9">
            <text:p>187292</text:p>
          </table:table-cell>
          <table:table-cell office:value-type="float" office:value="187612" table:style-name="ce9">
            <text:p>187612</text:p>
          </table:table-cell>
          <table:table-cell office:value-type="float" office:value="188823" table:style-name="ce9">
            <text:p>188823</text:p>
          </table:table-cell>
          <table:table-cell office:value-type="float" office:value="190568" table:style-name="ce9">
            <text:p>190568</text:p>
          </table:table-cell>
          <table:table-cell office:value-type="float" office:value="193304" table:style-name="ce9">
            <text:p>193304</text:p>
          </table:table-cell>
          <table:table-cell office:value-type="float" office:value="193090" table:style-name="ce9">
            <text:p>193090</text:p>
          </table:table-cell>
          <table:table-cell office:value-type="float" office:value="194475" table:style-name="ce9">
            <text:p>194475</text:p>
          </table:table-cell>
          <table:table-cell office:value-type="float" office:value="196848" table:style-name="ce9">
            <text:p>196848</text:p>
          </table:table-cell>
          <table:table-cell office:value-type="float" office:value="198931" table:style-name="ce9">
            <text:p>198931</text:p>
          </table:table-cell>
          <table:table-cell office:value-type="float" office:value="200398" table:style-name="ce9">
            <text:p>20039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19])" table:style-name="ce6">
            <text:p>4</text:p>
          </table:table-cell>
          <table:table-cell office:value-type="string" table:style-name="ce6">
            <text:p>FRM0</text:p>
          </table:table-cell>
          <table:table-cell office:value-type="string" table:style-name="ce6">
            <text:p>Corse</text:p>
          </table:table-cell>
          <table:table-cell office:value-type="float" office:value="190294" table:style-name="ce9">
            <text:p>190294</text:p>
          </table:table-cell>
          <table:table-cell office:value-type="float" office:value="190958" table:style-name="ce9">
            <text:p>190958</text:p>
          </table:table-cell>
          <table:table-cell office:value-type="float" office:value="203376" table:style-name="ce9">
            <text:p>203376</text:p>
          </table:table-cell>
          <table:table-cell office:value-type="float" office:value="204250" table:style-name="ce9">
            <text:p>204250</text:p>
          </table:table-cell>
          <table:table-cell office:value-type="float" office:value="199217" table:style-name="ce9">
            <text:p>199217</text:p>
          </table:table-cell>
          <table:table-cell office:value-type="float" office:value="195399" table:style-name="ce9">
            <text:p>195399</text:p>
          </table:table-cell>
          <table:table-cell office:value-type="float" office:value="197676" table:style-name="ce9">
            <text:p>197676</text:p>
          </table:table-cell>
          <table:table-cell office:value-type="float" office:value="202558" table:style-name="ce9">
            <text:p>202558</text:p>
          </table:table-cell>
          <table:table-cell office:value-type="float" office:value="207779" table:style-name="ce9">
            <text:p>207779</text:p>
          </table:table-cell>
          <table:table-cell office:value-type="float" office:value="210445" table:style-name="ce9">
            <text:p>210445</text:p>
          </table:table-cell>
          <table:table-cell office:value-type="float" office:value="203568" table:style-name="ce9">
            <text:p>203568</text:p>
          </table:table-cell>
          <table:table-cell office:value-type="float" office:value="206457" table:style-name="ce9">
            <text:p>206457</text:p>
          </table:table-cell>
          <table:table-cell office:value-type="float" office:value="211135" table:style-name="ce9">
            <text:p>211135</text:p>
          </table:table-cell>
          <table:table-cell office:value-type="float" office:value="196928" table:style-name="ce9">
            <text:p>196928</text:p>
          </table:table-cell>
          <table:table-cell office:value-type="float" office:value="198176" table:style-name="ce9">
            <text:p>198176</text:p>
          </table:table-cell>
          <table:table-cell office:value-type="float" office:value="198112" table:style-name="ce9">
            <text:p>198112</text:p>
          </table:table-cell>
          <table:table-cell office:value-type="float" office:value="197636" table:style-name="ce9">
            <text:p>197636</text:p>
          </table:table-cell>
          <table:table-cell office:value-type="float" office:value="199274" table:style-name="ce9">
            <text:p>199274</text:p>
          </table:table-cell>
          <table:table-cell office:value-type="float" office:value="202880" table:style-name="ce9">
            <text:p>202880</text:p>
          </table:table-cell>
          <table:table-cell office:value-type="float" office:value="207040" table:style-name="ce9">
            <text:p>207040</text:p>
          </table:table-cell>
          <table:table-cell office:value-type="float" office:value="194708" table:style-name="ce9">
            <text:p>194708</text:p>
          </table:table-cell>
          <table:table-cell office:value-type="float" office:value="195052" table:style-name="ce9">
            <text:p>195052</text:p>
          </table:table-cell>
          <table:table-cell office:value-type="float" office:value="188953" table:style-name="ce9">
            <text:p>188953</text:p>
          </table:table-cell>
          <table:table-cell office:value-type="float" office:value="187313" table:style-name="ce9">
            <text:p>187313</text:p>
          </table:table-cell>
          <table:table-cell office:value-type="float" office:value="191388" table:style-name="ce9">
            <text:p>191388</text:p>
          </table:table-cell>
          <table:table-cell office:value-type="float" office:value="193251" table:style-name="ce9">
            <text:p>193251</text:p>
          </table:table-cell>
          <table:table-cell office:value-type="float" office:value="193768" table:style-name="ce9">
            <text:p>193768</text:p>
          </table:table-cell>
          <table:table-cell office:value-type="float" office:value="200210" table:style-name="ce9">
            <text:p>200210</text:p>
          </table:table-cell>
          <table:table-cell office:value-type="float" office:value="177424" table:style-name="ce9">
            <text:p>177424</text:p>
          </table:table-cell>
          <table:table-cell office:value-type="float" office:value="177035" table:style-name="ce9">
            <text:p>177035</text:p>
          </table:table-cell>
          <table:table-cell office:value-type="float" office:value="181366" table:style-name="ce9">
            <text:p>181366</text:p>
          </table:table-cell>
          <table:table-cell office:value-type="float" office:value="184891" table:style-name="ce9">
            <text:p>184891</text:p>
          </table:table-cell>
          <table:table-cell office:value-type="float" office:value="187292" table:style-name="ce9">
            <text:p>187292</text:p>
          </table:table-cell>
          <table:table-cell office:value-type="float" office:value="187612" table:style-name="ce9">
            <text:p>187612</text:p>
          </table:table-cell>
          <table:table-cell office:value-type="float" office:value="188823" table:style-name="ce9">
            <text:p>188823</text:p>
          </table:table-cell>
          <table:table-cell office:value-type="float" office:value="190568" table:style-name="ce9">
            <text:p>190568</text:p>
          </table:table-cell>
          <table:table-cell office:value-type="float" office:value="193304" table:style-name="ce9">
            <text:p>193304</text:p>
          </table:table-cell>
          <table:table-cell office:value-type="float" office:value="193090" table:style-name="ce9">
            <text:p>193090</text:p>
          </table:table-cell>
          <table:table-cell office:value-type="float" office:value="194475" table:style-name="ce9">
            <text:p>194475</text:p>
          </table:table-cell>
          <table:table-cell office:value-type="float" office:value="196848" table:style-name="ce9">
            <text:p>196848</text:p>
          </table:table-cell>
          <table:table-cell office:value-type="float" office:value="198931" table:style-name="ce9">
            <text:p>198931</text:p>
          </table:table-cell>
          <table:table-cell office:value-type="float" office:value="200398" table:style-name="ce9">
            <text:p>20039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20])" table:style-name="ce6">
            <text:p>3</text:p>
          </table:table-cell>
          <table:table-cell office:value-type="string" table:style-name="ce6">
            <text:p>FRY</text:p>
          </table:table-cell>
          <table:table-cell office:value-type="string" table:style-name="ce6">
            <text:p>RUP FR - Régions ultrapériphériques françaises</text:p>
          </table:table-cell>
          <table:table-cell office:value-type="float" office:value="726879" table:style-name="ce9">
            <text:p>726879</text:p>
          </table:table-cell>
          <table:table-cell office:value-type="float" office:value="730508" table:style-name="ce9">
            <text:p>730508</text:p>
          </table:table-cell>
          <table:table-cell office:value-type="float" office:value="720367" table:style-name="ce9">
            <text:p>720367</text:p>
          </table:table-cell>
          <table:table-cell office:value-type="float" office:value="721581" table:style-name="ce9">
            <text:p>721581</text:p>
          </table:table-cell>
          <table:table-cell office:value-type="float" office:value="730367" table:style-name="ce9">
            <text:p>730367</text:p>
          </table:table-cell>
          <table:table-cell office:value-type="float" office:value="727980" table:style-name="ce9">
            <text:p>727980</text:p>
          </table:table-cell>
          <table:table-cell office:value-type="float" office:value="735606" table:style-name="ce9">
            <text:p>735606</text:p>
          </table:table-cell>
          <table:table-cell office:value-type="float" office:value="755586" table:style-name="ce9">
            <text:p>755586</text:p>
          </table:table-cell>
          <table:table-cell office:value-type="float" office:value="771844" table:style-name="ce9">
            <text:p>771844</text:p>
          </table:table-cell>
          <table:table-cell office:value-type="float" office:value="778870" table:style-name="ce9">
            <text:p>778870</text:p>
          </table:table-cell>
          <table:table-cell office:value-type="float" office:value="772004" table:style-name="ce9">
            <text:p>772004</text:p>
          </table:table-cell>
          <table:table-cell office:value-type="float" office:value="782206" table:style-name="ce9">
            <text:p>782206</text:p>
          </table:table-cell>
          <table:table-cell office:value-type="float" office:value="794795" table:style-name="ce9">
            <text:p>794795</text:p>
          </table:table-cell>
          <table:table-cell office:value-type="float" office:value="798707" table:style-name="ce9">
            <text:p>798707</text:p>
          </table:table-cell>
          <table:table-cell office:value-type="float" office:value="804531" table:style-name="ce9">
            <text:p>804531</text:p>
          </table:table-cell>
          <table:table-cell office:value-type="float" office:value="730181" table:style-name="ce9">
            <text:p>730181</text:p>
          </table:table-cell>
          <table:table-cell office:value-type="float" office:value="763520" table:style-name="ce9">
            <text:p>763520</text:p>
          </table:table-cell>
          <table:table-cell office:value-type="float" office:value="746562" table:style-name="ce9">
            <text:p>746562</text:p>
          </table:table-cell>
          <table:table-cell office:value-type="float" office:value="741251" table:style-name="ce9">
            <text:p>741251</text:p>
          </table:table-cell>
          <table:table-cell office:value-type="float" office:value="765315" table:style-name="ce9">
            <text:p>765315</text:p>
          </table:table-cell>
          <table:table-cell office:value-type="float" office:value="832009" table:style-name="ce9">
            <text:p>832009</text:p>
          </table:table-cell>
          <table:table-cell office:value-type="float" office:value="874040" table:style-name="ce9">
            <text:p>874040</text:p>
          </table:table-cell>
          <table:table-cell office:value-type="float" office:value="852129" table:style-name="ce9">
            <text:p>852129</text:p>
          </table:table-cell>
          <table:table-cell office:value-type="float" office:value="814988" table:style-name="ce9">
            <text:p>814988</text:p>
          </table:table-cell>
          <table:table-cell office:value-type="float" office:value="836539" table:style-name="ce9">
            <text:p>836539</text:p>
          </table:table-cell>
          <table:table-cell office:value-type="float" office:value="857284" table:style-name="ce9">
            <text:p>857284</text:p>
          </table:table-cell>
          <table:table-cell office:value-type="float" office:value="876750" table:style-name="ce9">
            <text:p>876750</text:p>
          </table:table-cell>
          <table:table-cell office:value-type="float" office:value="908900" table:style-name="ce9">
            <text:p>908900</text:p>
          </table:table-cell>
          <table:table-cell office:value-type="float" office:value="898257" table:style-name="ce9">
            <text:p>898257</text:p>
          </table:table-cell>
          <table:table-cell office:value-type="float" office:value="881826" table:style-name="ce9">
            <text:p>881826</text:p>
          </table:table-cell>
          <table:table-cell office:value-type="float" office:value="900118" table:style-name="ce9">
            <text:p>900118</text:p>
          </table:table-cell>
          <table:table-cell office:value-type="float" office:value="908491" table:style-name="ce9">
            <text:p>908491</text:p>
          </table:table-cell>
          <table:table-cell office:value-type="float" office:value="911990" table:style-name="ce9">
            <text:p>911990</text:p>
          </table:table-cell>
          <table:table-cell office:value-type="float" office:value="920164" table:style-name="ce9">
            <text:p>920164</text:p>
          </table:table-cell>
          <table:table-cell office:value-type="float" office:value="933250" table:style-name="ce9">
            <text:p>933250</text:p>
          </table:table-cell>
          <table:table-cell office:value-type="float" office:value="972288" table:style-name="ce9">
            <text:p>972288</text:p>
          </table:table-cell>
          <table:table-cell office:value-type="float" office:value="978901" table:style-name="ce9">
            <text:p>978901</text:p>
          </table:table-cell>
          <table:table-cell office:value-type="float" office:value="977818" table:style-name="ce9">
            <text:p>977818</text:p>
          </table:table-cell>
          <table:table-cell office:value-type="float" office:value="980014" table:style-name="ce9">
            <text:p>980014</text:p>
          </table:table-cell>
          <table:table-cell office:value-type="float" office:value="990352" table:style-name="ce9">
            <text:p>990352</text:p>
          </table:table-cell>
          <table:table-cell office:value-type="float" office:value="997074" table:style-name="ce9">
            <text:p>997074</text:p>
          </table:table-cell>
          <table:table-cell office:value-type="float" office:value="1002089" table:style-name="ce9">
            <text:p>10020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1])" table:style-name="ce6">
            <text:p>4</text:p>
          </table:table-cell>
          <table:table-cell office:value-type="string" table:style-name="ce6">
            <text:p>FRY1</text:p>
          </table:table-cell>
          <table:table-cell office:value-type="string" table:style-name="ce6">
            <text:p>Guadeloupe</text:p>
          </table:table-cell>
          <table:table-cell office:value-type="float" office:value="154410" table:style-name="ce9">
            <text:p>154410</text:p>
          </table:table-cell>
          <table:table-cell office:value-type="float" office:value="154892" table:style-name="ce9">
            <text:p>154892</text:p>
          </table:table-cell>
          <table:table-cell office:value-type="float" office:value="152657" table:style-name="ce9">
            <text:p>152657</text:p>
          </table:table-cell>
          <table:table-cell office:value-type="float" office:value="152497" table:style-name="ce9">
            <text:p>152497</text:p>
          </table:table-cell>
          <table:table-cell office:value-type="float" office:value="153985" table:style-name="ce9">
            <text:p>153985</text:p>
          </table:table-cell>
          <table:table-cell office:value-type="float" office:value="153124" table:style-name="ce9">
            <text:p>153124</text:p>
          </table:table-cell>
          <table:table-cell office:value-type="float" office:value="154297" table:style-name="ce9">
            <text:p>154297</text:p>
          </table:table-cell>
          <table:table-cell office:value-type="float" office:value="158110" table:style-name="ce9">
            <text:p>158110</text:p>
          </table:table-cell>
          <table:table-cell office:value-type="float" office:value="161057" table:style-name="ce9">
            <text:p>161057</text:p>
          </table:table-cell>
          <table:table-cell office:value-type="float" office:value="162071" table:style-name="ce9">
            <text:p>162071</text:p>
          </table:table-cell>
          <table:table-cell office:value-type="float" office:value="160008" table:style-name="ce9">
            <text:p>160008</text:p>
          </table:table-cell>
          <table:table-cell office:value-type="float" office:value="161665" table:style-name="ce9">
            <text:p>161665</text:p>
          </table:table-cell>
          <table:table-cell office:value-type="float" office:value="163790" table:style-name="ce9">
            <text:p>163790</text:p>
          </table:table-cell>
          <table:table-cell office:value-type="float" office:value="164090" table:style-name="ce9">
            <text:p>164090</text:p>
          </table:table-cell>
          <table:table-cell office:value-type="float" office:value="164799" table:style-name="ce9">
            <text:p>164799</text:p>
          </table:table-cell>
          <table:table-cell office:value-type="float" office:value="148991" table:style-name="ce9">
            <text:p>148991</text:p>
          </table:table-cell>
          <table:table-cell office:value-type="float" office:value="155425" table:style-name="ce9">
            <text:p>155425</text:p>
          </table:table-cell>
          <table:table-cell office:value-type="float" office:value="151541" table:style-name="ce9">
            <text:p>151541</text:p>
          </table:table-cell>
          <table:table-cell office:value-type="float" office:value="150127" table:style-name="ce9">
            <text:p>150127</text:p>
          </table:table-cell>
          <table:table-cell office:value-type="float" office:value="154842" table:style-name="ce9">
            <text:p>154842</text:p>
          </table:table-cell>
          <table:table-cell office:value-type="float" office:value="168676" table:style-name="ce9">
            <text:p>168676</text:p>
          </table:table-cell>
          <table:table-cell office:value-type="float" office:value="185903" table:style-name="ce9">
            <text:p>185903</text:p>
          </table:table-cell>
          <table:table-cell office:value-type="float" office:value="183737" table:style-name="ce9">
            <text:p>183737</text:p>
          </table:table-cell>
          <table:table-cell office:value-type="float" office:value="175119" table:style-name="ce9">
            <text:p>175119</text:p>
          </table:table-cell>
          <table:table-cell office:value-type="float" office:value="178639" table:style-name="ce9">
            <text:p>178639</text:p>
          </table:table-cell>
          <table:table-cell office:value-type="float" office:value="180427" table:style-name="ce9">
            <text:p>180427</text:p>
          </table:table-cell>
          <table:table-cell office:value-type="float" office:value="184937" table:style-name="ce9">
            <text:p>184937</text:p>
          </table:table-cell>
          <table:table-cell office:value-type="float" office:value="186370" table:style-name="ce9">
            <text:p>186370</text:p>
          </table:table-cell>
          <table:table-cell office:value-type="float" office:value="189136" table:style-name="ce9">
            <text:p>189136</text:p>
          </table:table-cell>
          <table:table-cell office:value-type="float" office:value="186482" table:style-name="ce9">
            <text:p>186482</text:p>
          </table:table-cell>
          <table:table-cell office:value-type="float" office:value="190934" table:style-name="ce9">
            <text:p>190934</text:p>
          </table:table-cell>
          <table:table-cell office:value-type="float" office:value="189780" table:style-name="ce9">
            <text:p>189780</text:p>
          </table:table-cell>
          <table:table-cell office:value-type="float" office:value="188628" table:style-name="ce9">
            <text:p>188628</text:p>
          </table:table-cell>
          <table:table-cell office:value-type="float" office:value="185955" table:style-name="ce9">
            <text:p>185955</text:p>
          </table:table-cell>
          <table:table-cell office:value-type="float" office:value="184043" table:style-name="ce9">
            <text:p>184043</text:p>
          </table:table-cell>
          <table:table-cell office:value-type="float" office:value="193224" table:style-name="ce9">
            <text:p>193224</text:p>
          </table:table-cell>
          <table:table-cell office:value-type="float" office:value="193428" table:style-name="ce9">
            <text:p>193428</text:p>
          </table:table-cell>
          <table:table-cell office:value-type="float" office:value="193214" table:style-name="ce9">
            <text:p>193214</text:p>
          </table:table-cell>
          <table:table-cell office:value-type="float" office:value="192915" table:style-name="ce9">
            <text:p>192915</text:p>
          </table:table-cell>
          <table:table-cell office:value-type="float" office:value="194702" table:style-name="ce9">
            <text:p>194702</text:p>
          </table:table-cell>
          <table:table-cell office:value-type="float" office:value="195447" table:style-name="ce9">
            <text:p>195447</text:p>
          </table:table-cell>
          <table:table-cell office:value-type="float" office:value="196071" table:style-name="ce9">
            <text:p>1960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2])" table:style-name="ce6">
            <text:p>4</text:p>
          </table:table-cell>
          <table:table-cell office:value-type="string" table:style-name="ce6">
            <text:p>FRY2</text:p>
          </table:table-cell>
          <table:table-cell office:value-type="string" table:style-name="ce6">
            <text:p>Martinique</text:p>
          </table:table-cell>
          <table:table-cell office:value-type="float" office:value="220596" table:style-name="ce9">
            <text:p>220596</text:p>
          </table:table-cell>
          <table:table-cell office:value-type="float" office:value="219890" table:style-name="ce9">
            <text:p>219890</text:p>
          </table:table-cell>
          <table:table-cell office:value-type="float" office:value="215162" table:style-name="ce9">
            <text:p>215162</text:p>
          </table:table-cell>
          <table:table-cell office:value-type="float" office:value="213691" table:style-name="ce9">
            <text:p>213691</text:p>
          </table:table-cell>
          <table:table-cell office:value-type="float" office:value="214470" table:style-name="ce9">
            <text:p>214470</text:p>
          </table:table-cell>
          <table:table-cell office:value-type="float" office:value="211965" table:style-name="ce9">
            <text:p>211965</text:p>
          </table:table-cell>
          <table:table-cell office:value-type="float" office:value="212333" table:style-name="ce9">
            <text:p>212333</text:p>
          </table:table-cell>
          <table:table-cell office:value-type="float" office:value="216232" table:style-name="ce9">
            <text:p>216232</text:p>
          </table:table-cell>
          <table:table-cell office:value-type="float" office:value="218952" table:style-name="ce9">
            <text:p>218952</text:p>
          </table:table-cell>
          <table:table-cell office:value-type="float" office:value="218999" table:style-name="ce9">
            <text:p>218999</text:p>
          </table:table-cell>
          <table:table-cell office:value-type="float" office:value="215048" table:style-name="ce9">
            <text:p>215048</text:p>
          </table:table-cell>
          <table:table-cell office:value-type="float" office:value="215938" table:style-name="ce9">
            <text:p>215938</text:p>
          </table:table-cell>
          <table:table-cell office:value-type="float" office:value="217423" table:style-name="ce9">
            <text:p>217423</text:p>
          </table:table-cell>
          <table:table-cell office:value-type="float" office:value="216476" table:style-name="ce9">
            <text:p>216476</text:p>
          </table:table-cell>
          <table:table-cell office:value-type="float" office:value="216029" table:style-name="ce9">
            <text:p>216029</text:p>
          </table:table-cell>
          <table:table-cell office:value-type="float" office:value="194142" table:style-name="ce9">
            <text:p>194142</text:p>
          </table:table-cell>
          <table:table-cell office:value-type="float" office:value="201093" table:style-name="ce9">
            <text:p>201093</text:p>
          </table:table-cell>
          <table:table-cell office:value-type="float" office:value="194682" table:style-name="ce9">
            <text:p>194682</text:p>
          </table:table-cell>
          <table:table-cell office:value-type="float" office:value="191341" table:style-name="ce9">
            <text:p>191341</text:p>
          </table:table-cell>
          <table:table-cell office:value-type="float" office:value="195469" table:style-name="ce9">
            <text:p>195469</text:p>
          </table:table-cell>
          <table:table-cell office:value-type="float" office:value="209947" table:style-name="ce9">
            <text:p>209947</text:p>
          </table:table-cell>
          <table:table-cell office:value-type="float" office:value="216224" table:style-name="ce9">
            <text:p>216224</text:p>
          </table:table-cell>
          <table:table-cell office:value-type="float" office:value="207972" table:style-name="ce9">
            <text:p>207972</text:p>
          </table:table-cell>
          <table:table-cell office:value-type="float" office:value="199285" table:style-name="ce9">
            <text:p>199285</text:p>
          </table:table-cell>
          <table:table-cell office:value-type="float" office:value="205634" table:style-name="ce9">
            <text:p>205634</text:p>
          </table:table-cell>
          <table:table-cell office:value-type="float" office:value="207346" table:style-name="ce9">
            <text:p>207346</text:p>
          </table:table-cell>
          <table:table-cell office:value-type="float" office:value="210166" table:style-name="ce9">
            <text:p>210166</text:p>
          </table:table-cell>
          <table:table-cell office:value-type="float" office:value="212409" table:style-name="ce9">
            <text:p>212409</text:p>
          </table:table-cell>
          <table:table-cell office:value-type="float" office:value="211303" table:style-name="ce9">
            <text:p>211303</text:p>
          </table:table-cell>
          <table:table-cell office:value-type="float" office:value="203014" table:style-name="ce9">
            <text:p>203014</text:p>
          </table:table-cell>
          <table:table-cell office:value-type="float" office:value="206823" table:style-name="ce9">
            <text:p>206823</text:p>
          </table:table-cell>
          <table:table-cell office:value-type="float" office:value="201378" table:style-name="ce9">
            <text:p>201378</text:p>
          </table:table-cell>
          <table:table-cell office:value-type="float" office:value="200443" table:style-name="ce9">
            <text:p>200443</text:p>
          </table:table-cell>
          <table:table-cell office:value-type="float" office:value="196352" table:style-name="ce9">
            <text:p>196352</text:p>
          </table:table-cell>
          <table:table-cell office:value-type="float" office:value="195781" table:style-name="ce9">
            <text:p>195781</text:p>
          </table:table-cell>
          <table:table-cell office:value-type="float" office:value="205579" table:style-name="ce9">
            <text:p>205579</text:p>
          </table:table-cell>
          <table:table-cell office:value-type="float" office:value="205873" table:style-name="ce9">
            <text:p>205873</text:p>
          </table:table-cell>
          <table:table-cell office:value-type="float" office:value="205645" table:style-name="ce9">
            <text:p>205645</text:p>
          </table:table-cell>
          <table:table-cell office:value-type="float" office:value="205379" table:style-name="ce9">
            <text:p>205379</text:p>
          </table:table-cell>
          <table:table-cell office:value-type="float" office:value="207299" table:style-name="ce9">
            <text:p>207299</text:p>
          </table:table-cell>
          <table:table-cell office:value-type="float" office:value="208133" table:style-name="ce9">
            <text:p>208133</text:p>
          </table:table-cell>
          <table:table-cell office:value-type="float" office:value="208823" table:style-name="ce9">
            <text:p>2088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3])" table:style-name="ce6">
            <text:p>4</text:p>
          </table:table-cell>
          <table:table-cell office:value-type="string" table:style-name="ce6">
            <text:p>FRY3</text:p>
          </table:table-cell>
          <table:table-cell office:value-type="string" table:style-name="ce6">
            <text:p>Guyane</text:p>
          </table:table-cell>
          <table:table-cell office:value-type="float" office:value="57954" table:style-name="ce9">
            <text:p>57954</text:p>
          </table:table-cell>
          <table:table-cell office:value-type="float" office:value="58458" table:style-name="ce9">
            <text:p>58458</text:p>
          </table:table-cell>
          <table:table-cell office:value-type="float" office:value="57824" table:style-name="ce9">
            <text:p>57824</text:p>
          </table:table-cell>
          <table:table-cell office:value-type="float" office:value="58149" table:style-name="ce9">
            <text:p>58149</text:p>
          </table:table-cell>
          <table:table-cell office:value-type="float" office:value="59078" table:style-name="ce9">
            <text:p>59078</text:p>
          </table:table-cell>
          <table:table-cell office:value-type="float" office:value="59101" table:style-name="ce9">
            <text:p>59101</text:p>
          </table:table-cell>
          <table:table-cell office:value-type="float" office:value="59945" table:style-name="ce9">
            <text:p>59945</text:p>
          </table:table-cell>
          <table:table-cell office:value-type="float" office:value="61795" table:style-name="ce9">
            <text:p>61795</text:p>
          </table:table-cell>
          <table:table-cell office:value-type="float" office:value="63355" table:style-name="ce9">
            <text:p>63355</text:p>
          </table:table-cell>
          <table:table-cell office:value-type="float" office:value="64162.000000000007" table:style-name="ce9">
            <text:p>64162</text:p>
          </table:table-cell>
          <table:table-cell office:value-type="float" office:value="63846" table:style-name="ce9">
            <text:p>63846</text:p>
          </table:table-cell>
          <table:table-cell office:value-type="float" office:value="64915.000000000007" table:style-name="ce9">
            <text:p>64915</text:p>
          </table:table-cell>
          <table:table-cell office:value-type="float" office:value="66185" table:style-name="ce9">
            <text:p>66185</text:p>
          </table:table-cell>
          <table:table-cell office:value-type="float" office:value="66737" table:style-name="ce9">
            <text:p>66737</text:p>
          </table:table-cell>
          <table:table-cell office:value-type="float" office:value="67444" table:style-name="ce9">
            <text:p>67444</text:p>
          </table:table-cell>
          <table:table-cell office:value-type="float" office:value="61424" table:style-name="ce9">
            <text:p>61424</text:p>
          </table:table-cell>
          <table:table-cell office:value-type="float" office:value="64413" table:style-name="ce9">
            <text:p>64413</text:p>
          </table:table-cell>
          <table:table-cell office:value-type="float" office:value="63163" table:style-name="ce9">
            <text:p>63163</text:p>
          </table:table-cell>
          <table:table-cell office:value-type="float" office:value="62869" table:style-name="ce9">
            <text:p>62869</text:p>
          </table:table-cell>
          <table:table-cell office:value-type="float" office:value="65021" table:style-name="ce9">
            <text:p>65021</text:p>
          </table:table-cell>
          <table:table-cell office:value-type="float" office:value="70668" table:style-name="ce9">
            <text:p>70668</text:p>
          </table:table-cell>
          <table:table-cell office:value-type="float" office:value="71950" table:style-name="ce9">
            <text:p>71950</text:p>
          </table:table-cell>
          <table:table-cell office:value-type="float" office:value="69840" table:style-name="ce9">
            <text:p>69840</text:p>
          </table:table-cell>
          <table:table-cell office:value-type="float" office:value="65528.000000000007" table:style-name="ce9">
            <text:p>65528</text:p>
          </table:table-cell>
          <table:table-cell office:value-type="float" office:value="66562" table:style-name="ce9">
            <text:p>66562</text:p>
          </table:table-cell>
          <table:table-cell office:value-type="float" office:value="68882" table:style-name="ce9">
            <text:p>68882</text:p>
          </table:table-cell>
          <table:table-cell office:value-type="float" office:value="70763" table:style-name="ce9">
            <text:p>70763</text:p>
          </table:table-cell>
          <table:table-cell office:value-type="float" office:value="72959" table:style-name="ce9">
            <text:p>72959</text:p>
          </table:table-cell>
          <table:table-cell office:value-type="float" office:value="71956" table:style-name="ce9">
            <text:p>71956</text:p>
          </table:table-cell>
          <table:table-cell office:value-type="float" office:value="72132" table:style-name="ce9">
            <text:p>72132</text:p>
          </table:table-cell>
          <table:table-cell office:value-type="float" office:value="75162" table:style-name="ce9">
            <text:p>75162</text:p>
          </table:table-cell>
          <table:table-cell office:value-type="float" office:value="76810" table:style-name="ce9">
            <text:p>76810</text:p>
          </table:table-cell>
          <table:table-cell office:value-type="float" office:value="78105" table:style-name="ce9">
            <text:p>78105</text:p>
          </table:table-cell>
          <table:table-cell office:value-type="float" office:value="79105" table:style-name="ce9">
            <text:p>79105</text:p>
          </table:table-cell>
          <table:table-cell office:value-type="float" office:value="80253" table:style-name="ce9">
            <text:p>80253</text:p>
          </table:table-cell>
          <table:table-cell office:value-type="float" office:value="82779" table:style-name="ce9">
            <text:p>82779</text:p>
          </table:table-cell>
          <table:table-cell office:value-type="float" office:value="83266" table:style-name="ce9">
            <text:p>83266</text:p>
          </table:table-cell>
          <table:table-cell office:value-type="float" office:value="83174" table:style-name="ce9">
            <text:p>83174</text:p>
          </table:table-cell>
          <table:table-cell office:value-type="float" office:value="83310" table:style-name="ce9">
            <text:p>83310</text:p>
          </table:table-cell>
          <table:table-cell office:value-type="float" office:value="84171" table:style-name="ce9">
            <text:p>84171</text:p>
          </table:table-cell>
          <table:table-cell office:value-type="float" office:value="84703" table:style-name="ce9">
            <text:p>84703</text:p>
          </table:table-cell>
          <table:table-cell office:value-type="float" office:value="85104" table:style-name="ce9">
            <text:p>851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4])" table:style-name="ce6">
            <text:p>4</text:p>
          </table:table-cell>
          <table:table-cell office:value-type="string" table:style-name="ce6">
            <text:p>FRY4</text:p>
          </table:table-cell>
          <table:table-cell office:value-type="string" table:style-name="ce6">
            <text:p>La Réunion</text:p>
          </table:table-cell>
          <table:table-cell office:value-type="float" office:value="259164" table:style-name="ce9">
            <text:p>259164</text:p>
          </table:table-cell>
          <table:table-cell office:value-type="float" office:value="262004.00000000003" table:style-name="ce9">
            <text:p>262004</text:p>
          </table:table-cell>
          <table:table-cell office:value-type="float" office:value="259685.99999999997" table:style-name="ce9">
            <text:p>259686</text:p>
          </table:table-cell>
          <table:table-cell office:value-type="float" office:value="261779.99999999997" table:style-name="ce9">
            <text:p>261780</text:p>
          </table:table-cell>
          <table:table-cell office:value-type="float" office:value="266584" table:style-name="ce9">
            <text:p>266584</text:p>
          </table:table-cell>
          <table:table-cell office:value-type="float" office:value="267311" table:style-name="ce9">
            <text:p>267311</text:p>
          </table:table-cell>
          <table:table-cell office:value-type="float" office:value="271797" table:style-name="ce9">
            <text:p>271797</text:p>
          </table:table-cell>
          <table:table-cell office:value-type="float" office:value="280845" table:style-name="ce9">
            <text:p>280845</text:p>
          </table:table-cell>
          <table:table-cell office:value-type="float" office:value="288656" table:style-name="ce9">
            <text:p>288656</text:p>
          </table:table-cell>
          <table:table-cell office:value-type="float" office:value="293063" table:style-name="ce9">
            <text:p>293063</text:p>
          </table:table-cell>
          <table:table-cell office:value-type="float" office:value="292427" table:style-name="ce9">
            <text:p>292427</text:p>
          </table:table-cell>
          <table:table-cell office:value-type="float" office:value="298085" table:style-name="ce9">
            <text:p>298085</text:p>
          </table:table-cell>
          <table:table-cell office:value-type="float" office:value="304724" table:style-name="ce9">
            <text:p>304724</text:p>
          </table:table-cell>
          <table:table-cell office:value-type="float" office:value="308108" table:style-name="ce9">
            <text:p>308108</text:p>
          </table:table-cell>
          <table:table-cell office:value-type="float" office:value="312238" table:style-name="ce9">
            <text:p>312238</text:p>
          </table:table-cell>
          <table:table-cell office:value-type="float" office:value="285242" table:style-name="ce9">
            <text:p>285242</text:p>
          </table:table-cell>
          <table:table-cell office:value-type="float" office:value="300004" table:style-name="ce9">
            <text:p>300004</text:p>
          </table:table-cell>
          <table:table-cell office:value-type="float" office:value="295147" table:style-name="ce9">
            <text:p>295147</text:p>
          </table:table-cell>
          <table:table-cell office:value-type="float" office:value="294815" table:style-name="ce9">
            <text:p>294815</text:p>
          </table:table-cell>
          <table:table-cell office:value-type="float" office:value="306163" table:style-name="ce9">
            <text:p>306163</text:p>
          </table:table-cell>
          <table:table-cell office:value-type="float" office:value="334723" table:style-name="ce9">
            <text:p>334723</text:p>
          </table:table-cell>
          <table:table-cell office:value-type="float" office:value="350204" table:style-name="ce9">
            <text:p>350204</text:p>
          </table:table-cell>
          <table:table-cell office:value-type="float" office:value="340445" table:style-name="ce9">
            <text:p>340445</text:p>
          </table:table-cell>
          <table:table-cell office:value-type="float" office:value="326980" table:style-name="ce9">
            <text:p>326980</text:p>
          </table:table-cell>
          <table:table-cell office:value-type="float" office:value="336830" table:style-name="ce9">
            <text:p>336830</text:p>
          </table:table-cell>
          <table:table-cell office:value-type="float" office:value="351178" table:style-name="ce9">
            <text:p>351178</text:p>
          </table:table-cell>
          <table:table-cell office:value-type="float" office:value="360432" table:style-name="ce9">
            <text:p>360432</text:p>
          </table:table-cell>
          <table:table-cell office:value-type="float" office:value="385175" table:style-name="ce9">
            <text:p>385175</text:p>
          </table:table-cell>
          <table:table-cell office:value-type="float" office:value="374827" table:style-name="ce9">
            <text:p>374827</text:p>
          </table:table-cell>
          <table:table-cell office:value-type="float" office:value="368998" table:style-name="ce9">
            <text:p>368998</text:p>
          </table:table-cell>
          <table:table-cell office:value-type="float" office:value="375946" table:style-name="ce9">
            <text:p>375946</text:p>
          </table:table-cell>
          <table:table-cell office:value-type="float" office:value="389293" table:style-name="ce9">
            <text:p>389293</text:p>
          </table:table-cell>
          <table:table-cell office:value-type="float" office:value="392889" table:style-name="ce9">
            <text:p>392889</text:p>
          </table:table-cell>
          <table:table-cell office:value-type="float" office:value="398242" table:style-name="ce9">
            <text:p>398242</text:p>
          </table:table-cell>
          <table:table-cell office:value-type="float" office:value="406590" table:style-name="ce9">
            <text:p>406590</text:p>
          </table:table-cell>
          <table:table-cell office:value-type="float" office:value="429305" table:style-name="ce9">
            <text:p>429305</text:p>
          </table:table-cell>
          <table:table-cell office:value-type="float" office:value="433209" table:style-name="ce9">
            <text:p>433209</text:p>
          </table:table-cell>
          <table:table-cell office:value-type="float" office:value="432730" table:style-name="ce9">
            <text:p>432730</text:p>
          </table:table-cell>
          <table:table-cell office:value-type="float" office:value="434352" table:style-name="ce9">
            <text:p>434352</text:p>
          </table:table-cell>
          <table:table-cell office:value-type="float" office:value="439154" table:style-name="ce9">
            <text:p>439154</text:p>
          </table:table-cell>
          <table:table-cell office:value-type="float" office:value="442645" table:style-name="ce9">
            <text:p>442645</text:p>
          </table:table-cell>
          <table:table-cell office:value-type="float" office:value="445191" table:style-name="ce9">
            <text:p>44519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5])" table:style-name="ce6">
            <text:p>4</text:p>
          </table:table-cell>
          <table:table-cell office:value-type="string" table:style-name="ce6">
            <text:p>FRY5</text:p>
          </table:table-cell>
          <table:table-cell office:value-type="string" table:style-name="ce6">
            <text:p>Mayotte</text:p>
          </table:table-cell>
          <table:table-cell office:value-type="float" office:value="34754" table:style-name="ce9">
            <text:p>34754</text:p>
          </table:table-cell>
          <table:table-cell office:value-type="float" office:value="35263" table:style-name="ce9">
            <text:p>35263</text:p>
          </table:table-cell>
          <table:table-cell office:value-type="float" office:value="35037" table:style-name="ce9">
            <text:p>35037</text:p>
          </table:table-cell>
          <table:table-cell office:value-type="float" office:value="35465" table:style-name="ce9">
            <text:p>35465</text:p>
          </table:table-cell>
          <table:table-cell office:value-type="float" office:value="36250" table:style-name="ce9">
            <text:p>36250</text:p>
          </table:table-cell>
          <table:table-cell office:value-type="float" office:value="36479" table:style-name="ce9">
            <text:p>36479</text:p>
          </table:table-cell>
          <table:table-cell office:value-type="float" office:value="37233" table:style-name="ce9">
            <text:p>37233</text:p>
          </table:table-cell>
          <table:table-cell office:value-type="float" office:value="38604" table:style-name="ce9">
            <text:p>38604</text:p>
          </table:table-cell>
          <table:table-cell office:value-type="float" office:value="39823" table:style-name="ce9">
            <text:p>39823</text:p>
          </table:table-cell>
          <table:table-cell office:value-type="float" office:value="40575" table:style-name="ce9">
            <text:p>40575</text:p>
          </table:table-cell>
          <table:table-cell office:value-type="float" office:value="40675" table:style-name="ce9">
            <text:p>40675</text:p>
          </table:table-cell>
          <table:table-cell office:value-type="float" office:value="41603" table:style-name="ce9">
            <text:p>41603</text:p>
          </table:table-cell>
          <table:table-cell office:value-type="float" office:value="42673" table:style-name="ce9">
            <text:p>42673</text:p>
          </table:table-cell>
          <table:table-cell office:value-type="float" office:value="43296" table:style-name="ce9">
            <text:p>43296</text:p>
          </table:table-cell>
          <table:table-cell office:value-type="float" office:value="44021" table:style-name="ce9">
            <text:p>44021</text:p>
          </table:table-cell>
          <table:table-cell office:value-type="float" office:value="40382" table:style-name="ce9">
            <text:p>40382</text:p>
          </table:table-cell>
          <table:table-cell office:value-type="float" office:value="42585" table:style-name="ce9">
            <text:p>42585</text:p>
          </table:table-cell>
          <table:table-cell office:value-type="float" office:value="42028" table:style-name="ce9">
            <text:p>42028</text:p>
          </table:table-cell>
          <table:table-cell office:value-type="float" office:value="42099" table:style-name="ce9">
            <text:p>42099</text:p>
          </table:table-cell>
          <table:table-cell office:value-type="float" office:value="43820" table:style-name="ce9">
            <text:p>43820</text:p>
          </table:table-cell>
          <table:table-cell office:value-type="float" office:value="47995" table:style-name="ce9">
            <text:p>47995</text:p>
          </table:table-cell>
          <table:table-cell office:value-type="float" office:value="49759" table:style-name="ce9">
            <text:p>49759</text:p>
          </table:table-cell>
          <table:table-cell office:value-type="float" office:value="50135" table:style-name="ce9">
            <text:p>50135</text:p>
          </table:table-cell>
          <table:table-cell office:value-type="float" office:value="48076" table:style-name="ce9">
            <text:p>48076</text:p>
          </table:table-cell>
          <table:table-cell office:value-type="float" office:value="48874" table:style-name="ce9">
            <text:p>48874</text:p>
          </table:table-cell>
          <table:table-cell office:value-type="float" office:value="49450" table:style-name="ce9">
            <text:p>49450</text:p>
          </table:table-cell>
          <table:table-cell office:value-type="float" office:value="50452" table:style-name="ce9">
            <text:p>50452</text:p>
          </table:table-cell>
          <table:table-cell office:value-type="float" office:value="51988" table:style-name="ce9">
            <text:p>51988</text:p>
          </table:table-cell>
          <table:table-cell office:value-type="float" office:value="51035" table:style-name="ce9">
            <text:p>51035</text:p>
          </table:table-cell>
          <table:table-cell office:value-type="float" office:value="51201" table:style-name="ce9">
            <text:p>51201</text:p>
          </table:table-cell>
          <table:table-cell office:value-type="float" office:value="51252" table:style-name="ce9">
            <text:p>51252</text:p>
          </table:table-cell>
          <table:table-cell office:value-type="float" office:value="51230" table:style-name="ce9">
            <text:p>51230</text:p>
          </table:table-cell>
          <table:table-cell office:value-type="float" office:value="51925" table:style-name="ce9">
            <text:p>51925</text:p>
          </table:table-cell>
          <table:table-cell office:value-type="float" office:value="60509" table:style-name="ce9">
            <text:p>60509</text:p>
          </table:table-cell>
          <table:table-cell office:value-type="float" office:value="66583" table:style-name="ce9">
            <text:p>66583</text:p>
          </table:table-cell>
          <table:table-cell office:value-type="float" office:value="61401" table:style-name="ce9">
            <text:p>61401</text:p>
          </table:table-cell>
          <table:table-cell office:value-type="float" office:value="63125" table:style-name="ce9">
            <text:p>63125</text:p>
          </table:table-cell>
          <table:table-cell office:value-type="float" office:value="63055" table:style-name="ce9">
            <text:p>63055</text:p>
          </table:table-cell>
          <table:table-cell office:value-type="float" office:value="64059" table:style-name="ce9">
            <text:p>64059</text:p>
          </table:table-cell>
          <table:table-cell office:value-type="float" office:value="65025.999999999993" table:style-name="ce9">
            <text:p>65026</text:p>
          </table:table-cell>
          <table:table-cell office:value-type="float" office:value="66145" table:style-name="ce9">
            <text:p>66145</text:p>
          </table:table-cell>
          <table:table-cell office:value-type="float" office:value="66900" table:style-name="ce9">
            <text:p>66900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26])" table:style-name="ce6">
            <text:p>2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Croatia</text:p>
          </table:table-cell>
          <table:table-cell table:number-columns-repeated="15" table:style-name="ce9"/>
          <table:table-cell office:value-type="float" office:value="3016187" table:style-name="ce9">
            <text:p>3016187</text:p>
          </table:table-cell>
          <table:table-cell office:value-type="float" office:value="3015606" table:style-name="ce9">
            <text:p>3015606</text:p>
          </table:table-cell>
          <table:table-cell office:value-type="float" office:value="3020166" table:style-name="ce9">
            <text:p>3020166</text:p>
          </table:table-cell>
          <table:table-cell office:value-type="float" office:value="3012790" table:style-name="ce9">
            <text:p>3012790</text:p>
          </table:table-cell>
          <table:table-cell office:value-type="float" office:value="3013862" table:style-name="ce9">
            <text:p>3013862</text:p>
          </table:table-cell>
          <table:table-cell office:value-type="float" office:value="3008107" table:style-name="ce9">
            <text:p>3008107</text:p>
          </table:table-cell>
          <table:table-cell office:value-type="float" office:value="2990663" table:style-name="ce9">
            <text:p>2990663</text:p>
          </table:table-cell>
          <table:table-cell office:value-type="float" office:value="3017077" table:style-name="ce9">
            <text:p>3017077</text:p>
          </table:table-cell>
          <table:table-cell office:value-type="float" office:value="3093799" table:style-name="ce9">
            <text:p>3093799</text:p>
          </table:table-cell>
          <table:table-cell office:value-type="float" office:value="3122840" table:style-name="ce9">
            <text:p>3122840</text:p>
          </table:table-cell>
          <table:table-cell office:value-type="float" office:value="3154748" table:style-name="ce9">
            <text:p>3154748</text:p>
          </table:table-cell>
          <table:table-cell office:value-type="float" office:value="3257982" table:style-name="ce9">
            <text:p>3257982</text:p>
          </table:table-cell>
          <table:table-cell office:value-type="float" office:value="3364525" table:style-name="ce9">
            <text:p>3364525</text:p>
          </table:table-cell>
          <table:table-cell office:value-type="float" office:value="3439113" table:style-name="ce9">
            <text:p>3439113</text:p>
          </table:table-cell>
          <table:table-cell office:value-type="float" office:value="3407489" table:style-name="ce9">
            <text:p>3407489</text:p>
          </table:table-cell>
          <table:table-cell office:value-type="float" office:value="3303041" table:style-name="ce9">
            <text:p>3303041</text:p>
          </table:table-cell>
          <table:table-cell office:value-type="float" office:value="3171401" table:style-name="ce9">
            <text:p>3171401</text:p>
          </table:table-cell>
          <table:table-cell office:value-type="float" office:value="3030201" table:style-name="ce9">
            <text:p>3030201</text:p>
          </table:table-cell>
          <table:table-cell office:value-type="float" office:value="2929131" table:style-name="ce9">
            <text:p>2929131</text:p>
          </table:table-cell>
          <table:table-cell office:value-type="float" office:value="2979275" table:style-name="ce9">
            <text:p>2979275</text:p>
          </table:table-cell>
          <table:table-cell office:value-type="float" office:value="2914354" table:style-name="ce9">
            <text:p>2914354</text:p>
          </table:table-cell>
          <table:table-cell office:value-type="float" office:value="2934406" table:style-name="ce9">
            <text:p>2934406</text:p>
          </table:table-cell>
          <table:table-cell office:value-type="float" office:value="2980784" table:style-name="ce9">
            <text:p>2980784</text:p>
          </table:table-cell>
          <table:table-cell office:value-type="float" office:value="3013957" table:style-name="ce9">
            <text:p>3013957</text:p>
          </table:table-cell>
          <table:table-cell office:value-type="float" office:value="3054611" table:style-name="ce9">
            <text:p>3054611</text:p>
          </table:table-cell>
          <table:table-cell office:value-type="float" office:value="3089421" table:style-name="ce9">
            <text:p>3089421</text:p>
          </table:table-cell>
          <table:table-cell office:value-type="float" office:value="3123479" table:style-name="ce9">
            <text:p>312347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27])" table:style-name="ce6">
            <text:p>3</text:p>
          </table:table-cell>
          <table:table-cell office:value-type="string" table:style-name="ce6">
            <text:p>HR0</text:p>
          </table:table-cell>
          <table:table-cell office:value-type="string" table:style-name="ce6">
            <text:p>Hrvatska</text:p>
          </table:table-cell>
          <table:table-cell table:number-columns-repeated="15" table:style-name="ce9"/>
          <table:table-cell office:value-type="float" office:value="3016187" table:style-name="ce9">
            <text:p>3016187</text:p>
          </table:table-cell>
          <table:table-cell office:value-type="float" office:value="3015606" table:style-name="ce9">
            <text:p>3015606</text:p>
          </table:table-cell>
          <table:table-cell office:value-type="float" office:value="3020166" table:style-name="ce9">
            <text:p>3020166</text:p>
          </table:table-cell>
          <table:table-cell office:value-type="float" office:value="3012790" table:style-name="ce9">
            <text:p>3012790</text:p>
          </table:table-cell>
          <table:table-cell office:value-type="float" office:value="3013862" table:style-name="ce9">
            <text:p>3013862</text:p>
          </table:table-cell>
          <table:table-cell office:value-type="float" office:value="3008107" table:style-name="ce9">
            <text:p>3008107</text:p>
          </table:table-cell>
          <table:table-cell office:value-type="float" office:value="2990663" table:style-name="ce9">
            <text:p>2990663</text:p>
          </table:table-cell>
          <table:table-cell office:value-type="float" office:value="3017077" table:style-name="ce9">
            <text:p>3017077</text:p>
          </table:table-cell>
          <table:table-cell office:value-type="float" office:value="3093799" table:style-name="ce9">
            <text:p>3093799</text:p>
          </table:table-cell>
          <table:table-cell office:value-type="float" office:value="3122840" table:style-name="ce9">
            <text:p>3122840</text:p>
          </table:table-cell>
          <table:table-cell office:value-type="float" office:value="3154748" table:style-name="ce9">
            <text:p>3154748</text:p>
          </table:table-cell>
          <table:table-cell office:value-type="float" office:value="3257982" table:style-name="ce9">
            <text:p>3257982</text:p>
          </table:table-cell>
          <table:table-cell office:value-type="float" office:value="3364525" table:style-name="ce9">
            <text:p>3364525</text:p>
          </table:table-cell>
          <table:table-cell office:value-type="float" office:value="3439113" table:style-name="ce9">
            <text:p>3439113</text:p>
          </table:table-cell>
          <table:table-cell office:value-type="float" office:value="3407489" table:style-name="ce9">
            <text:p>3407489</text:p>
          </table:table-cell>
          <table:table-cell office:value-type="float" office:value="3303041" table:style-name="ce9">
            <text:p>3303041</text:p>
          </table:table-cell>
          <table:table-cell office:value-type="float" office:value="3171401" table:style-name="ce9">
            <text:p>3171401</text:p>
          </table:table-cell>
          <table:table-cell office:value-type="float" office:value="3030201" table:style-name="ce9">
            <text:p>3030201</text:p>
          </table:table-cell>
          <table:table-cell office:value-type="float" office:value="2929131" table:style-name="ce9">
            <text:p>2929131</text:p>
          </table:table-cell>
          <table:table-cell office:value-type="float" office:value="2979275" table:style-name="ce9">
            <text:p>2979275</text:p>
          </table:table-cell>
          <table:table-cell office:value-type="float" office:value="2914354" table:style-name="ce9">
            <text:p>2914354</text:p>
          </table:table-cell>
          <table:table-cell office:value-type="float" office:value="2934406" table:style-name="ce9">
            <text:p>2934406</text:p>
          </table:table-cell>
          <table:table-cell office:value-type="float" office:value="2980784" table:style-name="ce9">
            <text:p>2980784</text:p>
          </table:table-cell>
          <table:table-cell office:value-type="float" office:value="3013957" table:style-name="ce9">
            <text:p>3013957</text:p>
          </table:table-cell>
          <table:table-cell office:value-type="float" office:value="3054611" table:style-name="ce9">
            <text:p>3054611</text:p>
          </table:table-cell>
          <table:table-cell office:value-type="float" office:value="3089421" table:style-name="ce9">
            <text:p>3089421</text:p>
          </table:table-cell>
          <table:table-cell office:value-type="float" office:value="3123479" table:style-name="ce9">
            <text:p>312347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8])" table:style-name="ce6">
            <text:p>4</text:p>
          </table:table-cell>
          <table:table-cell office:value-type="string" table:style-name="ce6">
            <text:p>HR03</text:p>
          </table:table-cell>
          <table:table-cell office:value-type="string" table:style-name="ce6">
            <text:p>Jadranska Hrvatska</text:p>
          </table:table-cell>
          <table:table-cell table:number-columns-repeated="15" table:style-name="ce9"/>
          <table:table-cell office:value-type="float" office:value="911450" table:style-name="ce9">
            <text:p>911450</text:p>
          </table:table-cell>
          <table:table-cell office:value-type="float" office:value="913660" table:style-name="ce9">
            <text:p>913660</text:p>
          </table:table-cell>
          <table:table-cell office:value-type="float" office:value="914291" table:style-name="ce9">
            <text:p>914291</text:p>
          </table:table-cell>
          <table:table-cell office:value-type="float" office:value="916914" table:style-name="ce9">
            <text:p>916914</text:p>
          </table:table-cell>
          <table:table-cell office:value-type="float" office:value="919848" table:style-name="ce9">
            <text:p>919848</text:p>
          </table:table-cell>
          <table:table-cell office:value-type="float" office:value="920909" table:style-name="ce9">
            <text:p>920909</text:p>
          </table:table-cell>
          <table:table-cell office:value-type="float" office:value="917689" table:style-name="ce9">
            <text:p>917689</text:p>
          </table:table-cell>
          <table:table-cell office:value-type="float" office:value="927193" table:style-name="ce9">
            <text:p>927193</text:p>
          </table:table-cell>
          <table:table-cell office:value-type="float" office:value="951430" table:style-name="ce9">
            <text:p>951430</text:p>
          </table:table-cell>
          <table:table-cell office:value-type="float" office:value="963877" table:style-name="ce9">
            <text:p>963877</text:p>
          </table:table-cell>
          <table:table-cell office:value-type="float" office:value="974342" table:style-name="ce9">
            <text:p>974342</text:p>
          </table:table-cell>
          <table:table-cell office:value-type="float" office:value="1009208" table:style-name="ce9">
            <text:p>1009208</text:p>
          </table:table-cell>
          <table:table-cell office:value-type="float" office:value="1045272.9999999999" table:style-name="ce9">
            <text:p>1045273</text:p>
          </table:table-cell>
          <table:table-cell office:value-type="float" office:value="1072937" table:style-name="ce9">
            <text:p>1072937</text:p>
          </table:table-cell>
          <table:table-cell office:value-type="float" office:value="1053360" table:style-name="ce9">
            <text:p>1053360</text:p>
          </table:table-cell>
          <table:table-cell office:value-type="float" office:value="1026411" table:style-name="ce9">
            <text:p>1026411</text:p>
          </table:table-cell>
          <table:table-cell office:value-type="float" office:value="977584" table:style-name="ce9">
            <text:p>977584</text:p>
          </table:table-cell>
          <table:table-cell office:value-type="float" office:value="945324" table:style-name="ce9">
            <text:p>945324</text:p>
          </table:table-cell>
          <table:table-cell office:value-type="float" office:value="920047" table:style-name="ce9">
            <text:p>920047</text:p>
          </table:table-cell>
          <table:table-cell office:value-type="float" office:value="948994" table:style-name="ce9">
            <text:p>948994</text:p>
          </table:table-cell>
          <table:table-cell office:value-type="float" office:value="921773" table:style-name="ce9">
            <text:p>921773</text:p>
          </table:table-cell>
          <table:table-cell office:value-type="float" office:value="928113" table:style-name="ce9">
            <text:p>928113</text:p>
          </table:table-cell>
          <table:table-cell office:value-type="float" office:value="942781" table:style-name="ce9">
            <text:p>942781</text:p>
          </table:table-cell>
          <table:table-cell office:value-type="float" office:value="953272" table:style-name="ce9">
            <text:p>953272</text:p>
          </table:table-cell>
          <table:table-cell office:value-type="float" office:value="966129" table:style-name="ce9">
            <text:p>966129</text:p>
          </table:table-cell>
          <table:table-cell office:value-type="float" office:value="977138" table:style-name="ce9">
            <text:p>977138</text:p>
          </table:table-cell>
          <table:table-cell office:value-type="float" office:value="987909" table:style-name="ce9">
            <text:p>98790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29])" table:style-name="ce6">
            <text:p>4</text:p>
          </table:table-cell>
          <table:table-cell office:value-type="string" table:style-name="ce6">
            <text:p>HR04</text:p>
          </table:table-cell>
          <table:table-cell office:value-type="string" table:style-name="ce6">
            <text:p>Kontinentalna Hrvatska</text:p>
          </table:table-cell>
          <table:table-cell table:number-columns-repeated="15" table:style-name="ce9"/>
          <table:table-cell office:value-type="float" office:value="2104737" table:style-name="ce9">
            <text:p>2104737</text:p>
          </table:table-cell>
          <table:table-cell office:value-type="float" office:value="2101946" table:style-name="ce9">
            <text:p>2101946</text:p>
          </table:table-cell>
          <table:table-cell office:value-type="float" office:value="2105875" table:style-name="ce9">
            <text:p>2105875</text:p>
          </table:table-cell>
          <table:table-cell office:value-type="float" office:value="2095876.0000000002" table:style-name="ce9">
            <text:p>2095876</text:p>
          </table:table-cell>
          <table:table-cell office:value-type="float" office:value="2094014.0000000002" table:style-name="ce9">
            <text:p>2094014</text:p>
          </table:table-cell>
          <table:table-cell office:value-type="float" office:value="2087197.9999999998" table:style-name="ce9">
            <text:p>2087198</text:p>
          </table:table-cell>
          <table:table-cell office:value-type="float" office:value="2072974.0000000002" table:style-name="ce9">
            <text:p>2072974</text:p>
          </table:table-cell>
          <table:table-cell office:value-type="float" office:value="2089884" table:style-name="ce9">
            <text:p>2089884</text:p>
          </table:table-cell>
          <table:table-cell office:value-type="float" office:value="2142369" table:style-name="ce9">
            <text:p>2142369</text:p>
          </table:table-cell>
          <table:table-cell office:value-type="float" office:value="2158963" table:style-name="ce9">
            <text:p>2158963</text:p>
          </table:table-cell>
          <table:table-cell office:value-type="float" office:value="2180406" table:style-name="ce9">
            <text:p>2180406</text:p>
          </table:table-cell>
          <table:table-cell office:value-type="float" office:value="2248774" table:style-name="ce9">
            <text:p>2248774</text:p>
          </table:table-cell>
          <table:table-cell office:value-type="float" office:value="2319252" table:style-name="ce9">
            <text:p>2319252</text:p>
          </table:table-cell>
          <table:table-cell office:value-type="float" office:value="2366176" table:style-name="ce9">
            <text:p>2366176</text:p>
          </table:table-cell>
          <table:table-cell office:value-type="float" office:value="2354129" table:style-name="ce9">
            <text:p>2354129</text:p>
          </table:table-cell>
          <table:table-cell office:value-type="float" office:value="2276630" table:style-name="ce9">
            <text:p>2276630</text:p>
          </table:table-cell>
          <table:table-cell office:value-type="float" office:value="2193817" table:style-name="ce9">
            <text:p>2193817</text:p>
          </table:table-cell>
          <table:table-cell office:value-type="float" office:value="2084877" table:style-name="ce9">
            <text:p>2084877</text:p>
          </table:table-cell>
          <table:table-cell office:value-type="float" office:value="2009084" table:style-name="ce9">
            <text:p>2009084</text:p>
          </table:table-cell>
          <table:table-cell office:value-type="float" office:value="2030281" table:style-name="ce9">
            <text:p>2030281</text:p>
          </table:table-cell>
          <table:table-cell office:value-type="float" office:value="1992581" table:style-name="ce9">
            <text:p>1992581</text:p>
          </table:table-cell>
          <table:table-cell office:value-type="float" office:value="2006293" table:style-name="ce9">
            <text:p>2006293</text:p>
          </table:table-cell>
          <table:table-cell office:value-type="float" office:value="2038003" table:style-name="ce9">
            <text:p>2038003</text:p>
          </table:table-cell>
          <table:table-cell office:value-type="float" office:value="2060685" table:style-name="ce9">
            <text:p>2060685</text:p>
          </table:table-cell>
          <table:table-cell office:value-type="float" office:value="2088482" table:style-name="ce9">
            <text:p>2088482</text:p>
          </table:table-cell>
          <table:table-cell office:value-type="float" office:value="2112283" table:style-name="ce9">
            <text:p>2112283</text:p>
          </table:table-cell>
          <table:table-cell office:value-type="float" office:value="2135570" table:style-name="ce9">
            <text:p>2135570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30])" table:style-name="ce6">
            <text:p>2</text:p>
          </table:table-cell>
          <table:table-cell office:value-type="string" table:style-name="ce6">
            <text:p>HU</text:p>
          </table:table-cell>
          <table:table-cell office:value-type="string" table:style-name="ce6">
            <text:p>Hungary</text:p>
          </table:table-cell>
          <table:table-cell table:number-columns-repeated="10" table:style-name="ce9"/>
          <table:table-cell office:value-type="float" office:value="9884163" table:style-name="ce9">
            <text:p>9884163</text:p>
          </table:table-cell>
          <table:table-cell office:value-type="float" office:value="9198378" table:style-name="ce9">
            <text:p>9198378</text:p>
          </table:table-cell>
          <table:table-cell office:value-type="float" office:value="8237864" table:style-name="ce9">
            <text:p>8237864</text:p>
          </table:table-cell>
          <table:table-cell office:value-type="float" office:value="7721320" table:style-name="ce9">
            <text:p>7721320</text:p>
          </table:table-cell>
          <table:table-cell office:value-type="float" office:value="8099861" table:style-name="ce9">
            <text:p>8099861</text:p>
          </table:table-cell>
          <table:table-cell office:value-type="float" office:value="7114646" table:style-name="ce9">
            <text:p>7114646</text:p>
          </table:table-cell>
          <table:table-cell office:value-type="float" office:value="7098977" table:style-name="ce9">
            <text:p>7098977</text:p>
          </table:table-cell>
          <table:table-cell office:value-type="float" office:value="7194668" table:style-name="ce9">
            <text:p>7194668</text:p>
          </table:table-cell>
          <table:table-cell office:value-type="float" office:value="7304899" table:style-name="ce9">
            <text:p>7304899</text:p>
          </table:table-cell>
          <table:table-cell office:value-type="float" office:value="7573326" table:style-name="ce9">
            <text:p>7573326</text:p>
          </table:table-cell>
          <table:table-cell office:value-type="float" office:value="7620464" table:style-name="ce9">
            <text:p>7620464</text:p>
          </table:table-cell>
          <table:table-cell office:value-type="float" office:value="7460480" table:style-name="ce9">
            <text:p>7460480</text:p>
          </table:table-cell>
          <table:table-cell office:value-type="float" office:value="7499173" table:style-name="ce9">
            <text:p>7499173</text:p>
          </table:table-cell>
          <table:table-cell office:value-type="float" office:value="7397810" table:style-name="ce9">
            <text:p>7397810</text:p>
          </table:table-cell>
          <table:table-cell office:value-type="float" office:value="7356488" table:style-name="ce9">
            <text:p>7356488</text:p>
          </table:table-cell>
          <table:table-cell office:value-type="float" office:value="7337843" table:style-name="ce9">
            <text:p>7337843</text:p>
          </table:table-cell>
          <table:table-cell office:value-type="float" office:value="7356827" table:style-name="ce9">
            <text:p>7356827</text:p>
          </table:table-cell>
          <table:table-cell office:value-type="float" office:value="7348936" table:style-name="ce9">
            <text:p>7348936</text:p>
          </table:table-cell>
          <table:table-cell office:value-type="float" office:value="7215866" table:style-name="ce9">
            <text:p>7215866</text:p>
          </table:table-cell>
          <table:table-cell office:value-type="float" office:value="6969690" table:style-name="ce9">
            <text:p>6969690</text:p>
          </table:table-cell>
          <table:table-cell office:value-type="float" office:value="6880221" table:style-name="ce9">
            <text:p>6880221</text:p>
          </table:table-cell>
          <table:table-cell office:value-type="float" office:value="6974957" table:style-name="ce9">
            <text:p>6974957</text:p>
          </table:table-cell>
          <table:table-cell office:value-type="float" office:value="6956302" table:style-name="ce9">
            <text:p>6956302</text:p>
          </table:table-cell>
          <table:table-cell office:value-type="float" office:value="7019584" table:style-name="ce9">
            <text:p>7019584</text:p>
          </table:table-cell>
          <table:table-cell office:value-type="float" office:value="7372072" table:style-name="ce9">
            <text:p>7372072</text:p>
          </table:table-cell>
          <table:table-cell office:value-type="float" office:value="7523788" table:style-name="ce9">
            <text:p>7523788</text:p>
          </table:table-cell>
          <table:table-cell office:value-type="float" office:value="7854888" table:style-name="ce9">
            <text:p>7854888</text:p>
          </table:table-cell>
          <table:table-cell office:value-type="float" office:value="7913117" table:style-name="ce9">
            <text:p>7913117</text:p>
          </table:table-cell>
          <table:table-cell office:value-type="float" office:value="7974142" table:style-name="ce9">
            <text:p>7974142</text:p>
          </table:table-cell>
          <table:table-cell office:value-type="float" office:value="8110433" table:style-name="ce9">
            <text:p>8110433</text:p>
          </table:table-cell>
          <table:table-cell office:value-type="float" office:value="8106918" table:style-name="ce9">
            <text:p>8106918</text:p>
          </table:table-cell>
          <table:table-cell office:value-type="float" office:value="8088130" table:style-name="ce9">
            <text:p>808813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31])" table:style-name="ce6">
            <text:p>3</text:p>
          </table:table-cell>
          <table:table-cell office:value-type="string" table:style-name="ce6">
            <text:p>HU1</text:p>
          </table:table-cell>
          <table:table-cell office:value-type="string" table:style-name="ce6">
            <text:p>Közép-Magyarország</text:p>
          </table:table-cell>
          <table:table-cell table:number-columns-repeated="10" table:style-name="ce9"/>
          <table:table-cell office:value-type="float" office:value="3738917" table:style-name="ce9">
            <text:p>3738917</text:p>
          </table:table-cell>
          <table:table-cell office:value-type="float" office:value="3502576" table:style-name="ce9">
            <text:p>3502576</text:p>
          </table:table-cell>
          <table:table-cell office:value-type="float" office:value="3157544" table:style-name="ce9">
            <text:p>3157544</text:p>
          </table:table-cell>
          <table:table-cell office:value-type="float" office:value="2979026" table:style-name="ce9">
            <text:p>2979026</text:p>
          </table:table-cell>
          <table:table-cell office:value-type="float" office:value="3145558" table:style-name="ce9">
            <text:p>3145558</text:p>
          </table:table-cell>
          <table:table-cell office:value-type="float" office:value="2780985" table:style-name="ce9">
            <text:p>2780985</text:p>
          </table:table-cell>
          <table:table-cell office:value-type="float" office:value="2719377" table:style-name="ce9">
            <text:p>2719377</text:p>
          </table:table-cell>
          <table:table-cell office:value-type="float" office:value="2738113" table:style-name="ce9">
            <text:p>2738113</text:p>
          </table:table-cell>
          <table:table-cell office:value-type="float" office:value="2772934" table:style-name="ce9">
            <text:p>2772934</text:p>
          </table:table-cell>
          <table:table-cell office:value-type="float" office:value="2945408" table:style-name="ce9">
            <text:p>2945408</text:p>
          </table:table-cell>
          <table:table-cell office:value-type="float" office:value="2972931" table:style-name="ce9">
            <text:p>2972931</text:p>
          </table:table-cell>
          <table:table-cell office:value-type="float" office:value="2849085" table:style-name="ce9">
            <text:p>2849085</text:p>
          </table:table-cell>
          <table:table-cell office:value-type="float" office:value="2952991" table:style-name="ce9">
            <text:p>2952991</text:p>
          </table:table-cell>
          <table:table-cell office:value-type="float" office:value="2907359" table:style-name="ce9">
            <text:p>2907359</text:p>
          </table:table-cell>
          <table:table-cell office:value-type="float" office:value="2926397" table:style-name="ce9">
            <text:p>2926397</text:p>
          </table:table-cell>
          <table:table-cell office:value-type="float" office:value="3001066" table:style-name="ce9">
            <text:p>3001066</text:p>
          </table:table-cell>
          <table:table-cell office:value-type="float" office:value="3036628" table:style-name="ce9">
            <text:p>3036628</text:p>
          </table:table-cell>
          <table:table-cell office:value-type="float" office:value="3072495" table:style-name="ce9">
            <text:p>3072495</text:p>
          </table:table-cell>
          <table:table-cell office:value-type="float" office:value="3142030" table:style-name="ce9">
            <text:p>3142030</text:p>
          </table:table-cell>
          <table:table-cell office:value-type="float" office:value="2993793" table:style-name="ce9">
            <text:p>2993793</text:p>
          </table:table-cell>
          <table:table-cell office:value-type="float" office:value="2862207" table:style-name="ce9">
            <text:p>2862207</text:p>
          </table:table-cell>
          <table:table-cell office:value-type="float" office:value="2923951" table:style-name="ce9">
            <text:p>2923951</text:p>
          </table:table-cell>
          <table:table-cell office:value-type="float" office:value="2905453" table:style-name="ce9">
            <text:p>2905453</text:p>
          </table:table-cell>
          <table:table-cell office:value-type="float" office:value="2974639" table:style-name="ce9">
            <text:p>2974639</text:p>
          </table:table-cell>
          <table:table-cell office:value-type="float" office:value="3091439" table:style-name="ce9">
            <text:p>3091439</text:p>
          </table:table-cell>
          <table:table-cell office:value-type="float" office:value="3198398" table:style-name="ce9">
            <text:p>3198398</text:p>
          </table:table-cell>
          <table:table-cell office:value-type="float" office:value="3400210" table:style-name="ce9">
            <text:p>3400210</text:p>
          </table:table-cell>
          <table:table-cell office:value-type="float" office:value="3425416" table:style-name="ce9">
            <text:p>3425416</text:p>
          </table:table-cell>
          <table:table-cell office:value-type="float" office:value="3490197" table:style-name="ce9">
            <text:p>3490197</text:p>
          </table:table-cell>
          <table:table-cell office:value-type="float" office:value="3562044" table:style-name="ce9">
            <text:p>3562044</text:p>
          </table:table-cell>
          <table:table-cell office:value-type="float" office:value="3588568" table:style-name="ce9">
            <text:p>3588568</text:p>
          </table:table-cell>
          <table:table-cell office:value-type="float" office:value="3596610" table:style-name="ce9">
            <text:p>359661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2])" table:style-name="ce6">
            <text:p>4</text:p>
          </table:table-cell>
          <table:table-cell office:value-type="string" table:style-name="ce6">
            <text:p>HU11</text:p>
          </table:table-cell>
          <table:table-cell office:value-type="string" table:style-name="ce6">
            <text:p>Budapest</text:p>
          </table:table-cell>
          <table:table-cell table:number-columns-repeated="10" table:style-name="ce9"/>
          <table:table-cell office:value-type="float" office:value="3004410" table:style-name="ce9">
            <text:p>3004410</text:p>
          </table:table-cell>
          <table:table-cell office:value-type="float" office:value="2814499" table:style-name="ce9">
            <text:p>2814499</text:p>
          </table:table-cell>
          <table:table-cell office:value-type="float" office:value="2537248" table:style-name="ce9">
            <text:p>2537248</text:p>
          </table:table-cell>
          <table:table-cell office:value-type="float" office:value="2393799" table:style-name="ce9">
            <text:p>2393799</text:p>
          </table:table-cell>
          <table:table-cell office:value-type="float" office:value="2527616" table:style-name="ce9">
            <text:p>2527616</text:p>
          </table:table-cell>
          <table:table-cell office:value-type="float" office:value="2234663" table:style-name="ce9">
            <text:p>2234663</text:p>
          </table:table-cell>
          <table:table-cell office:value-type="float" office:value="2185158" table:style-name="ce9">
            <text:p>2185158</text:p>
          </table:table-cell>
          <table:table-cell office:value-type="float" office:value="2200214" table:style-name="ce9">
            <text:p>2200214</text:p>
          </table:table-cell>
          <table:table-cell office:value-type="float" office:value="2228194" table:style-name="ce9">
            <text:p>2228194</text:p>
          </table:table-cell>
          <table:table-cell office:value-type="float" office:value="2366786" table:style-name="ce9">
            <text:p>2366786</text:p>
          </table:table-cell>
          <table:table-cell office:value-type="float" office:value="2388902" table:style-name="ce9">
            <text:p>2388902</text:p>
          </table:table-cell>
          <table:table-cell office:value-type="float" office:value="2243160" table:style-name="ce9">
            <text:p>2243160</text:p>
          </table:table-cell>
          <table:table-cell office:value-type="float" office:value="2313688" table:style-name="ce9">
            <text:p>2313688</text:p>
          </table:table-cell>
          <table:table-cell office:value-type="float" office:value="2228088" table:style-name="ce9">
            <text:p>2228088</text:p>
          </table:table-cell>
          <table:table-cell office:value-type="float" office:value="2249440" table:style-name="ce9">
            <text:p>2249440</text:p>
          </table:table-cell>
          <table:table-cell office:value-type="float" office:value="2319313" table:style-name="ce9">
            <text:p>2319313</text:p>
          </table:table-cell>
          <table:table-cell office:value-type="float" office:value="2358197" table:style-name="ce9">
            <text:p>2358197</text:p>
          </table:table-cell>
          <table:table-cell office:value-type="float" office:value="2372436" table:style-name="ce9">
            <text:p>2372436</text:p>
          </table:table-cell>
          <table:table-cell office:value-type="float" office:value="2417968" table:style-name="ce9">
            <text:p>2417968</text:p>
          </table:table-cell>
          <table:table-cell office:value-type="float" office:value="2312259" table:style-name="ce9">
            <text:p>2312259</text:p>
          </table:table-cell>
          <table:table-cell office:value-type="float" office:value="2196649" table:style-name="ce9">
            <text:p>2196649</text:p>
          </table:table-cell>
          <table:table-cell office:value-type="float" office:value="2245735" table:style-name="ce9">
            <text:p>2245735</text:p>
          </table:table-cell>
          <table:table-cell office:value-type="float" office:value="2220962" table:style-name="ce9">
            <text:p>2220962</text:p>
          </table:table-cell>
          <table:table-cell office:value-type="float" office:value="2285805" table:style-name="ce9">
            <text:p>2285805</text:p>
          </table:table-cell>
          <table:table-cell office:value-type="float" office:value="2369034" table:style-name="ce9">
            <text:p>2369034</text:p>
          </table:table-cell>
          <table:table-cell office:value-type="float" office:value="2461826" table:style-name="ce9">
            <text:p>2461826</text:p>
          </table:table-cell>
          <table:table-cell office:value-type="float" office:value="2595082" table:style-name="ce9">
            <text:p>2595082</text:p>
          </table:table-cell>
          <table:table-cell office:value-type="float" office:value="2614319" table:style-name="ce9">
            <text:p>2614319</text:p>
          </table:table-cell>
          <table:table-cell office:value-type="float" office:value="2650137" table:style-name="ce9">
            <text:p>2650137</text:p>
          </table:table-cell>
          <table:table-cell office:value-type="float" office:value="2700408" table:style-name="ce9">
            <text:p>2700408</text:p>
          </table:table-cell>
          <table:table-cell office:value-type="float" office:value="2710692" table:style-name="ce9">
            <text:p>2710692</text:p>
          </table:table-cell>
          <table:table-cell office:value-type="float" office:value="2711086" table:style-name="ce9">
            <text:p>271108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3])" table:style-name="ce6">
            <text:p>4</text:p>
          </table:table-cell>
          <table:table-cell office:value-type="string" table:style-name="ce6">
            <text:p>HU12</text:p>
          </table:table-cell>
          <table:table-cell office:value-type="string" table:style-name="ce6">
            <text:p>Pest</text:p>
          </table:table-cell>
          <table:table-cell table:number-columns-repeated="10" table:style-name="ce9"/>
          <table:table-cell office:value-type="float" office:value="734506" table:style-name="ce9">
            <text:p>734506</text:p>
          </table:table-cell>
          <table:table-cell office:value-type="float" office:value="688077" table:style-name="ce9">
            <text:p>688077</text:p>
          </table:table-cell>
          <table:table-cell office:value-type="float" office:value="620296" table:style-name="ce9">
            <text:p>620296</text:p>
          </table:table-cell>
          <table:table-cell office:value-type="float" office:value="585227" table:style-name="ce9">
            <text:p>585227</text:p>
          </table:table-cell>
          <table:table-cell office:value-type="float" office:value="617942" table:style-name="ce9">
            <text:p>617942</text:p>
          </table:table-cell>
          <table:table-cell office:value-type="float" office:value="546322" table:style-name="ce9">
            <text:p>546322</text:p>
          </table:table-cell>
          <table:table-cell office:value-type="float" office:value="534219" table:style-name="ce9">
            <text:p>534219</text:p>
          </table:table-cell>
          <table:table-cell office:value-type="float" office:value="537899" table:style-name="ce9">
            <text:p>537899</text:p>
          </table:table-cell>
          <table:table-cell office:value-type="float" office:value="544740" table:style-name="ce9">
            <text:p>544740</text:p>
          </table:table-cell>
          <table:table-cell office:value-type="float" office:value="578622" table:style-name="ce9">
            <text:p>578622</text:p>
          </table:table-cell>
          <table:table-cell office:value-type="float" office:value="584029" table:style-name="ce9">
            <text:p>584029</text:p>
          </table:table-cell>
          <table:table-cell office:value-type="float" office:value="605925" table:style-name="ce9">
            <text:p>605925</text:p>
          </table:table-cell>
          <table:table-cell office:value-type="float" office:value="639304" table:style-name="ce9">
            <text:p>639304</text:p>
          </table:table-cell>
          <table:table-cell office:value-type="float" office:value="679271" table:style-name="ce9">
            <text:p>679271</text:p>
          </table:table-cell>
          <table:table-cell office:value-type="float" office:value="676957" table:style-name="ce9">
            <text:p>676957</text:p>
          </table:table-cell>
          <table:table-cell office:value-type="float" office:value="681754" table:style-name="ce9">
            <text:p>681754</text:p>
          </table:table-cell>
          <table:table-cell office:value-type="float" office:value="678431" table:style-name="ce9">
            <text:p>678431</text:p>
          </table:table-cell>
          <table:table-cell office:value-type="float" office:value="700059" table:style-name="ce9">
            <text:p>700059</text:p>
          </table:table-cell>
          <table:table-cell office:value-type="float" office:value="724063" table:style-name="ce9">
            <text:p>724063</text:p>
          </table:table-cell>
          <table:table-cell office:value-type="float" office:value="681533" table:style-name="ce9">
            <text:p>681533</text:p>
          </table:table-cell>
          <table:table-cell office:value-type="float" office:value="665558" table:style-name="ce9">
            <text:p>665558</text:p>
          </table:table-cell>
          <table:table-cell office:value-type="float" office:value="678216" table:style-name="ce9">
            <text:p>678216</text:p>
          </table:table-cell>
          <table:table-cell office:value-type="float" office:value="684491" table:style-name="ce9">
            <text:p>684491</text:p>
          </table:table-cell>
          <table:table-cell office:value-type="float" office:value="688834" table:style-name="ce9">
            <text:p>688834</text:p>
          </table:table-cell>
          <table:table-cell office:value-type="float" office:value="722405" table:style-name="ce9">
            <text:p>722405</text:p>
          </table:table-cell>
          <table:table-cell office:value-type="float" office:value="736572" table:style-name="ce9">
            <text:p>736572</text:p>
          </table:table-cell>
          <table:table-cell office:value-type="float" office:value="805128" table:style-name="ce9">
            <text:p>805128</text:p>
          </table:table-cell>
          <table:table-cell office:value-type="float" office:value="811097" table:style-name="ce9">
            <text:p>811097</text:p>
          </table:table-cell>
          <table:table-cell office:value-type="float" office:value="840060" table:style-name="ce9">
            <text:p>840060</text:p>
          </table:table-cell>
          <table:table-cell office:value-type="float" office:value="861636" table:style-name="ce9">
            <text:p>861636</text:p>
          </table:table-cell>
          <table:table-cell office:value-type="float" office:value="877876" table:style-name="ce9">
            <text:p>877876</text:p>
          </table:table-cell>
          <table:table-cell office:value-type="float" office:value="885524" table:style-name="ce9">
            <text:p>88552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34])" table:style-name="ce6">
            <text:p>3</text:p>
          </table:table-cell>
          <table:table-cell office:value-type="string" table:style-name="ce6">
            <text:p>HU2</text:p>
          </table:table-cell>
          <table:table-cell office:value-type="string" table:style-name="ce6">
            <text:p>Dunántúl</text:p>
          </table:table-cell>
          <table:table-cell table:number-columns-repeated="10" table:style-name="ce9"/>
          <table:table-cell office:value-type="float" office:value="2852783" table:style-name="ce9">
            <text:p>2852783</text:p>
          </table:table-cell>
          <table:table-cell office:value-type="float" office:value="2647036" table:style-name="ce9">
            <text:p>2647036</text:p>
          </table:table-cell>
          <table:table-cell office:value-type="float" office:value="2363613" table:style-name="ce9">
            <text:p>2363613</text:p>
          </table:table-cell>
          <table:table-cell office:value-type="float" office:value="2208805" table:style-name="ce9">
            <text:p>2208805</text:p>
          </table:table-cell>
          <table:table-cell office:value-type="float" office:value="2310162" table:style-name="ce9">
            <text:p>2310162</text:p>
          </table:table-cell>
          <table:table-cell office:value-type="float" office:value="2023085" table:style-name="ce9">
            <text:p>2023085</text:p>
          </table:table-cell>
          <table:table-cell office:value-type="float" office:value="2063077.0000000002" table:style-name="ce9">
            <text:p>2063077</text:p>
          </table:table-cell>
          <table:table-cell office:value-type="float" office:value="2105707" table:style-name="ce9">
            <text:p>2105707</text:p>
          </table:table-cell>
          <table:table-cell office:value-type="float" office:value="2170145" table:style-name="ce9">
            <text:p>2170145</text:p>
          </table:table-cell>
          <table:table-cell office:value-type="float" office:value="2211222" table:style-name="ce9">
            <text:p>2211222</text:p>
          </table:table-cell>
          <table:table-cell office:value-type="float" office:value="2217488" table:style-name="ce9">
            <text:p>2217488</text:p>
          </table:table-cell>
          <table:table-cell office:value-type="float" office:value="2213669" table:style-name="ce9">
            <text:p>2213669</text:p>
          </table:table-cell>
          <table:table-cell office:value-type="float" office:value="2182487" table:style-name="ce9">
            <text:p>2182487</text:p>
          </table:table-cell>
          <table:table-cell office:value-type="float" office:value="2155767" table:style-name="ce9">
            <text:p>2155767</text:p>
          </table:table-cell>
          <table:table-cell office:value-type="float" office:value="2142970" table:style-name="ce9">
            <text:p>2142970</text:p>
          </table:table-cell>
          <table:table-cell office:value-type="float" office:value="2096570.0000000002" table:style-name="ce9">
            <text:p>2096570</text:p>
          </table:table-cell>
          <table:table-cell office:value-type="float" office:value="2087964" table:style-name="ce9">
            <text:p>2087964</text:p>
          </table:table-cell>
          <table:table-cell office:value-type="float" office:value="2098079" table:style-name="ce9">
            <text:p>2098079</text:p>
          </table:table-cell>
          <table:table-cell office:value-type="float" office:value="1981022" table:style-name="ce9">
            <text:p>1981022</text:p>
          </table:table-cell>
          <table:table-cell office:value-type="float" office:value="1904252" table:style-name="ce9">
            <text:p>1904252</text:p>
          </table:table-cell>
          <table:table-cell office:value-type="float" office:value="1923552" table:style-name="ce9">
            <text:p>1923552</text:p>
          </table:table-cell>
          <table:table-cell office:value-type="float" office:value="1943524" table:style-name="ce9">
            <text:p>1943524</text:p>
          </table:table-cell>
          <table:table-cell office:value-type="float" office:value="1929157" table:style-name="ce9">
            <text:p>1929157</text:p>
          </table:table-cell>
          <table:table-cell office:value-type="float" office:value="1925443" table:style-name="ce9">
            <text:p>1925443</text:p>
          </table:table-cell>
          <table:table-cell office:value-type="float" office:value="2031082" table:style-name="ce9">
            <text:p>2031082</text:p>
          </table:table-cell>
          <table:table-cell office:value-type="float" office:value="2036892" table:style-name="ce9">
            <text:p>2036892</text:p>
          </table:table-cell>
          <table:table-cell office:value-type="float" office:value="2106386" table:style-name="ce9">
            <text:p>2106386</text:p>
          </table:table-cell>
          <table:table-cell office:value-type="float" office:value="2122001" table:style-name="ce9">
            <text:p>2122001</text:p>
          </table:table-cell>
          <table:table-cell office:value-type="float" office:value="2125709" table:style-name="ce9">
            <text:p>2125709</text:p>
          </table:table-cell>
          <table:table-cell office:value-type="float" office:value="2158018" table:style-name="ce9">
            <text:p>2158018</text:p>
          </table:table-cell>
          <table:table-cell office:value-type="float" office:value="2147823" table:style-name="ce9">
            <text:p>2147823</text:p>
          </table:table-cell>
          <table:table-cell office:value-type="float" office:value="2137449" table:style-name="ce9">
            <text:p>213744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5])" table:style-name="ce6">
            <text:p>4</text:p>
          </table:table-cell>
          <table:table-cell office:value-type="string" table:style-name="ce6">
            <text:p>HU21</text:p>
          </table:table-cell>
          <table:table-cell office:value-type="string" table:style-name="ce6">
            <text:p>Közép-Dunántúl</text:p>
          </table:table-cell>
          <table:table-cell table:number-columns-repeated="10" table:style-name="ce9"/>
          <table:table-cell office:value-type="float" office:value="1022367" table:style-name="ce9">
            <text:p>1022367</text:p>
          </table:table-cell>
          <table:table-cell office:value-type="float" office:value="949677" table:style-name="ce9">
            <text:p>949677</text:p>
          </table:table-cell>
          <table:table-cell office:value-type="float" office:value="848933" table:style-name="ce9">
            <text:p>848933</text:p>
          </table:table-cell>
          <table:table-cell office:value-type="float" office:value="794214" table:style-name="ce9">
            <text:p>794214</text:p>
          </table:table-cell>
          <table:table-cell office:value-type="float" office:value="831591" table:style-name="ce9">
            <text:p>831591</text:p>
          </table:table-cell>
          <table:table-cell office:value-type="float" office:value="729082" table:style-name="ce9">
            <text:p>729082</text:p>
          </table:table-cell>
          <table:table-cell office:value-type="float" office:value="733805" table:style-name="ce9">
            <text:p>733805</text:p>
          </table:table-cell>
          <table:table-cell office:value-type="float" office:value="757384" table:style-name="ce9">
            <text:p>757384</text:p>
          </table:table-cell>
          <table:table-cell office:value-type="float" office:value="792674" table:style-name="ce9">
            <text:p>792674</text:p>
          </table:table-cell>
          <table:table-cell office:value-type="float" office:value="789456" table:style-name="ce9">
            <text:p>789456</text:p>
          </table:table-cell>
          <table:table-cell office:value-type="float" office:value="793549" table:style-name="ce9">
            <text:p>793549</text:p>
          </table:table-cell>
          <table:table-cell office:value-type="float" office:value="798494" table:style-name="ce9">
            <text:p>798494</text:p>
          </table:table-cell>
          <table:table-cell office:value-type="float" office:value="780443" table:style-name="ce9">
            <text:p>780443</text:p>
          </table:table-cell>
          <table:table-cell office:value-type="float" office:value="773894" table:style-name="ce9">
            <text:p>773894</text:p>
          </table:table-cell>
          <table:table-cell office:value-type="float" office:value="777963" table:style-name="ce9">
            <text:p>777963</text:p>
          </table:table-cell>
          <table:table-cell office:value-type="float" office:value="782909" table:style-name="ce9">
            <text:p>782909</text:p>
          </table:table-cell>
          <table:table-cell office:value-type="float" office:value="780136" table:style-name="ce9">
            <text:p>780136</text:p>
          </table:table-cell>
          <table:table-cell office:value-type="float" office:value="771747" table:style-name="ce9">
            <text:p>771747</text:p>
          </table:table-cell>
          <table:table-cell office:value-type="float" office:value="731002" table:style-name="ce9">
            <text:p>731002</text:p>
          </table:table-cell>
          <table:table-cell office:value-type="float" office:value="701572" table:style-name="ce9">
            <text:p>701572</text:p>
          </table:table-cell>
          <table:table-cell office:value-type="float" office:value="718285" table:style-name="ce9">
            <text:p>718285</text:p>
          </table:table-cell>
          <table:table-cell office:value-type="float" office:value="728855" table:style-name="ce9">
            <text:p>728855</text:p>
          </table:table-cell>
          <table:table-cell office:value-type="float" office:value="723739" table:style-name="ce9">
            <text:p>723739</text:p>
          </table:table-cell>
          <table:table-cell office:value-type="float" office:value="715036" table:style-name="ce9">
            <text:p>715036</text:p>
          </table:table-cell>
          <table:table-cell office:value-type="float" office:value="750845" table:style-name="ce9">
            <text:p>750845</text:p>
          </table:table-cell>
          <table:table-cell office:value-type="float" office:value="762570" table:style-name="ce9">
            <text:p>762570</text:p>
          </table:table-cell>
          <table:table-cell office:value-type="float" office:value="775289" table:style-name="ce9">
            <text:p>775289</text:p>
          </table:table-cell>
          <table:table-cell office:value-type="float" office:value="781036" table:style-name="ce9">
            <text:p>781036</text:p>
          </table:table-cell>
          <table:table-cell office:value-type="float" office:value="773966" table:style-name="ce9">
            <text:p>773966</text:p>
          </table:table-cell>
          <table:table-cell office:value-type="float" office:value="783032" table:style-name="ce9">
            <text:p>783032</text:p>
          </table:table-cell>
          <table:table-cell office:value-type="float" office:value="773113" table:style-name="ce9">
            <text:p>773113</text:p>
          </table:table-cell>
          <table:table-cell office:value-type="float" office:value="765739" table:style-name="ce9">
            <text:p>76573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6])" table:style-name="ce6">
            <text:p>4</text:p>
          </table:table-cell>
          <table:table-cell office:value-type="string" table:style-name="ce6">
            <text:p>HU22</text:p>
          </table:table-cell>
          <table:table-cell office:value-type="string" table:style-name="ce6">
            <text:p>Nyugat-Dunántúl</text:p>
          </table:table-cell>
          <table:table-cell table:number-columns-repeated="10" table:style-name="ce9"/>
          <table:table-cell office:value-type="float" office:value="1032169.0000000001" table:style-name="ce9">
            <text:p>1032169</text:p>
          </table:table-cell>
          <table:table-cell office:value-type="float" office:value="958921" table:style-name="ce9">
            <text:p>958921</text:p>
          </table:table-cell>
          <table:table-cell office:value-type="float" office:value="857313" table:style-name="ce9">
            <text:p>857313</text:p>
          </table:table-cell>
          <table:table-cell office:value-type="float" office:value="802157" table:style-name="ce9">
            <text:p>802157</text:p>
          </table:table-cell>
          <table:table-cell office:value-type="float" office:value="840004" table:style-name="ce9">
            <text:p>840004</text:p>
          </table:table-cell>
          <table:table-cell office:value-type="float" office:value="736530" table:style-name="ce9">
            <text:p>736530</text:p>
          </table:table-cell>
          <table:table-cell office:value-type="float" office:value="753944" table:style-name="ce9">
            <text:p>753944</text:p>
          </table:table-cell>
          <table:table-cell office:value-type="float" office:value="771271" table:style-name="ce9">
            <text:p>771271</text:p>
          </table:table-cell>
          <table:table-cell office:value-type="float" office:value="791010" table:style-name="ce9">
            <text:p>791010</text:p>
          </table:table-cell>
          <table:table-cell office:value-type="float" office:value="816988" table:style-name="ce9">
            <text:p>816988</text:p>
          </table:table-cell>
          <table:table-cell office:value-type="float" office:value="819291" table:style-name="ce9">
            <text:p>819291</text:p>
          </table:table-cell>
          <table:table-cell office:value-type="float" office:value="819207" table:style-name="ce9">
            <text:p>819207</text:p>
          </table:table-cell>
          <table:table-cell office:value-type="float" office:value="807075" table:style-name="ce9">
            <text:p>807075</text:p>
          </table:table-cell>
          <table:table-cell office:value-type="float" office:value="798816" table:style-name="ce9">
            <text:p>798816</text:p>
          </table:table-cell>
          <table:table-cell office:value-type="float" office:value="784973" table:style-name="ce9">
            <text:p>784973</text:p>
          </table:table-cell>
          <table:table-cell office:value-type="float" office:value="751663" table:style-name="ce9">
            <text:p>751663</text:p>
          </table:table-cell>
          <table:table-cell office:value-type="float" office:value="751114" table:style-name="ce9">
            <text:p>751114</text:p>
          </table:table-cell>
          <table:table-cell office:value-type="float" office:value="752743" table:style-name="ce9">
            <text:p>752743</text:p>
          </table:table-cell>
          <table:table-cell office:value-type="float" office:value="724639" table:style-name="ce9">
            <text:p>724639</text:p>
          </table:table-cell>
          <table:table-cell office:value-type="float" office:value="682857" table:style-name="ce9">
            <text:p>682857</text:p>
          </table:table-cell>
          <table:table-cell office:value-type="float" office:value="695911" table:style-name="ce9">
            <text:p>695911</text:p>
          </table:table-cell>
          <table:table-cell office:value-type="float" office:value="708174" table:style-name="ce9">
            <text:p>708174</text:p>
          </table:table-cell>
          <table:table-cell office:value-type="float" office:value="716367" table:style-name="ce9">
            <text:p>716367</text:p>
          </table:table-cell>
          <table:table-cell office:value-type="float" office:value="719528" table:style-name="ce9">
            <text:p>719528</text:p>
          </table:table-cell>
          <table:table-cell office:value-type="float" office:value="761862" table:style-name="ce9">
            <text:p>761862</text:p>
          </table:table-cell>
          <table:table-cell office:value-type="float" office:value="754850" table:style-name="ce9">
            <text:p>754850</text:p>
          </table:table-cell>
          <table:table-cell office:value-type="float" office:value="785807" table:style-name="ce9">
            <text:p>785807</text:p>
          </table:table-cell>
          <table:table-cell office:value-type="float" office:value="791632" table:style-name="ce9">
            <text:p>791632</text:p>
          </table:table-cell>
          <table:table-cell office:value-type="float" office:value="796315" table:style-name="ce9">
            <text:p>796315</text:p>
          </table:table-cell>
          <table:table-cell office:value-type="float" office:value="809474" table:style-name="ce9">
            <text:p>809474</text:p>
          </table:table-cell>
          <table:table-cell office:value-type="float" office:value="808083" table:style-name="ce9">
            <text:p>808083</text:p>
          </table:table-cell>
          <table:table-cell office:value-type="float" office:value="805604" table:style-name="ce9">
            <text:p>8056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7])" table:style-name="ce6">
            <text:p>4</text:p>
          </table:table-cell>
          <table:table-cell office:value-type="string" table:style-name="ce6">
            <text:p>HU23</text:p>
          </table:table-cell>
          <table:table-cell office:value-type="string" table:style-name="ce6">
            <text:p>Dél-Dunántúl</text:p>
          </table:table-cell>
          <table:table-cell table:number-columns-repeated="10" table:style-name="ce9"/>
          <table:table-cell office:value-type="float" office:value="798248" table:style-name="ce9">
            <text:p>798248</text:p>
          </table:table-cell>
          <table:table-cell office:value-type="float" office:value="738437" table:style-name="ce9">
            <text:p>738437</text:p>
          </table:table-cell>
          <table:table-cell office:value-type="float" office:value="657366" table:style-name="ce9">
            <text:p>657366</text:p>
          </table:table-cell>
          <table:table-cell office:value-type="float" office:value="612435" table:style-name="ce9">
            <text:p>612435</text:p>
          </table:table-cell>
          <table:table-cell office:value-type="float" office:value="638566" table:style-name="ce9">
            <text:p>638566</text:p>
          </table:table-cell>
          <table:table-cell office:value-type="float" office:value="557473" table:style-name="ce9">
            <text:p>557473</text:p>
          </table:table-cell>
          <table:table-cell office:value-type="float" office:value="575328" table:style-name="ce9">
            <text:p>575328</text:p>
          </table:table-cell>
          <table:table-cell office:value-type="float" office:value="577052" table:style-name="ce9">
            <text:p>577052</text:p>
          </table:table-cell>
          <table:table-cell office:value-type="float" office:value="586461" table:style-name="ce9">
            <text:p>586461</text:p>
          </table:table-cell>
          <table:table-cell office:value-type="float" office:value="604778" table:style-name="ce9">
            <text:p>604778</text:p>
          </table:table-cell>
          <table:table-cell office:value-type="float" office:value="604649" table:style-name="ce9">
            <text:p>604649</text:p>
          </table:table-cell>
          <table:table-cell office:value-type="float" office:value="595968" table:style-name="ce9">
            <text:p>595968</text:p>
          </table:table-cell>
          <table:table-cell office:value-type="float" office:value="594969" table:style-name="ce9">
            <text:p>594969</text:p>
          </table:table-cell>
          <table:table-cell office:value-type="float" office:value="583057" table:style-name="ce9">
            <text:p>583057</text:p>
          </table:table-cell>
          <table:table-cell office:value-type="float" office:value="580034" table:style-name="ce9">
            <text:p>580034</text:p>
          </table:table-cell>
          <table:table-cell office:value-type="float" office:value="561998" table:style-name="ce9">
            <text:p>561998</text:p>
          </table:table-cell>
          <table:table-cell office:value-type="float" office:value="556714" table:style-name="ce9">
            <text:p>556714</text:p>
          </table:table-cell>
          <table:table-cell office:value-type="float" office:value="573589" table:style-name="ce9">
            <text:p>573589</text:p>
          </table:table-cell>
          <table:table-cell office:value-type="float" office:value="525381" table:style-name="ce9">
            <text:p>525381</text:p>
          </table:table-cell>
          <table:table-cell office:value-type="float" office:value="519823.99999999994" table:style-name="ce9">
            <text:p>519824</text:p>
          </table:table-cell>
          <table:table-cell office:value-type="float" office:value="509355" table:style-name="ce9">
            <text:p>509355</text:p>
          </table:table-cell>
          <table:table-cell office:value-type="float" office:value="506495" table:style-name="ce9">
            <text:p>506495</text:p>
          </table:table-cell>
          <table:table-cell office:value-type="float" office:value="489050" table:style-name="ce9">
            <text:p>489050</text:p>
          </table:table-cell>
          <table:table-cell office:value-type="float" office:value="490879" table:style-name="ce9">
            <text:p>490879</text:p>
          </table:table-cell>
          <table:table-cell office:value-type="float" office:value="518375" table:style-name="ce9">
            <text:p>518375</text:p>
          </table:table-cell>
          <table:table-cell office:value-type="float" office:value="519471" table:style-name="ce9">
            <text:p>519471</text:p>
          </table:table-cell>
          <table:table-cell office:value-type="float" office:value="545290" table:style-name="ce9">
            <text:p>545290</text:p>
          </table:table-cell>
          <table:table-cell office:value-type="float" office:value="549333" table:style-name="ce9">
            <text:p>549333</text:p>
          </table:table-cell>
          <table:table-cell office:value-type="float" office:value="555428" table:style-name="ce9">
            <text:p>555428</text:p>
          </table:table-cell>
          <table:table-cell office:value-type="float" office:value="565512" table:style-name="ce9">
            <text:p>565512</text:p>
          </table:table-cell>
          <table:table-cell office:value-type="float" office:value="566627" table:style-name="ce9">
            <text:p>566627</text:p>
          </table:table-cell>
          <table:table-cell office:value-type="float" office:value="566106" table:style-name="ce9">
            <text:p>56610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38])" table:style-name="ce6">
            <text:p>3</text:p>
          </table:table-cell>
          <table:table-cell office:value-type="string" table:style-name="ce6">
            <text:p>HU3</text:p>
          </table:table-cell>
          <table:table-cell office:value-type="string" table:style-name="ce6">
            <text:p>Alföld és Észak</text:p>
          </table:table-cell>
          <table:table-cell table:number-columns-repeated="10" table:style-name="ce9"/>
          <table:table-cell office:value-type="float" office:value="3292463" table:style-name="ce9">
            <text:p>3292463</text:p>
          </table:table-cell>
          <table:table-cell office:value-type="float" office:value="3048766" table:style-name="ce9">
            <text:p>3048766</text:p>
          </table:table-cell>
          <table:table-cell office:value-type="float" office:value="2716707" table:style-name="ce9">
            <text:p>2716707</text:p>
          </table:table-cell>
          <table:table-cell office:value-type="float" office:value="2533489" table:style-name="ce9">
            <text:p>2533489</text:p>
          </table:table-cell>
          <table:table-cell office:value-type="float" office:value="2644141" table:style-name="ce9">
            <text:p>2644141</text:p>
          </table:table-cell>
          <table:table-cell office:value-type="float" office:value="2310576" table:style-name="ce9">
            <text:p>2310576</text:p>
          </table:table-cell>
          <table:table-cell office:value-type="float" office:value="2316523" table:style-name="ce9">
            <text:p>2316523</text:p>
          </table:table-cell>
          <table:table-cell office:value-type="float" office:value="2350848" table:style-name="ce9">
            <text:p>2350848</text:p>
          </table:table-cell>
          <table:table-cell office:value-type="float" office:value="2361820" table:style-name="ce9">
            <text:p>2361820</text:p>
          </table:table-cell>
          <table:table-cell office:value-type="float" office:value="2416696" table:style-name="ce9">
            <text:p>2416696</text:p>
          </table:table-cell>
          <table:table-cell office:value-type="float" office:value="2430044" table:style-name="ce9">
            <text:p>2430044</text:p>
          </table:table-cell>
          <table:table-cell office:value-type="float" office:value="2397726" table:style-name="ce9">
            <text:p>2397726</text:p>
          </table:table-cell>
          <table:table-cell office:value-type="float" office:value="2363694" table:style-name="ce9">
            <text:p>2363694</text:p>
          </table:table-cell>
          <table:table-cell office:value-type="float" office:value="2334684" table:style-name="ce9">
            <text:p>2334684</text:p>
          </table:table-cell>
          <table:table-cell office:value-type="float" office:value="2287120" table:style-name="ce9">
            <text:p>2287120</text:p>
          </table:table-cell>
          <table:table-cell office:value-type="float" office:value="2240207" table:style-name="ce9">
            <text:p>2240207</text:p>
          </table:table-cell>
          <table:table-cell office:value-type="float" office:value="2232235" table:style-name="ce9">
            <text:p>2232235</text:p>
          </table:table-cell>
          <table:table-cell office:value-type="float" office:value="2178362" table:style-name="ce9">
            <text:p>2178362</text:p>
          </table:table-cell>
          <table:table-cell office:value-type="float" office:value="2092813" table:style-name="ce9">
            <text:p>2092813</text:p>
          </table:table-cell>
          <table:table-cell office:value-type="float" office:value="2071645" table:style-name="ce9">
            <text:p>2071645</text:p>
          </table:table-cell>
          <table:table-cell office:value-type="float" office:value="2094462" table:style-name="ce9">
            <text:p>2094462</text:p>
          </table:table-cell>
          <table:table-cell office:value-type="float" office:value="2107482" table:style-name="ce9">
            <text:p>2107482</text:p>
          </table:table-cell>
          <table:table-cell office:value-type="float" office:value="2121692" table:style-name="ce9">
            <text:p>2121692</text:p>
          </table:table-cell>
          <table:table-cell office:value-type="float" office:value="2119502" table:style-name="ce9">
            <text:p>2119502</text:p>
          </table:table-cell>
          <table:table-cell office:value-type="float" office:value="2249551" table:style-name="ce9">
            <text:p>2249551</text:p>
          </table:table-cell>
          <table:table-cell office:value-type="float" office:value="2288498" table:style-name="ce9">
            <text:p>2288498</text:p>
          </table:table-cell>
          <table:table-cell office:value-type="float" office:value="2348292" table:style-name="ce9">
            <text:p>2348292</text:p>
          </table:table-cell>
          <table:table-cell office:value-type="float" office:value="2365700" table:style-name="ce9">
            <text:p>2365700</text:p>
          </table:table-cell>
          <table:table-cell office:value-type="float" office:value="2358236" table:style-name="ce9">
            <text:p>2358236</text:p>
          </table:table-cell>
          <table:table-cell office:value-type="float" office:value="2390371" table:style-name="ce9">
            <text:p>2390371</text:p>
          </table:table-cell>
          <table:table-cell office:value-type="float" office:value="2370526" table:style-name="ce9">
            <text:p>2370526</text:p>
          </table:table-cell>
          <table:table-cell office:value-type="float" office:value="2354071" table:style-name="ce9">
            <text:p>23540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39])" table:style-name="ce6">
            <text:p>4</text:p>
          </table:table-cell>
          <table:table-cell office:value-type="string" table:style-name="ce6">
            <text:p>HU31</text:p>
          </table:table-cell>
          <table:table-cell office:value-type="string" table:style-name="ce6">
            <text:p>Észak-Magyarország</text:p>
          </table:table-cell>
          <table:table-cell table:number-columns-repeated="10" table:style-name="ce9"/>
          <table:table-cell office:value-type="float" office:value="929352" table:style-name="ce9">
            <text:p>929352</text:p>
          </table:table-cell>
          <table:table-cell office:value-type="float" office:value="860361" table:style-name="ce9">
            <text:p>860361</text:p>
          </table:table-cell>
          <table:table-cell office:value-type="float" office:value="766481" table:style-name="ce9">
            <text:p>766481</text:p>
          </table:table-cell>
          <table:table-cell office:value-type="float" office:value="714638" table:style-name="ce9">
            <text:p>714638</text:p>
          </table:table-cell>
          <table:table-cell office:value-type="float" office:value="745706" table:style-name="ce9">
            <text:p>745706</text:p>
          </table:table-cell>
          <table:table-cell office:value-type="float" office:value="651528" table:style-name="ce9">
            <text:p>651528</text:p>
          </table:table-cell>
          <table:table-cell office:value-type="float" office:value="651809" table:style-name="ce9">
            <text:p>651809</text:p>
          </table:table-cell>
          <table:table-cell office:value-type="float" office:value="659371" table:style-name="ce9">
            <text:p>659371</text:p>
          </table:table-cell>
          <table:table-cell office:value-type="float" office:value="658893" table:style-name="ce9">
            <text:p>658893</text:p>
          </table:table-cell>
          <table:table-cell office:value-type="float" office:value="659459" table:style-name="ce9">
            <text:p>659459</text:p>
          </table:table-cell>
          <table:table-cell office:value-type="float" office:value="669424" table:style-name="ce9">
            <text:p>669424</text:p>
          </table:table-cell>
          <table:table-cell office:value-type="float" office:value="672581" table:style-name="ce9">
            <text:p>672581</text:p>
          </table:table-cell>
          <table:table-cell office:value-type="float" office:value="659269" table:style-name="ce9">
            <text:p>659269</text:p>
          </table:table-cell>
          <table:table-cell office:value-type="float" office:value="665058" table:style-name="ce9">
            <text:p>665058</text:p>
          </table:table-cell>
          <table:table-cell office:value-type="float" office:value="661321" table:style-name="ce9">
            <text:p>661321</text:p>
          </table:table-cell>
          <table:table-cell office:value-type="float" office:value="656409" table:style-name="ce9">
            <text:p>656409</text:p>
          </table:table-cell>
          <table:table-cell office:value-type="float" office:value="639119" table:style-name="ce9">
            <text:p>639119</text:p>
          </table:table-cell>
          <table:table-cell office:value-type="float" office:value="634789" table:style-name="ce9">
            <text:p>634789</text:p>
          </table:table-cell>
          <table:table-cell office:value-type="float" office:value="599996" table:style-name="ce9">
            <text:p>599996</text:p>
          </table:table-cell>
          <table:table-cell office:value-type="float" office:value="593454" table:style-name="ce9">
            <text:p>593454</text:p>
          </table:table-cell>
          <table:table-cell office:value-type="float" office:value="593085" table:style-name="ce9">
            <text:p>593085</text:p>
          </table:table-cell>
          <table:table-cell office:value-type="float" office:value="605067" table:style-name="ce9">
            <text:p>605067</text:p>
          </table:table-cell>
          <table:table-cell office:value-type="float" office:value="592953" table:style-name="ce9">
            <text:p>592953</text:p>
          </table:table-cell>
          <table:table-cell office:value-type="float" office:value="601912" table:style-name="ce9">
            <text:p>601912</text:p>
          </table:table-cell>
          <table:table-cell office:value-type="float" office:value="635573" table:style-name="ce9">
            <text:p>635573</text:p>
          </table:table-cell>
          <table:table-cell office:value-type="float" office:value="642083" table:style-name="ce9">
            <text:p>642083</text:p>
          </table:table-cell>
          <table:table-cell office:value-type="float" office:value="648503" table:style-name="ce9">
            <text:p>648503</text:p>
          </table:table-cell>
          <table:table-cell office:value-type="float" office:value="653310" table:style-name="ce9">
            <text:p>653310</text:p>
          </table:table-cell>
          <table:table-cell office:value-type="float" office:value="644629" table:style-name="ce9">
            <text:p>644629</text:p>
          </table:table-cell>
          <table:table-cell office:value-type="float" office:value="651286" table:style-name="ce9">
            <text:p>651286</text:p>
          </table:table-cell>
          <table:table-cell office:value-type="float" office:value="640966" table:style-name="ce9">
            <text:p>640966</text:p>
          </table:table-cell>
          <table:table-cell office:value-type="float" office:value="633631" table:style-name="ce9">
            <text:p>6336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0])" table:style-name="ce6">
            <text:p>4</text:p>
          </table:table-cell>
          <table:table-cell office:value-type="string" table:style-name="ce6">
            <text:p>HU32</text:p>
          </table:table-cell>
          <table:table-cell office:value-type="string" table:style-name="ce6">
            <text:p>Észak-Alföld</text:p>
          </table:table-cell>
          <table:table-cell table:number-columns-repeated="10" table:style-name="ce9"/>
          <table:table-cell office:value-type="float" office:value="1174073" table:style-name="ce9">
            <text:p>1174073</text:p>
          </table:table-cell>
          <table:table-cell office:value-type="float" office:value="1089283" table:style-name="ce9">
            <text:p>1089283</text:p>
          </table:table-cell>
          <table:table-cell office:value-type="float" office:value="972511" table:style-name="ce9">
            <text:p>972511</text:p>
          </table:table-cell>
          <table:table-cell office:value-type="float" office:value="908654" table:style-name="ce9">
            <text:p>908654</text:p>
          </table:table-cell>
          <table:table-cell office:value-type="float" office:value="950127" table:style-name="ce9">
            <text:p>950127</text:p>
          </table:table-cell>
          <table:table-cell office:value-type="float" office:value="831803" table:style-name="ce9">
            <text:p>831803</text:p>
          </table:table-cell>
          <table:table-cell office:value-type="float" office:value="836802" table:style-name="ce9">
            <text:p>836802</text:p>
          </table:table-cell>
          <table:table-cell office:value-type="float" office:value="838327" table:style-name="ce9">
            <text:p>838327</text:p>
          </table:table-cell>
          <table:table-cell office:value-type="float" office:value="853932" table:style-name="ce9">
            <text:p>853932</text:p>
          </table:table-cell>
          <table:table-cell office:value-type="float" office:value="879483" table:style-name="ce9">
            <text:p>879483</text:p>
          </table:table-cell>
          <table:table-cell office:value-type="float" office:value="879219" table:style-name="ce9">
            <text:p>879219</text:p>
          </table:table-cell>
          <table:table-cell office:value-type="float" office:value="860936" table:style-name="ce9">
            <text:p>860936</text:p>
          </table:table-cell>
          <table:table-cell office:value-type="float" office:value="837835" table:style-name="ce9">
            <text:p>837835</text:p>
          </table:table-cell>
          <table:table-cell office:value-type="float" office:value="840087" table:style-name="ce9">
            <text:p>840087</text:p>
          </table:table-cell>
          <table:table-cell office:value-type="float" office:value="811272" table:style-name="ce9">
            <text:p>811272</text:p>
          </table:table-cell>
          <table:table-cell office:value-type="float" office:value="799581" table:style-name="ce9">
            <text:p>799581</text:p>
          </table:table-cell>
          <table:table-cell office:value-type="float" office:value="805652" table:style-name="ce9">
            <text:p>805652</text:p>
          </table:table-cell>
          <table:table-cell office:value-type="float" office:value="786284" table:style-name="ce9">
            <text:p>786284</text:p>
          </table:table-cell>
          <table:table-cell office:value-type="float" office:value="749813" table:style-name="ce9">
            <text:p>749813</text:p>
          </table:table-cell>
          <table:table-cell office:value-type="float" office:value="755785" table:style-name="ce9">
            <text:p>755785</text:p>
          </table:table-cell>
          <table:table-cell office:value-type="float" office:value="766003" table:style-name="ce9">
            <text:p>766003</text:p>
          </table:table-cell>
          <table:table-cell office:value-type="float" office:value="760560" table:style-name="ce9">
            <text:p>760560</text:p>
          </table:table-cell>
          <table:table-cell office:value-type="float" office:value="778755" table:style-name="ce9">
            <text:p>778755</text:p>
          </table:table-cell>
          <table:table-cell office:value-type="float" office:value="781123" table:style-name="ce9">
            <text:p>781123</text:p>
          </table:table-cell>
          <table:table-cell office:value-type="float" office:value="832118" table:style-name="ce9">
            <text:p>832118</text:p>
          </table:table-cell>
          <table:table-cell office:value-type="float" office:value="856611" table:style-name="ce9">
            <text:p>856611</text:p>
          </table:table-cell>
          <table:table-cell office:value-type="float" office:value="888343" table:style-name="ce9">
            <text:p>888343</text:p>
          </table:table-cell>
          <table:table-cell office:value-type="float" office:value="894928" table:style-name="ce9">
            <text:p>894928</text:p>
          </table:table-cell>
          <table:table-cell office:value-type="float" office:value="898082" table:style-name="ce9">
            <text:p>898082</text:p>
          </table:table-cell>
          <table:table-cell office:value-type="float" office:value="912240" table:style-name="ce9">
            <text:p>912240</text:p>
          </table:table-cell>
          <table:table-cell office:value-type="float" office:value="909103" table:style-name="ce9">
            <text:p>909103</text:p>
          </table:table-cell>
          <table:table-cell office:value-type="float" office:value="905397" table:style-name="ce9">
            <text:p>9053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1])" table:style-name="ce6">
            <text:p>4</text:p>
          </table:table-cell>
          <table:table-cell office:value-type="string" table:style-name="ce6">
            <text:p>HU33</text:p>
          </table:table-cell>
          <table:table-cell office:value-type="string" table:style-name="ce6">
            <text:p>Dél-Alföld</text:p>
          </table:table-cell>
          <table:table-cell table:number-columns-repeated="10" table:style-name="ce9"/>
          <table:table-cell office:value-type="float" office:value="1189038" table:style-name="ce9">
            <text:p>1189038</text:p>
          </table:table-cell>
          <table:table-cell office:value-type="float" office:value="1099121" table:style-name="ce9">
            <text:p>1099121</text:p>
          </table:table-cell>
          <table:table-cell office:value-type="float" office:value="977715" table:style-name="ce9">
            <text:p>977715</text:p>
          </table:table-cell>
          <table:table-cell office:value-type="float" office:value="910196" table:style-name="ce9">
            <text:p>910196</text:p>
          </table:table-cell>
          <table:table-cell office:value-type="float" office:value="948308" table:style-name="ce9">
            <text:p>948308</text:p>
          </table:table-cell>
          <table:table-cell office:value-type="float" office:value="827245" table:style-name="ce9">
            <text:p>827245</text:p>
          </table:table-cell>
          <table:table-cell office:value-type="float" office:value="827912" table:style-name="ce9">
            <text:p>827912</text:p>
          </table:table-cell>
          <table:table-cell office:value-type="float" office:value="853150" table:style-name="ce9">
            <text:p>853150</text:p>
          </table:table-cell>
          <table:table-cell office:value-type="float" office:value="848995" table:style-name="ce9">
            <text:p>848995</text:p>
          </table:table-cell>
          <table:table-cell office:value-type="float" office:value="877753" table:style-name="ce9">
            <text:p>877753</text:p>
          </table:table-cell>
          <table:table-cell office:value-type="float" office:value="881401" table:style-name="ce9">
            <text:p>881401</text:p>
          </table:table-cell>
          <table:table-cell office:value-type="float" office:value="864209" table:style-name="ce9">
            <text:p>864209</text:p>
          </table:table-cell>
          <table:table-cell office:value-type="float" office:value="866590" table:style-name="ce9">
            <text:p>866590</text:p>
          </table:table-cell>
          <table:table-cell office:value-type="float" office:value="829539" table:style-name="ce9">
            <text:p>829539</text:p>
          </table:table-cell>
          <table:table-cell office:value-type="float" office:value="814528" table:style-name="ce9">
            <text:p>814528</text:p>
          </table:table-cell>
          <table:table-cell office:value-type="float" office:value="784217" table:style-name="ce9">
            <text:p>784217</text:p>
          </table:table-cell>
          <table:table-cell office:value-type="float" office:value="787465" table:style-name="ce9">
            <text:p>787465</text:p>
          </table:table-cell>
          <table:table-cell office:value-type="float" office:value="757289" table:style-name="ce9">
            <text:p>757289</text:p>
          </table:table-cell>
          <table:table-cell office:value-type="float" office:value="743004" table:style-name="ce9">
            <text:p>743004</text:p>
          </table:table-cell>
          <table:table-cell office:value-type="float" office:value="722406" table:style-name="ce9">
            <text:p>722406</text:p>
          </table:table-cell>
          <table:table-cell office:value-type="float" office:value="735374" table:style-name="ce9">
            <text:p>735374</text:p>
          </table:table-cell>
          <table:table-cell office:value-type="float" office:value="741855" table:style-name="ce9">
            <text:p>741855</text:p>
          </table:table-cell>
          <table:table-cell office:value-type="float" office:value="749984" table:style-name="ce9">
            <text:p>749984</text:p>
          </table:table-cell>
          <table:table-cell office:value-type="float" office:value="736467" table:style-name="ce9">
            <text:p>736467</text:p>
          </table:table-cell>
          <table:table-cell office:value-type="float" office:value="781860" table:style-name="ce9">
            <text:p>781860</text:p>
          </table:table-cell>
          <table:table-cell office:value-type="float" office:value="789804" table:style-name="ce9">
            <text:p>789804</text:p>
          </table:table-cell>
          <table:table-cell office:value-type="float" office:value="811446" table:style-name="ce9">
            <text:p>811446</text:p>
          </table:table-cell>
          <table:table-cell office:value-type="float" office:value="817461" table:style-name="ce9">
            <text:p>817461</text:p>
          </table:table-cell>
          <table:table-cell office:value-type="float" office:value="815525" table:style-name="ce9">
            <text:p>815525</text:p>
          </table:table-cell>
          <table:table-cell office:value-type="float" office:value="826845" table:style-name="ce9">
            <text:p>826845</text:p>
          </table:table-cell>
          <table:table-cell office:value-type="float" office:value="820458" table:style-name="ce9">
            <text:p>820458</text:p>
          </table:table-cell>
          <table:table-cell office:value-type="float" office:value="815043" table:style-name="ce9">
            <text:p>81504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42])" table:style-name="ce6">
            <text:p>3</text:p>
          </table:table-cell>
          <table:table-cell office:value-type="string" table:style-name="ce6">
            <text:p>HUZ</text:p>
          </table:table-cell>
          <table:table-cell office:value-type="string" table:style-name="ce6">
            <text:p>Extra-Regi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39"/>
        </table:table-row>
        <table:table-row table:style-name="ro1">
          <table:table-cell office:value-type="float" office:value="4" table:formula="of:=LEN([.B243])" table:style-name="ce6">
            <text:p>4</text:p>
          </table:table-cell>
          <table:table-cell office:value-type="string" table:style-name="ce6">
            <text:p>HUZZ</text:p>
          </table:table-cell>
          <table:table-cell office:value-type="string" table:style-name="ce6">
            <text:p>Extra-Regi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39"/>
        </table:table-row>
        <table:table-row table:style-name="ro1">
          <table:table-cell office:value-type="float" office:value="2" table:formula="of:=LEN([.B244])" table:style-name="ce6">
            <text:p>2</text:p>
          </table:table-cell>
          <table:table-cell office:value-type="string" table:style-name="ce6">
            <text:p>IE</text:p>
          </table:table-cell>
          <table:table-cell office:value-type="string" table:style-name="ce6">
            <text:p>Ireland</text:p>
          </table:table-cell>
          <table:table-cell office:value-type="float" office:value="2541685" table:style-name="ce9">
            <text:p>2541685</text:p>
          </table:table-cell>
          <table:table-cell office:value-type="float" office:value="2496721" table:style-name="ce9">
            <text:p>2496721</text:p>
          </table:table-cell>
          <table:table-cell office:value-type="float" office:value="2478044" table:style-name="ce9">
            <text:p>2478044</text:p>
          </table:table-cell>
          <table:table-cell office:value-type="float" office:value="2444215" table:style-name="ce9">
            <text:p>2444215</text:p>
          </table:table-cell>
          <table:table-cell office:value-type="float" office:value="2378431" table:style-name="ce9">
            <text:p>2378431</text:p>
          </table:table-cell>
          <table:table-cell office:value-type="float" office:value="2376136" table:style-name="ce9">
            <text:p>2376136</text:p>
          </table:table-cell>
          <table:table-cell office:value-type="float" office:value="2401152" table:style-name="ce9">
            <text:p>2401152</text:p>
          </table:table-cell>
          <table:table-cell office:value-type="float" office:value="2391682" table:style-name="ce9">
            <text:p>2391682</text:p>
          </table:table-cell>
          <table:table-cell office:value-type="float" office:value="2402189" table:style-name="ce9">
            <text:p>2402189</text:p>
          </table:table-cell>
          <table:table-cell office:value-type="float" office:value="2407813" table:style-name="ce9">
            <text:p>2407813</text:p>
          </table:table-cell>
          <table:table-cell office:value-type="float" office:value="2499312" table:style-name="ce9">
            <text:p>2499312</text:p>
          </table:table-cell>
          <table:table-cell office:value-type="float" office:value="2449144" table:style-name="ce9">
            <text:p>2449144</text:p>
          </table:table-cell>
          <table:table-cell office:value-type="float" office:value="2410223" table:style-name="ce9">
            <text:p>2410223</text:p>
          </table:table-cell>
          <table:table-cell office:value-type="float" office:value="2414144" table:style-name="ce9">
            <text:p>2414144</text:p>
          </table:table-cell>
          <table:table-cell office:value-type="float" office:value="2492654" table:style-name="ce9">
            <text:p>2492654</text:p>
          </table:table-cell>
          <table:table-cell office:value-type="float" office:value="2604439" table:style-name="ce9">
            <text:p>2604439</text:p>
          </table:table-cell>
          <table:table-cell office:value-type="float" office:value="2688973" table:style-name="ce9">
            <text:p>2688973</text:p>
          </table:table-cell>
          <table:table-cell office:value-type="float" office:value="2794908" table:style-name="ce9">
            <text:p>2794908</text:p>
          </table:table-cell>
          <table:table-cell office:value-type="float" office:value="2977449" table:style-name="ce9">
            <text:p>2977449</text:p>
          </table:table-cell>
          <table:table-cell office:value-type="float" office:value="3151773" table:style-name="ce9">
            <text:p>3151773</text:p>
          </table:table-cell>
          <table:table-cell office:value-type="float" office:value="3277513" table:style-name="ce9">
            <text:p>3277513</text:p>
          </table:table-cell>
          <table:table-cell office:value-type="float" office:value="3363445" table:style-name="ce9">
            <text:p>3363445</text:p>
          </table:table-cell>
          <table:table-cell office:value-type="float" office:value="3382147" table:style-name="ce9">
            <text:p>3382147</text:p>
          </table:table-cell>
          <table:table-cell office:value-type="float" office:value="3413291" table:style-name="ce9">
            <text:p>3413291</text:p>
          </table:table-cell>
          <table:table-cell office:value-type="float" office:value="3507535" table:style-name="ce9">
            <text:p>3507535</text:p>
          </table:table-cell>
          <table:table-cell office:value-type="float" office:value="3695391" table:style-name="ce9">
            <text:p>3695391</text:p>
          </table:table-cell>
          <table:table-cell office:value-type="float" office:value="3857203" table:style-name="ce9">
            <text:p>3857203</text:p>
          </table:table-cell>
          <table:table-cell office:value-type="float" office:value="3996065" table:style-name="ce9">
            <text:p>3996065</text:p>
          </table:table-cell>
          <table:table-cell office:value-type="float" office:value="3926116" table:style-name="ce9">
            <text:p>3926116</text:p>
          </table:table-cell>
          <table:table-cell office:value-type="float" office:value="3555301" table:style-name="ce9">
            <text:p>3555301</text:p>
          </table:table-cell>
          <table:table-cell office:value-type="float" office:value="3239716" table:style-name="ce9">
            <text:p>3239716</text:p>
          </table:table-cell>
          <table:table-cell office:value-type="float" office:value="3198500" table:style-name="ce9">
            <text:p>3198500</text:p>
          </table:table-cell>
          <table:table-cell office:value-type="float" office:value="3183449" table:style-name="ce9">
            <text:p>3183449</text:p>
          </table:table-cell>
          <table:table-cell office:value-type="float" office:value="3287893" table:style-name="ce9">
            <text:p>3287893</text:p>
          </table:table-cell>
          <table:table-cell office:value-type="float" office:value="3402929" table:style-name="ce9">
            <text:p>3402929</text:p>
          </table:table-cell>
          <table:table-cell office:value-type="float" office:value="3553244" table:style-name="ce9">
            <text:p>3553244</text:p>
          </table:table-cell>
          <table:table-cell office:value-type="float" office:value="3669366" table:style-name="ce9">
            <text:p>3669366</text:p>
          </table:table-cell>
          <table:table-cell office:value-type="float" office:value="3805312" table:style-name="ce9">
            <text:p>3805312</text:p>
          </table:table-cell>
          <table:table-cell office:value-type="float" office:value="3949381" table:style-name="ce9">
            <text:p>3949381</text:p>
          </table:table-cell>
          <table:table-cell office:value-type="float" office:value="4060343" table:style-name="ce9">
            <text:p>4060343</text:p>
          </table:table-cell>
          <table:table-cell office:value-type="float" office:value="4154145.0000000005" table:style-name="ce9">
            <text:p>4154145</text:p>
          </table:table-cell>
          <table:table-cell office:value-type="float" office:value="4237577" table:style-name="ce9">
            <text:p>423757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45])" table:style-name="ce6">
            <text:p>3</text:p>
          </table:table-cell>
          <table:table-cell office:value-type="string" table:style-name="ce6">
            <text:p>IE0</text:p>
          </table:table-cell>
          <table:table-cell office:value-type="string" table:style-name="ce6">
            <text:p>Éire/Ireland</text:p>
          </table:table-cell>
          <table:table-cell office:value-type="float" office:value="2541685" table:style-name="ce9">
            <text:p>2541685</text:p>
          </table:table-cell>
          <table:table-cell office:value-type="float" office:value="2496721" table:style-name="ce9">
            <text:p>2496721</text:p>
          </table:table-cell>
          <table:table-cell office:value-type="float" office:value="2478044" table:style-name="ce9">
            <text:p>2478044</text:p>
          </table:table-cell>
          <table:table-cell office:value-type="float" office:value="2444215" table:style-name="ce9">
            <text:p>2444215</text:p>
          </table:table-cell>
          <table:table-cell office:value-type="float" office:value="2378431" table:style-name="ce9">
            <text:p>2378431</text:p>
          </table:table-cell>
          <table:table-cell office:value-type="float" office:value="2376136" table:style-name="ce9">
            <text:p>2376136</text:p>
          </table:table-cell>
          <table:table-cell office:value-type="float" office:value="2401152" table:style-name="ce9">
            <text:p>2401152</text:p>
          </table:table-cell>
          <table:table-cell office:value-type="float" office:value="2391682" table:style-name="ce9">
            <text:p>2391682</text:p>
          </table:table-cell>
          <table:table-cell office:value-type="float" office:value="2402189" table:style-name="ce9">
            <text:p>2402189</text:p>
          </table:table-cell>
          <table:table-cell office:value-type="float" office:value="2407813" table:style-name="ce9">
            <text:p>2407813</text:p>
          </table:table-cell>
          <table:table-cell office:value-type="float" office:value="2499312" table:style-name="ce9">
            <text:p>2499312</text:p>
          </table:table-cell>
          <table:table-cell office:value-type="float" office:value="2449144" table:style-name="ce9">
            <text:p>2449144</text:p>
          </table:table-cell>
          <table:table-cell office:value-type="float" office:value="2410223" table:style-name="ce9">
            <text:p>2410223</text:p>
          </table:table-cell>
          <table:table-cell office:value-type="float" office:value="2414144" table:style-name="ce9">
            <text:p>2414144</text:p>
          </table:table-cell>
          <table:table-cell office:value-type="float" office:value="2492654" table:style-name="ce9">
            <text:p>2492654</text:p>
          </table:table-cell>
          <table:table-cell office:value-type="float" office:value="2604439" table:style-name="ce9">
            <text:p>2604439</text:p>
          </table:table-cell>
          <table:table-cell office:value-type="float" office:value="2688973" table:style-name="ce9">
            <text:p>2688973</text:p>
          </table:table-cell>
          <table:table-cell office:value-type="float" office:value="2794908" table:style-name="ce9">
            <text:p>2794908</text:p>
          </table:table-cell>
          <table:table-cell office:value-type="float" office:value="2977449" table:style-name="ce9">
            <text:p>2977449</text:p>
          </table:table-cell>
          <table:table-cell office:value-type="float" office:value="3151773" table:style-name="ce9">
            <text:p>3151773</text:p>
          </table:table-cell>
          <table:table-cell office:value-type="float" office:value="3277513" table:style-name="ce9">
            <text:p>3277513</text:p>
          </table:table-cell>
          <table:table-cell office:value-type="float" office:value="3363445" table:style-name="ce9">
            <text:p>3363445</text:p>
          </table:table-cell>
          <table:table-cell office:value-type="float" office:value="3382147" table:style-name="ce9">
            <text:p>3382147</text:p>
          </table:table-cell>
          <table:table-cell office:value-type="float" office:value="3413291" table:style-name="ce9">
            <text:p>3413291</text:p>
          </table:table-cell>
          <table:table-cell office:value-type="float" office:value="3507535" table:style-name="ce9">
            <text:p>3507535</text:p>
          </table:table-cell>
          <table:table-cell office:value-type="float" office:value="3695391" table:style-name="ce9">
            <text:p>3695391</text:p>
          </table:table-cell>
          <table:table-cell office:value-type="float" office:value="3857203" table:style-name="ce9">
            <text:p>3857203</text:p>
          </table:table-cell>
          <table:table-cell office:value-type="float" office:value="3996065" table:style-name="ce9">
            <text:p>3996065</text:p>
          </table:table-cell>
          <table:table-cell office:value-type="float" office:value="3926116" table:style-name="ce9">
            <text:p>3926116</text:p>
          </table:table-cell>
          <table:table-cell office:value-type="float" office:value="3555301" table:style-name="ce9">
            <text:p>3555301</text:p>
          </table:table-cell>
          <table:table-cell office:value-type="float" office:value="3239716" table:style-name="ce9">
            <text:p>3239716</text:p>
          </table:table-cell>
          <table:table-cell office:value-type="float" office:value="3198500" table:style-name="ce9">
            <text:p>3198500</text:p>
          </table:table-cell>
          <table:table-cell office:value-type="float" office:value="3183449" table:style-name="ce9">
            <text:p>3183449</text:p>
          </table:table-cell>
          <table:table-cell office:value-type="float" office:value="3287893" table:style-name="ce9">
            <text:p>3287893</text:p>
          </table:table-cell>
          <table:table-cell office:value-type="float" office:value="3402929" table:style-name="ce9">
            <text:p>3402929</text:p>
          </table:table-cell>
          <table:table-cell office:value-type="float" office:value="3553244" table:style-name="ce9">
            <text:p>3553244</text:p>
          </table:table-cell>
          <table:table-cell office:value-type="float" office:value="3669366" table:style-name="ce9">
            <text:p>3669366</text:p>
          </table:table-cell>
          <table:table-cell office:value-type="float" office:value="3805312" table:style-name="ce9">
            <text:p>3805312</text:p>
          </table:table-cell>
          <table:table-cell office:value-type="float" office:value="3949381" table:style-name="ce9">
            <text:p>3949381</text:p>
          </table:table-cell>
          <table:table-cell office:value-type="float" office:value="4060343" table:style-name="ce9">
            <text:p>4060343</text:p>
          </table:table-cell>
          <table:table-cell office:value-type="float" office:value="4154145.0000000005" table:style-name="ce9">
            <text:p>4154145</text:p>
          </table:table-cell>
          <table:table-cell office:value-type="float" office:value="4237577" table:style-name="ce9">
            <text:p>423757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6])" table:style-name="ce6">
            <text:p>4</text:p>
          </table:table-cell>
          <table:table-cell office:value-type="string" table:style-name="ce6">
            <text:p>IE04</text:p>
          </table:table-cell>
          <table:table-cell office:value-type="string" table:style-name="ce6">
            <text:p>Northern and Western</text:p>
          </table:table-cell>
          <table:table-cell office:value-type="float" office:value="432541" table:style-name="ce9">
            <text:p>432541</text:p>
          </table:table-cell>
          <table:table-cell office:value-type="float" office:value="424886" table:style-name="ce9">
            <text:p>424886</text:p>
          </table:table-cell>
          <table:table-cell office:value-type="float" office:value="421704" table:style-name="ce9">
            <text:p>421704</text:p>
          </table:table-cell>
          <table:table-cell office:value-type="float" office:value="415944" table:style-name="ce9">
            <text:p>415944</text:p>
          </table:table-cell>
          <table:table-cell office:value-type="float" office:value="404746" table:style-name="ce9">
            <text:p>404746</text:p>
          </table:table-cell>
          <table:table-cell office:value-type="float" office:value="404352" table:style-name="ce9">
            <text:p>404352</text:p>
          </table:table-cell>
          <table:table-cell office:value-type="float" office:value="408610" table:style-name="ce9">
            <text:p>408610</text:p>
          </table:table-cell>
          <table:table-cell office:value-type="float" office:value="406998" table:style-name="ce9">
            <text:p>406998</text:p>
          </table:table-cell>
          <table:table-cell office:value-type="float" office:value="408782" table:style-name="ce9">
            <text:p>408782</text:p>
          </table:table-cell>
          <table:table-cell office:value-type="float" office:value="409732" table:style-name="ce9">
            <text:p>409732</text:p>
          </table:table-cell>
          <table:table-cell office:value-type="float" office:value="425307" table:style-name="ce9">
            <text:p>425307</text:p>
          </table:table-cell>
          <table:table-cell office:value-type="float" office:value="416747" table:style-name="ce9">
            <text:p>416747</text:p>
          </table:table-cell>
          <table:table-cell office:value-type="float" office:value="410122" table:style-name="ce9">
            <text:p>410122</text:p>
          </table:table-cell>
          <table:table-cell office:value-type="float" office:value="410782" table:style-name="ce9">
            <text:p>410782</text:p>
          </table:table-cell>
          <table:table-cell office:value-type="float" office:value="424142" table:style-name="ce9">
            <text:p>424142</text:p>
          </table:table-cell>
          <table:table-cell office:value-type="float" office:value="443165" table:style-name="ce9">
            <text:p>443165</text:p>
          </table:table-cell>
          <table:table-cell office:value-type="float" office:value="457547" table:style-name="ce9">
            <text:p>457547</text:p>
          </table:table-cell>
          <table:table-cell office:value-type="float" office:value="475571" table:style-name="ce9">
            <text:p>475571</text:p>
          </table:table-cell>
          <table:table-cell office:value-type="float" office:value="506629" table:style-name="ce9">
            <text:p>506629</text:p>
          </table:table-cell>
          <table:table-cell office:value-type="float" office:value="536290" table:style-name="ce9">
            <text:p>536290</text:p>
          </table:table-cell>
          <table:table-cell office:value-type="float" office:value="557679" table:style-name="ce9">
            <text:p>557679</text:p>
          </table:table-cell>
          <table:table-cell office:value-type="float" office:value="569298" table:style-name="ce9">
            <text:p>569298</text:p>
          </table:table-cell>
          <table:table-cell office:value-type="float" office:value="569472" table:style-name="ce9">
            <text:p>569472</text:p>
          </table:table-cell>
          <table:table-cell office:value-type="float" office:value="572138" table:style-name="ce9">
            <text:p>572138</text:p>
          </table:table-cell>
          <table:table-cell office:value-type="float" office:value="585017" table:style-name="ce9">
            <text:p>585017</text:p>
          </table:table-cell>
          <table:table-cell office:value-type="float" office:value="612236" table:style-name="ce9">
            <text:p>612236</text:p>
          </table:table-cell>
          <table:table-cell office:value-type="float" office:value="636999" table:style-name="ce9">
            <text:p>636999</text:p>
          </table:table-cell>
          <table:table-cell office:value-type="float" office:value="656775" table:style-name="ce9">
            <text:p>656775</text:p>
          </table:table-cell>
          <table:table-cell office:value-type="float" office:value="644198" table:style-name="ce9">
            <text:p>644198</text:p>
          </table:table-cell>
          <table:table-cell office:value-type="float" office:value="576163" table:style-name="ce9">
            <text:p>576163</text:p>
          </table:table-cell>
          <table:table-cell office:value-type="float" office:value="532187" table:style-name="ce9">
            <text:p>532187</text:p>
          </table:table-cell>
          <table:table-cell office:value-type="float" office:value="523402.00000000006" table:style-name="ce9">
            <text:p>523402</text:p>
          </table:table-cell>
          <table:table-cell office:value-type="float" office:value="519947" table:style-name="ce9">
            <text:p>519947</text:p>
          </table:table-cell>
          <table:table-cell office:value-type="float" office:value="547235" table:style-name="ce9">
            <text:p>547235</text:p>
          </table:table-cell>
          <table:table-cell office:value-type="float" office:value="549212" table:style-name="ce9">
            <text:p>549212</text:p>
          </table:table-cell>
          <table:table-cell office:value-type="float" office:value="548004" table:style-name="ce9">
            <text:p>548004</text:p>
          </table:table-cell>
          <table:table-cell office:value-type="float" office:value="605706" table:style-name="ce9">
            <text:p>605706</text:p>
          </table:table-cell>
          <table:table-cell office:value-type="float" office:value="628147" table:style-name="ce9">
            <text:p>628147</text:p>
          </table:table-cell>
          <table:table-cell office:value-type="float" office:value="676990" table:style-name="ce9">
            <text:p>676990</text:p>
          </table:table-cell>
          <table:table-cell office:value-type="float" office:value="703040" table:style-name="ce9">
            <text:p>703040</text:p>
          </table:table-cell>
          <table:table-cell office:value-type="float" office:value="736829" table:style-name="ce9">
            <text:p>736829</text:p>
          </table:table-cell>
          <table:table-cell office:value-type="float" office:value="760946" table:style-name="ce9">
            <text:p>76094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7])" table:style-name="ce6">
            <text:p>4</text:p>
          </table:table-cell>
          <table:table-cell office:value-type="string" table:style-name="ce6">
            <text:p>IE05</text:p>
          </table:table-cell>
          <table:table-cell office:value-type="string" table:style-name="ce6">
            <text:p>Southern</text:p>
          </table:table-cell>
          <table:table-cell office:value-type="float" office:value="904590" table:style-name="ce9">
            <text:p>904590</text:p>
          </table:table-cell>
          <table:table-cell office:value-type="float" office:value="888590" table:style-name="ce9">
            <text:p>888590</text:p>
          </table:table-cell>
          <table:table-cell office:value-type="float" office:value="881946" table:style-name="ce9">
            <text:p>881946</text:p>
          </table:table-cell>
          <table:table-cell office:value-type="float" office:value="869910" table:style-name="ce9">
            <text:p>869910</text:p>
          </table:table-cell>
          <table:table-cell office:value-type="float" office:value="846500" table:style-name="ce9">
            <text:p>846500</text:p>
          </table:table-cell>
          <table:table-cell office:value-type="float" office:value="845686" table:style-name="ce9">
            <text:p>845686</text:p>
          </table:table-cell>
          <table:table-cell office:value-type="float" office:value="854588" table:style-name="ce9">
            <text:p>854588</text:p>
          </table:table-cell>
          <table:table-cell office:value-type="float" office:value="851219" table:style-name="ce9">
            <text:p>851219</text:p>
          </table:table-cell>
          <table:table-cell office:value-type="float" office:value="854963" table:style-name="ce9">
            <text:p>854963</text:p>
          </table:table-cell>
          <table:table-cell office:value-type="float" office:value="856971" table:style-name="ce9">
            <text:p>856971</text:p>
          </table:table-cell>
          <table:table-cell office:value-type="float" office:value="889532" table:style-name="ce9">
            <text:p>889532</text:p>
          </table:table-cell>
          <table:table-cell office:value-type="float" office:value="871700" table:style-name="ce9">
            <text:p>871700</text:p>
          </table:table-cell>
          <table:table-cell office:value-type="float" office:value="857849" table:style-name="ce9">
            <text:p>857849</text:p>
          </table:table-cell>
          <table:table-cell office:value-type="float" office:value="859252" table:style-name="ce9">
            <text:p>859252</text:p>
          </table:table-cell>
          <table:table-cell office:value-type="float" office:value="887194" table:style-name="ce9">
            <text:p>887194</text:p>
          </table:table-cell>
          <table:table-cell office:value-type="float" office:value="926979" table:style-name="ce9">
            <text:p>926979</text:p>
          </table:table-cell>
          <table:table-cell office:value-type="float" office:value="957069" table:style-name="ce9">
            <text:p>957069</text:p>
          </table:table-cell>
          <table:table-cell office:value-type="float" office:value="994775" table:style-name="ce9">
            <text:p>994775</text:p>
          </table:table-cell>
          <table:table-cell office:value-type="float" office:value="1059748" table:style-name="ce9">
            <text:p>1059748</text:p>
          </table:table-cell>
          <table:table-cell office:value-type="float" office:value="1121796" table:style-name="ce9">
            <text:p>1121796</text:p>
          </table:table-cell>
          <table:table-cell office:value-type="float" office:value="1166556" table:style-name="ce9">
            <text:p>1166556</text:p>
          </table:table-cell>
          <table:table-cell office:value-type="float" office:value="1193461" table:style-name="ce9">
            <text:p>1193461</text:p>
          </table:table-cell>
          <table:table-cell office:value-type="float" office:value="1194601" table:style-name="ce9">
            <text:p>1194601</text:p>
          </table:table-cell>
          <table:table-cell office:value-type="float" office:value="1202114" table:style-name="ce9">
            <text:p>1202114</text:p>
          </table:table-cell>
          <table:table-cell office:value-type="float" office:value="1231513" table:style-name="ce9">
            <text:p>1231513</text:p>
          </table:table-cell>
          <table:table-cell office:value-type="float" office:value="1292922" table:style-name="ce9">
            <text:p>1292922</text:p>
          </table:table-cell>
          <table:table-cell office:value-type="float" office:value="1347163" table:style-name="ce9">
            <text:p>1347163</text:p>
          </table:table-cell>
          <table:table-cell office:value-type="float" office:value="1392102" table:style-name="ce9">
            <text:p>1392102</text:p>
          </table:table-cell>
          <table:table-cell office:value-type="float" office:value="1361511" table:style-name="ce9">
            <text:p>1361511</text:p>
          </table:table-cell>
          <table:table-cell office:value-type="float" office:value="1217132" table:style-name="ce9">
            <text:p>1217132</text:p>
          </table:table-cell>
          <table:table-cell office:value-type="float" office:value="1113656" table:style-name="ce9">
            <text:p>1113656</text:p>
          </table:table-cell>
          <table:table-cell office:value-type="float" office:value="1096411" table:style-name="ce9">
            <text:p>1096411</text:p>
          </table:table-cell>
          <table:table-cell office:value-type="float" office:value="1088715" table:style-name="ce9">
            <text:p>1088715</text:p>
          </table:table-cell>
          <table:table-cell office:value-type="float" office:value="1117770" table:style-name="ce9">
            <text:p>1117770</text:p>
          </table:table-cell>
          <table:table-cell office:value-type="float" office:value="1146341" table:style-name="ce9">
            <text:p>1146341</text:p>
          </table:table-cell>
          <table:table-cell office:value-type="float" office:value="1142704" table:style-name="ce9">
            <text:p>1142704</text:p>
          </table:table-cell>
          <table:table-cell office:value-type="float" office:value="1217624" table:style-name="ce9">
            <text:p>1217624</text:p>
          </table:table-cell>
          <table:table-cell office:value-type="float" office:value="1262736" table:style-name="ce9">
            <text:p>1262736</text:p>
          </table:table-cell>
          <table:table-cell office:value-type="float" office:value="1334208" table:style-name="ce9">
            <text:p>1334208</text:p>
          </table:table-cell>
          <table:table-cell office:value-type="float" office:value="1378331" table:style-name="ce9">
            <text:p>1378331</text:p>
          </table:table-cell>
          <table:table-cell office:value-type="float" office:value="1426742" table:style-name="ce9">
            <text:p>1426742</text:p>
          </table:table-cell>
          <table:table-cell office:value-type="float" office:value="1464196" table:style-name="ce9">
            <text:p>14641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48])" table:style-name="ce6">
            <text:p>4</text:p>
          </table:table-cell>
          <table:table-cell office:value-type="string" table:style-name="ce6">
            <text:p>IE06</text:p>
          </table:table-cell>
          <table:table-cell office:value-type="string" table:style-name="ce6">
            <text:p>Eastern and Midland</text:p>
          </table:table-cell>
          <table:table-cell office:value-type="float" office:value="1204555" table:style-name="ce9">
            <text:p>1204555</text:p>
          </table:table-cell>
          <table:table-cell office:value-type="float" office:value="1183245" table:style-name="ce9">
            <text:p>1183245</text:p>
          </table:table-cell>
          <table:table-cell office:value-type="float" office:value="1174394" table:style-name="ce9">
            <text:p>1174394</text:p>
          </table:table-cell>
          <table:table-cell office:value-type="float" office:value="1158362" table:style-name="ce9">
            <text:p>1158362</text:p>
          </table:table-cell>
          <table:table-cell office:value-type="float" office:value="1127185" table:style-name="ce9">
            <text:p>1127185</text:p>
          </table:table-cell>
          <table:table-cell office:value-type="float" office:value="1126098" table:style-name="ce9">
            <text:p>1126098</text:p>
          </table:table-cell>
          <table:table-cell office:value-type="float" office:value="1137953" table:style-name="ce9">
            <text:p>1137953</text:p>
          </table:table-cell>
          <table:table-cell office:value-type="float" office:value="1133465" table:style-name="ce9">
            <text:p>1133465</text:p>
          </table:table-cell>
          <table:table-cell office:value-type="float" office:value="1138445" table:style-name="ce9">
            <text:p>1138445</text:p>
          </table:table-cell>
          <table:table-cell office:value-type="float" office:value="1141110" table:style-name="ce9">
            <text:p>1141110</text:p>
          </table:table-cell>
          <table:table-cell office:value-type="float" office:value="1184473" table:style-name="ce9">
            <text:p>1184473</text:p>
          </table:table-cell>
          <table:table-cell office:value-type="float" office:value="1160698" table:style-name="ce9">
            <text:p>1160698</text:p>
          </table:table-cell>
          <table:table-cell office:value-type="float" office:value="1142252" table:style-name="ce9">
            <text:p>1142252</text:p>
          </table:table-cell>
          <table:table-cell office:value-type="float" office:value="1144110" table:style-name="ce9">
            <text:p>1144110</text:p>
          </table:table-cell>
          <table:table-cell office:value-type="float" office:value="1181318" table:style-name="ce9">
            <text:p>1181318</text:p>
          </table:table-cell>
          <table:table-cell office:value-type="float" office:value="1234295" table:style-name="ce9">
            <text:p>1234295</text:p>
          </table:table-cell>
          <table:table-cell office:value-type="float" office:value="1274357" table:style-name="ce9">
            <text:p>1274357</text:p>
          </table:table-cell>
          <table:table-cell office:value-type="float" office:value="1324562" table:style-name="ce9">
            <text:p>1324562</text:p>
          </table:table-cell>
          <table:table-cell office:value-type="float" office:value="1411072" table:style-name="ce9">
            <text:p>1411072</text:p>
          </table:table-cell>
          <table:table-cell office:value-type="float" office:value="1493687" table:style-name="ce9">
            <text:p>1493687</text:p>
          </table:table-cell>
          <table:table-cell office:value-type="float" office:value="1553278" table:style-name="ce9">
            <text:p>1553278</text:p>
          </table:table-cell>
          <table:table-cell office:value-type="float" office:value="1600686" table:style-name="ce9">
            <text:p>1600686</text:p>
          </table:table-cell>
          <table:table-cell office:value-type="float" office:value="1618074" table:style-name="ce9">
            <text:p>1618074</text:p>
          </table:table-cell>
          <table:table-cell office:value-type="float" office:value="1639039" table:style-name="ce9">
            <text:p>1639039</text:p>
          </table:table-cell>
          <table:table-cell office:value-type="float" office:value="1691005" table:style-name="ce9">
            <text:p>1691005</text:p>
          </table:table-cell>
          <table:table-cell office:value-type="float" office:value="1790233" table:style-name="ce9">
            <text:p>1790233</text:p>
          </table:table-cell>
          <table:table-cell office:value-type="float" office:value="1873041" table:style-name="ce9">
            <text:p>1873041</text:p>
          </table:table-cell>
          <table:table-cell office:value-type="float" office:value="1947188" table:style-name="ce9">
            <text:p>1947188</text:p>
          </table:table-cell>
          <table:table-cell office:value-type="float" office:value="1920407" table:style-name="ce9">
            <text:p>1920407</text:p>
          </table:table-cell>
          <table:table-cell office:value-type="float" office:value="1762006" table:style-name="ce9">
            <text:p>1762006</text:p>
          </table:table-cell>
          <table:table-cell office:value-type="float" office:value="1593873" table:style-name="ce9">
            <text:p>1593873</text:p>
          </table:table-cell>
          <table:table-cell office:value-type="float" office:value="1578687" table:style-name="ce9">
            <text:p>1578687</text:p>
          </table:table-cell>
          <table:table-cell office:value-type="float" office:value="1574787" table:style-name="ce9">
            <text:p>1574787</text:p>
          </table:table-cell>
          <table:table-cell office:value-type="float" office:value="1622889" table:style-name="ce9">
            <text:p>1622889</text:p>
          </table:table-cell>
          <table:table-cell office:value-type="float" office:value="1707376" table:style-name="ce9">
            <text:p>1707376</text:p>
          </table:table-cell>
          <table:table-cell office:value-type="float" office:value="1862536" table:style-name="ce9">
            <text:p>1862536</text:p>
          </table:table-cell>
          <table:table-cell office:value-type="float" office:value="1846035" table:style-name="ce9">
            <text:p>1846035</text:p>
          </table:table-cell>
          <table:table-cell office:value-type="float" office:value="1914429" table:style-name="ce9">
            <text:p>1914429</text:p>
          </table:table-cell>
          <table:table-cell office:value-type="float" office:value="1938183" table:style-name="ce9">
            <text:p>1938183</text:p>
          </table:table-cell>
          <table:table-cell office:value-type="float" office:value="1978972" table:style-name="ce9">
            <text:p>1978972</text:p>
          </table:table-cell>
          <table:table-cell office:value-type="float" office:value="1990574" table:style-name="ce9">
            <text:p>1990574</text:p>
          </table:table-cell>
          <table:table-cell office:value-type="float" office:value="2012435" table:style-name="ce9">
            <text:p>2012435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49])" table:style-name="ce6">
            <text:p>2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Italy</text:p>
          </table:table-cell>
          <table:table-cell office:value-type="float" office:value="39797434" table:style-name="ce9">
            <text:p>39797434</text:p>
          </table:table-cell>
          <table:table-cell office:value-type="float" office:value="39899713" table:style-name="ce9">
            <text:p>39899713</text:p>
          </table:table-cell>
          <table:table-cell office:value-type="float" office:value="40226218" table:style-name="ce9">
            <text:p>40226218</text:p>
          </table:table-cell>
          <table:table-cell office:value-type="float" office:value="40340261" table:style-name="ce9">
            <text:p>40340261</text:p>
          </table:table-cell>
          <table:table-cell office:value-type="float" office:value="40114762" table:style-name="ce9">
            <text:p>40114762</text:p>
          </table:table-cell>
          <table:table-cell office:value-type="float" office:value="40418402" table:style-name="ce9">
            <text:p>40418402</text:p>
          </table:table-cell>
          <table:table-cell office:value-type="float" office:value="40881152" table:style-name="ce9">
            <text:p>40881152</text:p>
          </table:table-cell>
          <table:table-cell office:value-type="float" office:value="41394074" table:style-name="ce9">
            <text:p>41394074</text:p>
          </table:table-cell>
          <table:table-cell office:value-type="float" office:value="41919587" table:style-name="ce9">
            <text:p>41919587</text:p>
          </table:table-cell>
          <table:table-cell office:value-type="float" office:value="41851581" table:style-name="ce9">
            <text:p>41851581</text:p>
          </table:table-cell>
          <table:table-cell office:value-type="float" office:value="42275470" table:style-name="ce9">
            <text:p>42275470</text:p>
          </table:table-cell>
          <table:table-cell office:value-type="float" office:value="42906006" table:style-name="ce9">
            <text:p>42906006</text:p>
          </table:table-cell>
          <table:table-cell office:value-type="float" office:value="42666855" table:style-name="ce9">
            <text:p>42666855</text:p>
          </table:table-cell>
          <table:table-cell office:value-type="float" office:value="41517696" table:style-name="ce9">
            <text:p>41517696</text:p>
          </table:table-cell>
          <table:table-cell office:value-type="float" office:value="40701113" table:style-name="ce9">
            <text:p>40701113</text:p>
          </table:table-cell>
          <table:table-cell office:value-type="float" office:value="40670367" table:style-name="ce9">
            <text:p>40670367</text:p>
          </table:table-cell>
          <table:table-cell office:value-type="float" office:value="41138569" table:style-name="ce9">
            <text:p>41138569</text:p>
          </table:table-cell>
          <table:table-cell office:value-type="float" office:value="41132378" table:style-name="ce9">
            <text:p>41132378</text:p>
          </table:table-cell>
          <table:table-cell office:value-type="float" office:value="41848412" table:style-name="ce9">
            <text:p>41848412</text:p>
          </table:table-cell>
          <table:table-cell office:value-type="float" office:value="42231756" table:style-name="ce9">
            <text:p>42231756</text:p>
          </table:table-cell>
          <table:table-cell office:value-type="float" office:value="42607469" table:style-name="ce9">
            <text:p>42607469</text:p>
          </table:table-cell>
          <table:table-cell office:value-type="float" office:value="43149536" table:style-name="ce9">
            <text:p>43149536</text:p>
          </table:table-cell>
          <table:table-cell office:value-type="float" office:value="43601019" table:style-name="ce9">
            <text:p>43601019</text:p>
          </table:table-cell>
          <table:table-cell office:value-type="float" office:value="43973068" table:style-name="ce9">
            <text:p>43973068</text:p>
          </table:table-cell>
          <table:table-cell office:value-type="float" office:value="44228169" table:style-name="ce9">
            <text:p>44228169</text:p>
          </table:table-cell>
          <table:table-cell office:value-type="float" office:value="44391552" table:style-name="ce9">
            <text:p>44391552</text:p>
          </table:table-cell>
          <table:table-cell office:value-type="float" office:value="45286144" table:style-name="ce9">
            <text:p>45286144</text:p>
          </table:table-cell>
          <table:table-cell office:value-type="float" office:value="45994542" table:style-name="ce9">
            <text:p>45994542</text:p>
          </table:table-cell>
          <table:table-cell office:value-type="float" office:value="45813297" table:style-name="ce9">
            <text:p>45813297</text:p>
          </table:table-cell>
          <table:table-cell office:value-type="float" office:value="44275926" table:style-name="ce9">
            <text:p>44275926</text:p>
          </table:table-cell>
          <table:table-cell office:value-type="float" office:value="44033416" table:style-name="ce9">
            <text:p>44033416</text:p>
          </table:table-cell>
          <table:table-cell office:value-type="float" office:value="44047519" table:style-name="ce9">
            <text:p>44047519</text:p>
          </table:table-cell>
          <table:table-cell office:value-type="float" office:value="42964163" table:style-name="ce9">
            <text:p>42964163</text:p>
          </table:table-cell>
          <table:table-cell office:value-type="float" office:value="41840595" table:style-name="ce9">
            <text:p>41840595</text:p>
          </table:table-cell>
          <table:table-cell office:value-type="float" office:value="41805437" table:style-name="ce9">
            <text:p>41805437</text:p>
          </table:table-cell>
          <table:table-cell office:value-type="float" office:value="42105813" table:style-name="ce9">
            <text:p>42105813</text:p>
          </table:table-cell>
          <table:table-cell office:value-type="float" office:value="42782033" table:style-name="ce9">
            <text:p>42782033</text:p>
          </table:table-cell>
          <table:table-cell office:value-type="float" office:value="43221253" table:style-name="ce9">
            <text:p>43221253</text:p>
          </table:table-cell>
          <table:table-cell office:value-type="float" office:value="43691511" table:style-name="ce9">
            <text:p>43691511</text:p>
          </table:table-cell>
          <table:table-cell office:value-type="float" office:value="43830067" table:style-name="ce9">
            <text:p>43830067</text:p>
          </table:table-cell>
          <table:table-cell office:value-type="float" office:value="43847294" table:style-name="ce9">
            <text:p>43847294</text:p>
          </table:table-cell>
          <table:table-cell office:value-type="float" office:value="44051795" table:style-name="ce9">
            <text:p>4405179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50])" table:style-name="ce6">
            <text:p>3</text:p>
          </table:table-cell>
          <table:table-cell office:value-type="string" table:style-name="ce6">
            <text:p>ITC</text:p>
          </table:table-cell>
          <table:table-cell office:value-type="string" table:style-name="ce6">
            <text:p>Nord-Ovest</text:p>
          </table:table-cell>
          <table:table-cell office:value-type="float" office:value="11856418" table:style-name="ce9">
            <text:p>11856418</text:p>
          </table:table-cell>
          <table:table-cell office:value-type="float" office:value="11837952" table:style-name="ce9">
            <text:p>11837952</text:p>
          </table:table-cell>
          <table:table-cell office:value-type="float" office:value="11742350" table:style-name="ce9">
            <text:p>11742350</text:p>
          </table:table-cell>
          <table:table-cell office:value-type="float" office:value="11649578" table:style-name="ce9">
            <text:p>11649578</text:p>
          </table:table-cell>
          <table:table-cell office:value-type="float" office:value="11454214" table:style-name="ce9">
            <text:p>11454214</text:p>
          </table:table-cell>
          <table:table-cell office:value-type="float" office:value="11504038" table:style-name="ce9">
            <text:p>11504038</text:p>
          </table:table-cell>
          <table:table-cell office:value-type="float" office:value="11689637" table:style-name="ce9">
            <text:p>11689637</text:p>
          </table:table-cell>
          <table:table-cell office:value-type="float" office:value="11845892" table:style-name="ce9">
            <text:p>11845892</text:p>
          </table:table-cell>
          <table:table-cell office:value-type="float" office:value="12049938" table:style-name="ce9">
            <text:p>12049938</text:p>
          </table:table-cell>
          <table:table-cell office:value-type="float" office:value="12073464" table:style-name="ce9">
            <text:p>12073464</text:p>
          </table:table-cell>
          <table:table-cell office:value-type="float" office:value="12174984" table:style-name="ce9">
            <text:p>12174984</text:p>
          </table:table-cell>
          <table:table-cell office:value-type="float" office:value="12304848" table:style-name="ce9">
            <text:p>12304848</text:p>
          </table:table-cell>
          <table:table-cell office:value-type="float" office:value="12139690" table:style-name="ce9">
            <text:p>12139690</text:p>
          </table:table-cell>
          <table:table-cell office:value-type="float" office:value="11817853" table:style-name="ce9">
            <text:p>11817853</text:p>
          </table:table-cell>
          <table:table-cell office:value-type="float" office:value="11665900" table:style-name="ce9">
            <text:p>11665900</text:p>
          </table:table-cell>
          <table:table-cell office:value-type="float" office:value="11767311" table:style-name="ce9">
            <text:p>11767311</text:p>
          </table:table-cell>
          <table:table-cell office:value-type="float" office:value="11950821" table:style-name="ce9">
            <text:p>11950821</text:p>
          </table:table-cell>
          <table:table-cell office:value-type="float" office:value="11937273" table:style-name="ce9">
            <text:p>11937273</text:p>
          </table:table-cell>
          <table:table-cell office:value-type="float" office:value="12126145" table:style-name="ce9">
            <text:p>12126145</text:p>
          </table:table-cell>
          <table:table-cell office:value-type="float" office:value="12268437" table:style-name="ce9">
            <text:p>12268437</text:p>
          </table:table-cell>
          <table:table-cell office:value-type="float" office:value="12334712" table:style-name="ce9">
            <text:p>12334712</text:p>
          </table:table-cell>
          <table:table-cell office:value-type="float" office:value="12531277" table:style-name="ce9">
            <text:p>12531277</text:p>
          </table:table-cell>
          <table:table-cell office:value-type="float" office:value="12612793" table:style-name="ce9">
            <text:p>12612793</text:p>
          </table:table-cell>
          <table:table-cell office:value-type="float" office:value="12727749" table:style-name="ce9">
            <text:p>12727749</text:p>
          </table:table-cell>
          <table:table-cell office:value-type="float" office:value="12810372" table:style-name="ce9">
            <text:p>12810372</text:p>
          </table:table-cell>
          <table:table-cell office:value-type="float" office:value="12853285" table:style-name="ce9">
            <text:p>12853285</text:p>
          </table:table-cell>
          <table:table-cell office:value-type="float" office:value="13090593" table:style-name="ce9">
            <text:p>13090593</text:p>
          </table:table-cell>
          <table:table-cell office:value-type="float" office:value="13245882" table:style-name="ce9">
            <text:p>13245882</text:p>
          </table:table-cell>
          <table:table-cell office:value-type="float" office:value="13263155" table:style-name="ce9">
            <text:p>13263155</text:p>
          </table:table-cell>
          <table:table-cell office:value-type="float" office:value="12824245" table:style-name="ce9">
            <text:p>12824245</text:p>
          </table:table-cell>
          <table:table-cell office:value-type="float" office:value="12733066" table:style-name="ce9">
            <text:p>12733066</text:p>
          </table:table-cell>
          <table:table-cell office:value-type="float" office:value="12766258" table:style-name="ce9">
            <text:p>12766258</text:p>
          </table:table-cell>
          <table:table-cell office:value-type="float" office:value="12548305" table:style-name="ce9">
            <text:p>12548305</text:p>
          </table:table-cell>
          <table:table-cell office:value-type="float" office:value="12205442" table:style-name="ce9">
            <text:p>12205442</text:p>
          </table:table-cell>
          <table:table-cell office:value-type="float" office:value="12182470" table:style-name="ce9">
            <text:p>12182470</text:p>
          </table:table-cell>
          <table:table-cell office:value-type="float" office:value="12312668" table:style-name="ce9">
            <text:p>12312668</text:p>
          </table:table-cell>
          <table:table-cell office:value-type="float" office:value="12501311" table:style-name="ce9">
            <text:p>12501311</text:p>
          </table:table-cell>
          <table:table-cell office:value-type="float" office:value="12629656" table:style-name="ce9">
            <text:p>12629656</text:p>
          </table:table-cell>
          <table:table-cell office:value-type="float" office:value="12761120" table:style-name="ce9">
            <text:p>12761120</text:p>
          </table:table-cell>
          <table:table-cell office:value-type="float" office:value="12799691" table:style-name="ce9">
            <text:p>12799691</text:p>
          </table:table-cell>
          <table:table-cell office:value-type="float" office:value="12800291" table:style-name="ce9">
            <text:p>12800291</text:p>
          </table:table-cell>
          <table:table-cell office:value-type="float" office:value="12857351" table:style-name="ce9">
            <text:p>128573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1])" table:style-name="ce6">
            <text:p>4</text:p>
          </table:table-cell>
          <table:table-cell office:value-type="string" table:style-name="ce6">
            <text:p>ITC1</text:p>
          </table:table-cell>
          <table:table-cell office:value-type="string" table:style-name="ce6">
            <text:p>Piemonte</text:p>
          </table:table-cell>
          <table:table-cell office:value-type="float" office:value="3209058" table:style-name="ce9">
            <text:p>3209058</text:p>
          </table:table-cell>
          <table:table-cell office:value-type="float" office:value="3167701" table:style-name="ce9">
            <text:p>3167701</text:p>
          </table:table-cell>
          <table:table-cell office:value-type="float" office:value="3147157" table:style-name="ce9">
            <text:p>3147157</text:p>
          </table:table-cell>
          <table:table-cell office:value-type="float" office:value="3156675" table:style-name="ce9">
            <text:p>3156675</text:p>
          </table:table-cell>
          <table:table-cell office:value-type="float" office:value="3058566" table:style-name="ce9">
            <text:p>3058566</text:p>
          </table:table-cell>
          <table:table-cell office:value-type="float" office:value="3024335" table:style-name="ce9">
            <text:p>3024335</text:p>
          </table:table-cell>
          <table:table-cell office:value-type="float" office:value="3056328" table:style-name="ce9">
            <text:p>3056328</text:p>
          </table:table-cell>
          <table:table-cell office:value-type="float" office:value="3098588" table:style-name="ce9">
            <text:p>3098588</text:p>
          </table:table-cell>
          <table:table-cell office:value-type="float" office:value="3181422" table:style-name="ce9">
            <text:p>3181422</text:p>
          </table:table-cell>
          <table:table-cell office:value-type="float" office:value="3187534" table:style-name="ce9">
            <text:p>3187534</text:p>
          </table:table-cell>
          <table:table-cell office:value-type="float" office:value="3198332" table:style-name="ce9">
            <text:p>3198332</text:p>
          </table:table-cell>
          <table:table-cell office:value-type="float" office:value="3257087" table:style-name="ce9">
            <text:p>3257087</text:p>
          </table:table-cell>
          <table:table-cell office:value-type="float" office:value="3194331" table:style-name="ce9">
            <text:p>3194331</text:p>
          </table:table-cell>
          <table:table-cell office:value-type="float" office:value="3081534" table:style-name="ce9">
            <text:p>3081534</text:p>
          </table:table-cell>
          <table:table-cell office:value-type="float" office:value="3052828" table:style-name="ce9">
            <text:p>3052828</text:p>
          </table:table-cell>
          <table:table-cell office:value-type="float" office:value="3092686" table:style-name="ce9">
            <text:p>3092686</text:p>
          </table:table-cell>
          <table:table-cell office:value-type="float" office:value="3144126" table:style-name="ce9">
            <text:p>3144126</text:p>
          </table:table-cell>
          <table:table-cell office:value-type="float" office:value="3123180" table:style-name="ce9">
            <text:p>3123180</text:p>
          </table:table-cell>
          <table:table-cell office:value-type="float" office:value="3142970" table:style-name="ce9">
            <text:p>3142970</text:p>
          </table:table-cell>
          <table:table-cell office:value-type="float" office:value="3208555" table:style-name="ce9">
            <text:p>3208555</text:p>
          </table:table-cell>
          <table:table-cell office:value-type="float" office:value="3255575" table:style-name="ce9">
            <text:p>3255575</text:p>
          </table:table-cell>
          <table:table-cell office:value-type="float" office:value="3256758" table:style-name="ce9">
            <text:p>3256758</text:p>
          </table:table-cell>
          <table:table-cell office:value-type="float" office:value="3283566" table:style-name="ce9">
            <text:p>3283566</text:p>
          </table:table-cell>
          <table:table-cell office:value-type="float" office:value="3318931" table:style-name="ce9">
            <text:p>3318931</text:p>
          </table:table-cell>
          <table:table-cell office:value-type="float" office:value="3357059" table:style-name="ce9">
            <text:p>3357059</text:p>
          </table:table-cell>
          <table:table-cell office:value-type="float" office:value="3390984" table:style-name="ce9">
            <text:p>3390984</text:p>
          </table:table-cell>
          <table:table-cell office:value-type="float" office:value="3450757" table:style-name="ce9">
            <text:p>3450757</text:p>
          </table:table-cell>
          <table:table-cell office:value-type="float" office:value="3490763" table:style-name="ce9">
            <text:p>3490763</text:p>
          </table:table-cell>
          <table:table-cell office:value-type="float" office:value="3475752" table:style-name="ce9">
            <text:p>3475752</text:p>
          </table:table-cell>
          <table:table-cell office:value-type="float" office:value="3360612" table:style-name="ce9">
            <text:p>3360612</text:p>
          </table:table-cell>
          <table:table-cell office:value-type="float" office:value="3332923" table:style-name="ce9">
            <text:p>3332923</text:p>
          </table:table-cell>
          <table:table-cell office:value-type="float" office:value="3345570" table:style-name="ce9">
            <text:p>3345570</text:p>
          </table:table-cell>
          <table:table-cell office:value-type="float" office:value="3261550" table:style-name="ce9">
            <text:p>3261550</text:p>
          </table:table-cell>
          <table:table-cell office:value-type="float" office:value="3184321" table:style-name="ce9">
            <text:p>3184321</text:p>
          </table:table-cell>
          <table:table-cell office:value-type="float" office:value="3162684" table:style-name="ce9">
            <text:p>3162684</text:p>
          </table:table-cell>
          <table:table-cell office:value-type="float" office:value="3210385" table:style-name="ce9">
            <text:p>3210385</text:p>
          </table:table-cell>
          <table:table-cell office:value-type="float" office:value="3238528" table:style-name="ce9">
            <text:p>3238528</text:p>
          </table:table-cell>
          <table:table-cell office:value-type="float" office:value="3271776" table:style-name="ce9">
            <text:p>3271776</text:p>
          </table:table-cell>
          <table:table-cell office:value-type="float" office:value="3292061" table:style-name="ce9">
            <text:p>3292061</text:p>
          </table:table-cell>
          <table:table-cell office:value-type="float" office:value="3297620" table:style-name="ce9">
            <text:p>3297620</text:p>
          </table:table-cell>
          <table:table-cell office:value-type="float" office:value="3287510" table:style-name="ce9">
            <text:p>3287510</text:p>
          </table:table-cell>
          <table:table-cell office:value-type="float" office:value="3296050" table:style-name="ce9">
            <text:p>329605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2])" table:style-name="ce6">
            <text:p>4</text:p>
          </table:table-cell>
          <table:table-cell office:value-type="string" table:style-name="ce6">
            <text:p>ITC2</text:p>
          </table:table-cell>
          <table:table-cell office:value-type="string" table:style-name="ce6">
            <text:p>Valle d'Aosta/Vallée d'Aoste</text:p>
          </table:table-cell>
          <table:table-cell office:value-type="float" office:value="112742" table:style-name="ce9">
            <text:p>112742</text:p>
          </table:table-cell>
          <table:table-cell office:value-type="float" office:value="113801" table:style-name="ce9">
            <text:p>113801</text:p>
          </table:table-cell>
          <table:table-cell office:value-type="float" office:value="115262" table:style-name="ce9">
            <text:p>115262</text:p>
          </table:table-cell>
          <table:table-cell office:value-type="float" office:value="115270" table:style-name="ce9">
            <text:p>115270</text:p>
          </table:table-cell>
          <table:table-cell office:value-type="float" office:value="114341" table:style-name="ce9">
            <text:p>114341</text:p>
          </table:table-cell>
          <table:table-cell office:value-type="float" office:value="113729" table:style-name="ce9">
            <text:p>113729</text:p>
          </table:table-cell>
          <table:table-cell office:value-type="float" office:value="117873" table:style-name="ce9">
            <text:p>117873</text:p>
          </table:table-cell>
          <table:table-cell office:value-type="float" office:value="113369" table:style-name="ce9">
            <text:p>113369</text:p>
          </table:table-cell>
          <table:table-cell office:value-type="float" office:value="114023" table:style-name="ce9">
            <text:p>114023</text:p>
          </table:table-cell>
          <table:table-cell office:value-type="float" office:value="113049" table:style-name="ce9">
            <text:p>113049</text:p>
          </table:table-cell>
          <table:table-cell office:value-type="float" office:value="115336" table:style-name="ce9">
            <text:p>115336</text:p>
          </table:table-cell>
          <table:table-cell office:value-type="float" office:value="116356" table:style-name="ce9">
            <text:p>116356</text:p>
          </table:table-cell>
          <table:table-cell office:value-type="float" office:value="117134" table:style-name="ce9">
            <text:p>117134</text:p>
          </table:table-cell>
          <table:table-cell office:value-type="float" office:value="119153" table:style-name="ce9">
            <text:p>119153</text:p>
          </table:table-cell>
          <table:table-cell office:value-type="float" office:value="116872" table:style-name="ce9">
            <text:p>116872</text:p>
          </table:table-cell>
          <table:table-cell office:value-type="float" office:value="115761" table:style-name="ce9">
            <text:p>115761</text:p>
          </table:table-cell>
          <table:table-cell office:value-type="float" office:value="117815" table:style-name="ce9">
            <text:p>117815</text:p>
          </table:table-cell>
          <table:table-cell office:value-type="float" office:value="118564" table:style-name="ce9">
            <text:p>118564</text:p>
          </table:table-cell>
          <table:table-cell office:value-type="float" office:value="120361" table:style-name="ce9">
            <text:p>120361</text:p>
          </table:table-cell>
          <table:table-cell office:value-type="float" office:value="120580" table:style-name="ce9">
            <text:p>120580</text:p>
          </table:table-cell>
          <table:table-cell office:value-type="float" office:value="117660" table:style-name="ce9">
            <text:p>117660</text:p>
          </table:table-cell>
          <table:table-cell office:value-type="float" office:value="116770" table:style-name="ce9">
            <text:p>116770</text:p>
          </table:table-cell>
          <table:table-cell office:value-type="float" office:value="117503" table:style-name="ce9">
            <text:p>117503</text:p>
          </table:table-cell>
          <table:table-cell office:value-type="float" office:value="115795" table:style-name="ce9">
            <text:p>115795</text:p>
          </table:table-cell>
          <table:table-cell office:value-type="float" office:value="114185" table:style-name="ce9">
            <text:p>114185</text:p>
          </table:table-cell>
          <table:table-cell office:value-type="float" office:value="112780" table:style-name="ce9">
            <text:p>112780</text:p>
          </table:table-cell>
          <table:table-cell office:value-type="float" office:value="114897" table:style-name="ce9">
            <text:p>114897</text:p>
          </table:table-cell>
          <table:table-cell office:value-type="float" office:value="117727" table:style-name="ce9">
            <text:p>117727</text:p>
          </table:table-cell>
          <table:table-cell office:value-type="float" office:value="115756" table:style-name="ce9">
            <text:p>115756</text:p>
          </table:table-cell>
          <table:table-cell office:value-type="float" office:value="114197" table:style-name="ce9">
            <text:p>114197</text:p>
          </table:table-cell>
          <table:table-cell office:value-type="float" office:value="116314" table:style-name="ce9">
            <text:p>116314</text:p>
          </table:table-cell>
          <table:table-cell office:value-type="float" office:value="116049" table:style-name="ce9">
            <text:p>116049</text:p>
          </table:table-cell>
          <table:table-cell office:value-type="float" office:value="113473" table:style-name="ce9">
            <text:p>113473</text:p>
          </table:table-cell>
          <table:table-cell office:value-type="float" office:value="109363" table:style-name="ce9">
            <text:p>109363</text:p>
          </table:table-cell>
          <table:table-cell office:value-type="float" office:value="108064" table:style-name="ce9">
            <text:p>108064</text:p>
          </table:table-cell>
          <table:table-cell office:value-type="float" office:value="107952" table:style-name="ce9">
            <text:p>107952</text:p>
          </table:table-cell>
          <table:table-cell office:value-type="float" office:value="107828" table:style-name="ce9">
            <text:p>107828</text:p>
          </table:table-cell>
          <table:table-cell office:value-type="float" office:value="108935" table:style-name="ce9">
            <text:p>108935</text:p>
          </table:table-cell>
          <table:table-cell office:value-type="float" office:value="108906" table:style-name="ce9">
            <text:p>108906</text:p>
          </table:table-cell>
          <table:table-cell office:value-type="float" office:value="108864" table:style-name="ce9">
            <text:p>108864</text:p>
          </table:table-cell>
          <table:table-cell office:value-type="float" office:value="108002" table:style-name="ce9">
            <text:p>108002</text:p>
          </table:table-cell>
          <table:table-cell office:value-type="float" office:value="107967" table:style-name="ce9">
            <text:p>1079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3])" table:style-name="ce6">
            <text:p>4</text:p>
          </table:table-cell>
          <table:table-cell office:value-type="string" table:style-name="ce6">
            <text:p>ITC3</text:p>
          </table:table-cell>
          <table:table-cell office:value-type="string" table:style-name="ce6">
            <text:p>Liguria</text:p>
          </table:table-cell>
          <table:table-cell office:value-type="float" office:value="1254199" table:style-name="ce9">
            <text:p>1254199</text:p>
          </table:table-cell>
          <table:table-cell office:value-type="float" office:value="1240935" table:style-name="ce9">
            <text:p>1240935</text:p>
          </table:table-cell>
          <table:table-cell office:value-type="float" office:value="1206566" table:style-name="ce9">
            <text:p>1206566</text:p>
          </table:table-cell>
          <table:table-cell office:value-type="float" office:value="1190617" table:style-name="ce9">
            <text:p>1190617</text:p>
          </table:table-cell>
          <table:table-cell office:value-type="float" office:value="1210822" table:style-name="ce9">
            <text:p>1210822</text:p>
          </table:table-cell>
          <table:table-cell office:value-type="float" office:value="1248739" table:style-name="ce9">
            <text:p>1248739</text:p>
          </table:table-cell>
          <table:table-cell office:value-type="float" office:value="1243044" table:style-name="ce9">
            <text:p>1243044</text:p>
          </table:table-cell>
          <table:table-cell office:value-type="float" office:value="1247920" table:style-name="ce9">
            <text:p>1247920</text:p>
          </table:table-cell>
          <table:table-cell office:value-type="float" office:value="1252598" table:style-name="ce9">
            <text:p>1252598</text:p>
          </table:table-cell>
          <table:table-cell office:value-type="float" office:value="1250515" table:style-name="ce9">
            <text:p>1250515</text:p>
          </table:table-cell>
          <table:table-cell office:value-type="float" office:value="1233108" table:style-name="ce9">
            <text:p>1233108</text:p>
          </table:table-cell>
          <table:table-cell office:value-type="float" office:value="1232244" table:style-name="ce9">
            <text:p>1232244</text:p>
          </table:table-cell>
          <table:table-cell office:value-type="float" office:value="1221100" table:style-name="ce9">
            <text:p>1221100</text:p>
          </table:table-cell>
          <table:table-cell office:value-type="float" office:value="1188031" table:style-name="ce9">
            <text:p>1188031</text:p>
          </table:table-cell>
          <table:table-cell office:value-type="float" office:value="1129378" table:style-name="ce9">
            <text:p>1129378</text:p>
          </table:table-cell>
          <table:table-cell office:value-type="float" office:value="1122371" table:style-name="ce9">
            <text:p>1122371</text:p>
          </table:table-cell>
          <table:table-cell office:value-type="float" office:value="1135316" table:style-name="ce9">
            <text:p>1135316</text:p>
          </table:table-cell>
          <table:table-cell office:value-type="float" office:value="1135822" table:style-name="ce9">
            <text:p>1135822</text:p>
          </table:table-cell>
          <table:table-cell office:value-type="float" office:value="1152158" table:style-name="ce9">
            <text:p>1152158</text:p>
          </table:table-cell>
          <table:table-cell office:value-type="float" office:value="1149639" table:style-name="ce9">
            <text:p>1149639</text:p>
          </table:table-cell>
          <table:table-cell office:value-type="float" office:value="1165776" table:style-name="ce9">
            <text:p>1165776</text:p>
          </table:table-cell>
          <table:table-cell office:value-type="float" office:value="1177532" table:style-name="ce9">
            <text:p>1177532</text:p>
          </table:table-cell>
          <table:table-cell office:value-type="float" office:value="1171402" table:style-name="ce9">
            <text:p>1171402</text:p>
          </table:table-cell>
          <table:table-cell office:value-type="float" office:value="1145123" table:style-name="ce9">
            <text:p>1145123</text:p>
          </table:table-cell>
          <table:table-cell office:value-type="float" office:value="1138895" table:style-name="ce9">
            <text:p>1138895</text:p>
          </table:table-cell>
          <table:table-cell office:value-type="float" office:value="1158777" table:style-name="ce9">
            <text:p>1158777</text:p>
          </table:table-cell>
          <table:table-cell office:value-type="float" office:value="1194410" table:style-name="ce9">
            <text:p>1194410</text:p>
          </table:table-cell>
          <table:table-cell office:value-type="float" office:value="1227147" table:style-name="ce9">
            <text:p>1227147</text:p>
          </table:table-cell>
          <table:table-cell office:value-type="float" office:value="1217883" table:style-name="ce9">
            <text:p>1217883</text:p>
          </table:table-cell>
          <table:table-cell office:value-type="float" office:value="1190472" table:style-name="ce9">
            <text:p>1190472</text:p>
          </table:table-cell>
          <table:table-cell office:value-type="float" office:value="1174787" table:style-name="ce9">
            <text:p>1174787</text:p>
          </table:table-cell>
          <table:table-cell office:value-type="float" office:value="1186029" table:style-name="ce9">
            <text:p>1186029</text:p>
          </table:table-cell>
          <table:table-cell office:value-type="float" office:value="1171602" table:style-name="ce9">
            <text:p>1171602</text:p>
          </table:table-cell>
          <table:table-cell office:value-type="float" office:value="1137326" table:style-name="ce9">
            <text:p>1137326</text:p>
          </table:table-cell>
          <table:table-cell office:value-type="float" office:value="1124897" table:style-name="ce9">
            <text:p>1124897</text:p>
          </table:table-cell>
          <table:table-cell office:value-type="float" office:value="1123876" table:style-name="ce9">
            <text:p>1123876</text:p>
          </table:table-cell>
          <table:table-cell office:value-type="float" office:value="1140805" table:style-name="ce9">
            <text:p>1140805</text:p>
          </table:table-cell>
          <table:table-cell office:value-type="float" office:value="1152517" table:style-name="ce9">
            <text:p>1152517</text:p>
          </table:table-cell>
          <table:table-cell office:value-type="float" office:value="1164324" table:style-name="ce9">
            <text:p>1164324</text:p>
          </table:table-cell>
          <table:table-cell office:value-type="float" office:value="1167783" table:style-name="ce9">
            <text:p>1167783</text:p>
          </table:table-cell>
          <table:table-cell office:value-type="float" office:value="1167696" table:style-name="ce9">
            <text:p>1167696</text:p>
          </table:table-cell>
          <table:table-cell office:value-type="float" office:value="1172817" table:style-name="ce9">
            <text:p>117281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4])" table:style-name="ce6">
            <text:p>4</text:p>
          </table:table-cell>
          <table:table-cell office:value-type="string" table:style-name="ce6">
            <text:p>ITC4</text:p>
          </table:table-cell>
          <table:table-cell office:value-type="string" table:style-name="ce6">
            <text:p>Lombardia</text:p>
          </table:table-cell>
          <table:table-cell office:value-type="float" office:value="7280419" table:style-name="ce9">
            <text:p>7280419</text:p>
          </table:table-cell>
          <table:table-cell office:value-type="float" office:value="7315515" table:style-name="ce9">
            <text:p>7315515</text:p>
          </table:table-cell>
          <table:table-cell office:value-type="float" office:value="7273365" table:style-name="ce9">
            <text:p>7273365</text:p>
          </table:table-cell>
          <table:table-cell office:value-type="float" office:value="7187016" table:style-name="ce9">
            <text:p>7187016</text:p>
          </table:table-cell>
          <table:table-cell office:value-type="float" office:value="7070485" table:style-name="ce9">
            <text:p>7070485</text:p>
          </table:table-cell>
          <table:table-cell office:value-type="float" office:value="7117236" table:style-name="ce9">
            <text:p>7117236</text:p>
          </table:table-cell>
          <table:table-cell office:value-type="float" office:value="7272393" table:style-name="ce9">
            <text:p>7272393</text:p>
          </table:table-cell>
          <table:table-cell office:value-type="float" office:value="7386015" table:style-name="ce9">
            <text:p>7386015</text:p>
          </table:table-cell>
          <table:table-cell office:value-type="float" office:value="7501895" table:style-name="ce9">
            <text:p>7501895</text:p>
          </table:table-cell>
          <table:table-cell office:value-type="float" office:value="7522366" table:style-name="ce9">
            <text:p>7522366</text:p>
          </table:table-cell>
          <table:table-cell office:value-type="float" office:value="7628208" table:style-name="ce9">
            <text:p>7628208</text:p>
          </table:table-cell>
          <table:table-cell office:value-type="float" office:value="7699161" table:style-name="ce9">
            <text:p>7699161</text:p>
          </table:table-cell>
          <table:table-cell office:value-type="float" office:value="7607125" table:style-name="ce9">
            <text:p>7607125</text:p>
          </table:table-cell>
          <table:table-cell office:value-type="float" office:value="7429135" table:style-name="ce9">
            <text:p>7429135</text:p>
          </table:table-cell>
          <table:table-cell office:value-type="float" office:value="7366822" table:style-name="ce9">
            <text:p>7366822</text:p>
          </table:table-cell>
          <table:table-cell office:value-type="float" office:value="7436494" table:style-name="ce9">
            <text:p>7436494</text:p>
          </table:table-cell>
          <table:table-cell office:value-type="float" office:value="7553564" table:style-name="ce9">
            <text:p>7553564</text:p>
          </table:table-cell>
          <table:table-cell office:value-type="float" office:value="7559707" table:style-name="ce9">
            <text:p>7559707</text:p>
          </table:table-cell>
          <table:table-cell office:value-type="float" office:value="7710656" table:style-name="ce9">
            <text:p>7710656</text:p>
          </table:table-cell>
          <table:table-cell office:value-type="float" office:value="7789662" table:style-name="ce9">
            <text:p>7789662</text:p>
          </table:table-cell>
          <table:table-cell office:value-type="float" office:value="7795702" table:style-name="ce9">
            <text:p>7795702</text:p>
          </table:table-cell>
          <table:table-cell office:value-type="float" office:value="7980217" table:style-name="ce9">
            <text:p>7980217</text:p>
          </table:table-cell>
          <table:table-cell office:value-type="float" office:value="8040323" table:style-name="ce9">
            <text:p>8040323</text:p>
          </table:table-cell>
          <table:table-cell office:value-type="float" office:value="8147899" table:style-name="ce9">
            <text:p>8147899</text:p>
          </table:table-cell>
          <table:table-cell office:value-type="float" office:value="8200233" table:style-name="ce9">
            <text:p>8200233</text:p>
          </table:table-cell>
          <table:table-cell office:value-type="float" office:value="8190744" table:style-name="ce9">
            <text:p>8190744</text:p>
          </table:table-cell>
          <table:table-cell office:value-type="float" office:value="8330529" table:style-name="ce9">
            <text:p>8330529</text:p>
          </table:table-cell>
          <table:table-cell office:value-type="float" office:value="8410245" table:style-name="ce9">
            <text:p>8410245</text:p>
          </table:table-cell>
          <table:table-cell office:value-type="float" office:value="8453764" table:style-name="ce9">
            <text:p>8453764</text:p>
          </table:table-cell>
          <table:table-cell office:value-type="float" office:value="8158964" table:style-name="ce9">
            <text:p>8158964</text:p>
          </table:table-cell>
          <table:table-cell office:value-type="float" office:value="8109042" table:style-name="ce9">
            <text:p>8109042</text:p>
          </table:table-cell>
          <table:table-cell office:value-type="float" office:value="8118611" table:style-name="ce9">
            <text:p>8118611</text:p>
          </table:table-cell>
          <table:table-cell office:value-type="float" office:value="8001680" table:style-name="ce9">
            <text:p>8001680</text:p>
          </table:table-cell>
          <table:table-cell office:value-type="float" office:value="7774431" table:style-name="ce9">
            <text:p>7774431</text:p>
          </table:table-cell>
          <table:table-cell office:value-type="float" office:value="7786825" table:style-name="ce9">
            <text:p>7786825</text:p>
          </table:table-cell>
          <table:table-cell office:value-type="float" office:value="7870455" table:style-name="ce9">
            <text:p>7870455</text:p>
          </table:table-cell>
          <table:table-cell office:value-type="float" office:value="8014150" table:style-name="ce9">
            <text:p>8014150</text:p>
          </table:table-cell>
          <table:table-cell office:value-type="float" office:value="8096427" table:style-name="ce9">
            <text:p>8096427</text:p>
          </table:table-cell>
          <table:table-cell office:value-type="float" office:value="8195827.9999999991" table:style-name="ce9">
            <text:p>8195828</text:p>
          </table:table-cell>
          <table:table-cell office:value-type="float" office:value="8225424.0000000009" table:style-name="ce9">
            <text:p>8225424</text:p>
          </table:table-cell>
          <table:table-cell office:value-type="float" office:value="8237082" table:style-name="ce9">
            <text:p>8237082</text:p>
          </table:table-cell>
          <table:table-cell office:value-type="float" office:value="8280516" table:style-name="ce9">
            <text:p>828051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55])" table:style-name="ce6">
            <text:p>3</text:p>
          </table:table-cell>
          <table:table-cell office:value-type="string" table:style-name="ce6">
            <text:p>ITF</text:p>
          </table:table-cell>
          <table:table-cell office:value-type="string" table:style-name="ce6">
            <text:p>Sud</text:p>
          </table:table-cell>
          <table:table-cell office:value-type="float" office:value="8706595" table:style-name="ce9">
            <text:p>8706595</text:p>
          </table:table-cell>
          <table:table-cell office:value-type="float" office:value="8618791" table:style-name="ce9">
            <text:p>8618791</text:p>
          </table:table-cell>
          <table:table-cell office:value-type="float" office:value="8810074" table:style-name="ce9">
            <text:p>8810074</text:p>
          </table:table-cell>
          <table:table-cell office:value-type="float" office:value="8981041" table:style-name="ce9">
            <text:p>8981041</text:p>
          </table:table-cell>
          <table:table-cell office:value-type="float" office:value="8944237" table:style-name="ce9">
            <text:p>8944237</text:p>
          </table:table-cell>
          <table:table-cell office:value-type="float" office:value="9104417" table:style-name="ce9">
            <text:p>9104417</text:p>
          </table:table-cell>
          <table:table-cell office:value-type="float" office:value="9100704" table:style-name="ce9">
            <text:p>9100704</text:p>
          </table:table-cell>
          <table:table-cell office:value-type="float" office:value="9125543" table:style-name="ce9">
            <text:p>9125543</text:p>
          </table:table-cell>
          <table:table-cell office:value-type="float" office:value="9184493" table:style-name="ce9">
            <text:p>9184493</text:p>
          </table:table-cell>
          <table:table-cell office:value-type="float" office:value="9255326" table:style-name="ce9">
            <text:p>9255326</text:p>
          </table:table-cell>
          <table:table-cell office:value-type="float" office:value="9370271" table:style-name="ce9">
            <text:p>9370271</text:p>
          </table:table-cell>
          <table:table-cell office:value-type="float" office:value="9516073" table:style-name="ce9">
            <text:p>9516073</text:p>
          </table:table-cell>
          <table:table-cell office:value-type="float" office:value="9403406" table:style-name="ce9">
            <text:p>9403406</text:p>
          </table:table-cell>
          <table:table-cell office:value-type="float" office:value="9073732" table:style-name="ce9">
            <text:p>9073732</text:p>
          </table:table-cell>
          <table:table-cell office:value-type="float" office:value="8824569" table:style-name="ce9">
            <text:p>8824569</text:p>
          </table:table-cell>
          <table:table-cell office:value-type="float" office:value="8628005" table:style-name="ce9">
            <text:p>8628005</text:p>
          </table:table-cell>
          <table:table-cell office:value-type="float" office:value="8627213" table:style-name="ce9">
            <text:p>8627213</text:p>
          </table:table-cell>
          <table:table-cell office:value-type="float" office:value="8602751" table:style-name="ce9">
            <text:p>8602751</text:p>
          </table:table-cell>
          <table:table-cell office:value-type="float" office:value="8771451" table:style-name="ce9">
            <text:p>8771451</text:p>
          </table:table-cell>
          <table:table-cell office:value-type="float" office:value="8753771" table:style-name="ce9">
            <text:p>8753771</text:p>
          </table:table-cell>
          <table:table-cell office:value-type="float" office:value="8815947" table:style-name="ce9">
            <text:p>8815947</text:p>
          </table:table-cell>
          <table:table-cell office:value-type="float" office:value="8947929" table:style-name="ce9">
            <text:p>8947929</text:p>
          </table:table-cell>
          <table:table-cell office:value-type="float" office:value="9115843" table:style-name="ce9">
            <text:p>9115843</text:p>
          </table:table-cell>
          <table:table-cell office:value-type="float" office:value="9101975" table:style-name="ce9">
            <text:p>9101975</text:p>
          </table:table-cell>
          <table:table-cell office:value-type="float" office:value="9065164" table:style-name="ce9">
            <text:p>9065164</text:p>
          </table:table-cell>
          <table:table-cell office:value-type="float" office:value="9025814" table:style-name="ce9">
            <text:p>9025814</text:p>
          </table:table-cell>
          <table:table-cell office:value-type="float" office:value="9157704" table:style-name="ce9">
            <text:p>9157704</text:p>
          </table:table-cell>
          <table:table-cell office:value-type="float" office:value="9225001" table:style-name="ce9">
            <text:p>9225001</text:p>
          </table:table-cell>
          <table:table-cell office:value-type="float" office:value="9110347" table:style-name="ce9">
            <text:p>9110347</text:p>
          </table:table-cell>
          <table:table-cell office:value-type="float" office:value="8692394" table:style-name="ce9">
            <text:p>8692394</text:p>
          </table:table-cell>
          <table:table-cell office:value-type="float" office:value="8597429" table:style-name="ce9">
            <text:p>8597429</text:p>
          </table:table-cell>
          <table:table-cell office:value-type="float" office:value="8620288" table:style-name="ce9">
            <text:p>8620288</text:p>
          </table:table-cell>
          <table:table-cell office:value-type="float" office:value="8353772.9999999991" table:style-name="ce9">
            <text:p>8353773</text:p>
          </table:table-cell>
          <table:table-cell office:value-type="float" office:value="8041582" table:style-name="ce9">
            <text:p>8041582</text:p>
          </table:table-cell>
          <table:table-cell office:value-type="float" office:value="8054182" table:style-name="ce9">
            <text:p>8054182</text:p>
          </table:table-cell>
          <table:table-cell office:value-type="float" office:value="8158508" table:style-name="ce9">
            <text:p>8158508</text:p>
          </table:table-cell>
          <table:table-cell office:value-type="float" office:value="8295004.9999999991" table:style-name="ce9">
            <text:p>8295005</text:p>
          </table:table-cell>
          <table:table-cell office:value-type="float" office:value="8380165.0000000009" table:style-name="ce9">
            <text:p>8380165</text:p>
          </table:table-cell>
          <table:table-cell office:value-type="float" office:value="8474921" table:style-name="ce9">
            <text:p>8474921</text:p>
          </table:table-cell>
          <table:table-cell office:value-type="float" office:value="8502937" table:style-name="ce9">
            <text:p>8502937</text:p>
          </table:table-cell>
          <table:table-cell office:value-type="float" office:value="8508944" table:style-name="ce9">
            <text:p>8508944</text:p>
          </table:table-cell>
          <table:table-cell office:value-type="float" office:value="8550216" table:style-name="ce9">
            <text:p>85502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6])" table:style-name="ce6">
            <text:p>4</text:p>
          </table:table-cell>
          <table:table-cell office:value-type="string" table:style-name="ce6">
            <text:p>ITF1</text:p>
          </table:table-cell>
          <table:table-cell office:value-type="string" table:style-name="ce6">
            <text:p>Abruzzo</text:p>
          </table:table-cell>
          <table:table-cell office:value-type="float" office:value="862887" table:style-name="ce9">
            <text:p>862887</text:p>
          </table:table-cell>
          <table:table-cell office:value-type="float" office:value="857224" table:style-name="ce9">
            <text:p>857224</text:p>
          </table:table-cell>
          <table:table-cell office:value-type="float" office:value="887083" table:style-name="ce9">
            <text:p>887083</text:p>
          </table:table-cell>
          <table:table-cell office:value-type="float" office:value="898421" table:style-name="ce9">
            <text:p>898421</text:p>
          </table:table-cell>
          <table:table-cell office:value-type="float" office:value="885692" table:style-name="ce9">
            <text:p>885692</text:p>
          </table:table-cell>
          <table:table-cell office:value-type="float" office:value="901029" table:style-name="ce9">
            <text:p>901029</text:p>
          </table:table-cell>
          <table:table-cell office:value-type="float" office:value="922126" table:style-name="ce9">
            <text:p>922126</text:p>
          </table:table-cell>
          <table:table-cell office:value-type="float" office:value="946799" table:style-name="ce9">
            <text:p>946799</text:p>
          </table:table-cell>
          <table:table-cell office:value-type="float" office:value="957955" table:style-name="ce9">
            <text:p>957955</text:p>
          </table:table-cell>
          <table:table-cell office:value-type="float" office:value="960636" table:style-name="ce9">
            <text:p>960636</text:p>
          </table:table-cell>
          <table:table-cell office:value-type="float" office:value="984954" table:style-name="ce9">
            <text:p>984954</text:p>
          </table:table-cell>
          <table:table-cell office:value-type="float" office:value="981068" table:style-name="ce9">
            <text:p>981068</text:p>
          </table:table-cell>
          <table:table-cell office:value-type="float" office:value="949209" table:style-name="ce9">
            <text:p>949209</text:p>
          </table:table-cell>
          <table:table-cell office:value-type="float" office:value="917764" table:style-name="ce9">
            <text:p>917764</text:p>
          </table:table-cell>
          <table:table-cell office:value-type="float" office:value="905313" table:style-name="ce9">
            <text:p>905313</text:p>
          </table:table-cell>
          <table:table-cell office:value-type="float" office:value="906945" table:style-name="ce9">
            <text:p>906945</text:p>
          </table:table-cell>
          <table:table-cell office:value-type="float" office:value="931960" table:style-name="ce9">
            <text:p>931960</text:p>
          </table:table-cell>
          <table:table-cell office:value-type="float" office:value="916169" table:style-name="ce9">
            <text:p>916169</text:p>
          </table:table-cell>
          <table:table-cell office:value-type="float" office:value="922443" table:style-name="ce9">
            <text:p>922443</text:p>
          </table:table-cell>
          <table:table-cell office:value-type="float" office:value="913048" table:style-name="ce9">
            <text:p>913048</text:p>
          </table:table-cell>
          <table:table-cell office:value-type="float" office:value="921723" table:style-name="ce9">
            <text:p>921723</text:p>
          </table:table-cell>
          <table:table-cell office:value-type="float" office:value="949171" table:style-name="ce9">
            <text:p>949171</text:p>
          </table:table-cell>
          <table:table-cell office:value-type="float" office:value="953385" table:style-name="ce9">
            <text:p>953385</text:p>
          </table:table-cell>
          <table:table-cell office:value-type="float" office:value="949687" table:style-name="ce9">
            <text:p>949687</text:p>
          </table:table-cell>
          <table:table-cell office:value-type="float" office:value="924681" table:style-name="ce9">
            <text:p>924681</text:p>
          </table:table-cell>
          <table:table-cell office:value-type="float" office:value="949148" table:style-name="ce9">
            <text:p>949148</text:p>
          </table:table-cell>
          <table:table-cell office:value-type="float" office:value="971428" table:style-name="ce9">
            <text:p>971428</text:p>
          </table:table-cell>
          <table:table-cell office:value-type="float" office:value="983635" table:style-name="ce9">
            <text:p>983635</text:p>
          </table:table-cell>
          <table:table-cell office:value-type="float" office:value="992935" table:style-name="ce9">
            <text:p>992935</text:p>
          </table:table-cell>
          <table:table-cell office:value-type="float" office:value="946425" table:style-name="ce9">
            <text:p>946425</text:p>
          </table:table-cell>
          <table:table-cell office:value-type="float" office:value="945821" table:style-name="ce9">
            <text:p>945821</text:p>
          </table:table-cell>
          <table:table-cell office:value-type="float" office:value="961991" table:style-name="ce9">
            <text:p>961991</text:p>
          </table:table-cell>
          <table:table-cell office:value-type="float" office:value="930415" table:style-name="ce9">
            <text:p>930415</text:p>
          </table:table-cell>
          <table:table-cell office:value-type="float" office:value="913391" table:style-name="ce9">
            <text:p>913391</text:p>
          </table:table-cell>
          <table:table-cell office:value-type="float" office:value="891402" table:style-name="ce9">
            <text:p>891402</text:p>
          </table:table-cell>
          <table:table-cell office:value-type="float" office:value="900944" table:style-name="ce9">
            <text:p>900944</text:p>
          </table:table-cell>
          <table:table-cell office:value-type="float" office:value="905590" table:style-name="ce9">
            <text:p>905590</text:p>
          </table:table-cell>
          <table:table-cell office:value-type="float" office:value="914888" table:style-name="ce9">
            <text:p>914888</text:p>
          </table:table-cell>
          <table:table-cell office:value-type="float" office:value="918418" table:style-name="ce9">
            <text:p>918418</text:p>
          </table:table-cell>
          <table:table-cell office:value-type="float" office:value="919283" table:style-name="ce9">
            <text:p>919283</text:p>
          </table:table-cell>
          <table:table-cell office:value-type="float" office:value="914860" table:style-name="ce9">
            <text:p>914860</text:p>
          </table:table-cell>
          <table:table-cell office:value-type="float" office:value="916277" table:style-name="ce9">
            <text:p>91627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7])" table:style-name="ce6">
            <text:p>4</text:p>
          </table:table-cell>
          <table:table-cell office:value-type="string" table:style-name="ce6">
            <text:p>ITF2</text:p>
          </table:table-cell>
          <table:table-cell office:value-type="string" table:style-name="ce6">
            <text:p>Molise</text:p>
          </table:table-cell>
          <table:table-cell office:value-type="float" office:value="211029" table:style-name="ce9">
            <text:p>211029</text:p>
          </table:table-cell>
          <table:table-cell office:value-type="float" office:value="203934" table:style-name="ce9">
            <text:p>203934</text:p>
          </table:table-cell>
          <table:table-cell office:value-type="float" office:value="197172" table:style-name="ce9">
            <text:p>197172</text:p>
          </table:table-cell>
          <table:table-cell office:value-type="float" office:value="192362" table:style-name="ce9">
            <text:p>192362</text:p>
          </table:table-cell>
          <table:table-cell office:value-type="float" office:value="200905" table:style-name="ce9">
            <text:p>200905</text:p>
          </table:table-cell>
          <table:table-cell office:value-type="float" office:value="206658" table:style-name="ce9">
            <text:p>206658</text:p>
          </table:table-cell>
          <table:table-cell office:value-type="float" office:value="208706" table:style-name="ce9">
            <text:p>208706</text:p>
          </table:table-cell>
          <table:table-cell office:value-type="float" office:value="218769" table:style-name="ce9">
            <text:p>218769</text:p>
          </table:table-cell>
          <table:table-cell office:value-type="float" office:value="220921" table:style-name="ce9">
            <text:p>220921</text:p>
          </table:table-cell>
          <table:table-cell office:value-type="float" office:value="210476" table:style-name="ce9">
            <text:p>210476</text:p>
          </table:table-cell>
          <table:table-cell office:value-type="float" office:value="215901" table:style-name="ce9">
            <text:p>215901</text:p>
          </table:table-cell>
          <table:table-cell office:value-type="float" office:value="214973" table:style-name="ce9">
            <text:p>214973</text:p>
          </table:table-cell>
          <table:table-cell office:value-type="float" office:value="215249" table:style-name="ce9">
            <text:p>215249</text:p>
          </table:table-cell>
          <table:table-cell office:value-type="float" office:value="206302" table:style-name="ce9">
            <text:p>206302</text:p>
          </table:table-cell>
          <table:table-cell office:value-type="float" office:value="199730" table:style-name="ce9">
            <text:p>199730</text:p>
          </table:table-cell>
          <table:table-cell office:value-type="float" office:value="197025" table:style-name="ce9">
            <text:p>197025</text:p>
          </table:table-cell>
          <table:table-cell office:value-type="float" office:value="198944" table:style-name="ce9">
            <text:p>198944</text:p>
          </table:table-cell>
          <table:table-cell office:value-type="float" office:value="199696" table:style-name="ce9">
            <text:p>199696</text:p>
          </table:table-cell>
          <table:table-cell office:value-type="float" office:value="202394" table:style-name="ce9">
            <text:p>202394</text:p>
          </table:table-cell>
          <table:table-cell office:value-type="float" office:value="201326" table:style-name="ce9">
            <text:p>201326</text:p>
          </table:table-cell>
          <table:table-cell office:value-type="float" office:value="208825" table:style-name="ce9">
            <text:p>208825</text:p>
          </table:table-cell>
          <table:table-cell office:value-type="float" office:value="210576" table:style-name="ce9">
            <text:p>210576</text:p>
          </table:table-cell>
          <table:table-cell office:value-type="float" office:value="210906" table:style-name="ce9">
            <text:p>210906</text:p>
          </table:table-cell>
          <table:table-cell office:value-type="float" office:value="209256" table:style-name="ce9">
            <text:p>209256</text:p>
          </table:table-cell>
          <table:table-cell office:value-type="float" office:value="213383" table:style-name="ce9">
            <text:p>213383</text:p>
          </table:table-cell>
          <table:table-cell office:value-type="float" office:value="211095" table:style-name="ce9">
            <text:p>211095</text:p>
          </table:table-cell>
          <table:table-cell office:value-type="float" office:value="217766" table:style-name="ce9">
            <text:p>217766</text:p>
          </table:table-cell>
          <table:table-cell office:value-type="float" office:value="224503" table:style-name="ce9">
            <text:p>224503</text:p>
          </table:table-cell>
          <table:table-cell office:value-type="float" office:value="223224" table:style-name="ce9">
            <text:p>223224</text:p>
          </table:table-cell>
          <table:table-cell office:value-type="float" office:value="212396" table:style-name="ce9">
            <text:p>212396</text:p>
          </table:table-cell>
          <table:table-cell office:value-type="float" office:value="209281" table:style-name="ce9">
            <text:p>209281</text:p>
          </table:table-cell>
          <table:table-cell office:value-type="float" office:value="208818" table:style-name="ce9">
            <text:p>208818</text:p>
          </table:table-cell>
          <table:table-cell office:value-type="float" office:value="201889" table:style-name="ce9">
            <text:p>201889</text:p>
          </table:table-cell>
          <table:table-cell office:value-type="float" office:value="194138" table:style-name="ce9">
            <text:p>194138</text:p>
          </table:table-cell>
          <table:table-cell office:value-type="float" office:value="194471" table:style-name="ce9">
            <text:p>194471</text:p>
          </table:table-cell>
          <table:table-cell office:value-type="float" office:value="194683" table:style-name="ce9">
            <text:p>194683</text:p>
          </table:table-cell>
          <table:table-cell office:value-type="float" office:value="196893" table:style-name="ce9">
            <text:p>196893</text:p>
          </table:table-cell>
          <table:table-cell office:value-type="float" office:value="198914" table:style-name="ce9">
            <text:p>198914</text:p>
          </table:table-cell>
          <table:table-cell office:value-type="float" office:value="200479" table:style-name="ce9">
            <text:p>200479</text:p>
          </table:table-cell>
          <table:table-cell office:value-type="float" office:value="200924" table:style-name="ce9">
            <text:p>200924</text:p>
          </table:table-cell>
          <table:table-cell office:value-type="float" office:value="200557" table:style-name="ce9">
            <text:p>200557</text:p>
          </table:table-cell>
          <table:table-cell office:value-type="float" office:value="201226" table:style-name="ce9">
            <text:p>2012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8])" table:style-name="ce6">
            <text:p>4</text:p>
          </table:table-cell>
          <table:table-cell office:value-type="string" table:style-name="ce6">
            <text:p>ITF3</text:p>
          </table:table-cell>
          <table:table-cell office:value-type="string" table:style-name="ce6">
            <text:p>Campania</text:p>
          </table:table-cell>
          <table:table-cell office:value-type="float" office:value="3630206" table:style-name="ce9">
            <text:p>3630206</text:p>
          </table:table-cell>
          <table:table-cell office:value-type="float" office:value="3598385" table:style-name="ce9">
            <text:p>3598385</text:p>
          </table:table-cell>
          <table:table-cell office:value-type="float" office:value="3730510" table:style-name="ce9">
            <text:p>3730510</text:p>
          </table:table-cell>
          <table:table-cell office:value-type="float" office:value="3790216" table:style-name="ce9">
            <text:p>3790216</text:p>
          </table:table-cell>
          <table:table-cell office:value-type="float" office:value="3791026" table:style-name="ce9">
            <text:p>3791026</text:p>
          </table:table-cell>
          <table:table-cell office:value-type="float" office:value="3846789" table:style-name="ce9">
            <text:p>3846789</text:p>
          </table:table-cell>
          <table:table-cell office:value-type="float" office:value="3813058" table:style-name="ce9">
            <text:p>3813058</text:p>
          </table:table-cell>
          <table:table-cell office:value-type="float" office:value="3792850" table:style-name="ce9">
            <text:p>3792850</text:p>
          </table:table-cell>
          <table:table-cell office:value-type="float" office:value="3813269" table:style-name="ce9">
            <text:p>3813269</text:p>
          </table:table-cell>
          <table:table-cell office:value-type="float" office:value="3850425" table:style-name="ce9">
            <text:p>3850425</text:p>
          </table:table-cell>
          <table:table-cell office:value-type="float" office:value="3938340" table:style-name="ce9">
            <text:p>3938340</text:p>
          </table:table-cell>
          <table:table-cell office:value-type="float" office:value="3989314" table:style-name="ce9">
            <text:p>3989314</text:p>
          </table:table-cell>
          <table:table-cell office:value-type="float" office:value="3916975" table:style-name="ce9">
            <text:p>3916975</text:p>
          </table:table-cell>
          <table:table-cell office:value-type="float" office:value="3768755" table:style-name="ce9">
            <text:p>3768755</text:p>
          </table:table-cell>
          <table:table-cell office:value-type="float" office:value="3719251" table:style-name="ce9">
            <text:p>3719251</text:p>
          </table:table-cell>
          <table:table-cell office:value-type="float" office:value="3589413" table:style-name="ce9">
            <text:p>3589413</text:p>
          </table:table-cell>
          <table:table-cell office:value-type="float" office:value="3592974" table:style-name="ce9">
            <text:p>3592974</text:p>
          </table:table-cell>
          <table:table-cell office:value-type="float" office:value="3618290" table:style-name="ce9">
            <text:p>3618290</text:p>
          </table:table-cell>
          <table:table-cell office:value-type="float" office:value="3716631" table:style-name="ce9">
            <text:p>3716631</text:p>
          </table:table-cell>
          <table:table-cell office:value-type="float" office:value="3686319" table:style-name="ce9">
            <text:p>3686319</text:p>
          </table:table-cell>
          <table:table-cell office:value-type="float" office:value="3645248" table:style-name="ce9">
            <text:p>3645248</text:p>
          </table:table-cell>
          <table:table-cell office:value-type="float" office:value="3696521" table:style-name="ce9">
            <text:p>3696521</text:p>
          </table:table-cell>
          <table:table-cell office:value-type="float" office:value="3795998" table:style-name="ce9">
            <text:p>3795998</text:p>
          </table:table-cell>
          <table:table-cell office:value-type="float" office:value="3783577" table:style-name="ce9">
            <text:p>3783577</text:p>
          </table:table-cell>
          <table:table-cell office:value-type="float" office:value="3757124" table:style-name="ce9">
            <text:p>3757124</text:p>
          </table:table-cell>
          <table:table-cell office:value-type="float" office:value="3719128" table:style-name="ce9">
            <text:p>3719128</text:p>
          </table:table-cell>
          <table:table-cell office:value-type="float" office:value="3732185" table:style-name="ce9">
            <text:p>3732185</text:p>
          </table:table-cell>
          <table:table-cell office:value-type="float" office:value="3702704" table:style-name="ce9">
            <text:p>3702704</text:p>
          </table:table-cell>
          <table:table-cell office:value-type="float" office:value="3649566" table:style-name="ce9">
            <text:p>3649566</text:p>
          </table:table-cell>
          <table:table-cell office:value-type="float" office:value="3486522" table:style-name="ce9">
            <text:p>3486522</text:p>
          </table:table-cell>
          <table:table-cell office:value-type="float" office:value="3423494" table:style-name="ce9">
            <text:p>3423494</text:p>
          </table:table-cell>
          <table:table-cell office:value-type="float" office:value="3375062" table:style-name="ce9">
            <text:p>3375062</text:p>
          </table:table-cell>
          <table:table-cell office:value-type="float" office:value="3274666" table:style-name="ce9">
            <text:p>3274666</text:p>
          </table:table-cell>
          <table:table-cell office:value-type="float" office:value="3131808" table:style-name="ce9">
            <text:p>3131808</text:p>
          </table:table-cell>
          <table:table-cell office:value-type="float" office:value="3152745" table:style-name="ce9">
            <text:p>3152745</text:p>
          </table:table-cell>
          <table:table-cell office:value-type="float" office:value="3177156" table:style-name="ce9">
            <text:p>3177156</text:p>
          </table:table-cell>
          <table:table-cell office:value-type="float" office:value="3248893" table:style-name="ce9">
            <text:p>3248893</text:p>
          </table:table-cell>
          <table:table-cell office:value-type="float" office:value="3282248" table:style-name="ce9">
            <text:p>3282248</text:p>
          </table:table-cell>
          <table:table-cell office:value-type="float" office:value="3331504" table:style-name="ce9">
            <text:p>3331504</text:p>
          </table:table-cell>
          <table:table-cell office:value-type="float" office:value="3346386" table:style-name="ce9">
            <text:p>3346386</text:p>
          </table:table-cell>
          <table:table-cell office:value-type="float" office:value="3357790" table:style-name="ce9">
            <text:p>3357790</text:p>
          </table:table-cell>
          <table:table-cell office:value-type="float" office:value="3379459" table:style-name="ce9">
            <text:p>337945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59])" table:style-name="ce6">
            <text:p>4</text:p>
          </table:table-cell>
          <table:table-cell office:value-type="string" table:style-name="ce6">
            <text:p>ITF4</text:p>
          </table:table-cell>
          <table:table-cell office:value-type="string" table:style-name="ce6">
            <text:p>Puglia</text:p>
          </table:table-cell>
          <table:table-cell office:value-type="float" office:value="2509392" table:style-name="ce9">
            <text:p>2509392</text:p>
          </table:table-cell>
          <table:table-cell office:value-type="float" office:value="2402325" table:style-name="ce9">
            <text:p>2402325</text:p>
          </table:table-cell>
          <table:table-cell office:value-type="float" office:value="2438011" table:style-name="ce9">
            <text:p>2438011</text:p>
          </table:table-cell>
          <table:table-cell office:value-type="float" office:value="2502785" table:style-name="ce9">
            <text:p>2502785</text:p>
          </table:table-cell>
          <table:table-cell office:value-type="float" office:value="2484381" table:style-name="ce9">
            <text:p>2484381</text:p>
          </table:table-cell>
          <table:table-cell office:value-type="float" office:value="2502800" table:style-name="ce9">
            <text:p>2502800</text:p>
          </table:table-cell>
          <table:table-cell office:value-type="float" office:value="2526479" table:style-name="ce9">
            <text:p>2526479</text:p>
          </table:table-cell>
          <table:table-cell office:value-type="float" office:value="2511452" table:style-name="ce9">
            <text:p>2511452</text:p>
          </table:table-cell>
          <table:table-cell office:value-type="float" office:value="2540762" table:style-name="ce9">
            <text:p>2540762</text:p>
          </table:table-cell>
          <table:table-cell office:value-type="float" office:value="2575688" table:style-name="ce9">
            <text:p>2575688</text:p>
          </table:table-cell>
          <table:table-cell office:value-type="float" office:value="2602618" table:style-name="ce9">
            <text:p>2602618</text:p>
          </table:table-cell>
          <table:table-cell office:value-type="float" office:value="2675873" table:style-name="ce9">
            <text:p>2675873</text:p>
          </table:table-cell>
          <table:table-cell office:value-type="float" office:value="2683452" table:style-name="ce9">
            <text:p>2683452</text:p>
          </table:table-cell>
          <table:table-cell office:value-type="float" office:value="2557220" table:style-name="ce9">
            <text:p>2557220</text:p>
          </table:table-cell>
          <table:table-cell office:value-type="float" office:value="2454312" table:style-name="ce9">
            <text:p>2454312</text:p>
          </table:table-cell>
          <table:table-cell office:value-type="float" office:value="2403116" table:style-name="ce9">
            <text:p>2403116</text:p>
          </table:table-cell>
          <table:table-cell office:value-type="float" office:value="2396339" table:style-name="ce9">
            <text:p>2396339</text:p>
          </table:table-cell>
          <table:table-cell office:value-type="float" office:value="2359289" table:style-name="ce9">
            <text:p>2359289</text:p>
          </table:table-cell>
          <table:table-cell office:value-type="float" office:value="2401630" table:style-name="ce9">
            <text:p>2401630</text:p>
          </table:table-cell>
          <table:table-cell office:value-type="float" office:value="2431340" table:style-name="ce9">
            <text:p>2431340</text:p>
          </table:table-cell>
          <table:table-cell office:value-type="float" office:value="2482606" table:style-name="ce9">
            <text:p>2482606</text:p>
          </table:table-cell>
          <table:table-cell office:value-type="float" office:value="2507437" table:style-name="ce9">
            <text:p>2507437</text:p>
          </table:table-cell>
          <table:table-cell office:value-type="float" office:value="2534772" table:style-name="ce9">
            <text:p>2534772</text:p>
          </table:table-cell>
          <table:table-cell office:value-type="float" office:value="2507754" table:style-name="ce9">
            <text:p>2507754</text:p>
          </table:table-cell>
          <table:table-cell office:value-type="float" office:value="2494973" table:style-name="ce9">
            <text:p>2494973</text:p>
          </table:table-cell>
          <table:table-cell office:value-type="float" office:value="2486749" table:style-name="ce9">
            <text:p>2486749</text:p>
          </table:table-cell>
          <table:table-cell office:value-type="float" office:value="2558631" table:style-name="ce9">
            <text:p>2558631</text:p>
          </table:table-cell>
          <table:table-cell office:value-type="float" office:value="2633950" table:style-name="ce9">
            <text:p>2633950</text:p>
          </table:table-cell>
          <table:table-cell office:value-type="float" office:value="2593813" table:style-name="ce9">
            <text:p>2593813</text:p>
          </table:table-cell>
          <table:table-cell office:value-type="float" office:value="2459778" table:style-name="ce9">
            <text:p>2459778</text:p>
          </table:table-cell>
          <table:table-cell office:value-type="float" office:value="2464706" table:style-name="ce9">
            <text:p>2464706</text:p>
          </table:table-cell>
          <table:table-cell office:value-type="float" office:value="2499147" table:style-name="ce9">
            <text:p>2499147</text:p>
          </table:table-cell>
          <table:table-cell office:value-type="float" office:value="2452848" table:style-name="ce9">
            <text:p>2452848</text:p>
          </table:table-cell>
          <table:table-cell office:value-type="float" office:value="2349960" table:style-name="ce9">
            <text:p>2349960</text:p>
          </table:table-cell>
          <table:table-cell office:value-type="float" office:value="2362269" table:style-name="ce9">
            <text:p>2362269</text:p>
          </table:table-cell>
          <table:table-cell office:value-type="float" office:value="2398524" table:style-name="ce9">
            <text:p>2398524</text:p>
          </table:table-cell>
          <table:table-cell office:value-type="float" office:value="2438899" table:style-name="ce9">
            <text:p>2438899</text:p>
          </table:table-cell>
          <table:table-cell office:value-type="float" office:value="2463938" table:style-name="ce9">
            <text:p>2463938</text:p>
          </table:table-cell>
          <table:table-cell office:value-type="float" office:value="2491960" table:style-name="ce9">
            <text:p>2491960</text:p>
          </table:table-cell>
          <table:table-cell office:value-type="float" office:value="2500249" table:style-name="ce9">
            <text:p>2500249</text:p>
          </table:table-cell>
          <table:table-cell office:value-type="float" office:value="2502136" table:style-name="ce9">
            <text:p>2502136</text:p>
          </table:table-cell>
          <table:table-cell office:value-type="float" office:value="2514344" table:style-name="ce9">
            <text:p>251434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0])" table:style-name="ce6">
            <text:p>4</text:p>
          </table:table-cell>
          <table:table-cell office:value-type="string" table:style-name="ce6">
            <text:p>ITF5</text:p>
          </table:table-cell>
          <table:table-cell office:value-type="string" table:style-name="ce6">
            <text:p>Basilicata</text:p>
          </table:table-cell>
          <table:table-cell office:value-type="float" office:value="381568" table:style-name="ce9">
            <text:p>381568</text:p>
          </table:table-cell>
          <table:table-cell office:value-type="float" office:value="366687" table:style-name="ce9">
            <text:p>366687</text:p>
          </table:table-cell>
          <table:table-cell office:value-type="float" office:value="364950" table:style-name="ce9">
            <text:p>364950</text:p>
          </table:table-cell>
          <table:table-cell office:value-type="float" office:value="384284" table:style-name="ce9">
            <text:p>384284</text:p>
          </table:table-cell>
          <table:table-cell office:value-type="float" office:value="402444" table:style-name="ce9">
            <text:p>402444</text:p>
          </table:table-cell>
          <table:table-cell office:value-type="float" office:value="392087" table:style-name="ce9">
            <text:p>392087</text:p>
          </table:table-cell>
          <table:table-cell office:value-type="float" office:value="375439" table:style-name="ce9">
            <text:p>375439</text:p>
          </table:table-cell>
          <table:table-cell office:value-type="float" office:value="395555" table:style-name="ce9">
            <text:p>395555</text:p>
          </table:table-cell>
          <table:table-cell office:value-type="float" office:value="397692" table:style-name="ce9">
            <text:p>397692</text:p>
          </table:table-cell>
          <table:table-cell office:value-type="float" office:value="393506" table:style-name="ce9">
            <text:p>393506</text:p>
          </table:table-cell>
          <table:table-cell office:value-type="float" office:value="395984" table:style-name="ce9">
            <text:p>395984</text:p>
          </table:table-cell>
          <table:table-cell office:value-type="float" office:value="374560" table:style-name="ce9">
            <text:p>374560</text:p>
          </table:table-cell>
          <table:table-cell office:value-type="float" office:value="375400" table:style-name="ce9">
            <text:p>375400</text:p>
          </table:table-cell>
          <table:table-cell office:value-type="float" office:value="369805" table:style-name="ce9">
            <text:p>369805</text:p>
          </table:table-cell>
          <table:table-cell office:value-type="float" office:value="363451" table:style-name="ce9">
            <text:p>363451</text:p>
          </table:table-cell>
          <table:table-cell office:value-type="float" office:value="356892" table:style-name="ce9">
            <text:p>356892</text:p>
          </table:table-cell>
          <table:table-cell office:value-type="float" office:value="360904" table:style-name="ce9">
            <text:p>360904</text:p>
          </table:table-cell>
          <table:table-cell office:value-type="float" office:value="366421" table:style-name="ce9">
            <text:p>366421</text:p>
          </table:table-cell>
          <table:table-cell office:value-type="float" office:value="377144" table:style-name="ce9">
            <text:p>377144</text:p>
          </table:table-cell>
          <table:table-cell office:value-type="float" office:value="383242" table:style-name="ce9">
            <text:p>383242</text:p>
          </table:table-cell>
          <table:table-cell office:value-type="float" office:value="393577" table:style-name="ce9">
            <text:p>393577</text:p>
          </table:table-cell>
          <table:table-cell office:value-type="float" office:value="388139" table:style-name="ce9">
            <text:p>388139</text:p>
          </table:table-cell>
          <table:table-cell office:value-type="float" office:value="391301" table:style-name="ce9">
            <text:p>391301</text:p>
          </table:table-cell>
          <table:table-cell office:value-type="float" office:value="398368" table:style-name="ce9">
            <text:p>398368</text:p>
          </table:table-cell>
          <table:table-cell office:value-type="float" office:value="401738" table:style-name="ce9">
            <text:p>401738</text:p>
          </table:table-cell>
          <table:table-cell office:value-type="float" office:value="394696" table:style-name="ce9">
            <text:p>394696</text:p>
          </table:table-cell>
          <table:table-cell office:value-type="float" office:value="400029" table:style-name="ce9">
            <text:p>400029</text:p>
          </table:table-cell>
          <table:table-cell office:value-type="float" office:value="406585" table:style-name="ce9">
            <text:p>406585</text:p>
          </table:table-cell>
          <table:table-cell office:value-type="float" office:value="395655" table:style-name="ce9">
            <text:p>395655</text:p>
          </table:table-cell>
          <table:table-cell office:value-type="float" office:value="374644" table:style-name="ce9">
            <text:p>374644</text:p>
          </table:table-cell>
          <table:table-cell office:value-type="float" office:value="367201" table:style-name="ce9">
            <text:p>367201</text:p>
          </table:table-cell>
          <table:table-cell office:value-type="float" office:value="366152" table:style-name="ce9">
            <text:p>366152</text:p>
          </table:table-cell>
          <table:table-cell office:value-type="float" office:value="346826" table:style-name="ce9">
            <text:p>346826</text:p>
          </table:table-cell>
          <table:table-cell office:value-type="float" office:value="335484" table:style-name="ce9">
            <text:p>335484</text:p>
          </table:table-cell>
          <table:table-cell office:value-type="float" office:value="340455" table:style-name="ce9">
            <text:p>340455</text:p>
          </table:table-cell>
          <table:table-cell office:value-type="float" office:value="354347" table:style-name="ce9">
            <text:p>354347</text:p>
          </table:table-cell>
          <table:table-cell office:value-type="float" office:value="361705" table:style-name="ce9">
            <text:p>361705</text:p>
          </table:table-cell>
          <table:table-cell office:value-type="float" office:value="365419" table:style-name="ce9">
            <text:p>365419</text:p>
          </table:table-cell>
          <table:table-cell office:value-type="float" office:value="370485" table:style-name="ce9">
            <text:p>370485</text:p>
          </table:table-cell>
          <table:table-cell office:value-type="float" office:value="372007" table:style-name="ce9">
            <text:p>372007</text:p>
          </table:table-cell>
          <table:table-cell office:value-type="float" office:value="372965" table:style-name="ce9">
            <text:p>372965</text:p>
          </table:table-cell>
          <table:table-cell office:value-type="float" office:value="375188" table:style-name="ce9">
            <text:p>37518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1])" table:style-name="ce6">
            <text:p>4</text:p>
          </table:table-cell>
          <table:table-cell office:value-type="string" table:style-name="ce6">
            <text:p>ITF6</text:p>
          </table:table-cell>
          <table:table-cell office:value-type="string" table:style-name="ce6">
            <text:p>Calabria</text:p>
          </table:table-cell>
          <table:table-cell office:value-type="float" office:value="1111513" table:style-name="ce9">
            <text:p>1111513</text:p>
          </table:table-cell>
          <table:table-cell office:value-type="float" office:value="1190236" table:style-name="ce9">
            <text:p>1190236</text:p>
          </table:table-cell>
          <table:table-cell office:value-type="float" office:value="1192347" table:style-name="ce9">
            <text:p>1192347</text:p>
          </table:table-cell>
          <table:table-cell office:value-type="float" office:value="1212973" table:style-name="ce9">
            <text:p>1212973</text:p>
          </table:table-cell>
          <table:table-cell office:value-type="float" office:value="1179790" table:style-name="ce9">
            <text:p>1179790</text:p>
          </table:table-cell>
          <table:table-cell office:value-type="float" office:value="1255053" table:style-name="ce9">
            <text:p>1255053</text:p>
          </table:table-cell>
          <table:table-cell office:value-type="float" office:value="1254896" table:style-name="ce9">
            <text:p>1254896</text:p>
          </table:table-cell>
          <table:table-cell office:value-type="float" office:value="1260117" table:style-name="ce9">
            <text:p>1260117</text:p>
          </table:table-cell>
          <table:table-cell office:value-type="float" office:value="1253895" table:style-name="ce9">
            <text:p>1253895</text:p>
          </table:table-cell>
          <table:table-cell office:value-type="float" office:value="1264595" table:style-name="ce9">
            <text:p>1264595</text:p>
          </table:table-cell>
          <table:table-cell office:value-type="float" office:value="1232473" table:style-name="ce9">
            <text:p>1232473</text:p>
          </table:table-cell>
          <table:table-cell office:value-type="float" office:value="1280285" table:style-name="ce9">
            <text:p>1280285</text:p>
          </table:table-cell>
          <table:table-cell office:value-type="float" office:value="1263122" table:style-name="ce9">
            <text:p>1263122</text:p>
          </table:table-cell>
          <table:table-cell office:value-type="float" office:value="1253886" table:style-name="ce9">
            <text:p>1253886</text:p>
          </table:table-cell>
          <table:table-cell office:value-type="float" office:value="1182511" table:style-name="ce9">
            <text:p>1182511</text:p>
          </table:table-cell>
          <table:table-cell office:value-type="float" office:value="1174613" table:style-name="ce9">
            <text:p>1174613</text:p>
          </table:table-cell>
          <table:table-cell office:value-type="float" office:value="1146091" table:style-name="ce9">
            <text:p>1146091</text:p>
          </table:table-cell>
          <table:table-cell office:value-type="float" office:value="1142886" table:style-name="ce9">
            <text:p>1142886</text:p>
          </table:table-cell>
          <table:table-cell office:value-type="float" office:value="1151208" table:style-name="ce9">
            <text:p>1151208</text:p>
          </table:table-cell>
          <table:table-cell office:value-type="float" office:value="1138495" table:style-name="ce9">
            <text:p>1138495</text:p>
          </table:table-cell>
          <table:table-cell office:value-type="float" office:value="1163968" table:style-name="ce9">
            <text:p>1163968</text:p>
          </table:table-cell>
          <table:table-cell office:value-type="float" office:value="1196085" table:style-name="ce9">
            <text:p>1196085</text:p>
          </table:table-cell>
          <table:table-cell office:value-type="float" office:value="1229482" table:style-name="ce9">
            <text:p>1229482</text:p>
          </table:table-cell>
          <table:table-cell office:value-type="float" office:value="1253334" table:style-name="ce9">
            <text:p>1253334</text:p>
          </table:table-cell>
          <table:table-cell office:value-type="float" office:value="1273265" table:style-name="ce9">
            <text:p>1273265</text:p>
          </table:table-cell>
          <table:table-cell office:value-type="float" office:value="1264998" table:style-name="ce9">
            <text:p>1264998</text:p>
          </table:table-cell>
          <table:table-cell office:value-type="float" office:value="1277666" table:style-name="ce9">
            <text:p>1277666</text:p>
          </table:table-cell>
          <table:table-cell office:value-type="float" office:value="1273624" table:style-name="ce9">
            <text:p>1273624</text:p>
          </table:table-cell>
          <table:table-cell office:value-type="float" office:value="1255153" table:style-name="ce9">
            <text:p>1255153</text:p>
          </table:table-cell>
          <table:table-cell office:value-type="float" office:value="1212629" table:style-name="ce9">
            <text:p>1212629</text:p>
          </table:table-cell>
          <table:table-cell office:value-type="float" office:value="1186926" table:style-name="ce9">
            <text:p>1186926</text:p>
          </table:table-cell>
          <table:table-cell office:value-type="float" office:value="1209117" table:style-name="ce9">
            <text:p>1209117</text:p>
          </table:table-cell>
          <table:table-cell office:value-type="float" office:value="1147130" table:style-name="ce9">
            <text:p>1147130</text:p>
          </table:table-cell>
          <table:table-cell office:value-type="float" office:value="1116801" table:style-name="ce9">
            <text:p>1116801</text:p>
          </table:table-cell>
          <table:table-cell office:value-type="float" office:value="1112841" table:style-name="ce9">
            <text:p>1112841</text:p>
          </table:table-cell>
          <table:table-cell office:value-type="float" office:value="1132854" table:style-name="ce9">
            <text:p>1132854</text:p>
          </table:table-cell>
          <table:table-cell office:value-type="float" office:value="1143024" table:style-name="ce9">
            <text:p>1143024</text:p>
          </table:table-cell>
          <table:table-cell office:value-type="float" office:value="1154758" table:style-name="ce9">
            <text:p>1154758</text:p>
          </table:table-cell>
          <table:table-cell office:value-type="float" office:value="1162075" table:style-name="ce9">
            <text:p>1162075</text:p>
          </table:table-cell>
          <table:table-cell office:value-type="float" office:value="1164088" table:style-name="ce9">
            <text:p>1164088</text:p>
          </table:table-cell>
          <table:table-cell office:value-type="float" office:value="1160637" table:style-name="ce9">
            <text:p>1160637</text:p>
          </table:table-cell>
          <table:table-cell office:value-type="float" office:value="1163722" table:style-name="ce9">
            <text:p>116372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62])" table:style-name="ce6">
            <text:p>3</text:p>
          </table:table-cell>
          <table:table-cell office:value-type="string" table:style-name="ce6">
            <text:p>ITG</text:p>
          </table:table-cell>
          <table:table-cell office:value-type="string" table:style-name="ce6">
            <text:p>Isole</text:p>
          </table:table-cell>
          <table:table-cell office:value-type="float" office:value="3517627" table:style-name="ce9">
            <text:p>3517627</text:p>
          </table:table-cell>
          <table:table-cell office:value-type="float" office:value="3492606" table:style-name="ce9">
            <text:p>3492606</text:p>
          </table:table-cell>
          <table:table-cell office:value-type="float" office:value="3545374" table:style-name="ce9">
            <text:p>3545374</text:p>
          </table:table-cell>
          <table:table-cell office:value-type="float" office:value="3602286" table:style-name="ce9">
            <text:p>3602286</text:p>
          </table:table-cell>
          <table:table-cell office:value-type="float" office:value="3636045" table:style-name="ce9">
            <text:p>3636045</text:p>
          </table:table-cell>
          <table:table-cell office:value-type="float" office:value="3630103" table:style-name="ce9">
            <text:p>3630103</text:p>
          </table:table-cell>
          <table:table-cell office:value-type="float" office:value="3711654" table:style-name="ce9">
            <text:p>3711654</text:p>
          </table:table-cell>
          <table:table-cell office:value-type="float" office:value="3806682" table:style-name="ce9">
            <text:p>3806682</text:p>
          </table:table-cell>
          <table:table-cell office:value-type="float" office:value="3787109" table:style-name="ce9">
            <text:p>3787109</text:p>
          </table:table-cell>
          <table:table-cell office:value-type="float" office:value="3790719" table:style-name="ce9">
            <text:p>3790719</text:p>
          </table:table-cell>
          <table:table-cell office:value-type="float" office:value="3862062" table:style-name="ce9">
            <text:p>3862062</text:p>
          </table:table-cell>
          <table:table-cell office:value-type="float" office:value="3986452" table:style-name="ce9">
            <text:p>3986452</text:p>
          </table:table-cell>
          <table:table-cell office:value-type="float" office:value="3981712" table:style-name="ce9">
            <text:p>3981712</text:p>
          </table:table-cell>
          <table:table-cell office:value-type="float" office:value="3857284" table:style-name="ce9">
            <text:p>3857284</text:p>
          </table:table-cell>
          <table:table-cell office:value-type="float" office:value="3752437" table:style-name="ce9">
            <text:p>3752437</text:p>
          </table:table-cell>
          <table:table-cell office:value-type="float" office:value="3735956" table:style-name="ce9">
            <text:p>3735956</text:p>
          </table:table-cell>
          <table:table-cell office:value-type="float" office:value="3777062" table:style-name="ce9">
            <text:p>3777062</text:p>
          </table:table-cell>
          <table:table-cell office:value-type="float" office:value="3786223" table:style-name="ce9">
            <text:p>3786223</text:p>
          </table:table-cell>
          <table:table-cell office:value-type="float" office:value="3874091" table:style-name="ce9">
            <text:p>3874091</text:p>
          </table:table-cell>
          <table:table-cell office:value-type="float" office:value="3878587" table:style-name="ce9">
            <text:p>3878587</text:p>
          </table:table-cell>
          <table:table-cell office:value-type="float" office:value="3879054" table:style-name="ce9">
            <text:p>3879054</text:p>
          </table:table-cell>
          <table:table-cell office:value-type="float" office:value="3901220" table:style-name="ce9">
            <text:p>3901220</text:p>
          </table:table-cell>
          <table:table-cell office:value-type="float" office:value="3947987" table:style-name="ce9">
            <text:p>3947987</text:p>
          </table:table-cell>
          <table:table-cell office:value-type="float" office:value="3964906" table:style-name="ce9">
            <text:p>3964906</text:p>
          </table:table-cell>
          <table:table-cell office:value-type="float" office:value="3988202" table:style-name="ce9">
            <text:p>3988202</text:p>
          </table:table-cell>
          <table:table-cell office:value-type="float" office:value="4053955" table:style-name="ce9">
            <text:p>4053955</text:p>
          </table:table-cell>
          <table:table-cell office:value-type="float" office:value="4167191" table:style-name="ce9">
            <text:p>4167191</text:p>
          </table:table-cell>
          <table:table-cell office:value-type="float" office:value="4192863.0000000005" table:style-name="ce9">
            <text:p>4192863</text:p>
          </table:table-cell>
          <table:table-cell office:value-type="float" office:value="4151705" table:style-name="ce9">
            <text:p>4151705</text:p>
          </table:table-cell>
          <table:table-cell office:value-type="float" office:value="4044412" table:style-name="ce9">
            <text:p>4044412</text:p>
          </table:table-cell>
          <table:table-cell office:value-type="float" office:value="3969117" table:style-name="ce9">
            <text:p>3969117</text:p>
          </table:table-cell>
          <table:table-cell office:value-type="float" office:value="3922844" table:style-name="ce9">
            <text:p>3922844</text:p>
          </table:table-cell>
          <table:table-cell office:value-type="float" office:value="3781962" table:style-name="ce9">
            <text:p>3781962</text:p>
          </table:table-cell>
          <table:table-cell office:value-type="float" office:value="3689447" table:style-name="ce9">
            <text:p>3689447</text:p>
          </table:table-cell>
          <table:table-cell office:value-type="float" office:value="3674596" table:style-name="ce9">
            <text:p>3674596</text:p>
          </table:table-cell>
          <table:table-cell office:value-type="float" office:value="3649327" table:style-name="ce9">
            <text:p>3649327</text:p>
          </table:table-cell>
          <table:table-cell office:value-type="float" office:value="3694428" table:style-name="ce9">
            <text:p>3694428</text:p>
          </table:table-cell>
          <table:table-cell office:value-type="float" office:value="3732356" table:style-name="ce9">
            <text:p>3732356</text:p>
          </table:table-cell>
          <table:table-cell office:value-type="float" office:value="3764132" table:style-name="ce9">
            <text:p>3764132</text:p>
          </table:table-cell>
          <table:table-cell office:value-type="float" office:value="3773254" table:style-name="ce9">
            <text:p>3773254</text:p>
          </table:table-cell>
          <table:table-cell office:value-type="float" office:value="3768157" table:style-name="ce9">
            <text:p>3768157</text:p>
          </table:table-cell>
          <table:table-cell office:value-type="float" office:value="3781813" table:style-name="ce9">
            <text:p>37818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3])" table:style-name="ce6">
            <text:p>4</text:p>
          </table:table-cell>
          <table:table-cell office:value-type="string" table:style-name="ce6">
            <text:p>ITG1</text:p>
          </table:table-cell>
          <table:table-cell office:value-type="string" table:style-name="ce6">
            <text:p>Sicilia</text:p>
          </table:table-cell>
          <table:table-cell office:value-type="float" office:value="2606354" table:style-name="ce9">
            <text:p>2606354</text:p>
          </table:table-cell>
          <table:table-cell office:value-type="float" office:value="2576256" table:style-name="ce9">
            <text:p>2576256</text:p>
          </table:table-cell>
          <table:table-cell office:value-type="float" office:value="2620138" table:style-name="ce9">
            <text:p>2620138</text:p>
          </table:table-cell>
          <table:table-cell office:value-type="float" office:value="2661900" table:style-name="ce9">
            <text:p>2661900</text:p>
          </table:table-cell>
          <table:table-cell office:value-type="float" office:value="2692124" table:style-name="ce9">
            <text:p>2692124</text:p>
          </table:table-cell>
          <table:table-cell office:value-type="float" office:value="2718473" table:style-name="ce9">
            <text:p>2718473</text:p>
          </table:table-cell>
          <table:table-cell office:value-type="float" office:value="2756117" table:style-name="ce9">
            <text:p>2756117</text:p>
          </table:table-cell>
          <table:table-cell office:value-type="float" office:value="2805722" table:style-name="ce9">
            <text:p>2805722</text:p>
          </table:table-cell>
          <table:table-cell office:value-type="float" office:value="2773139" table:style-name="ce9">
            <text:p>2773139</text:p>
          </table:table-cell>
          <table:table-cell office:value-type="float" office:value="2760808" table:style-name="ce9">
            <text:p>2760808</text:p>
          </table:table-cell>
          <table:table-cell office:value-type="float" office:value="2821983" table:style-name="ce9">
            <text:p>2821983</text:p>
          </table:table-cell>
          <table:table-cell office:value-type="float" office:value="2914099" table:style-name="ce9">
            <text:p>2914099</text:p>
          </table:table-cell>
          <table:table-cell office:value-type="float" office:value="2918692" table:style-name="ce9">
            <text:p>2918692</text:p>
          </table:table-cell>
          <table:table-cell office:value-type="float" office:value="2851229" table:style-name="ce9">
            <text:p>2851229</text:p>
          </table:table-cell>
          <table:table-cell office:value-type="float" office:value="2759625" table:style-name="ce9">
            <text:p>2759625</text:p>
          </table:table-cell>
          <table:table-cell office:value-type="float" office:value="2757301" table:style-name="ce9">
            <text:p>2757301</text:p>
          </table:table-cell>
          <table:table-cell office:value-type="float" office:value="2784439" table:style-name="ce9">
            <text:p>2784439</text:p>
          </table:table-cell>
          <table:table-cell office:value-type="float" office:value="2777483" table:style-name="ce9">
            <text:p>2777483</text:p>
          </table:table-cell>
          <table:table-cell office:value-type="float" office:value="2841947" table:style-name="ce9">
            <text:p>2841947</text:p>
          </table:table-cell>
          <table:table-cell office:value-type="float" office:value="2838223" table:style-name="ce9">
            <text:p>2838223</text:p>
          </table:table-cell>
          <table:table-cell office:value-type="float" office:value="2826002" table:style-name="ce9">
            <text:p>2826002</text:p>
          </table:table-cell>
          <table:table-cell office:value-type="float" office:value="2816973" table:style-name="ce9">
            <text:p>2816973</text:p>
          </table:table-cell>
          <table:table-cell office:value-type="float" office:value="2836539" table:style-name="ce9">
            <text:p>2836539</text:p>
          </table:table-cell>
          <table:table-cell office:value-type="float" office:value="2846819" table:style-name="ce9">
            <text:p>2846819</text:p>
          </table:table-cell>
          <table:table-cell office:value-type="float" office:value="2879709" table:style-name="ce9">
            <text:p>2879709</text:p>
          </table:table-cell>
          <table:table-cell office:value-type="float" office:value="2943175" table:style-name="ce9">
            <text:p>2943175</text:p>
          </table:table-cell>
          <table:table-cell office:value-type="float" office:value="3039239" table:style-name="ce9">
            <text:p>3039239</text:p>
          </table:table-cell>
          <table:table-cell office:value-type="float" office:value="3031587" table:style-name="ce9">
            <text:p>3031587</text:p>
          </table:table-cell>
          <table:table-cell office:value-type="float" office:value="2994697" table:style-name="ce9">
            <text:p>2994697</text:p>
          </table:table-cell>
          <table:table-cell office:value-type="float" office:value="2932252" table:style-name="ce9">
            <text:p>2932252</text:p>
          </table:table-cell>
          <table:table-cell office:value-type="float" office:value="2874209" table:style-name="ce9">
            <text:p>2874209</text:p>
          </table:table-cell>
          <table:table-cell office:value-type="float" office:value="2836690" table:style-name="ce9">
            <text:p>2836690</text:p>
          </table:table-cell>
          <table:table-cell office:value-type="float" office:value="2725327" table:style-name="ce9">
            <text:p>2725327</text:p>
          </table:table-cell>
          <table:table-cell office:value-type="float" office:value="2655012" table:style-name="ce9">
            <text:p>2655012</text:p>
          </table:table-cell>
          <table:table-cell office:value-type="float" office:value="2662213" table:style-name="ce9">
            <text:p>2662213</text:p>
          </table:table-cell>
          <table:table-cell office:value-type="float" office:value="2628994" table:style-name="ce9">
            <text:p>2628994</text:p>
          </table:table-cell>
          <table:table-cell office:value-type="float" office:value="2659197" table:style-name="ce9">
            <text:p>2659197</text:p>
          </table:table-cell>
          <table:table-cell office:value-type="float" office:value="2686498" table:style-name="ce9">
            <text:p>2686498</text:p>
          </table:table-cell>
          <table:table-cell office:value-type="float" office:value="2707868" table:style-name="ce9">
            <text:p>2707868</text:p>
          </table:table-cell>
          <table:table-cell office:value-type="float" office:value="2713950" table:style-name="ce9">
            <text:p>2713950</text:p>
          </table:table-cell>
          <table:table-cell office:value-type="float" office:value="2709163" table:style-name="ce9">
            <text:p>2709163</text:p>
          </table:table-cell>
          <table:table-cell office:value-type="float" office:value="2718312" table:style-name="ce9">
            <text:p>271831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4])" table:style-name="ce6">
            <text:p>4</text:p>
          </table:table-cell>
          <table:table-cell office:value-type="string" table:style-name="ce6">
            <text:p>ITG2</text:p>
          </table:table-cell>
          <table:table-cell office:value-type="string" table:style-name="ce6">
            <text:p>Sardegna</text:p>
          </table:table-cell>
          <table:table-cell office:value-type="float" office:value="911274" table:style-name="ce9">
            <text:p>911274</text:p>
          </table:table-cell>
          <table:table-cell office:value-type="float" office:value="916350" table:style-name="ce9">
            <text:p>916350</text:p>
          </table:table-cell>
          <table:table-cell office:value-type="float" office:value="925235" table:style-name="ce9">
            <text:p>925235</text:p>
          </table:table-cell>
          <table:table-cell office:value-type="float" office:value="940386" table:style-name="ce9">
            <text:p>940386</text:p>
          </table:table-cell>
          <table:table-cell office:value-type="float" office:value="943921" table:style-name="ce9">
            <text:p>943921</text:p>
          </table:table-cell>
          <table:table-cell office:value-type="float" office:value="911630" table:style-name="ce9">
            <text:p>911630</text:p>
          </table:table-cell>
          <table:table-cell office:value-type="float" office:value="955537" table:style-name="ce9">
            <text:p>955537</text:p>
          </table:table-cell>
          <table:table-cell office:value-type="float" office:value="1000960" table:style-name="ce9">
            <text:p>1000960</text:p>
          </table:table-cell>
          <table:table-cell office:value-type="float" office:value="1013969" table:style-name="ce9">
            <text:p>1013969</text:p>
          </table:table-cell>
          <table:table-cell office:value-type="float" office:value="1029910.0000000001" table:style-name="ce9">
            <text:p>1029910</text:p>
          </table:table-cell>
          <table:table-cell office:value-type="float" office:value="1040079" table:style-name="ce9">
            <text:p>1040079</text:p>
          </table:table-cell>
          <table:table-cell office:value-type="float" office:value="1072353" table:style-name="ce9">
            <text:p>1072353</text:p>
          </table:table-cell>
          <table:table-cell office:value-type="float" office:value="1063020" table:style-name="ce9">
            <text:p>1063020</text:p>
          </table:table-cell>
          <table:table-cell office:value-type="float" office:value="1006055" table:style-name="ce9">
            <text:p>1006055</text:p>
          </table:table-cell>
          <table:table-cell office:value-type="float" office:value="992812" table:style-name="ce9">
            <text:p>992812</text:p>
          </table:table-cell>
          <table:table-cell office:value-type="float" office:value="978655" table:style-name="ce9">
            <text:p>978655</text:p>
          </table:table-cell>
          <table:table-cell office:value-type="float" office:value="992623" table:style-name="ce9">
            <text:p>992623</text:p>
          </table:table-cell>
          <table:table-cell office:value-type="float" office:value="1008740" table:style-name="ce9">
            <text:p>1008740</text:p>
          </table:table-cell>
          <table:table-cell office:value-type="float" office:value="1032143" table:style-name="ce9">
            <text:p>1032143</text:p>
          </table:table-cell>
          <table:table-cell office:value-type="float" office:value="1040363" table:style-name="ce9">
            <text:p>1040363</text:p>
          </table:table-cell>
          <table:table-cell office:value-type="float" office:value="1053052" table:style-name="ce9">
            <text:p>1053052</text:p>
          </table:table-cell>
          <table:table-cell office:value-type="float" office:value="1084247" table:style-name="ce9">
            <text:p>1084247</text:p>
          </table:table-cell>
          <table:table-cell office:value-type="float" office:value="1111448" table:style-name="ce9">
            <text:p>1111448</text:p>
          </table:table-cell>
          <table:table-cell office:value-type="float" office:value="1118088" table:style-name="ce9">
            <text:p>1118088</text:p>
          </table:table-cell>
          <table:table-cell office:value-type="float" office:value="1108494" table:style-name="ce9">
            <text:p>1108494</text:p>
          </table:table-cell>
          <table:table-cell office:value-type="float" office:value="1110780" table:style-name="ce9">
            <text:p>1110780</text:p>
          </table:table-cell>
          <table:table-cell office:value-type="float" office:value="1127952" table:style-name="ce9">
            <text:p>1127952</text:p>
          </table:table-cell>
          <table:table-cell office:value-type="float" office:value="1161276" table:style-name="ce9">
            <text:p>1161276</text:p>
          </table:table-cell>
          <table:table-cell office:value-type="float" office:value="1157008" table:style-name="ce9">
            <text:p>1157008</text:p>
          </table:table-cell>
          <table:table-cell office:value-type="float" office:value="1112160" table:style-name="ce9">
            <text:p>1112160</text:p>
          </table:table-cell>
          <table:table-cell office:value-type="float" office:value="1094908" table:style-name="ce9">
            <text:p>1094908</text:p>
          </table:table-cell>
          <table:table-cell office:value-type="float" office:value="1086154" table:style-name="ce9">
            <text:p>1086154</text:p>
          </table:table-cell>
          <table:table-cell office:value-type="float" office:value="1056635" table:style-name="ce9">
            <text:p>1056635</text:p>
          </table:table-cell>
          <table:table-cell office:value-type="float" office:value="1034434" table:style-name="ce9">
            <text:p>1034434</text:p>
          </table:table-cell>
          <table:table-cell office:value-type="float" office:value="1012384" table:style-name="ce9">
            <text:p>1012384</text:p>
          </table:table-cell>
          <table:table-cell office:value-type="float" office:value="1020333" table:style-name="ce9">
            <text:p>1020333</text:p>
          </table:table-cell>
          <table:table-cell office:value-type="float" office:value="1035230" table:style-name="ce9">
            <text:p>1035230</text:p>
          </table:table-cell>
          <table:table-cell office:value-type="float" office:value="1045858.9999999999" table:style-name="ce9">
            <text:p>1045859</text:p>
          </table:table-cell>
          <table:table-cell office:value-type="float" office:value="1056264" table:style-name="ce9">
            <text:p>1056264</text:p>
          </table:table-cell>
          <table:table-cell office:value-type="float" office:value="1059303" table:style-name="ce9">
            <text:p>1059303</text:p>
          </table:table-cell>
          <table:table-cell office:value-type="float" office:value="1058994" table:style-name="ce9">
            <text:p>1058994</text:p>
          </table:table-cell>
          <table:table-cell office:value-type="float" office:value="1063501" table:style-name="ce9">
            <text:p>106350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65])" table:style-name="ce6">
            <text:p>3</text:p>
          </table:table-cell>
          <table:table-cell office:value-type="string" table:style-name="ce6">
            <text:p>ITH</text:p>
          </table:table-cell>
          <table:table-cell office:value-type="string" table:style-name="ce6">
            <text:p>Nord-Est</text:p>
          </table:table-cell>
          <table:table-cell office:value-type="float" office:value="8047137" table:style-name="ce9">
            <text:p>8047137</text:p>
          </table:table-cell>
          <table:table-cell office:value-type="float" office:value="8145976" table:style-name="ce9">
            <text:p>8145976</text:p>
          </table:table-cell>
          <table:table-cell office:value-type="float" office:value="8151445" table:style-name="ce9">
            <text:p>8151445</text:p>
          </table:table-cell>
          <table:table-cell office:value-type="float" office:value="8098197" table:style-name="ce9">
            <text:p>8098197</text:p>
          </table:table-cell>
          <table:table-cell office:value-type="float" office:value="8054036" table:style-name="ce9">
            <text:p>8054036</text:p>
          </table:table-cell>
          <table:table-cell office:value-type="float" office:value="8029305" table:style-name="ce9">
            <text:p>8029305</text:p>
          </table:table-cell>
          <table:table-cell office:value-type="float" office:value="8153722" table:style-name="ce9">
            <text:p>8153722</text:p>
          </table:table-cell>
          <table:table-cell office:value-type="float" office:value="8316857" table:style-name="ce9">
            <text:p>8316857</text:p>
          </table:table-cell>
          <table:table-cell office:value-type="float" office:value="8500387" table:style-name="ce9">
            <text:p>8500387</text:p>
          </table:table-cell>
          <table:table-cell office:value-type="float" office:value="8462888" table:style-name="ce9">
            <text:p>8462888</text:p>
          </table:table-cell>
          <table:table-cell office:value-type="float" office:value="8519869" table:style-name="ce9">
            <text:p>8519869</text:p>
          </table:table-cell>
          <table:table-cell office:value-type="float" office:value="8604450" table:style-name="ce9">
            <text:p>8604450</text:p>
          </table:table-cell>
          <table:table-cell office:value-type="float" office:value="8635482" table:style-name="ce9">
            <text:p>8635482</text:p>
          </table:table-cell>
          <table:table-cell office:value-type="float" office:value="8464510" table:style-name="ce9">
            <text:p>8464510</text:p>
          </table:table-cell>
          <table:table-cell office:value-type="float" office:value="8340538" table:style-name="ce9">
            <text:p>8340538</text:p>
          </table:table-cell>
          <table:table-cell office:value-type="float" office:value="8382590" table:style-name="ce9">
            <text:p>8382590</text:p>
          </table:table-cell>
          <table:table-cell office:value-type="float" office:value="8538012" table:style-name="ce9">
            <text:p>8538012</text:p>
          </table:table-cell>
          <table:table-cell office:value-type="float" office:value="8586002" table:style-name="ce9">
            <text:p>8586002</text:p>
          </table:table-cell>
          <table:table-cell office:value-type="float" office:value="8739023" table:style-name="ce9">
            <text:p>8739023</text:p>
          </table:table-cell>
          <table:table-cell office:value-type="float" office:value="8877998" table:style-name="ce9">
            <text:p>8877998</text:p>
          </table:table-cell>
          <table:table-cell office:value-type="float" office:value="9007118" table:style-name="ce9">
            <text:p>9007118</text:p>
          </table:table-cell>
          <table:table-cell office:value-type="float" office:value="9107510" table:style-name="ce9">
            <text:p>9107510</text:p>
          </table:table-cell>
          <table:table-cell office:value-type="float" office:value="9178759" table:style-name="ce9">
            <text:p>9178759</text:p>
          </table:table-cell>
          <table:table-cell office:value-type="float" office:value="9259195" table:style-name="ce9">
            <text:p>9259195</text:p>
          </table:table-cell>
          <table:table-cell office:value-type="float" office:value="9267500" table:style-name="ce9">
            <text:p>9267500</text:p>
          </table:table-cell>
          <table:table-cell office:value-type="float" office:value="9306003" table:style-name="ce9">
            <text:p>9306003</text:p>
          </table:table-cell>
          <table:table-cell office:value-type="float" office:value="9545179" table:style-name="ce9">
            <text:p>9545179</text:p>
          </table:table-cell>
          <table:table-cell office:value-type="float" office:value="9754968" table:style-name="ce9">
            <text:p>9754968</text:p>
          </table:table-cell>
          <table:table-cell office:value-type="float" office:value="9767083" table:style-name="ce9">
            <text:p>9767083</text:p>
          </table:table-cell>
          <table:table-cell office:value-type="float" office:value="9417463" table:style-name="ce9">
            <text:p>9417463</text:p>
          </table:table-cell>
          <table:table-cell office:value-type="float" office:value="9423995" table:style-name="ce9">
            <text:p>9423995</text:p>
          </table:table-cell>
          <table:table-cell office:value-type="float" office:value="9474686" table:style-name="ce9">
            <text:p>9474686</text:p>
          </table:table-cell>
          <table:table-cell office:value-type="float" office:value="9264744" table:style-name="ce9">
            <text:p>9264744</text:p>
          </table:table-cell>
          <table:table-cell office:value-type="float" office:value="9088297" table:style-name="ce9">
            <text:p>9088297</text:p>
          </table:table-cell>
          <table:table-cell office:value-type="float" office:value="9076351" table:style-name="ce9">
            <text:p>9076351</text:p>
          </table:table-cell>
          <table:table-cell office:value-type="float" office:value="9080043" table:style-name="ce9">
            <text:p>9080043</text:p>
          </table:table-cell>
          <table:table-cell office:value-type="float" office:value="9199490" table:style-name="ce9">
            <text:p>9199490</text:p>
          </table:table-cell>
          <table:table-cell office:value-type="float" office:value="9293936" table:style-name="ce9">
            <text:p>9293936</text:p>
          </table:table-cell>
          <table:table-cell office:value-type="float" office:value="9377806" table:style-name="ce9">
            <text:p>9377806</text:p>
          </table:table-cell>
          <table:table-cell office:value-type="float" office:value="9402047" table:style-name="ce9">
            <text:p>9402047</text:p>
          </table:table-cell>
          <table:table-cell office:value-type="float" office:value="9392893" table:style-name="ce9">
            <text:p>9392893</text:p>
          </table:table-cell>
          <table:table-cell office:value-type="float" office:value="9429048" table:style-name="ce9">
            <text:p>942904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6])" table:style-name="ce6">
            <text:p>4</text:p>
          </table:table-cell>
          <table:table-cell office:value-type="string" table:style-name="ce6">
            <text:p>ITH1</text:p>
          </table:table-cell>
          <table:table-cell office:value-type="string" table:style-name="ce6">
            <text:p>Provincia Autonoma di Bolzano/Bozen</text:p>
          </table:table-cell>
          <table:table-cell office:value-type="float" office:value="390849" table:style-name="ce9">
            <text:p>390849</text:p>
          </table:table-cell>
          <table:table-cell office:value-type="float" office:value="405568" table:style-name="ce9">
            <text:p>405568</text:p>
          </table:table-cell>
          <table:table-cell office:value-type="float" office:value="404018" table:style-name="ce9">
            <text:p>404018</text:p>
          </table:table-cell>
          <table:table-cell office:value-type="float" office:value="408923" table:style-name="ce9">
            <text:p>408923</text:p>
          </table:table-cell>
          <table:table-cell office:value-type="float" office:value="406447" table:style-name="ce9">
            <text:p>406447</text:p>
          </table:table-cell>
          <table:table-cell office:value-type="float" office:value="403330" table:style-name="ce9">
            <text:p>403330</text:p>
          </table:table-cell>
          <table:table-cell office:value-type="float" office:value="408928" table:style-name="ce9">
            <text:p>408928</text:p>
          </table:table-cell>
          <table:table-cell office:value-type="float" office:value="413998" table:style-name="ce9">
            <text:p>413998</text:p>
          </table:table-cell>
          <table:table-cell office:value-type="float" office:value="417122" table:style-name="ce9">
            <text:p>417122</text:p>
          </table:table-cell>
          <table:table-cell office:value-type="float" office:value="420204" table:style-name="ce9">
            <text:p>420204</text:p>
          </table:table-cell>
          <table:table-cell office:value-type="float" office:value="426462" table:style-name="ce9">
            <text:p>426462</text:p>
          </table:table-cell>
          <table:table-cell office:value-type="float" office:value="428821" table:style-name="ce9">
            <text:p>428821</text:p>
          </table:table-cell>
          <table:table-cell office:value-type="float" office:value="436376" table:style-name="ce9">
            <text:p>436376</text:p>
          </table:table-cell>
          <table:table-cell office:value-type="float" office:value="442687" table:style-name="ce9">
            <text:p>442687</text:p>
          </table:table-cell>
          <table:table-cell office:value-type="float" office:value="432522" table:style-name="ce9">
            <text:p>432522</text:p>
          </table:table-cell>
          <table:table-cell office:value-type="float" office:value="429029" table:style-name="ce9">
            <text:p>429029</text:p>
          </table:table-cell>
          <table:table-cell office:value-type="float" office:value="438915" table:style-name="ce9">
            <text:p>438915</text:p>
          </table:table-cell>
          <table:table-cell office:value-type="float" office:value="441247" table:style-name="ce9">
            <text:p>441247</text:p>
          </table:table-cell>
          <table:table-cell office:value-type="float" office:value="451435" table:style-name="ce9">
            <text:p>451435</text:p>
          </table:table-cell>
          <table:table-cell office:value-type="float" office:value="457919" table:style-name="ce9">
            <text:p>457919</text:p>
          </table:table-cell>
          <table:table-cell office:value-type="float" office:value="455932" table:style-name="ce9">
            <text:p>455932</text:p>
          </table:table-cell>
          <table:table-cell office:value-type="float" office:value="455912" table:style-name="ce9">
            <text:p>455912</text:p>
          </table:table-cell>
          <table:table-cell office:value-type="float" office:value="456126" table:style-name="ce9">
            <text:p>456126</text:p>
          </table:table-cell>
          <table:table-cell office:value-type="float" office:value="454628" table:style-name="ce9">
            <text:p>454628</text:p>
          </table:table-cell>
          <table:table-cell office:value-type="float" office:value="466957" table:style-name="ce9">
            <text:p>466957</text:p>
          </table:table-cell>
          <table:table-cell office:value-type="float" office:value="465759" table:style-name="ce9">
            <text:p>465759</text:p>
          </table:table-cell>
          <table:table-cell office:value-type="float" office:value="476256" table:style-name="ce9">
            <text:p>476256</text:p>
          </table:table-cell>
          <table:table-cell office:value-type="float" office:value="485370" table:style-name="ce9">
            <text:p>485370</text:p>
          </table:table-cell>
          <table:table-cell office:value-type="float" office:value="487948" table:style-name="ce9">
            <text:p>487948</text:p>
          </table:table-cell>
          <table:table-cell office:value-type="float" office:value="486268" table:style-name="ce9">
            <text:p>486268</text:p>
          </table:table-cell>
          <table:table-cell office:value-type="float" office:value="491674" table:style-name="ce9">
            <text:p>491674</text:p>
          </table:table-cell>
          <table:table-cell office:value-type="float" office:value="492175" table:style-name="ce9">
            <text:p>492175</text:p>
          </table:table-cell>
          <table:table-cell office:value-type="float" office:value="480819" table:style-name="ce9">
            <text:p>480819</text:p>
          </table:table-cell>
          <table:table-cell office:value-type="float" office:value="481387" table:style-name="ce9">
            <text:p>481387</text:p>
          </table:table-cell>
          <table:table-cell office:value-type="float" office:value="479189" table:style-name="ce9">
            <text:p>479189</text:p>
          </table:table-cell>
          <table:table-cell office:value-type="float" office:value="480414" table:style-name="ce9">
            <text:p>480414</text:p>
          </table:table-cell>
          <table:table-cell office:value-type="float" office:value="490594" table:style-name="ce9">
            <text:p>490594</text:p>
          </table:table-cell>
          <table:table-cell office:value-type="float" office:value="495631" table:style-name="ce9">
            <text:p>495631</text:p>
          </table:table-cell>
          <table:table-cell office:value-type="float" office:value="502635" table:style-name="ce9">
            <text:p>502635</text:p>
          </table:table-cell>
          <table:table-cell office:value-type="float" office:value="504743" table:style-name="ce9">
            <text:p>504743</text:p>
          </table:table-cell>
          <table:table-cell office:value-type="float" office:value="506142" table:style-name="ce9">
            <text:p>506142</text:p>
          </table:table-cell>
          <table:table-cell office:value-type="float" office:value="509218" table:style-name="ce9">
            <text:p>5092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7])" table:style-name="ce6">
            <text:p>4</text:p>
          </table:table-cell>
          <table:table-cell office:value-type="string" table:style-name="ce6">
            <text:p>ITH2</text:p>
          </table:table-cell>
          <table:table-cell office:value-type="string" table:style-name="ce6">
            <text:p>Provincia Autonoma di Trento</text:p>
          </table:table-cell>
          <table:table-cell office:value-type="float" office:value="355918" table:style-name="ce9">
            <text:p>355918</text:p>
          </table:table-cell>
          <table:table-cell office:value-type="float" office:value="369279" table:style-name="ce9">
            <text:p>369279</text:p>
          </table:table-cell>
          <table:table-cell office:value-type="float" office:value="367821" table:style-name="ce9">
            <text:p>367821</text:p>
          </table:table-cell>
          <table:table-cell office:value-type="float" office:value="372239" table:style-name="ce9">
            <text:p>372239</text:p>
          </table:table-cell>
          <table:table-cell office:value-type="float" office:value="369933" table:style-name="ce9">
            <text:p>369933</text:p>
          </table:table-cell>
          <table:table-cell office:value-type="float" office:value="367043" table:style-name="ce9">
            <text:p>367043</text:p>
          </table:table-cell>
          <table:table-cell office:value-type="float" office:value="372078" table:style-name="ce9">
            <text:p>372078</text:p>
          </table:table-cell>
          <table:table-cell office:value-type="float" office:value="376628" table:style-name="ce9">
            <text:p>376628</text:p>
          </table:table-cell>
          <table:table-cell office:value-type="float" office:value="379398" table:style-name="ce9">
            <text:p>379398</text:p>
          </table:table-cell>
          <table:table-cell office:value-type="float" office:value="382126" table:style-name="ce9">
            <text:p>382126</text:p>
          </table:table-cell>
          <table:table-cell office:value-type="float" office:value="387730" table:style-name="ce9">
            <text:p>387730</text:p>
          </table:table-cell>
          <table:table-cell office:value-type="float" office:value="389777" table:style-name="ce9">
            <text:p>389777</text:p>
          </table:table-cell>
          <table:table-cell office:value-type="float" office:value="396535" table:style-name="ce9">
            <text:p>396535</text:p>
          </table:table-cell>
          <table:table-cell office:value-type="float" office:value="402140" table:style-name="ce9">
            <text:p>402140</text:p>
          </table:table-cell>
          <table:table-cell office:value-type="float" office:value="392761" table:style-name="ce9">
            <text:p>392761</text:p>
          </table:table-cell>
          <table:table-cell office:value-type="float" office:value="389416" table:style-name="ce9">
            <text:p>389416</text:p>
          </table:table-cell>
          <table:table-cell office:value-type="float" office:value="401481" table:style-name="ce9">
            <text:p>401481</text:p>
          </table:table-cell>
          <table:table-cell office:value-type="float" office:value="393955" table:style-name="ce9">
            <text:p>393955</text:p>
          </table:table-cell>
          <table:table-cell office:value-type="float" office:value="412304" table:style-name="ce9">
            <text:p>412304</text:p>
          </table:table-cell>
          <table:table-cell office:value-type="float" office:value="418571" table:style-name="ce9">
            <text:p>418571</text:p>
          </table:table-cell>
          <table:table-cell office:value-type="float" office:value="413170" table:style-name="ce9">
            <text:p>413170</text:p>
          </table:table-cell>
          <table:table-cell office:value-type="float" office:value="411866" table:style-name="ce9">
            <text:p>411866</text:p>
          </table:table-cell>
          <table:table-cell office:value-type="float" office:value="421497" table:style-name="ce9">
            <text:p>421497</text:p>
          </table:table-cell>
          <table:table-cell office:value-type="float" office:value="422987" table:style-name="ce9">
            <text:p>422987</text:p>
          </table:table-cell>
          <table:table-cell office:value-type="float" office:value="427201" table:style-name="ce9">
            <text:p>427201</text:p>
          </table:table-cell>
          <table:table-cell office:value-type="float" office:value="427341" table:style-name="ce9">
            <text:p>427341</text:p>
          </table:table-cell>
          <table:table-cell office:value-type="float" office:value="435619" table:style-name="ce9">
            <text:p>435619</text:p>
          </table:table-cell>
          <table:table-cell office:value-type="float" office:value="446595" table:style-name="ce9">
            <text:p>446595</text:p>
          </table:table-cell>
          <table:table-cell office:value-type="float" office:value="446725" table:style-name="ce9">
            <text:p>446725</text:p>
          </table:table-cell>
          <table:table-cell office:value-type="float" office:value="444666" table:style-name="ce9">
            <text:p>444666</text:p>
          </table:table-cell>
          <table:table-cell office:value-type="float" office:value="445796" table:style-name="ce9">
            <text:p>445796</text:p>
          </table:table-cell>
          <table:table-cell office:value-type="float" office:value="444881" table:style-name="ce9">
            <text:p>444881</text:p>
          </table:table-cell>
          <table:table-cell office:value-type="float" office:value="437436" table:style-name="ce9">
            <text:p>437436</text:p>
          </table:table-cell>
          <table:table-cell office:value-type="float" office:value="435389" table:style-name="ce9">
            <text:p>435389</text:p>
          </table:table-cell>
          <table:table-cell office:value-type="float" office:value="436733" table:style-name="ce9">
            <text:p>436733</text:p>
          </table:table-cell>
          <table:table-cell office:value-type="float" office:value="427612" table:style-name="ce9">
            <text:p>427612</text:p>
          </table:table-cell>
          <table:table-cell office:value-type="float" office:value="431804" table:style-name="ce9">
            <text:p>431804</text:p>
          </table:table-cell>
          <table:table-cell office:value-type="float" office:value="436237" table:style-name="ce9">
            <text:p>436237</text:p>
          </table:table-cell>
          <table:table-cell office:value-type="float" office:value="439234" table:style-name="ce9">
            <text:p>439234</text:p>
          </table:table-cell>
          <table:table-cell office:value-type="float" office:value="440069" table:style-name="ce9">
            <text:p>440069</text:p>
          </table:table-cell>
          <table:table-cell office:value-type="float" office:value="438939" table:style-name="ce9">
            <text:p>438939</text:p>
          </table:table-cell>
          <table:table-cell office:value-type="float" office:value="440210" table:style-name="ce9">
            <text:p>44021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8])" table:style-name="ce6">
            <text:p>4</text:p>
          </table:table-cell>
          <table:table-cell office:value-type="string" table:style-name="ce6">
            <text:p>ITH3</text:p>
          </table:table-cell>
          <table:table-cell office:value-type="string" table:style-name="ce6">
            <text:p>Veneto</text:p>
          </table:table-cell>
          <table:table-cell office:value-type="float" office:value="3077028" table:style-name="ce9">
            <text:p>3077028</text:p>
          </table:table-cell>
          <table:table-cell office:value-type="float" office:value="3130363" table:style-name="ce9">
            <text:p>3130363</text:p>
          </table:table-cell>
          <table:table-cell office:value-type="float" office:value="3170711" table:style-name="ce9">
            <text:p>3170711</text:p>
          </table:table-cell>
          <table:table-cell office:value-type="float" office:value="3142325" table:style-name="ce9">
            <text:p>3142325</text:p>
          </table:table-cell>
          <table:table-cell office:value-type="float" office:value="3120144" table:style-name="ce9">
            <text:p>3120144</text:p>
          </table:table-cell>
          <table:table-cell office:value-type="float" office:value="3112220" table:style-name="ce9">
            <text:p>3112220</text:p>
          </table:table-cell>
          <table:table-cell office:value-type="float" office:value="3213323" table:style-name="ce9">
            <text:p>3213323</text:p>
          </table:table-cell>
          <table:table-cell office:value-type="float" office:value="3318853" table:style-name="ce9">
            <text:p>3318853</text:p>
          </table:table-cell>
          <table:table-cell office:value-type="float" office:value="3422939" table:style-name="ce9">
            <text:p>3422939</text:p>
          </table:table-cell>
          <table:table-cell office:value-type="float" office:value="3406454" table:style-name="ce9">
            <text:p>3406454</text:p>
          </table:table-cell>
          <table:table-cell office:value-type="float" office:value="3420235" table:style-name="ce9">
            <text:p>3420235</text:p>
          </table:table-cell>
          <table:table-cell office:value-type="float" office:value="3458048" table:style-name="ce9">
            <text:p>3458048</text:p>
          </table:table-cell>
          <table:table-cell office:value-type="float" office:value="3492109" table:style-name="ce9">
            <text:p>3492109</text:p>
          </table:table-cell>
          <table:table-cell office:value-type="float" office:value="3413183" table:style-name="ce9">
            <text:p>3413183</text:p>
          </table:table-cell>
          <table:table-cell office:value-type="float" office:value="3380137" table:style-name="ce9">
            <text:p>3380137</text:p>
          </table:table-cell>
          <table:table-cell office:value-type="float" office:value="3404031" table:style-name="ce9">
            <text:p>3404031</text:p>
          </table:table-cell>
          <table:table-cell office:value-type="float" office:value="3469332" table:style-name="ce9">
            <text:p>3469332</text:p>
          </table:table-cell>
          <table:table-cell office:value-type="float" office:value="3505033" table:style-name="ce9">
            <text:p>3505033</text:p>
          </table:table-cell>
          <table:table-cell office:value-type="float" office:value="3558573" table:style-name="ce9">
            <text:p>3558573</text:p>
          </table:table-cell>
          <table:table-cell office:value-type="float" office:value="3607118" table:style-name="ce9">
            <text:p>3607118</text:p>
          </table:table-cell>
          <table:table-cell office:value-type="float" office:value="3660014" table:style-name="ce9">
            <text:p>3660014</text:p>
          </table:table-cell>
          <table:table-cell office:value-type="float" office:value="3705553" table:style-name="ce9">
            <text:p>3705553</text:p>
          </table:table-cell>
          <table:table-cell office:value-type="float" office:value="3731385" table:style-name="ce9">
            <text:p>3731385</text:p>
          </table:table-cell>
          <table:table-cell office:value-type="float" office:value="3812322" table:style-name="ce9">
            <text:p>3812322</text:p>
          </table:table-cell>
          <table:table-cell office:value-type="float" office:value="3837325" table:style-name="ce9">
            <text:p>3837325</text:p>
          </table:table-cell>
          <table:table-cell office:value-type="float" office:value="3848290" table:style-name="ce9">
            <text:p>3848290</text:p>
          </table:table-cell>
          <table:table-cell office:value-type="float" office:value="3946612" table:style-name="ce9">
            <text:p>3946612</text:p>
          </table:table-cell>
          <table:table-cell office:value-type="float" office:value="4012467" table:style-name="ce9">
            <text:p>4012467</text:p>
          </table:table-cell>
          <table:table-cell office:value-type="float" office:value="4013854" table:style-name="ce9">
            <text:p>4013854</text:p>
          </table:table-cell>
          <table:table-cell office:value-type="float" office:value="3837854" table:style-name="ce9">
            <text:p>3837854</text:p>
          </table:table-cell>
          <table:table-cell office:value-type="float" office:value="3877225" table:style-name="ce9">
            <text:p>3877225</text:p>
          </table:table-cell>
          <table:table-cell office:value-type="float" office:value="3900209" table:style-name="ce9">
            <text:p>3900209</text:p>
          </table:table-cell>
          <table:table-cell office:value-type="float" office:value="3828645" table:style-name="ce9">
            <text:p>3828645</text:p>
          </table:table-cell>
          <table:table-cell office:value-type="float" office:value="3714154" table:style-name="ce9">
            <text:p>3714154</text:p>
          </table:table-cell>
          <table:table-cell office:value-type="float" office:value="3745115" table:style-name="ce9">
            <text:p>3745115</text:p>
          </table:table-cell>
          <table:table-cell office:value-type="float" office:value="3753359" table:style-name="ce9">
            <text:p>3753359</text:p>
          </table:table-cell>
          <table:table-cell office:value-type="float" office:value="3818920" table:style-name="ce9">
            <text:p>3818920</text:p>
          </table:table-cell>
          <table:table-cell office:value-type="float" office:value="3858127" table:style-name="ce9">
            <text:p>3858127</text:p>
          </table:table-cell>
          <table:table-cell office:value-type="float" office:value="3903559" table:style-name="ce9">
            <text:p>3903559</text:p>
          </table:table-cell>
          <table:table-cell office:value-type="float" office:value="3917039" table:style-name="ce9">
            <text:p>3917039</text:p>
          </table:table-cell>
          <table:table-cell office:value-type="float" office:value="3921152" table:style-name="ce9">
            <text:p>3921152</text:p>
          </table:table-cell>
          <table:table-cell office:value-type="float" office:value="3940973" table:style-name="ce9">
            <text:p>39409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69])" table:style-name="ce6">
            <text:p>4</text:p>
          </table:table-cell>
          <table:table-cell office:value-type="string" table:style-name="ce6">
            <text:p>ITH4</text:p>
          </table:table-cell>
          <table:table-cell office:value-type="string" table:style-name="ce6">
            <text:p>Friuli-Venezia Giulia</text:p>
          </table:table-cell>
          <table:table-cell office:value-type="float" office:value="906709" table:style-name="ce9">
            <text:p>906709</text:p>
          </table:table-cell>
          <table:table-cell office:value-type="float" office:value="908508" table:style-name="ce9">
            <text:p>908508</text:p>
          </table:table-cell>
          <table:table-cell office:value-type="float" office:value="905918" table:style-name="ce9">
            <text:p>905918</text:p>
          </table:table-cell>
          <table:table-cell office:value-type="float" office:value="907038" table:style-name="ce9">
            <text:p>907038</text:p>
          </table:table-cell>
          <table:table-cell office:value-type="float" office:value="904935" table:style-name="ce9">
            <text:p>904935</text:p>
          </table:table-cell>
          <table:table-cell office:value-type="float" office:value="898446" table:style-name="ce9">
            <text:p>898446</text:p>
          </table:table-cell>
          <table:table-cell office:value-type="float" office:value="896403" table:style-name="ce9">
            <text:p>896403</text:p>
          </table:table-cell>
          <table:table-cell office:value-type="float" office:value="909353" table:style-name="ce9">
            <text:p>909353</text:p>
          </table:table-cell>
          <table:table-cell office:value-type="float" office:value="927844" table:style-name="ce9">
            <text:p>927844</text:p>
          </table:table-cell>
          <table:table-cell office:value-type="float" office:value="936286" table:style-name="ce9">
            <text:p>936286</text:p>
          </table:table-cell>
          <table:table-cell office:value-type="float" office:value="927167" table:style-name="ce9">
            <text:p>927167</text:p>
          </table:table-cell>
          <table:table-cell office:value-type="float" office:value="935751" table:style-name="ce9">
            <text:p>935751</text:p>
          </table:table-cell>
          <table:table-cell office:value-type="float" office:value="921840" table:style-name="ce9">
            <text:p>921840</text:p>
          </table:table-cell>
          <table:table-cell office:value-type="float" office:value="869936" table:style-name="ce9">
            <text:p>869936</text:p>
          </table:table-cell>
          <table:table-cell office:value-type="float" office:value="850301" table:style-name="ce9">
            <text:p>850301</text:p>
          </table:table-cell>
          <table:table-cell office:value-type="float" office:value="859497" table:style-name="ce9">
            <text:p>859497</text:p>
          </table:table-cell>
          <table:table-cell office:value-type="float" office:value="876928" table:style-name="ce9">
            <text:p>876928</text:p>
          </table:table-cell>
          <table:table-cell office:value-type="float" office:value="878981" table:style-name="ce9">
            <text:p>878981</text:p>
          </table:table-cell>
          <table:table-cell office:value-type="float" office:value="903117" table:style-name="ce9">
            <text:p>903117</text:p>
          </table:table-cell>
          <table:table-cell office:value-type="float" office:value="915369" table:style-name="ce9">
            <text:p>915369</text:p>
          </table:table-cell>
          <table:table-cell office:value-type="float" office:value="952037" table:style-name="ce9">
            <text:p>952037</text:p>
          </table:table-cell>
          <table:table-cell office:value-type="float" office:value="964631" table:style-name="ce9">
            <text:p>964631</text:p>
          </table:table-cell>
          <table:table-cell office:value-type="float" office:value="960099" table:style-name="ce9">
            <text:p>960099</text:p>
          </table:table-cell>
          <table:table-cell office:value-type="float" office:value="956336" table:style-name="ce9">
            <text:p>956336</text:p>
          </table:table-cell>
          <table:table-cell office:value-type="float" office:value="955229" table:style-name="ce9">
            <text:p>955229</text:p>
          </table:table-cell>
          <table:table-cell office:value-type="float" office:value="957187" table:style-name="ce9">
            <text:p>957187</text:p>
          </table:table-cell>
          <table:table-cell office:value-type="float" office:value="986044" table:style-name="ce9">
            <text:p>986044</text:p>
          </table:table-cell>
          <table:table-cell office:value-type="float" office:value="1002266" table:style-name="ce9">
            <text:p>1002266</text:p>
          </table:table-cell>
          <table:table-cell office:value-type="float" office:value="999211" table:style-name="ce9">
            <text:p>999211</text:p>
          </table:table-cell>
          <table:table-cell office:value-type="float" office:value="950562" table:style-name="ce9">
            <text:p>950562</text:p>
          </table:table-cell>
          <table:table-cell office:value-type="float" office:value="948562" table:style-name="ce9">
            <text:p>948562</text:p>
          </table:table-cell>
          <table:table-cell office:value-type="float" office:value="948741" table:style-name="ce9">
            <text:p>948741</text:p>
          </table:table-cell>
          <table:table-cell office:value-type="float" office:value="918924" table:style-name="ce9">
            <text:p>918924</text:p>
          </table:table-cell>
          <table:table-cell office:value-type="float" office:value="898973" table:style-name="ce9">
            <text:p>898973</text:p>
          </table:table-cell>
          <table:table-cell office:value-type="float" office:value="886713" table:style-name="ce9">
            <text:p>886713</text:p>
          </table:table-cell>
          <table:table-cell office:value-type="float" office:value="895414" table:style-name="ce9">
            <text:p>895414</text:p>
          </table:table-cell>
          <table:table-cell office:value-type="float" office:value="897397" table:style-name="ce9">
            <text:p>897397</text:p>
          </table:table-cell>
          <table:table-cell office:value-type="float" office:value="906610" table:style-name="ce9">
            <text:p>906610</text:p>
          </table:table-cell>
          <table:table-cell office:value-type="float" office:value="908367" table:style-name="ce9">
            <text:p>908367</text:p>
          </table:table-cell>
          <table:table-cell office:value-type="float" office:value="908663" table:style-name="ce9">
            <text:p>908663</text:p>
          </table:table-cell>
          <table:table-cell office:value-type="float" office:value="902982" table:style-name="ce9">
            <text:p>902982</text:p>
          </table:table-cell>
          <table:table-cell office:value-type="float" office:value="903597" table:style-name="ce9">
            <text:p>9035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0])" table:style-name="ce6">
            <text:p>4</text:p>
          </table:table-cell>
          <table:table-cell office:value-type="string" table:style-name="ce6">
            <text:p>ITH5</text:p>
          </table:table-cell>
          <table:table-cell office:value-type="string" table:style-name="ce6">
            <text:p>Emilia-Romagna</text:p>
          </table:table-cell>
          <table:table-cell office:value-type="float" office:value="3316633" table:style-name="ce9">
            <text:p>3316633</text:p>
          </table:table-cell>
          <table:table-cell office:value-type="float" office:value="3332259" table:style-name="ce9">
            <text:p>3332259</text:p>
          </table:table-cell>
          <table:table-cell office:value-type="float" office:value="3302976" table:style-name="ce9">
            <text:p>3302976</text:p>
          </table:table-cell>
          <table:table-cell office:value-type="float" office:value="3267673" table:style-name="ce9">
            <text:p>3267673</text:p>
          </table:table-cell>
          <table:table-cell office:value-type="float" office:value="3252577" table:style-name="ce9">
            <text:p>3252577</text:p>
          </table:table-cell>
          <table:table-cell office:value-type="float" office:value="3248265" table:style-name="ce9">
            <text:p>3248265</text:p>
          </table:table-cell>
          <table:table-cell office:value-type="float" office:value="3262989" table:style-name="ce9">
            <text:p>3262989</text:p>
          </table:table-cell>
          <table:table-cell office:value-type="float" office:value="3298025" table:style-name="ce9">
            <text:p>3298025</text:p>
          </table:table-cell>
          <table:table-cell office:value-type="float" office:value="3353084" table:style-name="ce9">
            <text:p>3353084</text:p>
          </table:table-cell>
          <table:table-cell office:value-type="float" office:value="3317818" table:style-name="ce9">
            <text:p>3317818</text:p>
          </table:table-cell>
          <table:table-cell office:value-type="float" office:value="3358275" table:style-name="ce9">
            <text:p>3358275</text:p>
          </table:table-cell>
          <table:table-cell office:value-type="float" office:value="3392055" table:style-name="ce9">
            <text:p>3392055</text:p>
          </table:table-cell>
          <table:table-cell office:value-type="float" office:value="3388622" table:style-name="ce9">
            <text:p>3388622</text:p>
          </table:table-cell>
          <table:table-cell office:value-type="float" office:value="3336564" table:style-name="ce9">
            <text:p>3336564</text:p>
          </table:table-cell>
          <table:table-cell office:value-type="float" office:value="3284817" table:style-name="ce9">
            <text:p>3284817</text:p>
          </table:table-cell>
          <table:table-cell office:value-type="float" office:value="3300617" table:style-name="ce9">
            <text:p>3300617</text:p>
          </table:table-cell>
          <table:table-cell office:value-type="float" office:value="3351355" table:style-name="ce9">
            <text:p>3351355</text:p>
          </table:table-cell>
          <table:table-cell office:value-type="float" office:value="3366786" table:style-name="ce9">
            <text:p>3366786</text:p>
          </table:table-cell>
          <table:table-cell office:value-type="float" office:value="3413595" table:style-name="ce9">
            <text:p>3413595</text:p>
          </table:table-cell>
          <table:table-cell office:value-type="float" office:value="3479021" table:style-name="ce9">
            <text:p>3479021</text:p>
          </table:table-cell>
          <table:table-cell office:value-type="float" office:value="3525964" table:style-name="ce9">
            <text:p>3525964</text:p>
          </table:table-cell>
          <table:table-cell office:value-type="float" office:value="3569548" table:style-name="ce9">
            <text:p>3569548</text:p>
          </table:table-cell>
          <table:table-cell office:value-type="float" office:value="3609651" table:style-name="ce9">
            <text:p>3609651</text:p>
          </table:table-cell>
          <table:table-cell office:value-type="float" office:value="3612922" table:style-name="ce9">
            <text:p>3612922</text:p>
          </table:table-cell>
          <table:table-cell office:value-type="float" office:value="3580788" table:style-name="ce9">
            <text:p>3580788</text:p>
          </table:table-cell>
          <table:table-cell office:value-type="float" office:value="3607425" table:style-name="ce9">
            <text:p>3607425</text:p>
          </table:table-cell>
          <table:table-cell office:value-type="float" office:value="3700648" table:style-name="ce9">
            <text:p>3700648</text:p>
          </table:table-cell>
          <table:table-cell office:value-type="float" office:value="3808271" table:style-name="ce9">
            <text:p>3808271</text:p>
          </table:table-cell>
          <table:table-cell office:value-type="float" office:value="3819344" table:style-name="ce9">
            <text:p>3819344</text:p>
          </table:table-cell>
          <table:table-cell office:value-type="float" office:value="3698113" table:style-name="ce9">
            <text:p>3698113</text:p>
          </table:table-cell>
          <table:table-cell office:value-type="float" office:value="3660738" table:style-name="ce9">
            <text:p>3660738</text:p>
          </table:table-cell>
          <table:table-cell office:value-type="float" office:value="3688679" table:style-name="ce9">
            <text:p>3688679</text:p>
          </table:table-cell>
          <table:table-cell office:value-type="float" office:value="3598919" table:style-name="ce9">
            <text:p>3598919</text:p>
          </table:table-cell>
          <table:table-cell office:value-type="float" office:value="3558394" table:style-name="ce9">
            <text:p>3558394</text:p>
          </table:table-cell>
          <table:table-cell office:value-type="float" office:value="3528600" table:style-name="ce9">
            <text:p>3528600</text:p>
          </table:table-cell>
          <table:table-cell office:value-type="float" office:value="3523245" table:style-name="ce9">
            <text:p>3523245</text:p>
          </table:table-cell>
          <table:table-cell office:value-type="float" office:value="3560774" table:style-name="ce9">
            <text:p>3560774</text:p>
          </table:table-cell>
          <table:table-cell office:value-type="float" office:value="3597331" table:style-name="ce9">
            <text:p>3597331</text:p>
          </table:table-cell>
          <table:table-cell office:value-type="float" office:value="3624011" table:style-name="ce9">
            <text:p>3624011</text:p>
          </table:table-cell>
          <table:table-cell office:value-type="float" office:value="3631531" table:style-name="ce9">
            <text:p>3631531</text:p>
          </table:table-cell>
          <table:table-cell office:value-type="float" office:value="3623678" table:style-name="ce9">
            <text:p>3623678</text:p>
          </table:table-cell>
          <table:table-cell office:value-type="float" office:value="3635051" table:style-name="ce9">
            <text:p>363505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71])" table:style-name="ce6">
            <text:p>3</text:p>
          </table:table-cell>
          <table:table-cell office:value-type="string" table:style-name="ce6">
            <text:p>ITI</text:p>
          </table:table-cell>
          <table:table-cell office:value-type="string" table:style-name="ce6">
            <text:p>Centro (IT)</text:p>
          </table:table-cell>
          <table:table-cell office:value-type="float" office:value="7653101" table:style-name="ce9">
            <text:p>7653101</text:p>
          </table:table-cell>
          <table:table-cell office:value-type="float" office:value="7787789" table:style-name="ce9">
            <text:p>7787789</text:p>
          </table:table-cell>
          <table:table-cell office:value-type="float" office:value="7960241" table:style-name="ce9">
            <text:p>7960241</text:p>
          </table:table-cell>
          <table:table-cell office:value-type="float" office:value="7992377" table:style-name="ce9">
            <text:p>7992377</text:p>
          </table:table-cell>
          <table:table-cell office:value-type="float" office:value="8009543" table:style-name="ce9">
            <text:p>8009543</text:p>
          </table:table-cell>
          <table:table-cell office:value-type="float" office:value="8133725" table:style-name="ce9">
            <text:p>8133725</text:p>
          </table:table-cell>
          <table:table-cell office:value-type="float" office:value="8208428" table:style-name="ce9">
            <text:p>8208428</text:p>
          </table:table-cell>
          <table:table-cell office:value-type="float" office:value="8281879.9999999991" table:style-name="ce9">
            <text:p>8281880</text:p>
          </table:table-cell>
          <table:table-cell office:value-type="float" office:value="8380221" table:style-name="ce9">
            <text:p>8380221</text:p>
          </table:table-cell>
          <table:table-cell office:value-type="float" office:value="8251772.9999999991" table:style-name="ce9">
            <text:p>8251773</text:p>
          </table:table-cell>
          <table:table-cell office:value-type="float" office:value="8330697" table:style-name="ce9">
            <text:p>8330697</text:p>
          </table:table-cell>
          <table:table-cell office:value-type="float" office:value="8476332" table:style-name="ce9">
            <text:p>8476332</text:p>
          </table:table-cell>
          <table:table-cell office:value-type="float" office:value="8488814" table:style-name="ce9">
            <text:p>8488814</text:p>
          </table:table-cell>
          <table:table-cell office:value-type="float" office:value="8287046" table:style-name="ce9">
            <text:p>8287046</text:p>
          </table:table-cell>
          <table:table-cell office:value-type="float" office:value="8100737" table:style-name="ce9">
            <text:p>8100737</text:p>
          </table:table-cell>
          <table:table-cell office:value-type="float" office:value="8139584" table:style-name="ce9">
            <text:p>8139584</text:p>
          </table:table-cell>
          <table:table-cell office:value-type="float" office:value="8228346" table:style-name="ce9">
            <text:p>8228346</text:p>
          </table:table-cell>
          <table:table-cell office:value-type="float" office:value="8203017" table:style-name="ce9">
            <text:p>8203017</text:p>
          </table:table-cell>
          <table:table-cell office:value-type="float" office:value="8320291.9999999991" table:style-name="ce9">
            <text:p>8320292</text:p>
          </table:table-cell>
          <table:table-cell office:value-type="float" office:value="8435394" table:style-name="ce9">
            <text:p>8435394</text:p>
          </table:table-cell>
          <table:table-cell office:value-type="float" office:value="8552913" table:style-name="ce9">
            <text:p>8552913</text:p>
          </table:table-cell>
          <table:table-cell office:value-type="float" office:value="8643451" table:style-name="ce9">
            <text:p>8643451</text:p>
          </table:table-cell>
          <table:table-cell office:value-type="float" office:value="8731191" table:style-name="ce9">
            <text:p>8731191</text:p>
          </table:table-cell>
          <table:table-cell office:value-type="float" office:value="8904593" table:style-name="ce9">
            <text:p>8904593</text:p>
          </table:table-cell>
          <table:table-cell office:value-type="float" office:value="9083384" table:style-name="ce9">
            <text:p>9083384</text:p>
          </table:table-cell>
          <table:table-cell office:value-type="float" office:value="9137941" table:style-name="ce9">
            <text:p>9137941</text:p>
          </table:table-cell>
          <table:table-cell office:value-type="float" office:value="9310457" table:style-name="ce9">
            <text:p>9310457</text:p>
          </table:table-cell>
          <table:table-cell office:value-type="float" office:value="9561742" table:style-name="ce9">
            <text:p>9561742</text:p>
          </table:table-cell>
          <table:table-cell office:value-type="float" office:value="9506829" table:style-name="ce9">
            <text:p>9506829</text:p>
          </table:table-cell>
          <table:table-cell office:value-type="float" office:value="9283203" table:style-name="ce9">
            <text:p>9283203</text:p>
          </table:table-cell>
          <table:table-cell office:value-type="float" office:value="9296333" table:style-name="ce9">
            <text:p>9296333</text:p>
          </table:table-cell>
          <table:table-cell office:value-type="float" office:value="9250305" table:style-name="ce9">
            <text:p>9250305</text:p>
          </table:table-cell>
          <table:table-cell office:value-type="float" office:value="9002976" table:style-name="ce9">
            <text:p>9002976</text:p>
          </table:table-cell>
          <table:table-cell office:value-type="float" office:value="8803558" table:style-name="ce9">
            <text:p>8803558</text:p>
          </table:table-cell>
          <table:table-cell office:value-type="float" office:value="8804838" table:style-name="ce9">
            <text:p>8804838</text:p>
          </table:table-cell>
          <table:table-cell office:value-type="float" office:value="8892181" table:style-name="ce9">
            <text:p>8892181</text:p>
          </table:table-cell>
          <table:table-cell office:value-type="float" office:value="9078366" table:style-name="ce9">
            <text:p>9078366</text:p>
          </table:table-cell>
          <table:table-cell office:value-type="float" office:value="9171569" table:style-name="ce9">
            <text:p>9171569</text:p>
          </table:table-cell>
          <table:table-cell office:value-type="float" office:value="9299724" table:style-name="ce9">
            <text:p>9299724</text:p>
          </table:table-cell>
          <table:table-cell office:value-type="float" office:value="9338258" table:style-name="ce9">
            <text:p>9338258</text:p>
          </table:table-cell>
          <table:table-cell office:value-type="float" office:value="9363056" table:style-name="ce9">
            <text:p>9363056</text:p>
          </table:table-cell>
          <table:table-cell office:value-type="float" office:value="9419309" table:style-name="ce9">
            <text:p>941930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2])" table:style-name="ce6">
            <text:p>4</text:p>
          </table:table-cell>
          <table:table-cell office:value-type="string" table:style-name="ce6">
            <text:p>ITI1</text:p>
          </table:table-cell>
          <table:table-cell office:value-type="string" table:style-name="ce6">
            <text:p>Toscana</text:p>
          </table:table-cell>
          <table:table-cell office:value-type="float" office:value="2657995" table:style-name="ce9">
            <text:p>2657995</text:p>
          </table:table-cell>
          <table:table-cell office:value-type="float" office:value="2741286" table:style-name="ce9">
            <text:p>2741286</text:p>
          </table:table-cell>
          <table:table-cell office:value-type="float" office:value="2769648" table:style-name="ce9">
            <text:p>2769648</text:p>
          </table:table-cell>
          <table:table-cell office:value-type="float" office:value="2701431" table:style-name="ce9">
            <text:p>2701431</text:p>
          </table:table-cell>
          <table:table-cell office:value-type="float" office:value="2688566" table:style-name="ce9">
            <text:p>2688566</text:p>
          </table:table-cell>
          <table:table-cell office:value-type="float" office:value="2717597" table:style-name="ce9">
            <text:p>2717597</text:p>
          </table:table-cell>
          <table:table-cell office:value-type="float" office:value="2706686" table:style-name="ce9">
            <text:p>2706686</text:p>
          </table:table-cell>
          <table:table-cell office:value-type="float" office:value="2706477" table:style-name="ce9">
            <text:p>2706477</text:p>
          </table:table-cell>
          <table:table-cell office:value-type="float" office:value="2734827" table:style-name="ce9">
            <text:p>2734827</text:p>
          </table:table-cell>
          <table:table-cell office:value-type="float" office:value="2719301" table:style-name="ce9">
            <text:p>2719301</text:p>
          </table:table-cell>
          <table:table-cell office:value-type="float" office:value="2713641" table:style-name="ce9">
            <text:p>2713641</text:p>
          </table:table-cell>
          <table:table-cell office:value-type="float" office:value="2789172" table:style-name="ce9">
            <text:p>2789172</text:p>
          </table:table-cell>
          <table:table-cell office:value-type="float" office:value="2781366" table:style-name="ce9">
            <text:p>2781366</text:p>
          </table:table-cell>
          <table:table-cell office:value-type="float" office:value="2729153" table:style-name="ce9">
            <text:p>2729153</text:p>
          </table:table-cell>
          <table:table-cell office:value-type="float" office:value="2676632" table:style-name="ce9">
            <text:p>2676632</text:p>
          </table:table-cell>
          <table:table-cell office:value-type="float" office:value="2676853" table:style-name="ce9">
            <text:p>2676853</text:p>
          </table:table-cell>
          <table:table-cell office:value-type="float" office:value="2696083" table:style-name="ce9">
            <text:p>2696083</text:p>
          </table:table-cell>
          <table:table-cell office:value-type="float" office:value="2683172" table:style-name="ce9">
            <text:p>2683172</text:p>
          </table:table-cell>
          <table:table-cell office:value-type="float" office:value="2717272" table:style-name="ce9">
            <text:p>2717272</text:p>
          </table:table-cell>
          <table:table-cell office:value-type="float" office:value="2759321" table:style-name="ce9">
            <text:p>2759321</text:p>
          </table:table-cell>
          <table:table-cell office:value-type="float" office:value="2809448" table:style-name="ce9">
            <text:p>2809448</text:p>
          </table:table-cell>
          <table:table-cell office:value-type="float" office:value="2828998" table:style-name="ce9">
            <text:p>2828998</text:p>
          </table:table-cell>
          <table:table-cell office:value-type="float" office:value="2838622" table:style-name="ce9">
            <text:p>2838622</text:p>
          </table:table-cell>
          <table:table-cell office:value-type="float" office:value="2900535" table:style-name="ce9">
            <text:p>2900535</text:p>
          </table:table-cell>
          <table:table-cell office:value-type="float" office:value="2899491" table:style-name="ce9">
            <text:p>2899491</text:p>
          </table:table-cell>
          <table:table-cell office:value-type="float" office:value="2912416" table:style-name="ce9">
            <text:p>2912416</text:p>
          </table:table-cell>
          <table:table-cell office:value-type="float" office:value="2988526" table:style-name="ce9">
            <text:p>2988526</text:p>
          </table:table-cell>
          <table:table-cell office:value-type="float" office:value="3050355" table:style-name="ce9">
            <text:p>3050355</text:p>
          </table:table-cell>
          <table:table-cell office:value-type="float" office:value="3037670" table:style-name="ce9">
            <text:p>3037670</text:p>
          </table:table-cell>
          <table:table-cell office:value-type="float" office:value="2953727" table:style-name="ce9">
            <text:p>2953727</text:p>
          </table:table-cell>
          <table:table-cell office:value-type="float" office:value="2915897" table:style-name="ce9">
            <text:p>2915897</text:p>
          </table:table-cell>
          <table:table-cell office:value-type="float" office:value="2898393" table:style-name="ce9">
            <text:p>2898393</text:p>
          </table:table-cell>
          <table:table-cell office:value-type="float" office:value="2856367" table:style-name="ce9">
            <text:p>2856367</text:p>
          </table:table-cell>
          <table:table-cell office:value-type="float" office:value="2793786" table:style-name="ce9">
            <text:p>2793786</text:p>
          </table:table-cell>
          <table:table-cell office:value-type="float" office:value="2810853" table:style-name="ce9">
            <text:p>2810853</text:p>
          </table:table-cell>
          <table:table-cell office:value-type="float" office:value="2823401" table:style-name="ce9">
            <text:p>2823401</text:p>
          </table:table-cell>
          <table:table-cell office:value-type="float" office:value="2878317" table:style-name="ce9">
            <text:p>2878317</text:p>
          </table:table-cell>
          <table:table-cell office:value-type="float" office:value="2907867" table:style-name="ce9">
            <text:p>2907867</text:p>
          </table:table-cell>
          <table:table-cell office:value-type="float" office:value="2945765" table:style-name="ce9">
            <text:p>2945765</text:p>
          </table:table-cell>
          <table:table-cell office:value-type="float" office:value="2957102" table:style-name="ce9">
            <text:p>2957102</text:p>
          </table:table-cell>
          <table:table-cell office:value-type="float" office:value="2962927" table:style-name="ce9">
            <text:p>2962927</text:p>
          </table:table-cell>
          <table:table-cell office:value-type="float" office:value="2979523" table:style-name="ce9">
            <text:p>29795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3])" table:style-name="ce6">
            <text:p>4</text:p>
          </table:table-cell>
          <table:table-cell office:value-type="string" table:style-name="ce6">
            <text:p>ITI2</text:p>
          </table:table-cell>
          <table:table-cell office:value-type="string" table:style-name="ce6">
            <text:p>Umbria</text:p>
          </table:table-cell>
          <table:table-cell office:value-type="float" office:value="552235" table:style-name="ce9">
            <text:p>552235</text:p>
          </table:table-cell>
          <table:table-cell office:value-type="float" office:value="551389" table:style-name="ce9">
            <text:p>551389</text:p>
          </table:table-cell>
          <table:table-cell office:value-type="float" office:value="559500" table:style-name="ce9">
            <text:p>559500</text:p>
          </table:table-cell>
          <table:table-cell office:value-type="float" office:value="571778" table:style-name="ce9">
            <text:p>571778</text:p>
          </table:table-cell>
          <table:table-cell office:value-type="float" office:value="562919" table:style-name="ce9">
            <text:p>562919</text:p>
          </table:table-cell>
          <table:table-cell office:value-type="float" office:value="556588" table:style-name="ce9">
            <text:p>556588</text:p>
          </table:table-cell>
          <table:table-cell office:value-type="float" office:value="570562" table:style-name="ce9">
            <text:p>570562</text:p>
          </table:table-cell>
          <table:table-cell office:value-type="float" office:value="577729" table:style-name="ce9">
            <text:p>577729</text:p>
          </table:table-cell>
          <table:table-cell office:value-type="float" office:value="580874" table:style-name="ce9">
            <text:p>580874</text:p>
          </table:table-cell>
          <table:table-cell office:value-type="float" office:value="573333" table:style-name="ce9">
            <text:p>573333</text:p>
          </table:table-cell>
          <table:table-cell office:value-type="float" office:value="578945" table:style-name="ce9">
            <text:p>578945</text:p>
          </table:table-cell>
          <table:table-cell office:value-type="float" office:value="590333" table:style-name="ce9">
            <text:p>590333</text:p>
          </table:table-cell>
          <table:table-cell office:value-type="float" office:value="594914" table:style-name="ce9">
            <text:p>594914</text:p>
          </table:table-cell>
          <table:table-cell office:value-type="float" office:value="590504" table:style-name="ce9">
            <text:p>590504</text:p>
          </table:table-cell>
          <table:table-cell office:value-type="float" office:value="574393" table:style-name="ce9">
            <text:p>574393</text:p>
          </table:table-cell>
          <table:table-cell office:value-type="float" office:value="567430" table:style-name="ce9">
            <text:p>567430</text:p>
          </table:table-cell>
          <table:table-cell office:value-type="float" office:value="573195" table:style-name="ce9">
            <text:p>573195</text:p>
          </table:table-cell>
          <table:table-cell office:value-type="float" office:value="577252" table:style-name="ce9">
            <text:p>577252</text:p>
          </table:table-cell>
          <table:table-cell office:value-type="float" office:value="589823" table:style-name="ce9">
            <text:p>589823</text:p>
          </table:table-cell>
          <table:table-cell office:value-type="float" office:value="608776" table:style-name="ce9">
            <text:p>608776</text:p>
          </table:table-cell>
          <table:table-cell office:value-type="float" office:value="619572" table:style-name="ce9">
            <text:p>619572</text:p>
          </table:table-cell>
          <table:table-cell office:value-type="float" office:value="632094" table:style-name="ce9">
            <text:p>632094</text:p>
          </table:table-cell>
          <table:table-cell office:value-type="float" office:value="624825" table:style-name="ce9">
            <text:p>624825</text:p>
          </table:table-cell>
          <table:table-cell office:value-type="float" office:value="628502" table:style-name="ce9">
            <text:p>628502</text:p>
          </table:table-cell>
          <table:table-cell office:value-type="float" office:value="645400" table:style-name="ce9">
            <text:p>645400</text:p>
          </table:table-cell>
          <table:table-cell office:value-type="float" office:value="654534" table:style-name="ce9">
            <text:p>654534</text:p>
          </table:table-cell>
          <table:table-cell office:value-type="float" office:value="665669" table:style-name="ce9">
            <text:p>665669</text:p>
          </table:table-cell>
          <table:table-cell office:value-type="float" office:value="684472" table:style-name="ce9">
            <text:p>684472</text:p>
          </table:table-cell>
          <table:table-cell office:value-type="float" office:value="686629" table:style-name="ce9">
            <text:p>686629</text:p>
          </table:table-cell>
          <table:table-cell office:value-type="float" office:value="654321" table:style-name="ce9">
            <text:p>654321</text:p>
          </table:table-cell>
          <table:table-cell office:value-type="float" office:value="652452" table:style-name="ce9">
            <text:p>652452</text:p>
          </table:table-cell>
          <table:table-cell office:value-type="float" office:value="655714" table:style-name="ce9">
            <text:p>655714</text:p>
          </table:table-cell>
          <table:table-cell office:value-type="float" office:value="640366" table:style-name="ce9">
            <text:p>640366</text:p>
          </table:table-cell>
          <table:table-cell office:value-type="float" office:value="611793" table:style-name="ce9">
            <text:p>611793</text:p>
          </table:table-cell>
          <table:table-cell office:value-type="float" office:value="613776" table:style-name="ce9">
            <text:p>613776</text:p>
          </table:table-cell>
          <table:table-cell office:value-type="float" office:value="618890" table:style-name="ce9">
            <text:p>618890</text:p>
          </table:table-cell>
          <table:table-cell office:value-type="float" office:value="623064" table:style-name="ce9">
            <text:p>623064</text:p>
          </table:table-cell>
          <table:table-cell office:value-type="float" office:value="629461" table:style-name="ce9">
            <text:p>629461</text:p>
          </table:table-cell>
          <table:table-cell office:value-type="float" office:value="632539" table:style-name="ce9">
            <text:p>632539</text:p>
          </table:table-cell>
          <table:table-cell office:value-type="float" office:value="633343" table:style-name="ce9">
            <text:p>633343</text:p>
          </table:table-cell>
          <table:table-cell office:value-type="float" office:value="630784" table:style-name="ce9">
            <text:p>630784</text:p>
          </table:table-cell>
          <table:table-cell office:value-type="float" office:value="632053" table:style-name="ce9">
            <text:p>63205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4])" table:style-name="ce6">
            <text:p>4</text:p>
          </table:table-cell>
          <table:table-cell office:value-type="string" table:style-name="ce6">
            <text:p>ITI3</text:p>
          </table:table-cell>
          <table:table-cell office:value-type="string" table:style-name="ce6">
            <text:p>Marche</text:p>
          </table:table-cell>
          <table:table-cell office:value-type="float" office:value="1060839" table:style-name="ce9">
            <text:p>1060839</text:p>
          </table:table-cell>
          <table:table-cell office:value-type="float" office:value="1079310" table:style-name="ce9">
            <text:p>1079310</text:p>
          </table:table-cell>
          <table:table-cell office:value-type="float" office:value="1070816" table:style-name="ce9">
            <text:p>1070816</text:p>
          </table:table-cell>
          <table:table-cell office:value-type="float" office:value="1058420" table:style-name="ce9">
            <text:p>1058420</text:p>
          </table:table-cell>
          <table:table-cell office:value-type="float" office:value="1049059" table:style-name="ce9">
            <text:p>1049059</text:p>
          </table:table-cell>
          <table:table-cell office:value-type="float" office:value="1052315" table:style-name="ce9">
            <text:p>1052315</text:p>
          </table:table-cell>
          <table:table-cell office:value-type="float" office:value="1070809" table:style-name="ce9">
            <text:p>1070809</text:p>
          </table:table-cell>
          <table:table-cell office:value-type="float" office:value="1097057" table:style-name="ce9">
            <text:p>1097057</text:p>
          </table:table-cell>
          <table:table-cell office:value-type="float" office:value="1106046" table:style-name="ce9">
            <text:p>1106046</text:p>
          </table:table-cell>
          <table:table-cell office:value-type="float" office:value="1097634" table:style-name="ce9">
            <text:p>1097634</text:p>
          </table:table-cell>
          <table:table-cell office:value-type="float" office:value="1094650" table:style-name="ce9">
            <text:p>1094650</text:p>
          </table:table-cell>
          <table:table-cell office:value-type="float" office:value="1087936" table:style-name="ce9">
            <text:p>1087936</text:p>
          </table:table-cell>
          <table:table-cell office:value-type="float" office:value="1092344" table:style-name="ce9">
            <text:p>1092344</text:p>
          </table:table-cell>
          <table:table-cell office:value-type="float" office:value="1043305.0000000001" table:style-name="ce9">
            <text:p>1043305</text:p>
          </table:table-cell>
          <table:table-cell office:value-type="float" office:value="1029053.0000000001" table:style-name="ce9">
            <text:p>1029053</text:p>
          </table:table-cell>
          <table:table-cell office:value-type="float" office:value="1036656.9999999999" table:style-name="ce9">
            <text:p>1036657</text:p>
          </table:table-cell>
          <table:table-cell office:value-type="float" office:value="1058917" table:style-name="ce9">
            <text:p>1058917</text:p>
          </table:table-cell>
          <table:table-cell office:value-type="float" office:value="1052004" table:style-name="ce9">
            <text:p>1052004</text:p>
          </table:table-cell>
          <table:table-cell office:value-type="float" office:value="1075060" table:style-name="ce9">
            <text:p>1075060</text:p>
          </table:table-cell>
          <table:table-cell office:value-type="float" office:value="1102610" table:style-name="ce9">
            <text:p>1102610</text:p>
          </table:table-cell>
          <table:table-cell office:value-type="float" office:value="1112622" table:style-name="ce9">
            <text:p>1112622</text:p>
          </table:table-cell>
          <table:table-cell office:value-type="float" office:value="1122255" table:style-name="ce9">
            <text:p>1122255</text:p>
          </table:table-cell>
          <table:table-cell office:value-type="float" office:value="1134342" table:style-name="ce9">
            <text:p>1134342</text:p>
          </table:table-cell>
          <table:table-cell office:value-type="float" office:value="1158304" table:style-name="ce9">
            <text:p>1158304</text:p>
          </table:table-cell>
          <table:table-cell office:value-type="float" office:value="1176282" table:style-name="ce9">
            <text:p>1176282</text:p>
          </table:table-cell>
          <table:table-cell office:value-type="float" office:value="1188812" table:style-name="ce9">
            <text:p>1188812</text:p>
          </table:table-cell>
          <table:table-cell office:value-type="float" office:value="1210775" table:style-name="ce9">
            <text:p>1210775</text:p>
          </table:table-cell>
          <table:table-cell office:value-type="float" office:value="1225299" table:style-name="ce9">
            <text:p>1225299</text:p>
          </table:table-cell>
          <table:table-cell office:value-type="float" office:value="1225140" table:style-name="ce9">
            <text:p>1225140</text:p>
          </table:table-cell>
          <table:table-cell office:value-type="float" office:value="1186223" table:style-name="ce9">
            <text:p>1186223</text:p>
          </table:table-cell>
          <table:table-cell office:value-type="float" office:value="1190718" table:style-name="ce9">
            <text:p>1190718</text:p>
          </table:table-cell>
          <table:table-cell office:value-type="float" office:value="1179334" table:style-name="ce9">
            <text:p>1179334</text:p>
          </table:table-cell>
          <table:table-cell office:value-type="float" office:value="1108137" table:style-name="ce9">
            <text:p>1108137</text:p>
          </table:table-cell>
          <table:table-cell office:value-type="float" office:value="1079215" table:style-name="ce9">
            <text:p>1079215</text:p>
          </table:table-cell>
          <table:table-cell office:value-type="float" office:value="1090651" table:style-name="ce9">
            <text:p>1090651</text:p>
          </table:table-cell>
          <table:table-cell office:value-type="float" office:value="1093125" table:style-name="ce9">
            <text:p>1093125</text:p>
          </table:table-cell>
          <table:table-cell office:value-type="float" office:value="1106043" table:style-name="ce9">
            <text:p>1106043</text:p>
          </table:table-cell>
          <table:table-cell office:value-type="float" office:value="1117398" table:style-name="ce9">
            <text:p>1117398</text:p>
          </table:table-cell>
          <table:table-cell office:value-type="float" office:value="1126522" table:style-name="ce9">
            <text:p>1126522</text:p>
          </table:table-cell>
          <table:table-cell office:value-type="float" office:value="1129128" table:style-name="ce9">
            <text:p>1129128</text:p>
          </table:table-cell>
          <table:table-cell office:value-type="float" office:value="1127312" table:style-name="ce9">
            <text:p>1127312</text:p>
          </table:table-cell>
          <table:table-cell office:value-type="float" office:value="1131225" table:style-name="ce9">
            <text:p>113122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5])" table:style-name="ce6">
            <text:p>4</text:p>
          </table:table-cell>
          <table:table-cell office:value-type="string" table:style-name="ce6">
            <text:p>ITI4</text:p>
          </table:table-cell>
          <table:table-cell office:value-type="string" table:style-name="ce6">
            <text:p>Lazio</text:p>
          </table:table-cell>
          <table:table-cell office:value-type="float" office:value="3382032" table:style-name="ce9">
            <text:p>3382032</text:p>
          </table:table-cell>
          <table:table-cell office:value-type="float" office:value="3415803" table:style-name="ce9">
            <text:p>3415803</text:p>
          </table:table-cell>
          <table:table-cell office:value-type="float" office:value="3560277" table:style-name="ce9">
            <text:p>3560277</text:p>
          </table:table-cell>
          <table:table-cell office:value-type="float" office:value="3660748" table:style-name="ce9">
            <text:p>3660748</text:p>
          </table:table-cell>
          <table:table-cell office:value-type="float" office:value="3708999" table:style-name="ce9">
            <text:p>3708999</text:p>
          </table:table-cell>
          <table:table-cell office:value-type="float" office:value="3807224" table:style-name="ce9">
            <text:p>3807224</text:p>
          </table:table-cell>
          <table:table-cell office:value-type="float" office:value="3860371" table:style-name="ce9">
            <text:p>3860371</text:p>
          </table:table-cell>
          <table:table-cell office:value-type="float" office:value="3900617" table:style-name="ce9">
            <text:p>3900617</text:p>
          </table:table-cell>
          <table:table-cell office:value-type="float" office:value="3958474" table:style-name="ce9">
            <text:p>3958474</text:p>
          </table:table-cell>
          <table:table-cell office:value-type="float" office:value="3861505" table:style-name="ce9">
            <text:p>3861505</text:p>
          </table:table-cell>
          <table:table-cell office:value-type="float" office:value="3943462" table:style-name="ce9">
            <text:p>3943462</text:p>
          </table:table-cell>
          <table:table-cell office:value-type="float" office:value="4008891" table:style-name="ce9">
            <text:p>4008891</text:p>
          </table:table-cell>
          <table:table-cell office:value-type="float" office:value="4020190" table:style-name="ce9">
            <text:p>4020190</text:p>
          </table:table-cell>
          <table:table-cell office:value-type="float" office:value="3924084" table:style-name="ce9">
            <text:p>3924084</text:p>
          </table:table-cell>
          <table:table-cell office:value-type="float" office:value="3820659" table:style-name="ce9">
            <text:p>3820659</text:p>
          </table:table-cell>
          <table:table-cell office:value-type="float" office:value="3858644" table:style-name="ce9">
            <text:p>3858644</text:p>
          </table:table-cell>
          <table:table-cell office:value-type="float" office:value="3900152" table:style-name="ce9">
            <text:p>3900152</text:p>
          </table:table-cell>
          <table:table-cell office:value-type="float" office:value="3890588" table:style-name="ce9">
            <text:p>3890588</text:p>
          </table:table-cell>
          <table:table-cell office:value-type="float" office:value="3938137" table:style-name="ce9">
            <text:p>3938137</text:p>
          </table:table-cell>
          <table:table-cell office:value-type="float" office:value="3964688" table:style-name="ce9">
            <text:p>3964688</text:p>
          </table:table-cell>
          <table:table-cell office:value-type="float" office:value="4011271" table:style-name="ce9">
            <text:p>4011271</text:p>
          </table:table-cell>
          <table:table-cell office:value-type="float" office:value="4060104" table:style-name="ce9">
            <text:p>4060104</text:p>
          </table:table-cell>
          <table:table-cell office:value-type="float" office:value="4133402" table:style-name="ce9">
            <text:p>4133402</text:p>
          </table:table-cell>
          <table:table-cell office:value-type="float" office:value="4217252" table:style-name="ce9">
            <text:p>4217252</text:p>
          </table:table-cell>
          <table:table-cell office:value-type="float" office:value="4362212" table:style-name="ce9">
            <text:p>4362212</text:p>
          </table:table-cell>
          <table:table-cell office:value-type="float" office:value="4382178" table:style-name="ce9">
            <text:p>4382178</text:p>
          </table:table-cell>
          <table:table-cell office:value-type="float" office:value="4445486" table:style-name="ce9">
            <text:p>4445486</text:p>
          </table:table-cell>
          <table:table-cell office:value-type="float" office:value="4601616" table:style-name="ce9">
            <text:p>4601616</text:p>
          </table:table-cell>
          <table:table-cell office:value-type="float" office:value="4557389" table:style-name="ce9">
            <text:p>4557389</text:p>
          </table:table-cell>
          <table:table-cell office:value-type="float" office:value="4488932" table:style-name="ce9">
            <text:p>4488932</text:p>
          </table:table-cell>
          <table:table-cell office:value-type="float" office:value="4537267" table:style-name="ce9">
            <text:p>4537267</text:p>
          </table:table-cell>
          <table:table-cell office:value-type="float" office:value="4516865" table:style-name="ce9">
            <text:p>4516865</text:p>
          </table:table-cell>
          <table:table-cell office:value-type="float" office:value="4398107" table:style-name="ce9">
            <text:p>4398107</text:p>
          </table:table-cell>
          <table:table-cell office:value-type="float" office:value="4318764" table:style-name="ce9">
            <text:p>4318764</text:p>
          </table:table-cell>
          <table:table-cell office:value-type="float" office:value="4289558" table:style-name="ce9">
            <text:p>4289558</text:p>
          </table:table-cell>
          <table:table-cell office:value-type="float" office:value="4356765" table:style-name="ce9">
            <text:p>4356765</text:p>
          </table:table-cell>
          <table:table-cell office:value-type="float" office:value="4470942" table:style-name="ce9">
            <text:p>4470942</text:p>
          </table:table-cell>
          <table:table-cell office:value-type="float" office:value="4516843" table:style-name="ce9">
            <text:p>4516843</text:p>
          </table:table-cell>
          <table:table-cell office:value-type="float" office:value="4594897" table:style-name="ce9">
            <text:p>4594897</text:p>
          </table:table-cell>
          <table:table-cell office:value-type="float" office:value="4618684" table:style-name="ce9">
            <text:p>4618684</text:p>
          </table:table-cell>
          <table:table-cell office:value-type="float" office:value="4642033" table:style-name="ce9">
            <text:p>4642033</text:p>
          </table:table-cell>
          <table:table-cell office:value-type="float" office:value="4676508" table:style-name="ce9">
            <text:p>467650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76])" table:style-name="ce6">
            <text:p>3</text:p>
          </table:table-cell>
          <table:table-cell office:value-type="string" table:style-name="ce6">
            <text:p>ITZ</text:p>
          </table:table-cell>
          <table:table-cell office:value-type="string" table:style-name="ce6">
            <text:p>Extra-Regio</text:p>
          </table:table-cell>
          <table:table-cell office:value-type="float" office:value="16556" table:style-name="ce9">
            <text:p>16556</text:p>
          </table:table-cell>
          <table:table-cell office:value-type="float" office:value="16599" table:style-name="ce9">
            <text:p>16599</text:p>
          </table:table-cell>
          <table:table-cell office:value-type="float" office:value="16735" table:style-name="ce9">
            <text:p>16735</text:p>
          </table:table-cell>
          <table:table-cell office:value-type="float" office:value="16782" table:style-name="ce9">
            <text:p>16782</text:p>
          </table:table-cell>
          <table:table-cell office:value-type="float" office:value="16688" table:style-name="ce9">
            <text:p>16688</text:p>
          </table:table-cell>
          <table:table-cell office:value-type="float" office:value="16815" table:style-name="ce9">
            <text:p>16815</text:p>
          </table:table-cell>
          <table:table-cell office:value-type="float" office:value="17007" table:style-name="ce9">
            <text:p>17007</text:p>
          </table:table-cell>
          <table:table-cell office:value-type="float" office:value="17221" table:style-name="ce9">
            <text:p>17221</text:p>
          </table:table-cell>
          <table:table-cell office:value-type="float" office:value="17439" table:style-name="ce9">
            <text:p>17439</text:p>
          </table:table-cell>
          <table:table-cell office:value-type="float" office:value="17411" table:style-name="ce9">
            <text:p>17411</text:p>
          </table:table-cell>
          <table:table-cell office:value-type="float" office:value="17587" table:style-name="ce9">
            <text:p>17587</text:p>
          </table:table-cell>
          <table:table-cell office:value-type="float" office:value="17850" table:style-name="ce9">
            <text:p>17850</text:p>
          </table:table-cell>
          <table:table-cell office:value-type="float" office:value="17750" table:style-name="ce9">
            <text:p>17750</text:p>
          </table:table-cell>
          <table:table-cell office:value-type="float" office:value="17272" table:style-name="ce9">
            <text:p>17272</text:p>
          </table:table-cell>
          <table:table-cell office:value-type="float" office:value="16932" table:style-name="ce9">
            <text:p>16932</text:p>
          </table:table-cell>
          <table:table-cell office:value-type="float" office:value="16920" table:style-name="ce9">
            <text:p>16920</text:p>
          </table:table-cell>
          <table:table-cell office:value-type="float" office:value="17114" table:style-name="ce9">
            <text:p>17114</text:p>
          </table:table-cell>
          <table:table-cell office:value-type="float" office:value="17112" table:style-name="ce9">
            <text:p>17112</text:p>
          </table:table-cell>
          <table:table-cell office:value-type="float" office:value="17410" table:style-name="ce9">
            <text:p>17410</text:p>
          </table:table-cell>
          <table:table-cell office:value-type="float" office:value="17569" table:style-name="ce9">
            <text:p>17569</text:p>
          </table:table-cell>
          <table:table-cell office:value-type="float" office:value="17725" table:style-name="ce9">
            <text:p>17725</text:p>
          </table:table-cell>
          <table:table-cell office:value-type="float" office:value="18148" table:style-name="ce9">
            <text:p>18148</text:p>
          </table:table-cell>
          <table:table-cell office:value-type="float" office:value="14446" table:style-name="ce9">
            <text:p>14446</text:p>
          </table:table-cell>
          <table:table-cell office:value-type="float" office:value="14650" table:style-name="ce9">
            <text:p>14650</text:p>
          </table:table-cell>
          <table:table-cell office:value-type="float" office:value="13547" table:style-name="ce9">
            <text:p>13547</text:p>
          </table:table-cell>
          <table:table-cell office:value-type="float" office:value="14554" table:style-name="ce9">
            <text:p>14554</text:p>
          </table:table-cell>
          <table:table-cell office:value-type="float" office:value="15021" table:style-name="ce9">
            <text:p>15021</text:p>
          </table:table-cell>
          <table:table-cell office:value-type="float" office:value="14086" table:style-name="ce9">
            <text:p>14086</text:p>
          </table:table-cell>
          <table:table-cell office:value-type="float" office:value="14179" table:style-name="ce9">
            <text:p>14179</text:p>
          </table:table-cell>
          <table:table-cell office:value-type="float" office:value="14208" table:style-name="ce9">
            <text:p>14208</text:p>
          </table:table-cell>
          <table:table-cell office:value-type="float" office:value="13475" table:style-name="ce9">
            <text:p>13475</text:p>
          </table:table-cell>
          <table:table-cell office:value-type="float" office:value="13137" table:style-name="ce9">
            <text:p>13137</text:p>
          </table:table-cell>
          <table:table-cell office:value-type="float" office:value="12403" table:style-name="ce9">
            <text:p>12403</text:p>
          </table:table-cell>
          <table:table-cell office:value-type="float" office:value="12269" table:style-name="ce9">
            <text:p>12269</text:p>
          </table:table-cell>
          <table:table-cell office:value-type="float" office:value="13000" table:style-name="ce9">
            <text:p>13000</text:p>
          </table:table-cell>
          <table:table-cell office:value-type="float" office:value="13087" table:style-name="ce9">
            <text:p>13087</text:p>
          </table:table-cell>
          <table:table-cell office:value-type="float" office:value="13433" table:style-name="ce9">
            <text:p>13433</text:p>
          </table:table-cell>
          <table:table-cell office:value-type="float" office:value="13571" table:style-name="ce9">
            <text:p>13571</text:p>
          </table:table-cell>
          <table:table-cell office:value-type="float" office:value="13808" table:style-name="ce9">
            <text:p>13808</text:p>
          </table:table-cell>
          <table:table-cell office:value-type="float" office:value="13881" table:style-name="ce9">
            <text:p>13881</text:p>
          </table:table-cell>
          <table:table-cell office:value-type="float" office:value="13953" table:style-name="ce9">
            <text:p>13953</text:p>
          </table:table-cell>
          <table:table-cell office:value-type="float" office:value="14057" table:style-name="ce9">
            <text:p>1405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77])" table:style-name="ce6">
            <text:p>4</text:p>
          </table:table-cell>
          <table:table-cell office:value-type="string" table:style-name="ce6">
            <text:p>ITZZ</text:p>
          </table:table-cell>
          <table:table-cell office:value-type="string" table:style-name="ce6">
            <text:p>Extra-Regio</text:p>
          </table:table-cell>
          <table:table-cell office:value-type="float" office:value="16556" table:style-name="ce9">
            <text:p>16556</text:p>
          </table:table-cell>
          <table:table-cell office:value-type="float" office:value="16599" table:style-name="ce9">
            <text:p>16599</text:p>
          </table:table-cell>
          <table:table-cell office:value-type="float" office:value="16735" table:style-name="ce9">
            <text:p>16735</text:p>
          </table:table-cell>
          <table:table-cell office:value-type="float" office:value="16782" table:style-name="ce9">
            <text:p>16782</text:p>
          </table:table-cell>
          <table:table-cell office:value-type="float" office:value="16688" table:style-name="ce9">
            <text:p>16688</text:p>
          </table:table-cell>
          <table:table-cell office:value-type="float" office:value="16815" table:style-name="ce9">
            <text:p>16815</text:p>
          </table:table-cell>
          <table:table-cell office:value-type="float" office:value="17007" table:style-name="ce9">
            <text:p>17007</text:p>
          </table:table-cell>
          <table:table-cell office:value-type="float" office:value="17221" table:style-name="ce9">
            <text:p>17221</text:p>
          </table:table-cell>
          <table:table-cell office:value-type="float" office:value="17439" table:style-name="ce9">
            <text:p>17439</text:p>
          </table:table-cell>
          <table:table-cell office:value-type="float" office:value="17411" table:style-name="ce9">
            <text:p>17411</text:p>
          </table:table-cell>
          <table:table-cell office:value-type="float" office:value="17587" table:style-name="ce9">
            <text:p>17587</text:p>
          </table:table-cell>
          <table:table-cell office:value-type="float" office:value="17850" table:style-name="ce9">
            <text:p>17850</text:p>
          </table:table-cell>
          <table:table-cell office:value-type="float" office:value="17750" table:style-name="ce9">
            <text:p>17750</text:p>
          </table:table-cell>
          <table:table-cell office:value-type="float" office:value="17272" table:style-name="ce9">
            <text:p>17272</text:p>
          </table:table-cell>
          <table:table-cell office:value-type="float" office:value="16932" table:style-name="ce9">
            <text:p>16932</text:p>
          </table:table-cell>
          <table:table-cell office:value-type="float" office:value="16920" table:style-name="ce9">
            <text:p>16920</text:p>
          </table:table-cell>
          <table:table-cell office:value-type="float" office:value="17114" table:style-name="ce9">
            <text:p>17114</text:p>
          </table:table-cell>
          <table:table-cell office:value-type="float" office:value="17112" table:style-name="ce9">
            <text:p>17112</text:p>
          </table:table-cell>
          <table:table-cell office:value-type="float" office:value="17410" table:style-name="ce9">
            <text:p>17410</text:p>
          </table:table-cell>
          <table:table-cell office:value-type="float" office:value="17569" table:style-name="ce9">
            <text:p>17569</text:p>
          </table:table-cell>
          <table:table-cell office:value-type="float" office:value="17725" table:style-name="ce9">
            <text:p>17725</text:p>
          </table:table-cell>
          <table:table-cell office:value-type="float" office:value="18148" table:style-name="ce9">
            <text:p>18148</text:p>
          </table:table-cell>
          <table:table-cell office:value-type="float" office:value="14446" table:style-name="ce9">
            <text:p>14446</text:p>
          </table:table-cell>
          <table:table-cell office:value-type="float" office:value="14650" table:style-name="ce9">
            <text:p>14650</text:p>
          </table:table-cell>
          <table:table-cell office:value-type="float" office:value="13547" table:style-name="ce9">
            <text:p>13547</text:p>
          </table:table-cell>
          <table:table-cell office:value-type="float" office:value="14554" table:style-name="ce9">
            <text:p>14554</text:p>
          </table:table-cell>
          <table:table-cell office:value-type="float" office:value="15021" table:style-name="ce9">
            <text:p>15021</text:p>
          </table:table-cell>
          <table:table-cell office:value-type="float" office:value="14086" table:style-name="ce9">
            <text:p>14086</text:p>
          </table:table-cell>
          <table:table-cell office:value-type="float" office:value="14179" table:style-name="ce9">
            <text:p>14179</text:p>
          </table:table-cell>
          <table:table-cell office:value-type="float" office:value="14208" table:style-name="ce9">
            <text:p>14208</text:p>
          </table:table-cell>
          <table:table-cell office:value-type="float" office:value="13475" table:style-name="ce9">
            <text:p>13475</text:p>
          </table:table-cell>
          <table:table-cell office:value-type="float" office:value="13137" table:style-name="ce9">
            <text:p>13137</text:p>
          </table:table-cell>
          <table:table-cell office:value-type="float" office:value="12403" table:style-name="ce9">
            <text:p>12403</text:p>
          </table:table-cell>
          <table:table-cell office:value-type="float" office:value="12269" table:style-name="ce9">
            <text:p>12269</text:p>
          </table:table-cell>
          <table:table-cell office:value-type="float" office:value="13000" table:style-name="ce9">
            <text:p>13000</text:p>
          </table:table-cell>
          <table:table-cell office:value-type="float" office:value="13087" table:style-name="ce9">
            <text:p>13087</text:p>
          </table:table-cell>
          <table:table-cell office:value-type="float" office:value="13433" table:style-name="ce9">
            <text:p>13433</text:p>
          </table:table-cell>
          <table:table-cell office:value-type="float" office:value="13571" table:style-name="ce9">
            <text:p>13571</text:p>
          </table:table-cell>
          <table:table-cell office:value-type="float" office:value="13808" table:style-name="ce9">
            <text:p>13808</text:p>
          </table:table-cell>
          <table:table-cell office:value-type="float" office:value="13881" table:style-name="ce9">
            <text:p>13881</text:p>
          </table:table-cell>
          <table:table-cell office:value-type="float" office:value="13953" table:style-name="ce9">
            <text:p>13953</text:p>
          </table:table-cell>
          <table:table-cell office:value-type="float" office:value="14057" table:style-name="ce9">
            <text:p>1405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78])" table:style-name="ce6">
            <text:p>2</text:p>
          </table:table-cell>
          <table:table-cell office:value-type="string" table:style-name="ce6">
            <text:p>LT</text:p>
          </table:table-cell>
          <table:table-cell office:value-type="string" table:style-name="ce6">
            <text:p>Lithuan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564946" table:style-name="ce9">
            <text:p>2564946</text:p>
          </table:table-cell>
          <table:table-cell office:value-type="float" office:value="2585431" table:style-name="ce9">
            <text:p>2585431</text:p>
          </table:table-cell>
          <table:table-cell office:value-type="float" office:value="2609697" table:style-name="ce9">
            <text:p>2609697</text:p>
          </table:table-cell>
          <table:table-cell office:value-type="float" office:value="2659425" table:style-name="ce9">
            <text:p>2659425</text:p>
          </table:table-cell>
          <table:table-cell office:value-type="float" office:value="2522552" table:style-name="ce9">
            <text:p>2522552</text:p>
          </table:table-cell>
          <table:table-cell office:value-type="float" office:value="2583223" table:style-name="ce9">
            <text:p>2583223</text:p>
          </table:table-cell>
          <table:table-cell office:value-type="float" office:value="2464803" table:style-name="ce9">
            <text:p>2464803</text:p>
          </table:table-cell>
          <table:table-cell office:value-type="float" office:value="2513452" table:style-name="ce9">
            <text:p>2513452</text:p>
          </table:table-cell>
          <table:table-cell office:value-type="float" office:value="2546156" table:style-name="ce9">
            <text:p>2546156</text:p>
          </table:table-cell>
          <table:table-cell office:value-type="float" office:value="2648952" table:style-name="ce9">
            <text:p>2648952</text:p>
          </table:table-cell>
          <table:table-cell office:value-type="float" office:value="2669493" table:style-name="ce9">
            <text:p>2669493</text:p>
          </table:table-cell>
          <table:table-cell office:value-type="float" office:value="2654369" table:style-name="ce9">
            <text:p>2654369</text:p>
          </table:table-cell>
          <table:table-cell office:value-type="float" office:value="2751195" table:style-name="ce9">
            <text:p>2751195</text:p>
          </table:table-cell>
          <table:table-cell office:value-type="float" office:value="2757447" table:style-name="ce9">
            <text:p>2757447</text:p>
          </table:table-cell>
          <table:table-cell office:value-type="float" office:value="2452584" table:style-name="ce9">
            <text:p>2452584</text:p>
          </table:table-cell>
          <table:table-cell office:value-type="float" office:value="2398403" table:style-name="ce9">
            <text:p>2398403</text:p>
          </table:table-cell>
          <table:table-cell office:value-type="float" office:value="2379709" table:style-name="ce9">
            <text:p>2379709</text:p>
          </table:table-cell>
          <table:table-cell office:value-type="float" office:value="2421818" table:style-name="ce9">
            <text:p>2421818</text:p>
          </table:table-cell>
          <table:table-cell office:value-type="float" office:value="2433219" table:style-name="ce9">
            <text:p>2433219</text:p>
          </table:table-cell>
          <table:table-cell office:value-type="float" office:value="2471617" table:style-name="ce9">
            <text:p>2471617</text:p>
          </table:table-cell>
          <table:table-cell office:value-type="float" office:value="2541680" table:style-name="ce9">
            <text:p>2541680</text:p>
          </table:table-cell>
          <table:table-cell office:value-type="float" office:value="2632177" table:style-name="ce9">
            <text:p>2632177</text:p>
          </table:table-cell>
          <table:table-cell office:value-type="float" office:value="2555492" table:style-name="ce9">
            <text:p>2555492</text:p>
          </table:table-cell>
          <table:table-cell office:value-type="float" office:value="2601740" table:style-name="ce9">
            <text:p>2601740</text:p>
          </table:table-cell>
          <table:table-cell office:value-type="float" office:value="2610524" table:style-name="ce9">
            <text:p>2610524</text:p>
          </table:table-cell>
          <table:table-cell office:value-type="float" office:value="2615752" table:style-name="ce9">
            <text:p>2615752</text:p>
          </table:table-cell>
          <table:table-cell office:value-type="float" office:value="2618368" table:style-name="ce9">
            <text:p>261836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79])" table:style-name="ce6">
            <text:p>3</text:p>
          </table:table-cell>
          <table:table-cell office:value-type="string" table:style-name="ce6">
            <text:p>LT0</text:p>
          </table:table-cell>
          <table:table-cell office:value-type="string" table:style-name="ce6">
            <text:p>Lietuv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564946" table:style-name="ce9">
            <text:p>2564946</text:p>
          </table:table-cell>
          <table:table-cell office:value-type="float" office:value="2585431" table:style-name="ce9">
            <text:p>2585431</text:p>
          </table:table-cell>
          <table:table-cell office:value-type="float" office:value="2609697" table:style-name="ce9">
            <text:p>2609697</text:p>
          </table:table-cell>
          <table:table-cell office:value-type="float" office:value="2659425" table:style-name="ce9">
            <text:p>2659425</text:p>
          </table:table-cell>
          <table:table-cell office:value-type="float" office:value="2522552" table:style-name="ce9">
            <text:p>2522552</text:p>
          </table:table-cell>
          <table:table-cell office:value-type="float" office:value="2583223" table:style-name="ce9">
            <text:p>2583223</text:p>
          </table:table-cell>
          <table:table-cell office:value-type="float" office:value="2464803" table:style-name="ce9">
            <text:p>2464803</text:p>
          </table:table-cell>
          <table:table-cell office:value-type="float" office:value="2513452" table:style-name="ce9">
            <text:p>2513452</text:p>
          </table:table-cell>
          <table:table-cell office:value-type="float" office:value="2546156" table:style-name="ce9">
            <text:p>2546156</text:p>
          </table:table-cell>
          <table:table-cell office:value-type="float" office:value="2648952" table:style-name="ce9">
            <text:p>2648952</text:p>
          </table:table-cell>
          <table:table-cell office:value-type="float" office:value="2669493" table:style-name="ce9">
            <text:p>2669493</text:p>
          </table:table-cell>
          <table:table-cell office:value-type="float" office:value="2654369" table:style-name="ce9">
            <text:p>2654369</text:p>
          </table:table-cell>
          <table:table-cell office:value-type="float" office:value="2751195" table:style-name="ce9">
            <text:p>2751195</text:p>
          </table:table-cell>
          <table:table-cell office:value-type="float" office:value="2757447" table:style-name="ce9">
            <text:p>2757447</text:p>
          </table:table-cell>
          <table:table-cell office:value-type="float" office:value="2452584" table:style-name="ce9">
            <text:p>2452584</text:p>
          </table:table-cell>
          <table:table-cell office:value-type="float" office:value="2398403" table:style-name="ce9">
            <text:p>2398403</text:p>
          </table:table-cell>
          <table:table-cell office:value-type="float" office:value="2379709" table:style-name="ce9">
            <text:p>2379709</text:p>
          </table:table-cell>
          <table:table-cell office:value-type="float" office:value="2421818" table:style-name="ce9">
            <text:p>2421818</text:p>
          </table:table-cell>
          <table:table-cell office:value-type="float" office:value="2433219" table:style-name="ce9">
            <text:p>2433219</text:p>
          </table:table-cell>
          <table:table-cell office:value-type="float" office:value="2471617" table:style-name="ce9">
            <text:p>2471617</text:p>
          </table:table-cell>
          <table:table-cell office:value-type="float" office:value="2541680" table:style-name="ce9">
            <text:p>2541680</text:p>
          </table:table-cell>
          <table:table-cell office:value-type="float" office:value="2632177" table:style-name="ce9">
            <text:p>2632177</text:p>
          </table:table-cell>
          <table:table-cell office:value-type="float" office:value="2555492" table:style-name="ce9">
            <text:p>2555492</text:p>
          </table:table-cell>
          <table:table-cell office:value-type="float" office:value="2601740" table:style-name="ce9">
            <text:p>2601740</text:p>
          </table:table-cell>
          <table:table-cell office:value-type="float" office:value="2610524" table:style-name="ce9">
            <text:p>2610524</text:p>
          </table:table-cell>
          <table:table-cell office:value-type="float" office:value="2615752" table:style-name="ce9">
            <text:p>2615752</text:p>
          </table:table-cell>
          <table:table-cell office:value-type="float" office:value="2618368" table:style-name="ce9">
            <text:p>261836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0])" table:style-name="ce6">
            <text:p>4</text:p>
          </table:table-cell>
          <table:table-cell office:value-type="string" table:style-name="ce6">
            <text:p>LT01</text:p>
          </table:table-cell>
          <table:table-cell office:value-type="string" table:style-name="ce6">
            <text:p>Sostines regionas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67557" table:style-name="ce9">
            <text:p>767557</text:p>
          </table:table-cell>
          <table:table-cell office:value-type="float" office:value="773687" table:style-name="ce9">
            <text:p>773687</text:p>
          </table:table-cell>
          <table:table-cell office:value-type="float" office:value="780949" table:style-name="ce9">
            <text:p>780949</text:p>
          </table:table-cell>
          <table:table-cell office:value-type="float" office:value="795830" table:style-name="ce9">
            <text:p>795830</text:p>
          </table:table-cell>
          <table:table-cell office:value-type="float" office:value="754871" table:style-name="ce9">
            <text:p>754871</text:p>
          </table:table-cell>
          <table:table-cell office:value-type="float" office:value="773026" table:style-name="ce9">
            <text:p>773026</text:p>
          </table:table-cell>
          <table:table-cell office:value-type="float" office:value="737589" table:style-name="ce9">
            <text:p>737589</text:p>
          </table:table-cell>
          <table:table-cell office:value-type="float" office:value="752147" table:style-name="ce9">
            <text:p>752147</text:p>
          </table:table-cell>
          <table:table-cell office:value-type="float" office:value="761934" table:style-name="ce9">
            <text:p>761934</text:p>
          </table:table-cell>
          <table:table-cell office:value-type="float" office:value="792696" table:style-name="ce9">
            <text:p>792696</text:p>
          </table:table-cell>
          <table:table-cell office:value-type="float" office:value="798843" table:style-name="ce9">
            <text:p>798843</text:p>
          </table:table-cell>
          <table:table-cell office:value-type="float" office:value="794317" table:style-name="ce9">
            <text:p>794317</text:p>
          </table:table-cell>
          <table:table-cell office:value-type="float" office:value="823292" table:style-name="ce9">
            <text:p>823292</text:p>
          </table:table-cell>
          <table:table-cell office:value-type="float" office:value="825163" table:style-name="ce9">
            <text:p>825163</text:p>
          </table:table-cell>
          <table:table-cell office:value-type="float" office:value="733933" table:style-name="ce9">
            <text:p>733933</text:p>
          </table:table-cell>
          <table:table-cell office:value-type="float" office:value="717719" table:style-name="ce9">
            <text:p>717719</text:p>
          </table:table-cell>
          <table:table-cell office:value-type="float" office:value="718101" table:style-name="ce9">
            <text:p>718101</text:p>
          </table:table-cell>
          <table:table-cell office:value-type="float" office:value="737429" table:style-name="ce9">
            <text:p>737429</text:p>
          </table:table-cell>
          <table:table-cell office:value-type="float" office:value="741757" table:style-name="ce9">
            <text:p>741757</text:p>
          </table:table-cell>
          <table:table-cell office:value-type="float" office:value="746786" table:style-name="ce9">
            <text:p>746786</text:p>
          </table:table-cell>
          <table:table-cell office:value-type="float" office:value="774020" table:style-name="ce9">
            <text:p>774020</text:p>
          </table:table-cell>
          <table:table-cell office:value-type="float" office:value="822503" table:style-name="ce9">
            <text:p>822503</text:p>
          </table:table-cell>
          <table:table-cell office:value-type="float" office:value="798541" table:style-name="ce9">
            <text:p>798541</text:p>
          </table:table-cell>
          <table:table-cell office:value-type="float" office:value="826114" table:style-name="ce9">
            <text:p>826114</text:p>
          </table:table-cell>
          <table:table-cell office:value-type="float" office:value="833221" table:style-name="ce9">
            <text:p>833221</text:p>
          </table:table-cell>
          <table:table-cell office:value-type="float" office:value="844707" table:style-name="ce9">
            <text:p>844707</text:p>
          </table:table-cell>
          <table:table-cell office:value-type="float" office:value="851542" table:style-name="ce9">
            <text:p>85154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1])" table:style-name="ce6">
            <text:p>4</text:p>
          </table:table-cell>
          <table:table-cell office:value-type="string" table:style-name="ce6">
            <text:p>LT02</text:p>
          </table:table-cell>
          <table:table-cell office:value-type="string" table:style-name="ce6">
            <text:p>Vidurio ir vakaru Lietuvos regionas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797389" table:style-name="ce9">
            <text:p>1797389</text:p>
          </table:table-cell>
          <table:table-cell office:value-type="float" office:value="1811744" table:style-name="ce9">
            <text:p>1811744</text:p>
          </table:table-cell>
          <table:table-cell office:value-type="float" office:value="1828748" table:style-name="ce9">
            <text:p>1828748</text:p>
          </table:table-cell>
          <table:table-cell office:value-type="float" office:value="1863595" table:style-name="ce9">
            <text:p>1863595</text:p>
          </table:table-cell>
          <table:table-cell office:value-type="float" office:value="1767681" table:style-name="ce9">
            <text:p>1767681</text:p>
          </table:table-cell>
          <table:table-cell office:value-type="float" office:value="1810197" table:style-name="ce9">
            <text:p>1810197</text:p>
          </table:table-cell>
          <table:table-cell office:value-type="float" office:value="1727214" table:style-name="ce9">
            <text:p>1727214</text:p>
          </table:table-cell>
          <table:table-cell office:value-type="float" office:value="1761305" table:style-name="ce9">
            <text:p>1761305</text:p>
          </table:table-cell>
          <table:table-cell office:value-type="float" office:value="1784222" table:style-name="ce9">
            <text:p>1784222</text:p>
          </table:table-cell>
          <table:table-cell office:value-type="float" office:value="1856256" table:style-name="ce9">
            <text:p>1856256</text:p>
          </table:table-cell>
          <table:table-cell office:value-type="float" office:value="1870650" table:style-name="ce9">
            <text:p>1870650</text:p>
          </table:table-cell>
          <table:table-cell office:value-type="float" office:value="1860052" table:style-name="ce9">
            <text:p>1860052</text:p>
          </table:table-cell>
          <table:table-cell office:value-type="float" office:value="1927903" table:style-name="ce9">
            <text:p>1927903</text:p>
          </table:table-cell>
          <table:table-cell office:value-type="float" office:value="1932284" table:style-name="ce9">
            <text:p>1932284</text:p>
          </table:table-cell>
          <table:table-cell office:value-type="float" office:value="1718651" table:style-name="ce9">
            <text:p>1718651</text:p>
          </table:table-cell>
          <table:table-cell office:value-type="float" office:value="1680684" table:style-name="ce9">
            <text:p>1680684</text:p>
          </table:table-cell>
          <table:table-cell office:value-type="float" office:value="1661608" table:style-name="ce9">
            <text:p>1661608</text:p>
          </table:table-cell>
          <table:table-cell office:value-type="float" office:value="1684389" table:style-name="ce9">
            <text:p>1684389</text:p>
          </table:table-cell>
          <table:table-cell office:value-type="float" office:value="1691462" table:style-name="ce9">
            <text:p>1691462</text:p>
          </table:table-cell>
          <table:table-cell office:value-type="float" office:value="1724831" table:style-name="ce9">
            <text:p>1724831</text:p>
          </table:table-cell>
          <table:table-cell office:value-type="float" office:value="1767660" table:style-name="ce9">
            <text:p>1767660</text:p>
          </table:table-cell>
          <table:table-cell office:value-type="float" office:value="1809674" table:style-name="ce9">
            <text:p>1809674</text:p>
          </table:table-cell>
          <table:table-cell office:value-type="float" office:value="1756951" table:style-name="ce9">
            <text:p>1756951</text:p>
          </table:table-cell>
          <table:table-cell office:value-type="float" office:value="1775626" table:style-name="ce9">
            <text:p>1775626</text:p>
          </table:table-cell>
          <table:table-cell office:value-type="float" office:value="1777303" table:style-name="ce9">
            <text:p>1777303</text:p>
          </table:table-cell>
          <table:table-cell office:value-type="float" office:value="1771045" table:style-name="ce9">
            <text:p>1771045</text:p>
          </table:table-cell>
          <table:table-cell office:value-type="float" office:value="1766826" table:style-name="ce9">
            <text:p>1766826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82])" table:style-name="ce6">
            <text:p>2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Luxembourg</text:p>
          </table:table-cell>
          <table:table-cell office:value-type="float" office:value="268380" table:style-name="ce9">
            <text:p>268380</text:p>
          </table:table-cell>
          <table:table-cell office:value-type="float" office:value="265348" table:style-name="ce9">
            <text:p>265348</text:p>
          </table:table-cell>
          <table:table-cell office:value-type="float" office:value="261863" table:style-name="ce9">
            <text:p>261863</text:p>
          </table:table-cell>
          <table:table-cell office:value-type="float" office:value="260140" table:style-name="ce9">
            <text:p>260140</text:p>
          </table:table-cell>
          <table:table-cell office:value-type="float" office:value="259449" table:style-name="ce9">
            <text:p>259449</text:p>
          </table:table-cell>
          <table:table-cell office:value-type="float" office:value="264109" table:style-name="ce9">
            <text:p>264109</text:p>
          </table:table-cell>
          <table:table-cell office:value-type="float" office:value="268983" table:style-name="ce9">
            <text:p>268983</text:p>
          </table:table-cell>
          <table:table-cell office:value-type="float" office:value="276014" table:style-name="ce9">
            <text:p>276014</text:p>
          </table:table-cell>
          <table:table-cell office:value-type="float" office:value="287830" table:style-name="ce9">
            <text:p>287830</text:p>
          </table:table-cell>
          <table:table-cell office:value-type="float" office:value="295748" table:style-name="ce9">
            <text:p>295748</text:p>
          </table:table-cell>
          <table:table-cell office:value-type="float" office:value="308201" table:style-name="ce9">
            <text:p>308201</text:p>
          </table:table-cell>
          <table:table-cell office:value-type="float" office:value="317095" table:style-name="ce9">
            <text:p>317095</text:p>
          </table:table-cell>
          <table:table-cell office:value-type="float" office:value="321627" table:style-name="ce9">
            <text:p>321627</text:p>
          </table:table-cell>
          <table:table-cell office:value-type="float" office:value="328696" table:style-name="ce9">
            <text:p>328696</text:p>
          </table:table-cell>
          <table:table-cell office:value-type="float" office:value="333118" table:style-name="ce9">
            <text:p>333118</text:p>
          </table:table-cell>
          <table:table-cell office:value-type="float" office:value="344164" table:style-name="ce9">
            <text:p>344164</text:p>
          </table:table-cell>
          <table:table-cell office:value-type="float" office:value="354655" table:style-name="ce9">
            <text:p>354655</text:p>
          </table:table-cell>
          <table:table-cell office:value-type="float" office:value="366334" table:style-name="ce9">
            <text:p>366334</text:p>
          </table:table-cell>
          <table:table-cell office:value-type="float" office:value="381264" table:style-name="ce9">
            <text:p>381264</text:p>
          </table:table-cell>
          <table:table-cell office:value-type="float" office:value="399149" table:style-name="ce9">
            <text:p>399149</text:p>
          </table:table-cell>
          <table:table-cell office:value-type="float" office:value="423065" table:style-name="ce9">
            <text:p>423065</text:p>
          </table:table-cell>
          <table:table-cell office:value-type="float" office:value="442622" table:style-name="ce9">
            <text:p>442622</text:p>
          </table:table-cell>
          <table:table-cell office:value-type="float" office:value="453972" table:style-name="ce9">
            <text:p>453972</text:p>
          </table:table-cell>
          <table:table-cell office:value-type="float" office:value="461838" table:style-name="ce9">
            <text:p>461838</text:p>
          </table:table-cell>
          <table:table-cell office:value-type="float" office:value="472401" table:style-name="ce9">
            <text:p>472401</text:p>
          </table:table-cell>
          <table:table-cell office:value-type="float" office:value="476871" table:style-name="ce9">
            <text:p>476871</text:p>
          </table:table-cell>
          <table:table-cell office:value-type="float" office:value="495921" table:style-name="ce9">
            <text:p>495921</text:p>
          </table:table-cell>
          <table:table-cell office:value-type="float" office:value="522438" table:style-name="ce9">
            <text:p>522438</text:p>
          </table:table-cell>
          <table:table-cell office:value-type="float" office:value="547593" table:style-name="ce9">
            <text:p>547593</text:p>
          </table:table-cell>
          <table:table-cell office:value-type="float" office:value="535496" table:style-name="ce9">
            <text:p>535496</text:p>
          </table:table-cell>
          <table:table-cell office:value-type="float" office:value="545272" table:style-name="ce9">
            <text:p>545272</text:p>
          </table:table-cell>
          <table:table-cell office:value-type="float" office:value="560818" table:style-name="ce9">
            <text:p>560818</text:p>
          </table:table-cell>
          <table:table-cell office:value-type="float" office:value="571776" table:style-name="ce9">
            <text:p>571776</text:p>
          </table:table-cell>
          <table:table-cell office:value-type="float" office:value="580140" table:style-name="ce9">
            <text:p>580140</text:p>
          </table:table-cell>
          <table:table-cell office:value-type="float" office:value="596363" table:style-name="ce9">
            <text:p>596363</text:p>
          </table:table-cell>
          <table:table-cell office:value-type="float" office:value="614734" table:style-name="ce9">
            <text:p>614734</text:p>
          </table:table-cell>
          <table:table-cell office:value-type="float" office:value="632767" table:style-name="ce9">
            <text:p>632767</text:p>
          </table:table-cell>
          <table:table-cell office:value-type="float" office:value="651527" table:style-name="ce9">
            <text:p>651527</text:p>
          </table:table-cell>
          <table:table-cell office:value-type="float" office:value="675734" table:style-name="ce9">
            <text:p>675734</text:p>
          </table:table-cell>
          <table:table-cell office:value-type="float" office:value="700710" table:style-name="ce9">
            <text:p>700710</text:p>
          </table:table-cell>
          <table:table-cell office:value-type="float" office:value="724357" table:style-name="ce9">
            <text:p>724357</text:p>
          </table:table-cell>
          <table:table-cell office:value-type="float" office:value="746513" table:style-name="ce9">
            <text:p>74651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83])" table:style-name="ce6">
            <text:p>3</text:p>
          </table:table-cell>
          <table:table-cell office:value-type="string" table:style-name="ce6">
            <text:p>LU0</text:p>
          </table:table-cell>
          <table:table-cell office:value-type="string" table:style-name="ce6">
            <text:p>Luxembourg</text:p>
          </table:table-cell>
          <table:table-cell office:value-type="float" office:value="268380" table:style-name="ce9">
            <text:p>268380</text:p>
          </table:table-cell>
          <table:table-cell office:value-type="float" office:value="265348" table:style-name="ce9">
            <text:p>265348</text:p>
          </table:table-cell>
          <table:table-cell office:value-type="float" office:value="261863" table:style-name="ce9">
            <text:p>261863</text:p>
          </table:table-cell>
          <table:table-cell office:value-type="float" office:value="260140" table:style-name="ce9">
            <text:p>260140</text:p>
          </table:table-cell>
          <table:table-cell office:value-type="float" office:value="259449" table:style-name="ce9">
            <text:p>259449</text:p>
          </table:table-cell>
          <table:table-cell office:value-type="float" office:value="264109" table:style-name="ce9">
            <text:p>264109</text:p>
          </table:table-cell>
          <table:table-cell office:value-type="float" office:value="268983" table:style-name="ce9">
            <text:p>268983</text:p>
          </table:table-cell>
          <table:table-cell office:value-type="float" office:value="276014" table:style-name="ce9">
            <text:p>276014</text:p>
          </table:table-cell>
          <table:table-cell office:value-type="float" office:value="287830" table:style-name="ce9">
            <text:p>287830</text:p>
          </table:table-cell>
          <table:table-cell office:value-type="float" office:value="295748" table:style-name="ce9">
            <text:p>295748</text:p>
          </table:table-cell>
          <table:table-cell office:value-type="float" office:value="308201" table:style-name="ce9">
            <text:p>308201</text:p>
          </table:table-cell>
          <table:table-cell office:value-type="float" office:value="317095" table:style-name="ce9">
            <text:p>317095</text:p>
          </table:table-cell>
          <table:table-cell office:value-type="float" office:value="321627" table:style-name="ce9">
            <text:p>321627</text:p>
          </table:table-cell>
          <table:table-cell office:value-type="float" office:value="328696" table:style-name="ce9">
            <text:p>328696</text:p>
          </table:table-cell>
          <table:table-cell office:value-type="float" office:value="333118" table:style-name="ce9">
            <text:p>333118</text:p>
          </table:table-cell>
          <table:table-cell office:value-type="float" office:value="344164" table:style-name="ce9">
            <text:p>344164</text:p>
          </table:table-cell>
          <table:table-cell office:value-type="float" office:value="354655" table:style-name="ce9">
            <text:p>354655</text:p>
          </table:table-cell>
          <table:table-cell office:value-type="float" office:value="366334" table:style-name="ce9">
            <text:p>366334</text:p>
          </table:table-cell>
          <table:table-cell office:value-type="float" office:value="381264" table:style-name="ce9">
            <text:p>381264</text:p>
          </table:table-cell>
          <table:table-cell office:value-type="float" office:value="399149" table:style-name="ce9">
            <text:p>399149</text:p>
          </table:table-cell>
          <table:table-cell office:value-type="float" office:value="423065" table:style-name="ce9">
            <text:p>423065</text:p>
          </table:table-cell>
          <table:table-cell office:value-type="float" office:value="442622" table:style-name="ce9">
            <text:p>442622</text:p>
          </table:table-cell>
          <table:table-cell office:value-type="float" office:value="453972" table:style-name="ce9">
            <text:p>453972</text:p>
          </table:table-cell>
          <table:table-cell office:value-type="float" office:value="461838" table:style-name="ce9">
            <text:p>461838</text:p>
          </table:table-cell>
          <table:table-cell office:value-type="float" office:value="472401" table:style-name="ce9">
            <text:p>472401</text:p>
          </table:table-cell>
          <table:table-cell office:value-type="float" office:value="476871" table:style-name="ce9">
            <text:p>476871</text:p>
          </table:table-cell>
          <table:table-cell office:value-type="float" office:value="495921" table:style-name="ce9">
            <text:p>495921</text:p>
          </table:table-cell>
          <table:table-cell office:value-type="float" office:value="522438" table:style-name="ce9">
            <text:p>522438</text:p>
          </table:table-cell>
          <table:table-cell office:value-type="float" office:value="547593" table:style-name="ce9">
            <text:p>547593</text:p>
          </table:table-cell>
          <table:table-cell office:value-type="float" office:value="535496" table:style-name="ce9">
            <text:p>535496</text:p>
          </table:table-cell>
          <table:table-cell office:value-type="float" office:value="545272" table:style-name="ce9">
            <text:p>545272</text:p>
          </table:table-cell>
          <table:table-cell office:value-type="float" office:value="560818" table:style-name="ce9">
            <text:p>560818</text:p>
          </table:table-cell>
          <table:table-cell office:value-type="float" office:value="571776" table:style-name="ce9">
            <text:p>571776</text:p>
          </table:table-cell>
          <table:table-cell office:value-type="float" office:value="580140" table:style-name="ce9">
            <text:p>580140</text:p>
          </table:table-cell>
          <table:table-cell office:value-type="float" office:value="596363" table:style-name="ce9">
            <text:p>596363</text:p>
          </table:table-cell>
          <table:table-cell office:value-type="float" office:value="614734" table:style-name="ce9">
            <text:p>614734</text:p>
          </table:table-cell>
          <table:table-cell office:value-type="float" office:value="632767" table:style-name="ce9">
            <text:p>632767</text:p>
          </table:table-cell>
          <table:table-cell office:value-type="float" office:value="651527" table:style-name="ce9">
            <text:p>651527</text:p>
          </table:table-cell>
          <table:table-cell office:value-type="float" office:value="675734" table:style-name="ce9">
            <text:p>675734</text:p>
          </table:table-cell>
          <table:table-cell office:value-type="float" office:value="700710" table:style-name="ce9">
            <text:p>700710</text:p>
          </table:table-cell>
          <table:table-cell office:value-type="float" office:value="724357" table:style-name="ce9">
            <text:p>724357</text:p>
          </table:table-cell>
          <table:table-cell office:value-type="float" office:value="746513" table:style-name="ce9">
            <text:p>74651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4])" table:style-name="ce6">
            <text:p>4</text:p>
          </table:table-cell>
          <table:table-cell office:value-type="string" table:style-name="ce6">
            <text:p>LU00</text:p>
          </table:table-cell>
          <table:table-cell office:value-type="string" table:style-name="ce6">
            <text:p>Luxembourg</text:p>
          </table:table-cell>
          <table:table-cell office:value-type="float" office:value="268380" table:style-name="ce9">
            <text:p>268380</text:p>
          </table:table-cell>
          <table:table-cell office:value-type="float" office:value="265348" table:style-name="ce9">
            <text:p>265348</text:p>
          </table:table-cell>
          <table:table-cell office:value-type="float" office:value="261863" table:style-name="ce9">
            <text:p>261863</text:p>
          </table:table-cell>
          <table:table-cell office:value-type="float" office:value="260140" table:style-name="ce9">
            <text:p>260140</text:p>
          </table:table-cell>
          <table:table-cell office:value-type="float" office:value="259449" table:style-name="ce9">
            <text:p>259449</text:p>
          </table:table-cell>
          <table:table-cell office:value-type="float" office:value="264109" table:style-name="ce9">
            <text:p>264109</text:p>
          </table:table-cell>
          <table:table-cell office:value-type="float" office:value="268983" table:style-name="ce9">
            <text:p>268983</text:p>
          </table:table-cell>
          <table:table-cell office:value-type="float" office:value="276014" table:style-name="ce9">
            <text:p>276014</text:p>
          </table:table-cell>
          <table:table-cell office:value-type="float" office:value="287830" table:style-name="ce9">
            <text:p>287830</text:p>
          </table:table-cell>
          <table:table-cell office:value-type="float" office:value="295748" table:style-name="ce9">
            <text:p>295748</text:p>
          </table:table-cell>
          <table:table-cell office:value-type="float" office:value="308201" table:style-name="ce9">
            <text:p>308201</text:p>
          </table:table-cell>
          <table:table-cell office:value-type="float" office:value="317095" table:style-name="ce9">
            <text:p>317095</text:p>
          </table:table-cell>
          <table:table-cell office:value-type="float" office:value="321627" table:style-name="ce9">
            <text:p>321627</text:p>
          </table:table-cell>
          <table:table-cell office:value-type="float" office:value="328696" table:style-name="ce9">
            <text:p>328696</text:p>
          </table:table-cell>
          <table:table-cell office:value-type="float" office:value="333118" table:style-name="ce9">
            <text:p>333118</text:p>
          </table:table-cell>
          <table:table-cell office:value-type="float" office:value="344164" table:style-name="ce9">
            <text:p>344164</text:p>
          </table:table-cell>
          <table:table-cell office:value-type="float" office:value="354655" table:style-name="ce9">
            <text:p>354655</text:p>
          </table:table-cell>
          <table:table-cell office:value-type="float" office:value="366334" table:style-name="ce9">
            <text:p>366334</text:p>
          </table:table-cell>
          <table:table-cell office:value-type="float" office:value="381264" table:style-name="ce9">
            <text:p>381264</text:p>
          </table:table-cell>
          <table:table-cell office:value-type="float" office:value="399149" table:style-name="ce9">
            <text:p>399149</text:p>
          </table:table-cell>
          <table:table-cell office:value-type="float" office:value="423065" table:style-name="ce9">
            <text:p>423065</text:p>
          </table:table-cell>
          <table:table-cell office:value-type="float" office:value="442622" table:style-name="ce9">
            <text:p>442622</text:p>
          </table:table-cell>
          <table:table-cell office:value-type="float" office:value="453972" table:style-name="ce9">
            <text:p>453972</text:p>
          </table:table-cell>
          <table:table-cell office:value-type="float" office:value="461838" table:style-name="ce9">
            <text:p>461838</text:p>
          </table:table-cell>
          <table:table-cell office:value-type="float" office:value="472401" table:style-name="ce9">
            <text:p>472401</text:p>
          </table:table-cell>
          <table:table-cell office:value-type="float" office:value="476871" table:style-name="ce9">
            <text:p>476871</text:p>
          </table:table-cell>
          <table:table-cell office:value-type="float" office:value="495921" table:style-name="ce9">
            <text:p>495921</text:p>
          </table:table-cell>
          <table:table-cell office:value-type="float" office:value="522438" table:style-name="ce9">
            <text:p>522438</text:p>
          </table:table-cell>
          <table:table-cell office:value-type="float" office:value="547593" table:style-name="ce9">
            <text:p>547593</text:p>
          </table:table-cell>
          <table:table-cell office:value-type="float" office:value="535496" table:style-name="ce9">
            <text:p>535496</text:p>
          </table:table-cell>
          <table:table-cell office:value-type="float" office:value="545272" table:style-name="ce9">
            <text:p>545272</text:p>
          </table:table-cell>
          <table:table-cell office:value-type="float" office:value="560818" table:style-name="ce9">
            <text:p>560818</text:p>
          </table:table-cell>
          <table:table-cell office:value-type="float" office:value="571776" table:style-name="ce9">
            <text:p>571776</text:p>
          </table:table-cell>
          <table:table-cell office:value-type="float" office:value="580140" table:style-name="ce9">
            <text:p>580140</text:p>
          </table:table-cell>
          <table:table-cell office:value-type="float" office:value="596363" table:style-name="ce9">
            <text:p>596363</text:p>
          </table:table-cell>
          <table:table-cell office:value-type="float" office:value="614734" table:style-name="ce9">
            <text:p>614734</text:p>
          </table:table-cell>
          <table:table-cell office:value-type="float" office:value="632767" table:style-name="ce9">
            <text:p>632767</text:p>
          </table:table-cell>
          <table:table-cell office:value-type="float" office:value="651527" table:style-name="ce9">
            <text:p>651527</text:p>
          </table:table-cell>
          <table:table-cell office:value-type="float" office:value="675734" table:style-name="ce9">
            <text:p>675734</text:p>
          </table:table-cell>
          <table:table-cell office:value-type="float" office:value="700710" table:style-name="ce9">
            <text:p>700710</text:p>
          </table:table-cell>
          <table:table-cell office:value-type="float" office:value="724357" table:style-name="ce9">
            <text:p>724357</text:p>
          </table:table-cell>
          <table:table-cell office:value-type="float" office:value="746513" table:style-name="ce9">
            <text:p>746513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85])" table:style-name="ce6">
            <text:p>2</text:p>
          </table:table-cell>
          <table:table-cell office:value-type="string" table:style-name="ce6">
            <text:p>LV</text:p>
          </table:table-cell>
          <table:table-cell office:value-type="string" table:style-name="ce6">
            <text:p>Latv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37970" table:style-name="ce9">
            <text:p>1837970</text:p>
          </table:table-cell>
          <table:table-cell office:value-type="float" office:value="1848174" table:style-name="ce9">
            <text:p>1848174</text:p>
          </table:table-cell>
          <table:table-cell office:value-type="float" office:value="1930451" table:style-name="ce9">
            <text:p>1930451</text:p>
          </table:table-cell>
          <table:table-cell office:value-type="float" office:value="1923306" table:style-name="ce9">
            <text:p>1923306</text:p>
          </table:table-cell>
          <table:table-cell office:value-type="float" office:value="1888803" table:style-name="ce9">
            <text:p>1888803</text:p>
          </table:table-cell>
          <table:table-cell office:value-type="float" office:value="1825022" table:style-name="ce9">
            <text:p>1825022</text:p>
          </table:table-cell>
          <table:table-cell office:value-type="float" office:value="1865332" table:style-name="ce9">
            <text:p>1865332</text:p>
          </table:table-cell>
          <table:table-cell office:value-type="float" office:value="1845476" table:style-name="ce9">
            <text:p>1845476</text:p>
          </table:table-cell>
          <table:table-cell office:value-type="float" office:value="1847309" table:style-name="ce9">
            <text:p>1847309</text:p>
          </table:table-cell>
          <table:table-cell office:value-type="float" office:value="1804423" table:style-name="ce9">
            <text:p>1804423</text:p>
          </table:table-cell>
          <table:table-cell office:value-type="float" office:value="1846727" table:style-name="ce9">
            <text:p>1846727</text:p>
          </table:table-cell>
          <table:table-cell office:value-type="float" office:value="1954404" table:style-name="ce9">
            <text:p>1954404</text:p>
          </table:table-cell>
          <table:table-cell office:value-type="float" office:value="1998546" table:style-name="ce9">
            <text:p>1998546</text:p>
          </table:table-cell>
          <table:table-cell office:value-type="float" office:value="2112513" table:style-name="ce9">
            <text:p>2112513</text:p>
          </table:table-cell>
          <table:table-cell office:value-type="float" office:value="1764264" table:style-name="ce9">
            <text:p>1764264</text:p>
          </table:table-cell>
          <table:table-cell office:value-type="float" office:value="1632306" table:style-name="ce9">
            <text:p>1632306</text:p>
          </table:table-cell>
          <table:table-cell office:value-type="float" office:value="1671254" table:style-name="ce9">
            <text:p>1671254</text:p>
          </table:table-cell>
          <table:table-cell office:value-type="float" office:value="1680177" table:style-name="ce9">
            <text:p>1680177</text:p>
          </table:table-cell>
          <table:table-cell office:value-type="float" office:value="1713053" table:style-name="ce9">
            <text:p>1713053</text:p>
          </table:table-cell>
          <table:table-cell office:value-type="float" office:value="1699326" table:style-name="ce9">
            <text:p>1699326</text:p>
          </table:table-cell>
          <table:table-cell office:value-type="float" office:value="1690648" table:style-name="ce9">
            <text:p>1690648</text:p>
          </table:table-cell>
          <table:table-cell office:value-type="float" office:value="1686173" table:style-name="ce9">
            <text:p>1686173</text:p>
          </table:table-cell>
          <table:table-cell office:value-type="float" office:value="1671429" table:style-name="ce9">
            <text:p>1671429</text:p>
          </table:table-cell>
          <table:table-cell office:value-type="float" office:value="1710072" table:style-name="ce9">
            <text:p>1710072</text:p>
          </table:table-cell>
          <table:table-cell office:value-type="float" office:value="1708566" table:style-name="ce9">
            <text:p>1708566</text:p>
          </table:table-cell>
          <table:table-cell office:value-type="float" office:value="1709942" table:style-name="ce9">
            <text:p>1709942</text:p>
          </table:table-cell>
          <table:table-cell office:value-type="float" office:value="1716220" table:style-name="ce9">
            <text:p>171622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86])" table:style-name="ce6">
            <text:p>3</text:p>
          </table:table-cell>
          <table:table-cell office:value-type="string" table:style-name="ce6">
            <text:p>LV0</text:p>
          </table:table-cell>
          <table:table-cell office:value-type="string" table:style-name="ce6">
            <text:p>Latvij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37970" table:style-name="ce9">
            <text:p>1837970</text:p>
          </table:table-cell>
          <table:table-cell office:value-type="float" office:value="1848174" table:style-name="ce9">
            <text:p>1848174</text:p>
          </table:table-cell>
          <table:table-cell office:value-type="float" office:value="1930451" table:style-name="ce9">
            <text:p>1930451</text:p>
          </table:table-cell>
          <table:table-cell office:value-type="float" office:value="1923306" table:style-name="ce9">
            <text:p>1923306</text:p>
          </table:table-cell>
          <table:table-cell office:value-type="float" office:value="1888803" table:style-name="ce9">
            <text:p>1888803</text:p>
          </table:table-cell>
          <table:table-cell office:value-type="float" office:value="1825022" table:style-name="ce9">
            <text:p>1825022</text:p>
          </table:table-cell>
          <table:table-cell office:value-type="float" office:value="1865332" table:style-name="ce9">
            <text:p>1865332</text:p>
          </table:table-cell>
          <table:table-cell office:value-type="float" office:value="1845476" table:style-name="ce9">
            <text:p>1845476</text:p>
          </table:table-cell>
          <table:table-cell office:value-type="float" office:value="1847309" table:style-name="ce9">
            <text:p>1847309</text:p>
          </table:table-cell>
          <table:table-cell office:value-type="float" office:value="1804423" table:style-name="ce9">
            <text:p>1804423</text:p>
          </table:table-cell>
          <table:table-cell office:value-type="float" office:value="1846727" table:style-name="ce9">
            <text:p>1846727</text:p>
          </table:table-cell>
          <table:table-cell office:value-type="float" office:value="1954404" table:style-name="ce9">
            <text:p>1954404</text:p>
          </table:table-cell>
          <table:table-cell office:value-type="float" office:value="1998546" table:style-name="ce9">
            <text:p>1998546</text:p>
          </table:table-cell>
          <table:table-cell office:value-type="float" office:value="2112513" table:style-name="ce9">
            <text:p>2112513</text:p>
          </table:table-cell>
          <table:table-cell office:value-type="float" office:value="1764264" table:style-name="ce9">
            <text:p>1764264</text:p>
          </table:table-cell>
          <table:table-cell office:value-type="float" office:value="1632306" table:style-name="ce9">
            <text:p>1632306</text:p>
          </table:table-cell>
          <table:table-cell office:value-type="float" office:value="1671254" table:style-name="ce9">
            <text:p>1671254</text:p>
          </table:table-cell>
          <table:table-cell office:value-type="float" office:value="1680177" table:style-name="ce9">
            <text:p>1680177</text:p>
          </table:table-cell>
          <table:table-cell office:value-type="float" office:value="1713053" table:style-name="ce9">
            <text:p>1713053</text:p>
          </table:table-cell>
          <table:table-cell office:value-type="float" office:value="1699326" table:style-name="ce9">
            <text:p>1699326</text:p>
          </table:table-cell>
          <table:table-cell office:value-type="float" office:value="1690648" table:style-name="ce9">
            <text:p>1690648</text:p>
          </table:table-cell>
          <table:table-cell office:value-type="float" office:value="1686173" table:style-name="ce9">
            <text:p>1686173</text:p>
          </table:table-cell>
          <table:table-cell office:value-type="float" office:value="1671429" table:style-name="ce9">
            <text:p>1671429</text:p>
          </table:table-cell>
          <table:table-cell office:value-type="float" office:value="1710072" table:style-name="ce9">
            <text:p>1710072</text:p>
          </table:table-cell>
          <table:table-cell office:value-type="float" office:value="1708566" table:style-name="ce9">
            <text:p>1708566</text:p>
          </table:table-cell>
          <table:table-cell office:value-type="float" office:value="1709942" table:style-name="ce9">
            <text:p>1709942</text:p>
          </table:table-cell>
          <table:table-cell office:value-type="float" office:value="1716220" table:style-name="ce9">
            <text:p>171622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87])" table:style-name="ce6">
            <text:p>4</text:p>
          </table:table-cell>
          <table:table-cell office:value-type="string" table:style-name="ce6">
            <text:p>LV00</text:p>
          </table:table-cell>
          <table:table-cell office:value-type="string" table:style-name="ce6">
            <text:p>Latvij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37970" table:style-name="ce9">
            <text:p>1837970</text:p>
          </table:table-cell>
          <table:table-cell office:value-type="float" office:value="1848174" table:style-name="ce9">
            <text:p>1848174</text:p>
          </table:table-cell>
          <table:table-cell office:value-type="float" office:value="1930451" table:style-name="ce9">
            <text:p>1930451</text:p>
          </table:table-cell>
          <table:table-cell office:value-type="float" office:value="1923306" table:style-name="ce9">
            <text:p>1923306</text:p>
          </table:table-cell>
          <table:table-cell office:value-type="float" office:value="1888803" table:style-name="ce9">
            <text:p>1888803</text:p>
          </table:table-cell>
          <table:table-cell office:value-type="float" office:value="1825022" table:style-name="ce9">
            <text:p>1825022</text:p>
          </table:table-cell>
          <table:table-cell office:value-type="float" office:value="1865332" table:style-name="ce9">
            <text:p>1865332</text:p>
          </table:table-cell>
          <table:table-cell office:value-type="float" office:value="1845476" table:style-name="ce9">
            <text:p>1845476</text:p>
          </table:table-cell>
          <table:table-cell office:value-type="float" office:value="1847309" table:style-name="ce9">
            <text:p>1847309</text:p>
          </table:table-cell>
          <table:table-cell office:value-type="float" office:value="1804423" table:style-name="ce9">
            <text:p>1804423</text:p>
          </table:table-cell>
          <table:table-cell office:value-type="float" office:value="1846727" table:style-name="ce9">
            <text:p>1846727</text:p>
          </table:table-cell>
          <table:table-cell office:value-type="float" office:value="1954404" table:style-name="ce9">
            <text:p>1954404</text:p>
          </table:table-cell>
          <table:table-cell office:value-type="float" office:value="1998546" table:style-name="ce9">
            <text:p>1998546</text:p>
          </table:table-cell>
          <table:table-cell office:value-type="float" office:value="2112513" table:style-name="ce9">
            <text:p>2112513</text:p>
          </table:table-cell>
          <table:table-cell office:value-type="float" office:value="1764264" table:style-name="ce9">
            <text:p>1764264</text:p>
          </table:table-cell>
          <table:table-cell office:value-type="float" office:value="1632306" table:style-name="ce9">
            <text:p>1632306</text:p>
          </table:table-cell>
          <table:table-cell office:value-type="float" office:value="1671254" table:style-name="ce9">
            <text:p>1671254</text:p>
          </table:table-cell>
          <table:table-cell office:value-type="float" office:value="1680177" table:style-name="ce9">
            <text:p>1680177</text:p>
          </table:table-cell>
          <table:table-cell office:value-type="float" office:value="1713053" table:style-name="ce9">
            <text:p>1713053</text:p>
          </table:table-cell>
          <table:table-cell office:value-type="float" office:value="1699326" table:style-name="ce9">
            <text:p>1699326</text:p>
          </table:table-cell>
          <table:table-cell office:value-type="float" office:value="1690648" table:style-name="ce9">
            <text:p>1690648</text:p>
          </table:table-cell>
          <table:table-cell office:value-type="float" office:value="1686173" table:style-name="ce9">
            <text:p>1686173</text:p>
          </table:table-cell>
          <table:table-cell office:value-type="float" office:value="1671429" table:style-name="ce9">
            <text:p>1671429</text:p>
          </table:table-cell>
          <table:table-cell office:value-type="float" office:value="1710072" table:style-name="ce9">
            <text:p>1710072</text:p>
          </table:table-cell>
          <table:table-cell office:value-type="float" office:value="1708566" table:style-name="ce9">
            <text:p>1708566</text:p>
          </table:table-cell>
          <table:table-cell office:value-type="float" office:value="1709942" table:style-name="ce9">
            <text:p>1709942</text:p>
          </table:table-cell>
          <table:table-cell office:value-type="float" office:value="1716220" table:style-name="ce9">
            <text:p>1716220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288])" table:style-name="ce6">
            <text:p>2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Malt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29573" table:style-name="ce9">
            <text:p>329573</text:p>
          </table:table-cell>
          <table:table-cell office:value-type="float" office:value="321698" table:style-name="ce9">
            <text:p>321698</text:p>
          </table:table-cell>
          <table:table-cell office:value-type="float" office:value="331151" table:style-name="ce9">
            <text:p>331151</text:p>
          </table:table-cell>
          <table:table-cell office:value-type="float" office:value="326164" table:style-name="ce9">
            <text:p>326164</text:p>
          </table:table-cell>
          <table:table-cell office:value-type="float" office:value="312362" table:style-name="ce9">
            <text:p>312362</text:p>
          </table:table-cell>
          <table:table-cell office:value-type="float" office:value="326406" table:style-name="ce9">
            <text:p>326406</text:p>
          </table:table-cell>
          <table:table-cell office:value-type="float" office:value="332020" table:style-name="ce9">
            <text:p>332020</text:p>
          </table:table-cell>
          <table:table-cell office:value-type="float" office:value="337961" table:style-name="ce9">
            <text:p>337961</text:p>
          </table:table-cell>
          <table:table-cell office:value-type="float" office:value="348109" table:style-name="ce9">
            <text:p>348109</text:p>
          </table:table-cell>
          <table:table-cell office:value-type="float" office:value="349113" table:style-name="ce9">
            <text:p>349113</text:p>
          </table:table-cell>
          <table:table-cell office:value-type="float" office:value="345630" table:style-name="ce9">
            <text:p>345630</text:p>
          </table:table-cell>
          <table:table-cell office:value-type="float" office:value="345025" table:style-name="ce9">
            <text:p>345025</text:p>
          </table:table-cell>
          <table:table-cell office:value-type="float" office:value="348482" table:style-name="ce9">
            <text:p>348482</text:p>
          </table:table-cell>
          <table:table-cell office:value-type="float" office:value="357526" table:style-name="ce9">
            <text:p>357526</text:p>
          </table:table-cell>
          <table:table-cell office:value-type="float" office:value="368437" table:style-name="ce9">
            <text:p>368437</text:p>
          </table:table-cell>
          <table:table-cell office:value-type="float" office:value="381664" table:style-name="ce9">
            <text:p>381664</text:p>
          </table:table-cell>
          <table:table-cell office:value-type="float" office:value="408508" table:style-name="ce9">
            <text:p>408508</text:p>
          </table:table-cell>
          <table:table-cell office:value-type="float" office:value="421219" table:style-name="ce9">
            <text:p>421219</text:p>
          </table:table-cell>
          <table:table-cell office:value-type="float" office:value="443995" table:style-name="ce9">
            <text:p>443995</text:p>
          </table:table-cell>
          <table:table-cell office:value-type="float" office:value="461755" table:style-name="ce9">
            <text:p>461755</text:p>
          </table:table-cell>
          <table:table-cell office:value-type="float" office:value="476784" table:style-name="ce9">
            <text:p>476784</text:p>
          </table:table-cell>
          <table:table-cell office:value-type="float" office:value="489552" table:style-name="ce9">
            <text:p>48955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89])" table:style-name="ce6">
            <text:p>3</text:p>
          </table:table-cell>
          <table:table-cell office:value-type="string" table:style-name="ce6">
            <text:p>MT0</text:p>
          </table:table-cell>
          <table:table-cell office:value-type="string" table:style-name="ce6">
            <text:p>Malt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29573" table:style-name="ce9">
            <text:p>329573</text:p>
          </table:table-cell>
          <table:table-cell office:value-type="float" office:value="321698" table:style-name="ce9">
            <text:p>321698</text:p>
          </table:table-cell>
          <table:table-cell office:value-type="float" office:value="331151" table:style-name="ce9">
            <text:p>331151</text:p>
          </table:table-cell>
          <table:table-cell office:value-type="float" office:value="326164" table:style-name="ce9">
            <text:p>326164</text:p>
          </table:table-cell>
          <table:table-cell office:value-type="float" office:value="312362" table:style-name="ce9">
            <text:p>312362</text:p>
          </table:table-cell>
          <table:table-cell office:value-type="float" office:value="326406" table:style-name="ce9">
            <text:p>326406</text:p>
          </table:table-cell>
          <table:table-cell office:value-type="float" office:value="332020" table:style-name="ce9">
            <text:p>332020</text:p>
          </table:table-cell>
          <table:table-cell office:value-type="float" office:value="337961" table:style-name="ce9">
            <text:p>337961</text:p>
          </table:table-cell>
          <table:table-cell office:value-type="float" office:value="348109" table:style-name="ce9">
            <text:p>348109</text:p>
          </table:table-cell>
          <table:table-cell office:value-type="float" office:value="349113" table:style-name="ce9">
            <text:p>349113</text:p>
          </table:table-cell>
          <table:table-cell office:value-type="float" office:value="345630" table:style-name="ce9">
            <text:p>345630</text:p>
          </table:table-cell>
          <table:table-cell office:value-type="float" office:value="345025" table:style-name="ce9">
            <text:p>345025</text:p>
          </table:table-cell>
          <table:table-cell office:value-type="float" office:value="348482" table:style-name="ce9">
            <text:p>348482</text:p>
          </table:table-cell>
          <table:table-cell office:value-type="float" office:value="357526" table:style-name="ce9">
            <text:p>357526</text:p>
          </table:table-cell>
          <table:table-cell office:value-type="float" office:value="368437" table:style-name="ce9">
            <text:p>368437</text:p>
          </table:table-cell>
          <table:table-cell office:value-type="float" office:value="381664" table:style-name="ce9">
            <text:p>381664</text:p>
          </table:table-cell>
          <table:table-cell office:value-type="float" office:value="408508" table:style-name="ce9">
            <text:p>408508</text:p>
          </table:table-cell>
          <table:table-cell office:value-type="float" office:value="421219" table:style-name="ce9">
            <text:p>421219</text:p>
          </table:table-cell>
          <table:table-cell office:value-type="float" office:value="443995" table:style-name="ce9">
            <text:p>443995</text:p>
          </table:table-cell>
          <table:table-cell office:value-type="float" office:value="461755" table:style-name="ce9">
            <text:p>461755</text:p>
          </table:table-cell>
          <table:table-cell office:value-type="float" office:value="476784" table:style-name="ce9">
            <text:p>476784</text:p>
          </table:table-cell>
          <table:table-cell office:value-type="float" office:value="489552" table:style-name="ce9">
            <text:p>4895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0])" table:style-name="ce6">
            <text:p>4</text:p>
          </table:table-cell>
          <table:table-cell office:value-type="string" table:style-name="ce6">
            <text:p>MT00</text:p>
          </table:table-cell>
          <table:table-cell office:value-type="string" table:style-name="ce6">
            <text:p>Malt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29573" table:style-name="ce9">
            <text:p>329573</text:p>
          </table:table-cell>
          <table:table-cell office:value-type="float" office:value="321698" table:style-name="ce9">
            <text:p>321698</text:p>
          </table:table-cell>
          <table:table-cell office:value-type="float" office:value="331151" table:style-name="ce9">
            <text:p>331151</text:p>
          </table:table-cell>
          <table:table-cell office:value-type="float" office:value="326164" table:style-name="ce9">
            <text:p>326164</text:p>
          </table:table-cell>
          <table:table-cell office:value-type="float" office:value="312362" table:style-name="ce9">
            <text:p>312362</text:p>
          </table:table-cell>
          <table:table-cell office:value-type="float" office:value="326406" table:style-name="ce9">
            <text:p>326406</text:p>
          </table:table-cell>
          <table:table-cell office:value-type="float" office:value="332020" table:style-name="ce9">
            <text:p>332020</text:p>
          </table:table-cell>
          <table:table-cell office:value-type="float" office:value="337961" table:style-name="ce9">
            <text:p>337961</text:p>
          </table:table-cell>
          <table:table-cell office:value-type="float" office:value="348109" table:style-name="ce9">
            <text:p>348109</text:p>
          </table:table-cell>
          <table:table-cell office:value-type="float" office:value="349113" table:style-name="ce9">
            <text:p>349113</text:p>
          </table:table-cell>
          <table:table-cell office:value-type="float" office:value="345630" table:style-name="ce9">
            <text:p>345630</text:p>
          </table:table-cell>
          <table:table-cell office:value-type="float" office:value="345025" table:style-name="ce9">
            <text:p>345025</text:p>
          </table:table-cell>
          <table:table-cell office:value-type="float" office:value="348482" table:style-name="ce9">
            <text:p>348482</text:p>
          </table:table-cell>
          <table:table-cell office:value-type="float" office:value="357526" table:style-name="ce9">
            <text:p>357526</text:p>
          </table:table-cell>
          <table:table-cell office:value-type="float" office:value="368437" table:style-name="ce9">
            <text:p>368437</text:p>
          </table:table-cell>
          <table:table-cell office:value-type="float" office:value="381664" table:style-name="ce9">
            <text:p>381664</text:p>
          </table:table-cell>
          <table:table-cell office:value-type="float" office:value="408508" table:style-name="ce9">
            <text:p>408508</text:p>
          </table:table-cell>
          <table:table-cell office:value-type="float" office:value="421219" table:style-name="ce9">
            <text:p>421219</text:p>
          </table:table-cell>
          <table:table-cell office:value-type="float" office:value="443995" table:style-name="ce9">
            <text:p>443995</text:p>
          </table:table-cell>
          <table:table-cell office:value-type="float" office:value="461755" table:style-name="ce9">
            <text:p>461755</text:p>
          </table:table-cell>
          <table:table-cell office:value-type="float" office:value="476784" table:style-name="ce9">
            <text:p>476784</text:p>
          </table:table-cell>
          <table:table-cell office:value-type="float" office:value="489552" table:style-name="ce9">
            <text:p>4895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1])" table:style-name="ce6">
            <text:p>4</text:p>
          </table:table-cell>
          <table:table-cell office:value-type="string" table:style-name="ce6">
            <text:p>MTZZ</text:p>
          </table:table-cell>
          <table:table-cell office:value-type="string" table:style-name="ce6">
            <text:p>Extra-Regi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39"/>
        </table:table-row>
        <table:table-row table:style-name="ro1">
          <table:table-cell office:value-type="float" office:value="4" table:formula="of:=LEN([.B292])" table:style-name="ce6">
            <text:p>4</text:p>
          </table:table-cell>
          <table:table-cell office:value-type="string" table:style-name="ce6">
            <text:p>MTZZ</text:p>
          </table:table-cell>
          <table:table-cell office:value-type="string" table:style-name="ce6">
            <text:p>Extra-Reg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39"/>
        </table:table-row>
        <table:table-row table:style-name="ro1">
          <table:table-cell office:value-type="float" office:value="2" table:formula="of:=LEN([.B293])" table:style-name="ce6">
            <text:p>2</text:p>
          </table:table-cell>
          <table:table-cell office:value-type="string" table:style-name="ce6">
            <text:p>NL</text:p>
          </table:table-cell>
          <table:table-cell office:value-type="string" table:style-name="ce6">
            <text:p>Netherlands</text:p>
          </table:table-cell>
          <table:table-cell office:value-type="float" office:value="9562565" table:style-name="ce9">
            <text:p>9562565</text:p>
          </table:table-cell>
          <table:table-cell office:value-type="float" office:value="9516044" table:style-name="ce9">
            <text:p>9516044</text:p>
          </table:table-cell>
          <table:table-cell office:value-type="float" office:value="9288610" table:style-name="ce9">
            <text:p>9288610</text:p>
          </table:table-cell>
          <table:table-cell office:value-type="float" office:value="9118035" table:style-name="ce9">
            <text:p>9118035</text:p>
          </table:table-cell>
          <table:table-cell office:value-type="float" office:value="9143880" table:style-name="ce9">
            <text:p>9143880</text:p>
          </table:table-cell>
          <table:table-cell office:value-type="float" office:value="9215211" table:style-name="ce9">
            <text:p>9215211</text:p>
          </table:table-cell>
          <table:table-cell office:value-type="float" office:value="9341334" table:style-name="ce9">
            <text:p>9341334</text:p>
          </table:table-cell>
          <table:table-cell office:value-type="float" office:value="9406463" table:style-name="ce9">
            <text:p>9406463</text:p>
          </table:table-cell>
          <table:table-cell office:value-type="float" office:value="9555328" table:style-name="ce9">
            <text:p>9555328</text:p>
          </table:table-cell>
          <table:table-cell office:value-type="float" office:value="9780695" table:style-name="ce9">
            <text:p>9780695</text:p>
          </table:table-cell>
          <table:table-cell office:value-type="float" office:value="10039142" table:style-name="ce9">
            <text:p>10039142</text:p>
          </table:table-cell>
          <table:table-cell office:value-type="float" office:value="10169400" table:style-name="ce9">
            <text:p>10169400</text:p>
          </table:table-cell>
          <table:table-cell office:value-type="float" office:value="10357550" table:style-name="ce9">
            <text:p>10357550</text:p>
          </table:table-cell>
          <table:table-cell office:value-type="float" office:value="10326536" table:style-name="ce9">
            <text:p>10326536</text:p>
          </table:table-cell>
          <table:table-cell office:value-type="float" office:value="10453693" table:style-name="ce9">
            <text:p>10453693</text:p>
          </table:table-cell>
          <table:table-cell office:value-type="float" office:value="10767965" table:style-name="ce9">
            <text:p>10767965</text:p>
          </table:table-cell>
          <table:table-cell office:value-type="float" office:value="11103662" table:style-name="ce9">
            <text:p>11103662</text:p>
          </table:table-cell>
          <table:table-cell office:value-type="float" office:value="11334086" table:style-name="ce9">
            <text:p>11334086</text:p>
          </table:table-cell>
          <table:table-cell office:value-type="float" office:value="11578392" table:style-name="ce9">
            <text:p>11578392</text:p>
          </table:table-cell>
          <table:table-cell office:value-type="float" office:value="11898637" table:style-name="ce9">
            <text:p>11898637</text:p>
          </table:table-cell>
          <table:table-cell office:value-type="float" office:value="12009696" table:style-name="ce9">
            <text:p>12009696</text:p>
          </table:table-cell>
          <table:table-cell office:value-type="float" office:value="12166261" table:style-name="ce9">
            <text:p>12166261</text:p>
          </table:table-cell>
          <table:table-cell office:value-type="float" office:value="12104346" table:style-name="ce9">
            <text:p>12104346</text:p>
          </table:table-cell>
          <table:table-cell office:value-type="float" office:value="11965197" table:style-name="ce9">
            <text:p>11965197</text:p>
          </table:table-cell>
          <table:table-cell office:value-type="float" office:value="11995812" table:style-name="ce9">
            <text:p>11995812</text:p>
          </table:table-cell>
          <table:table-cell office:value-type="float" office:value="11956323" table:style-name="ce9">
            <text:p>11956323</text:p>
          </table:table-cell>
          <table:table-cell office:value-type="float" office:value="12188840" table:style-name="ce9">
            <text:p>12188840</text:p>
          </table:table-cell>
          <table:table-cell office:value-type="float" office:value="12536697" table:style-name="ce9">
            <text:p>12536697</text:p>
          </table:table-cell>
          <table:table-cell office:value-type="float" office:value="12735668" table:style-name="ce9">
            <text:p>12735668</text:p>
          </table:table-cell>
          <table:table-cell office:value-type="float" office:value="12551796" table:style-name="ce9">
            <text:p>12551796</text:p>
          </table:table-cell>
          <table:table-cell office:value-type="float" office:value="12462962" table:style-name="ce9">
            <text:p>12462962</text:p>
          </table:table-cell>
          <table:table-cell office:value-type="float" office:value="12575696" table:style-name="ce9">
            <text:p>12575696</text:p>
          </table:table-cell>
          <table:table-cell office:value-type="float" office:value="12464675" table:style-name="ce9">
            <text:p>12464675</text:p>
          </table:table-cell>
          <table:table-cell office:value-type="float" office:value="12354566" table:style-name="ce9">
            <text:p>12354566</text:p>
          </table:table-cell>
          <table:table-cell office:value-type="float" office:value="12438319" table:style-name="ce9">
            <text:p>12438319</text:p>
          </table:table-cell>
          <table:table-cell office:value-type="float" office:value="12558566" table:style-name="ce9">
            <text:p>12558566</text:p>
          </table:table-cell>
          <table:table-cell office:value-type="float" office:value="12853858" table:style-name="ce9">
            <text:p>12853858</text:p>
          </table:table-cell>
          <table:table-cell office:value-type="float" office:value="13115340" table:style-name="ce9">
            <text:p>13115340</text:p>
          </table:table-cell>
          <table:table-cell office:value-type="float" office:value="13407608" table:style-name="ce9">
            <text:p>13407608</text:p>
          </table:table-cell>
          <table:table-cell office:value-type="float" office:value="13690251" table:style-name="ce9">
            <text:p>13690251</text:p>
          </table:table-cell>
          <table:table-cell office:value-type="float" office:value="13774620" table:style-name="ce9">
            <text:p>13774620</text:p>
          </table:table-cell>
          <table:table-cell office:value-type="float" office:value="13810179" table:style-name="ce9">
            <text:p>1381017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94])" table:style-name="ce6">
            <text:p>3</text:p>
          </table:table-cell>
          <table:table-cell office:value-type="string" table:style-name="ce6">
            <text:p>NL1</text:p>
          </table:table-cell>
          <table:table-cell office:value-type="string" table:style-name="ce6">
            <text:p>Noord-Nederland</text:p>
          </table:table-cell>
          <table:table-cell office:value-type="float" office:value="812012" table:style-name="ce9">
            <text:p>812012</text:p>
          </table:table-cell>
          <table:table-cell office:value-type="float" office:value="808248" table:style-name="ce9">
            <text:p>808248</text:p>
          </table:table-cell>
          <table:table-cell office:value-type="float" office:value="789016" table:style-name="ce9">
            <text:p>789016</text:p>
          </table:table-cell>
          <table:table-cell office:value-type="float" office:value="774641" table:style-name="ce9">
            <text:p>774641</text:p>
          </table:table-cell>
          <table:table-cell office:value-type="float" office:value="777049" table:style-name="ce9">
            <text:p>777049</text:p>
          </table:table-cell>
          <table:table-cell office:value-type="float" office:value="783376" table:style-name="ce9">
            <text:p>783376</text:p>
          </table:table-cell>
          <table:table-cell office:value-type="float" office:value="792452" table:style-name="ce9">
            <text:p>792452</text:p>
          </table:table-cell>
          <table:table-cell office:value-type="float" office:value="807903" table:style-name="ce9">
            <text:p>807903</text:p>
          </table:table-cell>
          <table:table-cell office:value-type="float" office:value="821005" table:style-name="ce9">
            <text:p>821005</text:p>
          </table:table-cell>
          <table:table-cell office:value-type="float" office:value="844446" table:style-name="ce9">
            <text:p>844446</text:p>
          </table:table-cell>
          <table:table-cell office:value-type="float" office:value="862748" table:style-name="ce9">
            <text:p>862748</text:p>
          </table:table-cell>
          <table:table-cell office:value-type="float" office:value="880709" table:style-name="ce9">
            <text:p>880709</text:p>
          </table:table-cell>
          <table:table-cell office:value-type="float" office:value="901088" table:style-name="ce9">
            <text:p>901088</text:p>
          </table:table-cell>
          <table:table-cell office:value-type="float" office:value="909536" table:style-name="ce9">
            <text:p>909536</text:p>
          </table:table-cell>
          <table:table-cell office:value-type="float" office:value="929213" table:style-name="ce9">
            <text:p>929213</text:p>
          </table:table-cell>
          <table:table-cell office:value-type="float" office:value="951618" table:style-name="ce9">
            <text:p>951618</text:p>
          </table:table-cell>
          <table:table-cell office:value-type="float" office:value="970267" table:style-name="ce9">
            <text:p>970267</text:p>
          </table:table-cell>
          <table:table-cell office:value-type="float" office:value="992105" table:style-name="ce9">
            <text:p>992105</text:p>
          </table:table-cell>
          <table:table-cell office:value-type="float" office:value="1013364" table:style-name="ce9">
            <text:p>1013364</text:p>
          </table:table-cell>
          <table:table-cell office:value-type="float" office:value="1044434" table:style-name="ce9">
            <text:p>1044434</text:p>
          </table:table-cell>
          <table:table-cell office:value-type="float" office:value="1060174" table:style-name="ce9">
            <text:p>1060174</text:p>
          </table:table-cell>
          <table:table-cell office:value-type="float" office:value="1130608" table:style-name="ce9">
            <text:p>1130608</text:p>
          </table:table-cell>
          <table:table-cell office:value-type="float" office:value="1133717" table:style-name="ce9">
            <text:p>1133717</text:p>
          </table:table-cell>
          <table:table-cell office:value-type="float" office:value="1126310" table:style-name="ce9">
            <text:p>1126310</text:p>
          </table:table-cell>
          <table:table-cell office:value-type="float" office:value="1129036" table:style-name="ce9">
            <text:p>1129036</text:p>
          </table:table-cell>
          <table:table-cell office:value-type="float" office:value="1127967" table:style-name="ce9">
            <text:p>1127967</text:p>
          </table:table-cell>
          <table:table-cell office:value-type="float" office:value="1132423" table:style-name="ce9">
            <text:p>1132423</text:p>
          </table:table-cell>
          <table:table-cell office:value-type="float" office:value="1153145" table:style-name="ce9">
            <text:p>1153145</text:p>
          </table:table-cell>
          <table:table-cell office:value-type="float" office:value="1166393" table:style-name="ce9">
            <text:p>1166393</text:p>
          </table:table-cell>
          <table:table-cell office:value-type="float" office:value="1136151" table:style-name="ce9">
            <text:p>1136151</text:p>
          </table:table-cell>
          <table:table-cell office:value-type="float" office:value="1125715" table:style-name="ce9">
            <text:p>1125715</text:p>
          </table:table-cell>
          <table:table-cell office:value-type="float" office:value="1134742" table:style-name="ce9">
            <text:p>1134742</text:p>
          </table:table-cell>
          <table:table-cell office:value-type="float" office:value="1119290" table:style-name="ce9">
            <text:p>1119290</text:p>
          </table:table-cell>
          <table:table-cell office:value-type="float" office:value="1102582" table:style-name="ce9">
            <text:p>1102582</text:p>
          </table:table-cell>
          <table:table-cell office:value-type="float" office:value="1111352" table:style-name="ce9">
            <text:p>1111352</text:p>
          </table:table-cell>
          <table:table-cell office:value-type="float" office:value="1103094" table:style-name="ce9">
            <text:p>1103094</text:p>
          </table:table-cell>
          <table:table-cell office:value-type="float" office:value="1128228" table:style-name="ce9">
            <text:p>1128228</text:p>
          </table:table-cell>
          <table:table-cell office:value-type="float" office:value="1151179" table:style-name="ce9">
            <text:p>1151179</text:p>
          </table:table-cell>
          <table:table-cell office:value-type="float" office:value="1176308" table:style-name="ce9">
            <text:p>1176308</text:p>
          </table:table-cell>
          <table:table-cell office:value-type="float" office:value="1200942" table:style-name="ce9">
            <text:p>1200942</text:p>
          </table:table-cell>
          <table:table-cell office:value-type="float" office:value="1207956" table:style-name="ce9">
            <text:p>1207956</text:p>
          </table:table-cell>
          <table:table-cell office:value-type="float" office:value="1210852" table:style-name="ce9">
            <text:p>12108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5])" table:style-name="ce6">
            <text:p>4</text:p>
          </table:table-cell>
          <table:table-cell office:value-type="string" table:style-name="ce6">
            <text:p>NL11</text:p>
          </table:table-cell>
          <table:table-cell office:value-type="string" table:style-name="ce6">
            <text:p>Groningen</text:p>
          </table:table-cell>
          <table:table-cell office:value-type="float" office:value="219329" table:style-name="ce9">
            <text:p>219329</text:p>
          </table:table-cell>
          <table:table-cell office:value-type="float" office:value="219975" table:style-name="ce9">
            <text:p>219975</text:p>
          </table:table-cell>
          <table:table-cell office:value-type="float" office:value="216353" table:style-name="ce9">
            <text:p>216353</text:p>
          </table:table-cell>
          <table:table-cell office:value-type="float" office:value="214010" table:style-name="ce9">
            <text:p>214010</text:p>
          </table:table-cell>
          <table:table-cell office:value-type="float" office:value="216317" table:style-name="ce9">
            <text:p>216317</text:p>
          </table:table-cell>
          <table:table-cell office:value-type="float" office:value="219759" table:style-name="ce9">
            <text:p>219759</text:p>
          </table:table-cell>
          <table:table-cell office:value-type="float" office:value="221529" table:style-name="ce9">
            <text:p>221529</text:p>
          </table:table-cell>
          <table:table-cell office:value-type="float" office:value="230144" table:style-name="ce9">
            <text:p>230144</text:p>
          </table:table-cell>
          <table:table-cell office:value-type="float" office:value="235659" table:style-name="ce9">
            <text:p>235659</text:p>
          </table:table-cell>
          <table:table-cell office:value-type="float" office:value="243447" table:style-name="ce9">
            <text:p>243447</text:p>
          </table:table-cell>
          <table:table-cell office:value-type="float" office:value="251389" table:style-name="ce9">
            <text:p>251389</text:p>
          </table:table-cell>
          <table:table-cell office:value-type="float" office:value="257470.00000000003" table:style-name="ce9">
            <text:p>257470</text:p>
          </table:table-cell>
          <table:table-cell office:value-type="float" office:value="270123" table:style-name="ce9">
            <text:p>270123</text:p>
          </table:table-cell>
          <table:table-cell office:value-type="float" office:value="279098" table:style-name="ce9">
            <text:p>279098</text:p>
          </table:table-cell>
          <table:table-cell office:value-type="float" office:value="291418" table:style-name="ce9">
            <text:p>291418</text:p>
          </table:table-cell>
          <table:table-cell office:value-type="float" office:value="304594" table:style-name="ce9">
            <text:p>304594</text:p>
          </table:table-cell>
          <table:table-cell office:value-type="float" office:value="316535" table:style-name="ce9">
            <text:p>316535</text:p>
          </table:table-cell>
          <table:table-cell office:value-type="float" office:value="329541" table:style-name="ce9">
            <text:p>329541</text:p>
          </table:table-cell>
          <table:table-cell office:value-type="float" office:value="339703" table:style-name="ce9">
            <text:p>339703</text:p>
          </table:table-cell>
          <table:table-cell office:value-type="float" office:value="357695" table:style-name="ce9">
            <text:p>357695</text:p>
          </table:table-cell>
          <table:table-cell office:value-type="float" office:value="366354" table:style-name="ce9">
            <text:p>366354</text:p>
          </table:table-cell>
          <table:table-cell office:value-type="float" office:value="396053" table:style-name="ce9">
            <text:p>396053</text:p>
          </table:table-cell>
          <table:table-cell office:value-type="float" office:value="393603" table:style-name="ce9">
            <text:p>393603</text:p>
          </table:table-cell>
          <table:table-cell office:value-type="float" office:value="394084" table:style-name="ce9">
            <text:p>394084</text:p>
          </table:table-cell>
          <table:table-cell office:value-type="float" office:value="393929" table:style-name="ce9">
            <text:p>393929</text:p>
          </table:table-cell>
          <table:table-cell office:value-type="float" office:value="390786" table:style-name="ce9">
            <text:p>390786</text:p>
          </table:table-cell>
          <table:table-cell office:value-type="float" office:value="390835" table:style-name="ce9">
            <text:p>390835</text:p>
          </table:table-cell>
          <table:table-cell office:value-type="float" office:value="395938" table:style-name="ce9">
            <text:p>395938</text:p>
          </table:table-cell>
          <table:table-cell office:value-type="float" office:value="398720" table:style-name="ce9">
            <text:p>398720</text:p>
          </table:table-cell>
          <table:table-cell office:value-type="float" office:value="393015" table:style-name="ce9">
            <text:p>393015</text:p>
          </table:table-cell>
          <table:table-cell office:value-type="float" office:value="385763" table:style-name="ce9">
            <text:p>385763</text:p>
          </table:table-cell>
          <table:table-cell office:value-type="float" office:value="389219" table:style-name="ce9">
            <text:p>389219</text:p>
          </table:table-cell>
          <table:table-cell office:value-type="float" office:value="383144" table:style-name="ce9">
            <text:p>383144</text:p>
          </table:table-cell>
          <table:table-cell office:value-type="float" office:value="379771" table:style-name="ce9">
            <text:p>379771</text:p>
          </table:table-cell>
          <table:table-cell office:value-type="float" office:value="381602" table:style-name="ce9">
            <text:p>381602</text:p>
          </table:table-cell>
          <table:table-cell office:value-type="float" office:value="381287" table:style-name="ce9">
            <text:p>381287</text:p>
          </table:table-cell>
          <table:table-cell office:value-type="float" office:value="393745" table:style-name="ce9">
            <text:p>393745</text:p>
          </table:table-cell>
          <table:table-cell office:value-type="float" office:value="401754" table:style-name="ce9">
            <text:p>401754</text:p>
          </table:table-cell>
          <table:table-cell office:value-type="float" office:value="412986" table:style-name="ce9">
            <text:p>412986</text:p>
          </table:table-cell>
          <table:table-cell office:value-type="float" office:value="422401" table:style-name="ce9">
            <text:p>422401</text:p>
          </table:table-cell>
          <table:table-cell office:value-type="float" office:value="426689" table:style-name="ce9">
            <text:p>426689</text:p>
          </table:table-cell>
          <table:table-cell office:value-type="float" office:value="428756" table:style-name="ce9">
            <text:p>42875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6])" table:style-name="ce6">
            <text:p>4</text:p>
          </table:table-cell>
          <table:table-cell office:value-type="string" table:style-name="ce6">
            <text:p>NL12</text:p>
          </table:table-cell>
          <table:table-cell office:value-type="string" table:style-name="ce6">
            <text:p>Friesland (NL)</text:p>
          </table:table-cell>
          <table:table-cell office:value-type="float" office:value="344037" table:style-name="ce9">
            <text:p>344037</text:p>
          </table:table-cell>
          <table:table-cell office:value-type="float" office:value="341447" table:style-name="ce9">
            <text:p>341447</text:p>
          </table:table-cell>
          <table:table-cell office:value-type="float" office:value="332343" table:style-name="ce9">
            <text:p>332343</text:p>
          </table:table-cell>
          <table:table-cell office:value-type="float" office:value="325326" table:style-name="ce9">
            <text:p>325326</text:p>
          </table:table-cell>
          <table:table-cell office:value-type="float" office:value="325375" table:style-name="ce9">
            <text:p>325375</text:p>
          </table:table-cell>
          <table:table-cell office:value-type="float" office:value="327057" table:style-name="ce9">
            <text:p>327057</text:p>
          </table:table-cell>
          <table:table-cell office:value-type="float" office:value="331311" table:style-name="ce9">
            <text:p>331311</text:p>
          </table:table-cell>
          <table:table-cell office:value-type="float" office:value="335289" table:style-name="ce9">
            <text:p>335289</text:p>
          </table:table-cell>
          <table:table-cell office:value-type="float" office:value="339698" table:style-name="ce9">
            <text:p>339698</text:p>
          </table:table-cell>
          <table:table-cell office:value-type="float" office:value="347052" table:style-name="ce9">
            <text:p>347052</text:p>
          </table:table-cell>
          <table:table-cell office:value-type="float" office:value="352863" table:style-name="ce9">
            <text:p>352863</text:p>
          </table:table-cell>
          <table:table-cell office:value-type="float" office:value="356166" table:style-name="ce9">
            <text:p>356166</text:p>
          </table:table-cell>
          <table:table-cell office:value-type="float" office:value="360760" table:style-name="ce9">
            <text:p>360760</text:p>
          </table:table-cell>
          <table:table-cell office:value-type="float" office:value="360633" table:style-name="ce9">
            <text:p>360633</text:p>
          </table:table-cell>
          <table:table-cell office:value-type="float" office:value="365013" table:style-name="ce9">
            <text:p>365013</text:p>
          </table:table-cell>
          <table:table-cell office:value-type="float" office:value="370469" table:style-name="ce9">
            <text:p>370469</text:p>
          </table:table-cell>
          <table:table-cell office:value-type="float" office:value="374476" table:style-name="ce9">
            <text:p>374476</text:p>
          </table:table-cell>
          <table:table-cell office:value-type="float" office:value="379739" table:style-name="ce9">
            <text:p>379739</text:p>
          </table:table-cell>
          <table:table-cell office:value-type="float" office:value="386301" table:style-name="ce9">
            <text:p>386301</text:p>
          </table:table-cell>
          <table:table-cell office:value-type="float" office:value="394030" table:style-name="ce9">
            <text:p>394030</text:p>
          </table:table-cell>
          <table:table-cell office:value-type="float" office:value="396133" table:style-name="ce9">
            <text:p>396133</text:p>
          </table:table-cell>
          <table:table-cell office:value-type="float" office:value="416104" table:style-name="ce9">
            <text:p>416104</text:p>
          </table:table-cell>
          <table:table-cell office:value-type="float" office:value="415793" table:style-name="ce9">
            <text:p>415793</text:p>
          </table:table-cell>
          <table:table-cell office:value-type="float" office:value="415091" table:style-name="ce9">
            <text:p>415091</text:p>
          </table:table-cell>
          <table:table-cell office:value-type="float" office:value="418464" table:style-name="ce9">
            <text:p>418464</text:p>
          </table:table-cell>
          <table:table-cell office:value-type="float" office:value="420453" table:style-name="ce9">
            <text:p>420453</text:p>
          </table:table-cell>
          <table:table-cell office:value-type="float" office:value="420824" table:style-name="ce9">
            <text:p>420824</text:p>
          </table:table-cell>
          <table:table-cell office:value-type="float" office:value="429977" table:style-name="ce9">
            <text:p>429977</text:p>
          </table:table-cell>
          <table:table-cell office:value-type="float" office:value="431680" table:style-name="ce9">
            <text:p>431680</text:p>
          </table:table-cell>
          <table:table-cell office:value-type="float" office:value="420883" table:style-name="ce9">
            <text:p>420883</text:p>
          </table:table-cell>
          <table:table-cell office:value-type="float" office:value="424531" table:style-name="ce9">
            <text:p>424531</text:p>
          </table:table-cell>
          <table:table-cell office:value-type="float" office:value="430105" table:style-name="ce9">
            <text:p>430105</text:p>
          </table:table-cell>
          <table:table-cell office:value-type="float" office:value="422777" table:style-name="ce9">
            <text:p>422777</text:p>
          </table:table-cell>
          <table:table-cell office:value-type="float" office:value="411799" table:style-name="ce9">
            <text:p>411799</text:p>
          </table:table-cell>
          <table:table-cell office:value-type="float" office:value="417177" table:style-name="ce9">
            <text:p>417177</text:p>
          </table:table-cell>
          <table:table-cell office:value-type="float" office:value="412223" table:style-name="ce9">
            <text:p>412223</text:p>
          </table:table-cell>
          <table:table-cell office:value-type="float" office:value="423276" table:style-name="ce9">
            <text:p>423276</text:p>
          </table:table-cell>
          <table:table-cell office:value-type="float" office:value="431887" table:style-name="ce9">
            <text:p>431887</text:p>
          </table:table-cell>
          <table:table-cell office:value-type="float" office:value="442399" table:style-name="ce9">
            <text:p>442399</text:p>
          </table:table-cell>
          <table:table-cell office:value-type="float" office:value="452001" table:style-name="ce9">
            <text:p>452001</text:p>
          </table:table-cell>
          <table:table-cell office:value-type="float" office:value="455443" table:style-name="ce9">
            <text:p>455443</text:p>
          </table:table-cell>
          <table:table-cell office:value-type="float" office:value="456995" table:style-name="ce9">
            <text:p>4569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7])" table:style-name="ce6">
            <text:p>4</text:p>
          </table:table-cell>
          <table:table-cell office:value-type="string" table:style-name="ce6">
            <text:p>NL13</text:p>
          </table:table-cell>
          <table:table-cell office:value-type="string" table:style-name="ce6">
            <text:p>Drenthe</text:p>
          </table:table-cell>
          <table:table-cell office:value-type="float" office:value="248646" table:style-name="ce9">
            <text:p>248646</text:p>
          </table:table-cell>
          <table:table-cell office:value-type="float" office:value="246826" table:style-name="ce9">
            <text:p>246826</text:p>
          </table:table-cell>
          <table:table-cell office:value-type="float" office:value="240321" table:style-name="ce9">
            <text:p>240321</text:p>
          </table:table-cell>
          <table:table-cell office:value-type="float" office:value="235306" table:style-name="ce9">
            <text:p>235306</text:p>
          </table:table-cell>
          <table:table-cell office:value-type="float" office:value="235357" table:style-name="ce9">
            <text:p>235357</text:p>
          </table:table-cell>
          <table:table-cell office:value-type="float" office:value="236560" table:style-name="ce9">
            <text:p>236560</text:p>
          </table:table-cell>
          <table:table-cell office:value-type="float" office:value="239612" table:style-name="ce9">
            <text:p>239612</text:p>
          </table:table-cell>
          <table:table-cell office:value-type="float" office:value="242470" table:style-name="ce9">
            <text:p>242470</text:p>
          </table:table-cell>
          <table:table-cell office:value-type="float" office:value="245648" table:style-name="ce9">
            <text:p>245648</text:p>
          </table:table-cell>
          <table:table-cell office:value-type="float" office:value="253947" table:style-name="ce9">
            <text:p>253947</text:p>
          </table:table-cell>
          <table:table-cell office:value-type="float" office:value="258497" table:style-name="ce9">
            <text:p>258497</text:p>
          </table:table-cell>
          <table:table-cell office:value-type="float" office:value="267073" table:style-name="ce9">
            <text:p>267073</text:p>
          </table:table-cell>
          <table:table-cell office:value-type="float" office:value="270205" table:style-name="ce9">
            <text:p>270205</text:p>
          </table:table-cell>
          <table:table-cell office:value-type="float" office:value="269806" table:style-name="ce9">
            <text:p>269806</text:p>
          </table:table-cell>
          <table:table-cell office:value-type="float" office:value="272781" table:style-name="ce9">
            <text:p>272781</text:p>
          </table:table-cell>
          <table:table-cell office:value-type="float" office:value="276555" table:style-name="ce9">
            <text:p>276555</text:p>
          </table:table-cell>
          <table:table-cell office:value-type="float" office:value="279256" table:style-name="ce9">
            <text:p>279256</text:p>
          </table:table-cell>
          <table:table-cell office:value-type="float" office:value="282825" table:style-name="ce9">
            <text:p>282825</text:p>
          </table:table-cell>
          <table:table-cell office:value-type="float" office:value="287359" table:style-name="ce9">
            <text:p>287359</text:p>
          </table:table-cell>
          <table:table-cell office:value-type="float" office:value="292709" table:style-name="ce9">
            <text:p>292709</text:p>
          </table:table-cell>
          <table:table-cell office:value-type="float" office:value="297687" table:style-name="ce9">
            <text:p>297687</text:p>
          </table:table-cell>
          <table:table-cell office:value-type="float" office:value="318451" table:style-name="ce9">
            <text:p>318451</text:p>
          </table:table-cell>
          <table:table-cell office:value-type="float" office:value="324320" table:style-name="ce9">
            <text:p>324320</text:p>
          </table:table-cell>
          <table:table-cell office:value-type="float" office:value="317135" table:style-name="ce9">
            <text:p>317135</text:p>
          </table:table-cell>
          <table:table-cell office:value-type="float" office:value="316643" table:style-name="ce9">
            <text:p>316643</text:p>
          </table:table-cell>
          <table:table-cell office:value-type="float" office:value="316728" table:style-name="ce9">
            <text:p>316728</text:p>
          </table:table-cell>
          <table:table-cell office:value-type="float" office:value="320764" table:style-name="ce9">
            <text:p>320764</text:p>
          </table:table-cell>
          <table:table-cell office:value-type="float" office:value="327230" table:style-name="ce9">
            <text:p>327230</text:p>
          </table:table-cell>
          <table:table-cell office:value-type="float" office:value="335993" table:style-name="ce9">
            <text:p>335993</text:p>
          </table:table-cell>
          <table:table-cell office:value-type="float" office:value="322254" table:style-name="ce9">
            <text:p>322254</text:p>
          </table:table-cell>
          <table:table-cell office:value-type="float" office:value="315422" table:style-name="ce9">
            <text:p>315422</text:p>
          </table:table-cell>
          <table:table-cell office:value-type="float" office:value="315418" table:style-name="ce9">
            <text:p>315418</text:p>
          </table:table-cell>
          <table:table-cell office:value-type="float" office:value="313369" table:style-name="ce9">
            <text:p>313369</text:p>
          </table:table-cell>
          <table:table-cell office:value-type="float" office:value="311013" table:style-name="ce9">
            <text:p>311013</text:p>
          </table:table-cell>
          <table:table-cell office:value-type="float" office:value="312573" table:style-name="ce9">
            <text:p>312573</text:p>
          </table:table-cell>
          <table:table-cell office:value-type="float" office:value="309584" table:style-name="ce9">
            <text:p>309584</text:p>
          </table:table-cell>
          <table:table-cell office:value-type="float" office:value="311207" table:style-name="ce9">
            <text:p>311207</text:p>
          </table:table-cell>
          <table:table-cell office:value-type="float" office:value="317538" table:style-name="ce9">
            <text:p>317538</text:p>
          </table:table-cell>
          <table:table-cell office:value-type="float" office:value="320923" table:style-name="ce9">
            <text:p>320923</text:p>
          </table:table-cell>
          <table:table-cell office:value-type="float" office:value="326541" table:style-name="ce9">
            <text:p>326541</text:p>
          </table:table-cell>
          <table:table-cell office:value-type="float" office:value="325823" table:style-name="ce9">
            <text:p>325823</text:p>
          </table:table-cell>
          <table:table-cell office:value-type="float" office:value="325102" table:style-name="ce9">
            <text:p>32510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298])" table:style-name="ce6">
            <text:p>3</text:p>
          </table:table-cell>
          <table:table-cell office:value-type="string" table:style-name="ce6">
            <text:p>NL2</text:p>
          </table:table-cell>
          <table:table-cell office:value-type="string" table:style-name="ce6">
            <text:p>Oost-Nederland</text:p>
          </table:table-cell>
          <table:table-cell office:value-type="float" office:value="1825428" table:style-name="ce9">
            <text:p>1825428</text:p>
          </table:table-cell>
          <table:table-cell office:value-type="float" office:value="1823119" table:style-name="ce9">
            <text:p>1823119</text:p>
          </table:table-cell>
          <table:table-cell office:value-type="float" office:value="1785833" table:style-name="ce9">
            <text:p>1785833</text:p>
          </table:table-cell>
          <table:table-cell office:value-type="float" office:value="1759254" table:style-name="ce9">
            <text:p>1759254</text:p>
          </table:table-cell>
          <table:table-cell office:value-type="float" office:value="1770662" table:style-name="ce9">
            <text:p>1770662</text:p>
          </table:table-cell>
          <table:table-cell office:value-type="float" office:value="1791043" table:style-name="ce9">
            <text:p>1791043</text:p>
          </table:table-cell>
          <table:table-cell office:value-type="float" office:value="1817370" table:style-name="ce9">
            <text:p>1817370</text:p>
          </table:table-cell>
          <table:table-cell office:value-type="float" office:value="1768833" table:style-name="ce9">
            <text:p>1768833</text:p>
          </table:table-cell>
          <table:table-cell office:value-type="float" office:value="1802818" table:style-name="ce9">
            <text:p>1802818</text:p>
          </table:table-cell>
          <table:table-cell office:value-type="float" office:value="1829897" table:style-name="ce9">
            <text:p>1829897</text:p>
          </table:table-cell>
          <table:table-cell office:value-type="float" office:value="1920984" table:style-name="ce9">
            <text:p>1920984</text:p>
          </table:table-cell>
          <table:table-cell office:value-type="float" office:value="1913682" table:style-name="ce9">
            <text:p>1913682</text:p>
          </table:table-cell>
          <table:table-cell office:value-type="float" office:value="1959032" table:style-name="ce9">
            <text:p>1959032</text:p>
          </table:table-cell>
          <table:table-cell office:value-type="float" office:value="1953989" table:style-name="ce9">
            <text:p>1953989</text:p>
          </table:table-cell>
          <table:table-cell office:value-type="float" office:value="1981977" table:style-name="ce9">
            <text:p>1981977</text:p>
          </table:table-cell>
          <table:table-cell office:value-type="float" office:value="2061936.0000000002" table:style-name="ce9">
            <text:p>2061936</text:p>
          </table:table-cell>
          <table:table-cell office:value-type="float" office:value="2151751" table:style-name="ce9">
            <text:p>2151751</text:p>
          </table:table-cell>
          <table:table-cell office:value-type="float" office:value="2207643" table:style-name="ce9">
            <text:p>2207643</text:p>
          </table:table-cell>
          <table:table-cell office:value-type="float" office:value="2262114" table:style-name="ce9">
            <text:p>2262114</text:p>
          </table:table-cell>
          <table:table-cell office:value-type="float" office:value="2337794" table:style-name="ce9">
            <text:p>2337794</text:p>
          </table:table-cell>
          <table:table-cell office:value-type="float" office:value="2366139" table:style-name="ce9">
            <text:p>2366139</text:p>
          </table:table-cell>
          <table:table-cell office:value-type="float" office:value="2378608" table:style-name="ce9">
            <text:p>2378608</text:p>
          </table:table-cell>
          <table:table-cell office:value-type="float" office:value="2371173" table:style-name="ce9">
            <text:p>2371173</text:p>
          </table:table-cell>
          <table:table-cell office:value-type="float" office:value="2362838" table:style-name="ce9">
            <text:p>2362838</text:p>
          </table:table-cell>
          <table:table-cell office:value-type="float" office:value="2366823" table:style-name="ce9">
            <text:p>2366823</text:p>
          </table:table-cell>
          <table:table-cell office:value-type="float" office:value="2376151" table:style-name="ce9">
            <text:p>2376151</text:p>
          </table:table-cell>
          <table:table-cell office:value-type="float" office:value="2423644" table:style-name="ce9">
            <text:p>2423644</text:p>
          </table:table-cell>
          <table:table-cell office:value-type="float" office:value="2505447" table:style-name="ce9">
            <text:p>2505447</text:p>
          </table:table-cell>
          <table:table-cell office:value-type="float" office:value="2544089" table:style-name="ce9">
            <text:p>2544089</text:p>
          </table:table-cell>
          <table:table-cell office:value-type="float" office:value="2507727" table:style-name="ce9">
            <text:p>2507727</text:p>
          </table:table-cell>
          <table:table-cell office:value-type="float" office:value="2495382" table:style-name="ce9">
            <text:p>2495382</text:p>
          </table:table-cell>
          <table:table-cell office:value-type="float" office:value="2526261" table:style-name="ce9">
            <text:p>2526261</text:p>
          </table:table-cell>
          <table:table-cell office:value-type="float" office:value="2502719" table:style-name="ce9">
            <text:p>2502719</text:p>
          </table:table-cell>
          <table:table-cell office:value-type="float" office:value="2465661" table:style-name="ce9">
            <text:p>2465661</text:p>
          </table:table-cell>
          <table:table-cell office:value-type="float" office:value="2474549" table:style-name="ce9">
            <text:p>2474549</text:p>
          </table:table-cell>
          <table:table-cell office:value-type="float" office:value="2471382" table:style-name="ce9">
            <text:p>2471382</text:p>
          </table:table-cell>
          <table:table-cell office:value-type="float" office:value="2531266" table:style-name="ce9">
            <text:p>2531266</text:p>
          </table:table-cell>
          <table:table-cell office:value-type="float" office:value="2582759" table:style-name="ce9">
            <text:p>2582759</text:p>
          </table:table-cell>
          <table:table-cell office:value-type="float" office:value="2641472" table:style-name="ce9">
            <text:p>2641472</text:p>
          </table:table-cell>
          <table:table-cell office:value-type="float" office:value="2697517" table:style-name="ce9">
            <text:p>2697517</text:p>
          </table:table-cell>
          <table:table-cell office:value-type="float" office:value="2714997" table:style-name="ce9">
            <text:p>2714997</text:p>
          </table:table-cell>
          <table:table-cell office:value-type="float" office:value="2722496" table:style-name="ce9">
            <text:p>27224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299])" table:style-name="ce6">
            <text:p>4</text:p>
          </table:table-cell>
          <table:table-cell office:value-type="string" table:style-name="ce6">
            <text:p>NL21</text:p>
          </table:table-cell>
          <table:table-cell office:value-type="string" table:style-name="ce6">
            <text:p>Overijssel</text:p>
          </table:table-cell>
          <table:table-cell office:value-type="float" office:value="621340" table:style-name="ce9">
            <text:p>621340</text:p>
          </table:table-cell>
          <table:table-cell office:value-type="float" office:value="620379" table:style-name="ce9">
            <text:p>620379</text:p>
          </table:table-cell>
          <table:table-cell office:value-type="float" office:value="607487" table:style-name="ce9">
            <text:p>607487</text:p>
          </table:table-cell>
          <table:table-cell office:value-type="float" office:value="598255" table:style-name="ce9">
            <text:p>598255</text:p>
          </table:table-cell>
          <table:table-cell office:value-type="float" office:value="601985" table:style-name="ce9">
            <text:p>601985</text:p>
          </table:table-cell>
          <table:table-cell office:value-type="float" office:value="608794" table:style-name="ce9">
            <text:p>608794</text:p>
          </table:table-cell>
          <table:table-cell office:value-type="float" office:value="617892" table:style-name="ce9">
            <text:p>617892</text:p>
          </table:table-cell>
          <table:table-cell office:value-type="float" office:value="598318" table:style-name="ce9">
            <text:p>598318</text:p>
          </table:table-cell>
          <table:table-cell office:value-type="float" office:value="609087" table:style-name="ce9">
            <text:p>609087</text:p>
          </table:table-cell>
          <table:table-cell office:value-type="float" office:value="614458" table:style-name="ce9">
            <text:p>614458</text:p>
          </table:table-cell>
          <table:table-cell office:value-type="float" office:value="638445" table:style-name="ce9">
            <text:p>638445</text:p>
          </table:table-cell>
          <table:table-cell office:value-type="float" office:value="633869" table:style-name="ce9">
            <text:p>633869</text:p>
          </table:table-cell>
          <table:table-cell office:value-type="float" office:value="648033" table:style-name="ce9">
            <text:p>648033</text:p>
          </table:table-cell>
          <table:table-cell office:value-type="float" office:value="647338" table:style-name="ce9">
            <text:p>647338</text:p>
          </table:table-cell>
          <table:table-cell office:value-type="float" office:value="657007" table:style-name="ce9">
            <text:p>657007</text:p>
          </table:table-cell>
          <table:table-cell office:value-type="float" office:value="680220" table:style-name="ce9">
            <text:p>680220</text:p>
          </table:table-cell>
          <table:table-cell office:value-type="float" office:value="706757" table:style-name="ce9">
            <text:p>706757</text:p>
          </table:table-cell>
          <table:table-cell office:value-type="float" office:value="724130" table:style-name="ce9">
            <text:p>724130</text:p>
          </table:table-cell>
          <table:table-cell office:value-type="float" office:value="741903" table:style-name="ce9">
            <text:p>741903</text:p>
          </table:table-cell>
          <table:table-cell office:value-type="float" office:value="764903" table:style-name="ce9">
            <text:p>764903</text:p>
          </table:table-cell>
          <table:table-cell office:value-type="float" office:value="767680" table:style-name="ce9">
            <text:p>767680</text:p>
          </table:table-cell>
          <table:table-cell office:value-type="float" office:value="780125" table:style-name="ce9">
            <text:p>780125</text:p>
          </table:table-cell>
          <table:table-cell office:value-type="float" office:value="778849" table:style-name="ce9">
            <text:p>778849</text:p>
          </table:table-cell>
          <table:table-cell office:value-type="float" office:value="772299" table:style-name="ce9">
            <text:p>772299</text:p>
          </table:table-cell>
          <table:table-cell office:value-type="float" office:value="771846" table:style-name="ce9">
            <text:p>771846</text:p>
          </table:table-cell>
          <table:table-cell office:value-type="float" office:value="774760" table:style-name="ce9">
            <text:p>774760</text:p>
          </table:table-cell>
          <table:table-cell office:value-type="float" office:value="786160" table:style-name="ce9">
            <text:p>786160</text:p>
          </table:table-cell>
          <table:table-cell office:value-type="float" office:value="810352" table:style-name="ce9">
            <text:p>810352</text:p>
          </table:table-cell>
          <table:table-cell office:value-type="float" office:value="818136" table:style-name="ce9">
            <text:p>818136</text:p>
          </table:table-cell>
          <table:table-cell office:value-type="float" office:value="816225" table:style-name="ce9">
            <text:p>816225</text:p>
          </table:table-cell>
          <table:table-cell office:value-type="float" office:value="809280" table:style-name="ce9">
            <text:p>809280</text:p>
          </table:table-cell>
          <table:table-cell office:value-type="float" office:value="822095" table:style-name="ce9">
            <text:p>822095</text:p>
          </table:table-cell>
          <table:table-cell office:value-type="float" office:value="811117" table:style-name="ce9">
            <text:p>811117</text:p>
          </table:table-cell>
          <table:table-cell office:value-type="float" office:value="798286" table:style-name="ce9">
            <text:p>798286</text:p>
          </table:table-cell>
          <table:table-cell office:value-type="float" office:value="801561" table:style-name="ce9">
            <text:p>801561</text:p>
          </table:table-cell>
          <table:table-cell office:value-type="float" office:value="799687" table:style-name="ce9">
            <text:p>799687</text:p>
          </table:table-cell>
          <table:table-cell office:value-type="float" office:value="823739" table:style-name="ce9">
            <text:p>823739</text:p>
          </table:table-cell>
          <table:table-cell office:value-type="float" office:value="840497" table:style-name="ce9">
            <text:p>840497</text:p>
          </table:table-cell>
          <table:table-cell office:value-type="float" office:value="862652" table:style-name="ce9">
            <text:p>862652</text:p>
          </table:table-cell>
          <table:table-cell office:value-type="float" office:value="881902" table:style-name="ce9">
            <text:p>881902</text:p>
          </table:table-cell>
          <table:table-cell office:value-type="float" office:value="889871" table:style-name="ce9">
            <text:p>889871</text:p>
          </table:table-cell>
          <table:table-cell office:value-type="float" office:value="893618" table:style-name="ce9">
            <text:p>89361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0])" table:style-name="ce6">
            <text:p>4</text:p>
          </table:table-cell>
          <table:table-cell office:value-type="string" table:style-name="ce6">
            <text:p>NL22</text:p>
          </table:table-cell>
          <table:table-cell office:value-type="string" table:style-name="ce6">
            <text:p>Gelderland</text:p>
          </table:table-cell>
          <table:table-cell office:value-type="float" office:value="1109016" table:style-name="ce9">
            <text:p>1109016</text:p>
          </table:table-cell>
          <table:table-cell office:value-type="float" office:value="1106848" table:style-name="ce9">
            <text:p>1106848</text:p>
          </table:table-cell>
          <table:table-cell office:value-type="float" office:value="1083493" table:style-name="ce9">
            <text:p>1083493</text:p>
          </table:table-cell>
          <table:table-cell office:value-type="float" office:value="1066641" table:style-name="ce9">
            <text:p>1066641</text:p>
          </table:table-cell>
          <table:table-cell office:value-type="float" office:value="1072777" table:style-name="ce9">
            <text:p>1072777</text:p>
          </table:table-cell>
          <table:table-cell office:value-type="float" office:value="1084294" table:style-name="ce9">
            <text:p>1084294</text:p>
          </table:table-cell>
          <table:table-cell office:value-type="float" office:value="1099868" table:style-name="ce9">
            <text:p>1099868</text:p>
          </table:table-cell>
          <table:table-cell office:value-type="float" office:value="1064359" table:style-name="ce9">
            <text:p>1064359</text:p>
          </table:table-cell>
          <table:table-cell office:value-type="float" office:value="1082904" table:style-name="ce9">
            <text:p>1082904</text:p>
          </table:table-cell>
          <table:table-cell office:value-type="float" office:value="1095860" table:style-name="ce9">
            <text:p>1095860</text:p>
          </table:table-cell>
          <table:table-cell office:value-type="float" office:value="1156815" table:style-name="ce9">
            <text:p>1156815</text:p>
          </table:table-cell>
          <table:table-cell office:value-type="float" office:value="1147402" table:style-name="ce9">
            <text:p>1147402</text:p>
          </table:table-cell>
          <table:table-cell office:value-type="float" office:value="1168379" table:style-name="ce9">
            <text:p>1168379</text:p>
          </table:table-cell>
          <table:table-cell office:value-type="float" office:value="1162849" table:style-name="ce9">
            <text:p>1162849</text:p>
          </table:table-cell>
          <table:table-cell office:value-type="float" office:value="1176062" table:style-name="ce9">
            <text:p>1176062</text:p>
          </table:table-cell>
          <table:table-cell office:value-type="float" office:value="1213331" table:style-name="ce9">
            <text:p>1213331</text:p>
          </table:table-cell>
          <table:table-cell office:value-type="float" office:value="1256406" table:style-name="ce9">
            <text:p>1256406</text:p>
          </table:table-cell>
          <table:table-cell office:value-type="float" office:value="1283131" table:style-name="ce9">
            <text:p>1283131</text:p>
          </table:table-cell>
          <table:table-cell office:value-type="float" office:value="1310728" table:style-name="ce9">
            <text:p>1310728</text:p>
          </table:table-cell>
          <table:table-cell office:value-type="float" office:value="1347707" table:style-name="ce9">
            <text:p>1347707</text:p>
          </table:table-cell>
          <table:table-cell office:value-type="float" office:value="1365747" table:style-name="ce9">
            <text:p>1365747</text:p>
          </table:table-cell>
          <table:table-cell office:value-type="float" office:value="1384905" table:style-name="ce9">
            <text:p>1384905</text:p>
          </table:table-cell>
          <table:table-cell office:value-type="float" office:value="1378960" table:style-name="ce9">
            <text:p>1378960</text:p>
          </table:table-cell>
          <table:table-cell office:value-type="float" office:value="1373624" table:style-name="ce9">
            <text:p>1373624</text:p>
          </table:table-cell>
          <table:table-cell office:value-type="float" office:value="1372675" table:style-name="ce9">
            <text:p>1372675</text:p>
          </table:table-cell>
          <table:table-cell office:value-type="float" office:value="1376144" table:style-name="ce9">
            <text:p>1376144</text:p>
          </table:table-cell>
          <table:table-cell office:value-type="float" office:value="1404281" table:style-name="ce9">
            <text:p>1404281</text:p>
          </table:table-cell>
          <table:table-cell office:value-type="float" office:value="1449082" table:style-name="ce9">
            <text:p>1449082</text:p>
          </table:table-cell>
          <table:table-cell office:value-type="float" office:value="1476130" table:style-name="ce9">
            <text:p>1476130</text:p>
          </table:table-cell>
          <table:table-cell office:value-type="float" office:value="1445838" table:style-name="ce9">
            <text:p>1445838</text:p>
          </table:table-cell>
          <table:table-cell office:value-type="float" office:value="1439282" table:style-name="ce9">
            <text:p>1439282</text:p>
          </table:table-cell>
          <table:table-cell office:value-type="float" office:value="1456770" table:style-name="ce9">
            <text:p>1456770</text:p>
          </table:table-cell>
          <table:table-cell office:value-type="float" office:value="1441119" table:style-name="ce9">
            <text:p>1441119</text:p>
          </table:table-cell>
          <table:table-cell office:value-type="float" office:value="1418738" table:style-name="ce9">
            <text:p>1418738</text:p>
          </table:table-cell>
          <table:table-cell office:value-type="float" office:value="1426880" table:style-name="ce9">
            <text:p>1426880</text:p>
          </table:table-cell>
          <table:table-cell office:value-type="float" office:value="1428923" table:style-name="ce9">
            <text:p>1428923</text:p>
          </table:table-cell>
          <table:table-cell office:value-type="float" office:value="1460883" table:style-name="ce9">
            <text:p>1460883</text:p>
          </table:table-cell>
          <table:table-cell office:value-type="float" office:value="1490602" table:style-name="ce9">
            <text:p>1490602</text:p>
          </table:table-cell>
          <table:table-cell office:value-type="float" office:value="1522750" table:style-name="ce9">
            <text:p>1522750</text:p>
          </table:table-cell>
          <table:table-cell office:value-type="float" office:value="1554518" table:style-name="ce9">
            <text:p>1554518</text:p>
          </table:table-cell>
          <table:table-cell office:value-type="float" office:value="1563307" table:style-name="ce9">
            <text:p>1563307</text:p>
          </table:table-cell>
          <table:table-cell office:value-type="float" office:value="1566890" table:style-name="ce9">
            <text:p>156689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1])" table:style-name="ce6">
            <text:p>4</text:p>
          </table:table-cell>
          <table:table-cell office:value-type="string" table:style-name="ce6">
            <text:p>NL23</text:p>
          </table:table-cell>
          <table:table-cell office:value-type="string" table:style-name="ce6">
            <text:p>Flevoland</text:p>
          </table:table-cell>
          <table:table-cell office:value-type="float" office:value="95072" table:style-name="ce9">
            <text:p>95072</text:p>
          </table:table-cell>
          <table:table-cell office:value-type="float" office:value="95892" table:style-name="ce9">
            <text:p>95892</text:p>
          </table:table-cell>
          <table:table-cell office:value-type="float" office:value="94853" table:style-name="ce9">
            <text:p>94853</text:p>
          </table:table-cell>
          <table:table-cell office:value-type="float" office:value="94357" table:style-name="ce9">
            <text:p>94357</text:p>
          </table:table-cell>
          <table:table-cell office:value-type="float" office:value="95901" table:style-name="ce9">
            <text:p>95901</text:p>
          </table:table-cell>
          <table:table-cell office:value-type="float" office:value="97955" table:style-name="ce9">
            <text:p>97955</text:p>
          </table:table-cell>
          <table:table-cell office:value-type="float" office:value="99610" table:style-name="ce9">
            <text:p>99610</text:p>
          </table:table-cell>
          <table:table-cell office:value-type="float" office:value="106156" table:style-name="ce9">
            <text:p>106156</text:p>
          </table:table-cell>
          <table:table-cell office:value-type="float" office:value="110827" table:style-name="ce9">
            <text:p>110827</text:p>
          </table:table-cell>
          <table:table-cell office:value-type="float" office:value="119579" table:style-name="ce9">
            <text:p>119579</text:p>
          </table:table-cell>
          <table:table-cell office:value-type="float" office:value="125725" table:style-name="ce9">
            <text:p>125725</text:p>
          </table:table-cell>
          <table:table-cell office:value-type="float" office:value="132410" table:style-name="ce9">
            <text:p>132410</text:p>
          </table:table-cell>
          <table:table-cell office:value-type="float" office:value="142620" table:style-name="ce9">
            <text:p>142620</text:p>
          </table:table-cell>
          <table:table-cell office:value-type="float" office:value="143802" table:style-name="ce9">
            <text:p>143802</text:p>
          </table:table-cell>
          <table:table-cell office:value-type="float" office:value="148907" table:style-name="ce9">
            <text:p>148907</text:p>
          </table:table-cell>
          <table:table-cell office:value-type="float" office:value="168385" table:style-name="ce9">
            <text:p>168385</text:p>
          </table:table-cell>
          <table:table-cell office:value-type="float" office:value="188588" table:style-name="ce9">
            <text:p>188588</text:p>
          </table:table-cell>
          <table:table-cell office:value-type="float" office:value="200381" table:style-name="ce9">
            <text:p>200381</text:p>
          </table:table-cell>
          <table:table-cell office:value-type="float" office:value="209483" table:style-name="ce9">
            <text:p>209483</text:p>
          </table:table-cell>
          <table:table-cell office:value-type="float" office:value="225184" table:style-name="ce9">
            <text:p>225184</text:p>
          </table:table-cell>
          <table:table-cell office:value-type="float" office:value="232712" table:style-name="ce9">
            <text:p>232712</text:p>
          </table:table-cell>
          <table:table-cell office:value-type="float" office:value="213578" table:style-name="ce9">
            <text:p>213578</text:p>
          </table:table-cell>
          <table:table-cell office:value-type="float" office:value="213364" table:style-name="ce9">
            <text:p>213364</text:p>
          </table:table-cell>
          <table:table-cell office:value-type="float" office:value="216916" table:style-name="ce9">
            <text:p>216916</text:p>
          </table:table-cell>
          <table:table-cell office:value-type="float" office:value="222301" table:style-name="ce9">
            <text:p>222301</text:p>
          </table:table-cell>
          <table:table-cell office:value-type="float" office:value="225247" table:style-name="ce9">
            <text:p>225247</text:p>
          </table:table-cell>
          <table:table-cell office:value-type="float" office:value="233203" table:style-name="ce9">
            <text:p>233203</text:p>
          </table:table-cell>
          <table:table-cell office:value-type="float" office:value="246012" table:style-name="ce9">
            <text:p>246012</text:p>
          </table:table-cell>
          <table:table-cell office:value-type="float" office:value="249824" table:style-name="ce9">
            <text:p>249824</text:p>
          </table:table-cell>
          <table:table-cell office:value-type="float" office:value="245663" table:style-name="ce9">
            <text:p>245663</text:p>
          </table:table-cell>
          <table:table-cell office:value-type="float" office:value="246820" table:style-name="ce9">
            <text:p>246820</text:p>
          </table:table-cell>
          <table:table-cell office:value-type="float" office:value="247396" table:style-name="ce9">
            <text:p>247396</text:p>
          </table:table-cell>
          <table:table-cell office:value-type="float" office:value="250483" table:style-name="ce9">
            <text:p>250483</text:p>
          </table:table-cell>
          <table:table-cell office:value-type="float" office:value="248637" table:style-name="ce9">
            <text:p>248637</text:p>
          </table:table-cell>
          <table:table-cell office:value-type="float" office:value="246109" table:style-name="ce9">
            <text:p>246109</text:p>
          </table:table-cell>
          <table:table-cell office:value-type="float" office:value="242772" table:style-name="ce9">
            <text:p>242772</text:p>
          </table:table-cell>
          <table:table-cell office:value-type="float" office:value="246644" table:style-name="ce9">
            <text:p>246644</text:p>
          </table:table-cell>
          <table:table-cell office:value-type="float" office:value="251661" table:style-name="ce9">
            <text:p>251661</text:p>
          </table:table-cell>
          <table:table-cell office:value-type="float" office:value="256071.00000000003" table:style-name="ce9">
            <text:p>256071</text:p>
          </table:table-cell>
          <table:table-cell office:value-type="float" office:value="261096" table:style-name="ce9">
            <text:p>261096</text:p>
          </table:table-cell>
          <table:table-cell office:value-type="float" office:value="261819.00000000003" table:style-name="ce9">
            <text:p>261819</text:p>
          </table:table-cell>
          <table:table-cell office:value-type="float" office:value="261987.00000000003" table:style-name="ce9">
            <text:p>26198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02])" table:style-name="ce6">
            <text:p>3</text:p>
          </table:table-cell>
          <table:table-cell office:value-type="string" table:style-name="ce6">
            <text:p>NL3</text:p>
          </table:table-cell>
          <table:table-cell office:value-type="string" table:style-name="ce6">
            <text:p>West-Nederland</text:p>
          </table:table-cell>
          <table:table-cell office:value-type="float" office:value="4321002" table:style-name="ce9">
            <text:p>4321002</text:p>
          </table:table-cell>
          <table:table-cell office:value-type="float" office:value="4311540" table:style-name="ce9">
            <text:p>4311540</text:p>
          </table:table-cell>
          <table:table-cell office:value-type="float" office:value="4219631" table:style-name="ce9">
            <text:p>4219631</text:p>
          </table:table-cell>
          <table:table-cell office:value-type="float" office:value="4153087.0000000005" table:style-name="ce9">
            <text:p>4153087</text:p>
          </table:table-cell>
          <table:table-cell office:value-type="float" office:value="4175880" table:style-name="ce9">
            <text:p>4175880</text:p>
          </table:table-cell>
          <table:table-cell office:value-type="float" office:value="4219590" table:style-name="ce9">
            <text:p>4219590</text:p>
          </table:table-cell>
          <table:table-cell office:value-type="float" office:value="4277919" table:style-name="ce9">
            <text:p>4277919</text:p>
          </table:table-cell>
          <table:table-cell office:value-type="float" office:value="4371499" table:style-name="ce9">
            <text:p>4371499</text:p>
          </table:table-cell>
          <table:table-cell office:value-type="float" office:value="4452633" table:style-name="ce9">
            <text:p>4452633</text:p>
          </table:table-cell>
          <table:table-cell office:value-type="float" office:value="4575396" table:style-name="ce9">
            <text:p>4575396</text:p>
          </table:table-cell>
          <table:table-cell office:value-type="float" office:value="4635621" table:style-name="ce9">
            <text:p>4635621</text:p>
          </table:table-cell>
          <table:table-cell office:value-type="float" office:value="4732898" table:style-name="ce9">
            <text:p>4732898</text:p>
          </table:table-cell>
          <table:table-cell office:value-type="float" office:value="4859061" table:style-name="ce9">
            <text:p>4859061</text:p>
          </table:table-cell>
          <table:table-cell office:value-type="float" office:value="4861833" table:style-name="ce9">
            <text:p>4861833</text:p>
          </table:table-cell>
          <table:table-cell office:value-type="float" office:value="4945738" table:style-name="ce9">
            <text:p>4945738</text:p>
          </table:table-cell>
          <table:table-cell office:value-type="float" office:value="5155444" table:style-name="ce9">
            <text:p>5155444</text:p>
          </table:table-cell>
          <table:table-cell office:value-type="float" office:value="5390713" table:style-name="ce9">
            <text:p>5390713</text:p>
          </table:table-cell>
          <table:table-cell office:value-type="float" office:value="5543135" table:style-name="ce9">
            <text:p>5543135</text:p>
          </table:table-cell>
          <table:table-cell office:value-type="float" office:value="5692737" table:style-name="ce9">
            <text:p>5692737</text:p>
          </table:table-cell>
          <table:table-cell office:value-type="float" office:value="5897963" table:style-name="ce9">
            <text:p>5897963</text:p>
          </table:table-cell>
          <table:table-cell office:value-type="float" office:value="5982822" table:style-name="ce9">
            <text:p>5982822</text:p>
          </table:table-cell>
          <table:table-cell office:value-type="float" office:value="6016314" table:style-name="ce9">
            <text:p>6016314</text:p>
          </table:table-cell>
          <table:table-cell office:value-type="float" office:value="5972825" table:style-name="ce9">
            <text:p>5972825</text:p>
          </table:table-cell>
          <table:table-cell office:value-type="float" office:value="5881915" table:style-name="ce9">
            <text:p>5881915</text:p>
          </table:table-cell>
          <table:table-cell office:value-type="float" office:value="5891531" table:style-name="ce9">
            <text:p>5891531</text:p>
          </table:table-cell>
          <table:table-cell office:value-type="float" office:value="5866226" table:style-name="ce9">
            <text:p>5866226</text:p>
          </table:table-cell>
          <table:table-cell office:value-type="float" office:value="5993284" table:style-name="ce9">
            <text:p>5993284</text:p>
          </table:table-cell>
          <table:table-cell office:value-type="float" office:value="6160651" table:style-name="ce9">
            <text:p>6160651</text:p>
          </table:table-cell>
          <table:table-cell office:value-type="float" office:value="6259594" table:style-name="ce9">
            <text:p>6259594</text:p>
          </table:table-cell>
          <table:table-cell office:value-type="float" office:value="6205153" table:style-name="ce9">
            <text:p>6205153</text:p>
          </table:table-cell>
          <table:table-cell office:value-type="float" office:value="6136545" table:style-name="ce9">
            <text:p>6136545</text:p>
          </table:table-cell>
          <table:table-cell office:value-type="float" office:value="6175953" table:style-name="ce9">
            <text:p>6175953</text:p>
          </table:table-cell>
          <table:table-cell office:value-type="float" office:value="6131415" table:style-name="ce9">
            <text:p>6131415</text:p>
          </table:table-cell>
          <table:table-cell office:value-type="float" office:value="6109266" table:style-name="ce9">
            <text:p>6109266</text:p>
          </table:table-cell>
          <table:table-cell office:value-type="float" office:value="6162088" table:style-name="ce9">
            <text:p>6162088</text:p>
          </table:table-cell>
          <table:table-cell office:value-type="float" office:value="6271110" table:style-name="ce9">
            <text:p>6271110</text:p>
          </table:table-cell>
          <table:table-cell office:value-type="float" office:value="6412952" table:style-name="ce9">
            <text:p>6412952</text:p>
          </table:table-cell>
          <table:table-cell office:value-type="float" office:value="6543409" table:style-name="ce9">
            <text:p>6543409</text:p>
          </table:table-cell>
          <table:table-cell office:value-type="float" office:value="6685563" table:style-name="ce9">
            <text:p>6685563</text:p>
          </table:table-cell>
          <table:table-cell office:value-type="float" office:value="6825362" table:style-name="ce9">
            <text:p>6825362</text:p>
          </table:table-cell>
          <table:table-cell office:value-type="float" office:value="6864716" table:style-name="ce9">
            <text:p>6864716</text:p>
          </table:table-cell>
          <table:table-cell office:value-type="float" office:value="6880887" table:style-name="ce9">
            <text:p>688088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3])" table:style-name="ce6">
            <text:p>4</text:p>
          </table:table-cell>
          <table:table-cell office:value-type="string" table:style-name="ce6">
            <text:p>NL31</text:p>
          </table:table-cell>
          <table:table-cell office:value-type="string" table:style-name="ce6">
            <text:p>Utrecht</text:p>
          </table:table-cell>
          <table:table-cell office:value-type="float" office:value="532207" table:style-name="ce9">
            <text:p>532207</text:p>
          </table:table-cell>
          <table:table-cell office:value-type="float" office:value="536798" table:style-name="ce9">
            <text:p>536798</text:p>
          </table:table-cell>
          <table:table-cell office:value-type="float" office:value="530984" table:style-name="ce9">
            <text:p>530984</text:p>
          </table:table-cell>
          <table:table-cell office:value-type="float" office:value="528208" table:style-name="ce9">
            <text:p>528208</text:p>
          </table:table-cell>
          <table:table-cell office:value-type="float" office:value="536846" table:style-name="ce9">
            <text:p>536846</text:p>
          </table:table-cell>
          <table:table-cell office:value-type="float" office:value="548344" table:style-name="ce9">
            <text:p>548344</text:p>
          </table:table-cell>
          <table:table-cell office:value-type="float" office:value="557611" table:style-name="ce9">
            <text:p>557611</text:p>
          </table:table-cell>
          <table:table-cell office:value-type="float" office:value="580426" table:style-name="ce9">
            <text:p>580426</text:p>
          </table:table-cell>
          <table:table-cell office:value-type="float" office:value="597528" table:style-name="ce9">
            <text:p>597528</text:p>
          </table:table-cell>
          <table:table-cell office:value-type="float" office:value="641933" table:style-name="ce9">
            <text:p>641933</text:p>
          </table:table-cell>
          <table:table-cell office:value-type="float" office:value="652251" table:style-name="ce9">
            <text:p>652251</text:p>
          </table:table-cell>
          <table:table-cell office:value-type="float" office:value="663501" table:style-name="ce9">
            <text:p>663501</text:p>
          </table:table-cell>
          <table:table-cell office:value-type="float" office:value="696853" table:style-name="ce9">
            <text:p>696853</text:p>
          </table:table-cell>
          <table:table-cell office:value-type="float" office:value="692130" table:style-name="ce9">
            <text:p>692130</text:p>
          </table:table-cell>
          <table:table-cell office:value-type="float" office:value="705840" table:style-name="ce9">
            <text:p>705840</text:p>
          </table:table-cell>
          <table:table-cell office:value-type="float" office:value="777365" table:style-name="ce9">
            <text:p>777365</text:p>
          </table:table-cell>
          <table:table-cell office:value-type="float" office:value="853905" table:style-name="ce9">
            <text:p>853905</text:p>
          </table:table-cell>
          <table:table-cell office:value-type="float" office:value="895288" table:style-name="ce9">
            <text:p>895288</text:p>
          </table:table-cell>
          <table:table-cell office:value-type="float" office:value="931805" table:style-name="ce9">
            <text:p>931805</text:p>
          </table:table-cell>
          <table:table-cell office:value-type="float" office:value="985941" table:style-name="ce9">
            <text:p>985941</text:p>
          </table:table-cell>
          <table:table-cell office:value-type="float" office:value="1003655" table:style-name="ce9">
            <text:p>1003655</text:p>
          </table:table-cell>
          <table:table-cell office:value-type="float" office:value="1006418" table:style-name="ce9">
            <text:p>1006418</text:p>
          </table:table-cell>
          <table:table-cell office:value-type="float" office:value="994782" table:style-name="ce9">
            <text:p>994782</text:p>
          </table:table-cell>
          <table:table-cell office:value-type="float" office:value="970223" table:style-name="ce9">
            <text:p>970223</text:p>
          </table:table-cell>
          <table:table-cell office:value-type="float" office:value="967543" table:style-name="ce9">
            <text:p>967543</text:p>
          </table:table-cell>
          <table:table-cell office:value-type="float" office:value="967298" table:style-name="ce9">
            <text:p>967298</text:p>
          </table:table-cell>
          <table:table-cell office:value-type="float" office:value="995156" table:style-name="ce9">
            <text:p>995156</text:p>
          </table:table-cell>
          <table:table-cell office:value-type="float" office:value="1031724.9999999999" table:style-name="ce9">
            <text:p>1031725</text:p>
          </table:table-cell>
          <table:table-cell office:value-type="float" office:value="1043509" table:style-name="ce9">
            <text:p>1043509</text:p>
          </table:table-cell>
          <table:table-cell office:value-type="float" office:value="1050140" table:style-name="ce9">
            <text:p>1050140</text:p>
          </table:table-cell>
          <table:table-cell office:value-type="float" office:value="1041536" table:style-name="ce9">
            <text:p>1041536</text:p>
          </table:table-cell>
          <table:table-cell office:value-type="float" office:value="1043198.0000000001" table:style-name="ce9">
            <text:p>1043198</text:p>
          </table:table-cell>
          <table:table-cell office:value-type="float" office:value="1038904" table:style-name="ce9">
            <text:p>1038904</text:p>
          </table:table-cell>
          <table:table-cell office:value-type="float" office:value="1038047" table:style-name="ce9">
            <text:p>1038047</text:p>
          </table:table-cell>
          <table:table-cell office:value-type="float" office:value="1044865" table:style-name="ce9">
            <text:p>1044865</text:p>
          </table:table-cell>
          <table:table-cell office:value-type="float" office:value="1050444" table:style-name="ce9">
            <text:p>1050444</text:p>
          </table:table-cell>
          <table:table-cell office:value-type="float" office:value="1068307" table:style-name="ce9">
            <text:p>1068307</text:p>
          </table:table-cell>
          <table:table-cell office:value-type="float" office:value="1090039" table:style-name="ce9">
            <text:p>1090039</text:p>
          </table:table-cell>
          <table:table-cell office:value-type="float" office:value="1109869" table:style-name="ce9">
            <text:p>1109869</text:p>
          </table:table-cell>
          <table:table-cell office:value-type="float" office:value="1131880" table:style-name="ce9">
            <text:p>1131880</text:p>
          </table:table-cell>
          <table:table-cell office:value-type="float" office:value="1135556" table:style-name="ce9">
            <text:p>1135556</text:p>
          </table:table-cell>
          <table:table-cell office:value-type="float" office:value="1136598" table:style-name="ce9">
            <text:p>113659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4])" table:style-name="ce6">
            <text:p>4</text:p>
          </table:table-cell>
          <table:table-cell office:value-type="string" table:style-name="ce6">
            <text:p>NL32</text:p>
          </table:table-cell>
          <table:table-cell office:value-type="string" table:style-name="ce6">
            <text:p>Noord-Holland</text:p>
          </table:table-cell>
          <table:table-cell office:value-type="float" office:value="1359536" table:style-name="ce9">
            <text:p>1359536</text:p>
          </table:table-cell>
          <table:table-cell office:value-type="float" office:value="1364825" table:style-name="ce9">
            <text:p>1364825</text:p>
          </table:table-cell>
          <table:table-cell office:value-type="float" office:value="1343737" table:style-name="ce9">
            <text:p>1343737</text:p>
          </table:table-cell>
          <table:table-cell office:value-type="float" office:value="1330454" table:style-name="ce9">
            <text:p>1330454</text:p>
          </table:table-cell>
          <table:table-cell office:value-type="float" office:value="1345798" table:style-name="ce9">
            <text:p>1345798</text:p>
          </table:table-cell>
          <table:table-cell office:value-type="float" office:value="1368071" table:style-name="ce9">
            <text:p>1368071</text:p>
          </table:table-cell>
          <table:table-cell office:value-type="float" office:value="1384714" table:style-name="ce9">
            <text:p>1384714</text:p>
          </table:table-cell>
          <table:table-cell office:value-type="float" office:value="1434282" table:style-name="ce9">
            <text:p>1434282</text:p>
          </table:table-cell>
          <table:table-cell office:value-type="float" office:value="1469483" table:style-name="ce9">
            <text:p>1469483</text:p>
          </table:table-cell>
          <table:table-cell office:value-type="float" office:value="1490476" table:style-name="ce9">
            <text:p>1490476</text:p>
          </table:table-cell>
          <table:table-cell office:value-type="float" office:value="1522079" table:style-name="ce9">
            <text:p>1522079</text:p>
          </table:table-cell>
          <table:table-cell office:value-type="float" office:value="1558418" table:style-name="ce9">
            <text:p>1558418</text:p>
          </table:table-cell>
          <table:table-cell office:value-type="float" office:value="1627495" table:style-name="ce9">
            <text:p>1627495</text:p>
          </table:table-cell>
          <table:table-cell office:value-type="float" office:value="1662283" table:style-name="ce9">
            <text:p>1662283</text:p>
          </table:table-cell>
          <table:table-cell office:value-type="float" office:value="1721147" table:style-name="ce9">
            <text:p>1721147</text:p>
          </table:table-cell>
          <table:table-cell office:value-type="float" office:value="1807813" table:style-name="ce9">
            <text:p>1807813</text:p>
          </table:table-cell>
          <table:table-cell office:value-type="float" office:value="1903658" table:style-name="ce9">
            <text:p>1903658</text:p>
          </table:table-cell>
          <table:table-cell office:value-type="float" office:value="1980059" table:style-name="ce9">
            <text:p>1980059</text:p>
          </table:table-cell>
          <table:table-cell office:value-type="float" office:value="2045946" table:style-name="ce9">
            <text:p>2045946</text:p>
          </table:table-cell>
          <table:table-cell office:value-type="float" office:value="2149697" table:style-name="ce9">
            <text:p>2149697</text:p>
          </table:table-cell>
          <table:table-cell office:value-type="float" office:value="2231260" table:style-name="ce9">
            <text:p>2231260</text:p>
          </table:table-cell>
          <table:table-cell office:value-type="float" office:value="2138070" table:style-name="ce9">
            <text:p>2138070</text:p>
          </table:table-cell>
          <table:table-cell office:value-type="float" office:value="2125021" table:style-name="ce9">
            <text:p>2125021</text:p>
          </table:table-cell>
          <table:table-cell office:value-type="float" office:value="2101037" table:style-name="ce9">
            <text:p>2101037</text:p>
          </table:table-cell>
          <table:table-cell office:value-type="float" office:value="2117860" table:style-name="ce9">
            <text:p>2117860</text:p>
          </table:table-cell>
          <table:table-cell office:value-type="float" office:value="2103745" table:style-name="ce9">
            <text:p>2103745</text:p>
          </table:table-cell>
          <table:table-cell office:value-type="float" office:value="2154714" table:style-name="ce9">
            <text:p>2154714</text:p>
          </table:table-cell>
          <table:table-cell office:value-type="float" office:value="2205539" table:style-name="ce9">
            <text:p>2205539</text:p>
          </table:table-cell>
          <table:table-cell office:value-type="float" office:value="2232165" table:style-name="ce9">
            <text:p>2232165</text:p>
          </table:table-cell>
          <table:table-cell office:value-type="float" office:value="2217824" table:style-name="ce9">
            <text:p>2217824</text:p>
          </table:table-cell>
          <table:table-cell office:value-type="float" office:value="2195386" table:style-name="ce9">
            <text:p>2195386</text:p>
          </table:table-cell>
          <table:table-cell office:value-type="float" office:value="2233031" table:style-name="ce9">
            <text:p>2233031</text:p>
          </table:table-cell>
          <table:table-cell office:value-type="float" office:value="2217421" table:style-name="ce9">
            <text:p>2217421</text:p>
          </table:table-cell>
          <table:table-cell office:value-type="float" office:value="2223386" table:style-name="ce9">
            <text:p>2223386</text:p>
          </table:table-cell>
          <table:table-cell office:value-type="float" office:value="2254115" table:style-name="ce9">
            <text:p>2254115</text:p>
          </table:table-cell>
          <table:table-cell office:value-type="float" office:value="2342851" table:style-name="ce9">
            <text:p>2342851</text:p>
          </table:table-cell>
          <table:table-cell office:value-type="float" office:value="2390552" table:style-name="ce9">
            <text:p>2390552</text:p>
          </table:table-cell>
          <table:table-cell office:value-type="float" office:value="2439182" table:style-name="ce9">
            <text:p>2439182</text:p>
          </table:table-cell>
          <table:table-cell office:value-type="float" office:value="2488718" table:style-name="ce9">
            <text:p>2488718</text:p>
          </table:table-cell>
          <table:table-cell office:value-type="float" office:value="2539684" table:style-name="ce9">
            <text:p>2539684</text:p>
          </table:table-cell>
          <table:table-cell office:value-type="float" office:value="2551770" table:style-name="ce9">
            <text:p>2551770</text:p>
          </table:table-cell>
          <table:table-cell office:value-type="float" office:value="2556316" table:style-name="ce9">
            <text:p>25563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5])" table:style-name="ce6">
            <text:p>4</text:p>
          </table:table-cell>
          <table:table-cell office:value-type="string" table:style-name="ce6">
            <text:p>NL33</text:p>
          </table:table-cell>
          <table:table-cell office:value-type="string" table:style-name="ce6">
            <text:p>Zuid-Holland</text:p>
          </table:table-cell>
          <table:table-cell office:value-type="float" office:value="2198556" table:style-name="ce9">
            <text:p>2198556</text:p>
          </table:table-cell>
          <table:table-cell office:value-type="float" office:value="2181484" table:style-name="ce9">
            <text:p>2181484</text:p>
          </table:table-cell>
          <table:table-cell office:value-type="float" office:value="2123034" table:style-name="ce9">
            <text:p>2123034</text:p>
          </table:table-cell>
          <table:table-cell office:value-type="float" office:value="2077726.9999999998" table:style-name="ce9">
            <text:p>2077727</text:p>
          </table:table-cell>
          <table:table-cell office:value-type="float" office:value="2077097.0000000002" table:style-name="ce9">
            <text:p>2077097</text:p>
          </table:table-cell>
          <table:table-cell office:value-type="float" office:value="2086576" table:style-name="ce9">
            <text:p>2086576</text:p>
          </table:table-cell>
          <table:table-cell office:value-type="float" office:value="2116446" table:style-name="ce9">
            <text:p>2116446</text:p>
          </table:table-cell>
          <table:table-cell office:value-type="float" office:value="2136142" table:style-name="ce9">
            <text:p>2136142</text:p>
          </table:table-cell>
          <table:table-cell office:value-type="float" office:value="2162763" table:style-name="ce9">
            <text:p>2162763</text:p>
          </table:table-cell>
          <table:table-cell office:value-type="float" office:value="2209591" table:style-name="ce9">
            <text:p>2209591</text:p>
          </table:table-cell>
          <table:table-cell office:value-type="float" office:value="2221167" table:style-name="ce9">
            <text:p>2221167</text:p>
          </table:table-cell>
          <table:table-cell office:value-type="float" office:value="2270692" table:style-name="ce9">
            <text:p>2270692</text:p>
          </table:table-cell>
          <table:table-cell office:value-type="float" office:value="2294577" table:style-name="ce9">
            <text:p>2294577</text:p>
          </table:table-cell>
          <table:table-cell office:value-type="float" office:value="2272188" table:style-name="ce9">
            <text:p>2272188</text:p>
          </table:table-cell>
          <table:table-cell office:value-type="float" office:value="2284744" table:style-name="ce9">
            <text:p>2284744</text:p>
          </table:table-cell>
          <table:table-cell office:value-type="float" office:value="2333799" table:style-name="ce9">
            <text:p>2333799</text:p>
          </table:table-cell>
          <table:table-cell office:value-type="float" office:value="2393243" table:style-name="ce9">
            <text:p>2393243</text:p>
          </table:table-cell>
          <table:table-cell office:value-type="float" office:value="2427079" table:style-name="ce9">
            <text:p>2427079</text:p>
          </table:table-cell>
          <table:table-cell office:value-type="float" office:value="2472382" table:style-name="ce9">
            <text:p>2472382</text:p>
          </table:table-cell>
          <table:table-cell office:value-type="float" office:value="2517941" table:style-name="ce9">
            <text:p>2517941</text:p>
          </table:table-cell>
          <table:table-cell office:value-type="float" office:value="2505639" table:style-name="ce9">
            <text:p>2505639</text:p>
          </table:table-cell>
          <table:table-cell office:value-type="float" office:value="2620318" table:style-name="ce9">
            <text:p>2620318</text:p>
          </table:table-cell>
          <table:table-cell office:value-type="float" office:value="2595482" table:style-name="ce9">
            <text:p>2595482</text:p>
          </table:table-cell>
          <table:table-cell office:value-type="float" office:value="2556554" table:style-name="ce9">
            <text:p>2556554</text:p>
          </table:table-cell>
          <table:table-cell office:value-type="float" office:value="2553618" table:style-name="ce9">
            <text:p>2553618</text:p>
          </table:table-cell>
          <table:table-cell office:value-type="float" office:value="2545584" table:style-name="ce9">
            <text:p>2545584</text:p>
          </table:table-cell>
          <table:table-cell office:value-type="float" office:value="2595568" table:style-name="ce9">
            <text:p>2595568</text:p>
          </table:table-cell>
          <table:table-cell office:value-type="float" office:value="2669095" table:style-name="ce9">
            <text:p>2669095</text:p>
          </table:table-cell>
          <table:table-cell office:value-type="float" office:value="2727361" table:style-name="ce9">
            <text:p>2727361</text:p>
          </table:table-cell>
          <table:table-cell office:value-type="float" office:value="2684294" table:style-name="ce9">
            <text:p>2684294</text:p>
          </table:table-cell>
          <table:table-cell office:value-type="float" office:value="2645450" table:style-name="ce9">
            <text:p>2645450</text:p>
          </table:table-cell>
          <table:table-cell office:value-type="float" office:value="2641797" table:style-name="ce9">
            <text:p>2641797</text:p>
          </table:table-cell>
          <table:table-cell office:value-type="float" office:value="2619436" table:style-name="ce9">
            <text:p>2619436</text:p>
          </table:table-cell>
          <table:table-cell office:value-type="float" office:value="2595896" table:style-name="ce9">
            <text:p>2595896</text:p>
          </table:table-cell>
          <table:table-cell office:value-type="float" office:value="2609950" table:style-name="ce9">
            <text:p>2609950</text:p>
          </table:table-cell>
          <table:table-cell office:value-type="float" office:value="2624625" table:style-name="ce9">
            <text:p>2624625</text:p>
          </table:table-cell>
          <table:table-cell office:value-type="float" office:value="2696573" table:style-name="ce9">
            <text:p>2696573</text:p>
          </table:table-cell>
          <table:table-cell office:value-type="float" office:value="2751429" table:style-name="ce9">
            <text:p>2751429</text:p>
          </table:table-cell>
          <table:table-cell office:value-type="float" office:value="2819422" table:style-name="ce9">
            <text:p>2819422</text:p>
          </table:table-cell>
          <table:table-cell office:value-type="float" office:value="2880934" table:style-name="ce9">
            <text:p>2880934</text:p>
          </table:table-cell>
          <table:table-cell office:value-type="float" office:value="2903628" table:style-name="ce9">
            <text:p>2903628</text:p>
          </table:table-cell>
          <table:table-cell office:value-type="float" office:value="2913951" table:style-name="ce9">
            <text:p>29139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6])" table:style-name="ce6">
            <text:p>4</text:p>
          </table:table-cell>
          <table:table-cell office:value-type="string" table:style-name="ce6">
            <text:p>NL34</text:p>
          </table:table-cell>
          <table:table-cell office:value-type="string" table:style-name="ce6">
            <text:p>Zeeland</text:p>
          </table:table-cell>
          <table:table-cell office:value-type="float" office:value="230703" table:style-name="ce9">
            <text:p>230703</text:p>
          </table:table-cell>
          <table:table-cell office:value-type="float" office:value="228433" table:style-name="ce9">
            <text:p>228433</text:p>
          </table:table-cell>
          <table:table-cell office:value-type="float" office:value="221878" table:style-name="ce9">
            <text:p>221878</text:p>
          </table:table-cell>
          <table:table-cell office:value-type="float" office:value="216697" table:style-name="ce9">
            <text:p>216697</text:p>
          </table:table-cell>
          <table:table-cell office:value-type="float" office:value="216138" table:style-name="ce9">
            <text:p>216138</text:p>
          </table:table-cell>
          <table:table-cell office:value-type="float" office:value="216599" table:style-name="ce9">
            <text:p>216599</text:p>
          </table:table-cell>
          <table:table-cell office:value-type="float" office:value="219147" table:style-name="ce9">
            <text:p>219147</text:p>
          </table:table-cell>
          <table:table-cell office:value-type="float" office:value="220649" table:style-name="ce9">
            <text:p>220649</text:p>
          </table:table-cell>
          <table:table-cell office:value-type="float" office:value="222859" table:style-name="ce9">
            <text:p>222859</text:p>
          </table:table-cell>
          <table:table-cell office:value-type="float" office:value="233396" table:style-name="ce9">
            <text:p>233396</text:p>
          </table:table-cell>
          <table:table-cell office:value-type="float" office:value="240123" table:style-name="ce9">
            <text:p>240123</text:p>
          </table:table-cell>
          <table:table-cell office:value-type="float" office:value="240288" table:style-name="ce9">
            <text:p>240288</text:p>
          </table:table-cell>
          <table:table-cell office:value-type="float" office:value="240136" table:style-name="ce9">
            <text:p>240136</text:p>
          </table:table-cell>
          <table:table-cell office:value-type="float" office:value="235232" table:style-name="ce9">
            <text:p>235232</text:p>
          </table:table-cell>
          <table:table-cell office:value-type="float" office:value="234007" table:style-name="ce9">
            <text:p>234007</text:p>
          </table:table-cell>
          <table:table-cell office:value-type="float" office:value="236467" table:style-name="ce9">
            <text:p>236467</text:p>
          </table:table-cell>
          <table:table-cell office:value-type="float" office:value="239907" table:style-name="ce9">
            <text:p>239907</text:p>
          </table:table-cell>
          <table:table-cell office:value-type="float" office:value="240709" table:style-name="ce9">
            <text:p>240709</text:p>
          </table:table-cell>
          <table:table-cell office:value-type="float" office:value="242604" table:style-name="ce9">
            <text:p>242604</text:p>
          </table:table-cell>
          <table:table-cell office:value-type="float" office:value="244385" table:style-name="ce9">
            <text:p>244385</text:p>
          </table:table-cell>
          <table:table-cell office:value-type="float" office:value="242268" table:style-name="ce9">
            <text:p>242268</text:p>
          </table:table-cell>
          <table:table-cell office:value-type="float" office:value="251508" table:style-name="ce9">
            <text:p>251508</text:p>
          </table:table-cell>
          <table:table-cell office:value-type="float" office:value="257540.00000000003" table:style-name="ce9">
            <text:p>257540</text:p>
          </table:table-cell>
          <table:table-cell office:value-type="float" office:value="254100" table:style-name="ce9">
            <text:p>254100</text:p>
          </table:table-cell>
          <table:table-cell office:value-type="float" office:value="252510" table:style-name="ce9">
            <text:p>252510</text:p>
          </table:table-cell>
          <table:table-cell office:value-type="float" office:value="249598" table:style-name="ce9">
            <text:p>249598</text:p>
          </table:table-cell>
          <table:table-cell office:value-type="float" office:value="247845" table:style-name="ce9">
            <text:p>247845</text:p>
          </table:table-cell>
          <table:table-cell office:value-type="float" office:value="254292" table:style-name="ce9">
            <text:p>254292</text:p>
          </table:table-cell>
          <table:table-cell office:value-type="float" office:value="256559.00000000003" table:style-name="ce9">
            <text:p>256559</text:p>
          </table:table-cell>
          <table:table-cell office:value-type="float" office:value="252895" table:style-name="ce9">
            <text:p>252895</text:p>
          </table:table-cell>
          <table:table-cell office:value-type="float" office:value="254173" table:style-name="ce9">
            <text:p>254173</text:p>
          </table:table-cell>
          <table:table-cell office:value-type="float" office:value="257927.00000000003" table:style-name="ce9">
            <text:p>257927</text:p>
          </table:table-cell>
          <table:table-cell office:value-type="float" office:value="255654" table:style-name="ce9">
            <text:p>255654</text:p>
          </table:table-cell>
          <table:table-cell office:value-type="float" office:value="251937" table:style-name="ce9">
            <text:p>251937</text:p>
          </table:table-cell>
          <table:table-cell office:value-type="float" office:value="253158" table:style-name="ce9">
            <text:p>253158</text:p>
          </table:table-cell>
          <table:table-cell office:value-type="float" office:value="253190" table:style-name="ce9">
            <text:p>253190</text:p>
          </table:table-cell>
          <table:table-cell office:value-type="float" office:value="257519.99999999997" table:style-name="ce9">
            <text:p>257520</text:p>
          </table:table-cell>
          <table:table-cell office:value-type="float" office:value="262758" table:style-name="ce9">
            <text:p>262758</text:p>
          </table:table-cell>
          <table:table-cell office:value-type="float" office:value="267554" table:style-name="ce9">
            <text:p>267554</text:p>
          </table:table-cell>
          <table:table-cell office:value-type="float" office:value="272865" table:style-name="ce9">
            <text:p>272865</text:p>
          </table:table-cell>
          <table:table-cell office:value-type="float" office:value="273763" table:style-name="ce9">
            <text:p>273763</text:p>
          </table:table-cell>
          <table:table-cell office:value-type="float" office:value="274021" table:style-name="ce9">
            <text:p>27402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07])" table:style-name="ce6">
            <text:p>3</text:p>
          </table:table-cell>
          <table:table-cell office:value-type="string" table:style-name="ce6">
            <text:p>NL4</text:p>
          </table:table-cell>
          <table:table-cell office:value-type="string" table:style-name="ce6">
            <text:p>Zuid-Nederland</text:p>
          </table:table-cell>
          <table:table-cell office:value-type="float" office:value="2595807" table:style-name="ce9">
            <text:p>2595807</text:p>
          </table:table-cell>
          <table:table-cell office:value-type="float" office:value="2564862" table:style-name="ce9">
            <text:p>2564862</text:p>
          </table:table-cell>
          <table:table-cell office:value-type="float" office:value="2486051" table:style-name="ce9">
            <text:p>2486051</text:p>
          </table:table-cell>
          <table:table-cell office:value-type="float" office:value="2423123" table:style-name="ce9">
            <text:p>2423123</text:p>
          </table:table-cell>
          <table:table-cell office:value-type="float" office:value="2412337" table:style-name="ce9">
            <text:p>2412337</text:p>
          </table:table-cell>
          <table:table-cell office:value-type="float" office:value="2413187" table:style-name="ce9">
            <text:p>2413187</text:p>
          </table:table-cell>
          <table:table-cell office:value-type="float" office:value="2445469" table:style-name="ce9">
            <text:p>2445469</text:p>
          </table:table-cell>
          <table:table-cell office:value-type="float" office:value="2450048" table:style-name="ce9">
            <text:p>2450048</text:p>
          </table:table-cell>
          <table:table-cell office:value-type="float" office:value="2470561" table:style-name="ce9">
            <text:p>2470561</text:p>
          </table:table-cell>
          <table:table-cell office:value-type="float" office:value="2522449" table:style-name="ce9">
            <text:p>2522449</text:p>
          </table:table-cell>
          <table:table-cell office:value-type="float" office:value="2611058" table:style-name="ce9">
            <text:p>2611058</text:p>
          </table:table-cell>
          <table:table-cell office:value-type="float" office:value="2633267" table:style-name="ce9">
            <text:p>2633267</text:p>
          </table:table-cell>
          <table:table-cell office:value-type="float" office:value="2629362" table:style-name="ce9">
            <text:p>2629362</text:p>
          </table:table-cell>
          <table:table-cell office:value-type="float" office:value="2592196" table:style-name="ce9">
            <text:p>2592196</text:p>
          </table:table-cell>
          <table:table-cell office:value-type="float" office:value="2587674" table:style-name="ce9">
            <text:p>2587674</text:p>
          </table:table-cell>
          <table:table-cell office:value-type="float" office:value="2589603" table:style-name="ce9">
            <text:p>2589603</text:p>
          </table:table-cell>
          <table:table-cell office:value-type="float" office:value="2581274" table:style-name="ce9">
            <text:p>2581274</text:p>
          </table:table-cell>
          <table:table-cell office:value-type="float" office:value="2581347" table:style-name="ce9">
            <text:p>2581347</text:p>
          </table:table-cell>
          <table:table-cell office:value-type="float" office:value="2600107" table:style-name="ce9">
            <text:p>2600107</text:p>
          </table:table-cell>
          <table:table-cell office:value-type="float" office:value="2608098" table:style-name="ce9">
            <text:p>2608098</text:p>
          </table:table-cell>
          <table:table-cell office:value-type="float" office:value="2590116" table:style-name="ce9">
            <text:p>2590116</text:p>
          </table:table-cell>
          <table:table-cell office:value-type="float" office:value="2630305" table:style-name="ce9">
            <text:p>2630305</text:p>
          </table:table-cell>
          <table:table-cell office:value-type="float" office:value="2615945" table:style-name="ce9">
            <text:p>2615945</text:p>
          </table:table-cell>
          <table:table-cell office:value-type="float" office:value="2583382" table:style-name="ce9">
            <text:p>2583382</text:p>
          </table:table-cell>
          <table:table-cell office:value-type="float" office:value="2597463" table:style-name="ce9">
            <text:p>2597463</text:p>
          </table:table-cell>
          <table:table-cell office:value-type="float" office:value="2575023" table:style-name="ce9">
            <text:p>2575023</text:p>
          </table:table-cell>
          <table:table-cell office:value-type="float" office:value="2628505" table:style-name="ce9">
            <text:p>2628505</text:p>
          </table:table-cell>
          <table:table-cell office:value-type="float" office:value="2706309" table:style-name="ce9">
            <text:p>2706309</text:p>
          </table:table-cell>
          <table:table-cell office:value-type="float" office:value="2754505" table:style-name="ce9">
            <text:p>2754505</text:p>
          </table:table-cell>
          <table:table-cell office:value-type="float" office:value="2691440" table:style-name="ce9">
            <text:p>2691440</text:p>
          </table:table-cell>
          <table:table-cell office:value-type="float" office:value="2694056" table:style-name="ce9">
            <text:p>2694056</text:p>
          </table:table-cell>
          <table:table-cell office:value-type="float" office:value="2727634" table:style-name="ce9">
            <text:p>2727634</text:p>
          </table:table-cell>
          <table:table-cell office:value-type="float" office:value="2700554" table:style-name="ce9">
            <text:p>2700554</text:p>
          </table:table-cell>
          <table:table-cell office:value-type="float" office:value="2666260" table:style-name="ce9">
            <text:p>2666260</text:p>
          </table:table-cell>
          <table:table-cell office:value-type="float" office:value="2679709" table:style-name="ce9">
            <text:p>2679709</text:p>
          </table:table-cell>
          <table:table-cell office:value-type="float" office:value="2707983" table:style-name="ce9">
            <text:p>2707983</text:p>
          </table:table-cell>
          <table:table-cell office:value-type="float" office:value="2776755" table:style-name="ce9">
            <text:p>2776755</text:p>
          </table:table-cell>
          <table:table-cell office:value-type="float" office:value="2833241" table:style-name="ce9">
            <text:p>2833241</text:p>
          </table:table-cell>
          <table:table-cell office:value-type="float" office:value="2899706" table:style-name="ce9">
            <text:p>2899706</text:p>
          </table:table-cell>
          <table:table-cell office:value-type="float" office:value="2961868" table:style-name="ce9">
            <text:p>2961868</text:p>
          </table:table-cell>
          <table:table-cell office:value-type="float" office:value="2982582" table:style-name="ce9">
            <text:p>2982582</text:p>
          </table:table-cell>
          <table:table-cell office:value-type="float" office:value="2991690" table:style-name="ce9">
            <text:p>299169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8])" table:style-name="ce6">
            <text:p>4</text:p>
          </table:table-cell>
          <table:table-cell office:value-type="string" table:style-name="ce6">
            <text:p>NL41</text:p>
          </table:table-cell>
          <table:table-cell office:value-type="string" table:style-name="ce6">
            <text:p>Noord-Brabant</text:p>
          </table:table-cell>
          <table:table-cell office:value-type="float" office:value="1725228" table:style-name="ce9">
            <text:p>1725228</text:p>
          </table:table-cell>
          <table:table-cell office:value-type="float" office:value="1708705" table:style-name="ce9">
            <text:p>1708705</text:p>
          </table:table-cell>
          <table:table-cell office:value-type="float" office:value="1660022" table:style-name="ce9">
            <text:p>1660022</text:p>
          </table:table-cell>
          <table:table-cell office:value-type="float" office:value="1621763" table:style-name="ce9">
            <text:p>1621763</text:p>
          </table:table-cell>
          <table:table-cell office:value-type="float" office:value="1618443" table:style-name="ce9">
            <text:p>1618443</text:p>
          </table:table-cell>
          <table:table-cell office:value-type="float" office:value="1622994" table:style-name="ce9">
            <text:p>1622994</text:p>
          </table:table-cell>
          <table:table-cell office:value-type="float" office:value="1648834" table:style-name="ce9">
            <text:p>1648834</text:p>
          </table:table-cell>
          <table:table-cell office:value-type="float" office:value="1655904" table:style-name="ce9">
            <text:p>1655904</text:p>
          </table:table-cell>
          <table:table-cell office:value-type="float" office:value="1673808" table:style-name="ce9">
            <text:p>1673808</text:p>
          </table:table-cell>
          <table:table-cell office:value-type="float" office:value="1710620" table:style-name="ce9">
            <text:p>1710620</text:p>
          </table:table-cell>
          <table:table-cell office:value-type="float" office:value="1770208" table:style-name="ce9">
            <text:p>1770208</text:p>
          </table:table-cell>
          <table:table-cell office:value-type="float" office:value="1794021" table:style-name="ce9">
            <text:p>1794021</text:p>
          </table:table-cell>
          <table:table-cell office:value-type="float" office:value="1798302" table:style-name="ce9">
            <text:p>1798302</text:p>
          </table:table-cell>
          <table:table-cell office:value-type="float" office:value="1779725" table:style-name="ce9">
            <text:p>1779725</text:p>
          </table:table-cell>
          <table:table-cell office:value-type="float" office:value="1783472" table:style-name="ce9">
            <text:p>1783472</text:p>
          </table:table-cell>
          <table:table-cell office:value-type="float" office:value="1791696" table:style-name="ce9">
            <text:p>1791696</text:p>
          </table:table-cell>
          <table:table-cell office:value-type="float" office:value="1792772" table:style-name="ce9">
            <text:p>1792772</text:p>
          </table:table-cell>
          <table:table-cell office:value-type="float" office:value="1799902" table:style-name="ce9">
            <text:p>1799902</text:p>
          </table:table-cell>
          <table:table-cell office:value-type="float" office:value="1820143" table:style-name="ce9">
            <text:p>1820143</text:p>
          </table:table-cell>
          <table:table-cell office:value-type="float" office:value="1832931" table:style-name="ce9">
            <text:p>1832931</text:p>
          </table:table-cell>
          <table:table-cell office:value-type="float" office:value="1842455" table:style-name="ce9">
            <text:p>1842455</text:p>
          </table:table-cell>
          <table:table-cell office:value-type="float" office:value="1838133" table:style-name="ce9">
            <text:p>1838133</text:p>
          </table:table-cell>
          <table:table-cell office:value-type="float" office:value="1831213" table:style-name="ce9">
            <text:p>1831213</text:p>
          </table:table-cell>
          <table:table-cell office:value-type="float" office:value="1806940" table:style-name="ce9">
            <text:p>1806940</text:p>
          </table:table-cell>
          <table:table-cell office:value-type="float" office:value="1819227" table:style-name="ce9">
            <text:p>1819227</text:p>
          </table:table-cell>
          <table:table-cell office:value-type="float" office:value="1810993" table:style-name="ce9">
            <text:p>1810993</text:p>
          </table:table-cell>
          <table:table-cell office:value-type="float" office:value="1860355" table:style-name="ce9">
            <text:p>1860355</text:p>
          </table:table-cell>
          <table:table-cell office:value-type="float" office:value="1913139" table:style-name="ce9">
            <text:p>1913139</text:p>
          </table:table-cell>
          <table:table-cell office:value-type="float" office:value="1948756" table:style-name="ce9">
            <text:p>1948756</text:p>
          </table:table-cell>
          <table:table-cell office:value-type="float" office:value="1907741" table:style-name="ce9">
            <text:p>1907741</text:p>
          </table:table-cell>
          <table:table-cell office:value-type="float" office:value="1907408" table:style-name="ce9">
            <text:p>1907408</text:p>
          </table:table-cell>
          <table:table-cell office:value-type="float" office:value="1928348" table:style-name="ce9">
            <text:p>1928348</text:p>
          </table:table-cell>
          <table:table-cell office:value-type="float" office:value="1913151" table:style-name="ce9">
            <text:p>1913151</text:p>
          </table:table-cell>
          <table:table-cell office:value-type="float" office:value="1888793" table:style-name="ce9">
            <text:p>1888793</text:p>
          </table:table-cell>
          <table:table-cell office:value-type="float" office:value="1904340" table:style-name="ce9">
            <text:p>1904340</text:p>
          </table:table-cell>
          <table:table-cell office:value-type="float" office:value="1926348" table:style-name="ce9">
            <text:p>1926348</text:p>
          </table:table-cell>
          <table:table-cell office:value-type="float" office:value="1976814" table:style-name="ce9">
            <text:p>1976814</text:p>
          </table:table-cell>
          <table:table-cell office:value-type="float" office:value="2017027" table:style-name="ce9">
            <text:p>2017027</text:p>
          </table:table-cell>
          <table:table-cell office:value-type="float" office:value="2065350" table:style-name="ce9">
            <text:p>2065350</text:p>
          </table:table-cell>
          <table:table-cell office:value-type="float" office:value="2109938" table:style-name="ce9">
            <text:p>2109938</text:p>
          </table:table-cell>
          <table:table-cell office:value-type="float" office:value="2125437" table:style-name="ce9">
            <text:p>2125437</text:p>
          </table:table-cell>
          <table:table-cell office:value-type="float" office:value="2132353" table:style-name="ce9">
            <text:p>213235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09])" table:style-name="ce6">
            <text:p>4</text:p>
          </table:table-cell>
          <table:table-cell office:value-type="string" table:style-name="ce6">
            <text:p>NL42</text:p>
          </table:table-cell>
          <table:table-cell office:value-type="string" table:style-name="ce6">
            <text:p>Limburg (NL)</text:p>
          </table:table-cell>
          <table:table-cell office:value-type="float" office:value="870580" table:style-name="ce9">
            <text:p>870580</text:p>
          </table:table-cell>
          <table:table-cell office:value-type="float" office:value="856157" table:style-name="ce9">
            <text:p>856157</text:p>
          </table:table-cell>
          <table:table-cell office:value-type="float" office:value="826028" table:style-name="ce9">
            <text:p>826028</text:p>
          </table:table-cell>
          <table:table-cell office:value-type="float" office:value="801360" table:style-name="ce9">
            <text:p>801360</text:p>
          </table:table-cell>
          <table:table-cell office:value-type="float" office:value="793894" table:style-name="ce9">
            <text:p>793894</text:p>
          </table:table-cell>
          <table:table-cell office:value-type="float" office:value="790193" table:style-name="ce9">
            <text:p>790193</text:p>
          </table:table-cell>
          <table:table-cell office:value-type="float" office:value="796635" table:style-name="ce9">
            <text:p>796635</text:p>
          </table:table-cell>
          <table:table-cell office:value-type="float" office:value="794143" table:style-name="ce9">
            <text:p>794143</text:p>
          </table:table-cell>
          <table:table-cell office:value-type="float" office:value="796753" table:style-name="ce9">
            <text:p>796753</text:p>
          </table:table-cell>
          <table:table-cell office:value-type="float" office:value="811830" table:style-name="ce9">
            <text:p>811830</text:p>
          </table:table-cell>
          <table:table-cell office:value-type="float" office:value="840849" table:style-name="ce9">
            <text:p>840849</text:p>
          </table:table-cell>
          <table:table-cell office:value-type="float" office:value="839246" table:style-name="ce9">
            <text:p>839246</text:p>
          </table:table-cell>
          <table:table-cell office:value-type="float" office:value="831060" table:style-name="ce9">
            <text:p>831060</text:p>
          </table:table-cell>
          <table:table-cell office:value-type="float" office:value="812471" table:style-name="ce9">
            <text:p>812471</text:p>
          </table:table-cell>
          <table:table-cell office:value-type="float" office:value="804203" table:style-name="ce9">
            <text:p>804203</text:p>
          </table:table-cell>
          <table:table-cell office:value-type="float" office:value="797907" table:style-name="ce9">
            <text:p>797907</text:p>
          </table:table-cell>
          <table:table-cell office:value-type="float" office:value="788502" table:style-name="ce9">
            <text:p>788502</text:p>
          </table:table-cell>
          <table:table-cell office:value-type="float" office:value="781445" table:style-name="ce9">
            <text:p>781445</text:p>
          </table:table-cell>
          <table:table-cell office:value-type="float" office:value="779964" table:style-name="ce9">
            <text:p>779964</text:p>
          </table:table-cell>
          <table:table-cell office:value-type="float" office:value="775167" table:style-name="ce9">
            <text:p>775167</text:p>
          </table:table-cell>
          <table:table-cell office:value-type="float" office:value="747661" table:style-name="ce9">
            <text:p>747661</text:p>
          </table:table-cell>
          <table:table-cell office:value-type="float" office:value="792172" table:style-name="ce9">
            <text:p>792172</text:p>
          </table:table-cell>
          <table:table-cell office:value-type="float" office:value="784731" table:style-name="ce9">
            <text:p>784731</text:p>
          </table:table-cell>
          <table:table-cell office:value-type="float" office:value="776442" table:style-name="ce9">
            <text:p>776442</text:p>
          </table:table-cell>
          <table:table-cell office:value-type="float" office:value="778236" table:style-name="ce9">
            <text:p>778236</text:p>
          </table:table-cell>
          <table:table-cell office:value-type="float" office:value="764030" table:style-name="ce9">
            <text:p>764030</text:p>
          </table:table-cell>
          <table:table-cell office:value-type="float" office:value="768150" table:style-name="ce9">
            <text:p>768150</text:p>
          </table:table-cell>
          <table:table-cell office:value-type="float" office:value="793170" table:style-name="ce9">
            <text:p>793170</text:p>
          </table:table-cell>
          <table:table-cell office:value-type="float" office:value="805749" table:style-name="ce9">
            <text:p>805749</text:p>
          </table:table-cell>
          <table:table-cell office:value-type="float" office:value="783699" table:style-name="ce9">
            <text:p>783699</text:p>
          </table:table-cell>
          <table:table-cell office:value-type="float" office:value="786648" table:style-name="ce9">
            <text:p>786648</text:p>
          </table:table-cell>
          <table:table-cell office:value-type="float" office:value="799286" table:style-name="ce9">
            <text:p>799286</text:p>
          </table:table-cell>
          <table:table-cell office:value-type="float" office:value="787403" table:style-name="ce9">
            <text:p>787403</text:p>
          </table:table-cell>
          <table:table-cell office:value-type="float" office:value="777467" table:style-name="ce9">
            <text:p>777467</text:p>
          </table:table-cell>
          <table:table-cell office:value-type="float" office:value="775369" table:style-name="ce9">
            <text:p>775369</text:p>
          </table:table-cell>
          <table:table-cell office:value-type="float" office:value="781635" table:style-name="ce9">
            <text:p>781635</text:p>
          </table:table-cell>
          <table:table-cell office:value-type="float" office:value="799941" table:style-name="ce9">
            <text:p>799941</text:p>
          </table:table-cell>
          <table:table-cell office:value-type="float" office:value="816214" table:style-name="ce9">
            <text:p>816214</text:p>
          </table:table-cell>
          <table:table-cell office:value-type="float" office:value="834355" table:style-name="ce9">
            <text:p>834355</text:p>
          </table:table-cell>
          <table:table-cell office:value-type="float" office:value="851929" table:style-name="ce9">
            <text:p>851929</text:p>
          </table:table-cell>
          <table:table-cell office:value-type="float" office:value="857144" table:style-name="ce9">
            <text:p>857144</text:p>
          </table:table-cell>
          <table:table-cell office:value-type="float" office:value="859337" table:style-name="ce9">
            <text:p>8593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0])" table:style-name="ce6">
            <text:p>3</text:p>
          </table:table-cell>
          <table:table-cell office:value-type="string" table:style-name="ce6">
            <text:p>NLZ</text:p>
          </table:table-cell>
          <table:table-cell office:value-type="string" table:style-name="ce6">
            <text:p>Extra-Regio</text:p>
          </table:table-cell>
          <table:table-cell office:value-type="float" office:value="8316" table:style-name="ce9">
            <text:p>8316</text:p>
          </table:table-cell>
          <table:table-cell office:value-type="float" office:value="8276" table:style-name="ce9">
            <text:p>8276</text:p>
          </table:table-cell>
          <table:table-cell office:value-type="float" office:value="8077.9999999999991" table:style-name="ce9">
            <text:p>8078</text:p>
          </table:table-cell>
          <table:table-cell office:value-type="float" office:value="7930" table:style-name="ce9">
            <text:p>7930</text:p>
          </table:table-cell>
          <table:table-cell office:value-type="float" office:value="7952" table:style-name="ce9">
            <text:p>7952</text:p>
          </table:table-cell>
          <table:table-cell office:value-type="float" office:value="8013.9999999999991" table:style-name="ce9">
            <text:p>8014</text:p>
          </table:table-cell>
          <table:table-cell office:value-type="float" office:value="8124.0000000000009" table:style-name="ce9">
            <text:p>8124</text:p>
          </table:table-cell>
          <table:table-cell office:value-type="float" office:value="8180.9999999999991" table:style-name="ce9">
            <text:p>8181</text:p>
          </table:table-cell>
          <table:table-cell office:value-type="float" office:value="8310" table:style-name="ce9">
            <text:p>8310</text:p>
          </table:table-cell>
          <table:table-cell office:value-type="float" office:value="8506" table:style-name="ce9">
            <text:p>8506</text:p>
          </table:table-cell>
          <table:table-cell office:value-type="float" office:value="8731" table:style-name="ce9">
            <text:p>8731</text:p>
          </table:table-cell>
          <table:table-cell office:value-type="float" office:value="8844" table:style-name="ce9">
            <text:p>8844</text:p>
          </table:table-cell>
          <table:table-cell office:value-type="float" office:value="9008" table:style-name="ce9">
            <text:p>9008</text:p>
          </table:table-cell>
          <table:table-cell office:value-type="float" office:value="8981" table:style-name="ce9">
            <text:p>8981</text:p>
          </table:table-cell>
          <table:table-cell office:value-type="float" office:value="9091" table:style-name="ce9">
            <text:p>9091</text:p>
          </table:table-cell>
          <table:table-cell office:value-type="float" office:value="9365" table:style-name="ce9">
            <text:p>9365</text:p>
          </table:table-cell>
          <table:table-cell office:value-type="float" office:value="9657" table:style-name="ce9">
            <text:p>9657</text:p>
          </table:table-cell>
          <table:table-cell office:value-type="float" office:value="9857" table:style-name="ce9">
            <text:p>9857</text:p>
          </table:table-cell>
          <table:table-cell office:value-type="float" office:value="10070" table:style-name="ce9">
            <text:p>10070</text:p>
          </table:table-cell>
          <table:table-cell office:value-type="float" office:value="10348" table:style-name="ce9">
            <text:p>10348</text:p>
          </table:table-cell>
          <table:table-cell office:value-type="float" office:value="10445" table:style-name="ce9">
            <text:p>10445</text:p>
          </table:table-cell>
          <table:table-cell office:value-type="float" office:value="10426" table:style-name="ce9">
            <text:p>10426</text:p>
          </table:table-cell>
          <table:table-cell office:value-type="float" office:value="10687" table:style-name="ce9">
            <text:p>10687</text:p>
          </table:table-cell>
          <table:table-cell office:value-type="float" office:value="10752" table:style-name="ce9">
            <text:p>10752</text:p>
          </table:table-cell>
          <table:table-cell office:value-type="float" office:value="10959" table:style-name="ce9">
            <text:p>10959</text:p>
          </table:table-cell>
          <table:table-cell office:value-type="float" office:value="10957" table:style-name="ce9">
            <text:p>10957</text:p>
          </table:table-cell>
          <table:table-cell office:value-type="float" office:value="10984" table:style-name="ce9">
            <text:p>10984</text:p>
          </table:table-cell>
          <table:table-cell office:value-type="float" office:value="11145" table:style-name="ce9">
            <text:p>11145</text:p>
          </table:table-cell>
          <table:table-cell office:value-type="float" office:value="11087" table:style-name="ce9">
            <text:p>11087</text:p>
          </table:table-cell>
          <table:table-cell office:value-type="float" office:value="11326" table:style-name="ce9">
            <text:p>11326</text:p>
          </table:table-cell>
          <table:table-cell office:value-type="float" office:value="11264" table:style-name="ce9">
            <text:p>11264</text:p>
          </table:table-cell>
          <table:table-cell office:value-type="float" office:value="11107" table:style-name="ce9">
            <text:p>11107</text:p>
          </table:table-cell>
          <table:table-cell office:value-type="float" office:value="10696" table:style-name="ce9">
            <text:p>10696</text:p>
          </table:table-cell>
          <table:table-cell office:value-type="float" office:value="10796" table:style-name="ce9">
            <text:p>10796</text:p>
          </table:table-cell>
          <table:table-cell office:value-type="float" office:value="10621" table:style-name="ce9">
            <text:p>10621</text:p>
          </table:table-cell>
          <table:table-cell office:value-type="float" office:value="4997" table:style-name="ce9">
            <text:p>4997</text:p>
          </table:table-cell>
          <table:table-cell office:value-type="float" office:value="4657" table:style-name="ce9">
            <text:p>4657</text:p>
          </table:table-cell>
          <table:table-cell office:value-type="float" office:value="4752" table:style-name="ce9">
            <text:p>4752</text:p>
          </table:table-cell>
          <table:table-cell office:value-type="float" office:value="4559" table:style-name="ce9">
            <text:p>4559</text:p>
          </table:table-cell>
          <table:table-cell office:value-type="float" office:value="4562" table:style-name="ce9">
            <text:p>4562</text:p>
          </table:table-cell>
          <table:table-cell office:value-type="float" office:value="4369" table:style-name="ce9">
            <text:p>4369</text:p>
          </table:table-cell>
          <table:table-cell office:value-type="float" office:value="4254" table:style-name="ce9">
            <text:p>42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1])" table:style-name="ce6">
            <text:p>4</text:p>
          </table:table-cell>
          <table:table-cell office:value-type="string" table:style-name="ce6">
            <text:p>NLZZ</text:p>
          </table:table-cell>
          <table:table-cell office:value-type="string" table:style-name="ce6">
            <text:p>Extra-Regio</text:p>
          </table:table-cell>
          <table:table-cell office:value-type="float" office:value="8316" table:style-name="ce9">
            <text:p>8316</text:p>
          </table:table-cell>
          <table:table-cell office:value-type="float" office:value="8276" table:style-name="ce9">
            <text:p>8276</text:p>
          </table:table-cell>
          <table:table-cell office:value-type="float" office:value="8077.9999999999991" table:style-name="ce9">
            <text:p>8078</text:p>
          </table:table-cell>
          <table:table-cell office:value-type="float" office:value="7930" table:style-name="ce9">
            <text:p>7930</text:p>
          </table:table-cell>
          <table:table-cell office:value-type="float" office:value="7952" table:style-name="ce9">
            <text:p>7952</text:p>
          </table:table-cell>
          <table:table-cell office:value-type="float" office:value="8013.9999999999991" table:style-name="ce9">
            <text:p>8014</text:p>
          </table:table-cell>
          <table:table-cell office:value-type="float" office:value="8124.0000000000009" table:style-name="ce9">
            <text:p>8124</text:p>
          </table:table-cell>
          <table:table-cell office:value-type="float" office:value="8180.9999999999991" table:style-name="ce9">
            <text:p>8181</text:p>
          </table:table-cell>
          <table:table-cell office:value-type="float" office:value="8310" table:style-name="ce9">
            <text:p>8310</text:p>
          </table:table-cell>
          <table:table-cell office:value-type="float" office:value="8506" table:style-name="ce9">
            <text:p>8506</text:p>
          </table:table-cell>
          <table:table-cell office:value-type="float" office:value="8731" table:style-name="ce9">
            <text:p>8731</text:p>
          </table:table-cell>
          <table:table-cell office:value-type="float" office:value="8844" table:style-name="ce9">
            <text:p>8844</text:p>
          </table:table-cell>
          <table:table-cell office:value-type="float" office:value="9008" table:style-name="ce9">
            <text:p>9008</text:p>
          </table:table-cell>
          <table:table-cell office:value-type="float" office:value="8981" table:style-name="ce9">
            <text:p>8981</text:p>
          </table:table-cell>
          <table:table-cell office:value-type="float" office:value="9091" table:style-name="ce9">
            <text:p>9091</text:p>
          </table:table-cell>
          <table:table-cell office:value-type="float" office:value="9365" table:style-name="ce9">
            <text:p>9365</text:p>
          </table:table-cell>
          <table:table-cell office:value-type="float" office:value="9657" table:style-name="ce9">
            <text:p>9657</text:p>
          </table:table-cell>
          <table:table-cell office:value-type="float" office:value="9857" table:style-name="ce9">
            <text:p>9857</text:p>
          </table:table-cell>
          <table:table-cell office:value-type="float" office:value="10070" table:style-name="ce9">
            <text:p>10070</text:p>
          </table:table-cell>
          <table:table-cell office:value-type="float" office:value="10348" table:style-name="ce9">
            <text:p>10348</text:p>
          </table:table-cell>
          <table:table-cell office:value-type="float" office:value="10445" table:style-name="ce9">
            <text:p>10445</text:p>
          </table:table-cell>
          <table:table-cell office:value-type="float" office:value="10426" table:style-name="ce9">
            <text:p>10426</text:p>
          </table:table-cell>
          <table:table-cell office:value-type="float" office:value="10687" table:style-name="ce9">
            <text:p>10687</text:p>
          </table:table-cell>
          <table:table-cell office:value-type="float" office:value="10752" table:style-name="ce9">
            <text:p>10752</text:p>
          </table:table-cell>
          <table:table-cell office:value-type="float" office:value="10959" table:style-name="ce9">
            <text:p>10959</text:p>
          </table:table-cell>
          <table:table-cell office:value-type="float" office:value="10957" table:style-name="ce9">
            <text:p>10957</text:p>
          </table:table-cell>
          <table:table-cell office:value-type="float" office:value="10984" table:style-name="ce9">
            <text:p>10984</text:p>
          </table:table-cell>
          <table:table-cell office:value-type="float" office:value="11145" table:style-name="ce9">
            <text:p>11145</text:p>
          </table:table-cell>
          <table:table-cell office:value-type="float" office:value="11087" table:style-name="ce9">
            <text:p>11087</text:p>
          </table:table-cell>
          <table:table-cell office:value-type="float" office:value="11326" table:style-name="ce9">
            <text:p>11326</text:p>
          </table:table-cell>
          <table:table-cell office:value-type="float" office:value="11264" table:style-name="ce9">
            <text:p>11264</text:p>
          </table:table-cell>
          <table:table-cell office:value-type="float" office:value="11107" table:style-name="ce9">
            <text:p>11107</text:p>
          </table:table-cell>
          <table:table-cell office:value-type="float" office:value="10696" table:style-name="ce9">
            <text:p>10696</text:p>
          </table:table-cell>
          <table:table-cell office:value-type="float" office:value="10796" table:style-name="ce9">
            <text:p>10796</text:p>
          </table:table-cell>
          <table:table-cell office:value-type="float" office:value="10621" table:style-name="ce9">
            <text:p>10621</text:p>
          </table:table-cell>
          <table:table-cell office:value-type="float" office:value="4997" table:style-name="ce9">
            <text:p>4997</text:p>
          </table:table-cell>
          <table:table-cell office:value-type="float" office:value="4657" table:style-name="ce9">
            <text:p>4657</text:p>
          </table:table-cell>
          <table:table-cell office:value-type="float" office:value="4752" table:style-name="ce9">
            <text:p>4752</text:p>
          </table:table-cell>
          <table:table-cell office:value-type="float" office:value="4559" table:style-name="ce9">
            <text:p>4559</text:p>
          </table:table-cell>
          <table:table-cell office:value-type="float" office:value="4562" table:style-name="ce9">
            <text:p>4562</text:p>
          </table:table-cell>
          <table:table-cell office:value-type="float" office:value="4369" table:style-name="ce9">
            <text:p>4369</text:p>
          </table:table-cell>
          <table:table-cell office:value-type="float" office:value="4254" table:style-name="ce9">
            <text:p>4254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12])" table:style-name="ce6">
            <text:p>2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Poland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0835404" table:style-name="ce9">
            <text:p>30835404</text:p>
          </table:table-cell>
          <table:table-cell office:value-type="float" office:value="30550027" table:style-name="ce9">
            <text:p>30550027</text:p>
          </table:table-cell>
          <table:table-cell office:value-type="float" office:value="30784730" table:style-name="ce9">
            <text:p>30784730</text:p>
          </table:table-cell>
          <table:table-cell office:value-type="float" office:value="31156097" table:style-name="ce9">
            <text:p>31156097</text:p>
          </table:table-cell>
          <table:table-cell office:value-type="float" office:value="31596516" table:style-name="ce9">
            <text:p>31596516</text:p>
          </table:table-cell>
          <table:table-cell office:value-type="float" office:value="31964724" table:style-name="ce9">
            <text:p>31964724</text:p>
          </table:table-cell>
          <table:table-cell office:value-type="float" office:value="31197575" table:style-name="ce9">
            <text:p>31197575</text:p>
          </table:table-cell>
          <table:table-cell office:value-type="float" office:value="30219168" table:style-name="ce9">
            <text:p>30219168</text:p>
          </table:table-cell>
          <table:table-cell office:value-type="float" office:value="29577575" table:style-name="ce9">
            <text:p>29577575</text:p>
          </table:table-cell>
          <table:table-cell office:value-type="float" office:value="28612913" table:style-name="ce9">
            <text:p>28612913</text:p>
          </table:table-cell>
          <table:table-cell office:value-type="float" office:value="28357454" table:style-name="ce9">
            <text:p>28357454</text:p>
          </table:table-cell>
          <table:table-cell office:value-type="float" office:value="28683797" table:style-name="ce9">
            <text:p>28683797</text:p>
          </table:table-cell>
          <table:table-cell office:value-type="float" office:value="29225184" table:style-name="ce9">
            <text:p>29225184</text:p>
          </table:table-cell>
          <table:table-cell office:value-type="float" office:value="30176517" table:style-name="ce9">
            <text:p>30176517</text:p>
          </table:table-cell>
          <table:table-cell office:value-type="float" office:value="31488117" table:style-name="ce9">
            <text:p>31488117</text:p>
          </table:table-cell>
          <table:table-cell office:value-type="float" office:value="32558740" table:style-name="ce9">
            <text:p>32558740</text:p>
          </table:table-cell>
          <table:table-cell office:value-type="float" office:value="32431428" table:style-name="ce9">
            <text:p>32431428</text:p>
          </table:table-cell>
          <table:table-cell office:value-type="float" office:value="31490671" table:style-name="ce9">
            <text:p>31490671</text:p>
          </table:table-cell>
          <table:table-cell office:value-type="float" office:value="31588538" table:style-name="ce9">
            <text:p>31588538</text:p>
          </table:table-cell>
          <table:table-cell office:value-type="float" office:value="31544036" table:style-name="ce9">
            <text:p>31544036</text:p>
          </table:table-cell>
          <table:table-cell office:value-type="float" office:value="31465038" table:style-name="ce9">
            <text:p>31465038</text:p>
          </table:table-cell>
          <table:table-cell office:value-type="float" office:value="32112035" table:style-name="ce9">
            <text:p>32112035</text:p>
          </table:table-cell>
          <table:table-cell office:value-type="float" office:value="32722676" table:style-name="ce9">
            <text:p>32722676</text:p>
          </table:table-cell>
          <table:table-cell office:value-type="float" office:value="33028201.999999996" table:style-name="ce9">
            <text:p>33028202</text:p>
          </table:table-cell>
          <table:table-cell office:value-type="float" office:value="33108980.000000004" table:style-name="ce9">
            <text:p>33108980</text:p>
          </table:table-cell>
          <table:table-cell office:value-type="float" office:value="32769659" table:style-name="ce9">
            <text:p>32769659</text:p>
          </table:table-cell>
          <table:table-cell office:value-type="float" office:value="32743043" table:style-name="ce9">
            <text:p>32743043</text:p>
          </table:table-cell>
          <table:table-cell office:value-type="float" office:value="32599288" table:style-name="ce9">
            <text:p>32599288</text:p>
          </table:table-cell>
          <table:table-cell office:value-type="float" office:value="32508137" table:style-name="ce9">
            <text:p>3250813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3])" table:style-name="ce6">
            <text:p>3</text:p>
          </table:table-cell>
          <table:table-cell office:value-type="string" table:style-name="ce6">
            <text:p>PL2</text:p>
          </table:table-cell>
          <table:table-cell office:value-type="string" table:style-name="ce6">
            <text:p>Makroregion Poludniowy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535966" table:style-name="ce9">
            <text:p>6535966</text:p>
          </table:table-cell>
          <table:table-cell office:value-type="float" office:value="6449234" table:style-name="ce9">
            <text:p>6449234</text:p>
          </table:table-cell>
          <table:table-cell office:value-type="float" office:value="6477458" table:style-name="ce9">
            <text:p>6477458</text:p>
          </table:table-cell>
          <table:table-cell office:value-type="float" office:value="6533668" table:style-name="ce9">
            <text:p>6533668</text:p>
          </table:table-cell>
          <table:table-cell office:value-type="float" office:value="6603159" table:style-name="ce9">
            <text:p>6603159</text:p>
          </table:table-cell>
          <table:table-cell office:value-type="float" office:value="6656113" table:style-name="ce9">
            <text:p>6656113</text:p>
          </table:table-cell>
          <table:table-cell office:value-type="float" office:value="6426918" table:style-name="ce9">
            <text:p>6426918</text:p>
          </table:table-cell>
          <table:table-cell office:value-type="float" office:value="6137763" table:style-name="ce9">
            <text:p>6137763</text:p>
          </table:table-cell>
          <table:table-cell office:value-type="float" office:value="5884834" table:style-name="ce9">
            <text:p>5884834</text:p>
          </table:table-cell>
          <table:table-cell office:value-type="float" office:value="5621044" table:style-name="ce9">
            <text:p>5621044</text:p>
          </table:table-cell>
          <table:table-cell office:value-type="float" office:value="5594398" table:style-name="ce9">
            <text:p>5594398</text:p>
          </table:table-cell>
          <table:table-cell office:value-type="float" office:value="5775064" table:style-name="ce9">
            <text:p>5775064</text:p>
          </table:table-cell>
          <table:table-cell office:value-type="float" office:value="5915656" table:style-name="ce9">
            <text:p>5915656</text:p>
          </table:table-cell>
          <table:table-cell office:value-type="float" office:value="6153430" table:style-name="ce9">
            <text:p>6153430</text:p>
          </table:table-cell>
          <table:table-cell office:value-type="float" office:value="6241842" table:style-name="ce9">
            <text:p>6241842</text:p>
          </table:table-cell>
          <table:table-cell office:value-type="float" office:value="6443564" table:style-name="ce9">
            <text:p>6443564</text:p>
          </table:table-cell>
          <table:table-cell office:value-type="float" office:value="6451933" table:style-name="ce9">
            <text:p>6451933</text:p>
          </table:table-cell>
          <table:table-cell office:value-type="float" office:value="6235896" table:style-name="ce9">
            <text:p>6235896</text:p>
          </table:table-cell>
          <table:table-cell office:value-type="float" office:value="6469230" table:style-name="ce9">
            <text:p>6469230</text:p>
          </table:table-cell>
          <table:table-cell office:value-type="float" office:value="6466122" table:style-name="ce9">
            <text:p>6466122</text:p>
          </table:table-cell>
          <table:table-cell office:value-type="float" office:value="6454611" table:style-name="ce9">
            <text:p>6454611</text:p>
          </table:table-cell>
          <table:table-cell office:value-type="float" office:value="6415565" table:style-name="ce9">
            <text:p>6415565</text:p>
          </table:table-cell>
          <table:table-cell office:value-type="float" office:value="6203353" table:style-name="ce9">
            <text:p>6203353</text:p>
          </table:table-cell>
          <table:table-cell office:value-type="float" office:value="6670825" table:style-name="ce9">
            <text:p>6670825</text:p>
          </table:table-cell>
          <table:table-cell office:value-type="float" office:value="6687140" table:style-name="ce9">
            <text:p>6687140</text:p>
          </table:table-cell>
          <table:table-cell office:value-type="float" office:value="6883275" table:style-name="ce9">
            <text:p>6883275</text:p>
          </table:table-cell>
          <table:table-cell office:value-type="float" office:value="6964251" table:style-name="ce9">
            <text:p>6964251</text:p>
          </table:table-cell>
          <table:table-cell office:value-type="float" office:value="7133538" table:style-name="ce9">
            <text:p>7133538</text:p>
          </table:table-cell>
          <table:table-cell office:value-type="float" office:value="7234927" table:style-name="ce9">
            <text:p>72349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4])" table:style-name="ce6">
            <text:p>4</text:p>
          </table:table-cell>
          <table:table-cell office:value-type="string" table:style-name="ce6">
            <text:p>PL21</text:p>
          </table:table-cell>
          <table:table-cell office:value-type="string" table:style-name="ce6">
            <text:p>Malopol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62955" table:style-name="ce9">
            <text:p>2662955</text:p>
          </table:table-cell>
          <table:table-cell office:value-type="float" office:value="2623294" table:style-name="ce9">
            <text:p>2623294</text:p>
          </table:table-cell>
          <table:table-cell office:value-type="float" office:value="2633101" table:style-name="ce9">
            <text:p>2633101</text:p>
          </table:table-cell>
          <table:table-cell office:value-type="float" office:value="2654111" table:style-name="ce9">
            <text:p>2654111</text:p>
          </table:table-cell>
          <table:table-cell office:value-type="float" office:value="2680170" table:style-name="ce9">
            <text:p>2680170</text:p>
          </table:table-cell>
          <table:table-cell office:value-type="float" office:value="2699016" table:style-name="ce9">
            <text:p>2699016</text:p>
          </table:table-cell>
          <table:table-cell office:value-type="float" office:value="2656910" table:style-name="ce9">
            <text:p>2656910</text:p>
          </table:table-cell>
          <table:table-cell office:value-type="float" office:value="2570447" table:style-name="ce9">
            <text:p>2570447</text:p>
          </table:table-cell>
          <table:table-cell office:value-type="float" office:value="2491917" table:style-name="ce9">
            <text:p>2491917</text:p>
          </table:table-cell>
          <table:table-cell office:value-type="float" office:value="2438365" table:style-name="ce9">
            <text:p>2438365</text:p>
          </table:table-cell>
          <table:table-cell office:value-type="float" office:value="2414839" table:style-name="ce9">
            <text:p>2414839</text:p>
          </table:table-cell>
          <table:table-cell office:value-type="float" office:value="2386010" table:style-name="ce9">
            <text:p>2386010</text:p>
          </table:table-cell>
          <table:table-cell office:value-type="float" office:value="2413943" table:style-name="ce9">
            <text:p>2413943</text:p>
          </table:table-cell>
          <table:table-cell office:value-type="float" office:value="2587704" table:style-name="ce9">
            <text:p>2587704</text:p>
          </table:table-cell>
          <table:table-cell office:value-type="float" office:value="2550722" table:style-name="ce9">
            <text:p>2550722</text:p>
          </table:table-cell>
          <table:table-cell office:value-type="float" office:value="2666947" table:style-name="ce9">
            <text:p>2666947</text:p>
          </table:table-cell>
          <table:table-cell office:value-type="float" office:value="2626186" table:style-name="ce9">
            <text:p>2626186</text:p>
          </table:table-cell>
          <table:table-cell office:value-type="float" office:value="2517022" table:style-name="ce9">
            <text:p>2517022</text:p>
          </table:table-cell>
          <table:table-cell office:value-type="float" office:value="2555867" table:style-name="ce9">
            <text:p>2555867</text:p>
          </table:table-cell>
          <table:table-cell office:value-type="float" office:value="2559202" table:style-name="ce9">
            <text:p>2559202</text:p>
          </table:table-cell>
          <table:table-cell office:value-type="float" office:value="2591330" table:style-name="ce9">
            <text:p>2591330</text:p>
          </table:table-cell>
          <table:table-cell office:value-type="float" office:value="2632929" table:style-name="ce9">
            <text:p>2632929</text:p>
          </table:table-cell>
          <table:table-cell office:value-type="float" office:value="2557281" table:style-name="ce9">
            <text:p>2557281</text:p>
          </table:table-cell>
          <table:table-cell office:value-type="float" office:value="2805898" table:style-name="ce9">
            <text:p>2805898</text:p>
          </table:table-cell>
          <table:table-cell office:value-type="float" office:value="2812760" table:style-name="ce9">
            <text:p>2812760</text:p>
          </table:table-cell>
          <table:table-cell office:value-type="float" office:value="2929169" table:style-name="ce9">
            <text:p>2929169</text:p>
          </table:table-cell>
          <table:table-cell office:value-type="float" office:value="2974293" table:style-name="ce9">
            <text:p>2974293</text:p>
          </table:table-cell>
          <table:table-cell office:value-type="float" office:value="3070908" table:style-name="ce9">
            <text:p>3070908</text:p>
          </table:table-cell>
          <table:table-cell office:value-type="float" office:value="3128904" table:style-name="ce9">
            <text:p>312890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5])" table:style-name="ce6">
            <text:p>4</text:p>
          </table:table-cell>
          <table:table-cell office:value-type="string" table:style-name="ce6">
            <text:p>PL22</text:p>
          </table:table-cell>
          <table:table-cell office:value-type="string" table:style-name="ce6">
            <text:p>Sla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873011" table:style-name="ce9">
            <text:p>3873011</text:p>
          </table:table-cell>
          <table:table-cell office:value-type="float" office:value="3825940" table:style-name="ce9">
            <text:p>3825940</text:p>
          </table:table-cell>
          <table:table-cell office:value-type="float" office:value="3844358" table:style-name="ce9">
            <text:p>3844358</text:p>
          </table:table-cell>
          <table:table-cell office:value-type="float" office:value="3879557" table:style-name="ce9">
            <text:p>3879557</text:p>
          </table:table-cell>
          <table:table-cell office:value-type="float" office:value="3922989" table:style-name="ce9">
            <text:p>3922989</text:p>
          </table:table-cell>
          <table:table-cell office:value-type="float" office:value="3957098" table:style-name="ce9">
            <text:p>3957098</text:p>
          </table:table-cell>
          <table:table-cell office:value-type="float" office:value="3770008" table:style-name="ce9">
            <text:p>3770008</text:p>
          </table:table-cell>
          <table:table-cell office:value-type="float" office:value="3567317" table:style-name="ce9">
            <text:p>3567317</text:p>
          </table:table-cell>
          <table:table-cell office:value-type="float" office:value="3392917" table:style-name="ce9">
            <text:p>3392917</text:p>
          </table:table-cell>
          <table:table-cell office:value-type="float" office:value="3182680" table:style-name="ce9">
            <text:p>3182680</text:p>
          </table:table-cell>
          <table:table-cell office:value-type="float" office:value="3179560" table:style-name="ce9">
            <text:p>3179560</text:p>
          </table:table-cell>
          <table:table-cell office:value-type="float" office:value="3389055" table:style-name="ce9">
            <text:p>3389055</text:p>
          </table:table-cell>
          <table:table-cell office:value-type="float" office:value="3501714" table:style-name="ce9">
            <text:p>3501714</text:p>
          </table:table-cell>
          <table:table-cell office:value-type="float" office:value="3565727" table:style-name="ce9">
            <text:p>3565727</text:p>
          </table:table-cell>
          <table:table-cell office:value-type="float" office:value="3691120" table:style-name="ce9">
            <text:p>3691120</text:p>
          </table:table-cell>
          <table:table-cell office:value-type="float" office:value="3776617" table:style-name="ce9">
            <text:p>3776617</text:p>
          </table:table-cell>
          <table:table-cell office:value-type="float" office:value="3825747" table:style-name="ce9">
            <text:p>3825747</text:p>
          </table:table-cell>
          <table:table-cell office:value-type="float" office:value="3718874" table:style-name="ce9">
            <text:p>3718874</text:p>
          </table:table-cell>
          <table:table-cell office:value-type="float" office:value="3913363" table:style-name="ce9">
            <text:p>3913363</text:p>
          </table:table-cell>
          <table:table-cell office:value-type="float" office:value="3906920" table:style-name="ce9">
            <text:p>3906920</text:p>
          </table:table-cell>
          <table:table-cell office:value-type="float" office:value="3863281" table:style-name="ce9">
            <text:p>3863281</text:p>
          </table:table-cell>
          <table:table-cell office:value-type="float" office:value="3782636" table:style-name="ce9">
            <text:p>3782636</text:p>
          </table:table-cell>
          <table:table-cell office:value-type="float" office:value="3646072" table:style-name="ce9">
            <text:p>3646072</text:p>
          </table:table-cell>
          <table:table-cell office:value-type="float" office:value="3864927" table:style-name="ce9">
            <text:p>3864927</text:p>
          </table:table-cell>
          <table:table-cell office:value-type="float" office:value="3874380" table:style-name="ce9">
            <text:p>3874380</text:p>
          </table:table-cell>
          <table:table-cell office:value-type="float" office:value="3954106" table:style-name="ce9">
            <text:p>3954106</text:p>
          </table:table-cell>
          <table:table-cell office:value-type="float" office:value="3989958" table:style-name="ce9">
            <text:p>3989958</text:p>
          </table:table-cell>
          <table:table-cell office:value-type="float" office:value="4062630" table:style-name="ce9">
            <text:p>4062630</text:p>
          </table:table-cell>
          <table:table-cell office:value-type="float" office:value="4106023" table:style-name="ce9">
            <text:p>410602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16])" table:style-name="ce6">
            <text:p>3</text:p>
          </table:table-cell>
          <table:table-cell office:value-type="string" table:style-name="ce6">
            <text:p>PL4</text:p>
          </table:table-cell>
          <table:table-cell office:value-type="string" table:style-name="ce6">
            <text:p>Makroregion Pólnocno-Zachodn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540183" table:style-name="ce9">
            <text:p>5540183</text:p>
          </table:table-cell>
          <table:table-cell office:value-type="float" office:value="5441842" table:style-name="ce9">
            <text:p>5441842</text:p>
          </table:table-cell>
          <table:table-cell office:value-type="float" office:value="5432632" table:style-name="ce9">
            <text:p>5432632</text:p>
          </table:table-cell>
          <table:table-cell office:value-type="float" office:value="5446918" table:style-name="ce9">
            <text:p>5446918</text:p>
          </table:table-cell>
          <table:table-cell office:value-type="float" office:value="5472553" table:style-name="ce9">
            <text:p>5472553</text:p>
          </table:table-cell>
          <table:table-cell office:value-type="float" office:value="5485296" table:style-name="ce9">
            <text:p>5485296</text:p>
          </table:table-cell>
          <table:table-cell office:value-type="float" office:value="5401007" table:style-name="ce9">
            <text:p>5401007</text:p>
          </table:table-cell>
          <table:table-cell office:value-type="float" office:value="5217572" table:style-name="ce9">
            <text:p>5217572</text:p>
          </table:table-cell>
          <table:table-cell office:value-type="float" office:value="4942107" table:style-name="ce9">
            <text:p>4942107</text:p>
          </table:table-cell>
          <table:table-cell office:value-type="float" office:value="4609617" table:style-name="ce9">
            <text:p>4609617</text:p>
          </table:table-cell>
          <table:table-cell office:value-type="float" office:value="4695157" table:style-name="ce9">
            <text:p>4695157</text:p>
          </table:table-cell>
          <table:table-cell office:value-type="float" office:value="4609992" table:style-name="ce9">
            <text:p>4609992</text:p>
          </table:table-cell>
          <table:table-cell office:value-type="float" office:value="4708294" table:style-name="ce9">
            <text:p>4708294</text:p>
          </table:table-cell>
          <table:table-cell office:value-type="float" office:value="4759010" table:style-name="ce9">
            <text:p>4759010</text:p>
          </table:table-cell>
          <table:table-cell office:value-type="float" office:value="4806935" table:style-name="ce9">
            <text:p>4806935</text:p>
          </table:table-cell>
          <table:table-cell office:value-type="float" office:value="4751928" table:style-name="ce9">
            <text:p>4751928</text:p>
          </table:table-cell>
          <table:table-cell office:value-type="float" office:value="4738970" table:style-name="ce9">
            <text:p>4738970</text:p>
          </table:table-cell>
          <table:table-cell office:value-type="float" office:value="4818400" table:style-name="ce9">
            <text:p>4818400</text:p>
          </table:table-cell>
          <table:table-cell office:value-type="float" office:value="4808209" table:style-name="ce9">
            <text:p>4808209</text:p>
          </table:table-cell>
          <table:table-cell office:value-type="float" office:value="4795706" table:style-name="ce9">
            <text:p>4795706</text:p>
          </table:table-cell>
          <table:table-cell office:value-type="float" office:value="4802794" table:style-name="ce9">
            <text:p>4802794</text:p>
          </table:table-cell>
          <table:table-cell office:value-type="float" office:value="4710084" table:style-name="ce9">
            <text:p>4710084</text:p>
          </table:table-cell>
          <table:table-cell office:value-type="float" office:value="4657596" table:style-name="ce9">
            <text:p>4657596</text:p>
          </table:table-cell>
          <table:table-cell office:value-type="float" office:value="5437118" table:style-name="ce9">
            <text:p>5437118</text:p>
          </table:table-cell>
          <table:table-cell office:value-type="float" office:value="5450416" table:style-name="ce9">
            <text:p>5450416</text:p>
          </table:table-cell>
          <table:table-cell office:value-type="float" office:value="5870213" table:style-name="ce9">
            <text:p>5870213</text:p>
          </table:table-cell>
          <table:table-cell office:value-type="float" office:value="6021019" table:style-name="ce9">
            <text:p>6021019</text:p>
          </table:table-cell>
          <table:table-cell office:value-type="float" office:value="6353773" table:style-name="ce9">
            <text:p>6353773</text:p>
          </table:table-cell>
          <table:table-cell office:value-type="float" office:value="6554067" table:style-name="ce9">
            <text:p>65540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7])" table:style-name="ce6">
            <text:p>4</text:p>
          </table:table-cell>
          <table:table-cell office:value-type="string" table:style-name="ce6">
            <text:p>PL41</text:p>
          </table:table-cell>
          <table:table-cell office:value-type="string" table:style-name="ce6">
            <text:p>Wielkopol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057451" table:style-name="ce9">
            <text:p>3057451</text:p>
          </table:table-cell>
          <table:table-cell office:value-type="float" office:value="3008171" table:style-name="ce9">
            <text:p>3008171</text:p>
          </table:table-cell>
          <table:table-cell office:value-type="float" office:value="3011396" table:style-name="ce9">
            <text:p>3011396</text:p>
          </table:table-cell>
          <table:table-cell office:value-type="float" office:value="3027502" table:style-name="ce9">
            <text:p>3027502</text:p>
          </table:table-cell>
          <table:table-cell office:value-type="float" office:value="3049606" table:style-name="ce9">
            <text:p>3049606</text:p>
          </table:table-cell>
          <table:table-cell office:value-type="float" office:value="3064001" table:style-name="ce9">
            <text:p>3064001</text:p>
          </table:table-cell>
          <table:table-cell office:value-type="float" office:value="3034436" table:style-name="ce9">
            <text:p>3034436</text:p>
          </table:table-cell>
          <table:table-cell office:value-type="float" office:value="2965142" table:style-name="ce9">
            <text:p>2965142</text:p>
          </table:table-cell>
          <table:table-cell office:value-type="float" office:value="2825486" table:style-name="ce9">
            <text:p>2825486</text:p>
          </table:table-cell>
          <table:table-cell office:value-type="float" office:value="2659688" table:style-name="ce9">
            <text:p>2659688</text:p>
          </table:table-cell>
          <table:table-cell office:value-type="float" office:value="2777014" table:style-name="ce9">
            <text:p>2777014</text:p>
          </table:table-cell>
          <table:table-cell office:value-type="float" office:value="2666987" table:style-name="ce9">
            <text:p>2666987</text:p>
          </table:table-cell>
          <table:table-cell office:value-type="float" office:value="2702009" table:style-name="ce9">
            <text:p>2702009</text:p>
          </table:table-cell>
          <table:table-cell office:value-type="float" office:value="2736180" table:style-name="ce9">
            <text:p>2736180</text:p>
          </table:table-cell>
          <table:table-cell office:value-type="float" office:value="2762076" table:style-name="ce9">
            <text:p>2762076</text:p>
          </table:table-cell>
          <table:table-cell office:value-type="float" office:value="2693164" table:style-name="ce9">
            <text:p>2693164</text:p>
          </table:table-cell>
          <table:table-cell office:value-type="float" office:value="2664008" table:style-name="ce9">
            <text:p>2664008</text:p>
          </table:table-cell>
          <table:table-cell office:value-type="float" office:value="2798978" table:style-name="ce9">
            <text:p>2798978</text:p>
          </table:table-cell>
          <table:table-cell office:value-type="float" office:value="2834057" table:style-name="ce9">
            <text:p>2834057</text:p>
          </table:table-cell>
          <table:table-cell office:value-type="float" office:value="2845101" table:style-name="ce9">
            <text:p>2845101</text:p>
          </table:table-cell>
          <table:table-cell office:value-type="float" office:value="2833632" table:style-name="ce9">
            <text:p>2833632</text:p>
          </table:table-cell>
          <table:table-cell office:value-type="float" office:value="2760376" table:style-name="ce9">
            <text:p>2760376</text:p>
          </table:table-cell>
          <table:table-cell office:value-type="float" office:value="2720414" table:style-name="ce9">
            <text:p>2720414</text:p>
          </table:table-cell>
          <table:table-cell office:value-type="float" office:value="3236853" table:style-name="ce9">
            <text:p>3236853</text:p>
          </table:table-cell>
          <table:table-cell office:value-type="float" office:value="3244769" table:style-name="ce9">
            <text:p>3244769</text:p>
          </table:table-cell>
          <table:table-cell office:value-type="float" office:value="3528844" table:style-name="ce9">
            <text:p>3528844</text:p>
          </table:table-cell>
          <table:table-cell office:value-type="float" office:value="3629768" table:style-name="ce9">
            <text:p>3629768</text:p>
          </table:table-cell>
          <table:table-cell office:value-type="float" office:value="3853461" table:style-name="ce9">
            <text:p>3853461</text:p>
          </table:table-cell>
          <table:table-cell office:value-type="float" office:value="3988163" table:style-name="ce9">
            <text:p>398816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8])" table:style-name="ce6">
            <text:p>4</text:p>
          </table:table-cell>
          <table:table-cell office:value-type="string" table:style-name="ce6">
            <text:p>PL42</text:p>
          </table:table-cell>
          <table:table-cell office:value-type="string" table:style-name="ce6">
            <text:p>Zachodniopomor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559547" table:style-name="ce9">
            <text:p>1559547</text:p>
          </table:table-cell>
          <table:table-cell office:value-type="float" office:value="1524316" table:style-name="ce9">
            <text:p>1524316</text:p>
          </table:table-cell>
          <table:table-cell office:value-type="float" office:value="1512674" table:style-name="ce9">
            <text:p>1512674</text:p>
          </table:table-cell>
          <table:table-cell office:value-type="float" office:value="1507659" table:style-name="ce9">
            <text:p>1507659</text:p>
          </table:table-cell>
          <table:table-cell office:value-type="float" office:value="1505909" table:style-name="ce9">
            <text:p>1505909</text:p>
          </table:table-cell>
          <table:table-cell office:value-type="float" office:value="1500818" table:style-name="ce9">
            <text:p>1500818</text:p>
          </table:table-cell>
          <table:table-cell office:value-type="float" office:value="1453427" table:style-name="ce9">
            <text:p>1453427</text:p>
          </table:table-cell>
          <table:table-cell office:value-type="float" office:value="1396105" table:style-name="ce9">
            <text:p>1396105</text:p>
          </table:table-cell>
          <table:table-cell office:value-type="float" office:value="1306305" table:style-name="ce9">
            <text:p>1306305</text:p>
          </table:table-cell>
          <table:table-cell office:value-type="float" office:value="1207209" table:style-name="ce9">
            <text:p>1207209</text:p>
          </table:table-cell>
          <table:table-cell office:value-type="float" office:value="1180953" table:style-name="ce9">
            <text:p>1180953</text:p>
          </table:table-cell>
          <table:table-cell office:value-type="float" office:value="1155837" table:style-name="ce9">
            <text:p>1155837</text:p>
          </table:table-cell>
          <table:table-cell office:value-type="float" office:value="1177598" table:style-name="ce9">
            <text:p>1177598</text:p>
          </table:table-cell>
          <table:table-cell office:value-type="float" office:value="1146140" table:style-name="ce9">
            <text:p>1146140</text:p>
          </table:table-cell>
          <table:table-cell office:value-type="float" office:value="1129607" table:style-name="ce9">
            <text:p>1129607</text:p>
          </table:table-cell>
          <table:table-cell office:value-type="float" office:value="1181962" table:style-name="ce9">
            <text:p>1181962</text:p>
          </table:table-cell>
          <table:table-cell office:value-type="float" office:value="1238444" table:style-name="ce9">
            <text:p>1238444</text:p>
          </table:table-cell>
          <table:table-cell office:value-type="float" office:value="1152401" table:style-name="ce9">
            <text:p>1152401</text:p>
          </table:table-cell>
          <table:table-cell office:value-type="float" office:value="1117150" table:style-name="ce9">
            <text:p>1117150</text:p>
          </table:table-cell>
          <table:table-cell office:value-type="float" office:value="1144618" table:style-name="ce9">
            <text:p>1144618</text:p>
          </table:table-cell>
          <table:table-cell office:value-type="float" office:value="1159081" table:style-name="ce9">
            <text:p>1159081</text:p>
          </table:table-cell>
          <table:table-cell office:value-type="float" office:value="1145120" table:style-name="ce9">
            <text:p>1145120</text:p>
          </table:table-cell>
          <table:table-cell office:value-type="float" office:value="1130230" table:style-name="ce9">
            <text:p>1130230</text:p>
          </table:table-cell>
          <table:table-cell office:value-type="float" office:value="1367785" table:style-name="ce9">
            <text:p>1367785</text:p>
          </table:table-cell>
          <table:table-cell office:value-type="float" office:value="1371130" table:style-name="ce9">
            <text:p>1371130</text:p>
          </table:table-cell>
          <table:table-cell office:value-type="float" office:value="1503776" table:style-name="ce9">
            <text:p>1503776</text:p>
          </table:table-cell>
          <table:table-cell office:value-type="float" office:value="1550535" table:style-name="ce9">
            <text:p>1550535</text:p>
          </table:table-cell>
          <table:table-cell office:value-type="float" office:value="1654506" table:style-name="ce9">
            <text:p>1654506</text:p>
          </table:table-cell>
          <table:table-cell office:value-type="float" office:value="1717132" table:style-name="ce9">
            <text:p>171713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19])" table:style-name="ce6">
            <text:p>4</text:p>
          </table:table-cell>
          <table:table-cell office:value-type="string" table:style-name="ce6">
            <text:p>PL43</text:p>
          </table:table-cell>
          <table:table-cell office:value-type="string" table:style-name="ce6">
            <text:p>Lubu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23184" table:style-name="ce9">
            <text:p>923184</text:p>
          </table:table-cell>
          <table:table-cell office:value-type="float" office:value="909355" table:style-name="ce9">
            <text:p>909355</text:p>
          </table:table-cell>
          <table:table-cell office:value-type="float" office:value="908562" table:style-name="ce9">
            <text:p>908562</text:p>
          </table:table-cell>
          <table:table-cell office:value-type="float" office:value="911756" table:style-name="ce9">
            <text:p>911756</text:p>
          </table:table-cell>
          <table:table-cell office:value-type="float" office:value="917037" table:style-name="ce9">
            <text:p>917037</text:p>
          </table:table-cell>
          <table:table-cell office:value-type="float" office:value="920477" table:style-name="ce9">
            <text:p>920477</text:p>
          </table:table-cell>
          <table:table-cell office:value-type="float" office:value="913145" table:style-name="ce9">
            <text:p>913145</text:p>
          </table:table-cell>
          <table:table-cell office:value-type="float" office:value="856326" table:style-name="ce9">
            <text:p>856326</text:p>
          </table:table-cell>
          <table:table-cell office:value-type="float" office:value="810316" table:style-name="ce9">
            <text:p>810316</text:p>
          </table:table-cell>
          <table:table-cell office:value-type="float" office:value="742719" table:style-name="ce9">
            <text:p>742719</text:p>
          </table:table-cell>
          <table:table-cell office:value-type="float" office:value="737191" table:style-name="ce9">
            <text:p>737191</text:p>
          </table:table-cell>
          <table:table-cell office:value-type="float" office:value="787168" table:style-name="ce9">
            <text:p>787168</text:p>
          </table:table-cell>
          <table:table-cell office:value-type="float" office:value="828687" table:style-name="ce9">
            <text:p>828687</text:p>
          </table:table-cell>
          <table:table-cell office:value-type="float" office:value="876690" table:style-name="ce9">
            <text:p>876690</text:p>
          </table:table-cell>
          <table:table-cell office:value-type="float" office:value="915253" table:style-name="ce9">
            <text:p>915253</text:p>
          </table:table-cell>
          <table:table-cell office:value-type="float" office:value="876803" table:style-name="ce9">
            <text:p>876803</text:p>
          </table:table-cell>
          <table:table-cell office:value-type="float" office:value="836517" table:style-name="ce9">
            <text:p>836517</text:p>
          </table:table-cell>
          <table:table-cell office:value-type="float" office:value="867021" table:style-name="ce9">
            <text:p>867021</text:p>
          </table:table-cell>
          <table:table-cell office:value-type="float" office:value="857002" table:style-name="ce9">
            <text:p>857002</text:p>
          </table:table-cell>
          <table:table-cell office:value-type="float" office:value="805986" table:style-name="ce9">
            <text:p>805986</text:p>
          </table:table-cell>
          <table:table-cell office:value-type="float" office:value="810081" table:style-name="ce9">
            <text:p>810081</text:p>
          </table:table-cell>
          <table:table-cell office:value-type="float" office:value="804588" table:style-name="ce9">
            <text:p>804588</text:p>
          </table:table-cell>
          <table:table-cell office:value-type="float" office:value="806952" table:style-name="ce9">
            <text:p>806952</text:p>
          </table:table-cell>
          <table:table-cell office:value-type="float" office:value="832481" table:style-name="ce9">
            <text:p>832481</text:p>
          </table:table-cell>
          <table:table-cell office:value-type="float" office:value="834517" table:style-name="ce9">
            <text:p>834517</text:p>
          </table:table-cell>
          <table:table-cell office:value-type="float" office:value="837593" table:style-name="ce9">
            <text:p>837593</text:p>
          </table:table-cell>
          <table:table-cell office:value-type="float" office:value="840716" table:style-name="ce9">
            <text:p>840716</text:p>
          </table:table-cell>
          <table:table-cell office:value-type="float" office:value="845806" table:style-name="ce9">
            <text:p>845806</text:p>
          </table:table-cell>
          <table:table-cell office:value-type="float" office:value="848772" table:style-name="ce9">
            <text:p>84877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20])" table:style-name="ce6">
            <text:p>3</text:p>
          </table:table-cell>
          <table:table-cell office:value-type="string" table:style-name="ce6">
            <text:p>PL5</text:p>
          </table:table-cell>
          <table:table-cell office:value-type="string" table:style-name="ce6">
            <text:p>Makroregion Poludniowo-Zachodn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743432" table:style-name="ce9">
            <text:p>2743432</text:p>
          </table:table-cell>
          <table:table-cell office:value-type="float" office:value="2727359" table:style-name="ce9">
            <text:p>2727359</text:p>
          </table:table-cell>
          <table:table-cell office:value-type="float" office:value="2753957" table:style-name="ce9">
            <text:p>2753957</text:p>
          </table:table-cell>
          <table:table-cell office:value-type="float" office:value="2792889" table:style-name="ce9">
            <text:p>2792889</text:p>
          </table:table-cell>
          <table:table-cell office:value-type="float" office:value="2838375" table:style-name="ce9">
            <text:p>2838375</text:p>
          </table:table-cell>
          <table:table-cell office:value-type="float" office:value="2878011" table:style-name="ce9">
            <text:p>2878011</text:p>
          </table:table-cell>
          <table:table-cell office:value-type="float" office:value="2835541" table:style-name="ce9">
            <text:p>2835541</text:p>
          </table:table-cell>
          <table:table-cell office:value-type="float" office:value="2744503" table:style-name="ce9">
            <text:p>2744503</text:p>
          </table:table-cell>
          <table:table-cell office:value-type="float" office:value="2730658" table:style-name="ce9">
            <text:p>2730658</text:p>
          </table:table-cell>
          <table:table-cell office:value-type="float" office:value="2630123" table:style-name="ce9">
            <text:p>2630123</text:p>
          </table:table-cell>
          <table:table-cell office:value-type="float" office:value="2534312" table:style-name="ce9">
            <text:p>2534312</text:p>
          </table:table-cell>
          <table:table-cell office:value-type="float" office:value="2678284" table:style-name="ce9">
            <text:p>2678284</text:p>
          </table:table-cell>
          <table:table-cell office:value-type="float" office:value="2835713" table:style-name="ce9">
            <text:p>2835713</text:p>
          </table:table-cell>
          <table:table-cell office:value-type="float" office:value="3006267" table:style-name="ce9">
            <text:p>3006267</text:p>
          </table:table-cell>
          <table:table-cell office:value-type="float" office:value="3085132" table:style-name="ce9">
            <text:p>3085132</text:p>
          </table:table-cell>
          <table:table-cell office:value-type="float" office:value="3131217" table:style-name="ce9">
            <text:p>3131217</text:p>
          </table:table-cell>
          <table:table-cell office:value-type="float" office:value="3102310" table:style-name="ce9">
            <text:p>3102310</text:p>
          </table:table-cell>
          <table:table-cell office:value-type="float" office:value="3037636" table:style-name="ce9">
            <text:p>3037636</text:p>
          </table:table-cell>
          <table:table-cell office:value-type="float" office:value="2936485" table:style-name="ce9">
            <text:p>2936485</text:p>
          </table:table-cell>
          <table:table-cell office:value-type="float" office:value="2915168" table:style-name="ce9">
            <text:p>2915168</text:p>
          </table:table-cell>
          <table:table-cell office:value-type="float" office:value="2821832" table:style-name="ce9">
            <text:p>2821832</text:p>
          </table:table-cell>
          <table:table-cell office:value-type="float" office:value="2936073" table:style-name="ce9">
            <text:p>2936073</text:p>
          </table:table-cell>
          <table:table-cell office:value-type="float" office:value="3060062" table:style-name="ce9">
            <text:p>3060062</text:p>
          </table:table-cell>
          <table:table-cell office:value-type="float" office:value="3288485" table:style-name="ce9">
            <text:p>3288485</text:p>
          </table:table-cell>
          <table:table-cell office:value-type="float" office:value="3296528" table:style-name="ce9">
            <text:p>3296528</text:p>
          </table:table-cell>
          <table:table-cell office:value-type="float" office:value="3391896" table:style-name="ce9">
            <text:p>3391896</text:p>
          </table:table-cell>
          <table:table-cell office:value-type="float" office:value="3431383" table:style-name="ce9">
            <text:p>3431383</text:p>
          </table:table-cell>
          <table:table-cell office:value-type="float" office:value="3513847" table:style-name="ce9">
            <text:p>3513847</text:p>
          </table:table-cell>
          <table:table-cell office:value-type="float" office:value="3563231" table:style-name="ce9">
            <text:p>35632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1])" table:style-name="ce6">
            <text:p>4</text:p>
          </table:table-cell>
          <table:table-cell office:value-type="string" table:style-name="ce6">
            <text:p>PL51</text:p>
          </table:table-cell>
          <table:table-cell office:value-type="string" table:style-name="ce6">
            <text:p>Dolnosla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964238" table:style-name="ce9">
            <text:p>1964238</text:p>
          </table:table-cell>
          <table:table-cell office:value-type="float" office:value="1957573" table:style-name="ce9">
            <text:p>1957573</text:p>
          </table:table-cell>
          <table:table-cell office:value-type="float" office:value="1982992" table:style-name="ce9">
            <text:p>1982992</text:p>
          </table:table-cell>
          <table:table-cell office:value-type="float" office:value="2017360" table:style-name="ce9">
            <text:p>2017360</text:p>
          </table:table-cell>
          <table:table-cell office:value-type="float" office:value="2056464" table:style-name="ce9">
            <text:p>2056464</text:p>
          </table:table-cell>
          <table:table-cell office:value-type="float" office:value="2091206.9999999998" table:style-name="ce9">
            <text:p>2091207</text:p>
          </table:table-cell>
          <table:table-cell office:value-type="float" office:value="2059984" table:style-name="ce9">
            <text:p>2059984</text:p>
          </table:table-cell>
          <table:table-cell office:value-type="float" office:value="2011597" table:style-name="ce9">
            <text:p>2011597</text:p>
          </table:table-cell>
          <table:table-cell office:value-type="float" office:value="1998241" table:style-name="ce9">
            <text:p>1998241</text:p>
          </table:table-cell>
          <table:table-cell office:value-type="float" office:value="1925519" table:style-name="ce9">
            <text:p>1925519</text:p>
          </table:table-cell>
          <table:table-cell office:value-type="float" office:value="1881880" table:style-name="ce9">
            <text:p>1881880</text:p>
          </table:table-cell>
          <table:table-cell office:value-type="float" office:value="2024328" table:style-name="ce9">
            <text:p>2024328</text:p>
          </table:table-cell>
          <table:table-cell office:value-type="float" office:value="2134871" table:style-name="ce9">
            <text:p>2134871</text:p>
          </table:table-cell>
          <table:table-cell office:value-type="float" office:value="2298553" table:style-name="ce9">
            <text:p>2298553</text:p>
          </table:table-cell>
          <table:table-cell office:value-type="float" office:value="2362103" table:style-name="ce9">
            <text:p>2362103</text:p>
          </table:table-cell>
          <table:table-cell office:value-type="float" office:value="2375324" table:style-name="ce9">
            <text:p>2375324</text:p>
          </table:table-cell>
          <table:table-cell office:value-type="float" office:value="2361242" table:style-name="ce9">
            <text:p>2361242</text:p>
          </table:table-cell>
          <table:table-cell office:value-type="float" office:value="2330757" table:style-name="ce9">
            <text:p>2330757</text:p>
          </table:table-cell>
          <table:table-cell office:value-type="float" office:value="2248863" table:style-name="ce9">
            <text:p>2248863</text:p>
          </table:table-cell>
          <table:table-cell office:value-type="float" office:value="2227962" table:style-name="ce9">
            <text:p>2227962</text:p>
          </table:table-cell>
          <table:table-cell office:value-type="float" office:value="2158926" table:style-name="ce9">
            <text:p>2158926</text:p>
          </table:table-cell>
          <table:table-cell office:value-type="float" office:value="2242296" table:style-name="ce9">
            <text:p>2242296</text:p>
          </table:table-cell>
          <table:table-cell office:value-type="float" office:value="2316852" table:style-name="ce9">
            <text:p>2316852</text:p>
          </table:table-cell>
          <table:table-cell office:value-type="float" office:value="2534737" table:style-name="ce9">
            <text:p>2534737</text:p>
          </table:table-cell>
          <table:table-cell office:value-type="float" office:value="2540936" table:style-name="ce9">
            <text:p>2540936</text:p>
          </table:table-cell>
          <table:table-cell office:value-type="float" office:value="2641722" table:style-name="ce9">
            <text:p>2641722</text:p>
          </table:table-cell>
          <table:table-cell office:value-type="float" office:value="2681058" table:style-name="ce9">
            <text:p>2681058</text:p>
          </table:table-cell>
          <table:table-cell office:value-type="float" office:value="2765060" table:style-name="ce9">
            <text:p>2765060</text:p>
          </table:table-cell>
          <table:table-cell office:value-type="float" office:value="2815471" table:style-name="ce9">
            <text:p>28154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2])" table:style-name="ce6">
            <text:p>4</text:p>
          </table:table-cell>
          <table:table-cell office:value-type="string" table:style-name="ce6">
            <text:p>PL52</text:p>
          </table:table-cell>
          <table:table-cell office:value-type="string" table:style-name="ce6">
            <text:p>Opol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79193" table:style-name="ce9">
            <text:p>779193</text:p>
          </table:table-cell>
          <table:table-cell office:value-type="float" office:value="769787" table:style-name="ce9">
            <text:p>769787</text:p>
          </table:table-cell>
          <table:table-cell office:value-type="float" office:value="770965" table:style-name="ce9">
            <text:p>770965</text:p>
          </table:table-cell>
          <table:table-cell office:value-type="float" office:value="775529" table:style-name="ce9">
            <text:p>775529</text:p>
          </table:table-cell>
          <table:table-cell office:value-type="float" office:value="781911" table:style-name="ce9">
            <text:p>781911</text:p>
          </table:table-cell>
          <table:table-cell office:value-type="float" office:value="786803" table:style-name="ce9">
            <text:p>786803</text:p>
          </table:table-cell>
          <table:table-cell office:value-type="float" office:value="775557" table:style-name="ce9">
            <text:p>775557</text:p>
          </table:table-cell>
          <table:table-cell office:value-type="float" office:value="732905" table:style-name="ce9">
            <text:p>732905</text:p>
          </table:table-cell>
          <table:table-cell office:value-type="float" office:value="732417" table:style-name="ce9">
            <text:p>732417</text:p>
          </table:table-cell>
          <table:table-cell office:value-type="float" office:value="704603" table:style-name="ce9">
            <text:p>704603</text:p>
          </table:table-cell>
          <table:table-cell office:value-type="float" office:value="652432" table:style-name="ce9">
            <text:p>652432</text:p>
          </table:table-cell>
          <table:table-cell office:value-type="float" office:value="653955" table:style-name="ce9">
            <text:p>653955</text:p>
          </table:table-cell>
          <table:table-cell office:value-type="float" office:value="700843" table:style-name="ce9">
            <text:p>700843</text:p>
          </table:table-cell>
          <table:table-cell office:value-type="float" office:value="707713" table:style-name="ce9">
            <text:p>707713</text:p>
          </table:table-cell>
          <table:table-cell office:value-type="float" office:value="723029" table:style-name="ce9">
            <text:p>723029</text:p>
          </table:table-cell>
          <table:table-cell office:value-type="float" office:value="755893" table:style-name="ce9">
            <text:p>755893</text:p>
          </table:table-cell>
          <table:table-cell office:value-type="float" office:value="741068" table:style-name="ce9">
            <text:p>741068</text:p>
          </table:table-cell>
          <table:table-cell office:value-type="float" office:value="706879" table:style-name="ce9">
            <text:p>706879</text:p>
          </table:table-cell>
          <table:table-cell office:value-type="float" office:value="687622" table:style-name="ce9">
            <text:p>687622</text:p>
          </table:table-cell>
          <table:table-cell office:value-type="float" office:value="687206" table:style-name="ce9">
            <text:p>687206</text:p>
          </table:table-cell>
          <table:table-cell office:value-type="float" office:value="662906" table:style-name="ce9">
            <text:p>662906</text:p>
          </table:table-cell>
          <table:table-cell office:value-type="float" office:value="693777" table:style-name="ce9">
            <text:p>693777</text:p>
          </table:table-cell>
          <table:table-cell office:value-type="float" office:value="743210" table:style-name="ce9">
            <text:p>743210</text:p>
          </table:table-cell>
          <table:table-cell office:value-type="float" office:value="753748" table:style-name="ce9">
            <text:p>753748</text:p>
          </table:table-cell>
          <table:table-cell office:value-type="float" office:value="755592" table:style-name="ce9">
            <text:p>755592</text:p>
          </table:table-cell>
          <table:table-cell office:value-type="float" office:value="750174" table:style-name="ce9">
            <text:p>750174</text:p>
          </table:table-cell>
          <table:table-cell office:value-type="float" office:value="750325" table:style-name="ce9">
            <text:p>750325</text:p>
          </table:table-cell>
          <table:table-cell office:value-type="float" office:value="748787" table:style-name="ce9">
            <text:p>748787</text:p>
          </table:table-cell>
          <table:table-cell office:value-type="float" office:value="747760" table:style-name="ce9">
            <text:p>74776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23])" table:style-name="ce6">
            <text:p>3</text:p>
          </table:table-cell>
          <table:table-cell office:value-type="string" table:style-name="ce6">
            <text:p>PL6</text:p>
          </table:table-cell>
          <table:table-cell office:value-type="string" table:style-name="ce6">
            <text:p>Makroregion Pólnocny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767435" table:style-name="ce9">
            <text:p>4767435</text:p>
          </table:table-cell>
          <table:table-cell office:value-type="float" office:value="4715063" table:style-name="ce9">
            <text:p>4715063</text:p>
          </table:table-cell>
          <table:table-cell office:value-type="float" office:value="4734969" table:style-name="ce9">
            <text:p>4734969</text:p>
          </table:table-cell>
          <table:table-cell office:value-type="float" office:value="4775641" table:style-name="ce9">
            <text:p>4775641</text:p>
          </table:table-cell>
          <table:table-cell office:value-type="float" office:value="4827112" table:style-name="ce9">
            <text:p>4827112</text:p>
          </table:table-cell>
          <table:table-cell office:value-type="float" office:value="4868312" table:style-name="ce9">
            <text:p>4868312</text:p>
          </table:table-cell>
          <table:table-cell office:value-type="float" office:value="4758768" table:style-name="ce9">
            <text:p>4758768</text:p>
          </table:table-cell>
          <table:table-cell office:value-type="float" office:value="4546217" table:style-name="ce9">
            <text:p>4546217</text:p>
          </table:table-cell>
          <table:table-cell office:value-type="float" office:value="4405964" table:style-name="ce9">
            <text:p>4405964</text:p>
          </table:table-cell>
          <table:table-cell office:value-type="float" office:value="4209158" table:style-name="ce9">
            <text:p>4209158</text:p>
          </table:table-cell>
          <table:table-cell office:value-type="float" office:value="4132990" table:style-name="ce9">
            <text:p>4132990</text:p>
          </table:table-cell>
          <table:table-cell office:value-type="float" office:value="4076844" table:style-name="ce9">
            <text:p>4076844</text:p>
          </table:table-cell>
          <table:table-cell office:value-type="float" office:value="4107657" table:style-name="ce9">
            <text:p>4107657</text:p>
          </table:table-cell>
          <table:table-cell office:value-type="float" office:value="4137260" table:style-name="ce9">
            <text:p>4137260</text:p>
          </table:table-cell>
          <table:table-cell office:value-type="float" office:value="4341782" table:style-name="ce9">
            <text:p>4341782</text:p>
          </table:table-cell>
          <table:table-cell office:value-type="float" office:value="4422554" table:style-name="ce9">
            <text:p>4422554</text:p>
          </table:table-cell>
          <table:table-cell office:value-type="float" office:value="4565315" table:style-name="ce9">
            <text:p>4565315</text:p>
          </table:table-cell>
          <table:table-cell office:value-type="float" office:value="4431701" table:style-name="ce9">
            <text:p>4431701</text:p>
          </table:table-cell>
          <table:table-cell office:value-type="float" office:value="4296334" table:style-name="ce9">
            <text:p>4296334</text:p>
          </table:table-cell>
          <table:table-cell office:value-type="float" office:value="4417211" table:style-name="ce9">
            <text:p>4417211</text:p>
          </table:table-cell>
          <table:table-cell office:value-type="float" office:value="4506117" table:style-name="ce9">
            <text:p>4506117</text:p>
          </table:table-cell>
          <table:table-cell office:value-type="float" office:value="4553179" table:style-name="ce9">
            <text:p>4553179</text:p>
          </table:table-cell>
          <table:table-cell office:value-type="float" office:value="4956986" table:style-name="ce9">
            <text:p>4956986</text:p>
          </table:table-cell>
          <table:table-cell office:value-type="float" office:value="4889464" table:style-name="ce9">
            <text:p>4889464</text:p>
          </table:table-cell>
          <table:table-cell office:value-type="float" office:value="4901422" table:style-name="ce9">
            <text:p>4901422</text:p>
          </table:table-cell>
          <table:table-cell office:value-type="float" office:value="4777644" table:style-name="ce9">
            <text:p>4777644</text:p>
          </table:table-cell>
          <table:table-cell office:value-type="float" office:value="4749709" table:style-name="ce9">
            <text:p>4749709</text:p>
          </table:table-cell>
          <table:table-cell office:value-type="float" office:value="4673319" table:style-name="ce9">
            <text:p>4673319</text:p>
          </table:table-cell>
          <table:table-cell office:value-type="float" office:value="4626536" table:style-name="ce9">
            <text:p>462653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4])" table:style-name="ce6">
            <text:p>4</text:p>
          </table:table-cell>
          <table:table-cell office:value-type="string" table:style-name="ce6">
            <text:p>PL61</text:p>
          </table:table-cell>
          <table:table-cell office:value-type="string" table:style-name="ce6">
            <text:p>Kujawsko-Pomor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188645" table:style-name="ce9">
            <text:p>2188645</text:p>
          </table:table-cell>
          <table:table-cell office:value-type="float" office:value="2138932" table:style-name="ce9">
            <text:p>2138932</text:p>
          </table:table-cell>
          <table:table-cell office:value-type="float" office:value="2124605" table:style-name="ce9">
            <text:p>2124605</text:p>
          </table:table-cell>
          <table:table-cell office:value-type="float" office:value="2119070" table:style-name="ce9">
            <text:p>2119070</text:p>
          </table:table-cell>
          <table:table-cell office:value-type="float" office:value="2117485" table:style-name="ce9">
            <text:p>2117485</text:p>
          </table:table-cell>
          <table:table-cell office:value-type="float" office:value="2110322" table:style-name="ce9">
            <text:p>2110322</text:p>
          </table:table-cell>
          <table:table-cell office:value-type="float" office:value="2053179.9999999998" table:style-name="ce9">
            <text:p>2053180</text:p>
          </table:table-cell>
          <table:table-cell office:value-type="float" office:value="1968521" table:style-name="ce9">
            <text:p>1968521</text:p>
          </table:table-cell>
          <table:table-cell office:value-type="float" office:value="1842073" table:style-name="ce9">
            <text:p>1842073</text:p>
          </table:table-cell>
          <table:table-cell office:value-type="float" office:value="1696956" table:style-name="ce9">
            <text:p>1696956</text:p>
          </table:table-cell>
          <table:table-cell office:value-type="float" office:value="1655644" table:style-name="ce9">
            <text:p>1655644</text:p>
          </table:table-cell>
          <table:table-cell office:value-type="float" office:value="1597522" table:style-name="ce9">
            <text:p>1597522</text:p>
          </table:table-cell>
          <table:table-cell office:value-type="float" office:value="1577251" table:style-name="ce9">
            <text:p>1577251</text:p>
          </table:table-cell>
          <table:table-cell office:value-type="float" office:value="1549235" table:style-name="ce9">
            <text:p>1549235</text:p>
          </table:table-cell>
          <table:table-cell office:value-type="float" office:value="1550075" table:style-name="ce9">
            <text:p>1550075</text:p>
          </table:table-cell>
          <table:table-cell office:value-type="float" office:value="1526744" table:style-name="ce9">
            <text:p>1526744</text:p>
          </table:table-cell>
          <table:table-cell office:value-type="float" office:value="1723227" table:style-name="ce9">
            <text:p>1723227</text:p>
          </table:table-cell>
          <table:table-cell office:value-type="float" office:value="1585376" table:style-name="ce9">
            <text:p>1585376</text:p>
          </table:table-cell>
          <table:table-cell office:value-type="float" office:value="1549172" table:style-name="ce9">
            <text:p>1549172</text:p>
          </table:table-cell>
          <table:table-cell office:value-type="float" office:value="1614913" table:style-name="ce9">
            <text:p>1614913</text:p>
          </table:table-cell>
          <table:table-cell office:value-type="float" office:value="1568646" table:style-name="ce9">
            <text:p>1568646</text:p>
          </table:table-cell>
          <table:table-cell office:value-type="float" office:value="1599582" table:style-name="ce9">
            <text:p>1599582</text:p>
          </table:table-cell>
          <table:table-cell office:value-type="float" office:value="1739618" table:style-name="ce9">
            <text:p>1739618</text:p>
          </table:table-cell>
          <table:table-cell office:value-type="float" office:value="1732923" table:style-name="ce9">
            <text:p>1732923</text:p>
          </table:table-cell>
          <table:table-cell office:value-type="float" office:value="1737161" table:style-name="ce9">
            <text:p>1737161</text:p>
          </table:table-cell>
          <table:table-cell office:value-type="float" office:value="1704534" table:style-name="ce9">
            <text:p>1704534</text:p>
          </table:table-cell>
          <table:table-cell office:value-type="float" office:value="1698301" table:style-name="ce9">
            <text:p>1698301</text:p>
          </table:table-cell>
          <table:table-cell office:value-type="float" office:value="1679651" table:style-name="ce9">
            <text:p>1679651</text:p>
          </table:table-cell>
          <table:table-cell office:value-type="float" office:value="1668159" table:style-name="ce9">
            <text:p>166815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5])" table:style-name="ce6">
            <text:p>4</text:p>
          </table:table-cell>
          <table:table-cell office:value-type="string" table:style-name="ce6">
            <text:p>PL62</text:p>
          </table:table-cell>
          <table:table-cell office:value-type="string" table:style-name="ce6">
            <text:p>Warminsko-Mazur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15925" table:style-name="ce9">
            <text:p>1115925</text:p>
          </table:table-cell>
          <table:table-cell office:value-type="float" office:value="1107374" table:style-name="ce9">
            <text:p>1107374</text:p>
          </table:table-cell>
          <table:table-cell office:value-type="float" office:value="1115076" table:style-name="ce9">
            <text:p>1115076</text:p>
          </table:table-cell>
          <table:table-cell office:value-type="float" office:value="1127654" table:style-name="ce9">
            <text:p>1127654</text:p>
          </table:table-cell>
          <table:table-cell office:value-type="float" office:value="1142790" table:style-name="ce9">
            <text:p>1142790</text:p>
          </table:table-cell>
          <table:table-cell office:value-type="float" office:value="1155541" table:style-name="ce9">
            <text:p>1155541</text:p>
          </table:table-cell>
          <table:table-cell office:value-type="float" office:value="1104826" table:style-name="ce9">
            <text:p>1104826</text:p>
          </table:table-cell>
          <table:table-cell office:value-type="float" office:value="1038252.9999999999" table:style-name="ce9">
            <text:p>1038253</text:p>
          </table:table-cell>
          <table:table-cell office:value-type="float" office:value="1013111" table:style-name="ce9">
            <text:p>1013111</text:p>
          </table:table-cell>
          <table:table-cell office:value-type="float" office:value="970718" table:style-name="ce9">
            <text:p>970718</text:p>
          </table:table-cell>
          <table:table-cell office:value-type="float" office:value="993956" table:style-name="ce9">
            <text:p>993956</text:p>
          </table:table-cell>
          <table:table-cell office:value-type="float" office:value="1000193" table:style-name="ce9">
            <text:p>1000193</text:p>
          </table:table-cell>
          <table:table-cell office:value-type="float" office:value="1028675" table:style-name="ce9">
            <text:p>1028675</text:p>
          </table:table-cell>
          <table:table-cell office:value-type="float" office:value="1089305" table:style-name="ce9">
            <text:p>1089305</text:p>
          </table:table-cell>
          <table:table-cell office:value-type="float" office:value="1161650" table:style-name="ce9">
            <text:p>1161650</text:p>
          </table:table-cell>
          <table:table-cell office:value-type="float" office:value="1200796" table:style-name="ce9">
            <text:p>1200796</text:p>
          </table:table-cell>
          <table:table-cell office:value-type="float" office:value="1183073" table:style-name="ce9">
            <text:p>1183073</text:p>
          </table:table-cell>
          <table:table-cell office:value-type="float" office:value="1151531" table:style-name="ce9">
            <text:p>1151531</text:p>
          </table:table-cell>
          <table:table-cell office:value-type="float" office:value="1083220" table:style-name="ce9">
            <text:p>1083220</text:p>
          </table:table-cell>
          <table:table-cell office:value-type="float" office:value="1046709.0000000001" table:style-name="ce9">
            <text:p>1046709</text:p>
          </table:table-cell>
          <table:table-cell office:value-type="float" office:value="1108915" table:style-name="ce9">
            <text:p>1108915</text:p>
          </table:table-cell>
          <table:table-cell office:value-type="float" office:value="1105333" table:style-name="ce9">
            <text:p>1105333</text:p>
          </table:table-cell>
          <table:table-cell office:value-type="float" office:value="1163994" table:style-name="ce9">
            <text:p>1163994</text:p>
          </table:table-cell>
          <table:table-cell office:value-type="float" office:value="1141198" table:style-name="ce9">
            <text:p>1141198</text:p>
          </table:table-cell>
          <table:table-cell office:value-type="float" office:value="1143989" table:style-name="ce9">
            <text:p>1143989</text:p>
          </table:table-cell>
          <table:table-cell office:value-type="float" office:value="1110510" table:style-name="ce9">
            <text:p>1110510</text:p>
          </table:table-cell>
          <table:table-cell office:value-type="float" office:value="1102493" table:style-name="ce9">
            <text:p>1102493</text:p>
          </table:table-cell>
          <table:table-cell office:value-type="float" office:value="1081225" table:style-name="ce9">
            <text:p>1081225</text:p>
          </table:table-cell>
          <table:table-cell office:value-type="float" office:value="1068228" table:style-name="ce9">
            <text:p>106822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6])" table:style-name="ce6">
            <text:p>4</text:p>
          </table:table-cell>
          <table:table-cell office:value-type="string" table:style-name="ce6">
            <text:p>PL63</text:p>
          </table:table-cell>
          <table:table-cell office:value-type="string" table:style-name="ce6">
            <text:p>Pomor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62865" table:style-name="ce9">
            <text:p>1462865</text:p>
          </table:table-cell>
          <table:table-cell office:value-type="float" office:value="1468758" table:style-name="ce9">
            <text:p>1468758</text:p>
          </table:table-cell>
          <table:table-cell office:value-type="float" office:value="1495287" table:style-name="ce9">
            <text:p>1495287</text:p>
          </table:table-cell>
          <table:table-cell office:value-type="float" office:value="1528917" table:style-name="ce9">
            <text:p>1528917</text:p>
          </table:table-cell>
          <table:table-cell office:value-type="float" office:value="1566837" table:style-name="ce9">
            <text:p>1566837</text:p>
          </table:table-cell>
          <table:table-cell office:value-type="float" office:value="1602450" table:style-name="ce9">
            <text:p>1602450</text:p>
          </table:table-cell>
          <table:table-cell office:value-type="float" office:value="1600761" table:style-name="ce9">
            <text:p>1600761</text:p>
          </table:table-cell>
          <table:table-cell office:value-type="float" office:value="1539443" table:style-name="ce9">
            <text:p>1539443</text:p>
          </table:table-cell>
          <table:table-cell office:value-type="float" office:value="1550781" table:style-name="ce9">
            <text:p>1550781</text:p>
          </table:table-cell>
          <table:table-cell office:value-type="float" office:value="1541484" table:style-name="ce9">
            <text:p>1541484</text:p>
          </table:table-cell>
          <table:table-cell office:value-type="float" office:value="1483390" table:style-name="ce9">
            <text:p>1483390</text:p>
          </table:table-cell>
          <table:table-cell office:value-type="float" office:value="1479129" table:style-name="ce9">
            <text:p>1479129</text:p>
          </table:table-cell>
          <table:table-cell office:value-type="float" office:value="1501731" table:style-name="ce9">
            <text:p>1501731</text:p>
          </table:table-cell>
          <table:table-cell office:value-type="float" office:value="1498720" table:style-name="ce9">
            <text:p>1498720</text:p>
          </table:table-cell>
          <table:table-cell office:value-type="float" office:value="1630057" table:style-name="ce9">
            <text:p>1630057</text:p>
          </table:table-cell>
          <table:table-cell office:value-type="float" office:value="1695014" table:style-name="ce9">
            <text:p>1695014</text:p>
          </table:table-cell>
          <table:table-cell office:value-type="float" office:value="1659016" table:style-name="ce9">
            <text:p>1659016</text:p>
          </table:table-cell>
          <table:table-cell office:value-type="float" office:value="1694795" table:style-name="ce9">
            <text:p>1694795</text:p>
          </table:table-cell>
          <table:table-cell office:value-type="float" office:value="1663942" table:style-name="ce9">
            <text:p>1663942</text:p>
          </table:table-cell>
          <table:table-cell office:value-type="float" office:value="1755589" table:style-name="ce9">
            <text:p>1755589</text:p>
          </table:table-cell>
          <table:table-cell office:value-type="float" office:value="1828555" table:style-name="ce9">
            <text:p>1828555</text:p>
          </table:table-cell>
          <table:table-cell office:value-type="float" office:value="1848265" table:style-name="ce9">
            <text:p>1848265</text:p>
          </table:table-cell>
          <table:table-cell office:value-type="float" office:value="2053373.9999999998" table:style-name="ce9">
            <text:p>2053374</text:p>
          </table:table-cell>
          <table:table-cell office:value-type="float" office:value="2015343" table:style-name="ce9">
            <text:p>2015343</text:p>
          </table:table-cell>
          <table:table-cell office:value-type="float" office:value="2020272" table:style-name="ce9">
            <text:p>2020272</text:p>
          </table:table-cell>
          <table:table-cell office:value-type="float" office:value="1962600" table:style-name="ce9">
            <text:p>1962600</text:p>
          </table:table-cell>
          <table:table-cell office:value-type="float" office:value="1948915" table:style-name="ce9">
            <text:p>1948915</text:p>
          </table:table-cell>
          <table:table-cell office:value-type="float" office:value="1912443" table:style-name="ce9">
            <text:p>1912443</text:p>
          </table:table-cell>
          <table:table-cell office:value-type="float" office:value="1890148" table:style-name="ce9">
            <text:p>189014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27])" table:style-name="ce6">
            <text:p>3</text:p>
          </table:table-cell>
          <table:table-cell office:value-type="string" table:style-name="ce6">
            <text:p>PL7</text:p>
          </table:table-cell>
          <table:table-cell office:value-type="string" table:style-name="ce6">
            <text:p>Makroregion Centralny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357831" table:style-name="ce9">
            <text:p>3357831</text:p>
          </table:table-cell>
          <table:table-cell office:value-type="float" office:value="3339943" table:style-name="ce9">
            <text:p>3339943</text:p>
          </table:table-cell>
          <table:table-cell office:value-type="float" office:value="3383936" table:style-name="ce9">
            <text:p>3383936</text:p>
          </table:table-cell>
          <table:table-cell office:value-type="float" office:value="3442646" table:style-name="ce9">
            <text:p>3442646</text:p>
          </table:table-cell>
          <table:table-cell office:value-type="float" office:value="3508348" table:style-name="ce9">
            <text:p>3508348</text:p>
          </table:table-cell>
          <table:table-cell office:value-type="float" office:value="3564863" table:style-name="ce9">
            <text:p>3564863</text:p>
          </table:table-cell>
          <table:table-cell office:value-type="float" office:value="3442478" table:style-name="ce9">
            <text:p>3442478</text:p>
          </table:table-cell>
          <table:table-cell office:value-type="float" office:value="3326083" table:style-name="ce9">
            <text:p>3326083</text:p>
          </table:table-cell>
          <table:table-cell office:value-type="float" office:value="3314649" table:style-name="ce9">
            <text:p>3314649</text:p>
          </table:table-cell>
          <table:table-cell office:value-type="float" office:value="3269902" table:style-name="ce9">
            <text:p>3269902</text:p>
          </table:table-cell>
          <table:table-cell office:value-type="float" office:value="3313914" table:style-name="ce9">
            <text:p>3313914</text:p>
          </table:table-cell>
          <table:table-cell office:value-type="float" office:value="3354873" table:style-name="ce9">
            <text:p>3354873</text:p>
          </table:table-cell>
          <table:table-cell office:value-type="float" office:value="3362241" table:style-name="ce9">
            <text:p>3362241</text:p>
          </table:table-cell>
          <table:table-cell office:value-type="float" office:value="3490569" table:style-name="ce9">
            <text:p>3490569</text:p>
          </table:table-cell>
          <table:table-cell office:value-type="float" office:value="3789590" table:style-name="ce9">
            <text:p>3789590</text:p>
          </table:table-cell>
          <table:table-cell office:value-type="float" office:value="3976782" table:style-name="ce9">
            <text:p>3976782</text:p>
          </table:table-cell>
          <table:table-cell office:value-type="float" office:value="3809474" table:style-name="ce9">
            <text:p>3809474</text:p>
          </table:table-cell>
          <table:table-cell office:value-type="float" office:value="3698824" table:style-name="ce9">
            <text:p>3698824</text:p>
          </table:table-cell>
          <table:table-cell office:value-type="float" office:value="3696264" table:style-name="ce9">
            <text:p>3696264</text:p>
          </table:table-cell>
          <table:table-cell office:value-type="float" office:value="3573539" table:style-name="ce9">
            <text:p>3573539</text:p>
          </table:table-cell>
          <table:table-cell office:value-type="float" office:value="3645616" table:style-name="ce9">
            <text:p>3645616</text:p>
          </table:table-cell>
          <table:table-cell office:value-type="float" office:value="3728918" table:style-name="ce9">
            <text:p>3728918</text:p>
          </table:table-cell>
          <table:table-cell office:value-type="float" office:value="3669974" table:style-name="ce9">
            <text:p>3669974</text:p>
          </table:table-cell>
          <table:table-cell office:value-type="float" office:value="3252354" table:style-name="ce9">
            <text:p>3252354</text:p>
          </table:table-cell>
          <table:table-cell office:value-type="float" office:value="3260309" table:style-name="ce9">
            <text:p>3260309</text:p>
          </table:table-cell>
          <table:table-cell office:value-type="float" office:value="2934868" table:style-name="ce9">
            <text:p>2934868</text:p>
          </table:table-cell>
          <table:table-cell office:value-type="float" office:value="2836970" table:style-name="ce9">
            <text:p>2836970</text:p>
          </table:table-cell>
          <table:table-cell office:value-type="float" office:value="2603992" table:style-name="ce9">
            <text:p>2603992</text:p>
          </table:table-cell>
          <table:table-cell office:value-type="float" office:value="2462834" table:style-name="ce9">
            <text:p>246283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8])" table:style-name="ce6">
            <text:p>4</text:p>
          </table:table-cell>
          <table:table-cell office:value-type="string" table:style-name="ce6">
            <text:p>PL71</text:p>
          </table:table-cell>
          <table:table-cell office:value-type="string" table:style-name="ce6">
            <text:p>Lódz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71778" table:style-name="ce9">
            <text:p>2471778</text:p>
          </table:table-cell>
          <table:table-cell office:value-type="float" office:value="2452661" table:style-name="ce9">
            <text:p>2452661</text:p>
          </table:table-cell>
          <table:table-cell office:value-type="float" office:value="2481275" table:style-name="ce9">
            <text:p>2481275</text:p>
          </table:table-cell>
          <table:table-cell office:value-type="float" office:value="2520297" table:style-name="ce9">
            <text:p>2520297</text:p>
          </table:table-cell>
          <table:table-cell office:value-type="float" office:value="2563823" table:style-name="ce9">
            <text:p>2563823</text:p>
          </table:table-cell>
          <table:table-cell office:value-type="float" office:value="2599745" table:style-name="ce9">
            <text:p>2599745</text:p>
          </table:table-cell>
          <table:table-cell office:value-type="float" office:value="2493431" table:style-name="ce9">
            <text:p>2493431</text:p>
          </table:table-cell>
          <table:table-cell office:value-type="float" office:value="2403668" table:style-name="ce9">
            <text:p>2403668</text:p>
          </table:table-cell>
          <table:table-cell office:value-type="float" office:value="2358034" table:style-name="ce9">
            <text:p>2358034</text:p>
          </table:table-cell>
          <table:table-cell office:value-type="float" office:value="2279259" table:style-name="ce9">
            <text:p>2279259</text:p>
          </table:table-cell>
          <table:table-cell office:value-type="float" office:value="2326346" table:style-name="ce9">
            <text:p>2326346</text:p>
          </table:table-cell>
          <table:table-cell office:value-type="float" office:value="2385224" table:style-name="ce9">
            <text:p>2385224</text:p>
          </table:table-cell>
          <table:table-cell office:value-type="float" office:value="2352382" table:style-name="ce9">
            <text:p>2352382</text:p>
          </table:table-cell>
          <table:table-cell office:value-type="float" office:value="2388581" table:style-name="ce9">
            <text:p>2388581</text:p>
          </table:table-cell>
          <table:table-cell office:value-type="float" office:value="2605293" table:style-name="ce9">
            <text:p>2605293</text:p>
          </table:table-cell>
          <table:table-cell office:value-type="float" office:value="2790650" table:style-name="ce9">
            <text:p>2790650</text:p>
          </table:table-cell>
          <table:table-cell office:value-type="float" office:value="2631287" table:style-name="ce9">
            <text:p>2631287</text:p>
          </table:table-cell>
          <table:table-cell office:value-type="float" office:value="2478306" table:style-name="ce9">
            <text:p>2478306</text:p>
          </table:table-cell>
          <table:table-cell office:value-type="float" office:value="2494411" table:style-name="ce9">
            <text:p>2494411</text:p>
          </table:table-cell>
          <table:table-cell office:value-type="float" office:value="2410716" table:style-name="ce9">
            <text:p>2410716</text:p>
          </table:table-cell>
          <table:table-cell office:value-type="float" office:value="2535275" table:style-name="ce9">
            <text:p>2535275</text:p>
          </table:table-cell>
          <table:table-cell office:value-type="float" office:value="2581935" table:style-name="ce9">
            <text:p>2581935</text:p>
          </table:table-cell>
          <table:table-cell office:value-type="float" office:value="2494972" table:style-name="ce9">
            <text:p>2494972</text:p>
          </table:table-cell>
          <table:table-cell office:value-type="float" office:value="2224853" table:style-name="ce9">
            <text:p>2224853</text:p>
          </table:table-cell>
          <table:table-cell office:value-type="float" office:value="2230294" table:style-name="ce9">
            <text:p>2230294</text:p>
          </table:table-cell>
          <table:table-cell office:value-type="float" office:value="2017820" table:style-name="ce9">
            <text:p>2017820</text:p>
          </table:table-cell>
          <table:table-cell office:value-type="float" office:value="1954163" table:style-name="ce9">
            <text:p>1954163</text:p>
          </table:table-cell>
          <table:table-cell office:value-type="float" office:value="1802396" table:style-name="ce9">
            <text:p>1802396</text:p>
          </table:table-cell>
          <table:table-cell office:value-type="float" office:value="1710428" table:style-name="ce9">
            <text:p>171042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29])" table:style-name="ce6">
            <text:p>4</text:p>
          </table:table-cell>
          <table:table-cell office:value-type="string" table:style-name="ce6">
            <text:p>PL72</text:p>
          </table:table-cell>
          <table:table-cell office:value-type="string" table:style-name="ce6">
            <text:p>Swietokrzy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86054" table:style-name="ce9">
            <text:p>886054</text:p>
          </table:table-cell>
          <table:table-cell office:value-type="float" office:value="887282" table:style-name="ce9">
            <text:p>887282</text:p>
          </table:table-cell>
          <table:table-cell office:value-type="float" office:value="902661" table:style-name="ce9">
            <text:p>902661</text:p>
          </table:table-cell>
          <table:table-cell office:value-type="float" office:value="922349" table:style-name="ce9">
            <text:p>922349</text:p>
          </table:table-cell>
          <table:table-cell office:value-type="float" office:value="944525" table:style-name="ce9">
            <text:p>944525</text:p>
          </table:table-cell>
          <table:table-cell office:value-type="float" office:value="965118" table:style-name="ce9">
            <text:p>965118</text:p>
          </table:table-cell>
          <table:table-cell office:value-type="float" office:value="949047" table:style-name="ce9">
            <text:p>949047</text:p>
          </table:table-cell>
          <table:table-cell office:value-type="float" office:value="922414" table:style-name="ce9">
            <text:p>922414</text:p>
          </table:table-cell>
          <table:table-cell office:value-type="float" office:value="956615" table:style-name="ce9">
            <text:p>956615</text:p>
          </table:table-cell>
          <table:table-cell office:value-type="float" office:value="990644" table:style-name="ce9">
            <text:p>990644</text:p>
          </table:table-cell>
          <table:table-cell office:value-type="float" office:value="987569" table:style-name="ce9">
            <text:p>987569</text:p>
          </table:table-cell>
          <table:table-cell office:value-type="float" office:value="969649" table:style-name="ce9">
            <text:p>969649</text:p>
          </table:table-cell>
          <table:table-cell office:value-type="float" office:value="1009859" table:style-name="ce9">
            <text:p>1009859</text:p>
          </table:table-cell>
          <table:table-cell office:value-type="float" office:value="1101989" table:style-name="ce9">
            <text:p>1101989</text:p>
          </table:table-cell>
          <table:table-cell office:value-type="float" office:value="1184297" table:style-name="ce9">
            <text:p>1184297</text:p>
          </table:table-cell>
          <table:table-cell office:value-type="float" office:value="1186132" table:style-name="ce9">
            <text:p>1186132</text:p>
          </table:table-cell>
          <table:table-cell office:value-type="float" office:value="1178187" table:style-name="ce9">
            <text:p>1178187</text:p>
          </table:table-cell>
          <table:table-cell office:value-type="float" office:value="1220518" table:style-name="ce9">
            <text:p>1220518</text:p>
          </table:table-cell>
          <table:table-cell office:value-type="float" office:value="1201853" table:style-name="ce9">
            <text:p>1201853</text:p>
          </table:table-cell>
          <table:table-cell office:value-type="float" office:value="1162824" table:style-name="ce9">
            <text:p>1162824</text:p>
          </table:table-cell>
          <table:table-cell office:value-type="float" office:value="1110341" table:style-name="ce9">
            <text:p>1110341</text:p>
          </table:table-cell>
          <table:table-cell office:value-type="float" office:value="1146983" table:style-name="ce9">
            <text:p>1146983</text:p>
          </table:table-cell>
          <table:table-cell office:value-type="float" office:value="1175002" table:style-name="ce9">
            <text:p>1175002</text:p>
          </table:table-cell>
          <table:table-cell office:value-type="float" office:value="1027502" table:style-name="ce9">
            <text:p>1027502</text:p>
          </table:table-cell>
          <table:table-cell office:value-type="float" office:value="1030015.0000000001" table:style-name="ce9">
            <text:p>1030015</text:p>
          </table:table-cell>
          <table:table-cell office:value-type="float" office:value="917048" table:style-name="ce9">
            <text:p>917048</text:p>
          </table:table-cell>
          <table:table-cell office:value-type="float" office:value="882807" table:style-name="ce9">
            <text:p>882807</text:p>
          </table:table-cell>
          <table:table-cell office:value-type="float" office:value="801597" table:style-name="ce9">
            <text:p>801597</text:p>
          </table:table-cell>
          <table:table-cell office:value-type="float" office:value="752406" table:style-name="ce9">
            <text:p>75240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30])" table:style-name="ce6">
            <text:p>3</text:p>
          </table:table-cell>
          <table:table-cell office:value-type="string" table:style-name="ce6">
            <text:p>PL8</text:p>
          </table:table-cell>
          <table:table-cell office:value-type="string" table:style-name="ce6">
            <text:p>Makroregion Wschodn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179712.0000000005" table:style-name="ce9">
            <text:p>4179712</text:p>
          </table:table-cell>
          <table:table-cell office:value-type="float" office:value="4137237" table:style-name="ce9">
            <text:p>4137237</text:p>
          </table:table-cell>
          <table:table-cell office:value-type="float" office:value="4166014" table:style-name="ce9">
            <text:p>4166014</text:p>
          </table:table-cell>
          <table:table-cell office:value-type="float" office:value="4213149" table:style-name="ce9">
            <text:p>4213149</text:p>
          </table:table-cell>
          <table:table-cell office:value-type="float" office:value="4269466" table:style-name="ce9">
            <text:p>4269466</text:p>
          </table:table-cell>
          <table:table-cell office:value-type="float" office:value="4315970" table:style-name="ce9">
            <text:p>4315970</text:p>
          </table:table-cell>
          <table:table-cell office:value-type="float" office:value="4265852" table:style-name="ce9">
            <text:p>4265852</text:p>
          </table:table-cell>
          <table:table-cell office:value-type="float" office:value="4151466.9999999995" table:style-name="ce9">
            <text:p>4151467</text:p>
          </table:table-cell>
          <table:table-cell office:value-type="float" office:value="4172930.9999999995" table:style-name="ce9">
            <text:p>4172931</text:p>
          </table:table-cell>
          <table:table-cell office:value-type="float" office:value="4200345" table:style-name="ce9">
            <text:p>4200345</text:p>
          </table:table-cell>
          <table:table-cell office:value-type="float" office:value="4119890.9999999995" table:style-name="ce9">
            <text:p>4119891</text:p>
          </table:table-cell>
          <table:table-cell office:value-type="float" office:value="4017492" table:style-name="ce9">
            <text:p>4017492</text:p>
          </table:table-cell>
          <table:table-cell office:value-type="float" office:value="4119142" table:style-name="ce9">
            <text:p>4119142</text:p>
          </table:table-cell>
          <table:table-cell office:value-type="float" office:value="4134881.0000000005" table:style-name="ce9">
            <text:p>4134881</text:p>
          </table:table-cell>
          <table:table-cell office:value-type="float" office:value="4403111" table:style-name="ce9">
            <text:p>4403111</text:p>
          </table:table-cell>
          <table:table-cell office:value-type="float" office:value="4619556" table:style-name="ce9">
            <text:p>4619556</text:p>
          </table:table-cell>
          <table:table-cell office:value-type="float" office:value="4630794" table:style-name="ce9">
            <text:p>4630794</text:p>
          </table:table-cell>
          <table:table-cell office:value-type="float" office:value="4466969" table:style-name="ce9">
            <text:p>4466969</text:p>
          </table:table-cell>
          <table:table-cell office:value-type="float" office:value="4434532" table:style-name="ce9">
            <text:p>4434532</text:p>
          </table:table-cell>
          <table:table-cell office:value-type="float" office:value="4344168" table:style-name="ce9">
            <text:p>4344168</text:p>
          </table:table-cell>
          <table:table-cell office:value-type="float" office:value="4301340" table:style-name="ce9">
            <text:p>4301340</text:p>
          </table:table-cell>
          <table:table-cell office:value-type="float" office:value="4369609" table:style-name="ce9">
            <text:p>4369609</text:p>
          </table:table-cell>
          <table:table-cell office:value-type="float" office:value="4572248" table:style-name="ce9">
            <text:p>4572248</text:p>
          </table:table-cell>
          <table:table-cell office:value-type="float" office:value="4336091" table:style-name="ce9">
            <text:p>4336091</text:p>
          </table:table-cell>
          <table:table-cell office:value-type="float" office:value="4346696" table:style-name="ce9">
            <text:p>4346696</text:p>
          </table:table-cell>
          <table:table-cell office:value-type="float" office:value="4121944.9999999995" table:style-name="ce9">
            <text:p>4121945</text:p>
          </table:table-cell>
          <table:table-cell office:value-type="float" office:value="4059657" table:style-name="ce9">
            <text:p>4059657</text:p>
          </table:table-cell>
          <table:table-cell office:value-type="float" office:value="3905755" table:style-name="ce9">
            <text:p>3905755</text:p>
          </table:table-cell>
          <table:table-cell office:value-type="float" office:value="3812222" table:style-name="ce9">
            <text:p>381222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1])" table:style-name="ce6">
            <text:p>4</text:p>
          </table:table-cell>
          <table:table-cell office:value-type="string" table:style-name="ce6">
            <text:p>PL81</text:p>
          </table:table-cell>
          <table:table-cell office:value-type="string" table:style-name="ce6">
            <text:p>Lubel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28856" table:style-name="ce9">
            <text:p>1828856</text:p>
          </table:table-cell>
          <table:table-cell office:value-type="float" office:value="1808032" table:style-name="ce9">
            <text:p>1808032</text:p>
          </table:table-cell>
          <table:table-cell office:value-type="float" office:value="1820519" table:style-name="ce9">
            <text:p>1820519</text:p>
          </table:table-cell>
          <table:table-cell office:value-type="float" office:value="1840926" table:style-name="ce9">
            <text:p>1840926</text:p>
          </table:table-cell>
          <table:table-cell office:value-type="float" office:value="1865108" table:style-name="ce9">
            <text:p>1865108</text:p>
          </table:table-cell>
          <table:table-cell office:value-type="float" office:value="1884603" table:style-name="ce9">
            <text:p>1884603</text:p>
          </table:table-cell>
          <table:table-cell office:value-type="float" office:value="1847736" table:style-name="ce9">
            <text:p>1847736</text:p>
          </table:table-cell>
          <table:table-cell office:value-type="float" office:value="1805607" table:style-name="ce9">
            <text:p>1805607</text:p>
          </table:table-cell>
          <table:table-cell office:value-type="float" office:value="1799929" table:style-name="ce9">
            <text:p>1799929</text:p>
          </table:table-cell>
          <table:table-cell office:value-type="float" office:value="1824185" table:style-name="ce9">
            <text:p>1824185</text:p>
          </table:table-cell>
          <table:table-cell office:value-type="float" office:value="1768013" table:style-name="ce9">
            <text:p>1768013</text:p>
          </table:table-cell>
          <table:table-cell office:value-type="float" office:value="1743334" table:style-name="ce9">
            <text:p>1743334</text:p>
          </table:table-cell>
          <table:table-cell office:value-type="float" office:value="1809051" table:style-name="ce9">
            <text:p>1809051</text:p>
          </table:table-cell>
          <table:table-cell office:value-type="float" office:value="1764743" table:style-name="ce9">
            <text:p>1764743</text:p>
          </table:table-cell>
          <table:table-cell office:value-type="float" office:value="1895368" table:style-name="ce9">
            <text:p>1895368</text:p>
          </table:table-cell>
          <table:table-cell office:value-type="float" office:value="1943621" table:style-name="ce9">
            <text:p>1943621</text:p>
          </table:table-cell>
          <table:table-cell office:value-type="float" office:value="1921225" table:style-name="ce9">
            <text:p>1921225</text:p>
          </table:table-cell>
          <table:table-cell office:value-type="float" office:value="1921379" table:style-name="ce9">
            <text:p>1921379</text:p>
          </table:table-cell>
          <table:table-cell office:value-type="float" office:value="1896589" table:style-name="ce9">
            <text:p>1896589</text:p>
          </table:table-cell>
          <table:table-cell office:value-type="float" office:value="1874512" table:style-name="ce9">
            <text:p>1874512</text:p>
          </table:table-cell>
          <table:table-cell office:value-type="float" office:value="1868501" table:style-name="ce9">
            <text:p>1868501</text:p>
          </table:table-cell>
          <table:table-cell office:value-type="float" office:value="1936771" table:style-name="ce9">
            <text:p>1936771</text:p>
          </table:table-cell>
          <table:table-cell office:value-type="float" office:value="2025778" table:style-name="ce9">
            <text:p>2025778</text:p>
          </table:table-cell>
          <table:table-cell office:value-type="float" office:value="1718483" table:style-name="ce9">
            <text:p>1718483</text:p>
          </table:table-cell>
          <table:table-cell office:value-type="float" office:value="1722686" table:style-name="ce9">
            <text:p>1722686</text:p>
          </table:table-cell>
          <table:table-cell office:value-type="float" office:value="1494221" table:style-name="ce9">
            <text:p>1494221</text:p>
          </table:table-cell>
          <table:table-cell office:value-type="float" office:value="1424058" table:style-name="ce9">
            <text:p>1424058</text:p>
          </table:table-cell>
          <table:table-cell office:value-type="float" office:value="1258614" table:style-name="ce9">
            <text:p>1258614</text:p>
          </table:table-cell>
          <table:table-cell office:value-type="float" office:value="1158451" table:style-name="ce9">
            <text:p>11584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2])" table:style-name="ce6">
            <text:p>4</text:p>
          </table:table-cell>
          <table:table-cell office:value-type="string" table:style-name="ce6">
            <text:p>PL82</text:p>
          </table:table-cell>
          <table:table-cell office:value-type="string" table:style-name="ce6">
            <text:p>Podkarpac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442701" table:style-name="ce9">
            <text:p>1442701</text:p>
          </table:table-cell>
          <table:table-cell office:value-type="float" office:value="1427530" table:style-name="ce9">
            <text:p>1427530</text:p>
          </table:table-cell>
          <table:table-cell office:value-type="float" office:value="1436554" table:style-name="ce9">
            <text:p>1436554</text:p>
          </table:table-cell>
          <table:table-cell office:value-type="float" office:value="1451904" table:style-name="ce9">
            <text:p>1451904</text:p>
          </table:table-cell>
          <table:table-cell office:value-type="float" office:value="1470422" table:style-name="ce9">
            <text:p>1470422</text:p>
          </table:table-cell>
          <table:table-cell office:value-type="float" office:value="1485570" table:style-name="ce9">
            <text:p>1485570</text:p>
          </table:table-cell>
          <table:table-cell office:value-type="float" office:value="1477076" table:style-name="ce9">
            <text:p>1477076</text:p>
          </table:table-cell>
          <table:table-cell office:value-type="float" office:value="1429235" table:style-name="ce9">
            <text:p>1429235</text:p>
          </table:table-cell>
          <table:table-cell office:value-type="float" office:value="1439969" table:style-name="ce9">
            <text:p>1439969</text:p>
          </table:table-cell>
          <table:table-cell office:value-type="float" office:value="1451829" table:style-name="ce9">
            <text:p>1451829</text:p>
          </table:table-cell>
          <table:table-cell office:value-type="float" office:value="1471969" table:style-name="ce9">
            <text:p>1471969</text:p>
          </table:table-cell>
          <table:table-cell office:value-type="float" office:value="1386705" table:style-name="ce9">
            <text:p>1386705</text:p>
          </table:table-cell>
          <table:table-cell office:value-type="float" office:value="1413155" table:style-name="ce9">
            <text:p>1413155</text:p>
          </table:table-cell>
          <table:table-cell office:value-type="float" office:value="1500679" table:style-name="ce9">
            <text:p>1500679</text:p>
          </table:table-cell>
          <table:table-cell office:value-type="float" office:value="1557908" table:style-name="ce9">
            <text:p>1557908</text:p>
          </table:table-cell>
          <table:table-cell office:value-type="float" office:value="1648395" table:style-name="ce9">
            <text:p>1648395</text:p>
          </table:table-cell>
          <table:table-cell office:value-type="float" office:value="1671341" table:style-name="ce9">
            <text:p>1671341</text:p>
          </table:table-cell>
          <table:table-cell office:value-type="float" office:value="1556708" table:style-name="ce9">
            <text:p>1556708</text:p>
          </table:table-cell>
          <table:table-cell office:value-type="float" office:value="1544536" table:style-name="ce9">
            <text:p>1544536</text:p>
          </table:table-cell>
          <table:table-cell office:value-type="float" office:value="1505478" table:style-name="ce9">
            <text:p>1505478</text:p>
          </table:table-cell>
          <table:table-cell office:value-type="float" office:value="1488937" table:style-name="ce9">
            <text:p>1488937</text:p>
          </table:table-cell>
          <table:table-cell office:value-type="float" office:value="1467441" table:style-name="ce9">
            <text:p>1467441</text:p>
          </table:table-cell>
          <table:table-cell office:value-type="float" office:value="1524703" table:style-name="ce9">
            <text:p>1524703</text:p>
          </table:table-cell>
          <table:table-cell office:value-type="float" office:value="1601022" table:style-name="ce9">
            <text:p>1601022</text:p>
          </table:table-cell>
          <table:table-cell office:value-type="float" office:value="1604937" table:style-name="ce9">
            <text:p>1604937</text:p>
          </table:table-cell>
          <table:table-cell office:value-type="float" office:value="1628609" table:style-name="ce9">
            <text:p>1628609</text:p>
          </table:table-cell>
          <table:table-cell office:value-type="float" office:value="1640409" table:style-name="ce9">
            <text:p>1640409</text:p>
          </table:table-cell>
          <table:table-cell office:value-type="float" office:value="1663503" table:style-name="ce9">
            <text:p>1663503</text:p>
          </table:table-cell>
          <table:table-cell office:value-type="float" office:value="1677245" table:style-name="ce9">
            <text:p>167724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3])" table:style-name="ce6">
            <text:p>4</text:p>
          </table:table-cell>
          <table:table-cell office:value-type="string" table:style-name="ce6">
            <text:p>PL84</text:p>
          </table:table-cell>
          <table:table-cell office:value-type="string" table:style-name="ce6">
            <text:p>Podlas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08155" table:style-name="ce9">
            <text:p>908155</text:p>
          </table:table-cell>
          <table:table-cell office:value-type="float" office:value="901674" table:style-name="ce9">
            <text:p>901674</text:p>
          </table:table-cell>
          <table:table-cell office:value-type="float" office:value="908942" table:style-name="ce9">
            <text:p>908942</text:p>
          </table:table-cell>
          <table:table-cell office:value-type="float" office:value="920319" table:style-name="ce9">
            <text:p>920319</text:p>
          </table:table-cell>
          <table:table-cell office:value-type="float" office:value="933936" table:style-name="ce9">
            <text:p>933936</text:p>
          </table:table-cell>
          <table:table-cell office:value-type="float" office:value="945797" table:style-name="ce9">
            <text:p>945797</text:p>
          </table:table-cell>
          <table:table-cell office:value-type="float" office:value="941039" table:style-name="ce9">
            <text:p>941039</text:p>
          </table:table-cell>
          <table:table-cell office:value-type="float" office:value="916625" table:style-name="ce9">
            <text:p>916625</text:p>
          </table:table-cell>
          <table:table-cell office:value-type="float" office:value="933033" table:style-name="ce9">
            <text:p>933033</text:p>
          </table:table-cell>
          <table:table-cell office:value-type="float" office:value="924331" table:style-name="ce9">
            <text:p>924331</text:p>
          </table:table-cell>
          <table:table-cell office:value-type="float" office:value="879909" table:style-name="ce9">
            <text:p>879909</text:p>
          </table:table-cell>
          <table:table-cell office:value-type="float" office:value="887453" table:style-name="ce9">
            <text:p>887453</text:p>
          </table:table-cell>
          <table:table-cell office:value-type="float" office:value="896935" table:style-name="ce9">
            <text:p>896935</text:p>
          </table:table-cell>
          <table:table-cell office:value-type="float" office:value="869458" table:style-name="ce9">
            <text:p>869458</text:p>
          </table:table-cell>
          <table:table-cell office:value-type="float" office:value="949836" table:style-name="ce9">
            <text:p>949836</text:p>
          </table:table-cell>
          <table:table-cell office:value-type="float" office:value="1027540" table:style-name="ce9">
            <text:p>1027540</text:p>
          </table:table-cell>
          <table:table-cell office:value-type="float" office:value="1038228.0000000001" table:style-name="ce9">
            <text:p>1038228</text:p>
          </table:table-cell>
          <table:table-cell office:value-type="float" office:value="988882" table:style-name="ce9">
            <text:p>988882</text:p>
          </table:table-cell>
          <table:table-cell office:value-type="float" office:value="993407" table:style-name="ce9">
            <text:p>993407</text:p>
          </table:table-cell>
          <table:table-cell office:value-type="float" office:value="964178" table:style-name="ce9">
            <text:p>964178</text:p>
          </table:table-cell>
          <table:table-cell office:value-type="float" office:value="943902" table:style-name="ce9">
            <text:p>943902</text:p>
          </table:table-cell>
          <table:table-cell office:value-type="float" office:value="965397" table:style-name="ce9">
            <text:p>965397</text:p>
          </table:table-cell>
          <table:table-cell office:value-type="float" office:value="1021767" table:style-name="ce9">
            <text:p>1021767</text:p>
          </table:table-cell>
          <table:table-cell office:value-type="float" office:value="1016586" table:style-name="ce9">
            <text:p>1016586</text:p>
          </table:table-cell>
          <table:table-cell office:value-type="float" office:value="1019072" table:style-name="ce9">
            <text:p>1019072</text:p>
          </table:table-cell>
          <table:table-cell office:value-type="float" office:value="999114" table:style-name="ce9">
            <text:p>999114</text:p>
          </table:table-cell>
          <table:table-cell office:value-type="float" office:value="995191" table:style-name="ce9">
            <text:p>995191</text:p>
          </table:table-cell>
          <table:table-cell office:value-type="float" office:value="983637" table:style-name="ce9">
            <text:p>983637</text:p>
          </table:table-cell>
          <table:table-cell office:value-type="float" office:value="976525" table:style-name="ce9">
            <text:p>97652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34])" table:style-name="ce6">
            <text:p>3</text:p>
          </table:table-cell>
          <table:table-cell office:value-type="string" table:style-name="ce6">
            <text:p>PL9</text:p>
          </table:table-cell>
          <table:table-cell office:value-type="string" table:style-name="ce6">
            <text:p>Makroregion Województwo Mazowieckie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710845" table:style-name="ce9">
            <text:p>3710845</text:p>
          </table:table-cell>
          <table:table-cell office:value-type="float" office:value="3739349" table:style-name="ce9">
            <text:p>3739349</text:p>
          </table:table-cell>
          <table:table-cell office:value-type="float" office:value="3835763" table:style-name="ce9">
            <text:p>3835763</text:p>
          </table:table-cell>
          <table:table-cell office:value-type="float" office:value="3951186" table:style-name="ce9">
            <text:p>3951186</text:p>
          </table:table-cell>
          <table:table-cell office:value-type="float" office:value="4077504" table:style-name="ce9">
            <text:p>4077504</text:p>
          </table:table-cell>
          <table:table-cell office:value-type="float" office:value="4196158" table:style-name="ce9">
            <text:p>4196158</text:p>
          </table:table-cell>
          <table:table-cell office:value-type="float" office:value="4067012" table:style-name="ce9">
            <text:p>4067012</text:p>
          </table:table-cell>
          <table:table-cell office:value-type="float" office:value="4095563" table:style-name="ce9">
            <text:p>4095563</text:p>
          </table:table-cell>
          <table:table-cell office:value-type="float" office:value="4126430.9999999995" table:style-name="ce9">
            <text:p>4126431</text:p>
          </table:table-cell>
          <table:table-cell office:value-type="float" office:value="4072725" table:style-name="ce9">
            <text:p>4072725</text:p>
          </table:table-cell>
          <table:table-cell office:value-type="float" office:value="3966790" table:style-name="ce9">
            <text:p>3966790</text:p>
          </table:table-cell>
          <table:table-cell office:value-type="float" office:value="4171247.0000000005" table:style-name="ce9">
            <text:p>4171247</text:p>
          </table:table-cell>
          <table:table-cell office:value-type="float" office:value="4176482" table:style-name="ce9">
            <text:p>4176482</text:p>
          </table:table-cell>
          <table:table-cell office:value-type="float" office:value="4495100" table:style-name="ce9">
            <text:p>4495100</text:p>
          </table:table-cell>
          <table:table-cell office:value-type="float" office:value="4819724" table:style-name="ce9">
            <text:p>4819724</text:p>
          </table:table-cell>
          <table:table-cell office:value-type="float" office:value="5213138" table:style-name="ce9">
            <text:p>5213138</text:p>
          </table:table-cell>
          <table:table-cell office:value-type="float" office:value="5132632" table:style-name="ce9">
            <text:p>5132632</text:p>
          </table:table-cell>
          <table:table-cell office:value-type="float" office:value="4801244" table:style-name="ce9">
            <text:p>4801244</text:p>
          </table:table-cell>
          <table:table-cell office:value-type="float" office:value="4947485" table:style-name="ce9">
            <text:p>4947485</text:p>
          </table:table-cell>
          <table:table-cell office:value-type="float" office:value="5032121" table:style-name="ce9">
            <text:p>5032121</text:p>
          </table:table-cell>
          <table:table-cell office:value-type="float" office:value="4932730" table:style-name="ce9">
            <text:p>4932730</text:p>
          </table:table-cell>
          <table:table-cell office:value-type="float" office:value="5398607" table:style-name="ce9">
            <text:p>5398607</text:p>
          </table:table-cell>
          <table:table-cell office:value-type="float" office:value="5602457" table:style-name="ce9">
            <text:p>5602457</text:p>
          </table:table-cell>
          <table:table-cell office:value-type="float" office:value="5153865" table:style-name="ce9">
            <text:p>5153865</text:p>
          </table:table-cell>
          <table:table-cell office:value-type="float" office:value="5166470" table:style-name="ce9">
            <text:p>5166470</text:p>
          </table:table-cell>
          <table:table-cell office:value-type="float" office:value="4789818" table:style-name="ce9">
            <text:p>4789818</text:p>
          </table:table-cell>
          <table:table-cell office:value-type="float" office:value="4680053" table:style-name="ce9">
            <text:p>4680053</text:p>
          </table:table-cell>
          <table:table-cell office:value-type="float" office:value="4415064" table:style-name="ce9">
            <text:p>4415064</text:p>
          </table:table-cell>
          <table:table-cell office:value-type="float" office:value="4254321" table:style-name="ce9">
            <text:p>425432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5])" table:style-name="ce6">
            <text:p>4</text:p>
          </table:table-cell>
          <table:table-cell office:value-type="string" table:style-name="ce6">
            <text:p>PL91</text:p>
          </table:table-cell>
          <table:table-cell office:value-type="string" table:style-name="ce6">
            <text:p>Warszawski stoleczny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51786" table:style-name="ce9">
            <text:p>2051786</text:p>
          </table:table-cell>
          <table:table-cell office:value-type="float" office:value="2067545.9999999998" table:style-name="ce9">
            <text:p>2067546</text:p>
          </table:table-cell>
          <table:table-cell office:value-type="float" office:value="2120855" table:style-name="ce9">
            <text:p>2120855</text:p>
          </table:table-cell>
          <table:table-cell office:value-type="float" office:value="2184674" table:style-name="ce9">
            <text:p>2184674</text:p>
          </table:table-cell>
          <table:table-cell office:value-type="float" office:value="2254517" table:style-name="ce9">
            <text:p>2254517</text:p>
          </table:table-cell>
          <table:table-cell office:value-type="float" office:value="2320123" table:style-name="ce9">
            <text:p>2320123</text:p>
          </table:table-cell>
          <table:table-cell office:value-type="float" office:value="2248716" table:style-name="ce9">
            <text:p>2248716</text:p>
          </table:table-cell>
          <table:table-cell office:value-type="float" office:value="2264503" table:style-name="ce9">
            <text:p>2264503</text:p>
          </table:table-cell>
          <table:table-cell office:value-type="float" office:value="2281570" table:style-name="ce9">
            <text:p>2281570</text:p>
          </table:table-cell>
          <table:table-cell office:value-type="float" office:value="2251875" table:style-name="ce9">
            <text:p>2251875</text:p>
          </table:table-cell>
          <table:table-cell office:value-type="float" office:value="2193302" table:style-name="ce9">
            <text:p>2193302</text:p>
          </table:table-cell>
          <table:table-cell office:value-type="float" office:value="2306350" table:style-name="ce9">
            <text:p>2306350</text:p>
          </table:table-cell>
          <table:table-cell office:value-type="float" office:value="2309244" table:style-name="ce9">
            <text:p>2309244</text:p>
          </table:table-cell>
          <table:table-cell office:value-type="float" office:value="2485413" table:style-name="ce9">
            <text:p>2485413</text:p>
          </table:table-cell>
          <table:table-cell office:value-type="float" office:value="2664903" table:style-name="ce9">
            <text:p>2664903</text:p>
          </table:table-cell>
          <table:table-cell office:value-type="float" office:value="2882428" table:style-name="ce9">
            <text:p>2882428</text:p>
          </table:table-cell>
          <table:table-cell office:value-type="float" office:value="2837915" table:style-name="ce9">
            <text:p>2837915</text:p>
          </table:table-cell>
          <table:table-cell office:value-type="float" office:value="2654685" table:style-name="ce9">
            <text:p>2654685</text:p>
          </table:table-cell>
          <table:table-cell office:value-type="float" office:value="2735544" table:style-name="ce9">
            <text:p>2735544</text:p>
          </table:table-cell>
          <table:table-cell office:value-type="float" office:value="2782341" table:style-name="ce9">
            <text:p>2782341</text:p>
          </table:table-cell>
          <table:table-cell office:value-type="float" office:value="2727386" table:style-name="ce9">
            <text:p>2727386</text:p>
          </table:table-cell>
          <table:table-cell office:value-type="float" office:value="2984977" table:style-name="ce9">
            <text:p>2984977</text:p>
          </table:table-cell>
          <table:table-cell office:value-type="float" office:value="3097689" table:style-name="ce9">
            <text:p>3097689</text:p>
          </table:table-cell>
          <table:table-cell office:value-type="float" office:value="2849655" table:style-name="ce9">
            <text:p>2849655</text:p>
          </table:table-cell>
          <table:table-cell office:value-type="float" office:value="2856625" table:style-name="ce9">
            <text:p>2856625</text:p>
          </table:table-cell>
          <table:table-cell office:value-type="float" office:value="2648368" table:style-name="ce9">
            <text:p>2648368</text:p>
          </table:table-cell>
          <table:table-cell office:value-type="float" office:value="2587677" table:style-name="ce9">
            <text:p>2587677</text:p>
          </table:table-cell>
          <table:table-cell office:value-type="float" office:value="2441160" table:style-name="ce9">
            <text:p>2441160</text:p>
          </table:table-cell>
          <table:table-cell office:value-type="float" office:value="2352283" table:style-name="ce9">
            <text:p>235228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6])" table:style-name="ce6">
            <text:p>4</text:p>
          </table:table-cell>
          <table:table-cell office:value-type="string" table:style-name="ce6">
            <text:p>PL92</text:p>
          </table:table-cell>
          <table:table-cell office:value-type="string" table:style-name="ce6">
            <text:p>Mazowiecki regionalny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59059" table:style-name="ce9">
            <text:p>1659059</text:p>
          </table:table-cell>
          <table:table-cell office:value-type="float" office:value="1671803" table:style-name="ce9">
            <text:p>1671803</text:p>
          </table:table-cell>
          <table:table-cell office:value-type="float" office:value="1714908" table:style-name="ce9">
            <text:p>1714908</text:p>
          </table:table-cell>
          <table:table-cell office:value-type="float" office:value="1766512" table:style-name="ce9">
            <text:p>1766512</text:p>
          </table:table-cell>
          <table:table-cell office:value-type="float" office:value="1822986" table:style-name="ce9">
            <text:p>1822986</text:p>
          </table:table-cell>
          <table:table-cell office:value-type="float" office:value="1876034" table:style-name="ce9">
            <text:p>1876034</text:p>
          </table:table-cell>
          <table:table-cell office:value-type="float" office:value="1818295" table:style-name="ce9">
            <text:p>1818295</text:p>
          </table:table-cell>
          <table:table-cell office:value-type="float" office:value="1831060" table:style-name="ce9">
            <text:p>1831060</text:p>
          </table:table-cell>
          <table:table-cell office:value-type="float" office:value="1844861" table:style-name="ce9">
            <text:p>1844861</text:p>
          </table:table-cell>
          <table:table-cell office:value-type="float" office:value="1820850" table:style-name="ce9">
            <text:p>1820850</text:p>
          </table:table-cell>
          <table:table-cell office:value-type="float" office:value="1773488" table:style-name="ce9">
            <text:p>1773488</text:p>
          </table:table-cell>
          <table:table-cell office:value-type="float" office:value="1864897" table:style-name="ce9">
            <text:p>1864897</text:p>
          </table:table-cell>
          <table:table-cell office:value-type="float" office:value="1867238" table:style-name="ce9">
            <text:p>1867238</text:p>
          </table:table-cell>
          <table:table-cell office:value-type="float" office:value="2009687" table:style-name="ce9">
            <text:p>2009687</text:p>
          </table:table-cell>
          <table:table-cell office:value-type="float" office:value="2154821" table:style-name="ce9">
            <text:p>2154821</text:p>
          </table:table-cell>
          <table:table-cell office:value-type="float" office:value="2330710" table:style-name="ce9">
            <text:p>2330710</text:p>
          </table:table-cell>
          <table:table-cell office:value-type="float" office:value="2294717" table:style-name="ce9">
            <text:p>2294717</text:p>
          </table:table-cell>
          <table:table-cell office:value-type="float" office:value="2146559" table:style-name="ce9">
            <text:p>2146559</text:p>
          </table:table-cell>
          <table:table-cell office:value-type="float" office:value="2211941" table:style-name="ce9">
            <text:p>2211941</text:p>
          </table:table-cell>
          <table:table-cell office:value-type="float" office:value="2249780" table:style-name="ce9">
            <text:p>2249780</text:p>
          </table:table-cell>
          <table:table-cell office:value-type="float" office:value="2205344" table:style-name="ce9">
            <text:p>2205344</text:p>
          </table:table-cell>
          <table:table-cell office:value-type="float" office:value="2413630" table:style-name="ce9">
            <text:p>2413630</text:p>
          </table:table-cell>
          <table:table-cell office:value-type="float" office:value="2504768" table:style-name="ce9">
            <text:p>2504768</text:p>
          </table:table-cell>
          <table:table-cell office:value-type="float" office:value="2304210" table:style-name="ce9">
            <text:p>2304210</text:p>
          </table:table-cell>
          <table:table-cell office:value-type="float" office:value="2309846" table:style-name="ce9">
            <text:p>2309846</text:p>
          </table:table-cell>
          <table:table-cell office:value-type="float" office:value="2141451" table:style-name="ce9">
            <text:p>2141451</text:p>
          </table:table-cell>
          <table:table-cell office:value-type="float" office:value="2092377" table:style-name="ce9">
            <text:p>2092377</text:p>
          </table:table-cell>
          <table:table-cell office:value-type="float" office:value="1973904" table:style-name="ce9">
            <text:p>1973904</text:p>
          </table:table-cell>
          <table:table-cell office:value-type="float" office:value="1902038" table:style-name="ce9">
            <text:p>190203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37])" table:style-name="ce6">
            <text:p>2</text:p>
          </table:table-cell>
          <table:table-cell office:value-type="string" table:style-name="ce6">
            <text:p>PT</text:p>
          </table:table-cell>
          <table:table-cell office:value-type="string" table:style-name="ce6">
            <text:p>Portugal</text:p>
          </table:table-cell>
          <table:table-cell office:value-type="float" office:value="7827531" table:style-name="ce9">
            <text:p>7827531</text:p>
          </table:table-cell>
          <table:table-cell office:value-type="float" office:value="7817623" table:style-name="ce9">
            <text:p>7817623</text:p>
          </table:table-cell>
          <table:table-cell office:value-type="float" office:value="7766699" table:style-name="ce9">
            <text:p>7766699</text:p>
          </table:table-cell>
          <table:table-cell office:value-type="float" office:value="8080103" table:style-name="ce9">
            <text:p>8080103</text:p>
          </table:table-cell>
          <table:table-cell office:value-type="float" office:value="8010880" table:style-name="ce9">
            <text:p>8010880</text:p>
          </table:table-cell>
          <table:table-cell office:value-type="float" office:value="7929698" table:style-name="ce9">
            <text:p>7929698</text:p>
          </table:table-cell>
          <table:table-cell office:value-type="float" office:value="7895026" table:style-name="ce9">
            <text:p>7895026</text:p>
          </table:table-cell>
          <table:table-cell office:value-type="float" office:value="8170775" table:style-name="ce9">
            <text:p>8170775</text:p>
          </table:table-cell>
          <table:table-cell office:value-type="float" office:value="8380628.0000000009" table:style-name="ce9">
            <text:p>8380628</text:p>
          </table:table-cell>
          <table:table-cell office:value-type="float" office:value="8660445" table:style-name="ce9">
            <text:p>8660445</text:p>
          </table:table-cell>
          <table:table-cell office:value-type="float" office:value="8794227" table:style-name="ce9">
            <text:p>8794227</text:p>
          </table:table-cell>
          <table:table-cell office:value-type="float" office:value="8723445" table:style-name="ce9">
            <text:p>8723445</text:p>
          </table:table-cell>
          <table:table-cell office:value-type="float" office:value="8512451" table:style-name="ce9">
            <text:p>8512451</text:p>
          </table:table-cell>
          <table:table-cell office:value-type="float" office:value="8349597" table:style-name="ce9">
            <text:p>8349597</text:p>
          </table:table-cell>
          <table:table-cell office:value-type="float" office:value="8374500" table:style-name="ce9">
            <text:p>8374500</text:p>
          </table:table-cell>
          <table:table-cell office:value-type="float" office:value="8594726" table:style-name="ce9">
            <text:p>8594726</text:p>
          </table:table-cell>
          <table:table-cell office:value-type="float" office:value="8743595" table:style-name="ce9">
            <text:p>8743595</text:p>
          </table:table-cell>
          <table:table-cell office:value-type="float" office:value="8948871" table:style-name="ce9">
            <text:p>8948871</text:p>
          </table:table-cell>
          <table:table-cell office:value-type="float" office:value="9275077" table:style-name="ce9">
            <text:p>9275077</text:p>
          </table:table-cell>
          <table:table-cell office:value-type="float" office:value="9427196" table:style-name="ce9">
            <text:p>9427196</text:p>
          </table:table-cell>
          <table:table-cell office:value-type="float" office:value="9683202" table:style-name="ce9">
            <text:p>9683202</text:p>
          </table:table-cell>
          <table:table-cell office:value-type="float" office:value="9767341" table:style-name="ce9">
            <text:p>9767341</text:p>
          </table:table-cell>
          <table:table-cell office:value-type="float" office:value="9769342" table:style-name="ce9">
            <text:p>9769342</text:p>
          </table:table-cell>
          <table:table-cell office:value-type="float" office:value="9639132" table:style-name="ce9">
            <text:p>9639132</text:p>
          </table:table-cell>
          <table:table-cell office:value-type="float" office:value="9602129" table:style-name="ce9">
            <text:p>9602129</text:p>
          </table:table-cell>
          <table:table-cell office:value-type="float" office:value="9568468" table:style-name="ce9">
            <text:p>9568468</text:p>
          </table:table-cell>
          <table:table-cell office:value-type="float" office:value="9546496" table:style-name="ce9">
            <text:p>9546496</text:p>
          </table:table-cell>
          <table:table-cell office:value-type="float" office:value="9634638" table:style-name="ce9">
            <text:p>9634638</text:p>
          </table:table-cell>
          <table:table-cell office:value-type="float" office:value="9603284" table:style-name="ce9">
            <text:p>9603284</text:p>
          </table:table-cell>
          <table:table-cell office:value-type="float" office:value="9343718" table:style-name="ce9">
            <text:p>9343718</text:p>
          </table:table-cell>
          <table:table-cell office:value-type="float" office:value="9224524" table:style-name="ce9">
            <text:p>9224524</text:p>
          </table:table-cell>
          <table:table-cell office:value-type="float" office:value="8935367" table:style-name="ce9">
            <text:p>8935367</text:p>
          </table:table-cell>
          <table:table-cell office:value-type="float" office:value="8489840" table:style-name="ce9">
            <text:p>8489840</text:p>
          </table:table-cell>
          <table:table-cell office:value-type="float" office:value="8291629.9999999991" table:style-name="ce9">
            <text:p>8291630</text:p>
          </table:table-cell>
          <table:table-cell office:value-type="float" office:value="8443056" table:style-name="ce9">
            <text:p>8443056</text:p>
          </table:table-cell>
          <table:table-cell office:value-type="float" office:value="8596143" table:style-name="ce9">
            <text:p>8596143</text:p>
          </table:table-cell>
          <table:table-cell office:value-type="float" office:value="8764194" table:style-name="ce9">
            <text:p>8764194</text:p>
          </table:table-cell>
          <table:table-cell office:value-type="float" office:value="8998243" table:style-name="ce9">
            <text:p>8998243</text:p>
          </table:table-cell>
          <table:table-cell office:value-type="float" office:value="9179484" table:style-name="ce9">
            <text:p>9179484</text:p>
          </table:table-cell>
          <table:table-cell office:value-type="float" office:value="9277386" table:style-name="ce9">
            <text:p>9277386</text:p>
          </table:table-cell>
          <table:table-cell office:value-type="float" office:value="9336294" table:style-name="ce9">
            <text:p>9336294</text:p>
          </table:table-cell>
          <table:table-cell office:value-type="float" office:value="9390750" table:style-name="ce9">
            <text:p>939075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38])" table:style-name="ce6">
            <text:p>3</text:p>
          </table:table-cell>
          <table:table-cell office:value-type="string" table:style-name="ce6">
            <text:p>PT1</text:p>
          </table:table-cell>
          <table:table-cell office:value-type="string" table:style-name="ce6">
            <text:p>Continente</text:p>
          </table:table-cell>
          <table:table-cell office:value-type="float" office:value="7507092" table:style-name="ce9">
            <text:p>7507092</text:p>
          </table:table-cell>
          <table:table-cell office:value-type="float" office:value="7498613" table:style-name="ce9">
            <text:p>7498613</text:p>
          </table:table-cell>
          <table:table-cell office:value-type="float" office:value="7441882" table:style-name="ce9">
            <text:p>7441882</text:p>
          </table:table-cell>
          <table:table-cell office:value-type="float" office:value="7736228" table:style-name="ce9">
            <text:p>7736228</text:p>
          </table:table-cell>
          <table:table-cell office:value-type="float" office:value="7662722" table:style-name="ce9">
            <text:p>7662722</text:p>
          </table:table-cell>
          <table:table-cell office:value-type="float" office:value="7582737" table:style-name="ce9">
            <text:p>7582737</text:p>
          </table:table-cell>
          <table:table-cell office:value-type="float" office:value="7538510" table:style-name="ce9">
            <text:p>7538510</text:p>
          </table:table-cell>
          <table:table-cell office:value-type="float" office:value="7801839" table:style-name="ce9">
            <text:p>7801839</text:p>
          </table:table-cell>
          <table:table-cell office:value-type="float" office:value="8000343" table:style-name="ce9">
            <text:p>8000343</text:p>
          </table:table-cell>
          <table:table-cell office:value-type="float" office:value="8268436" table:style-name="ce9">
            <text:p>8268436</text:p>
          </table:table-cell>
          <table:table-cell office:value-type="float" office:value="8449101" table:style-name="ce9">
            <text:p>8449101</text:p>
          </table:table-cell>
          <table:table-cell office:value-type="float" office:value="8375516" table:style-name="ce9">
            <text:p>8375516</text:p>
          </table:table-cell>
          <table:table-cell office:value-type="float" office:value="8163576" table:style-name="ce9">
            <text:p>8163576</text:p>
          </table:table-cell>
          <table:table-cell office:value-type="float" office:value="8000570" table:style-name="ce9">
            <text:p>8000570</text:p>
          </table:table-cell>
          <table:table-cell office:value-type="float" office:value="8021141" table:style-name="ce9">
            <text:p>8021141</text:p>
          </table:table-cell>
          <table:table-cell office:value-type="float" office:value="8259612.9999999991" table:style-name="ce9">
            <text:p>8259613</text:p>
          </table:table-cell>
          <table:table-cell office:value-type="float" office:value="8437055" table:style-name="ce9">
            <text:p>8437055</text:p>
          </table:table-cell>
          <table:table-cell office:value-type="float" office:value="8554661" table:style-name="ce9">
            <text:p>8554661</text:p>
          </table:table-cell>
          <table:table-cell office:value-type="float" office:value="8848204" table:style-name="ce9">
            <text:p>8848204</text:p>
          </table:table-cell>
          <table:table-cell office:value-type="float" office:value="9018739" table:style-name="ce9">
            <text:p>9018739</text:p>
          </table:table-cell>
          <table:table-cell office:value-type="float" office:value="9241102" table:style-name="ce9">
            <text:p>9241102</text:p>
          </table:table-cell>
          <table:table-cell office:value-type="float" office:value="9334652" table:style-name="ce9">
            <text:p>9334652</text:p>
          </table:table-cell>
          <table:table-cell office:value-type="float" office:value="9333145" table:style-name="ce9">
            <text:p>9333145</text:p>
          </table:table-cell>
          <table:table-cell office:value-type="float" office:value="9203812" table:style-name="ce9">
            <text:p>9203812</text:p>
          </table:table-cell>
          <table:table-cell office:value-type="float" office:value="9154542" table:style-name="ce9">
            <text:p>9154542</text:p>
          </table:table-cell>
          <table:table-cell office:value-type="float" office:value="9124491" table:style-name="ce9">
            <text:p>9124491</text:p>
          </table:table-cell>
          <table:table-cell office:value-type="float" office:value="9101445" table:style-name="ce9">
            <text:p>9101445</text:p>
          </table:table-cell>
          <table:table-cell office:value-type="float" office:value="9189452" table:style-name="ce9">
            <text:p>9189452</text:p>
          </table:table-cell>
          <table:table-cell office:value-type="float" office:value="9156266" table:style-name="ce9">
            <text:p>9156266</text:p>
          </table:table-cell>
          <table:table-cell office:value-type="float" office:value="8901705" table:style-name="ce9">
            <text:p>8901705</text:p>
          </table:table-cell>
          <table:table-cell office:value-type="float" office:value="8791738" table:style-name="ce9">
            <text:p>8791738</text:p>
          </table:table-cell>
          <table:table-cell office:value-type="float" office:value="8520715" table:style-name="ce9">
            <text:p>8520715</text:p>
          </table:table-cell>
          <table:table-cell office:value-type="float" office:value="8099787" table:style-name="ce9">
            <text:p>8099787</text:p>
          </table:table-cell>
          <table:table-cell office:value-type="float" office:value="7916499" table:style-name="ce9">
            <text:p>7916499</text:p>
          </table:table-cell>
          <table:table-cell office:value-type="float" office:value="8058247" table:style-name="ce9">
            <text:p>8058247</text:p>
          </table:table-cell>
          <table:table-cell office:value-type="float" office:value="8199278" table:style-name="ce9">
            <text:p>8199278</text:p>
          </table:table-cell>
          <table:table-cell office:value-type="float" office:value="8359921" table:style-name="ce9">
            <text:p>8359921</text:p>
          </table:table-cell>
          <table:table-cell office:value-type="float" office:value="8583174" table:style-name="ce9">
            <text:p>8583174</text:p>
          </table:table-cell>
          <table:table-cell office:value-type="float" office:value="8756283" table:style-name="ce9">
            <text:p>8756283</text:p>
          </table:table-cell>
          <table:table-cell office:value-type="float" office:value="8849741" table:style-name="ce9">
            <text:p>8849741</text:p>
          </table:table-cell>
          <table:table-cell office:value-type="float" office:value="8906099" table:style-name="ce9">
            <text:p>8906099</text:p>
          </table:table-cell>
          <table:table-cell office:value-type="float" office:value="8958140" table:style-name="ce9">
            <text:p>895814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39])" table:style-name="ce6">
            <text:p>4</text:p>
          </table:table-cell>
          <table:table-cell office:value-type="string" table:style-name="ce6">
            <text:p>PT11</text:p>
          </table:table-cell>
          <table:table-cell office:value-type="string" table:style-name="ce6">
            <text:p>Norte</text:p>
          </table:table-cell>
          <table:table-cell office:value-type="float" office:value="2579765" table:style-name="ce9">
            <text:p>2579765</text:p>
          </table:table-cell>
          <table:table-cell office:value-type="float" office:value="2596599" table:style-name="ce9">
            <text:p>2596599</text:p>
          </table:table-cell>
          <table:table-cell office:value-type="float" office:value="2595470" table:style-name="ce9">
            <text:p>2595470</text:p>
          </table:table-cell>
          <table:table-cell office:value-type="float" office:value="2675122" table:style-name="ce9">
            <text:p>2675122</text:p>
          </table:table-cell>
          <table:table-cell office:value-type="float" office:value="2651535" table:style-name="ce9">
            <text:p>2651535</text:p>
          </table:table-cell>
          <table:table-cell office:value-type="float" office:value="2609529" table:style-name="ce9">
            <text:p>2609529</text:p>
          </table:table-cell>
          <table:table-cell office:value-type="float" office:value="2725495" table:style-name="ce9">
            <text:p>2725495</text:p>
          </table:table-cell>
          <table:table-cell office:value-type="float" office:value="2782967" table:style-name="ce9">
            <text:p>2782967</text:p>
          </table:table-cell>
          <table:table-cell office:value-type="float" office:value="2860316" table:style-name="ce9">
            <text:p>2860316</text:p>
          </table:table-cell>
          <table:table-cell office:value-type="float" office:value="2931167" table:style-name="ce9">
            <text:p>2931167</text:p>
          </table:table-cell>
          <table:table-cell office:value-type="float" office:value="3148020" table:style-name="ce9">
            <text:p>3148020</text:p>
          </table:table-cell>
          <table:table-cell office:value-type="float" office:value="3107614" table:style-name="ce9">
            <text:p>3107614</text:p>
          </table:table-cell>
          <table:table-cell office:value-type="float" office:value="2998902" table:style-name="ce9">
            <text:p>2998902</text:p>
          </table:table-cell>
          <table:table-cell office:value-type="float" office:value="2973955" table:style-name="ce9">
            <text:p>2973955</text:p>
          </table:table-cell>
          <table:table-cell office:value-type="float" office:value="3000087" table:style-name="ce9">
            <text:p>3000087</text:p>
          </table:table-cell>
          <table:table-cell office:value-type="float" office:value="3108620" table:style-name="ce9">
            <text:p>3108620</text:p>
          </table:table-cell>
          <table:table-cell office:value-type="float" office:value="3146409" table:style-name="ce9">
            <text:p>3146409</text:p>
          </table:table-cell>
          <table:table-cell office:value-type="float" office:value="3215482" table:style-name="ce9">
            <text:p>3215482</text:p>
          </table:table-cell>
          <table:table-cell office:value-type="float" office:value="3286441" table:style-name="ce9">
            <text:p>3286441</text:p>
          </table:table-cell>
          <table:table-cell office:value-type="float" office:value="3319916" table:style-name="ce9">
            <text:p>3319916</text:p>
          </table:table-cell>
          <table:table-cell office:value-type="float" office:value="3379399" table:style-name="ce9">
            <text:p>3379399</text:p>
          </table:table-cell>
          <table:table-cell office:value-type="float" office:value="3436640" table:style-name="ce9">
            <text:p>3436640</text:p>
          </table:table-cell>
          <table:table-cell office:value-type="float" office:value="3378893" table:style-name="ce9">
            <text:p>3378893</text:p>
          </table:table-cell>
          <table:table-cell office:value-type="float" office:value="3307609" table:style-name="ce9">
            <text:p>3307609</text:p>
          </table:table-cell>
          <table:table-cell office:value-type="float" office:value="3291282" table:style-name="ce9">
            <text:p>3291282</text:p>
          </table:table-cell>
          <table:table-cell office:value-type="float" office:value="3270013" table:style-name="ce9">
            <text:p>3270013</text:p>
          </table:table-cell>
          <table:table-cell office:value-type="float" office:value="3262866" table:style-name="ce9">
            <text:p>3262866</text:p>
          </table:table-cell>
          <table:table-cell office:value-type="float" office:value="3284855" table:style-name="ce9">
            <text:p>3284855</text:p>
          </table:table-cell>
          <table:table-cell office:value-type="float" office:value="3241417" table:style-name="ce9">
            <text:p>3241417</text:p>
          </table:table-cell>
          <table:table-cell office:value-type="float" office:value="3134165" table:style-name="ce9">
            <text:p>3134165</text:p>
          </table:table-cell>
          <table:table-cell office:value-type="float" office:value="3084679" table:style-name="ce9">
            <text:p>3084679</text:p>
          </table:table-cell>
          <table:table-cell office:value-type="float" office:value="3006576" table:style-name="ce9">
            <text:p>3006576</text:p>
          </table:table-cell>
          <table:table-cell office:value-type="float" office:value="2877995" table:style-name="ce9">
            <text:p>2877995</text:p>
          </table:table-cell>
          <table:table-cell office:value-type="float" office:value="2829611" table:style-name="ce9">
            <text:p>2829611</text:p>
          </table:table-cell>
          <table:table-cell office:value-type="float" office:value="2887558" table:style-name="ce9">
            <text:p>2887558</text:p>
          </table:table-cell>
          <table:table-cell office:value-type="float" office:value="2941627" table:style-name="ce9">
            <text:p>2941627</text:p>
          </table:table-cell>
          <table:table-cell office:value-type="float" office:value="2989816" table:style-name="ce9">
            <text:p>2989816</text:p>
          </table:table-cell>
          <table:table-cell office:value-type="float" office:value="3069659" table:style-name="ce9">
            <text:p>3069659</text:p>
          </table:table-cell>
          <table:table-cell office:value-type="float" office:value="3125413" table:style-name="ce9">
            <text:p>3125413</text:p>
          </table:table-cell>
          <table:table-cell office:value-type="float" office:value="3156907" table:style-name="ce9">
            <text:p>3156907</text:p>
          </table:table-cell>
          <table:table-cell office:value-type="float" office:value="3172543" table:style-name="ce9">
            <text:p>3172543</text:p>
          </table:table-cell>
          <table:table-cell office:value-type="float" office:value="3188550" table:style-name="ce9">
            <text:p>318855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0])" table:style-name="ce6">
            <text:p>4</text:p>
          </table:table-cell>
          <table:table-cell office:value-type="string" table:style-name="ce6">
            <text:p>PT15</text:p>
          </table:table-cell>
          <table:table-cell office:value-type="string" table:style-name="ce6">
            <text:p>Algarve</text:p>
          </table:table-cell>
          <table:table-cell office:value-type="float" office:value="248401" table:style-name="ce9">
            <text:p>248401</text:p>
          </table:table-cell>
          <table:table-cell office:value-type="float" office:value="249238" table:style-name="ce9">
            <text:p>249238</text:p>
          </table:table-cell>
          <table:table-cell office:value-type="float" office:value="244327" table:style-name="ce9">
            <text:p>244327</text:p>
          </table:table-cell>
          <table:table-cell office:value-type="float" office:value="257718.00000000003" table:style-name="ce9">
            <text:p>257718</text:p>
          </table:table-cell>
          <table:table-cell office:value-type="float" office:value="253944" table:style-name="ce9">
            <text:p>253944</text:p>
          </table:table-cell>
          <table:table-cell office:value-type="float" office:value="251990" table:style-name="ce9">
            <text:p>251990</text:p>
          </table:table-cell>
          <table:table-cell office:value-type="float" office:value="206565" table:style-name="ce9">
            <text:p>206565</text:p>
          </table:table-cell>
          <table:table-cell office:value-type="float" office:value="205607" table:style-name="ce9">
            <text:p>205607</text:p>
          </table:table-cell>
          <table:table-cell office:value-type="float" office:value="226444" table:style-name="ce9">
            <text:p>226444</text:p>
          </table:table-cell>
          <table:table-cell office:value-type="float" office:value="241042" table:style-name="ce9">
            <text:p>241042</text:p>
          </table:table-cell>
          <table:table-cell office:value-type="float" office:value="345148" table:style-name="ce9">
            <text:p>345148</text:p>
          </table:table-cell>
          <table:table-cell office:value-type="float" office:value="339854" table:style-name="ce9">
            <text:p>339854</text:p>
          </table:table-cell>
          <table:table-cell office:value-type="float" office:value="338024" table:style-name="ce9">
            <text:p>338024</text:p>
          </table:table-cell>
          <table:table-cell office:value-type="float" office:value="323377" table:style-name="ce9">
            <text:p>323377</text:p>
          </table:table-cell>
          <table:table-cell office:value-type="float" office:value="313260" table:style-name="ce9">
            <text:p>313260</text:p>
          </table:table-cell>
          <table:table-cell office:value-type="float" office:value="320646" table:style-name="ce9">
            <text:p>320646</text:p>
          </table:table-cell>
          <table:table-cell office:value-type="float" office:value="331580" table:style-name="ce9">
            <text:p>331580</text:p>
          </table:table-cell>
          <table:table-cell office:value-type="float" office:value="327904" table:style-name="ce9">
            <text:p>327904</text:p>
          </table:table-cell>
          <table:table-cell office:value-type="float" office:value="340589" table:style-name="ce9">
            <text:p>340589</text:p>
          </table:table-cell>
          <table:table-cell office:value-type="float" office:value="352948" table:style-name="ce9">
            <text:p>352948</text:p>
          </table:table-cell>
          <table:table-cell office:value-type="float" office:value="373595" table:style-name="ce9">
            <text:p>373595</text:p>
          </table:table-cell>
          <table:table-cell office:value-type="float" office:value="386046" table:style-name="ce9">
            <text:p>386046</text:p>
          </table:table-cell>
          <table:table-cell office:value-type="float" office:value="397368" table:style-name="ce9">
            <text:p>397368</text:p>
          </table:table-cell>
          <table:table-cell office:value-type="float" office:value="410999" table:style-name="ce9">
            <text:p>410999</text:p>
          </table:table-cell>
          <table:table-cell office:value-type="float" office:value="415169" table:style-name="ce9">
            <text:p>415169</text:p>
          </table:table-cell>
          <table:table-cell office:value-type="float" office:value="417532" table:style-name="ce9">
            <text:p>417532</text:p>
          </table:table-cell>
          <table:table-cell office:value-type="float" office:value="418616" table:style-name="ce9">
            <text:p>418616</text:p>
          </table:table-cell>
          <table:table-cell office:value-type="float" office:value="425776" table:style-name="ce9">
            <text:p>425776</text:p>
          </table:table-cell>
          <table:table-cell office:value-type="float" office:value="427648" table:style-name="ce9">
            <text:p>427648</text:p>
          </table:table-cell>
          <table:table-cell office:value-type="float" office:value="412061" table:style-name="ce9">
            <text:p>412061</text:p>
          </table:table-cell>
          <table:table-cell office:value-type="float" office:value="395574" table:style-name="ce9">
            <text:p>395574</text:p>
          </table:table-cell>
          <table:table-cell office:value-type="float" office:value="380159" table:style-name="ce9">
            <text:p>380159</text:p>
          </table:table-cell>
          <table:table-cell office:value-type="float" office:value="355965" table:style-name="ce9">
            <text:p>355965</text:p>
          </table:table-cell>
          <table:table-cell office:value-type="float" office:value="345390" table:style-name="ce9">
            <text:p>345390</text:p>
          </table:table-cell>
          <table:table-cell office:value-type="float" office:value="359632" table:style-name="ce9">
            <text:p>359632</text:p>
          </table:table-cell>
          <table:table-cell office:value-type="float" office:value="373782" table:style-name="ce9">
            <text:p>373782</text:p>
          </table:table-cell>
          <table:table-cell office:value-type="float" office:value="393168" table:style-name="ce9">
            <text:p>393168</text:p>
          </table:table-cell>
          <table:table-cell office:value-type="float" office:value="403667" table:style-name="ce9">
            <text:p>403667</text:p>
          </table:table-cell>
          <table:table-cell office:value-type="float" office:value="419672" table:style-name="ce9">
            <text:p>419672</text:p>
          </table:table-cell>
          <table:table-cell office:value-type="float" office:value="426531" table:style-name="ce9">
            <text:p>426531</text:p>
          </table:table-cell>
          <table:table-cell office:value-type="float" office:value="434955" table:style-name="ce9">
            <text:p>434955</text:p>
          </table:table-cell>
          <table:table-cell office:value-type="float" office:value="440728" table:style-name="ce9">
            <text:p>44072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1])" table:style-name="ce6">
            <text:p>4</text:p>
          </table:table-cell>
          <table:table-cell office:value-type="string" table:style-name="ce6">
            <text:p>PT16</text:p>
          </table:table-cell>
          <table:table-cell office:value-type="string" table:style-name="ce6">
            <text:p>Centro (PT)</text:p>
          </table:table-cell>
          <table:table-cell office:value-type="float" office:value="2129602" table:style-name="ce9">
            <text:p>2129602</text:p>
          </table:table-cell>
          <table:table-cell office:value-type="float" office:value="2109111" table:style-name="ce9">
            <text:p>2109111</text:p>
          </table:table-cell>
          <table:table-cell office:value-type="float" office:value="2050408" table:style-name="ce9">
            <text:p>2050408</text:p>
          </table:table-cell>
          <table:table-cell office:value-type="float" office:value="2153901" table:style-name="ce9">
            <text:p>2153901</text:p>
          </table:table-cell>
          <table:table-cell office:value-type="float" office:value="2129487" table:style-name="ce9">
            <text:p>2129487</text:p>
          </table:table-cell>
          <table:table-cell office:value-type="float" office:value="2163758" table:style-name="ce9">
            <text:p>2163758</text:p>
          </table:table-cell>
          <table:table-cell office:value-type="float" office:value="2074880.9999999998" table:style-name="ce9">
            <text:p>2074881</text:p>
          </table:table-cell>
          <table:table-cell office:value-type="float" office:value="2174496" table:style-name="ce9">
            <text:p>2174496</text:p>
          </table:table-cell>
          <table:table-cell office:value-type="float" office:value="2225837" table:style-name="ce9">
            <text:p>2225837</text:p>
          </table:table-cell>
          <table:table-cell office:value-type="float" office:value="2296425" table:style-name="ce9">
            <text:p>2296425</text:p>
          </table:table-cell>
          <table:table-cell office:value-type="float" office:value="2174317" table:style-name="ce9">
            <text:p>2174317</text:p>
          </table:table-cell>
          <table:table-cell office:value-type="float" office:value="2116015" table:style-name="ce9">
            <text:p>2116015</text:p>
          </table:table-cell>
          <table:table-cell office:value-type="float" office:value="2041707" table:style-name="ce9">
            <text:p>2041707</text:p>
          </table:table-cell>
          <table:table-cell office:value-type="float" office:value="1955016" table:style-name="ce9">
            <text:p>1955016</text:p>
          </table:table-cell>
          <table:table-cell office:value-type="float" office:value="1974977" table:style-name="ce9">
            <text:p>1974977</text:p>
          </table:table-cell>
          <table:table-cell office:value-type="float" office:value="2038350" table:style-name="ce9">
            <text:p>2038350</text:p>
          </table:table-cell>
          <table:table-cell office:value-type="float" office:value="2027290" table:style-name="ce9">
            <text:p>2027290</text:p>
          </table:table-cell>
          <table:table-cell office:value-type="float" office:value="2060081.9999999998" table:style-name="ce9">
            <text:p>2060082</text:p>
          </table:table-cell>
          <table:table-cell office:value-type="float" office:value="2141070" table:style-name="ce9">
            <text:p>2141070</text:p>
          </table:table-cell>
          <table:table-cell office:value-type="float" office:value="2202968" table:style-name="ce9">
            <text:p>2202968</text:p>
          </table:table-cell>
          <table:table-cell office:value-type="float" office:value="2241645" table:style-name="ce9">
            <text:p>2241645</text:p>
          </table:table-cell>
          <table:table-cell office:value-type="float" office:value="2223258" table:style-name="ce9">
            <text:p>2223258</text:p>
          </table:table-cell>
          <table:table-cell office:value-type="float" office:value="2206933" table:style-name="ce9">
            <text:p>2206933</text:p>
          </table:table-cell>
          <table:table-cell office:value-type="float" office:value="2187984" table:style-name="ce9">
            <text:p>2187984</text:p>
          </table:table-cell>
          <table:table-cell office:value-type="float" office:value="2150333" table:style-name="ce9">
            <text:p>2150333</text:p>
          </table:table-cell>
          <table:table-cell office:value-type="float" office:value="2121381" table:style-name="ce9">
            <text:p>2121381</text:p>
          </table:table-cell>
          <table:table-cell office:value-type="float" office:value="2105806" table:style-name="ce9">
            <text:p>2105806</text:p>
          </table:table-cell>
          <table:table-cell office:value-type="float" office:value="2120527" table:style-name="ce9">
            <text:p>2120527</text:p>
          </table:table-cell>
          <table:table-cell office:value-type="float" office:value="2111141" table:style-name="ce9">
            <text:p>2111141</text:p>
          </table:table-cell>
          <table:table-cell office:value-type="float" office:value="2043869" table:style-name="ce9">
            <text:p>2043869</text:p>
          </table:table-cell>
          <table:table-cell office:value-type="float" office:value="1996768" table:style-name="ce9">
            <text:p>1996768</text:p>
          </table:table-cell>
          <table:table-cell office:value-type="float" office:value="1936407" table:style-name="ce9">
            <text:p>1936407</text:p>
          </table:table-cell>
          <table:table-cell office:value-type="float" office:value="1837179" table:style-name="ce9">
            <text:p>1837179</text:p>
          </table:table-cell>
          <table:table-cell office:value-type="float" office:value="1778518" table:style-name="ce9">
            <text:p>1778518</text:p>
          </table:table-cell>
          <table:table-cell office:value-type="float" office:value="1793848" table:style-name="ce9">
            <text:p>1793848</text:p>
          </table:table-cell>
          <table:table-cell office:value-type="float" office:value="1812003" table:style-name="ce9">
            <text:p>1812003</text:p>
          </table:table-cell>
          <table:table-cell office:value-type="float" office:value="1832559" table:style-name="ce9">
            <text:p>1832559</text:p>
          </table:table-cell>
          <table:table-cell office:value-type="float" office:value="1881498" table:style-name="ce9">
            <text:p>1881498</text:p>
          </table:table-cell>
          <table:table-cell office:value-type="float" office:value="1909703" table:style-name="ce9">
            <text:p>1909703</text:p>
          </table:table-cell>
          <table:table-cell office:value-type="float" office:value="1927138" table:style-name="ce9">
            <text:p>1927138</text:p>
          </table:table-cell>
          <table:table-cell office:value-type="float" office:value="1932339" table:style-name="ce9">
            <text:p>1932339</text:p>
          </table:table-cell>
          <table:table-cell office:value-type="float" office:value="1939627" table:style-name="ce9">
            <text:p>193962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2])" table:style-name="ce6">
            <text:p>4</text:p>
          </table:table-cell>
          <table:table-cell office:value-type="string" table:style-name="ce6">
            <text:p>PT17</text:p>
          </table:table-cell>
          <table:table-cell office:value-type="string" table:style-name="ce6">
            <text:p>Área Metropolitana de Lisboa</text:p>
          </table:table-cell>
          <table:table-cell office:value-type="float" office:value="1896164" table:style-name="ce9">
            <text:p>1896164</text:p>
          </table:table-cell>
          <table:table-cell office:value-type="float" office:value="1931590" table:style-name="ce9">
            <text:p>1931590</text:p>
          </table:table-cell>
          <table:table-cell office:value-type="float" office:value="1953325" table:style-name="ce9">
            <text:p>1953325</text:p>
          </table:table-cell>
          <table:table-cell office:value-type="float" office:value="2025030" table:style-name="ce9">
            <text:p>2025030</text:p>
          </table:table-cell>
          <table:table-cell office:value-type="float" office:value="1997323" table:style-name="ce9">
            <text:p>1997323</text:p>
          </table:table-cell>
          <table:table-cell office:value-type="float" office:value="1931199" table:style-name="ce9">
            <text:p>1931199</text:p>
          </table:table-cell>
          <table:table-cell office:value-type="float" office:value="2036617" table:style-name="ce9">
            <text:p>2036617</text:p>
          </table:table-cell>
          <table:table-cell office:value-type="float" office:value="2132186" table:style-name="ce9">
            <text:p>2132186</text:p>
          </table:table-cell>
          <table:table-cell office:value-type="float" office:value="2159137" table:style-name="ce9">
            <text:p>2159137</text:p>
          </table:table-cell>
          <table:table-cell office:value-type="float" office:value="2255620" table:style-name="ce9">
            <text:p>2255620</text:p>
          </table:table-cell>
          <table:table-cell office:value-type="float" office:value="2260778" table:style-name="ce9">
            <text:p>2260778</text:p>
          </table:table-cell>
          <table:table-cell office:value-type="float" office:value="2292128" table:style-name="ce9">
            <text:p>2292128</text:p>
          </table:table-cell>
          <table:table-cell office:value-type="float" office:value="2284587" table:style-name="ce9">
            <text:p>2284587</text:p>
          </table:table-cell>
          <table:table-cell office:value-type="float" office:value="2254766" table:style-name="ce9">
            <text:p>2254766</text:p>
          </table:table-cell>
          <table:table-cell office:value-type="float" office:value="2239150" table:style-name="ce9">
            <text:p>2239150</text:p>
          </table:table-cell>
          <table:table-cell office:value-type="float" office:value="2294771" table:style-name="ce9">
            <text:p>2294771</text:p>
          </table:table-cell>
          <table:table-cell office:value-type="float" office:value="2395785" table:style-name="ce9">
            <text:p>2395785</text:p>
          </table:table-cell>
          <table:table-cell office:value-type="float" office:value="2403649" table:style-name="ce9">
            <text:p>2403649</text:p>
          </table:table-cell>
          <table:table-cell office:value-type="float" office:value="2505982" table:style-name="ce9">
            <text:p>2505982</text:p>
          </table:table-cell>
          <table:table-cell office:value-type="float" office:value="2561242" table:style-name="ce9">
            <text:p>2561242</text:p>
          </table:table-cell>
          <table:table-cell office:value-type="float" office:value="2639484" table:style-name="ce9">
            <text:p>2639484</text:p>
          </table:table-cell>
          <table:table-cell office:value-type="float" office:value="2670839" table:style-name="ce9">
            <text:p>2670839</text:p>
          </table:table-cell>
          <table:table-cell office:value-type="float" office:value="2721343" table:style-name="ce9">
            <text:p>2721343</text:p>
          </table:table-cell>
          <table:table-cell office:value-type="float" office:value="2671184" table:style-name="ce9">
            <text:p>2671184</text:p>
          </table:table-cell>
          <table:table-cell office:value-type="float" office:value="2677809" table:style-name="ce9">
            <text:p>2677809</text:p>
          </table:table-cell>
          <table:table-cell office:value-type="float" office:value="2696342" table:style-name="ce9">
            <text:p>2696342</text:p>
          </table:table-cell>
          <table:table-cell office:value-type="float" office:value="2702399" table:style-name="ce9">
            <text:p>2702399</text:p>
          </table:table-cell>
          <table:table-cell office:value-type="float" office:value="2746880" table:style-name="ce9">
            <text:p>2746880</text:p>
          </table:table-cell>
          <table:table-cell office:value-type="float" office:value="2767033" table:style-name="ce9">
            <text:p>2767033</text:p>
          </table:table-cell>
          <table:table-cell office:value-type="float" office:value="2724014" table:style-name="ce9">
            <text:p>2724014</text:p>
          </table:table-cell>
          <table:table-cell office:value-type="float" office:value="2740604" table:style-name="ce9">
            <text:p>2740604</text:p>
          </table:table-cell>
          <table:table-cell office:value-type="float" office:value="2639875" table:style-name="ce9">
            <text:p>2639875</text:p>
          </table:table-cell>
          <table:table-cell office:value-type="float" office:value="2500388" table:style-name="ce9">
            <text:p>2500388</text:p>
          </table:table-cell>
          <table:table-cell office:value-type="float" office:value="2450726" table:style-name="ce9">
            <text:p>2450726</text:p>
          </table:table-cell>
          <table:table-cell office:value-type="float" office:value="2491957" table:style-name="ce9">
            <text:p>2491957</text:p>
          </table:table-cell>
          <table:table-cell office:value-type="float" office:value="2540073" table:style-name="ce9">
            <text:p>2540073</text:p>
          </table:table-cell>
          <table:table-cell office:value-type="float" office:value="2602811" table:style-name="ce9">
            <text:p>2602811</text:p>
          </table:table-cell>
          <table:table-cell office:value-type="float" office:value="2672319" table:style-name="ce9">
            <text:p>2672319</text:p>
          </table:table-cell>
          <table:table-cell office:value-type="float" office:value="2734671" table:style-name="ce9">
            <text:p>2734671</text:p>
          </table:table-cell>
          <table:table-cell office:value-type="float" office:value="2766418" table:style-name="ce9">
            <text:p>2766418</text:p>
          </table:table-cell>
          <table:table-cell office:value-type="float" office:value="2790173" table:style-name="ce9">
            <text:p>2790173</text:p>
          </table:table-cell>
          <table:table-cell office:value-type="float" office:value="2809952" table:style-name="ce9">
            <text:p>28099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3])" table:style-name="ce6">
            <text:p>4</text:p>
          </table:table-cell>
          <table:table-cell office:value-type="string" table:style-name="ce6">
            <text:p>PT18</text:p>
          </table:table-cell>
          <table:table-cell office:value-type="string" table:style-name="ce6">
            <text:p>Alentejo</text:p>
          </table:table-cell>
          <table:table-cell office:value-type="float" office:value="653159" table:style-name="ce9">
            <text:p>653159</text:p>
          </table:table-cell>
          <table:table-cell office:value-type="float" office:value="612075" table:style-name="ce9">
            <text:p>612075</text:p>
          </table:table-cell>
          <table:table-cell office:value-type="float" office:value="598352" table:style-name="ce9">
            <text:p>598352</text:p>
          </table:table-cell>
          <table:table-cell office:value-type="float" office:value="624457" table:style-name="ce9">
            <text:p>624457</text:p>
          </table:table-cell>
          <table:table-cell office:value-type="float" office:value="630434" table:style-name="ce9">
            <text:p>630434</text:p>
          </table:table-cell>
          <table:table-cell office:value-type="float" office:value="626261" table:style-name="ce9">
            <text:p>626261</text:p>
          </table:table-cell>
          <table:table-cell office:value-type="float" office:value="494953" table:style-name="ce9">
            <text:p>494953</text:p>
          </table:table-cell>
          <table:table-cell office:value-type="float" office:value="506583" table:style-name="ce9">
            <text:p>506583</text:p>
          </table:table-cell>
          <table:table-cell office:value-type="float" office:value="528608" table:style-name="ce9">
            <text:p>528608</text:p>
          </table:table-cell>
          <table:table-cell office:value-type="float" office:value="544182" table:style-name="ce9">
            <text:p>544182</text:p>
          </table:table-cell>
          <table:table-cell office:value-type="float" office:value="520839.00000000006" table:style-name="ce9">
            <text:p>520839</text:p>
          </table:table-cell>
          <table:table-cell office:value-type="float" office:value="519905.99999999994" table:style-name="ce9">
            <text:p>519906</text:p>
          </table:table-cell>
          <table:table-cell office:value-type="float" office:value="500356" table:style-name="ce9">
            <text:p>500356</text:p>
          </table:table-cell>
          <table:table-cell office:value-type="float" office:value="493456" table:style-name="ce9">
            <text:p>493456</text:p>
          </table:table-cell>
          <table:table-cell office:value-type="float" office:value="493667" table:style-name="ce9">
            <text:p>493667</text:p>
          </table:table-cell>
          <table:table-cell office:value-type="float" office:value="497227" table:style-name="ce9">
            <text:p>497227</text:p>
          </table:table-cell>
          <table:table-cell office:value-type="float" office:value="535991" table:style-name="ce9">
            <text:p>535991</text:p>
          </table:table-cell>
          <table:table-cell office:value-type="float" office:value="547544" table:style-name="ce9">
            <text:p>547544</text:p>
          </table:table-cell>
          <table:table-cell office:value-type="float" office:value="574123" table:style-name="ce9">
            <text:p>574123</text:p>
          </table:table-cell>
          <table:table-cell office:value-type="float" office:value="581666" table:style-name="ce9">
            <text:p>581666</text:p>
          </table:table-cell>
          <table:table-cell office:value-type="float" office:value="606979" table:style-name="ce9">
            <text:p>606979</text:p>
          </table:table-cell>
          <table:table-cell office:value-type="float" office:value="617869" table:style-name="ce9">
            <text:p>617869</text:p>
          </table:table-cell>
          <table:table-cell office:value-type="float" office:value="628607" table:style-name="ce9">
            <text:p>628607</text:p>
          </table:table-cell>
          <table:table-cell office:value-type="float" office:value="626035" table:style-name="ce9">
            <text:p>626035</text:p>
          </table:table-cell>
          <table:table-cell office:value-type="float" office:value="619950" table:style-name="ce9">
            <text:p>619950</text:p>
          </table:table-cell>
          <table:table-cell office:value-type="float" office:value="619224" table:style-name="ce9">
            <text:p>619224</text:p>
          </table:table-cell>
          <table:table-cell office:value-type="float" office:value="611758" table:style-name="ce9">
            <text:p>611758</text:p>
          </table:table-cell>
          <table:table-cell office:value-type="float" office:value="611414" table:style-name="ce9">
            <text:p>611414</text:p>
          </table:table-cell>
          <table:table-cell office:value-type="float" office:value="609027" table:style-name="ce9">
            <text:p>609027</text:p>
          </table:table-cell>
          <table:table-cell office:value-type="float" office:value="587596" table:style-name="ce9">
            <text:p>587596</text:p>
          </table:table-cell>
          <table:table-cell office:value-type="float" office:value="574113" table:style-name="ce9">
            <text:p>574113</text:p>
          </table:table-cell>
          <table:table-cell office:value-type="float" office:value="557698" table:style-name="ce9">
            <text:p>557698</text:p>
          </table:table-cell>
          <table:table-cell office:value-type="float" office:value="528260" table:style-name="ce9">
            <text:p>528260</text:p>
          </table:table-cell>
          <table:table-cell office:value-type="float" office:value="512254" table:style-name="ce9">
            <text:p>512254</text:p>
          </table:table-cell>
          <table:table-cell office:value-type="float" office:value="525251" table:style-name="ce9">
            <text:p>525251</text:p>
          </table:table-cell>
          <table:table-cell office:value-type="float" office:value="531793" table:style-name="ce9">
            <text:p>531793</text:p>
          </table:table-cell>
          <table:table-cell office:value-type="float" office:value="541567" table:style-name="ce9">
            <text:p>541567</text:p>
          </table:table-cell>
          <table:table-cell office:value-type="float" office:value="556030" table:style-name="ce9">
            <text:p>556030</text:p>
          </table:table-cell>
          <table:table-cell office:value-type="float" office:value="566824" table:style-name="ce9">
            <text:p>566824</text:p>
          </table:table-cell>
          <table:table-cell office:value-type="float" office:value="572746" table:style-name="ce9">
            <text:p>572746</text:p>
          </table:table-cell>
          <table:table-cell office:value-type="float" office:value="576089" table:style-name="ce9">
            <text:p>576089</text:p>
          </table:table-cell>
          <table:table-cell office:value-type="float" office:value="579282" table:style-name="ce9">
            <text:p>57928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44])" table:style-name="ce6">
            <text:p>3</text:p>
          </table:table-cell>
          <table:table-cell office:value-type="string" table:style-name="ce6">
            <text:p>PT2</text:p>
          </table:table-cell>
          <table:table-cell office:value-type="string" table:style-name="ce6">
            <text:p>Região Autónoma dos Açores (PT)</text:p>
          </table:table-cell>
          <table:table-cell office:value-type="float" office:value="145042" table:style-name="ce9">
            <text:p>145042</text:p>
          </table:table-cell>
          <table:table-cell office:value-type="float" office:value="144457" table:style-name="ce9">
            <text:p>144457</text:p>
          </table:table-cell>
          <table:table-cell office:value-type="float" office:value="147326" table:style-name="ce9">
            <text:p>147326</text:p>
          </table:table-cell>
          <table:table-cell office:value-type="float" office:value="156174" table:style-name="ce9">
            <text:p>156174</text:p>
          </table:table-cell>
          <table:table-cell office:value-type="float" office:value="158348" table:style-name="ce9">
            <text:p>158348</text:p>
          </table:table-cell>
          <table:table-cell office:value-type="float" office:value="157936" table:style-name="ce9">
            <text:p>157936</text:p>
          </table:table-cell>
          <table:table-cell office:value-type="float" office:value="162584" table:style-name="ce9">
            <text:p>162584</text:p>
          </table:table-cell>
          <table:table-cell office:value-type="float" office:value="168347" table:style-name="ce9">
            <text:p>168347</text:p>
          </table:table-cell>
          <table:table-cell office:value-type="float" office:value="173663" table:style-name="ce9">
            <text:p>173663</text:p>
          </table:table-cell>
          <table:table-cell office:value-type="float" office:value="179102" table:style-name="ce9">
            <text:p>179102</text:p>
          </table:table-cell>
          <table:table-cell office:value-type="float" office:value="156816" table:style-name="ce9">
            <text:p>156816</text:p>
          </table:table-cell>
          <table:table-cell office:value-type="float" office:value="157927" table:style-name="ce9">
            <text:p>157927</text:p>
          </table:table-cell>
          <table:table-cell office:value-type="float" office:value="153480" table:style-name="ce9">
            <text:p>153480</text:p>
          </table:table-cell>
          <table:table-cell office:value-type="float" office:value="156682" table:style-name="ce9">
            <text:p>156682</text:p>
          </table:table-cell>
          <table:table-cell office:value-type="float" office:value="156743" table:style-name="ce9">
            <text:p>156743</text:p>
          </table:table-cell>
          <table:table-cell office:value-type="float" office:value="147057" table:style-name="ce9">
            <text:p>147057</text:p>
          </table:table-cell>
          <table:table-cell office:value-type="float" office:value="132662" table:style-name="ce9">
            <text:p>132662</text:p>
          </table:table-cell>
          <table:table-cell office:value-type="float" office:value="172390" table:style-name="ce9">
            <text:p>172390</text:p>
          </table:table-cell>
          <table:table-cell office:value-type="float" office:value="186363" table:style-name="ce9">
            <text:p>186363</text:p>
          </table:table-cell>
          <table:table-cell office:value-type="float" office:value="177005" table:style-name="ce9">
            <text:p>177005</text:p>
          </table:table-cell>
          <table:table-cell office:value-type="float" office:value="191534" table:style-name="ce9">
            <text:p>191534</text:p>
          </table:table-cell>
          <table:table-cell office:value-type="float" office:value="191225" table:style-name="ce9">
            <text:p>191225</text:p>
          </table:table-cell>
          <table:table-cell office:value-type="float" office:value="195880" table:style-name="ce9">
            <text:p>195880</text:p>
          </table:table-cell>
          <table:table-cell office:value-type="float" office:value="194268" table:style-name="ce9">
            <text:p>194268</text:p>
          </table:table-cell>
          <table:table-cell office:value-type="float" office:value="198720" table:style-name="ce9">
            <text:p>198720</text:p>
          </table:table-cell>
          <table:table-cell office:value-type="float" office:value="201302" table:style-name="ce9">
            <text:p>201302</text:p>
          </table:table-cell>
          <table:table-cell office:value-type="float" office:value="204097" table:style-name="ce9">
            <text:p>204097</text:p>
          </table:table-cell>
          <table:table-cell office:value-type="float" office:value="206890" table:style-name="ce9">
            <text:p>206890</text:p>
          </table:table-cell>
          <table:table-cell office:value-type="float" office:value="208969" table:style-name="ce9">
            <text:p>208969</text:p>
          </table:table-cell>
          <table:table-cell office:value-type="float" office:value="206372" table:style-name="ce9">
            <text:p>206372</text:p>
          </table:table-cell>
          <table:table-cell office:value-type="float" office:value="203256" table:style-name="ce9">
            <text:p>203256</text:p>
          </table:table-cell>
          <table:table-cell office:value-type="float" office:value="196047" table:style-name="ce9">
            <text:p>196047</text:p>
          </table:table-cell>
          <table:table-cell office:value-type="float" office:value="182867" table:style-name="ce9">
            <text:p>182867</text:p>
          </table:table-cell>
          <table:table-cell office:value-type="float" office:value="176051" table:style-name="ce9">
            <text:p>176051</text:p>
          </table:table-cell>
          <table:table-cell office:value-type="float" office:value="181309" table:style-name="ce9">
            <text:p>181309</text:p>
          </table:table-cell>
          <table:table-cell office:value-type="float" office:value="191825" table:style-name="ce9">
            <text:p>191825</text:p>
          </table:table-cell>
          <table:table-cell office:value-type="float" office:value="195241" table:style-name="ce9">
            <text:p>195241</text:p>
          </table:table-cell>
          <table:table-cell office:value-type="float" office:value="200455" table:style-name="ce9">
            <text:p>200455</text:p>
          </table:table-cell>
          <table:table-cell office:value-type="float" office:value="204276" table:style-name="ce9">
            <text:p>204276</text:p>
          </table:table-cell>
          <table:table-cell office:value-type="float" office:value="206389" table:style-name="ce9">
            <text:p>206389</text:p>
          </table:table-cell>
          <table:table-cell office:value-type="float" office:value="207541" table:style-name="ce9">
            <text:p>207541</text:p>
          </table:table-cell>
          <table:table-cell office:value-type="float" office:value="208662" table:style-name="ce9">
            <text:p>2086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5])" table:style-name="ce6">
            <text:p>4</text:p>
          </table:table-cell>
          <table:table-cell office:value-type="string" table:style-name="ce6">
            <text:p>PT20</text:p>
          </table:table-cell>
          <table:table-cell office:value-type="string" table:style-name="ce6">
            <text:p>Região Autónoma dos Açores (PT)</text:p>
          </table:table-cell>
          <table:table-cell office:value-type="float" office:value="145042" table:style-name="ce9">
            <text:p>145042</text:p>
          </table:table-cell>
          <table:table-cell office:value-type="float" office:value="144457" table:style-name="ce9">
            <text:p>144457</text:p>
          </table:table-cell>
          <table:table-cell office:value-type="float" office:value="147326" table:style-name="ce9">
            <text:p>147326</text:p>
          </table:table-cell>
          <table:table-cell office:value-type="float" office:value="156174" table:style-name="ce9">
            <text:p>156174</text:p>
          </table:table-cell>
          <table:table-cell office:value-type="float" office:value="158348" table:style-name="ce9">
            <text:p>158348</text:p>
          </table:table-cell>
          <table:table-cell office:value-type="float" office:value="157936" table:style-name="ce9">
            <text:p>157936</text:p>
          </table:table-cell>
          <table:table-cell office:value-type="float" office:value="162584" table:style-name="ce9">
            <text:p>162584</text:p>
          </table:table-cell>
          <table:table-cell office:value-type="float" office:value="168347" table:style-name="ce9">
            <text:p>168347</text:p>
          </table:table-cell>
          <table:table-cell office:value-type="float" office:value="173663" table:style-name="ce9">
            <text:p>173663</text:p>
          </table:table-cell>
          <table:table-cell office:value-type="float" office:value="179102" table:style-name="ce9">
            <text:p>179102</text:p>
          </table:table-cell>
          <table:table-cell office:value-type="float" office:value="156816" table:style-name="ce9">
            <text:p>156816</text:p>
          </table:table-cell>
          <table:table-cell office:value-type="float" office:value="157927" table:style-name="ce9">
            <text:p>157927</text:p>
          </table:table-cell>
          <table:table-cell office:value-type="float" office:value="153480" table:style-name="ce9">
            <text:p>153480</text:p>
          </table:table-cell>
          <table:table-cell office:value-type="float" office:value="156682" table:style-name="ce9">
            <text:p>156682</text:p>
          </table:table-cell>
          <table:table-cell office:value-type="float" office:value="156743" table:style-name="ce9">
            <text:p>156743</text:p>
          </table:table-cell>
          <table:table-cell office:value-type="float" office:value="147057" table:style-name="ce9">
            <text:p>147057</text:p>
          </table:table-cell>
          <table:table-cell office:value-type="float" office:value="132662" table:style-name="ce9">
            <text:p>132662</text:p>
          </table:table-cell>
          <table:table-cell office:value-type="float" office:value="172390" table:style-name="ce9">
            <text:p>172390</text:p>
          </table:table-cell>
          <table:table-cell office:value-type="float" office:value="186363" table:style-name="ce9">
            <text:p>186363</text:p>
          </table:table-cell>
          <table:table-cell office:value-type="float" office:value="177005" table:style-name="ce9">
            <text:p>177005</text:p>
          </table:table-cell>
          <table:table-cell office:value-type="float" office:value="191534" table:style-name="ce9">
            <text:p>191534</text:p>
          </table:table-cell>
          <table:table-cell office:value-type="float" office:value="191225" table:style-name="ce9">
            <text:p>191225</text:p>
          </table:table-cell>
          <table:table-cell office:value-type="float" office:value="195880" table:style-name="ce9">
            <text:p>195880</text:p>
          </table:table-cell>
          <table:table-cell office:value-type="float" office:value="194268" table:style-name="ce9">
            <text:p>194268</text:p>
          </table:table-cell>
          <table:table-cell office:value-type="float" office:value="198720" table:style-name="ce9">
            <text:p>198720</text:p>
          </table:table-cell>
          <table:table-cell office:value-type="float" office:value="201302" table:style-name="ce9">
            <text:p>201302</text:p>
          </table:table-cell>
          <table:table-cell office:value-type="float" office:value="204097" table:style-name="ce9">
            <text:p>204097</text:p>
          </table:table-cell>
          <table:table-cell office:value-type="float" office:value="206890" table:style-name="ce9">
            <text:p>206890</text:p>
          </table:table-cell>
          <table:table-cell office:value-type="float" office:value="208969" table:style-name="ce9">
            <text:p>208969</text:p>
          </table:table-cell>
          <table:table-cell office:value-type="float" office:value="206372" table:style-name="ce9">
            <text:p>206372</text:p>
          </table:table-cell>
          <table:table-cell office:value-type="float" office:value="203256" table:style-name="ce9">
            <text:p>203256</text:p>
          </table:table-cell>
          <table:table-cell office:value-type="float" office:value="196047" table:style-name="ce9">
            <text:p>196047</text:p>
          </table:table-cell>
          <table:table-cell office:value-type="float" office:value="182867" table:style-name="ce9">
            <text:p>182867</text:p>
          </table:table-cell>
          <table:table-cell office:value-type="float" office:value="176051" table:style-name="ce9">
            <text:p>176051</text:p>
          </table:table-cell>
          <table:table-cell office:value-type="float" office:value="181309" table:style-name="ce9">
            <text:p>181309</text:p>
          </table:table-cell>
          <table:table-cell office:value-type="float" office:value="191825" table:style-name="ce9">
            <text:p>191825</text:p>
          </table:table-cell>
          <table:table-cell office:value-type="float" office:value="195241" table:style-name="ce9">
            <text:p>195241</text:p>
          </table:table-cell>
          <table:table-cell office:value-type="float" office:value="200455" table:style-name="ce9">
            <text:p>200455</text:p>
          </table:table-cell>
          <table:table-cell office:value-type="float" office:value="204276" table:style-name="ce9">
            <text:p>204276</text:p>
          </table:table-cell>
          <table:table-cell office:value-type="float" office:value="206389" table:style-name="ce9">
            <text:p>206389</text:p>
          </table:table-cell>
          <table:table-cell office:value-type="float" office:value="207541" table:style-name="ce9">
            <text:p>207541</text:p>
          </table:table-cell>
          <table:table-cell office:value-type="float" office:value="208662" table:style-name="ce9">
            <text:p>20866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46])" table:style-name="ce6">
            <text:p>3</text:p>
          </table:table-cell>
          <table:table-cell office:value-type="string" table:style-name="ce6">
            <text:p>PT3</text:p>
          </table:table-cell>
          <table:table-cell office:value-type="string" table:style-name="ce6">
            <text:p>Região Autónoma da Madeira (PT)</text:p>
          </table:table-cell>
          <table:table-cell office:value-type="float" office:value="162027" table:style-name="ce9">
            <text:p>162027</text:p>
          </table:table-cell>
          <table:table-cell office:value-type="float" office:value="161200" table:style-name="ce9">
            <text:p>161200</text:p>
          </table:table-cell>
          <table:table-cell office:value-type="float" office:value="164225" table:style-name="ce9">
            <text:p>164225</text:p>
          </table:table-cell>
          <table:table-cell office:value-type="float" office:value="173899" table:style-name="ce9">
            <text:p>173899</text:p>
          </table:table-cell>
          <table:table-cell office:value-type="float" office:value="176127" table:style-name="ce9">
            <text:p>176127</text:p>
          </table:table-cell>
          <table:table-cell office:value-type="float" office:value="175480" table:style-name="ce9">
            <text:p>175480</text:p>
          </table:table-cell>
          <table:table-cell office:value-type="float" office:value="180447" table:style-name="ce9">
            <text:p>180447</text:p>
          </table:table-cell>
          <table:table-cell office:value-type="float" office:value="186633" table:style-name="ce9">
            <text:p>186633</text:p>
          </table:table-cell>
          <table:table-cell office:value-type="float" office:value="192307" table:style-name="ce9">
            <text:p>192307</text:p>
          </table:table-cell>
          <table:table-cell office:value-type="float" office:value="198115" table:style-name="ce9">
            <text:p>198115</text:p>
          </table:table-cell>
          <table:table-cell office:value-type="float" office:value="173289" table:style-name="ce9">
            <text:p>173289</text:p>
          </table:table-cell>
          <table:table-cell office:value-type="float" office:value="175101" table:style-name="ce9">
            <text:p>175101</text:p>
          </table:table-cell>
          <table:table-cell office:value-type="float" office:value="180855" table:style-name="ce9">
            <text:p>180855</text:p>
          </table:table-cell>
          <table:table-cell office:value-type="float" office:value="178083" table:style-name="ce9">
            <text:p>178083</text:p>
          </table:table-cell>
          <table:table-cell office:value-type="float" office:value="182313" table:style-name="ce9">
            <text:p>182313</text:p>
          </table:table-cell>
          <table:table-cell office:value-type="float" office:value="173376" table:style-name="ce9">
            <text:p>173376</text:p>
          </table:table-cell>
          <table:table-cell office:value-type="float" office:value="158943" table:style-name="ce9">
            <text:p>158943</text:p>
          </table:table-cell>
          <table:table-cell office:value-type="float" office:value="206535" table:style-name="ce9">
            <text:p>206535</text:p>
          </table:table-cell>
          <table:table-cell office:value-type="float" office:value="224667" table:style-name="ce9">
            <text:p>224667</text:p>
          </table:table-cell>
          <table:table-cell office:value-type="float" office:value="215349" table:style-name="ce9">
            <text:p>215349</text:p>
          </table:table-cell>
          <table:table-cell office:value-type="float" office:value="234026" table:style-name="ce9">
            <text:p>234026</text:p>
          </table:table-cell>
          <table:table-cell office:value-type="float" office:value="228516" table:style-name="ce9">
            <text:p>228516</text:p>
          </table:table-cell>
          <table:table-cell office:value-type="float" office:value="229960" table:style-name="ce9">
            <text:p>229960</text:p>
          </table:table-cell>
          <table:table-cell office:value-type="float" office:value="233117" table:style-name="ce9">
            <text:p>233117</text:p>
          </table:table-cell>
          <table:table-cell office:value-type="float" office:value="242218" table:style-name="ce9">
            <text:p>242218</text:p>
          </table:table-cell>
          <table:table-cell office:value-type="float" office:value="237540" table:style-name="ce9">
            <text:p>237540</text:p>
          </table:table-cell>
          <table:table-cell office:value-type="float" office:value="237302" table:style-name="ce9">
            <text:p>237302</text:p>
          </table:table-cell>
          <table:table-cell office:value-type="float" office:value="235449" table:style-name="ce9">
            <text:p>235449</text:p>
          </table:table-cell>
          <table:table-cell office:value-type="float" office:value="235598" table:style-name="ce9">
            <text:p>235598</text:p>
          </table:table-cell>
          <table:table-cell office:value-type="float" office:value="229237" table:style-name="ce9">
            <text:p>229237</text:p>
          </table:table-cell>
          <table:table-cell office:value-type="float" office:value="224625" table:style-name="ce9">
            <text:p>224625</text:p>
          </table:table-cell>
          <table:table-cell office:value-type="float" office:value="214129" table:style-name="ce9">
            <text:p>214129</text:p>
          </table:table-cell>
          <table:table-cell office:value-type="float" office:value="202658" table:style-name="ce9">
            <text:p>202658</text:p>
          </table:table-cell>
          <table:table-cell office:value-type="float" office:value="194718" table:style-name="ce9">
            <text:p>194718</text:p>
          </table:table-cell>
          <table:table-cell office:value-type="float" office:value="199496" table:style-name="ce9">
            <text:p>199496</text:p>
          </table:table-cell>
          <table:table-cell office:value-type="float" office:value="200211" table:style-name="ce9">
            <text:p>200211</text:p>
          </table:table-cell>
          <table:table-cell office:value-type="float" office:value="204287" table:style-name="ce9">
            <text:p>204287</text:p>
          </table:table-cell>
          <table:table-cell office:value-type="float" office:value="209742" table:style-name="ce9">
            <text:p>209742</text:p>
          </table:table-cell>
          <table:table-cell office:value-type="float" office:value="214072" table:style-name="ce9">
            <text:p>214072</text:p>
          </table:table-cell>
          <table:table-cell office:value-type="float" office:value="216387" table:style-name="ce9">
            <text:p>216387</text:p>
          </table:table-cell>
          <table:table-cell office:value-type="float" office:value="217837" table:style-name="ce9">
            <text:p>217837</text:p>
          </table:table-cell>
          <table:table-cell office:value-type="float" office:value="219151" table:style-name="ce9">
            <text:p>21915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7])" table:style-name="ce6">
            <text:p>4</text:p>
          </table:table-cell>
          <table:table-cell office:value-type="string" table:style-name="ce6">
            <text:p>PT30</text:p>
          </table:table-cell>
          <table:table-cell office:value-type="string" table:style-name="ce6">
            <text:p>Região Autónoma da Madeira (PT)</text:p>
          </table:table-cell>
          <table:table-cell office:value-type="float" office:value="162027" table:style-name="ce9">
            <text:p>162027</text:p>
          </table:table-cell>
          <table:table-cell office:value-type="float" office:value="161200" table:style-name="ce9">
            <text:p>161200</text:p>
          </table:table-cell>
          <table:table-cell office:value-type="float" office:value="164225" table:style-name="ce9">
            <text:p>164225</text:p>
          </table:table-cell>
          <table:table-cell office:value-type="float" office:value="173899" table:style-name="ce9">
            <text:p>173899</text:p>
          </table:table-cell>
          <table:table-cell office:value-type="float" office:value="176127" table:style-name="ce9">
            <text:p>176127</text:p>
          </table:table-cell>
          <table:table-cell office:value-type="float" office:value="175480" table:style-name="ce9">
            <text:p>175480</text:p>
          </table:table-cell>
          <table:table-cell office:value-type="float" office:value="180447" table:style-name="ce9">
            <text:p>180447</text:p>
          </table:table-cell>
          <table:table-cell office:value-type="float" office:value="186633" table:style-name="ce9">
            <text:p>186633</text:p>
          </table:table-cell>
          <table:table-cell office:value-type="float" office:value="192307" table:style-name="ce9">
            <text:p>192307</text:p>
          </table:table-cell>
          <table:table-cell office:value-type="float" office:value="198115" table:style-name="ce9">
            <text:p>198115</text:p>
          </table:table-cell>
          <table:table-cell office:value-type="float" office:value="173289" table:style-name="ce9">
            <text:p>173289</text:p>
          </table:table-cell>
          <table:table-cell office:value-type="float" office:value="175101" table:style-name="ce9">
            <text:p>175101</text:p>
          </table:table-cell>
          <table:table-cell office:value-type="float" office:value="180855" table:style-name="ce9">
            <text:p>180855</text:p>
          </table:table-cell>
          <table:table-cell office:value-type="float" office:value="178083" table:style-name="ce9">
            <text:p>178083</text:p>
          </table:table-cell>
          <table:table-cell office:value-type="float" office:value="182313" table:style-name="ce9">
            <text:p>182313</text:p>
          </table:table-cell>
          <table:table-cell office:value-type="float" office:value="173376" table:style-name="ce9">
            <text:p>173376</text:p>
          </table:table-cell>
          <table:table-cell office:value-type="float" office:value="158943" table:style-name="ce9">
            <text:p>158943</text:p>
          </table:table-cell>
          <table:table-cell office:value-type="float" office:value="206535" table:style-name="ce9">
            <text:p>206535</text:p>
          </table:table-cell>
          <table:table-cell office:value-type="float" office:value="224667" table:style-name="ce9">
            <text:p>224667</text:p>
          </table:table-cell>
          <table:table-cell office:value-type="float" office:value="215349" table:style-name="ce9">
            <text:p>215349</text:p>
          </table:table-cell>
          <table:table-cell office:value-type="float" office:value="234026" table:style-name="ce9">
            <text:p>234026</text:p>
          </table:table-cell>
          <table:table-cell office:value-type="float" office:value="228516" table:style-name="ce9">
            <text:p>228516</text:p>
          </table:table-cell>
          <table:table-cell office:value-type="float" office:value="229960" table:style-name="ce9">
            <text:p>229960</text:p>
          </table:table-cell>
          <table:table-cell office:value-type="float" office:value="233117" table:style-name="ce9">
            <text:p>233117</text:p>
          </table:table-cell>
          <table:table-cell office:value-type="float" office:value="242218" table:style-name="ce9">
            <text:p>242218</text:p>
          </table:table-cell>
          <table:table-cell office:value-type="float" office:value="237540" table:style-name="ce9">
            <text:p>237540</text:p>
          </table:table-cell>
          <table:table-cell office:value-type="float" office:value="237302" table:style-name="ce9">
            <text:p>237302</text:p>
          </table:table-cell>
          <table:table-cell office:value-type="float" office:value="235449" table:style-name="ce9">
            <text:p>235449</text:p>
          </table:table-cell>
          <table:table-cell office:value-type="float" office:value="235598" table:style-name="ce9">
            <text:p>235598</text:p>
          </table:table-cell>
          <table:table-cell office:value-type="float" office:value="229237" table:style-name="ce9">
            <text:p>229237</text:p>
          </table:table-cell>
          <table:table-cell office:value-type="float" office:value="224625" table:style-name="ce9">
            <text:p>224625</text:p>
          </table:table-cell>
          <table:table-cell office:value-type="float" office:value="214129" table:style-name="ce9">
            <text:p>214129</text:p>
          </table:table-cell>
          <table:table-cell office:value-type="float" office:value="202658" table:style-name="ce9">
            <text:p>202658</text:p>
          </table:table-cell>
          <table:table-cell office:value-type="float" office:value="194718" table:style-name="ce9">
            <text:p>194718</text:p>
          </table:table-cell>
          <table:table-cell office:value-type="float" office:value="199496" table:style-name="ce9">
            <text:p>199496</text:p>
          </table:table-cell>
          <table:table-cell office:value-type="float" office:value="200211" table:style-name="ce9">
            <text:p>200211</text:p>
          </table:table-cell>
          <table:table-cell office:value-type="float" office:value="204287" table:style-name="ce9">
            <text:p>204287</text:p>
          </table:table-cell>
          <table:table-cell office:value-type="float" office:value="209742" table:style-name="ce9">
            <text:p>209742</text:p>
          </table:table-cell>
          <table:table-cell office:value-type="float" office:value="214072" table:style-name="ce9">
            <text:p>214072</text:p>
          </table:table-cell>
          <table:table-cell office:value-type="float" office:value="216387" table:style-name="ce9">
            <text:p>216387</text:p>
          </table:table-cell>
          <table:table-cell office:value-type="float" office:value="217837" table:style-name="ce9">
            <text:p>217837</text:p>
          </table:table-cell>
          <table:table-cell office:value-type="float" office:value="219151" table:style-name="ce9">
            <text:p>21915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48])" table:style-name="ce6">
            <text:p>3</text:p>
          </table:table-cell>
          <table:table-cell office:value-type="string" table:style-name="ce6">
            <text:p>PTZ</text:p>
          </table:table-cell>
          <table:table-cell office:value-type="string" table:style-name="ce6">
            <text:p>Extra-Regio</text:p>
          </table:table-cell>
          <table:table-cell office:value-type="float" office:value="13370" table:style-name="ce9">
            <text:p>13370</text:p>
          </table:table-cell>
          <table:table-cell office:value-type="float" office:value="13353" table:style-name="ce9">
            <text:p>13353</text:p>
          </table:table-cell>
          <table:table-cell office:value-type="float" office:value="13266" table:style-name="ce9">
            <text:p>13266</text:p>
          </table:table-cell>
          <table:table-cell office:value-type="float" office:value="13802" table:style-name="ce9">
            <text:p>13802</text:p>
          </table:table-cell>
          <table:table-cell office:value-type="float" office:value="13683" table:style-name="ce9">
            <text:p>13683</text:p>
          </table:table-cell>
          <table:table-cell office:value-type="float" office:value="13545" table:style-name="ce9">
            <text:p>13545</text:p>
          </table:table-cell>
          <table:table-cell office:value-type="float" office:value="13485" table:style-name="ce9">
            <text:p>13485</text:p>
          </table:table-cell>
          <table:table-cell office:value-type="float" office:value="13956" table:style-name="ce9">
            <text:p>13956</text:p>
          </table:table-cell>
          <table:table-cell office:value-type="float" office:value="14315" table:style-name="ce9">
            <text:p>14315</text:p>
          </table:table-cell>
          <table:table-cell office:value-type="float" office:value="14793" table:style-name="ce9">
            <text:p>14793</text:p>
          </table:table-cell>
          <table:table-cell office:value-type="float" office:value="15021" table:style-name="ce9">
            <text:p>15021</text:p>
          </table:table-cell>
          <table:table-cell office:value-type="float" office:value="14900" table:style-name="ce9">
            <text:p>14900</text:p>
          </table:table-cell>
          <table:table-cell office:value-type="float" office:value="14540" table:style-name="ce9">
            <text:p>14540</text:p>
          </table:table-cell>
          <table:table-cell office:value-type="float" office:value="14262" table:style-name="ce9">
            <text:p>14262</text:p>
          </table:table-cell>
          <table:table-cell office:value-type="float" office:value="14304" table:style-name="ce9">
            <text:p>14304</text:p>
          </table:table-cell>
          <table:table-cell office:value-type="float" office:value="14681" table:style-name="ce9">
            <text:p>14681</text:p>
          </table:table-cell>
          <table:table-cell office:value-type="float" office:value="14935" table:style-name="ce9">
            <text:p>14935</text:p>
          </table:table-cell>
          <table:table-cell office:value-type="float" office:value="15285" table:style-name="ce9">
            <text:p>15285</text:p>
          </table:table-cell>
          <table:table-cell office:value-type="float" office:value="15843" table:style-name="ce9">
            <text:p>15843</text:p>
          </table:table-cell>
          <table:table-cell office:value-type="float" office:value="16102" table:style-name="ce9">
            <text:p>16102</text:p>
          </table:table-cell>
          <table:table-cell office:value-type="float" office:value="16540" table:style-name="ce9">
            <text:p>16540</text:p>
          </table:table-cell>
          <table:table-cell office:value-type="float" office:value="12948" table:style-name="ce9">
            <text:p>12948</text:p>
          </table:table-cell>
          <table:table-cell office:value-type="float" office:value="10358" table:style-name="ce9">
            <text:p>10358</text:p>
          </table:table-cell>
          <table:table-cell office:value-type="float" office:value="7935" table:style-name="ce9">
            <text:p>7935</text:p>
          </table:table-cell>
          <table:table-cell office:value-type="float" office:value="6649" table:style-name="ce9">
            <text:p>6649</text:p>
          </table:table-cell>
          <table:table-cell office:value-type="float" office:value="5135" table:style-name="ce9">
            <text:p>5135</text:p>
          </table:table-cell>
          <table:table-cell office:value-type="float" office:value="3652" table:style-name="ce9">
            <text:p>3652</text:p>
          </table:table-cell>
          <table:table-cell office:value-type="float" office:value="2848" table:style-name="ce9">
            <text:p>2848</text:p>
          </table:table-cell>
          <table:table-cell office:value-type="float" office:value="2451" table:style-name="ce9">
            <text:p>2451</text:p>
          </table:table-cell>
          <table:table-cell office:value-type="float" office:value="6405" table:style-name="ce9">
            <text:p>6405</text:p>
          </table:table-cell>
          <table:table-cell office:value-type="float" office:value="4905" table:style-name="ce9">
            <text:p>4905</text:p>
          </table:table-cell>
          <table:table-cell office:value-type="float" office:value="4477" table:style-name="ce9">
            <text:p>4477</text:p>
          </table:table-cell>
          <table:table-cell office:value-type="float" office:value="4529" table:style-name="ce9">
            <text:p>4529</text:p>
          </table:table-cell>
          <table:table-cell office:value-type="float" office:value="4362" table:style-name="ce9">
            <text:p>4362</text:p>
          </table:table-cell>
          <table:table-cell office:value-type="float" office:value="4003.9999999999995" table:style-name="ce9">
            <text:p>4004</text:p>
          </table:table-cell>
          <table:table-cell office:value-type="float" office:value="4829" table:style-name="ce9">
            <text:p>4829</text:p>
          </table:table-cell>
          <table:table-cell office:value-type="float" office:value="4745" table:style-name="ce9">
            <text:p>4745</text:p>
          </table:table-cell>
          <table:table-cell office:value-type="float" office:value="4872" table:style-name="ce9">
            <text:p>4872</text:p>
          </table:table-cell>
          <table:table-cell office:value-type="float" office:value="4853" table:style-name="ce9">
            <text:p>4853</text:p>
          </table:table-cell>
          <table:table-cell office:value-type="float" office:value="4870" table:style-name="ce9">
            <text:p>4870</text:p>
          </table:table-cell>
          <table:table-cell office:value-type="float" office:value="4816" table:style-name="ce9">
            <text:p>4816</text:p>
          </table:table-cell>
          <table:table-cell office:value-type="float" office:value="4797" table:style-name="ce9">
            <text:p>47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49])" table:style-name="ce6">
            <text:p>4</text:p>
          </table:table-cell>
          <table:table-cell office:value-type="string" table:style-name="ce6">
            <text:p>PTZZ</text:p>
          </table:table-cell>
          <table:table-cell office:value-type="string" table:style-name="ce6">
            <text:p>Extra-Regio</text:p>
          </table:table-cell>
          <table:table-cell office:value-type="float" office:value="13370" table:style-name="ce9">
            <text:p>13370</text:p>
          </table:table-cell>
          <table:table-cell office:value-type="float" office:value="13353" table:style-name="ce9">
            <text:p>13353</text:p>
          </table:table-cell>
          <table:table-cell office:value-type="float" office:value="13266" table:style-name="ce9">
            <text:p>13266</text:p>
          </table:table-cell>
          <table:table-cell office:value-type="float" office:value="13802" table:style-name="ce9">
            <text:p>13802</text:p>
          </table:table-cell>
          <table:table-cell office:value-type="float" office:value="13683" table:style-name="ce9">
            <text:p>13683</text:p>
          </table:table-cell>
          <table:table-cell office:value-type="float" office:value="13545" table:style-name="ce9">
            <text:p>13545</text:p>
          </table:table-cell>
          <table:table-cell office:value-type="float" office:value="13485" table:style-name="ce9">
            <text:p>13485</text:p>
          </table:table-cell>
          <table:table-cell office:value-type="float" office:value="13956" table:style-name="ce9">
            <text:p>13956</text:p>
          </table:table-cell>
          <table:table-cell office:value-type="float" office:value="14315" table:style-name="ce9">
            <text:p>14315</text:p>
          </table:table-cell>
          <table:table-cell office:value-type="float" office:value="14793" table:style-name="ce9">
            <text:p>14793</text:p>
          </table:table-cell>
          <table:table-cell office:value-type="float" office:value="15021" table:style-name="ce9">
            <text:p>15021</text:p>
          </table:table-cell>
          <table:table-cell office:value-type="float" office:value="14900" table:style-name="ce9">
            <text:p>14900</text:p>
          </table:table-cell>
          <table:table-cell office:value-type="float" office:value="14540" table:style-name="ce9">
            <text:p>14540</text:p>
          </table:table-cell>
          <table:table-cell office:value-type="float" office:value="14262" table:style-name="ce9">
            <text:p>14262</text:p>
          </table:table-cell>
          <table:table-cell office:value-type="float" office:value="14304" table:style-name="ce9">
            <text:p>14304</text:p>
          </table:table-cell>
          <table:table-cell office:value-type="float" office:value="14681" table:style-name="ce9">
            <text:p>14681</text:p>
          </table:table-cell>
          <table:table-cell office:value-type="float" office:value="14935" table:style-name="ce9">
            <text:p>14935</text:p>
          </table:table-cell>
          <table:table-cell office:value-type="float" office:value="15285" table:style-name="ce9">
            <text:p>15285</text:p>
          </table:table-cell>
          <table:table-cell office:value-type="float" office:value="15843" table:style-name="ce9">
            <text:p>15843</text:p>
          </table:table-cell>
          <table:table-cell office:value-type="float" office:value="16102" table:style-name="ce9">
            <text:p>16102</text:p>
          </table:table-cell>
          <table:table-cell office:value-type="float" office:value="16540" table:style-name="ce9">
            <text:p>16540</text:p>
          </table:table-cell>
          <table:table-cell office:value-type="float" office:value="12948" table:style-name="ce9">
            <text:p>12948</text:p>
          </table:table-cell>
          <table:table-cell office:value-type="float" office:value="10358" table:style-name="ce9">
            <text:p>10358</text:p>
          </table:table-cell>
          <table:table-cell office:value-type="float" office:value="7935" table:style-name="ce9">
            <text:p>7935</text:p>
          </table:table-cell>
          <table:table-cell office:value-type="float" office:value="6649" table:style-name="ce9">
            <text:p>6649</text:p>
          </table:table-cell>
          <table:table-cell office:value-type="float" office:value="5135" table:style-name="ce9">
            <text:p>5135</text:p>
          </table:table-cell>
          <table:table-cell office:value-type="float" office:value="3652" table:style-name="ce9">
            <text:p>3652</text:p>
          </table:table-cell>
          <table:table-cell office:value-type="float" office:value="2848" table:style-name="ce9">
            <text:p>2848</text:p>
          </table:table-cell>
          <table:table-cell office:value-type="float" office:value="2451" table:style-name="ce9">
            <text:p>2451</text:p>
          </table:table-cell>
          <table:table-cell office:value-type="float" office:value="6405" table:style-name="ce9">
            <text:p>6405</text:p>
          </table:table-cell>
          <table:table-cell office:value-type="float" office:value="4905" table:style-name="ce9">
            <text:p>4905</text:p>
          </table:table-cell>
          <table:table-cell office:value-type="float" office:value="4477" table:style-name="ce9">
            <text:p>4477</text:p>
          </table:table-cell>
          <table:table-cell office:value-type="float" office:value="4529" table:style-name="ce9">
            <text:p>4529</text:p>
          </table:table-cell>
          <table:table-cell office:value-type="float" office:value="4362" table:style-name="ce9">
            <text:p>4362</text:p>
          </table:table-cell>
          <table:table-cell office:value-type="float" office:value="4003.9999999999995" table:style-name="ce9">
            <text:p>4004</text:p>
          </table:table-cell>
          <table:table-cell office:value-type="float" office:value="4829" table:style-name="ce9">
            <text:p>4829</text:p>
          </table:table-cell>
          <table:table-cell office:value-type="float" office:value="4745" table:style-name="ce9">
            <text:p>4745</text:p>
          </table:table-cell>
          <table:table-cell office:value-type="float" office:value="4872" table:style-name="ce9">
            <text:p>4872</text:p>
          </table:table-cell>
          <table:table-cell office:value-type="float" office:value="4853" table:style-name="ce9">
            <text:p>4853</text:p>
          </table:table-cell>
          <table:table-cell office:value-type="float" office:value="4870" table:style-name="ce9">
            <text:p>4870</text:p>
          </table:table-cell>
          <table:table-cell office:value-type="float" office:value="4816" table:style-name="ce9">
            <text:p>4816</text:p>
          </table:table-cell>
          <table:table-cell office:value-type="float" office:value="4797" table:style-name="ce9">
            <text:p>4797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50])" table:style-name="ce6">
            <text:p>2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oman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1174583" table:style-name="ce9">
            <text:p>21174583</text:p>
          </table:table-cell>
          <table:table-cell office:value-type="float" office:value="20916149" table:style-name="ce9">
            <text:p>20916149</text:p>
          </table:table-cell>
          <table:table-cell office:value-type="float" office:value="21083271" table:style-name="ce9">
            <text:p>21083271</text:p>
          </table:table-cell>
          <table:table-cell office:value-type="float" office:value="20432237" table:style-name="ce9">
            <text:p>20432237</text:p>
          </table:table-cell>
          <table:table-cell office:value-type="float" office:value="20083160" table:style-name="ce9">
            <text:p>20083160</text:p>
          </table:table-cell>
          <table:table-cell office:value-type="float" office:value="19959764" table:style-name="ce9">
            <text:p>19959764</text:p>
          </table:table-cell>
          <table:table-cell office:value-type="float" office:value="19742440" table:style-name="ce9">
            <text:p>19742440</text:p>
          </table:table-cell>
          <table:table-cell office:value-type="float" office:value="17876158" table:style-name="ce9">
            <text:p>17876158</text:p>
          </table:table-cell>
          <table:table-cell office:value-type="float" office:value="17579561" table:style-name="ce9">
            <text:p>17579561</text:p>
          </table:table-cell>
          <table:table-cell office:value-type="float" office:value="17371250" table:style-name="ce9">
            <text:p>17371250</text:p>
          </table:table-cell>
          <table:table-cell office:value-type="float" office:value="17171307" table:style-name="ce9">
            <text:p>17171307</text:p>
          </table:table-cell>
          <table:table-cell office:value-type="float" office:value="17441747" table:style-name="ce9">
            <text:p>17441747</text:p>
          </table:table-cell>
          <table:table-cell office:value-type="float" office:value="17588499" table:style-name="ce9">
            <text:p>17588499</text:p>
          </table:table-cell>
          <table:table-cell office:value-type="float" office:value="17176308" table:style-name="ce9">
            <text:p>17176308</text:p>
          </table:table-cell>
          <table:table-cell office:value-type="float" office:value="16370519" table:style-name="ce9">
            <text:p>16370519</text:p>
          </table:table-cell>
          <table:table-cell office:value-type="float" office:value="16060021" table:style-name="ce9">
            <text:p>16060021</text:p>
          </table:table-cell>
          <table:table-cell office:value-type="float" office:value="15760767" table:style-name="ce9">
            <text:p>15760767</text:p>
          </table:table-cell>
          <table:table-cell office:value-type="float" office:value="15661331" table:style-name="ce9">
            <text:p>15661331</text:p>
          </table:table-cell>
          <table:table-cell office:value-type="float" office:value="15480252" table:style-name="ce9">
            <text:p>15480252</text:p>
          </table:table-cell>
          <table:table-cell office:value-type="float" office:value="15477810" table:style-name="ce9">
            <text:p>15477810</text:p>
          </table:table-cell>
          <table:table-cell office:value-type="float" office:value="15224096" table:style-name="ce9">
            <text:p>15224096</text:p>
          </table:table-cell>
          <table:table-cell office:value-type="float" office:value="15249386" table:style-name="ce9">
            <text:p>15249386</text:p>
          </table:table-cell>
          <table:table-cell office:value-type="float" office:value="15413569" table:style-name="ce9">
            <text:p>15413569</text:p>
          </table:table-cell>
          <table:table-cell office:value-type="float" office:value="15466682" table:style-name="ce9">
            <text:p>15466682</text:p>
          </table:table-cell>
          <table:table-cell office:value-type="float" office:value="15491304" table:style-name="ce9">
            <text:p>15491304</text:p>
          </table:table-cell>
          <table:table-cell office:value-type="float" office:value="15512098" table:style-name="ce9">
            <text:p>15512098</text:p>
          </table:table-cell>
          <table:table-cell office:value-type="float" office:value="15533913" table:style-name="ce9">
            <text:p>1553391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51])" table:style-name="ce6">
            <text:p>3</text:p>
          </table:table-cell>
          <table:table-cell office:value-type="string" table:style-name="ce6">
            <text:p>RO1</text:p>
          </table:table-cell>
          <table:table-cell office:value-type="string" table:style-name="ce6">
            <text:p>Macroregiunea unu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565807" table:style-name="ce9">
            <text:p>4565807</text:p>
          </table:table-cell>
          <table:table-cell office:value-type="float" office:value="4585303" table:style-name="ce9">
            <text:p>4585303</text:p>
          </table:table-cell>
          <table:table-cell office:value-type="float" office:value="4595670" table:style-name="ce9">
            <text:p>4595670</text:p>
          </table:table-cell>
          <table:table-cell office:value-type="float" office:value="4568535" table:style-name="ce9">
            <text:p>4568535</text:p>
          </table:table-cell>
          <table:table-cell office:value-type="float" office:value="4516918" table:style-name="ce9">
            <text:p>4516918</text:p>
          </table:table-cell>
          <table:table-cell office:value-type="float" office:value="4416682" table:style-name="ce9">
            <text:p>4416682</text:p>
          </table:table-cell>
          <table:table-cell office:value-type="float" office:value="4381071" table:style-name="ce9">
            <text:p>4381071</text:p>
          </table:table-cell>
          <table:table-cell office:value-type="float" office:value="4094691" table:style-name="ce9">
            <text:p>4094691</text:p>
          </table:table-cell>
          <table:table-cell office:value-type="float" office:value="4027346" table:style-name="ce9">
            <text:p>4027346</text:p>
          </table:table-cell>
          <table:table-cell office:value-type="float" office:value="4034494" table:style-name="ce9">
            <text:p>4034494</text:p>
          </table:table-cell>
          <table:table-cell office:value-type="float" office:value="3941611" table:style-name="ce9">
            <text:p>3941611</text:p>
          </table:table-cell>
          <table:table-cell office:value-type="float" office:value="4017457" table:style-name="ce9">
            <text:p>4017457</text:p>
          </table:table-cell>
          <table:table-cell office:value-type="float" office:value="4041893" table:style-name="ce9">
            <text:p>4041893</text:p>
          </table:table-cell>
          <table:table-cell office:value-type="float" office:value="4010673" table:style-name="ce9">
            <text:p>4010673</text:p>
          </table:table-cell>
          <table:table-cell office:value-type="float" office:value="3847047" table:style-name="ce9">
            <text:p>3847047</text:p>
          </table:table-cell>
          <table:table-cell office:value-type="float" office:value="3689560" table:style-name="ce9">
            <text:p>3689560</text:p>
          </table:table-cell>
          <table:table-cell office:value-type="float" office:value="3654700" table:style-name="ce9">
            <text:p>3654700</text:p>
          </table:table-cell>
          <table:table-cell office:value-type="float" office:value="3780855" table:style-name="ce9">
            <text:p>3780855</text:p>
          </table:table-cell>
          <table:table-cell office:value-type="float" office:value="3770772" table:style-name="ce9">
            <text:p>3770772</text:p>
          </table:table-cell>
          <table:table-cell office:value-type="float" office:value="3763248" table:style-name="ce9">
            <text:p>3763248</text:p>
          </table:table-cell>
          <table:table-cell office:value-type="float" office:value="3741093" table:style-name="ce9">
            <text:p>3741093</text:p>
          </table:table-cell>
          <table:table-cell office:value-type="float" office:value="3812910" table:style-name="ce9">
            <text:p>3812910</text:p>
          </table:table-cell>
          <table:table-cell office:value-type="float" office:value="3853962" table:style-name="ce9">
            <text:p>3853962</text:p>
          </table:table-cell>
          <table:table-cell office:value-type="float" office:value="3910852" table:style-name="ce9">
            <text:p>3910852</text:p>
          </table:table-cell>
          <table:table-cell office:value-type="float" office:value="3931140" table:style-name="ce9">
            <text:p>3931140</text:p>
          </table:table-cell>
          <table:table-cell office:value-type="float" office:value="3969608" table:style-name="ce9">
            <text:p>3969608</text:p>
          </table:table-cell>
          <table:table-cell office:value-type="float" office:value="3995131" table:style-name="ce9">
            <text:p>399513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2])" table:style-name="ce6">
            <text:p>4</text:p>
          </table:table-cell>
          <table:table-cell office:value-type="string" table:style-name="ce6">
            <text:p>RO11</text:p>
          </table:table-cell>
          <table:table-cell office:value-type="string" table:style-name="ce6">
            <text:p>Nord-Vest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60017" table:style-name="ce9">
            <text:p>2460017</text:p>
          </table:table-cell>
          <table:table-cell office:value-type="float" office:value="2455873" table:style-name="ce9">
            <text:p>2455873</text:p>
          </table:table-cell>
          <table:table-cell office:value-type="float" office:value="2453880" table:style-name="ce9">
            <text:p>2453880</text:p>
          </table:table-cell>
          <table:table-cell office:value-type="float" office:value="2495848" table:style-name="ce9">
            <text:p>2495848</text:p>
          </table:table-cell>
          <table:table-cell office:value-type="float" office:value="2430561" table:style-name="ce9">
            <text:p>2430561</text:p>
          </table:table-cell>
          <table:table-cell office:value-type="float" office:value="2415846" table:style-name="ce9">
            <text:p>2415846</text:p>
          </table:table-cell>
          <table:table-cell office:value-type="float" office:value="2392570" table:style-name="ce9">
            <text:p>2392570</text:p>
          </table:table-cell>
          <table:table-cell office:value-type="float" office:value="2194560" table:style-name="ce9">
            <text:p>2194560</text:p>
          </table:table-cell>
          <table:table-cell office:value-type="float" office:value="2159132" table:style-name="ce9">
            <text:p>2159132</text:p>
          </table:table-cell>
          <table:table-cell office:value-type="float" office:value="2142814" table:style-name="ce9">
            <text:p>2142814</text:p>
          </table:table-cell>
          <table:table-cell office:value-type="float" office:value="2109348" table:style-name="ce9">
            <text:p>2109348</text:p>
          </table:table-cell>
          <table:table-cell office:value-type="float" office:value="2140772" table:style-name="ce9">
            <text:p>2140772</text:p>
          </table:table-cell>
          <table:table-cell office:value-type="float" office:value="2151988" table:style-name="ce9">
            <text:p>2151988</text:p>
          </table:table-cell>
          <table:table-cell office:value-type="float" office:value="2048536" table:style-name="ce9">
            <text:p>2048536</text:p>
          </table:table-cell>
          <table:table-cell office:value-type="float" office:value="2087918.9999999998" table:style-name="ce9">
            <text:p>2087919</text:p>
          </table:table-cell>
          <table:table-cell office:value-type="float" office:value="2005793" table:style-name="ce9">
            <text:p>2005793</text:p>
          </table:table-cell>
          <table:table-cell office:value-type="float" office:value="2022276" table:style-name="ce9">
            <text:p>2022276</text:p>
          </table:table-cell>
          <table:table-cell office:value-type="float" office:value="2153456" table:style-name="ce9">
            <text:p>2153456</text:p>
          </table:table-cell>
          <table:table-cell office:value-type="float" office:value="2143295" table:style-name="ce9">
            <text:p>2143295</text:p>
          </table:table-cell>
          <table:table-cell office:value-type="float" office:value="2143761" table:style-name="ce9">
            <text:p>2143761</text:p>
          </table:table-cell>
          <table:table-cell office:value-type="float" office:value="2090313" table:style-name="ce9">
            <text:p>2090313</text:p>
          </table:table-cell>
          <table:table-cell office:value-type="float" office:value="2111713" table:style-name="ce9">
            <text:p>2111713</text:p>
          </table:table-cell>
          <table:table-cell office:value-type="float" office:value="2134449" table:style-name="ce9">
            <text:p>2134449</text:p>
          </table:table-cell>
          <table:table-cell office:value-type="float" office:value="2153722" table:style-name="ce9">
            <text:p>2153722</text:p>
          </table:table-cell>
          <table:table-cell office:value-type="float" office:value="2160994" table:style-name="ce9">
            <text:p>2160994</text:p>
          </table:table-cell>
          <table:table-cell office:value-type="float" office:value="2172965" table:style-name="ce9">
            <text:p>2172965</text:p>
          </table:table-cell>
          <table:table-cell office:value-type="float" office:value="2181470" table:style-name="ce9">
            <text:p>218147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3])" table:style-name="ce6">
            <text:p>4</text:p>
          </table:table-cell>
          <table:table-cell office:value-type="string" table:style-name="ce6">
            <text:p>RO12</text:p>
          </table:table-cell>
          <table:table-cell office:value-type="string" table:style-name="ce6">
            <text:p>Centru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105789" table:style-name="ce9">
            <text:p>2105789</text:p>
          </table:table-cell>
          <table:table-cell office:value-type="float" office:value="2129430" table:style-name="ce9">
            <text:p>2129430</text:p>
          </table:table-cell>
          <table:table-cell office:value-type="float" office:value="2141791" table:style-name="ce9">
            <text:p>2141791</text:p>
          </table:table-cell>
          <table:table-cell office:value-type="float" office:value="2072688" table:style-name="ce9">
            <text:p>2072688</text:p>
          </table:table-cell>
          <table:table-cell office:value-type="float" office:value="2086357" table:style-name="ce9">
            <text:p>2086357</text:p>
          </table:table-cell>
          <table:table-cell office:value-type="float" office:value="2000835" table:style-name="ce9">
            <text:p>2000835</text:p>
          </table:table-cell>
          <table:table-cell office:value-type="float" office:value="1988501" table:style-name="ce9">
            <text:p>1988501</text:p>
          </table:table-cell>
          <table:table-cell office:value-type="float" office:value="1900131" table:style-name="ce9">
            <text:p>1900131</text:p>
          </table:table-cell>
          <table:table-cell office:value-type="float" office:value="1868214" table:style-name="ce9">
            <text:p>1868214</text:p>
          </table:table-cell>
          <table:table-cell office:value-type="float" office:value="1891679" table:style-name="ce9">
            <text:p>1891679</text:p>
          </table:table-cell>
          <table:table-cell office:value-type="float" office:value="1832263" table:style-name="ce9">
            <text:p>1832263</text:p>
          </table:table-cell>
          <table:table-cell office:value-type="float" office:value="1876685" table:style-name="ce9">
            <text:p>1876685</text:p>
          </table:table-cell>
          <table:table-cell office:value-type="float" office:value="1889905" table:style-name="ce9">
            <text:p>1889905</text:p>
          </table:table-cell>
          <table:table-cell office:value-type="float" office:value="1962138" table:style-name="ce9">
            <text:p>1962138</text:p>
          </table:table-cell>
          <table:table-cell office:value-type="float" office:value="1759128" table:style-name="ce9">
            <text:p>1759128</text:p>
          </table:table-cell>
          <table:table-cell office:value-type="float" office:value="1683767" table:style-name="ce9">
            <text:p>1683767</text:p>
          </table:table-cell>
          <table:table-cell office:value-type="float" office:value="1632424" table:style-name="ce9">
            <text:p>1632424</text:p>
          </table:table-cell>
          <table:table-cell office:value-type="float" office:value="1627399" table:style-name="ce9">
            <text:p>1627399</text:p>
          </table:table-cell>
          <table:table-cell office:value-type="float" office:value="1627478" table:style-name="ce9">
            <text:p>1627478</text:p>
          </table:table-cell>
          <table:table-cell office:value-type="float" office:value="1619487" table:style-name="ce9">
            <text:p>1619487</text:p>
          </table:table-cell>
          <table:table-cell office:value-type="float" office:value="1650780" table:style-name="ce9">
            <text:p>1650780</text:p>
          </table:table-cell>
          <table:table-cell office:value-type="float" office:value="1701196" table:style-name="ce9">
            <text:p>1701196</text:p>
          </table:table-cell>
          <table:table-cell office:value-type="float" office:value="1719512" table:style-name="ce9">
            <text:p>1719512</text:p>
          </table:table-cell>
          <table:table-cell office:value-type="float" office:value="1757130" table:style-name="ce9">
            <text:p>1757130</text:p>
          </table:table-cell>
          <table:table-cell office:value-type="float" office:value="1770147" table:style-name="ce9">
            <text:p>1770147</text:p>
          </table:table-cell>
          <table:table-cell office:value-type="float" office:value="1796643" table:style-name="ce9">
            <text:p>1796643</text:p>
          </table:table-cell>
          <table:table-cell office:value-type="float" office:value="1813661" table:style-name="ce9">
            <text:p>181366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54])" table:style-name="ce6">
            <text:p>3</text:p>
          </table:table-cell>
          <table:table-cell office:value-type="string" table:style-name="ce6">
            <text:p>RO2</text:p>
          </table:table-cell>
          <table:table-cell office:value-type="string" table:style-name="ce6">
            <text:p>Macroregiunea do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829511" table:style-name="ce9">
            <text:p>6829511</text:p>
          </table:table-cell>
          <table:table-cell office:value-type="float" office:value="6830437" table:style-name="ce9">
            <text:p>6830437</text:p>
          </table:table-cell>
          <table:table-cell office:value-type="float" office:value="6862657" table:style-name="ce9">
            <text:p>6862657</text:p>
          </table:table-cell>
          <table:table-cell office:value-type="float" office:value="6592187" table:style-name="ce9">
            <text:p>6592187</text:p>
          </table:table-cell>
          <table:table-cell office:value-type="float" office:value="6618228" table:style-name="ce9">
            <text:p>6618228</text:p>
          </table:table-cell>
          <table:table-cell office:value-type="float" office:value="6542996" table:style-name="ce9">
            <text:p>6542996</text:p>
          </table:table-cell>
          <table:table-cell office:value-type="float" office:value="6450200" table:style-name="ce9">
            <text:p>6450200</text:p>
          </table:table-cell>
          <table:table-cell office:value-type="float" office:value="5561740" table:style-name="ce9">
            <text:p>5561740</text:p>
          </table:table-cell>
          <table:table-cell office:value-type="float" office:value="5474026" table:style-name="ce9">
            <text:p>5474026</text:p>
          </table:table-cell>
          <table:table-cell office:value-type="float" office:value="5247567" table:style-name="ce9">
            <text:p>5247567</text:p>
          </table:table-cell>
          <table:table-cell office:value-type="float" office:value="5238211" table:style-name="ce9">
            <text:p>5238211</text:p>
          </table:table-cell>
          <table:table-cell office:value-type="float" office:value="5285725" table:style-name="ce9">
            <text:p>5285725</text:p>
          </table:table-cell>
          <table:table-cell office:value-type="float" office:value="5320986" table:style-name="ce9">
            <text:p>5320986</text:p>
          </table:table-cell>
          <table:table-cell office:value-type="float" office:value="5101352" table:style-name="ce9">
            <text:p>5101352</text:p>
          </table:table-cell>
          <table:table-cell office:value-type="float" office:value="4794591" table:style-name="ce9">
            <text:p>4794591</text:p>
          </table:table-cell>
          <table:table-cell office:value-type="float" office:value="4915012" table:style-name="ce9">
            <text:p>4915012</text:p>
          </table:table-cell>
          <table:table-cell office:value-type="float" office:value="4850281" table:style-name="ce9">
            <text:p>4850281</text:p>
          </table:table-cell>
          <table:table-cell office:value-type="float" office:value="4506086" table:style-name="ce9">
            <text:p>4506086</text:p>
          </table:table-cell>
          <table:table-cell office:value-type="float" office:value="4406981" table:style-name="ce9">
            <text:p>4406981</text:p>
          </table:table-cell>
          <table:table-cell office:value-type="float" office:value="4352053" table:style-name="ce9">
            <text:p>4352053</text:p>
          </table:table-cell>
          <table:table-cell office:value-type="float" office:value="4448402" table:style-name="ce9">
            <text:p>4448402</text:p>
          </table:table-cell>
          <table:table-cell office:value-type="float" office:value="4389929" table:style-name="ce9">
            <text:p>4389929</text:p>
          </table:table-cell>
          <table:table-cell office:value-type="float" office:value="4437193" table:style-name="ce9">
            <text:p>4437193</text:p>
          </table:table-cell>
          <table:table-cell office:value-type="float" office:value="4408700" table:style-name="ce9">
            <text:p>4408700</text:p>
          </table:table-cell>
          <table:table-cell office:value-type="float" office:value="4401599" table:style-name="ce9">
            <text:p>4401599</text:p>
          </table:table-cell>
          <table:table-cell office:value-type="float" office:value="4374184" table:style-name="ce9">
            <text:p>4374184</text:p>
          </table:table-cell>
          <table:table-cell office:value-type="float" office:value="4360316" table:style-name="ce9">
            <text:p>43603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5])" table:style-name="ce6">
            <text:p>4</text:p>
          </table:table-cell>
          <table:table-cell office:value-type="string" table:style-name="ce6">
            <text:p>RO21</text:p>
          </table:table-cell>
          <table:table-cell office:value-type="string" table:style-name="ce6">
            <text:p>Nord-Est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072420" table:style-name="ce9">
            <text:p>4072420</text:p>
          </table:table-cell>
          <table:table-cell office:value-type="float" office:value="4109822" table:style-name="ce9">
            <text:p>4109822</text:p>
          </table:table-cell>
          <table:table-cell office:value-type="float" office:value="4128560.9999999995" table:style-name="ce9">
            <text:p>4128561</text:p>
          </table:table-cell>
          <table:table-cell office:value-type="float" office:value="3991442" table:style-name="ce9">
            <text:p>3991442</text:p>
          </table:table-cell>
          <table:table-cell office:value-type="float" office:value="4023984" table:style-name="ce9">
            <text:p>4023984</text:p>
          </table:table-cell>
          <table:table-cell office:value-type="float" office:value="4027703" table:style-name="ce9">
            <text:p>4027703</text:p>
          </table:table-cell>
          <table:table-cell office:value-type="float" office:value="3962759" table:style-name="ce9">
            <text:p>3962759</text:p>
          </table:table-cell>
          <table:table-cell office:value-type="float" office:value="3336145" table:style-name="ce9">
            <text:p>3336145</text:p>
          </table:table-cell>
          <table:table-cell office:value-type="float" office:value="3283277" table:style-name="ce9">
            <text:p>3283277</text:p>
          </table:table-cell>
          <table:table-cell office:value-type="float" office:value="3107379" table:style-name="ce9">
            <text:p>3107379</text:p>
          </table:table-cell>
          <table:table-cell office:value-type="float" office:value="3120352" table:style-name="ce9">
            <text:p>3120352</text:p>
          </table:table-cell>
          <table:table-cell office:value-type="float" office:value="3132651" table:style-name="ce9">
            <text:p>3132651</text:p>
          </table:table-cell>
          <table:table-cell office:value-type="float" office:value="3163463" table:style-name="ce9">
            <text:p>3163463</text:p>
          </table:table-cell>
          <table:table-cell office:value-type="float" office:value="2988236" table:style-name="ce9">
            <text:p>2988236</text:p>
          </table:table-cell>
          <table:table-cell office:value-type="float" office:value="2859152" table:style-name="ce9">
            <text:p>2859152</text:p>
          </table:table-cell>
          <table:table-cell office:value-type="float" office:value="2940745" table:style-name="ce9">
            <text:p>2940745</text:p>
          </table:table-cell>
          <table:table-cell office:value-type="float" office:value="2947652" table:style-name="ce9">
            <text:p>2947652</text:p>
          </table:table-cell>
          <table:table-cell office:value-type="float" office:value="2701381" table:style-name="ce9">
            <text:p>2701381</text:p>
          </table:table-cell>
          <table:table-cell office:value-type="float" office:value="2663265" table:style-name="ce9">
            <text:p>2663265</text:p>
          </table:table-cell>
          <table:table-cell office:value-type="float" office:value="2674517" table:style-name="ce9">
            <text:p>2674517</text:p>
          </table:table-cell>
          <table:table-cell office:value-type="float" office:value="2691874" table:style-name="ce9">
            <text:p>2691874</text:p>
          </table:table-cell>
          <table:table-cell office:value-type="float" office:value="2651859" table:style-name="ce9">
            <text:p>2651859</text:p>
          </table:table-cell>
          <table:table-cell office:value-type="float" office:value="2680411" table:style-name="ce9">
            <text:p>2680411</text:p>
          </table:table-cell>
          <table:table-cell office:value-type="float" office:value="2660074" table:style-name="ce9">
            <text:p>2660074</text:p>
          </table:table-cell>
          <table:table-cell office:value-type="float" office:value="2654773" table:style-name="ce9">
            <text:p>2654773</text:p>
          </table:table-cell>
          <table:table-cell office:value-type="float" office:value="2635829" table:style-name="ce9">
            <text:p>2635829</text:p>
          </table:table-cell>
          <table:table-cell office:value-type="float" office:value="2626014" table:style-name="ce9">
            <text:p>262601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6])" table:style-name="ce6">
            <text:p>4</text:p>
          </table:table-cell>
          <table:table-cell office:value-type="string" table:style-name="ce6">
            <text:p>RO22</text:p>
          </table:table-cell>
          <table:table-cell office:value-type="string" table:style-name="ce6">
            <text:p>Sud-Est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757091" table:style-name="ce9">
            <text:p>2757091</text:p>
          </table:table-cell>
          <table:table-cell office:value-type="float" office:value="2720614" table:style-name="ce9">
            <text:p>2720614</text:p>
          </table:table-cell>
          <table:table-cell office:value-type="float" office:value="2734096" table:style-name="ce9">
            <text:p>2734096</text:p>
          </table:table-cell>
          <table:table-cell office:value-type="float" office:value="2600745" table:style-name="ce9">
            <text:p>2600745</text:p>
          </table:table-cell>
          <table:table-cell office:value-type="float" office:value="2594244" table:style-name="ce9">
            <text:p>2594244</text:p>
          </table:table-cell>
          <table:table-cell office:value-type="float" office:value="2515294" table:style-name="ce9">
            <text:p>2515294</text:p>
          </table:table-cell>
          <table:table-cell office:value-type="float" office:value="2487440" table:style-name="ce9">
            <text:p>2487440</text:p>
          </table:table-cell>
          <table:table-cell office:value-type="float" office:value="2225595" table:style-name="ce9">
            <text:p>2225595</text:p>
          </table:table-cell>
          <table:table-cell office:value-type="float" office:value="2190750" table:style-name="ce9">
            <text:p>2190750</text:p>
          </table:table-cell>
          <table:table-cell office:value-type="float" office:value="2140188" table:style-name="ce9">
            <text:p>2140188</text:p>
          </table:table-cell>
          <table:table-cell office:value-type="float" office:value="2117859" table:style-name="ce9">
            <text:p>2117859</text:p>
          </table:table-cell>
          <table:table-cell office:value-type="float" office:value="2153075" table:style-name="ce9">
            <text:p>2153075</text:p>
          </table:table-cell>
          <table:table-cell office:value-type="float" office:value="2157524" table:style-name="ce9">
            <text:p>2157524</text:p>
          </table:table-cell>
          <table:table-cell office:value-type="float" office:value="2113116" table:style-name="ce9">
            <text:p>2113116</text:p>
          </table:table-cell>
          <table:table-cell office:value-type="float" office:value="1935439" table:style-name="ce9">
            <text:p>1935439</text:p>
          </table:table-cell>
          <table:table-cell office:value-type="float" office:value="1974267" table:style-name="ce9">
            <text:p>1974267</text:p>
          </table:table-cell>
          <table:table-cell office:value-type="float" office:value="1902629" table:style-name="ce9">
            <text:p>1902629</text:p>
          </table:table-cell>
          <table:table-cell office:value-type="float" office:value="1804705" table:style-name="ce9">
            <text:p>1804705</text:p>
          </table:table-cell>
          <table:table-cell office:value-type="float" office:value="1743716" table:style-name="ce9">
            <text:p>1743716</text:p>
          </table:table-cell>
          <table:table-cell office:value-type="float" office:value="1677537" table:style-name="ce9">
            <text:p>1677537</text:p>
          </table:table-cell>
          <table:table-cell office:value-type="float" office:value="1756529" table:style-name="ce9">
            <text:p>1756529</text:p>
          </table:table-cell>
          <table:table-cell office:value-type="float" office:value="1738069" table:style-name="ce9">
            <text:p>1738069</text:p>
          </table:table-cell>
          <table:table-cell office:value-type="float" office:value="1756782" table:style-name="ce9">
            <text:p>1756782</text:p>
          </table:table-cell>
          <table:table-cell office:value-type="float" office:value="1748625" table:style-name="ce9">
            <text:p>1748625</text:p>
          </table:table-cell>
          <table:table-cell office:value-type="float" office:value="1746826" table:style-name="ce9">
            <text:p>1746826</text:p>
          </table:table-cell>
          <table:table-cell office:value-type="float" office:value="1738355" table:style-name="ce9">
            <text:p>1738355</text:p>
          </table:table-cell>
          <table:table-cell office:value-type="float" office:value="1734302" table:style-name="ce9">
            <text:p>173430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57])" table:style-name="ce6">
            <text:p>3</text:p>
          </table:table-cell>
          <table:table-cell office:value-type="string" table:style-name="ce6">
            <text:p>RO3</text:p>
          </table:table-cell>
          <table:table-cell office:value-type="string" table:style-name="ce6">
            <text:p>Macroregiunea trei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266667" table:style-name="ce9">
            <text:p>5266667</text:p>
          </table:table-cell>
          <table:table-cell office:value-type="float" office:value="5107704" table:style-name="ce9">
            <text:p>5107704</text:p>
          </table:table-cell>
          <table:table-cell office:value-type="float" office:value="5115662" table:style-name="ce9">
            <text:p>5115662</text:p>
          </table:table-cell>
          <table:table-cell office:value-type="float" office:value="5015092" table:style-name="ce9">
            <text:p>5015092</text:p>
          </table:table-cell>
          <table:table-cell office:value-type="float" office:value="4701033" table:style-name="ce9">
            <text:p>4701033</text:p>
          </table:table-cell>
          <table:table-cell office:value-type="float" office:value="4796009" table:style-name="ce9">
            <text:p>4796009</text:p>
          </table:table-cell>
          <table:table-cell office:value-type="float" office:value="4764458" table:style-name="ce9">
            <text:p>4764458</text:p>
          </table:table-cell>
          <table:table-cell office:value-type="float" office:value="4517878" table:style-name="ce9">
            <text:p>4517878</text:p>
          </table:table-cell>
          <table:table-cell office:value-type="float" office:value="4446293" table:style-name="ce9">
            <text:p>4446293</text:p>
          </table:table-cell>
          <table:table-cell office:value-type="float" office:value="4567003" table:style-name="ce9">
            <text:p>4567003</text:p>
          </table:table-cell>
          <table:table-cell office:value-type="float" office:value="4518385" table:style-name="ce9">
            <text:p>4518385</text:p>
          </table:table-cell>
          <table:table-cell office:value-type="float" office:value="4640860" table:style-name="ce9">
            <text:p>4640860</text:p>
          </table:table-cell>
          <table:table-cell office:value-type="float" office:value="4720929" table:style-name="ce9">
            <text:p>4720929</text:p>
          </table:table-cell>
          <table:table-cell office:value-type="float" office:value="4756002" table:style-name="ce9">
            <text:p>4756002</text:p>
          </table:table-cell>
          <table:table-cell office:value-type="float" office:value="4470362" table:style-name="ce9">
            <text:p>4470362</text:p>
          </table:table-cell>
          <table:table-cell office:value-type="float" office:value="4292534" table:style-name="ce9">
            <text:p>4292534</text:p>
          </table:table-cell>
          <table:table-cell office:value-type="float" office:value="4084555" table:style-name="ce9">
            <text:p>4084555</text:p>
          </table:table-cell>
          <table:table-cell office:value-type="float" office:value="4240153" table:style-name="ce9">
            <text:p>4240153</text:p>
          </table:table-cell>
          <table:table-cell office:value-type="float" office:value="4244317" table:style-name="ce9">
            <text:p>4244317</text:p>
          </table:table-cell>
          <table:table-cell office:value-type="float" office:value="4270193" table:style-name="ce9">
            <text:p>4270193</text:p>
          </table:table-cell>
          <table:table-cell office:value-type="float" office:value="4235493" table:style-name="ce9">
            <text:p>4235493</text:p>
          </table:table-cell>
          <table:table-cell office:value-type="float" office:value="4304676" table:style-name="ce9">
            <text:p>4304676</text:p>
          </table:table-cell>
          <table:table-cell office:value-type="float" office:value="4351023" table:style-name="ce9">
            <text:p>4351023</text:p>
          </table:table-cell>
          <table:table-cell office:value-type="float" office:value="4407329" table:style-name="ce9">
            <text:p>4407329</text:p>
          </table:table-cell>
          <table:table-cell office:value-type="float" office:value="4427668" table:style-name="ce9">
            <text:p>4427668</text:p>
          </table:table-cell>
          <table:table-cell office:value-type="float" office:value="4465054" table:style-name="ce9">
            <text:p>4465054</text:p>
          </table:table-cell>
          <table:table-cell office:value-type="float" office:value="4490224" table:style-name="ce9">
            <text:p>449022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8])" table:style-name="ce6">
            <text:p>4</text:p>
          </table:table-cell>
          <table:table-cell office:value-type="string" table:style-name="ce6">
            <text:p>RO31</text:p>
          </table:table-cell>
          <table:table-cell office:value-type="string" table:style-name="ce6">
            <text:p>Sud - Munten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175803" table:style-name="ce9">
            <text:p>3175803</text:p>
          </table:table-cell>
          <table:table-cell office:value-type="float" office:value="3143581" table:style-name="ce9">
            <text:p>3143581</text:p>
          </table:table-cell>
          <table:table-cell office:value-type="float" office:value="3170993" table:style-name="ce9">
            <text:p>3170993</text:p>
          </table:table-cell>
          <table:table-cell office:value-type="float" office:value="3041157" table:style-name="ce9">
            <text:p>3041157</text:p>
          </table:table-cell>
          <table:table-cell office:value-type="float" office:value="3037730" table:style-name="ce9">
            <text:p>3037730</text:p>
          </table:table-cell>
          <table:table-cell office:value-type="float" office:value="2928685" table:style-name="ce9">
            <text:p>2928685</text:p>
          </table:table-cell>
          <table:table-cell office:value-type="float" office:value="2892808" table:style-name="ce9">
            <text:p>2892808</text:p>
          </table:table-cell>
          <table:table-cell office:value-type="float" office:value="2596474" table:style-name="ce9">
            <text:p>2596474</text:p>
          </table:table-cell>
          <table:table-cell office:value-type="float" office:value="2547874" table:style-name="ce9">
            <text:p>2547874</text:p>
          </table:table-cell>
          <table:table-cell office:value-type="float" office:value="2534631" table:style-name="ce9">
            <text:p>2534631</text:p>
          </table:table-cell>
          <table:table-cell office:value-type="float" office:value="2537478" table:style-name="ce9">
            <text:p>2537478</text:p>
          </table:table-cell>
          <table:table-cell office:value-type="float" office:value="2575685" table:style-name="ce9">
            <text:p>2575685</text:p>
          </table:table-cell>
          <table:table-cell office:value-type="float" office:value="2609959" table:style-name="ce9">
            <text:p>2609959</text:p>
          </table:table-cell>
          <table:table-cell office:value-type="float" office:value="2649828" table:style-name="ce9">
            <text:p>2649828</text:p>
          </table:table-cell>
          <table:table-cell office:value-type="float" office:value="2298072" table:style-name="ce9">
            <text:p>2298072</text:p>
          </table:table-cell>
          <table:table-cell office:value-type="float" office:value="2332353" table:style-name="ce9">
            <text:p>2332353</text:p>
          </table:table-cell>
          <table:table-cell office:value-type="float" office:value="2117826" table:style-name="ce9">
            <text:p>2117826</text:p>
          </table:table-cell>
          <table:table-cell office:value-type="float" office:value="2091226.9999999998" table:style-name="ce9">
            <text:p>2091227</text:p>
          </table:table-cell>
          <table:table-cell office:value-type="float" office:value="2121582" table:style-name="ce9">
            <text:p>2121582</text:p>
          </table:table-cell>
          <table:table-cell office:value-type="float" office:value="2113078" table:style-name="ce9">
            <text:p>2113078</text:p>
          </table:table-cell>
          <table:table-cell office:value-type="float" office:value="2022646" table:style-name="ce9">
            <text:p>2022646</text:p>
          </table:table-cell>
          <table:table-cell office:value-type="float" office:value="2047501" table:style-name="ce9">
            <text:p>2047501</text:p>
          </table:table-cell>
          <table:table-cell office:value-type="float" office:value="2069545.9999999998" table:style-name="ce9">
            <text:p>2069546</text:p>
          </table:table-cell>
          <table:table-cell office:value-type="float" office:value="2090967" table:style-name="ce9">
            <text:p>2090967</text:p>
          </table:table-cell>
          <table:table-cell office:value-type="float" office:value="2098903" table:style-name="ce9">
            <text:p>2098903</text:p>
          </table:table-cell>
          <table:table-cell office:value-type="float" office:value="2112596" table:style-name="ce9">
            <text:p>2112596</text:p>
          </table:table-cell>
          <table:table-cell office:value-type="float" office:value="2122101" table:style-name="ce9">
            <text:p>21221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59])" table:style-name="ce6">
            <text:p>4</text:p>
          </table:table-cell>
          <table:table-cell office:value-type="string" table:style-name="ce6">
            <text:p>RO32</text:p>
          </table:table-cell>
          <table:table-cell office:value-type="string" table:style-name="ce6">
            <text:p>Bucuresti - Ilfov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90864" table:style-name="ce9">
            <text:p>2090864</text:p>
          </table:table-cell>
          <table:table-cell office:value-type="float" office:value="1964123" table:style-name="ce9">
            <text:p>1964123</text:p>
          </table:table-cell>
          <table:table-cell office:value-type="float" office:value="1944669" table:style-name="ce9">
            <text:p>1944669</text:p>
          </table:table-cell>
          <table:table-cell office:value-type="float" office:value="1973936" table:style-name="ce9">
            <text:p>1973936</text:p>
          </table:table-cell>
          <table:table-cell office:value-type="float" office:value="1663303" table:style-name="ce9">
            <text:p>1663303</text:p>
          </table:table-cell>
          <table:table-cell office:value-type="float" office:value="1867324" table:style-name="ce9">
            <text:p>1867324</text:p>
          </table:table-cell>
          <table:table-cell office:value-type="float" office:value="1871650" table:style-name="ce9">
            <text:p>1871650</text:p>
          </table:table-cell>
          <table:table-cell office:value-type="float" office:value="1921404" table:style-name="ce9">
            <text:p>1921404</text:p>
          </table:table-cell>
          <table:table-cell office:value-type="float" office:value="1898419" table:style-name="ce9">
            <text:p>1898419</text:p>
          </table:table-cell>
          <table:table-cell office:value-type="float" office:value="2032372" table:style-name="ce9">
            <text:p>2032372</text:p>
          </table:table-cell>
          <table:table-cell office:value-type="float" office:value="1980907" table:style-name="ce9">
            <text:p>1980907</text:p>
          </table:table-cell>
          <table:table-cell office:value-type="float" office:value="2065176" table:style-name="ce9">
            <text:p>2065176</text:p>
          </table:table-cell>
          <table:table-cell office:value-type="float" office:value="2110970" table:style-name="ce9">
            <text:p>2110970</text:p>
          </table:table-cell>
          <table:table-cell office:value-type="float" office:value="2106173" table:style-name="ce9">
            <text:p>2106173</text:p>
          </table:table-cell>
          <table:table-cell office:value-type="float" office:value="2172290" table:style-name="ce9">
            <text:p>2172290</text:p>
          </table:table-cell>
          <table:table-cell office:value-type="float" office:value="1960181" table:style-name="ce9">
            <text:p>1960181</text:p>
          </table:table-cell>
          <table:table-cell office:value-type="float" office:value="1966729" table:style-name="ce9">
            <text:p>1966729</text:p>
          </table:table-cell>
          <table:table-cell office:value-type="float" office:value="2148925" table:style-name="ce9">
            <text:p>2148925</text:p>
          </table:table-cell>
          <table:table-cell office:value-type="float" office:value="2122735" table:style-name="ce9">
            <text:p>2122735</text:p>
          </table:table-cell>
          <table:table-cell office:value-type="float" office:value="2157115" table:style-name="ce9">
            <text:p>2157115</text:p>
          </table:table-cell>
          <table:table-cell office:value-type="float" office:value="2212847" table:style-name="ce9">
            <text:p>2212847</text:p>
          </table:table-cell>
          <table:table-cell office:value-type="float" office:value="2257175" table:style-name="ce9">
            <text:p>2257175</text:p>
          </table:table-cell>
          <table:table-cell office:value-type="float" office:value="2281477" table:style-name="ce9">
            <text:p>2281477</text:p>
          </table:table-cell>
          <table:table-cell office:value-type="float" office:value="2316363" table:style-name="ce9">
            <text:p>2316363</text:p>
          </table:table-cell>
          <table:table-cell office:value-type="float" office:value="2328764" table:style-name="ce9">
            <text:p>2328764</text:p>
          </table:table-cell>
          <table:table-cell office:value-type="float" office:value="2352458" table:style-name="ce9">
            <text:p>2352458</text:p>
          </table:table-cell>
          <table:table-cell office:value-type="float" office:value="2368123" table:style-name="ce9">
            <text:p>236812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0])" table:style-name="ce6">
            <text:p>3</text:p>
          </table:table-cell>
          <table:table-cell office:value-type="string" table:style-name="ce6">
            <text:p>RO4</text:p>
          </table:table-cell>
          <table:table-cell office:value-type="string" table:style-name="ce6">
            <text:p>Macroregiunea patru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512598" table:style-name="ce9">
            <text:p>4512598</text:p>
          </table:table-cell>
          <table:table-cell office:value-type="float" office:value="4392706" table:style-name="ce9">
            <text:p>4392706</text:p>
          </table:table-cell>
          <table:table-cell office:value-type="float" office:value="4509282" table:style-name="ce9">
            <text:p>4509282</text:p>
          </table:table-cell>
          <table:table-cell office:value-type="float" office:value="4256422" table:style-name="ce9">
            <text:p>4256422</text:p>
          </table:table-cell>
          <table:table-cell office:value-type="float" office:value="4246981" table:style-name="ce9">
            <text:p>4246981</text:p>
          </table:table-cell>
          <table:table-cell office:value-type="float" office:value="4204077" table:style-name="ce9">
            <text:p>4204077</text:p>
          </table:table-cell>
          <table:table-cell office:value-type="float" office:value="4146712.0000000005" table:style-name="ce9">
            <text:p>4146712</text:p>
          </table:table-cell>
          <table:table-cell office:value-type="float" office:value="3701849" table:style-name="ce9">
            <text:p>3701849</text:p>
          </table:table-cell>
          <table:table-cell office:value-type="float" office:value="3631896" table:style-name="ce9">
            <text:p>3631896</text:p>
          </table:table-cell>
          <table:table-cell office:value-type="float" office:value="3522186" table:style-name="ce9">
            <text:p>3522186</text:p>
          </table:table-cell>
          <table:table-cell office:value-type="float" office:value="3473101" table:style-name="ce9">
            <text:p>3473101</text:p>
          </table:table-cell>
          <table:table-cell office:value-type="float" office:value="3497705" table:style-name="ce9">
            <text:p>3497705</text:p>
          </table:table-cell>
          <table:table-cell office:value-type="float" office:value="3504691" table:style-name="ce9">
            <text:p>3504691</text:p>
          </table:table-cell>
          <table:table-cell office:value-type="float" office:value="3308281" table:style-name="ce9">
            <text:p>3308281</text:p>
          </table:table-cell>
          <table:table-cell office:value-type="float" office:value="3258518" table:style-name="ce9">
            <text:p>3258518</text:p>
          </table:table-cell>
          <table:table-cell office:value-type="float" office:value="3162916" table:style-name="ce9">
            <text:p>3162916</text:p>
          </table:table-cell>
          <table:table-cell office:value-type="float" office:value="3171231" table:style-name="ce9">
            <text:p>3171231</text:p>
          </table:table-cell>
          <table:table-cell office:value-type="float" office:value="3134237" table:style-name="ce9">
            <text:p>3134237</text:p>
          </table:table-cell>
          <table:table-cell office:value-type="float" office:value="3058182" table:style-name="ce9">
            <text:p>3058182</text:p>
          </table:table-cell>
          <table:table-cell office:value-type="float" office:value="3092317" table:style-name="ce9">
            <text:p>3092317</text:p>
          </table:table-cell>
          <table:table-cell office:value-type="float" office:value="2799107" table:style-name="ce9">
            <text:p>2799107</text:p>
          </table:table-cell>
          <table:table-cell office:value-type="float" office:value="2741871" table:style-name="ce9">
            <text:p>2741871</text:p>
          </table:table-cell>
          <table:table-cell office:value-type="float" office:value="2771391" table:style-name="ce9">
            <text:p>2771391</text:p>
          </table:table-cell>
          <table:table-cell office:value-type="float" office:value="2739801" table:style-name="ce9">
            <text:p>2739801</text:p>
          </table:table-cell>
          <table:table-cell office:value-type="float" office:value="2730897" table:style-name="ce9">
            <text:p>2730897</text:p>
          </table:table-cell>
          <table:table-cell office:value-type="float" office:value="2703251" table:style-name="ce9">
            <text:p>2703251</text:p>
          </table:table-cell>
          <table:table-cell office:value-type="float" office:value="2688242" table:style-name="ce9">
            <text:p>268824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1])" table:style-name="ce6">
            <text:p>4</text:p>
          </table:table-cell>
          <table:table-cell office:value-type="string" table:style-name="ce6">
            <text:p>RO41</text:p>
          </table:table-cell>
          <table:table-cell office:value-type="string" table:style-name="ce6">
            <text:p>Sud-Vest Olten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644497" table:style-name="ce9">
            <text:p>2644497</text:p>
          </table:table-cell>
          <table:table-cell office:value-type="float" office:value="2574805" table:style-name="ce9">
            <text:p>2574805</text:p>
          </table:table-cell>
          <table:table-cell office:value-type="float" office:value="2676843" table:style-name="ce9">
            <text:p>2676843</text:p>
          </table:table-cell>
          <table:table-cell office:value-type="float" office:value="2538235" table:style-name="ce9">
            <text:p>2538235</text:p>
          </table:table-cell>
          <table:table-cell office:value-type="float" office:value="2596087" table:style-name="ce9">
            <text:p>2596087</text:p>
          </table:table-cell>
          <table:table-cell office:value-type="float" office:value="2497378" table:style-name="ce9">
            <text:p>2497378</text:p>
          </table:table-cell>
          <table:table-cell office:value-type="float" office:value="2453591" table:style-name="ce9">
            <text:p>2453591</text:p>
          </table:table-cell>
          <table:table-cell office:value-type="float" office:value="2092224.0000000002" table:style-name="ce9">
            <text:p>2092224</text:p>
          </table:table-cell>
          <table:table-cell office:value-type="float" office:value="2051841" table:style-name="ce9">
            <text:p>2051841</text:p>
          </table:table-cell>
          <table:table-cell office:value-type="float" office:value="1924771" table:style-name="ce9">
            <text:p>1924771</text:p>
          </table:table-cell>
          <table:table-cell office:value-type="float" office:value="1927598" table:style-name="ce9">
            <text:p>1927598</text:p>
          </table:table-cell>
          <table:table-cell office:value-type="float" office:value="1915776" table:style-name="ce9">
            <text:p>1915776</text:p>
          </table:table-cell>
          <table:table-cell office:value-type="float" office:value="1920217" table:style-name="ce9">
            <text:p>1920217</text:p>
          </table:table-cell>
          <table:table-cell office:value-type="float" office:value="1798561" table:style-name="ce9">
            <text:p>1798561</text:p>
          </table:table-cell>
          <table:table-cell office:value-type="float" office:value="1776731" table:style-name="ce9">
            <text:p>1776731</text:p>
          </table:table-cell>
          <table:table-cell office:value-type="float" office:value="1749306" table:style-name="ce9">
            <text:p>1749306</text:p>
          </table:table-cell>
          <table:table-cell office:value-type="float" office:value="1753596" table:style-name="ce9">
            <text:p>1753596</text:p>
          </table:table-cell>
          <table:table-cell office:value-type="float" office:value="1693239" table:style-name="ce9">
            <text:p>1693239</text:p>
          </table:table-cell>
          <table:table-cell office:value-type="float" office:value="1633716" table:style-name="ce9">
            <text:p>1633716</text:p>
          </table:table-cell>
          <table:table-cell office:value-type="float" office:value="1652536" table:style-name="ce9">
            <text:p>1652536</text:p>
          </table:table-cell>
          <table:table-cell office:value-type="float" office:value="1443188" table:style-name="ce9">
            <text:p>1443188</text:p>
          </table:table-cell>
          <table:table-cell office:value-type="float" office:value="1426312" table:style-name="ce9">
            <text:p>1426312</text:p>
          </table:table-cell>
          <table:table-cell office:value-type="float" office:value="1441668" table:style-name="ce9">
            <text:p>1441668</text:p>
          </table:table-cell>
          <table:table-cell office:value-type="float" office:value="1433823" table:style-name="ce9">
            <text:p>1433823</text:p>
          </table:table-cell>
          <table:table-cell office:value-type="float" office:value="1431974" table:style-name="ce9">
            <text:p>1431974</text:p>
          </table:table-cell>
          <table:table-cell office:value-type="float" office:value="1424145" table:style-name="ce9">
            <text:p>1424145</text:p>
          </table:table-cell>
          <table:table-cell office:value-type="float" office:value="1420289" table:style-name="ce9">
            <text:p>14202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2])" table:style-name="ce6">
            <text:p>4</text:p>
          </table:table-cell>
          <table:table-cell office:value-type="string" table:style-name="ce6">
            <text:p>RO42</text:p>
          </table:table-cell>
          <table:table-cell office:value-type="string" table:style-name="ce6">
            <text:p>Vest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868101" table:style-name="ce9">
            <text:p>1868101</text:p>
          </table:table-cell>
          <table:table-cell office:value-type="float" office:value="1817901" table:style-name="ce9">
            <text:p>1817901</text:p>
          </table:table-cell>
          <table:table-cell office:value-type="float" office:value="1832439" table:style-name="ce9">
            <text:p>1832439</text:p>
          </table:table-cell>
          <table:table-cell office:value-type="float" office:value="1718187" table:style-name="ce9">
            <text:p>1718187</text:p>
          </table:table-cell>
          <table:table-cell office:value-type="float" office:value="1650894" table:style-name="ce9">
            <text:p>1650894</text:p>
          </table:table-cell>
          <table:table-cell office:value-type="float" office:value="1706699" table:style-name="ce9">
            <text:p>1706699</text:p>
          </table:table-cell>
          <table:table-cell office:value-type="float" office:value="1693121" table:style-name="ce9">
            <text:p>1693121</text:p>
          </table:table-cell>
          <table:table-cell office:value-type="float" office:value="1609625" table:style-name="ce9">
            <text:p>1609625</text:p>
          </table:table-cell>
          <table:table-cell office:value-type="float" office:value="1580055" table:style-name="ce9">
            <text:p>1580055</text:p>
          </table:table-cell>
          <table:table-cell office:value-type="float" office:value="1597415" table:style-name="ce9">
            <text:p>1597415</text:p>
          </table:table-cell>
          <table:table-cell office:value-type="float" office:value="1545502" table:style-name="ce9">
            <text:p>1545502</text:p>
          </table:table-cell>
          <table:table-cell office:value-type="float" office:value="1581928" table:style-name="ce9">
            <text:p>1581928</text:p>
          </table:table-cell>
          <table:table-cell office:value-type="float" office:value="1584474" table:style-name="ce9">
            <text:p>1584474</text:p>
          </table:table-cell>
          <table:table-cell office:value-type="float" office:value="1509720" table:style-name="ce9">
            <text:p>1509720</text:p>
          </table:table-cell>
          <table:table-cell office:value-type="float" office:value="1481787" table:style-name="ce9">
            <text:p>1481787</text:p>
          </table:table-cell>
          <table:table-cell office:value-type="float" office:value="1413610" table:style-name="ce9">
            <text:p>1413610</text:p>
          </table:table-cell>
          <table:table-cell office:value-type="float" office:value="1417636" table:style-name="ce9">
            <text:p>1417636</text:p>
          </table:table-cell>
          <table:table-cell office:value-type="float" office:value="1440998" table:style-name="ce9">
            <text:p>1440998</text:p>
          </table:table-cell>
          <table:table-cell office:value-type="float" office:value="1424467" table:style-name="ce9">
            <text:p>1424467</text:p>
          </table:table-cell>
          <table:table-cell office:value-type="float" office:value="1439780" table:style-name="ce9">
            <text:p>1439780</text:p>
          </table:table-cell>
          <table:table-cell office:value-type="float" office:value="1355919" table:style-name="ce9">
            <text:p>1355919</text:p>
          </table:table-cell>
          <table:table-cell office:value-type="float" office:value="1315559" table:style-name="ce9">
            <text:p>1315559</text:p>
          </table:table-cell>
          <table:table-cell office:value-type="float" office:value="1329723" table:style-name="ce9">
            <text:p>1329723</text:p>
          </table:table-cell>
          <table:table-cell office:value-type="float" office:value="1305978" table:style-name="ce9">
            <text:p>1305978</text:p>
          </table:table-cell>
          <table:table-cell office:value-type="float" office:value="1298922" table:style-name="ce9">
            <text:p>1298922</text:p>
          </table:table-cell>
          <table:table-cell office:value-type="float" office:value="1279106" table:style-name="ce9">
            <text:p>1279106</text:p>
          </table:table-cell>
          <table:table-cell office:value-type="float" office:value="1267952" table:style-name="ce9">
            <text:p>1267952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63])" table:style-name="ce6">
            <text:p>2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Sweden</text:p>
          </table:table-cell>
          <table:table-cell office:value-type="float" office:value="6443905" table:style-name="ce9">
            <text:p>6443905</text:p>
          </table:table-cell>
          <table:table-cell office:value-type="float" office:value="6418481" table:style-name="ce9">
            <text:p>6418481</text:p>
          </table:table-cell>
          <table:table-cell office:value-type="float" office:value="6466444" table:style-name="ce9">
            <text:p>6466444</text:p>
          </table:table-cell>
          <table:table-cell office:value-type="float" office:value="6520769" table:style-name="ce9">
            <text:p>6520769</text:p>
          </table:table-cell>
          <table:table-cell office:value-type="float" office:value="6584421" table:style-name="ce9">
            <text:p>6584421</text:p>
          </table:table-cell>
          <table:table-cell office:value-type="float" office:value="6669794" table:style-name="ce9">
            <text:p>6669794</text:p>
          </table:table-cell>
          <table:table-cell office:value-type="float" office:value="6702309" table:style-name="ce9">
            <text:p>6702309</text:p>
          </table:table-cell>
          <table:table-cell office:value-type="float" office:value="6800343" table:style-name="ce9">
            <text:p>6800343</text:p>
          </table:table-cell>
          <table:table-cell office:value-type="float" office:value="6981014" table:style-name="ce9">
            <text:p>6981014</text:p>
          </table:table-cell>
          <table:table-cell office:value-type="float" office:value="7077611" table:style-name="ce9">
            <text:p>7077611</text:p>
          </table:table-cell>
          <table:table-cell office:value-type="float" office:value="7126144" table:style-name="ce9">
            <text:p>7126144</text:p>
          </table:table-cell>
          <table:table-cell office:value-type="float" office:value="6959713" table:style-name="ce9">
            <text:p>6959713</text:p>
          </table:table-cell>
          <table:table-cell office:value-type="float" office:value="6725647" table:style-name="ce9">
            <text:p>6725647</text:p>
          </table:table-cell>
          <table:table-cell office:value-type="float" office:value="6542020" table:style-name="ce9">
            <text:p>6542020</text:p>
          </table:table-cell>
          <table:table-cell office:value-type="float" office:value="6637170" table:style-name="ce9">
            <text:p>6637170</text:p>
          </table:table-cell>
          <table:table-cell office:value-type="float" office:value="6767310" table:style-name="ce9">
            <text:p>6767310</text:p>
          </table:table-cell>
          <table:table-cell office:value-type="float" office:value="6764300" table:style-name="ce9">
            <text:p>6764300</text:p>
          </table:table-cell>
          <table:table-cell office:value-type="float" office:value="6697110" table:style-name="ce9">
            <text:p>6697110</text:p>
          </table:table-cell>
          <table:table-cell office:value-type="float" office:value="6805950" table:style-name="ce9">
            <text:p>6805950</text:p>
          </table:table-cell>
          <table:table-cell office:value-type="float" office:value="6988400" table:style-name="ce9">
            <text:p>6988400</text:p>
          </table:table-cell>
          <table:table-cell office:value-type="float" office:value="7068100" table:style-name="ce9">
            <text:p>7068100</text:p>
          </table:table-cell>
          <table:table-cell office:value-type="float" office:value="7115060" table:style-name="ce9">
            <text:p>7115060</text:p>
          </table:table-cell>
          <table:table-cell office:value-type="float" office:value="7016210" table:style-name="ce9">
            <text:p>7016210</text:p>
          </table:table-cell>
          <table:table-cell office:value-type="float" office:value="6916170" table:style-name="ce9">
            <text:p>6916170</text:p>
          </table:table-cell>
          <table:table-cell office:value-type="float" office:value="6970190" table:style-name="ce9">
            <text:p>6970190</text:p>
          </table:table-cell>
          <table:table-cell office:value-type="float" office:value="6970820" table:style-name="ce9">
            <text:p>6970820</text:p>
          </table:table-cell>
          <table:table-cell office:value-type="float" office:value="7091390" table:style-name="ce9">
            <text:p>7091390</text:p>
          </table:table-cell>
          <table:table-cell office:value-type="float" office:value="7315620" table:style-name="ce9">
            <text:p>7315620</text:p>
          </table:table-cell>
          <table:table-cell office:value-type="float" office:value="7413050" table:style-name="ce9">
            <text:p>7413050</text:p>
          </table:table-cell>
          <table:table-cell office:value-type="float" office:value="7195700" table:style-name="ce9">
            <text:p>7195700</text:p>
          </table:table-cell>
          <table:table-cell office:value-type="float" office:value="7364760" table:style-name="ce9">
            <text:p>7364760</text:p>
          </table:table-cell>
          <table:table-cell office:value-type="float" office:value="7537730" table:style-name="ce9">
            <text:p>7537730</text:p>
          </table:table-cell>
          <table:table-cell office:value-type="float" office:value="7529980" table:style-name="ce9">
            <text:p>7529980</text:p>
          </table:table-cell>
          <table:table-cell office:value-type="float" office:value="7559090" table:style-name="ce9">
            <text:p>7559090</text:p>
          </table:table-cell>
          <table:table-cell office:value-type="float" office:value="7671890" table:style-name="ce9">
            <text:p>7671890</text:p>
          </table:table-cell>
          <table:table-cell office:value-type="float" office:value="7792600" table:style-name="ce9">
            <text:p>7792600</text:p>
          </table:table-cell>
          <table:table-cell office:value-type="float" office:value="8001710" table:style-name="ce9">
            <text:p>8001710</text:p>
          </table:table-cell>
          <table:table-cell office:value-type="float" office:value="8134280" table:style-name="ce9">
            <text:p>8134280</text:p>
          </table:table-cell>
          <table:table-cell office:value-type="float" office:value="8304969.9999999991" table:style-name="ce9">
            <text:p>8304970</text:p>
          </table:table-cell>
          <table:table-cell office:value-type="float" office:value="8328085.9999999991" table:style-name="ce9">
            <text:p>8328086</text:p>
          </table:table-cell>
          <table:table-cell office:value-type="float" office:value="8324892" table:style-name="ce9">
            <text:p>8324892</text:p>
          </table:table-cell>
          <table:table-cell office:value-type="float" office:value="8369782.9999999991" table:style-name="ce9">
            <text:p>8369783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4])" table:style-name="ce6">
            <text:p>3</text:p>
          </table:table-cell>
          <table:table-cell office:value-type="string" table:style-name="ce6">
            <text:p>SE1</text:p>
          </table:table-cell>
          <table:table-cell office:value-type="string" table:style-name="ce6">
            <text:p>Östra Sverige</text:p>
          </table:table-cell>
          <table:table-cell office:value-type="float" office:value="2454904" table:style-name="ce9">
            <text:p>2454904</text:p>
          </table:table-cell>
          <table:table-cell office:value-type="float" office:value="2465316" table:style-name="ce9">
            <text:p>2465316</text:p>
          </table:table-cell>
          <table:table-cell office:value-type="float" office:value="2497130" table:style-name="ce9">
            <text:p>2497130</text:p>
          </table:table-cell>
          <table:table-cell office:value-type="float" office:value="2515657" table:style-name="ce9">
            <text:p>2515657</text:p>
          </table:table-cell>
          <table:table-cell office:value-type="float" office:value="2537282" table:style-name="ce9">
            <text:p>2537282</text:p>
          </table:table-cell>
          <table:table-cell office:value-type="float" office:value="2565444" table:style-name="ce9">
            <text:p>2565444</text:p>
          </table:table-cell>
          <table:table-cell office:value-type="float" office:value="2595008" table:style-name="ce9">
            <text:p>2595008</text:p>
          </table:table-cell>
          <table:table-cell office:value-type="float" office:value="2635128" table:style-name="ce9">
            <text:p>2635128</text:p>
          </table:table-cell>
          <table:table-cell office:value-type="float" office:value="2697133" table:style-name="ce9">
            <text:p>2697133</text:p>
          </table:table-cell>
          <table:table-cell office:value-type="float" office:value="2734421" table:style-name="ce9">
            <text:p>2734421</text:p>
          </table:table-cell>
          <table:table-cell office:value-type="float" office:value="2747505" table:style-name="ce9">
            <text:p>2747505</text:p>
          </table:table-cell>
          <table:table-cell office:value-type="float" office:value="2683710" table:style-name="ce9">
            <text:p>2683710</text:p>
          </table:table-cell>
          <table:table-cell office:value-type="float" office:value="2618273" table:style-name="ce9">
            <text:p>2618273</text:p>
          </table:table-cell>
          <table:table-cell office:value-type="float" office:value="2547677" table:style-name="ce9">
            <text:p>2547677</text:p>
          </table:table-cell>
          <table:table-cell office:value-type="float" office:value="2584957" table:style-name="ce9">
            <text:p>2584957</text:p>
          </table:table-cell>
          <table:table-cell office:value-type="float" office:value="2633514" table:style-name="ce9">
            <text:p>2633514</text:p>
          </table:table-cell>
          <table:table-cell office:value-type="float" office:value="2671559" table:style-name="ce9">
            <text:p>2671559</text:p>
          </table:table-cell>
          <table:table-cell office:value-type="float" office:value="2668345" table:style-name="ce9">
            <text:p>2668345</text:p>
          </table:table-cell>
          <table:table-cell office:value-type="float" office:value="2730539" table:style-name="ce9">
            <text:p>2730539</text:p>
          </table:table-cell>
          <table:table-cell office:value-type="float" office:value="2819280" table:style-name="ce9">
            <text:p>2819280</text:p>
          </table:table-cell>
          <table:table-cell office:value-type="float" office:value="2830773" table:style-name="ce9">
            <text:p>2830773</text:p>
          </table:table-cell>
          <table:table-cell office:value-type="float" office:value="2837162" table:style-name="ce9">
            <text:p>2837162</text:p>
          </table:table-cell>
          <table:table-cell office:value-type="float" office:value="2770184" table:style-name="ce9">
            <text:p>2770184</text:p>
          </table:table-cell>
          <table:table-cell office:value-type="float" office:value="2731457" table:style-name="ce9">
            <text:p>2731457</text:p>
          </table:table-cell>
          <table:table-cell office:value-type="float" office:value="2719638" table:style-name="ce9">
            <text:p>2719638</text:p>
          </table:table-cell>
          <table:table-cell office:value-type="float" office:value="2726415" table:style-name="ce9">
            <text:p>2726415</text:p>
          </table:table-cell>
          <table:table-cell office:value-type="float" office:value="2757049" table:style-name="ce9">
            <text:p>2757049</text:p>
          </table:table-cell>
          <table:table-cell office:value-type="float" office:value="2861075" table:style-name="ce9">
            <text:p>2861075</text:p>
          </table:table-cell>
          <table:table-cell office:value-type="float" office:value="2899177" table:style-name="ce9">
            <text:p>2899177</text:p>
          </table:table-cell>
          <table:table-cell office:value-type="float" office:value="2845560" table:style-name="ce9">
            <text:p>2845560</text:p>
          </table:table-cell>
          <table:table-cell office:value-type="float" office:value="2924254" table:style-name="ce9">
            <text:p>2924254</text:p>
          </table:table-cell>
          <table:table-cell office:value-type="float" office:value="2997068" table:style-name="ce9">
            <text:p>2997068</text:p>
          </table:table-cell>
          <table:table-cell office:value-type="float" office:value="3016287" table:style-name="ce9">
            <text:p>3016287</text:p>
          </table:table-cell>
          <table:table-cell office:value-type="float" office:value="3041294" table:style-name="ce9">
            <text:p>3041294</text:p>
          </table:table-cell>
          <table:table-cell office:value-type="float" office:value="3096606" table:style-name="ce9">
            <text:p>3096606</text:p>
          </table:table-cell>
          <table:table-cell office:value-type="float" office:value="3157236" table:style-name="ce9">
            <text:p>3157236</text:p>
          </table:table-cell>
          <table:table-cell office:value-type="float" office:value="3249275" table:style-name="ce9">
            <text:p>3249275</text:p>
          </table:table-cell>
          <table:table-cell office:value-type="float" office:value="3303108" table:style-name="ce9">
            <text:p>3303108</text:p>
          </table:table-cell>
          <table:table-cell office:value-type="float" office:value="3377123" table:style-name="ce9">
            <text:p>3377123</text:p>
          </table:table-cell>
          <table:table-cell office:value-type="float" office:value="3387952" table:style-name="ce9">
            <text:p>3387952</text:p>
          </table:table-cell>
          <table:table-cell office:value-type="float" office:value="3390016" table:style-name="ce9">
            <text:p>3390016</text:p>
          </table:table-cell>
          <table:table-cell office:value-type="float" office:value="3410219" table:style-name="ce9">
            <text:p>341021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5])" table:style-name="ce6">
            <text:p>4</text:p>
          </table:table-cell>
          <table:table-cell office:value-type="string" table:style-name="ce6">
            <text:p>SE11</text:p>
          </table:table-cell>
          <table:table-cell office:value-type="string" table:style-name="ce6">
            <text:p>Stockholm</text:p>
          </table:table-cell>
          <table:table-cell office:value-type="float" office:value="1387456" table:style-name="ce9">
            <text:p>1387456</text:p>
          </table:table-cell>
          <table:table-cell office:value-type="float" office:value="1403924" table:style-name="ce9">
            <text:p>1403924</text:p>
          </table:table-cell>
          <table:table-cell office:value-type="float" office:value="1426426" table:style-name="ce9">
            <text:p>1426426</text:p>
          </table:table-cell>
          <table:table-cell office:value-type="float" office:value="1437568" table:style-name="ce9">
            <text:p>1437568</text:p>
          </table:table-cell>
          <table:table-cell office:value-type="float" office:value="1451901" table:style-name="ce9">
            <text:p>1451901</text:p>
          </table:table-cell>
          <table:table-cell office:value-type="float" office:value="1465294" table:style-name="ce9">
            <text:p>1465294</text:p>
          </table:table-cell>
          <table:table-cell office:value-type="float" office:value="1484000" table:style-name="ce9">
            <text:p>1484000</text:p>
          </table:table-cell>
          <table:table-cell office:value-type="float" office:value="1521638" table:style-name="ce9">
            <text:p>1521638</text:p>
          </table:table-cell>
          <table:table-cell office:value-type="float" office:value="1552217" table:style-name="ce9">
            <text:p>1552217</text:p>
          </table:table-cell>
          <table:table-cell office:value-type="float" office:value="1573560" table:style-name="ce9">
            <text:p>1573560</text:p>
          </table:table-cell>
          <table:table-cell office:value-type="float" office:value="1576233" table:style-name="ce9">
            <text:p>1576233</text:p>
          </table:table-cell>
          <table:table-cell office:value-type="float" office:value="1545089" table:style-name="ce9">
            <text:p>1545089</text:p>
          </table:table-cell>
          <table:table-cell office:value-type="float" office:value="1556848" table:style-name="ce9">
            <text:p>1556848</text:p>
          </table:table-cell>
          <table:table-cell office:value-type="float" office:value="1513931" table:style-name="ce9">
            <text:p>1513931</text:p>
          </table:table-cell>
          <table:table-cell office:value-type="float" office:value="1548837" table:style-name="ce9">
            <text:p>1548837</text:p>
          </table:table-cell>
          <table:table-cell office:value-type="float" office:value="1572444" table:style-name="ce9">
            <text:p>1572444</text:p>
          </table:table-cell>
          <table:table-cell office:value-type="float" office:value="1613241" table:style-name="ce9">
            <text:p>1613241</text:p>
          </table:table-cell>
          <table:table-cell office:value-type="float" office:value="1626166" table:style-name="ce9">
            <text:p>1626166</text:p>
          </table:table-cell>
          <table:table-cell office:value-type="float" office:value="1676005" table:style-name="ce9">
            <text:p>1676005</text:p>
          </table:table-cell>
          <table:table-cell office:value-type="float" office:value="1730646" table:style-name="ce9">
            <text:p>1730646</text:p>
          </table:table-cell>
          <table:table-cell office:value-type="float" office:value="1718966" table:style-name="ce9">
            <text:p>1718966</text:p>
          </table:table-cell>
          <table:table-cell office:value-type="float" office:value="1727202" table:style-name="ce9">
            <text:p>1727202</text:p>
          </table:table-cell>
          <table:table-cell office:value-type="float" office:value="1665762" table:style-name="ce9">
            <text:p>1665762</text:p>
          </table:table-cell>
          <table:table-cell office:value-type="float" office:value="1643348" table:style-name="ce9">
            <text:p>1643348</text:p>
          </table:table-cell>
          <table:table-cell office:value-type="float" office:value="1633064" table:style-name="ce9">
            <text:p>1633064</text:p>
          </table:table-cell>
          <table:table-cell office:value-type="float" office:value="1644634" table:style-name="ce9">
            <text:p>1644634</text:p>
          </table:table-cell>
          <table:table-cell office:value-type="float" office:value="1657663" table:style-name="ce9">
            <text:p>1657663</text:p>
          </table:table-cell>
          <table:table-cell office:value-type="float" office:value="1724229" table:style-name="ce9">
            <text:p>1724229</text:p>
          </table:table-cell>
          <table:table-cell office:value-type="float" office:value="1750407" table:style-name="ce9">
            <text:p>1750407</text:p>
          </table:table-cell>
          <table:table-cell office:value-type="float" office:value="1734260" table:style-name="ce9">
            <text:p>1734260</text:p>
          </table:table-cell>
          <table:table-cell office:value-type="float" office:value="1789330" table:style-name="ce9">
            <text:p>1789330</text:p>
          </table:table-cell>
          <table:table-cell office:value-type="float" office:value="1832846" table:style-name="ce9">
            <text:p>1832846</text:p>
          </table:table-cell>
          <table:table-cell office:value-type="float" office:value="1853208" table:style-name="ce9">
            <text:p>1853208</text:p>
          </table:table-cell>
          <table:table-cell office:value-type="float" office:value="1867200" table:style-name="ce9">
            <text:p>1867200</text:p>
          </table:table-cell>
          <table:table-cell office:value-type="float" office:value="1907498" table:style-name="ce9">
            <text:p>1907498</text:p>
          </table:table-cell>
          <table:table-cell office:value-type="float" office:value="1947913" table:style-name="ce9">
            <text:p>1947913</text:p>
          </table:table-cell>
          <table:table-cell office:value-type="float" office:value="2009692" table:style-name="ce9">
            <text:p>2009692</text:p>
          </table:table-cell>
          <table:table-cell office:value-type="float" office:value="2042988" table:style-name="ce9">
            <text:p>2042988</text:p>
          </table:table-cell>
          <table:table-cell office:value-type="float" office:value="2091969" table:style-name="ce9">
            <text:p>2091969</text:p>
          </table:table-cell>
          <table:table-cell office:value-type="float" office:value="2099649" table:style-name="ce9">
            <text:p>2099649</text:p>
          </table:table-cell>
          <table:table-cell office:value-type="float" office:value="2103214" table:style-name="ce9">
            <text:p>2103214</text:p>
          </table:table-cell>
          <table:table-cell office:value-type="float" office:value="2117054" table:style-name="ce9">
            <text:p>211705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6])" table:style-name="ce6">
            <text:p>4</text:p>
          </table:table-cell>
          <table:table-cell office:value-type="string" table:style-name="ce6">
            <text:p>SE12</text:p>
          </table:table-cell>
          <table:table-cell office:value-type="string" table:style-name="ce6">
            <text:p>Östra Mellansverige</text:p>
          </table:table-cell>
          <table:table-cell office:value-type="float" office:value="1067448" table:style-name="ce9">
            <text:p>1067448</text:p>
          </table:table-cell>
          <table:table-cell office:value-type="float" office:value="1061392" table:style-name="ce9">
            <text:p>1061392</text:p>
          </table:table-cell>
          <table:table-cell office:value-type="float" office:value="1070704" table:style-name="ce9">
            <text:p>1070704</text:p>
          </table:table-cell>
          <table:table-cell office:value-type="float" office:value="1078089" table:style-name="ce9">
            <text:p>1078089</text:p>
          </table:table-cell>
          <table:table-cell office:value-type="float" office:value="1085380" table:style-name="ce9">
            <text:p>1085380</text:p>
          </table:table-cell>
          <table:table-cell office:value-type="float" office:value="1100150" table:style-name="ce9">
            <text:p>1100150</text:p>
          </table:table-cell>
          <table:table-cell office:value-type="float" office:value="1111008" table:style-name="ce9">
            <text:p>1111008</text:p>
          </table:table-cell>
          <table:table-cell office:value-type="float" office:value="1113490" table:style-name="ce9">
            <text:p>1113490</text:p>
          </table:table-cell>
          <table:table-cell office:value-type="float" office:value="1144916" table:style-name="ce9">
            <text:p>1144916</text:p>
          </table:table-cell>
          <table:table-cell office:value-type="float" office:value="1160861" table:style-name="ce9">
            <text:p>1160861</text:p>
          </table:table-cell>
          <table:table-cell office:value-type="float" office:value="1171272" table:style-name="ce9">
            <text:p>1171272</text:p>
          </table:table-cell>
          <table:table-cell office:value-type="float" office:value="1138621" table:style-name="ce9">
            <text:p>1138621</text:p>
          </table:table-cell>
          <table:table-cell office:value-type="float" office:value="1061425" table:style-name="ce9">
            <text:p>1061425</text:p>
          </table:table-cell>
          <table:table-cell office:value-type="float" office:value="1033744.9999999999" table:style-name="ce9">
            <text:p>1033745</text:p>
          </table:table-cell>
          <table:table-cell office:value-type="float" office:value="1036119.9999999999" table:style-name="ce9">
            <text:p>1036120</text:p>
          </table:table-cell>
          <table:table-cell office:value-type="float" office:value="1061070" table:style-name="ce9">
            <text:p>1061070</text:p>
          </table:table-cell>
          <table:table-cell office:value-type="float" office:value="1058319" table:style-name="ce9">
            <text:p>1058319</text:p>
          </table:table-cell>
          <table:table-cell office:value-type="float" office:value="1042179.0000000001" table:style-name="ce9">
            <text:p>1042179</text:p>
          </table:table-cell>
          <table:table-cell office:value-type="float" office:value="1054534" table:style-name="ce9">
            <text:p>1054534</text:p>
          </table:table-cell>
          <table:table-cell office:value-type="float" office:value="1088634" table:style-name="ce9">
            <text:p>1088634</text:p>
          </table:table-cell>
          <table:table-cell office:value-type="float" office:value="1111807" table:style-name="ce9">
            <text:p>1111807</text:p>
          </table:table-cell>
          <table:table-cell office:value-type="float" office:value="1109960" table:style-name="ce9">
            <text:p>1109960</text:p>
          </table:table-cell>
          <table:table-cell office:value-type="float" office:value="1104423" table:style-name="ce9">
            <text:p>1104423</text:p>
          </table:table-cell>
          <table:table-cell office:value-type="float" office:value="1088110" table:style-name="ce9">
            <text:p>1088110</text:p>
          </table:table-cell>
          <table:table-cell office:value-type="float" office:value="1086574" table:style-name="ce9">
            <text:p>1086574</text:p>
          </table:table-cell>
          <table:table-cell office:value-type="float" office:value="1081782" table:style-name="ce9">
            <text:p>1081782</text:p>
          </table:table-cell>
          <table:table-cell office:value-type="float" office:value="1099386" table:style-name="ce9">
            <text:p>1099386</text:p>
          </table:table-cell>
          <table:table-cell office:value-type="float" office:value="1136847" table:style-name="ce9">
            <text:p>1136847</text:p>
          </table:table-cell>
          <table:table-cell office:value-type="float" office:value="1148770" table:style-name="ce9">
            <text:p>1148770</text:p>
          </table:table-cell>
          <table:table-cell office:value-type="float" office:value="1111300" table:style-name="ce9">
            <text:p>1111300</text:p>
          </table:table-cell>
          <table:table-cell office:value-type="float" office:value="1134924" table:style-name="ce9">
            <text:p>1134924</text:p>
          </table:table-cell>
          <table:table-cell office:value-type="float" office:value="1164222" table:style-name="ce9">
            <text:p>1164222</text:p>
          </table:table-cell>
          <table:table-cell office:value-type="float" office:value="1163080" table:style-name="ce9">
            <text:p>1163080</text:p>
          </table:table-cell>
          <table:table-cell office:value-type="float" office:value="1174093" table:style-name="ce9">
            <text:p>1174093</text:p>
          </table:table-cell>
          <table:table-cell office:value-type="float" office:value="1189108" table:style-name="ce9">
            <text:p>1189108</text:p>
          </table:table-cell>
          <table:table-cell office:value-type="float" office:value="1209323" table:style-name="ce9">
            <text:p>1209323</text:p>
          </table:table-cell>
          <table:table-cell office:value-type="float" office:value="1239583" table:style-name="ce9">
            <text:p>1239583</text:p>
          </table:table-cell>
          <table:table-cell office:value-type="float" office:value="1260120" table:style-name="ce9">
            <text:p>1260120</text:p>
          </table:table-cell>
          <table:table-cell office:value-type="float" office:value="1285154" table:style-name="ce9">
            <text:p>1285154</text:p>
          </table:table-cell>
          <table:table-cell office:value-type="float" office:value="1288303" table:style-name="ce9">
            <text:p>1288303</text:p>
          </table:table-cell>
          <table:table-cell office:value-type="float" office:value="1286802" table:style-name="ce9">
            <text:p>1286802</text:p>
          </table:table-cell>
          <table:table-cell office:value-type="float" office:value="1293165" table:style-name="ce9">
            <text:p>1293165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67])" table:style-name="ce6">
            <text:p>3</text:p>
          </table:table-cell>
          <table:table-cell office:value-type="string" table:style-name="ce6">
            <text:p>SE2</text:p>
          </table:table-cell>
          <table:table-cell office:value-type="string" table:style-name="ce6">
            <text:p>Södra Sverige</text:p>
          </table:table-cell>
          <table:table-cell office:value-type="float" office:value="2734430" table:style-name="ce9">
            <text:p>2734430</text:p>
          </table:table-cell>
          <table:table-cell office:value-type="float" office:value="2712005" table:style-name="ce9">
            <text:p>2712005</text:p>
          </table:table-cell>
          <table:table-cell office:value-type="float" office:value="2722411" table:style-name="ce9">
            <text:p>2722411</text:p>
          </table:table-cell>
          <table:table-cell office:value-type="float" office:value="2747816" table:style-name="ce9">
            <text:p>2747816</text:p>
          </table:table-cell>
          <table:table-cell office:value-type="float" office:value="2779244" table:style-name="ce9">
            <text:p>2779244</text:p>
          </table:table-cell>
          <table:table-cell office:value-type="float" office:value="2820901" table:style-name="ce9">
            <text:p>2820901</text:p>
          </table:table-cell>
          <table:table-cell office:value-type="float" office:value="2830260" table:style-name="ce9">
            <text:p>2830260</text:p>
          </table:table-cell>
          <table:table-cell office:value-type="float" office:value="2874617" table:style-name="ce9">
            <text:p>2874617</text:p>
          </table:table-cell>
          <table:table-cell office:value-type="float" office:value="2962117" table:style-name="ce9">
            <text:p>2962117</text:p>
          </table:table-cell>
          <table:table-cell office:value-type="float" office:value="3007277" table:style-name="ce9">
            <text:p>3007277</text:p>
          </table:table-cell>
          <table:table-cell office:value-type="float" office:value="3036316" table:style-name="ce9">
            <text:p>3036316</text:p>
          </table:table-cell>
          <table:table-cell office:value-type="float" office:value="2969656" table:style-name="ce9">
            <text:p>2969656</text:p>
          </table:table-cell>
          <table:table-cell office:value-type="float" office:value="2856774" table:style-name="ce9">
            <text:p>2856774</text:p>
          </table:table-cell>
          <table:table-cell office:value-type="float" office:value="2780711" table:style-name="ce9">
            <text:p>2780711</text:p>
          </table:table-cell>
          <table:table-cell office:value-type="float" office:value="2827257" table:style-name="ce9">
            <text:p>2827257</text:p>
          </table:table-cell>
          <table:table-cell office:value-type="float" office:value="2889303" table:style-name="ce9">
            <text:p>2889303</text:p>
          </table:table-cell>
          <table:table-cell office:value-type="float" office:value="2863177" table:style-name="ce9">
            <text:p>2863177</text:p>
          </table:table-cell>
          <table:table-cell office:value-type="float" office:value="2826236" table:style-name="ce9">
            <text:p>2826236</text:p>
          </table:table-cell>
          <table:table-cell office:value-type="float" office:value="2872290" table:style-name="ce9">
            <text:p>2872290</text:p>
          </table:table-cell>
          <table:table-cell office:value-type="float" office:value="2947994" table:style-name="ce9">
            <text:p>2947994</text:p>
          </table:table-cell>
          <table:table-cell office:value-type="float" office:value="2991243" table:style-name="ce9">
            <text:p>2991243</text:p>
          </table:table-cell>
          <table:table-cell office:value-type="float" office:value="3043654" table:style-name="ce9">
            <text:p>3043654</text:p>
          </table:table-cell>
          <table:table-cell office:value-type="float" office:value="3004625" table:style-name="ce9">
            <text:p>3004625</text:p>
          </table:table-cell>
          <table:table-cell office:value-type="float" office:value="2964849" table:style-name="ce9">
            <text:p>2964849</text:p>
          </table:table-cell>
          <table:table-cell office:value-type="float" office:value="3005925" table:style-name="ce9">
            <text:p>3005925</text:p>
          </table:table-cell>
          <table:table-cell office:value-type="float" office:value="3014058" table:style-name="ce9">
            <text:p>3014058</text:p>
          </table:table-cell>
          <table:table-cell office:value-type="float" office:value="3071318" table:style-name="ce9">
            <text:p>3071318</text:p>
          </table:table-cell>
          <table:table-cell office:value-type="float" office:value="3163300" table:style-name="ce9">
            <text:p>3163300</text:p>
          </table:table-cell>
          <table:table-cell office:value-type="float" office:value="3204686" table:style-name="ce9">
            <text:p>3204686</text:p>
          </table:table-cell>
          <table:table-cell office:value-type="float" office:value="3091803" table:style-name="ce9">
            <text:p>3091803</text:p>
          </table:table-cell>
          <table:table-cell office:value-type="float" office:value="3159084" table:style-name="ce9">
            <text:p>3159084</text:p>
          </table:table-cell>
          <table:table-cell office:value-type="float" office:value="3231227" table:style-name="ce9">
            <text:p>3231227</text:p>
          </table:table-cell>
          <table:table-cell office:value-type="float" office:value="3209030" table:style-name="ce9">
            <text:p>3209030</text:p>
          </table:table-cell>
          <table:table-cell office:value-type="float" office:value="3212860" table:style-name="ce9">
            <text:p>3212860</text:p>
          </table:table-cell>
          <table:table-cell office:value-type="float" office:value="3261898" table:style-name="ce9">
            <text:p>3261898</text:p>
          </table:table-cell>
          <table:table-cell office:value-type="float" office:value="3314241" table:style-name="ce9">
            <text:p>3314241</text:p>
          </table:table-cell>
          <table:table-cell office:value-type="float" office:value="3408745" table:style-name="ce9">
            <text:p>3408745</text:p>
          </table:table-cell>
          <table:table-cell office:value-type="float" office:value="3465220" table:style-name="ce9">
            <text:p>3465220</text:p>
          </table:table-cell>
          <table:table-cell office:value-type="float" office:value="3541513" table:style-name="ce9">
            <text:p>3541513</text:p>
          </table:table-cell>
          <table:table-cell office:value-type="float" office:value="3552458" table:style-name="ce9">
            <text:p>3552458</text:p>
          </table:table-cell>
          <table:table-cell office:value-type="float" office:value="3553655" table:style-name="ce9">
            <text:p>3553655</text:p>
          </table:table-cell>
          <table:table-cell office:value-type="float" office:value="3574282" table:style-name="ce9">
            <text:p>35742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8])" table:style-name="ce6">
            <text:p>4</text:p>
          </table:table-cell>
          <table:table-cell office:value-type="string" table:style-name="ce6">
            <text:p>SE21</text:p>
          </table:table-cell>
          <table:table-cell office:value-type="string" table:style-name="ce6">
            <text:p>Småland med öarna</text:p>
          </table:table-cell>
          <table:table-cell office:value-type="float" office:value="577734" table:style-name="ce9">
            <text:p>577734</text:p>
          </table:table-cell>
          <table:table-cell office:value-type="float" office:value="570933" table:style-name="ce9">
            <text:p>570933</text:p>
          </table:table-cell>
          <table:table-cell office:value-type="float" office:value="572308" table:style-name="ce9">
            <text:p>572308</text:p>
          </table:table-cell>
          <table:table-cell office:value-type="float" office:value="575331" table:style-name="ce9">
            <text:p>575331</text:p>
          </table:table-cell>
          <table:table-cell office:value-type="float" office:value="581901" table:style-name="ce9">
            <text:p>581901</text:p>
          </table:table-cell>
          <table:table-cell office:value-type="float" office:value="593080" table:style-name="ce9">
            <text:p>593080</text:p>
          </table:table-cell>
          <table:table-cell office:value-type="float" office:value="595112" table:style-name="ce9">
            <text:p>595112</text:p>
          </table:table-cell>
          <table:table-cell office:value-type="float" office:value="601638" table:style-name="ce9">
            <text:p>601638</text:p>
          </table:table-cell>
          <table:table-cell office:value-type="float" office:value="621874" table:style-name="ce9">
            <text:p>621874</text:p>
          </table:table-cell>
          <table:table-cell office:value-type="float" office:value="628986" table:style-name="ce9">
            <text:p>628986</text:p>
          </table:table-cell>
          <table:table-cell office:value-type="float" office:value="633425" table:style-name="ce9">
            <text:p>633425</text:p>
          </table:table-cell>
          <table:table-cell office:value-type="float" office:value="625808" table:style-name="ce9">
            <text:p>625808</text:p>
          </table:table-cell>
          <table:table-cell office:value-type="float" office:value="606475" table:style-name="ce9">
            <text:p>606475</text:p>
          </table:table-cell>
          <table:table-cell office:value-type="float" office:value="605700" table:style-name="ce9">
            <text:p>605700</text:p>
          </table:table-cell>
          <table:table-cell office:value-type="float" office:value="615956" table:style-name="ce9">
            <text:p>615956</text:p>
          </table:table-cell>
          <table:table-cell office:value-type="float" office:value="626026" table:style-name="ce9">
            <text:p>626026</text:p>
          </table:table-cell>
          <table:table-cell office:value-type="float" office:value="606871" table:style-name="ce9">
            <text:p>606871</text:p>
          </table:table-cell>
          <table:table-cell office:value-type="float" office:value="604971" table:style-name="ce9">
            <text:p>604971</text:p>
          </table:table-cell>
          <table:table-cell office:value-type="float" office:value="613103" table:style-name="ce9">
            <text:p>613103</text:p>
          </table:table-cell>
          <table:table-cell office:value-type="float" office:value="623984" table:style-name="ce9">
            <text:p>623984</text:p>
          </table:table-cell>
          <table:table-cell office:value-type="float" office:value="647283" table:style-name="ce9">
            <text:p>647283</text:p>
          </table:table-cell>
          <table:table-cell office:value-type="float" office:value="653309" table:style-name="ce9">
            <text:p>653309</text:p>
          </table:table-cell>
          <table:table-cell office:value-type="float" office:value="643031" table:style-name="ce9">
            <text:p>643031</text:p>
          </table:table-cell>
          <table:table-cell office:value-type="float" office:value="630576" table:style-name="ce9">
            <text:p>630576</text:p>
          </table:table-cell>
          <table:table-cell office:value-type="float" office:value="637278" table:style-name="ce9">
            <text:p>637278</text:p>
          </table:table-cell>
          <table:table-cell office:value-type="float" office:value="628766" table:style-name="ce9">
            <text:p>628766</text:p>
          </table:table-cell>
          <table:table-cell office:value-type="float" office:value="637774" table:style-name="ce9">
            <text:p>637774</text:p>
          </table:table-cell>
          <table:table-cell office:value-type="float" office:value="656685" table:style-name="ce9">
            <text:p>656685</text:p>
          </table:table-cell>
          <table:table-cell office:value-type="float" office:value="670843" table:style-name="ce9">
            <text:p>670843</text:p>
          </table:table-cell>
          <table:table-cell office:value-type="float" office:value="640235" table:style-name="ce9">
            <text:p>640235</text:p>
          </table:table-cell>
          <table:table-cell office:value-type="float" office:value="654607" table:style-name="ce9">
            <text:p>654607</text:p>
          </table:table-cell>
          <table:table-cell office:value-type="float" office:value="667719" table:style-name="ce9">
            <text:p>667719</text:p>
          </table:table-cell>
          <table:table-cell office:value-type="float" office:value="660526" table:style-name="ce9">
            <text:p>660526</text:p>
          </table:table-cell>
          <table:table-cell office:value-type="float" office:value="658498" table:style-name="ce9">
            <text:p>658498</text:p>
          </table:table-cell>
          <table:table-cell office:value-type="float" office:value="668179" table:style-name="ce9">
            <text:p>668179</text:p>
          </table:table-cell>
          <table:table-cell office:value-type="float" office:value="676121" table:style-name="ce9">
            <text:p>676121</text:p>
          </table:table-cell>
          <table:table-cell office:value-type="float" office:value="692948" table:style-name="ce9">
            <text:p>692948</text:p>
          </table:table-cell>
          <table:table-cell office:value-type="float" office:value="704429" table:style-name="ce9">
            <text:p>704429</text:p>
          </table:table-cell>
          <table:table-cell office:value-type="float" office:value="718365" table:style-name="ce9">
            <text:p>718365</text:p>
          </table:table-cell>
          <table:table-cell office:value-type="float" office:value="720107" table:style-name="ce9">
            <text:p>720107</text:p>
          </table:table-cell>
          <table:table-cell office:value-type="float" office:value="719226" table:style-name="ce9">
            <text:p>719226</text:p>
          </table:table-cell>
          <table:table-cell office:value-type="float" office:value="722758" table:style-name="ce9">
            <text:p>72275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69])" table:style-name="ce6">
            <text:p>4</text:p>
          </table:table-cell>
          <table:table-cell office:value-type="string" table:style-name="ce6">
            <text:p>SE22</text:p>
          </table:table-cell>
          <table:table-cell office:value-type="string" table:style-name="ce6">
            <text:p>Sydsverige</text:p>
          </table:table-cell>
          <table:table-cell office:value-type="float" office:value="912891" table:style-name="ce9">
            <text:p>912891</text:p>
          </table:table-cell>
          <table:table-cell office:value-type="float" office:value="900239" table:style-name="ce9">
            <text:p>900239</text:p>
          </table:table-cell>
          <table:table-cell office:value-type="float" office:value="900969" table:style-name="ce9">
            <text:p>900969</text:p>
          </table:table-cell>
          <table:table-cell office:value-type="float" office:value="908324" table:style-name="ce9">
            <text:p>908324</text:p>
          </table:table-cell>
          <table:table-cell office:value-type="float" office:value="914511" table:style-name="ce9">
            <text:p>914511</text:p>
          </table:table-cell>
          <table:table-cell office:value-type="float" office:value="926582" table:style-name="ce9">
            <text:p>926582</text:p>
          </table:table-cell>
          <table:table-cell office:value-type="float" office:value="926193" table:style-name="ce9">
            <text:p>926193</text:p>
          </table:table-cell>
          <table:table-cell office:value-type="float" office:value="937503" table:style-name="ce9">
            <text:p>937503</text:p>
          </table:table-cell>
          <table:table-cell office:value-type="float" office:value="965312" table:style-name="ce9">
            <text:p>965312</text:p>
          </table:table-cell>
          <table:table-cell office:value-type="float" office:value="984689" table:style-name="ce9">
            <text:p>984689</text:p>
          </table:table-cell>
          <table:table-cell office:value-type="float" office:value="999677" table:style-name="ce9">
            <text:p>999677</text:p>
          </table:table-cell>
          <table:table-cell office:value-type="float" office:value="977878" table:style-name="ce9">
            <text:p>977878</text:p>
          </table:table-cell>
          <table:table-cell office:value-type="float" office:value="935044" table:style-name="ce9">
            <text:p>935044</text:p>
          </table:table-cell>
          <table:table-cell office:value-type="float" office:value="909690" table:style-name="ce9">
            <text:p>909690</text:p>
          </table:table-cell>
          <table:table-cell office:value-type="float" office:value="930501" table:style-name="ce9">
            <text:p>930501</text:p>
          </table:table-cell>
          <table:table-cell office:value-type="float" office:value="942740" table:style-name="ce9">
            <text:p>942740</text:p>
          </table:table-cell>
          <table:table-cell office:value-type="float" office:value="947774" table:style-name="ce9">
            <text:p>947774</text:p>
          </table:table-cell>
          <table:table-cell office:value-type="float" office:value="933954" table:style-name="ce9">
            <text:p>933954</text:p>
          </table:table-cell>
          <table:table-cell office:value-type="float" office:value="945937" table:style-name="ce9">
            <text:p>945937</text:p>
          </table:table-cell>
          <table:table-cell office:value-type="float" office:value="974590" table:style-name="ce9">
            <text:p>974590</text:p>
          </table:table-cell>
          <table:table-cell office:value-type="float" office:value="972786" table:style-name="ce9">
            <text:p>972786</text:p>
          </table:table-cell>
          <table:table-cell office:value-type="float" office:value="981031" table:style-name="ce9">
            <text:p>981031</text:p>
          </table:table-cell>
          <table:table-cell office:value-type="float" office:value="962458" table:style-name="ce9">
            <text:p>962458</text:p>
          </table:table-cell>
          <table:table-cell office:value-type="float" office:value="947976" table:style-name="ce9">
            <text:p>947976</text:p>
          </table:table-cell>
          <table:table-cell office:value-type="float" office:value="962203" table:style-name="ce9">
            <text:p>962203</text:p>
          </table:table-cell>
          <table:table-cell office:value-type="float" office:value="968900" table:style-name="ce9">
            <text:p>968900</text:p>
          </table:table-cell>
          <table:table-cell office:value-type="float" office:value="996755" table:style-name="ce9">
            <text:p>996755</text:p>
          </table:table-cell>
          <table:table-cell office:value-type="float" office:value="1027951" table:style-name="ce9">
            <text:p>1027951</text:p>
          </table:table-cell>
          <table:table-cell office:value-type="float" office:value="1030895" table:style-name="ce9">
            <text:p>1030895</text:p>
          </table:table-cell>
          <table:table-cell office:value-type="float" office:value="1003321" table:style-name="ce9">
            <text:p>1003321</text:p>
          </table:table-cell>
          <table:table-cell office:value-type="float" office:value="1029326" table:style-name="ce9">
            <text:p>1029326</text:p>
          </table:table-cell>
          <table:table-cell office:value-type="float" office:value="1050399" table:style-name="ce9">
            <text:p>1050399</text:p>
          </table:table-cell>
          <table:table-cell office:value-type="float" office:value="1043598" table:style-name="ce9">
            <text:p>1043598</text:p>
          </table:table-cell>
          <table:table-cell office:value-type="float" office:value="1046670.0000000001" table:style-name="ce9">
            <text:p>1046670</text:p>
          </table:table-cell>
          <table:table-cell office:value-type="float" office:value="1064076" table:style-name="ce9">
            <text:p>1064076</text:p>
          </table:table-cell>
          <table:table-cell office:value-type="float" office:value="1082179" table:style-name="ce9">
            <text:p>1082179</text:p>
          </table:table-cell>
          <table:table-cell office:value-type="float" office:value="1111048" table:style-name="ce9">
            <text:p>1111048</text:p>
          </table:table-cell>
          <table:table-cell office:value-type="float" office:value="1129456" table:style-name="ce9">
            <text:p>1129456</text:p>
          </table:table-cell>
          <table:table-cell office:value-type="float" office:value="1153047" table:style-name="ce9">
            <text:p>1153047</text:p>
          </table:table-cell>
          <table:table-cell office:value-type="float" office:value="1156223" table:style-name="ce9">
            <text:p>1156223</text:p>
          </table:table-cell>
          <table:table-cell office:value-type="float" office:value="1155702" table:style-name="ce9">
            <text:p>1155702</text:p>
          </table:table-cell>
          <table:table-cell office:value-type="float" office:value="1161889" table:style-name="ce9">
            <text:p>116188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0])" table:style-name="ce6">
            <text:p>4</text:p>
          </table:table-cell>
          <table:table-cell office:value-type="string" table:style-name="ce6">
            <text:p>SE23</text:p>
          </table:table-cell>
          <table:table-cell office:value-type="string" table:style-name="ce6">
            <text:p>Västsverige</text:p>
          </table:table-cell>
          <table:table-cell office:value-type="float" office:value="1243805" table:style-name="ce9">
            <text:p>1243805</text:p>
          </table:table-cell>
          <table:table-cell office:value-type="float" office:value="1240833" table:style-name="ce9">
            <text:p>1240833</text:p>
          </table:table-cell>
          <table:table-cell office:value-type="float" office:value="1249134" table:style-name="ce9">
            <text:p>1249134</text:p>
          </table:table-cell>
          <table:table-cell office:value-type="float" office:value="1264160" table:style-name="ce9">
            <text:p>1264160</text:p>
          </table:table-cell>
          <table:table-cell office:value-type="float" office:value="1282833" table:style-name="ce9">
            <text:p>1282833</text:p>
          </table:table-cell>
          <table:table-cell office:value-type="float" office:value="1301238" table:style-name="ce9">
            <text:p>1301238</text:p>
          </table:table-cell>
          <table:table-cell office:value-type="float" office:value="1308955" table:style-name="ce9">
            <text:p>1308955</text:p>
          </table:table-cell>
          <table:table-cell office:value-type="float" office:value="1335476" table:style-name="ce9">
            <text:p>1335476</text:p>
          </table:table-cell>
          <table:table-cell office:value-type="float" office:value="1374931" table:style-name="ce9">
            <text:p>1374931</text:p>
          </table:table-cell>
          <table:table-cell office:value-type="float" office:value="1393602" table:style-name="ce9">
            <text:p>1393602</text:p>
          </table:table-cell>
          <table:table-cell office:value-type="float" office:value="1403214" table:style-name="ce9">
            <text:p>1403214</text:p>
          </table:table-cell>
          <table:table-cell office:value-type="float" office:value="1365971" table:style-name="ce9">
            <text:p>1365971</text:p>
          </table:table-cell>
          <table:table-cell office:value-type="float" office:value="1315254" table:style-name="ce9">
            <text:p>1315254</text:p>
          </table:table-cell>
          <table:table-cell office:value-type="float" office:value="1265321" table:style-name="ce9">
            <text:p>1265321</text:p>
          </table:table-cell>
          <table:table-cell office:value-type="float" office:value="1280800" table:style-name="ce9">
            <text:p>1280800</text:p>
          </table:table-cell>
          <table:table-cell office:value-type="float" office:value="1320536" table:style-name="ce9">
            <text:p>1320536</text:p>
          </table:table-cell>
          <table:table-cell office:value-type="float" office:value="1308532" table:style-name="ce9">
            <text:p>1308532</text:p>
          </table:table-cell>
          <table:table-cell office:value-type="float" office:value="1287311" table:style-name="ce9">
            <text:p>1287311</text:p>
          </table:table-cell>
          <table:table-cell office:value-type="float" office:value="1313250" table:style-name="ce9">
            <text:p>1313250</text:p>
          </table:table-cell>
          <table:table-cell office:value-type="float" office:value="1349420" table:style-name="ce9">
            <text:p>1349420</text:p>
          </table:table-cell>
          <table:table-cell office:value-type="float" office:value="1371173" table:style-name="ce9">
            <text:p>1371173</text:p>
          </table:table-cell>
          <table:table-cell office:value-type="float" office:value="1409314" table:style-name="ce9">
            <text:p>1409314</text:p>
          </table:table-cell>
          <table:table-cell office:value-type="float" office:value="1399136" table:style-name="ce9">
            <text:p>1399136</text:p>
          </table:table-cell>
          <table:table-cell office:value-type="float" office:value="1386298" table:style-name="ce9">
            <text:p>1386298</text:p>
          </table:table-cell>
          <table:table-cell office:value-type="float" office:value="1406444" table:style-name="ce9">
            <text:p>1406444</text:p>
          </table:table-cell>
          <table:table-cell office:value-type="float" office:value="1416393" table:style-name="ce9">
            <text:p>1416393</text:p>
          </table:table-cell>
          <table:table-cell office:value-type="float" office:value="1436789" table:style-name="ce9">
            <text:p>1436789</text:p>
          </table:table-cell>
          <table:table-cell office:value-type="float" office:value="1478664" table:style-name="ce9">
            <text:p>1478664</text:p>
          </table:table-cell>
          <table:table-cell office:value-type="float" office:value="1502947" table:style-name="ce9">
            <text:p>1502947</text:p>
          </table:table-cell>
          <table:table-cell office:value-type="float" office:value="1448246" table:style-name="ce9">
            <text:p>1448246</text:p>
          </table:table-cell>
          <table:table-cell office:value-type="float" office:value="1475151" table:style-name="ce9">
            <text:p>1475151</text:p>
          </table:table-cell>
          <table:table-cell office:value-type="float" office:value="1513108" table:style-name="ce9">
            <text:p>1513108</text:p>
          </table:table-cell>
          <table:table-cell office:value-type="float" office:value="1504906" table:style-name="ce9">
            <text:p>1504906</text:p>
          </table:table-cell>
          <table:table-cell office:value-type="float" office:value="1507692" table:style-name="ce9">
            <text:p>1507692</text:p>
          </table:table-cell>
          <table:table-cell office:value-type="float" office:value="1529643" table:style-name="ce9">
            <text:p>1529643</text:p>
          </table:table-cell>
          <table:table-cell office:value-type="float" office:value="1555941" table:style-name="ce9">
            <text:p>1555941</text:p>
          </table:table-cell>
          <table:table-cell office:value-type="float" office:value="1604748" table:style-name="ce9">
            <text:p>1604748</text:p>
          </table:table-cell>
          <table:table-cell office:value-type="float" office:value="1631335" table:style-name="ce9">
            <text:p>1631335</text:p>
          </table:table-cell>
          <table:table-cell office:value-type="float" office:value="1670101" table:style-name="ce9">
            <text:p>1670101</text:p>
          </table:table-cell>
          <table:table-cell office:value-type="float" office:value="1676127" table:style-name="ce9">
            <text:p>1676127</text:p>
          </table:table-cell>
          <table:table-cell office:value-type="float" office:value="1678727" table:style-name="ce9">
            <text:p>1678727</text:p>
          </table:table-cell>
          <table:table-cell office:value-type="float" office:value="1689634" table:style-name="ce9">
            <text:p>168963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1])" table:style-name="ce6">
            <text:p>3</text:p>
          </table:table-cell>
          <table:table-cell office:value-type="string" table:style-name="ce6">
            <text:p>SE3</text:p>
          </table:table-cell>
          <table:table-cell office:value-type="string" table:style-name="ce6">
            <text:p>Norra Sverige</text:p>
          </table:table-cell>
          <table:table-cell office:value-type="float" office:value="1253494" table:style-name="ce9">
            <text:p>1253494</text:p>
          </table:table-cell>
          <table:table-cell office:value-type="float" office:value="1240088" table:style-name="ce9">
            <text:p>1240088</text:p>
          </table:table-cell>
          <table:table-cell office:value-type="float" office:value="1245823" table:style-name="ce9">
            <text:p>1245823</text:p>
          </table:table-cell>
          <table:table-cell office:value-type="float" office:value="1256207" table:style-name="ce9">
            <text:p>1256207</text:p>
          </table:table-cell>
          <table:table-cell office:value-type="float" office:value="1266795" table:style-name="ce9">
            <text:p>1266795</text:p>
          </table:table-cell>
          <table:table-cell office:value-type="float" office:value="1282335" table:style-name="ce9">
            <text:p>1282335</text:p>
          </table:table-cell>
          <table:table-cell office:value-type="float" office:value="1275921" table:style-name="ce9">
            <text:p>1275921</text:p>
          </table:table-cell>
          <table:table-cell office:value-type="float" office:value="1289461" table:style-name="ce9">
            <text:p>1289461</text:p>
          </table:table-cell>
          <table:table-cell office:value-type="float" office:value="1320598" table:style-name="ce9">
            <text:p>1320598</text:p>
          </table:table-cell>
          <table:table-cell office:value-type="float" office:value="1334730" table:style-name="ce9">
            <text:p>1334730</text:p>
          </table:table-cell>
          <table:table-cell office:value-type="float" office:value="1341133" table:style-name="ce9">
            <text:p>1341133</text:p>
          </table:table-cell>
          <table:table-cell office:value-type="float" office:value="1305184" table:style-name="ce9">
            <text:p>1305184</text:p>
          </table:table-cell>
          <table:table-cell office:value-type="float" office:value="1249476" table:style-name="ce9">
            <text:p>1249476</text:p>
          </table:table-cell>
          <table:table-cell office:value-type="float" office:value="1212539" table:style-name="ce9">
            <text:p>1212539</text:p>
          </table:table-cell>
          <table:table-cell office:value-type="float" office:value="1223847" table:style-name="ce9">
            <text:p>1223847</text:p>
          </table:table-cell>
          <table:table-cell office:value-type="float" office:value="1243362" table:style-name="ce9">
            <text:p>1243362</text:p>
          </table:table-cell>
          <table:table-cell office:value-type="float" office:value="1228433" table:style-name="ce9">
            <text:p>1228433</text:p>
          </table:table-cell>
          <table:table-cell office:value-type="float" office:value="1201409" table:style-name="ce9">
            <text:p>1201409</text:p>
          </table:table-cell>
          <table:table-cell office:value-type="float" office:value="1201984" table:style-name="ce9">
            <text:p>1201984</text:p>
          </table:table-cell>
          <table:table-cell office:value-type="float" office:value="1219958" table:style-name="ce9">
            <text:p>1219958</text:p>
          </table:table-cell>
          <table:table-cell office:value-type="float" office:value="1244903" table:style-name="ce9">
            <text:p>1244903</text:p>
          </table:table-cell>
          <table:table-cell office:value-type="float" office:value="1233122" table:style-name="ce9">
            <text:p>1233122</text:p>
          </table:table-cell>
          <table:table-cell office:value-type="float" office:value="1240008" table:style-name="ce9">
            <text:p>1240008</text:p>
          </table:table-cell>
          <table:table-cell office:value-type="float" office:value="1218472" table:style-name="ce9">
            <text:p>1218472</text:p>
          </table:table-cell>
          <table:table-cell office:value-type="float" office:value="1243236" table:style-name="ce9">
            <text:p>1243236</text:p>
          </table:table-cell>
          <table:table-cell office:value-type="float" office:value="1228939" table:style-name="ce9">
            <text:p>1228939</text:p>
          </table:table-cell>
          <table:table-cell office:value-type="float" office:value="1261840" table:style-name="ce9">
            <text:p>1261840</text:p>
          </table:table-cell>
          <table:table-cell office:value-type="float" office:value="1289850" table:style-name="ce9">
            <text:p>1289850</text:p>
          </table:table-cell>
          <table:table-cell office:value-type="float" office:value="1307811" table:style-name="ce9">
            <text:p>1307811</text:p>
          </table:table-cell>
          <table:table-cell office:value-type="float" office:value="1256861" table:style-name="ce9">
            <text:p>1256861</text:p>
          </table:table-cell>
          <table:table-cell office:value-type="float" office:value="1279920" table:style-name="ce9">
            <text:p>1279920</text:p>
          </table:table-cell>
          <table:table-cell office:value-type="float" office:value="1308109" table:style-name="ce9">
            <text:p>1308109</text:p>
          </table:table-cell>
          <table:table-cell office:value-type="float" office:value="1303567" table:style-name="ce9">
            <text:p>1303567</text:p>
          </table:table-cell>
          <table:table-cell office:value-type="float" office:value="1303850" table:style-name="ce9">
            <text:p>1303850</text:p>
          </table:table-cell>
          <table:table-cell office:value-type="float" office:value="1312330" table:style-name="ce9">
            <text:p>1312330</text:p>
          </table:table-cell>
          <table:table-cell office:value-type="float" office:value="1320127" table:style-name="ce9">
            <text:p>1320127</text:p>
          </table:table-cell>
          <table:table-cell office:value-type="float" office:value="1342662" table:style-name="ce9">
            <text:p>1342662</text:p>
          </table:table-cell>
          <table:table-cell office:value-type="float" office:value="1364907" table:style-name="ce9">
            <text:p>1364907</text:p>
          </table:table-cell>
          <table:table-cell office:value-type="float" office:value="1385265" table:style-name="ce9">
            <text:p>1385265</text:p>
          </table:table-cell>
          <table:table-cell office:value-type="float" office:value="1386603" table:style-name="ce9">
            <text:p>1386603</text:p>
          </table:table-cell>
          <table:table-cell office:value-type="float" office:value="1380147" table:style-name="ce9">
            <text:p>1380147</text:p>
          </table:table-cell>
          <table:table-cell office:value-type="float" office:value="1384201" table:style-name="ce9">
            <text:p>13842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2])" table:style-name="ce6">
            <text:p>4</text:p>
          </table:table-cell>
          <table:table-cell office:value-type="string" table:style-name="ce6">
            <text:p>SE31</text:p>
          </table:table-cell>
          <table:table-cell office:value-type="string" table:style-name="ce6">
            <text:p>Norra Mellansverige</text:p>
          </table:table-cell>
          <table:table-cell office:value-type="float" office:value="599682" table:style-name="ce9">
            <text:p>599682</text:p>
          </table:table-cell>
          <table:table-cell office:value-type="float" office:value="593195" table:style-name="ce9">
            <text:p>593195</text:p>
          </table:table-cell>
          <table:table-cell office:value-type="float" office:value="595245" table:style-name="ce9">
            <text:p>595245</text:p>
          </table:table-cell>
          <table:table-cell office:value-type="float" office:value="599498" table:style-name="ce9">
            <text:p>599498</text:p>
          </table:table-cell>
          <table:table-cell office:value-type="float" office:value="604910" table:style-name="ce9">
            <text:p>604910</text:p>
          </table:table-cell>
          <table:table-cell office:value-type="float" office:value="611239" table:style-name="ce9">
            <text:p>611239</text:p>
          </table:table-cell>
          <table:table-cell office:value-type="float" office:value="606852" table:style-name="ce9">
            <text:p>606852</text:p>
          </table:table-cell>
          <table:table-cell office:value-type="float" office:value="614929" table:style-name="ce9">
            <text:p>614929</text:p>
          </table:table-cell>
          <table:table-cell office:value-type="float" office:value="632122" table:style-name="ce9">
            <text:p>632122</text:p>
          </table:table-cell>
          <table:table-cell office:value-type="float" office:value="639177" table:style-name="ce9">
            <text:p>639177</text:p>
          </table:table-cell>
          <table:table-cell office:value-type="float" office:value="639809" table:style-name="ce9">
            <text:p>639809</text:p>
          </table:table-cell>
          <table:table-cell office:value-type="float" office:value="622033" table:style-name="ce9">
            <text:p>622033</text:p>
          </table:table-cell>
          <table:table-cell office:value-type="float" office:value="590709" table:style-name="ce9">
            <text:p>590709</text:p>
          </table:table-cell>
          <table:table-cell office:value-type="float" office:value="573814" table:style-name="ce9">
            <text:p>573814</text:p>
          </table:table-cell>
          <table:table-cell office:value-type="float" office:value="581373" table:style-name="ce9">
            <text:p>581373</text:p>
          </table:table-cell>
          <table:table-cell office:value-type="float" office:value="594186" table:style-name="ce9">
            <text:p>594186</text:p>
          </table:table-cell>
          <table:table-cell office:value-type="float" office:value="585789" table:style-name="ce9">
            <text:p>585789</text:p>
          </table:table-cell>
          <table:table-cell office:value-type="float" office:value="574987" table:style-name="ce9">
            <text:p>574987</text:p>
          </table:table-cell>
          <table:table-cell office:value-type="float" office:value="574114" table:style-name="ce9">
            <text:p>574114</text:p>
          </table:table-cell>
          <table:table-cell office:value-type="float" office:value="584781" table:style-name="ce9">
            <text:p>584781</text:p>
          </table:table-cell>
          <table:table-cell office:value-type="float" office:value="596049" table:style-name="ce9">
            <text:p>596049</text:p>
          </table:table-cell>
          <table:table-cell office:value-type="float" office:value="592029" table:style-name="ce9">
            <text:p>592029</text:p>
          </table:table-cell>
          <table:table-cell office:value-type="float" office:value="596457" table:style-name="ce9">
            <text:p>596457</text:p>
          </table:table-cell>
          <table:table-cell office:value-type="float" office:value="587025" table:style-name="ce9">
            <text:p>587025</text:p>
          </table:table-cell>
          <table:table-cell office:value-type="float" office:value="596759" table:style-name="ce9">
            <text:p>596759</text:p>
          </table:table-cell>
          <table:table-cell office:value-type="float" office:value="588818" table:style-name="ce9">
            <text:p>588818</text:p>
          </table:table-cell>
          <table:table-cell office:value-type="float" office:value="603490" table:style-name="ce9">
            <text:p>603490</text:p>
          </table:table-cell>
          <table:table-cell office:value-type="float" office:value="618246" table:style-name="ce9">
            <text:p>618246</text:p>
          </table:table-cell>
          <table:table-cell office:value-type="float" office:value="624826" table:style-name="ce9">
            <text:p>624826</text:p>
          </table:table-cell>
          <table:table-cell office:value-type="float" office:value="598196" table:style-name="ce9">
            <text:p>598196</text:p>
          </table:table-cell>
          <table:table-cell office:value-type="float" office:value="611282" table:style-name="ce9">
            <text:p>611282</text:p>
          </table:table-cell>
          <table:table-cell office:value-type="float" office:value="622759" table:style-name="ce9">
            <text:p>622759</text:p>
          </table:table-cell>
          <table:table-cell office:value-type="float" office:value="615390" table:style-name="ce9">
            <text:p>615390</text:p>
          </table:table-cell>
          <table:table-cell office:value-type="float" office:value="613630" table:style-name="ce9">
            <text:p>613630</text:p>
          </table:table-cell>
          <table:table-cell office:value-type="float" office:value="617496" table:style-name="ce9">
            <text:p>617496</text:p>
          </table:table-cell>
          <table:table-cell office:value-type="float" office:value="622008" table:style-name="ce9">
            <text:p>622008</text:p>
          </table:table-cell>
          <table:table-cell office:value-type="float" office:value="633627" table:style-name="ce9">
            <text:p>633627</text:p>
          </table:table-cell>
          <table:table-cell office:value-type="float" office:value="644125" table:style-name="ce9">
            <text:p>644125</text:p>
          </table:table-cell>
          <table:table-cell office:value-type="float" office:value="654381" table:style-name="ce9">
            <text:p>654381</text:p>
          </table:table-cell>
          <table:table-cell office:value-type="float" office:value="655212" table:style-name="ce9">
            <text:p>655212</text:p>
          </table:table-cell>
          <table:table-cell office:value-type="float" office:value="652630" table:style-name="ce9">
            <text:p>652630</text:p>
          </table:table-cell>
          <table:table-cell office:value-type="float" office:value="654816" table:style-name="ce9">
            <text:p>65481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3])" table:style-name="ce6">
            <text:p>4</text:p>
          </table:table-cell>
          <table:table-cell office:value-type="string" table:style-name="ce6">
            <text:p>SE32</text:p>
          </table:table-cell>
          <table:table-cell office:value-type="string" table:style-name="ce6">
            <text:p>Mellersta Norrland</text:p>
          </table:table-cell>
          <table:table-cell office:value-type="float" office:value="280272" table:style-name="ce9">
            <text:p>280272</text:p>
          </table:table-cell>
          <table:table-cell office:value-type="float" office:value="277517" table:style-name="ce9">
            <text:p>277517</text:p>
          </table:table-cell>
          <table:table-cell office:value-type="float" office:value="279979" table:style-name="ce9">
            <text:p>279979</text:p>
          </table:table-cell>
          <table:table-cell office:value-type="float" office:value="282356" table:style-name="ce9">
            <text:p>282356</text:p>
          </table:table-cell>
          <table:table-cell office:value-type="float" office:value="284880" table:style-name="ce9">
            <text:p>284880</text:p>
          </table:table-cell>
          <table:table-cell office:value-type="float" office:value="289538" table:style-name="ce9">
            <text:p>289538</text:p>
          </table:table-cell>
          <table:table-cell office:value-type="float" office:value="288016" table:style-name="ce9">
            <text:p>288016</text:p>
          </table:table-cell>
          <table:table-cell office:value-type="float" office:value="291425" table:style-name="ce9">
            <text:p>291425</text:p>
          </table:table-cell>
          <table:table-cell office:value-type="float" office:value="296272" table:style-name="ce9">
            <text:p>296272</text:p>
          </table:table-cell>
          <table:table-cell office:value-type="float" office:value="300365" table:style-name="ce9">
            <text:p>300365</text:p>
          </table:table-cell>
          <table:table-cell office:value-type="float" office:value="302306" table:style-name="ce9">
            <text:p>302306</text:p>
          </table:table-cell>
          <table:table-cell office:value-type="float" office:value="294277" table:style-name="ce9">
            <text:p>294277</text:p>
          </table:table-cell>
          <table:table-cell office:value-type="float" office:value="284395" table:style-name="ce9">
            <text:p>284395</text:p>
          </table:table-cell>
          <table:table-cell office:value-type="float" office:value="277254" table:style-name="ce9">
            <text:p>277254</text:p>
          </table:table-cell>
          <table:table-cell office:value-type="float" office:value="277961" table:style-name="ce9">
            <text:p>277961</text:p>
          </table:table-cell>
          <table:table-cell office:value-type="float" office:value="281163" table:style-name="ce9">
            <text:p>281163</text:p>
          </table:table-cell>
          <table:table-cell office:value-type="float" office:value="281060" table:style-name="ce9">
            <text:p>281060</text:p>
          </table:table-cell>
          <table:table-cell office:value-type="float" office:value="272846" table:style-name="ce9">
            <text:p>272846</text:p>
          </table:table-cell>
          <table:table-cell office:value-type="float" office:value="269953" table:style-name="ce9">
            <text:p>269953</text:p>
          </table:table-cell>
          <table:table-cell office:value-type="float" office:value="276147" table:style-name="ce9">
            <text:p>276147</text:p>
          </table:table-cell>
          <table:table-cell office:value-type="float" office:value="282666" table:style-name="ce9">
            <text:p>282666</text:p>
          </table:table-cell>
          <table:table-cell office:value-type="float" office:value="279568" table:style-name="ce9">
            <text:p>279568</text:p>
          </table:table-cell>
          <table:table-cell office:value-type="float" office:value="276359" table:style-name="ce9">
            <text:p>276359</text:p>
          </table:table-cell>
          <table:table-cell office:value-type="float" office:value="271337" table:style-name="ce9">
            <text:p>271337</text:p>
          </table:table-cell>
          <table:table-cell office:value-type="float" office:value="278130" table:style-name="ce9">
            <text:p>278130</text:p>
          </table:table-cell>
          <table:table-cell office:value-type="float" office:value="275389" table:style-name="ce9">
            <text:p>275389</text:p>
          </table:table-cell>
          <table:table-cell office:value-type="float" office:value="278943" table:style-name="ce9">
            <text:p>278943</text:p>
          </table:table-cell>
          <table:table-cell office:value-type="float" office:value="283923" table:style-name="ce9">
            <text:p>283923</text:p>
          </table:table-cell>
          <table:table-cell office:value-type="float" office:value="288335" table:style-name="ce9">
            <text:p>288335</text:p>
          </table:table-cell>
          <table:table-cell office:value-type="float" office:value="277923" table:style-name="ce9">
            <text:p>277923</text:p>
          </table:table-cell>
          <table:table-cell office:value-type="float" office:value="278125" table:style-name="ce9">
            <text:p>278125</text:p>
          </table:table-cell>
          <table:table-cell office:value-type="float" office:value="283120" table:style-name="ce9">
            <text:p>283120</text:p>
          </table:table-cell>
          <table:table-cell office:value-type="float" office:value="284061" table:style-name="ce9">
            <text:p>284061</text:p>
          </table:table-cell>
          <table:table-cell office:value-type="float" office:value="282787" table:style-name="ce9">
            <text:p>282787</text:p>
          </table:table-cell>
          <table:table-cell office:value-type="float" office:value="285092" table:style-name="ce9">
            <text:p>285092</text:p>
          </table:table-cell>
          <table:table-cell office:value-type="float" office:value="286867" table:style-name="ce9">
            <text:p>286867</text:p>
          </table:table-cell>
          <table:table-cell office:value-type="float" office:value="290976" table:style-name="ce9">
            <text:p>290976</text:p>
          </table:table-cell>
          <table:table-cell office:value-type="float" office:value="295796" table:style-name="ce9">
            <text:p>295796</text:p>
          </table:table-cell>
          <table:table-cell office:value-type="float" office:value="299697" table:style-name="ce9">
            <text:p>299697</text:p>
          </table:table-cell>
          <table:table-cell office:value-type="float" office:value="299830" table:style-name="ce9">
            <text:p>299830</text:p>
          </table:table-cell>
          <table:table-cell office:value-type="float" office:value="298065" table:style-name="ce9">
            <text:p>298065</text:p>
          </table:table-cell>
          <table:table-cell office:value-type="float" office:value="298729" table:style-name="ce9">
            <text:p>29872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4])" table:style-name="ce6">
            <text:p>4</text:p>
          </table:table-cell>
          <table:table-cell office:value-type="string" table:style-name="ce6">
            <text:p>SE33</text:p>
          </table:table-cell>
          <table:table-cell office:value-type="string" table:style-name="ce6">
            <text:p>Övre Norrland</text:p>
          </table:table-cell>
          <table:table-cell office:value-type="float" office:value="373540" table:style-name="ce9">
            <text:p>373540</text:p>
          </table:table-cell>
          <table:table-cell office:value-type="float" office:value="369376" table:style-name="ce9">
            <text:p>369376</text:p>
          </table:table-cell>
          <table:table-cell office:value-type="float" office:value="370600" table:style-name="ce9">
            <text:p>370600</text:p>
          </table:table-cell>
          <table:table-cell office:value-type="float" office:value="374354" table:style-name="ce9">
            <text:p>374354</text:p>
          </table:table-cell>
          <table:table-cell office:value-type="float" office:value="377005" table:style-name="ce9">
            <text:p>377005</text:p>
          </table:table-cell>
          <table:table-cell office:value-type="float" office:value="381558" table:style-name="ce9">
            <text:p>381558</text:p>
          </table:table-cell>
          <table:table-cell office:value-type="float" office:value="381053" table:style-name="ce9">
            <text:p>381053</text:p>
          </table:table-cell>
          <table:table-cell office:value-type="float" office:value="383108" table:style-name="ce9">
            <text:p>383108</text:p>
          </table:table-cell>
          <table:table-cell office:value-type="float" office:value="392204" table:style-name="ce9">
            <text:p>392204</text:p>
          </table:table-cell>
          <table:table-cell office:value-type="float" office:value="395188" table:style-name="ce9">
            <text:p>395188</text:p>
          </table:table-cell>
          <table:table-cell office:value-type="float" office:value="399018" table:style-name="ce9">
            <text:p>399018</text:p>
          </table:table-cell>
          <table:table-cell office:value-type="float" office:value="388874" table:style-name="ce9">
            <text:p>388874</text:p>
          </table:table-cell>
          <table:table-cell office:value-type="float" office:value="374372" table:style-name="ce9">
            <text:p>374372</text:p>
          </table:table-cell>
          <table:table-cell office:value-type="float" office:value="361471" table:style-name="ce9">
            <text:p>361471</text:p>
          </table:table-cell>
          <table:table-cell office:value-type="float" office:value="364513" table:style-name="ce9">
            <text:p>364513</text:p>
          </table:table-cell>
          <table:table-cell office:value-type="float" office:value="368013" table:style-name="ce9">
            <text:p>368013</text:p>
          </table:table-cell>
          <table:table-cell office:value-type="float" office:value="361583" table:style-name="ce9">
            <text:p>361583</text:p>
          </table:table-cell>
          <table:table-cell office:value-type="float" office:value="353576" table:style-name="ce9">
            <text:p>353576</text:p>
          </table:table-cell>
          <table:table-cell office:value-type="float" office:value="357917" table:style-name="ce9">
            <text:p>357917</text:p>
          </table:table-cell>
          <table:table-cell office:value-type="float" office:value="359029" table:style-name="ce9">
            <text:p>359029</text:p>
          </table:table-cell>
          <table:table-cell office:value-type="float" office:value="366189" table:style-name="ce9">
            <text:p>366189</text:p>
          </table:table-cell>
          <table:table-cell office:value-type="float" office:value="361526" table:style-name="ce9">
            <text:p>361526</text:p>
          </table:table-cell>
          <table:table-cell office:value-type="float" office:value="367193" table:style-name="ce9">
            <text:p>367193</text:p>
          </table:table-cell>
          <table:table-cell office:value-type="float" office:value="360110" table:style-name="ce9">
            <text:p>360110</text:p>
          </table:table-cell>
          <table:table-cell office:value-type="float" office:value="368347" table:style-name="ce9">
            <text:p>368347</text:p>
          </table:table-cell>
          <table:table-cell office:value-type="float" office:value="364732" table:style-name="ce9">
            <text:p>364732</text:p>
          </table:table-cell>
          <table:table-cell office:value-type="float" office:value="379407" table:style-name="ce9">
            <text:p>379407</text:p>
          </table:table-cell>
          <table:table-cell office:value-type="float" office:value="387682" table:style-name="ce9">
            <text:p>387682</text:p>
          </table:table-cell>
          <table:table-cell office:value-type="float" office:value="394650" table:style-name="ce9">
            <text:p>394650</text:p>
          </table:table-cell>
          <table:table-cell office:value-type="float" office:value="380742" table:style-name="ce9">
            <text:p>380742</text:p>
          </table:table-cell>
          <table:table-cell office:value-type="float" office:value="390513" table:style-name="ce9">
            <text:p>390513</text:p>
          </table:table-cell>
          <table:table-cell office:value-type="float" office:value="402230" table:style-name="ce9">
            <text:p>402230</text:p>
          </table:table-cell>
          <table:table-cell office:value-type="float" office:value="404116" table:style-name="ce9">
            <text:p>404116</text:p>
          </table:table-cell>
          <table:table-cell office:value-type="float" office:value="407434" table:style-name="ce9">
            <text:p>407434</text:p>
          </table:table-cell>
          <table:table-cell office:value-type="float" office:value="409742" table:style-name="ce9">
            <text:p>409742</text:p>
          </table:table-cell>
          <table:table-cell office:value-type="float" office:value="411252" table:style-name="ce9">
            <text:p>411252</text:p>
          </table:table-cell>
          <table:table-cell office:value-type="float" office:value="418060" table:style-name="ce9">
            <text:p>418060</text:p>
          </table:table-cell>
          <table:table-cell office:value-type="float" office:value="424986" table:style-name="ce9">
            <text:p>424986</text:p>
          </table:table-cell>
          <table:table-cell office:value-type="float" office:value="431186" table:style-name="ce9">
            <text:p>431186</text:p>
          </table:table-cell>
          <table:table-cell office:value-type="float" office:value="431561" table:style-name="ce9">
            <text:p>431561</text:p>
          </table:table-cell>
          <table:table-cell office:value-type="float" office:value="429452" table:style-name="ce9">
            <text:p>429452</text:p>
          </table:table-cell>
          <table:table-cell office:value-type="float" office:value="430656" table:style-name="ce9">
            <text:p>430656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5])" table:style-name="ce6">
            <text:p>3</text:p>
          </table:table-cell>
          <table:table-cell office:value-type="string" table:style-name="ce6">
            <text:p>SEZ</text:p>
          </table:table-cell>
          <table:table-cell office:value-type="string" table:style-name="ce6">
            <text:p>Extra-Regio</text:p>
          </table:table-cell>
          <table:table-cell office:value-type="float" office:value="1077" table:style-name="ce9">
            <text:p>1077</text:p>
          </table:table-cell>
          <table:table-cell office:value-type="float" office:value="1072" table:style-name="ce9">
            <text:p>1072</text:p>
          </table:table-cell>
          <table:table-cell office:value-type="float" office:value="1080" table:style-name="ce9">
            <text:p>1080</text:p>
          </table:table-cell>
          <table:table-cell office:value-type="float" office:value="1090" table:style-name="ce9">
            <text:p>1090</text:p>
          </table:table-cell>
          <table:table-cell office:value-type="float" office:value="1100" table:style-name="ce9">
            <text:p>1100</text:p>
          </table:table-cell>
          <table:table-cell office:value-type="float" office:value="1114" table:style-name="ce9">
            <text:p>1114</text:p>
          </table:table-cell>
          <table:table-cell office:value-type="float" office:value="1120" table:style-name="ce9">
            <text:p>1120</text:p>
          </table:table-cell>
          <table:table-cell office:value-type="float" office:value="1136" table:style-name="ce9">
            <text:p>1136</text:p>
          </table:table-cell>
          <table:table-cell office:value-type="float" office:value="1166" table:style-name="ce9">
            <text:p>1166</text:p>
          </table:table-cell>
          <table:table-cell office:value-type="float" office:value="1183" table:style-name="ce9">
            <text:p>1183</text:p>
          </table:table-cell>
          <table:table-cell office:value-type="float" office:value="1191" table:style-name="ce9">
            <text:p>1191</text:p>
          </table:table-cell>
          <table:table-cell office:value-type="float" office:value="1163" table:style-name="ce9">
            <text:p>1163</text:p>
          </table:table-cell>
          <table:table-cell office:value-type="float" office:value="1124" table:style-name="ce9">
            <text:p>1124</text:p>
          </table:table-cell>
          <table:table-cell office:value-type="float" office:value="1093" table:style-name="ce9">
            <text:p>1093</text:p>
          </table:table-cell>
          <table:table-cell office:value-type="float" office:value="1109" table:style-name="ce9">
            <text:p>1109</text:p>
          </table:table-cell>
          <table:table-cell office:value-type="float" office:value="1131" table:style-name="ce9">
            <text:p>1131</text:p>
          </table:table-cell>
          <table:table-cell office:value-type="float" office:value="1130" table:style-name="ce9">
            <text:p>1130</text:p>
          </table:table-cell>
          <table:table-cell office:value-type="float" office:value="1119" table:style-name="ce9">
            <text:p>1119</text:p>
          </table:table-cell>
          <table:table-cell office:value-type="float" office:value="1137" table:style-name="ce9">
            <text:p>1137</text:p>
          </table:table-cell>
          <table:table-cell office:value-type="float" office:value="1168" table:style-name="ce9">
            <text:p>1168</text:p>
          </table:table-cell>
          <table:table-cell office:value-type="float" office:value="1181" table:style-name="ce9">
            <text:p>1181</text:p>
          </table:table-cell>
          <table:table-cell office:value-type="float" office:value="1121" table:style-name="ce9">
            <text:p>1121</text:p>
          </table:table-cell>
          <table:table-cell office:value-type="float" office:value="1392" table:style-name="ce9">
            <text:p>1392</text:p>
          </table:table-cell>
          <table:table-cell office:value-type="float" office:value="1392" table:style-name="ce9">
            <text:p>1392</text:p>
          </table:table-cell>
          <table:table-cell office:value-type="float" office:value="1391" table:style-name="ce9">
            <text:p>1391</text:p>
          </table:table-cell>
          <table:table-cell office:value-type="float" office:value="1408" table:style-name="ce9">
            <text:p>1408</text:p>
          </table:table-cell>
          <table:table-cell office:value-type="float" office:value="1183" table:style-name="ce9">
            <text:p>1183</text:p>
          </table:table-cell>
          <table:table-cell office:value-type="float" office:value="1395" table:style-name="ce9">
            <text:p>1395</text:p>
          </table:table-cell>
          <table:table-cell office:value-type="float" office:value="1376" table:style-name="ce9">
            <text:p>1376</text:p>
          </table:table-cell>
          <table:table-cell office:value-type="float" office:value="1476" table:style-name="ce9">
            <text:p>1476</text:p>
          </table:table-cell>
          <table:table-cell office:value-type="float" office:value="1502" table:style-name="ce9">
            <text:p>1502</text:p>
          </table:table-cell>
          <table:table-cell office:value-type="float" office:value="1327" table:style-name="ce9">
            <text:p>1327</text:p>
          </table:table-cell>
          <table:table-cell office:value-type="float" office:value="1096" table:style-name="ce9">
            <text:p>1096</text:p>
          </table:table-cell>
          <table:table-cell office:value-type="float" office:value="1086" table:style-name="ce9">
            <text:p>1086</text:p>
          </table:table-cell>
          <table:table-cell office:value-type="float" office:value="1057" table:style-name="ce9">
            <text:p>1057</text:p>
          </table:table-cell>
          <table:table-cell office:value-type="float" office:value="997" table:style-name="ce9">
            <text:p>997</text:p>
          </table:table-cell>
          <table:table-cell office:value-type="float" office:value="1027" table:style-name="ce9">
            <text:p>1027</text:p>
          </table:table-cell>
          <table:table-cell office:value-type="float" office:value="1044" table:style-name="ce9">
            <text:p>1044</text:p>
          </table:table-cell>
          <table:table-cell office:value-type="float" office:value="1069" table:style-name="ce9">
            <text:p>1069</text:p>
          </table:table-cell>
          <table:table-cell office:value-type="float" office:value="1073" table:style-name="ce9">
            <text:p>1073</text:p>
          </table:table-cell>
          <table:table-cell office:value-type="float" office:value="1074" table:style-name="ce9">
            <text:p>1074</text:p>
          </table:table-cell>
          <table:table-cell office:value-type="float" office:value="1081" table:style-name="ce9">
            <text:p>108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6])" table:style-name="ce6">
            <text:p>4</text:p>
          </table:table-cell>
          <table:table-cell office:value-type="string" table:style-name="ce6">
            <text:p>SEZZ</text:p>
          </table:table-cell>
          <table:table-cell office:value-type="string" table:style-name="ce6">
            <text:p>Extra-Regio</text:p>
          </table:table-cell>
          <table:table-cell office:value-type="float" office:value="1077" table:style-name="ce9">
            <text:p>1077</text:p>
          </table:table-cell>
          <table:table-cell office:value-type="float" office:value="1072" table:style-name="ce9">
            <text:p>1072</text:p>
          </table:table-cell>
          <table:table-cell office:value-type="float" office:value="1080" table:style-name="ce9">
            <text:p>1080</text:p>
          </table:table-cell>
          <table:table-cell office:value-type="float" office:value="1090" table:style-name="ce9">
            <text:p>1090</text:p>
          </table:table-cell>
          <table:table-cell office:value-type="float" office:value="1100" table:style-name="ce9">
            <text:p>1100</text:p>
          </table:table-cell>
          <table:table-cell office:value-type="float" office:value="1114" table:style-name="ce9">
            <text:p>1114</text:p>
          </table:table-cell>
          <table:table-cell office:value-type="float" office:value="1120" table:style-name="ce9">
            <text:p>1120</text:p>
          </table:table-cell>
          <table:table-cell office:value-type="float" office:value="1136" table:style-name="ce9">
            <text:p>1136</text:p>
          </table:table-cell>
          <table:table-cell office:value-type="float" office:value="1166" table:style-name="ce9">
            <text:p>1166</text:p>
          </table:table-cell>
          <table:table-cell office:value-type="float" office:value="1183" table:style-name="ce9">
            <text:p>1183</text:p>
          </table:table-cell>
          <table:table-cell office:value-type="float" office:value="1191" table:style-name="ce9">
            <text:p>1191</text:p>
          </table:table-cell>
          <table:table-cell office:value-type="float" office:value="1163" table:style-name="ce9">
            <text:p>1163</text:p>
          </table:table-cell>
          <table:table-cell office:value-type="float" office:value="1124" table:style-name="ce9">
            <text:p>1124</text:p>
          </table:table-cell>
          <table:table-cell office:value-type="float" office:value="1093" table:style-name="ce9">
            <text:p>1093</text:p>
          </table:table-cell>
          <table:table-cell office:value-type="float" office:value="1109" table:style-name="ce9">
            <text:p>1109</text:p>
          </table:table-cell>
          <table:table-cell office:value-type="float" office:value="1131" table:style-name="ce9">
            <text:p>1131</text:p>
          </table:table-cell>
          <table:table-cell office:value-type="float" office:value="1130" table:style-name="ce9">
            <text:p>1130</text:p>
          </table:table-cell>
          <table:table-cell office:value-type="float" office:value="1119" table:style-name="ce9">
            <text:p>1119</text:p>
          </table:table-cell>
          <table:table-cell office:value-type="float" office:value="1137" table:style-name="ce9">
            <text:p>1137</text:p>
          </table:table-cell>
          <table:table-cell office:value-type="float" office:value="1168" table:style-name="ce9">
            <text:p>1168</text:p>
          </table:table-cell>
          <table:table-cell office:value-type="float" office:value="1181" table:style-name="ce9">
            <text:p>1181</text:p>
          </table:table-cell>
          <table:table-cell office:value-type="float" office:value="1121" table:style-name="ce9">
            <text:p>1121</text:p>
          </table:table-cell>
          <table:table-cell office:value-type="float" office:value="1392" table:style-name="ce9">
            <text:p>1392</text:p>
          </table:table-cell>
          <table:table-cell office:value-type="float" office:value="1392" table:style-name="ce9">
            <text:p>1392</text:p>
          </table:table-cell>
          <table:table-cell office:value-type="float" office:value="1391" table:style-name="ce9">
            <text:p>1391</text:p>
          </table:table-cell>
          <table:table-cell office:value-type="float" office:value="1408" table:style-name="ce9">
            <text:p>1408</text:p>
          </table:table-cell>
          <table:table-cell office:value-type="float" office:value="1183" table:style-name="ce9">
            <text:p>1183</text:p>
          </table:table-cell>
          <table:table-cell office:value-type="float" office:value="1395" table:style-name="ce9">
            <text:p>1395</text:p>
          </table:table-cell>
          <table:table-cell office:value-type="float" office:value="1376" table:style-name="ce9">
            <text:p>1376</text:p>
          </table:table-cell>
          <table:table-cell office:value-type="float" office:value="1476" table:style-name="ce9">
            <text:p>1476</text:p>
          </table:table-cell>
          <table:table-cell office:value-type="float" office:value="1502" table:style-name="ce9">
            <text:p>1502</text:p>
          </table:table-cell>
          <table:table-cell office:value-type="float" office:value="1327" table:style-name="ce9">
            <text:p>1327</text:p>
          </table:table-cell>
          <table:table-cell office:value-type="float" office:value="1096" table:style-name="ce9">
            <text:p>1096</text:p>
          </table:table-cell>
          <table:table-cell office:value-type="float" office:value="1086" table:style-name="ce9">
            <text:p>1086</text:p>
          </table:table-cell>
          <table:table-cell office:value-type="float" office:value="1057" table:style-name="ce9">
            <text:p>1057</text:p>
          </table:table-cell>
          <table:table-cell office:value-type="float" office:value="997" table:style-name="ce9">
            <text:p>997</text:p>
          </table:table-cell>
          <table:table-cell office:value-type="float" office:value="1027" table:style-name="ce9">
            <text:p>1027</text:p>
          </table:table-cell>
          <table:table-cell office:value-type="float" office:value="1044" table:style-name="ce9">
            <text:p>1044</text:p>
          </table:table-cell>
          <table:table-cell office:value-type="float" office:value="1069" table:style-name="ce9">
            <text:p>1069</text:p>
          </table:table-cell>
          <table:table-cell office:value-type="float" office:value="1073" table:style-name="ce9">
            <text:p>1073</text:p>
          </table:table-cell>
          <table:table-cell office:value-type="float" office:value="1074" table:style-name="ce9">
            <text:p>1074</text:p>
          </table:table-cell>
          <table:table-cell office:value-type="float" office:value="1081" table:style-name="ce9">
            <text:p>1081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77])" table:style-name="ce6">
            <text:p>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loven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19550" table:style-name="ce9">
            <text:p>1619550</text:p>
          </table:table-cell>
          <table:table-cell office:value-type="float" office:value="1562040" table:style-name="ce9">
            <text:p>1562040</text:p>
          </table:table-cell>
          <table:table-cell office:value-type="float" office:value="1522465" table:style-name="ce9">
            <text:p>1522465</text:p>
          </table:table-cell>
          <table:table-cell office:value-type="float" office:value="1532548" table:style-name="ce9">
            <text:p>1532548</text:p>
          </table:table-cell>
          <table:table-cell office:value-type="float" office:value="1557760" table:style-name="ce9">
            <text:p>1557760</text:p>
          </table:table-cell>
          <table:table-cell office:value-type="float" office:value="1564272" table:style-name="ce9">
            <text:p>1564272</text:p>
          </table:table-cell>
          <table:table-cell office:value-type="float" office:value="1560136" table:style-name="ce9">
            <text:p>1560136</text:p>
          </table:table-cell>
          <table:table-cell office:value-type="float" office:value="1607764" table:style-name="ce9">
            <text:p>1607764</text:p>
          </table:table-cell>
          <table:table-cell office:value-type="float" office:value="1605778" table:style-name="ce9">
            <text:p>1605778</text:p>
          </table:table-cell>
          <table:table-cell office:value-type="float" office:value="1622557" table:style-name="ce9">
            <text:p>1622557</text:p>
          </table:table-cell>
          <table:table-cell office:value-type="float" office:value="1577552" table:style-name="ce9">
            <text:p>1577552</text:p>
          </table:table-cell>
          <table:table-cell office:value-type="float" office:value="1574827" table:style-name="ce9">
            <text:p>1574827</text:p>
          </table:table-cell>
          <table:table-cell office:value-type="float" office:value="1615391" table:style-name="ce9">
            <text:p>1615391</text:p>
          </table:table-cell>
          <table:table-cell office:value-type="float" office:value="1674368" table:style-name="ce9">
            <text:p>1674368</text:p>
          </table:table-cell>
          <table:table-cell office:value-type="float" office:value="1652242" table:style-name="ce9">
            <text:p>1652242</text:p>
          </table:table-cell>
          <table:table-cell office:value-type="float" office:value="1618866" table:style-name="ce9">
            <text:p>1618866</text:p>
          </table:table-cell>
          <table:table-cell office:value-type="float" office:value="1575617" table:style-name="ce9">
            <text:p>1575617</text:p>
          </table:table-cell>
          <table:table-cell office:value-type="float" office:value="1542863" table:style-name="ce9">
            <text:p>1542863</text:p>
          </table:table-cell>
          <table:table-cell office:value-type="float" office:value="1542076" table:style-name="ce9">
            <text:p>1542076</text:p>
          </table:table-cell>
          <table:table-cell office:value-type="float" office:value="1566836" table:style-name="ce9">
            <text:p>1566836</text:p>
          </table:table-cell>
          <table:table-cell office:value-type="float" office:value="1592587" table:style-name="ce9">
            <text:p>1592587</text:p>
          </table:table-cell>
          <table:table-cell office:value-type="float" office:value="1587479" table:style-name="ce9">
            <text:p>1587479</text:p>
          </table:table-cell>
          <table:table-cell office:value-type="float" office:value="1604246" table:style-name="ce9">
            <text:p>1604246</text:p>
          </table:table-cell>
          <table:table-cell office:value-type="float" office:value="1631829" table:style-name="ce9">
            <text:p>1631829</text:p>
          </table:table-cell>
          <table:table-cell office:value-type="float" office:value="1665787" table:style-name="ce9">
            <text:p>1665787</text:p>
          </table:table-cell>
          <table:table-cell office:value-type="float" office:value="1687162" table:style-name="ce9">
            <text:p>1687162</text:p>
          </table:table-cell>
          <table:table-cell office:value-type="float" office:value="1705994" table:style-name="ce9">
            <text:p>170599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78])" table:style-name="ce6">
            <text:p>3</text:p>
          </table:table-cell>
          <table:table-cell office:value-type="string" table:style-name="ce6">
            <text:p>SI0</text:p>
          </table:table-cell>
          <table:table-cell office:value-type="string" table:style-name="ce6">
            <text:p>Slovenij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19550" table:style-name="ce9">
            <text:p>1619550</text:p>
          </table:table-cell>
          <table:table-cell office:value-type="float" office:value="1562040" table:style-name="ce9">
            <text:p>1562040</text:p>
          </table:table-cell>
          <table:table-cell office:value-type="float" office:value="1522465" table:style-name="ce9">
            <text:p>1522465</text:p>
          </table:table-cell>
          <table:table-cell office:value-type="float" office:value="1532548" table:style-name="ce9">
            <text:p>1532548</text:p>
          </table:table-cell>
          <table:table-cell office:value-type="float" office:value="1557760" table:style-name="ce9">
            <text:p>1557760</text:p>
          </table:table-cell>
          <table:table-cell office:value-type="float" office:value="1564272" table:style-name="ce9">
            <text:p>1564272</text:p>
          </table:table-cell>
          <table:table-cell office:value-type="float" office:value="1560136" table:style-name="ce9">
            <text:p>1560136</text:p>
          </table:table-cell>
          <table:table-cell office:value-type="float" office:value="1607764" table:style-name="ce9">
            <text:p>1607764</text:p>
          </table:table-cell>
          <table:table-cell office:value-type="float" office:value="1605778" table:style-name="ce9">
            <text:p>1605778</text:p>
          </table:table-cell>
          <table:table-cell office:value-type="float" office:value="1622557" table:style-name="ce9">
            <text:p>1622557</text:p>
          </table:table-cell>
          <table:table-cell office:value-type="float" office:value="1577552" table:style-name="ce9">
            <text:p>1577552</text:p>
          </table:table-cell>
          <table:table-cell office:value-type="float" office:value="1574827" table:style-name="ce9">
            <text:p>1574827</text:p>
          </table:table-cell>
          <table:table-cell office:value-type="float" office:value="1615391" table:style-name="ce9">
            <text:p>1615391</text:p>
          </table:table-cell>
          <table:table-cell office:value-type="float" office:value="1674368" table:style-name="ce9">
            <text:p>1674368</text:p>
          </table:table-cell>
          <table:table-cell office:value-type="float" office:value="1652242" table:style-name="ce9">
            <text:p>1652242</text:p>
          </table:table-cell>
          <table:table-cell office:value-type="float" office:value="1618866" table:style-name="ce9">
            <text:p>1618866</text:p>
          </table:table-cell>
          <table:table-cell office:value-type="float" office:value="1575617" table:style-name="ce9">
            <text:p>1575617</text:p>
          </table:table-cell>
          <table:table-cell office:value-type="float" office:value="1542863" table:style-name="ce9">
            <text:p>1542863</text:p>
          </table:table-cell>
          <table:table-cell office:value-type="float" office:value="1542076" table:style-name="ce9">
            <text:p>1542076</text:p>
          </table:table-cell>
          <table:table-cell office:value-type="float" office:value="1566836" table:style-name="ce9">
            <text:p>1566836</text:p>
          </table:table-cell>
          <table:table-cell office:value-type="float" office:value="1592587" table:style-name="ce9">
            <text:p>1592587</text:p>
          </table:table-cell>
          <table:table-cell office:value-type="float" office:value="1587479" table:style-name="ce9">
            <text:p>1587479</text:p>
          </table:table-cell>
          <table:table-cell office:value-type="float" office:value="1604246" table:style-name="ce9">
            <text:p>1604246</text:p>
          </table:table-cell>
          <table:table-cell office:value-type="float" office:value="1631829" table:style-name="ce9">
            <text:p>1631829</text:p>
          </table:table-cell>
          <table:table-cell office:value-type="float" office:value="1665787" table:style-name="ce9">
            <text:p>1665787</text:p>
          </table:table-cell>
          <table:table-cell office:value-type="float" office:value="1687162" table:style-name="ce9">
            <text:p>1687162</text:p>
          </table:table-cell>
          <table:table-cell office:value-type="float" office:value="1705994" table:style-name="ce9">
            <text:p>17059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79])" table:style-name="ce6">
            <text:p>4</text:p>
          </table:table-cell>
          <table:table-cell office:value-type="string" table:style-name="ce6">
            <text:p>SI03</text:p>
          </table:table-cell>
          <table:table-cell office:value-type="string" table:style-name="ce6">
            <text:p>Vzhodna Slovenij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80344" table:style-name="ce9">
            <text:p>780344</text:p>
          </table:table-cell>
          <table:table-cell office:value-type="float" office:value="746616" table:style-name="ce9">
            <text:p>746616</text:p>
          </table:table-cell>
          <table:table-cell office:value-type="float" office:value="727776" table:style-name="ce9">
            <text:p>727776</text:p>
          </table:table-cell>
          <table:table-cell office:value-type="float" office:value="731324" table:style-name="ce9">
            <text:p>731324</text:p>
          </table:table-cell>
          <table:table-cell office:value-type="float" office:value="743360" table:style-name="ce9">
            <text:p>743360</text:p>
          </table:table-cell>
          <table:table-cell office:value-type="float" office:value="821451" table:style-name="ce9">
            <text:p>821451</text:p>
          </table:table-cell>
          <table:table-cell office:value-type="float" office:value="818397" table:style-name="ce9">
            <text:p>818397</text:p>
          </table:table-cell>
          <table:table-cell office:value-type="float" office:value="827351" table:style-name="ce9">
            <text:p>827351</text:p>
          </table:table-cell>
          <table:table-cell office:value-type="float" office:value="816242" table:style-name="ce9">
            <text:p>816242</text:p>
          </table:table-cell>
          <table:table-cell office:value-type="float" office:value="811881" table:style-name="ce9">
            <text:p>811881</text:p>
          </table:table-cell>
          <table:table-cell office:value-type="float" office:value="778381" table:style-name="ce9">
            <text:p>778381</text:p>
          </table:table-cell>
          <table:table-cell office:value-type="float" office:value="770747" table:style-name="ce9">
            <text:p>770747</text:p>
          </table:table-cell>
          <table:table-cell office:value-type="float" office:value="789322" table:style-name="ce9">
            <text:p>789322</text:p>
          </table:table-cell>
          <table:table-cell office:value-type="float" office:value="834287" table:style-name="ce9">
            <text:p>834287</text:p>
          </table:table-cell>
          <table:table-cell office:value-type="float" office:value="810770" table:style-name="ce9">
            <text:p>810770</text:p>
          </table:table-cell>
          <table:table-cell office:value-type="float" office:value="788370" table:style-name="ce9">
            <text:p>788370</text:p>
          </table:table-cell>
          <table:table-cell office:value-type="float" office:value="768910" table:style-name="ce9">
            <text:p>768910</text:p>
          </table:table-cell>
          <table:table-cell office:value-type="float" office:value="749127" table:style-name="ce9">
            <text:p>749127</text:p>
          </table:table-cell>
          <table:table-cell office:value-type="float" office:value="744517" table:style-name="ce9">
            <text:p>744517</text:p>
          </table:table-cell>
          <table:table-cell office:value-type="float" office:value="751014" table:style-name="ce9">
            <text:p>751014</text:p>
          </table:table-cell>
          <table:table-cell office:value-type="float" office:value="766745" table:style-name="ce9">
            <text:p>766745</text:p>
          </table:table-cell>
          <table:table-cell office:value-type="float" office:value="759294" table:style-name="ce9">
            <text:p>759294</text:p>
          </table:table-cell>
          <table:table-cell office:value-type="float" office:value="764834" table:style-name="ce9">
            <text:p>764834</text:p>
          </table:table-cell>
          <table:table-cell office:value-type="float" office:value="773754" table:style-name="ce9">
            <text:p>773754</text:p>
          </table:table-cell>
          <table:table-cell office:value-type="float" office:value="786771" table:style-name="ce9">
            <text:p>786771</text:p>
          </table:table-cell>
          <table:table-cell office:value-type="float" office:value="792956" table:style-name="ce9">
            <text:p>792956</text:p>
          </table:table-cell>
          <table:table-cell office:value-type="float" office:value="798446" table:style-name="ce9">
            <text:p>79844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0])" table:style-name="ce6">
            <text:p>4</text:p>
          </table:table-cell>
          <table:table-cell office:value-type="string" table:style-name="ce6">
            <text:p>SI04</text:p>
          </table:table-cell>
          <table:table-cell office:value-type="string" table:style-name="ce6">
            <text:p>Zahodna Slovenij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39206" table:style-name="ce9">
            <text:p>839206</text:p>
          </table:table-cell>
          <table:table-cell office:value-type="float" office:value="815424" table:style-name="ce9">
            <text:p>815424</text:p>
          </table:table-cell>
          <table:table-cell office:value-type="float" office:value="794689" table:style-name="ce9">
            <text:p>794689</text:p>
          </table:table-cell>
          <table:table-cell office:value-type="float" office:value="801224" table:style-name="ce9">
            <text:p>801224</text:p>
          </table:table-cell>
          <table:table-cell office:value-type="float" office:value="814400" table:style-name="ce9">
            <text:p>814400</text:p>
          </table:table-cell>
          <table:table-cell office:value-type="float" office:value="742821" table:style-name="ce9">
            <text:p>742821</text:p>
          </table:table-cell>
          <table:table-cell office:value-type="float" office:value="741739" table:style-name="ce9">
            <text:p>741739</text:p>
          </table:table-cell>
          <table:table-cell office:value-type="float" office:value="780413" table:style-name="ce9">
            <text:p>780413</text:p>
          </table:table-cell>
          <table:table-cell office:value-type="float" office:value="789536" table:style-name="ce9">
            <text:p>789536</text:p>
          </table:table-cell>
          <table:table-cell office:value-type="float" office:value="810676" table:style-name="ce9">
            <text:p>810676</text:p>
          </table:table-cell>
          <table:table-cell office:value-type="float" office:value="799171" table:style-name="ce9">
            <text:p>799171</text:p>
          </table:table-cell>
          <table:table-cell office:value-type="float" office:value="804080" table:style-name="ce9">
            <text:p>804080</text:p>
          </table:table-cell>
          <table:table-cell office:value-type="float" office:value="826069" table:style-name="ce9">
            <text:p>826069</text:p>
          </table:table-cell>
          <table:table-cell office:value-type="float" office:value="840081" table:style-name="ce9">
            <text:p>840081</text:p>
          </table:table-cell>
          <table:table-cell office:value-type="float" office:value="841472" table:style-name="ce9">
            <text:p>841472</text:p>
          </table:table-cell>
          <table:table-cell office:value-type="float" office:value="830496" table:style-name="ce9">
            <text:p>830496</text:p>
          </table:table-cell>
          <table:table-cell office:value-type="float" office:value="806707" table:style-name="ce9">
            <text:p>806707</text:p>
          </table:table-cell>
          <table:table-cell office:value-type="float" office:value="793736" table:style-name="ce9">
            <text:p>793736</text:p>
          </table:table-cell>
          <table:table-cell office:value-type="float" office:value="797559" table:style-name="ce9">
            <text:p>797559</text:p>
          </table:table-cell>
          <table:table-cell office:value-type="float" office:value="815822" table:style-name="ce9">
            <text:p>815822</text:p>
          </table:table-cell>
          <table:table-cell office:value-type="float" office:value="825842" table:style-name="ce9">
            <text:p>825842</text:p>
          </table:table-cell>
          <table:table-cell office:value-type="float" office:value="828185" table:style-name="ce9">
            <text:p>828185</text:p>
          </table:table-cell>
          <table:table-cell office:value-type="float" office:value="839412" table:style-name="ce9">
            <text:p>839412</text:p>
          </table:table-cell>
          <table:table-cell office:value-type="float" office:value="858075" table:style-name="ce9">
            <text:p>858075</text:p>
          </table:table-cell>
          <table:table-cell office:value-type="float" office:value="879016" table:style-name="ce9">
            <text:p>879016</text:p>
          </table:table-cell>
          <table:table-cell office:value-type="float" office:value="894206" table:style-name="ce9">
            <text:p>894206</text:p>
          </table:table-cell>
          <table:table-cell office:value-type="float" office:value="907548" table:style-name="ce9">
            <text:p>907548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81])" table:style-name="ce6">
            <text:p>2</text:p>
          </table:table-cell>
          <table:table-cell office:value-type="string" table:style-name="ce6">
            <text:p>SK</text:p>
          </table:table-cell>
          <table:table-cell office:value-type="string" table:style-name="ce6">
            <text:p>Slovakia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904725" table:style-name="ce9">
            <text:p>3904725</text:p>
          </table:table-cell>
          <table:table-cell office:value-type="float" office:value="3914229" table:style-name="ce9">
            <text:p>3914229</text:p>
          </table:table-cell>
          <table:table-cell office:value-type="float" office:value="3895901" table:style-name="ce9">
            <text:p>3895901</text:p>
          </table:table-cell>
          <table:table-cell office:value-type="float" office:value="3860286" table:style-name="ce9">
            <text:p>3860286</text:p>
          </table:table-cell>
          <table:table-cell office:value-type="float" office:value="3750882" table:style-name="ce9">
            <text:p>3750882</text:p>
          </table:table-cell>
          <table:table-cell office:value-type="float" office:value="3676330" table:style-name="ce9">
            <text:p>3676330</text:p>
          </table:table-cell>
          <table:table-cell office:value-type="float" office:value="3667216" table:style-name="ce9">
            <text:p>3667216</text:p>
          </table:table-cell>
          <table:table-cell office:value-type="float" office:value="3575522" table:style-name="ce9">
            <text:p>3575522</text:p>
          </table:table-cell>
          <table:table-cell office:value-type="float" office:value="3497782" table:style-name="ce9">
            <text:p>3497782</text:p>
          </table:table-cell>
          <table:table-cell office:value-type="float" office:value="3581070" table:style-name="ce9">
            <text:p>3581070</text:p>
          </table:table-cell>
          <table:table-cell office:value-type="float" office:value="3696301" table:style-name="ce9">
            <text:p>3696301</text:p>
          </table:table-cell>
          <table:table-cell office:value-type="float" office:value="3783828" table:style-name="ce9">
            <text:p>3783828</text:p>
          </table:table-cell>
          <table:table-cell office:value-type="float" office:value="3899391" table:style-name="ce9">
            <text:p>3899391</text:p>
          </table:table-cell>
          <table:table-cell office:value-type="float" office:value="4029924" table:style-name="ce9">
            <text:p>4029924</text:p>
          </table:table-cell>
          <table:table-cell office:value-type="float" office:value="3922370" table:style-name="ce9">
            <text:p>3922370</text:p>
          </table:table-cell>
          <table:table-cell office:value-type="float" office:value="3916851" table:style-name="ce9">
            <text:p>3916851</text:p>
          </table:table-cell>
          <table:table-cell office:value-type="float" office:value="3959528" table:style-name="ce9">
            <text:p>3959528</text:p>
          </table:table-cell>
          <table:table-cell office:value-type="float" office:value="3952764" table:style-name="ce9">
            <text:p>3952764</text:p>
          </table:table-cell>
          <table:table-cell office:value-type="float" office:value="3883821" table:style-name="ce9">
            <text:p>3883821</text:p>
          </table:table-cell>
          <table:table-cell office:value-type="float" office:value="3911884" table:style-name="ce9">
            <text:p>3911884</text:p>
          </table:table-cell>
          <table:table-cell office:value-type="float" office:value="3976689" table:style-name="ce9">
            <text:p>3976689</text:p>
          </table:table-cell>
          <table:table-cell office:value-type="float" office:value="4038652" table:style-name="ce9">
            <text:p>4038652</text:p>
          </table:table-cell>
          <table:table-cell office:value-type="float" office:value="4065534" table:style-name="ce9">
            <text:p>4065534</text:p>
          </table:table-cell>
          <table:table-cell office:value-type="float" office:value="4123328.9999999995" table:style-name="ce9">
            <text:p>4123329</text:p>
          </table:table-cell>
          <table:table-cell office:value-type="float" office:value="4158353" table:style-name="ce9">
            <text:p>4158353</text:p>
          </table:table-cell>
          <table:table-cell office:value-type="float" office:value="4167375" table:style-name="ce9">
            <text:p>4167375</text:p>
          </table:table-cell>
          <table:table-cell office:value-type="float" office:value="4176420" table:style-name="ce9">
            <text:p>4176420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82])" table:style-name="ce6">
            <text:p>3</text:p>
          </table:table-cell>
          <table:table-cell office:value-type="string" table:style-name="ce6">
            <text:p>SK0</text:p>
          </table:table-cell>
          <table:table-cell office:value-type="string" table:style-name="ce6">
            <text:p>Slovensk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904725" table:style-name="ce9">
            <text:p>3904725</text:p>
          </table:table-cell>
          <table:table-cell office:value-type="float" office:value="3914229" table:style-name="ce9">
            <text:p>3914229</text:p>
          </table:table-cell>
          <table:table-cell office:value-type="float" office:value="3895901" table:style-name="ce9">
            <text:p>3895901</text:p>
          </table:table-cell>
          <table:table-cell office:value-type="float" office:value="3860286" table:style-name="ce9">
            <text:p>3860286</text:p>
          </table:table-cell>
          <table:table-cell office:value-type="float" office:value="3750882" table:style-name="ce9">
            <text:p>3750882</text:p>
          </table:table-cell>
          <table:table-cell office:value-type="float" office:value="3676330" table:style-name="ce9">
            <text:p>3676330</text:p>
          </table:table-cell>
          <table:table-cell office:value-type="float" office:value="3667216" table:style-name="ce9">
            <text:p>3667216</text:p>
          </table:table-cell>
          <table:table-cell office:value-type="float" office:value="3575522" table:style-name="ce9">
            <text:p>3575522</text:p>
          </table:table-cell>
          <table:table-cell office:value-type="float" office:value="3497782" table:style-name="ce9">
            <text:p>3497782</text:p>
          </table:table-cell>
          <table:table-cell office:value-type="float" office:value="3581070" table:style-name="ce9">
            <text:p>3581070</text:p>
          </table:table-cell>
          <table:table-cell office:value-type="float" office:value="3696301" table:style-name="ce9">
            <text:p>3696301</text:p>
          </table:table-cell>
          <table:table-cell office:value-type="float" office:value="3783828" table:style-name="ce9">
            <text:p>3783828</text:p>
          </table:table-cell>
          <table:table-cell office:value-type="float" office:value="3899391" table:style-name="ce9">
            <text:p>3899391</text:p>
          </table:table-cell>
          <table:table-cell office:value-type="float" office:value="4029924" table:style-name="ce9">
            <text:p>4029924</text:p>
          </table:table-cell>
          <table:table-cell office:value-type="float" office:value="3922370" table:style-name="ce9">
            <text:p>3922370</text:p>
          </table:table-cell>
          <table:table-cell office:value-type="float" office:value="3916851" table:style-name="ce9">
            <text:p>3916851</text:p>
          </table:table-cell>
          <table:table-cell office:value-type="float" office:value="3959528" table:style-name="ce9">
            <text:p>3959528</text:p>
          </table:table-cell>
          <table:table-cell office:value-type="float" office:value="3952764" table:style-name="ce9">
            <text:p>3952764</text:p>
          </table:table-cell>
          <table:table-cell office:value-type="float" office:value="3883821" table:style-name="ce9">
            <text:p>3883821</text:p>
          </table:table-cell>
          <table:table-cell office:value-type="float" office:value="3911884" table:style-name="ce9">
            <text:p>3911884</text:p>
          </table:table-cell>
          <table:table-cell office:value-type="float" office:value="3976689" table:style-name="ce9">
            <text:p>3976689</text:p>
          </table:table-cell>
          <table:table-cell office:value-type="float" office:value="4038652" table:style-name="ce9">
            <text:p>4038652</text:p>
          </table:table-cell>
          <table:table-cell office:value-type="float" office:value="4065534" table:style-name="ce9">
            <text:p>4065534</text:p>
          </table:table-cell>
          <table:table-cell office:value-type="float" office:value="4123328.9999999995" table:style-name="ce9">
            <text:p>4123329</text:p>
          </table:table-cell>
          <table:table-cell office:value-type="float" office:value="4158353" table:style-name="ce9">
            <text:p>4158353</text:p>
          </table:table-cell>
          <table:table-cell office:value-type="float" office:value="4167375" table:style-name="ce9">
            <text:p>4167375</text:p>
          </table:table-cell>
          <table:table-cell office:value-type="float" office:value="4176420" table:style-name="ce9">
            <text:p>417642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3])" table:style-name="ce6">
            <text:p>4</text:p>
          </table:table-cell>
          <table:table-cell office:value-type="string" table:style-name="ce6">
            <text:p>SK01</text:p>
          </table:table-cell>
          <table:table-cell office:value-type="string" table:style-name="ce6">
            <text:p>Bratislavský kraj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46175" table:style-name="ce9">
            <text:p>646175</text:p>
          </table:table-cell>
          <table:table-cell office:value-type="float" office:value="656244" table:style-name="ce9">
            <text:p>656244</text:p>
          </table:table-cell>
          <table:table-cell office:value-type="float" office:value="647148" table:style-name="ce9">
            <text:p>647148</text:p>
          </table:table-cell>
          <table:table-cell office:value-type="float" office:value="632912" table:style-name="ce9">
            <text:p>632912</text:p>
          </table:table-cell>
          <table:table-cell office:value-type="float" office:value="642024" table:style-name="ce9">
            <text:p>642024</text:p>
          </table:table-cell>
          <table:table-cell office:value-type="float" office:value="665393" table:style-name="ce9">
            <text:p>665393</text:p>
          </table:table-cell>
          <table:table-cell office:value-type="float" office:value="686584" table:style-name="ce9">
            <text:p>686584</text:p>
          </table:table-cell>
          <table:table-cell office:value-type="float" office:value="659295" table:style-name="ce9">
            <text:p>659295</text:p>
          </table:table-cell>
          <table:table-cell office:value-type="float" office:value="641994" table:style-name="ce9">
            <text:p>641994</text:p>
          </table:table-cell>
          <table:table-cell office:value-type="float" office:value="667809" table:style-name="ce9">
            <text:p>667809</text:p>
          </table:table-cell>
          <table:table-cell office:value-type="float" office:value="722498" table:style-name="ce9">
            <text:p>722498</text:p>
          </table:table-cell>
          <table:table-cell office:value-type="float" office:value="721230" table:style-name="ce9">
            <text:p>721230</text:p>
          </table:table-cell>
          <table:table-cell office:value-type="float" office:value="756451" table:style-name="ce9">
            <text:p>756451</text:p>
          </table:table-cell>
          <table:table-cell office:value-type="float" office:value="779703" table:style-name="ce9">
            <text:p>779703</text:p>
          </table:table-cell>
          <table:table-cell office:value-type="float" office:value="799880" table:style-name="ce9">
            <text:p>799880</text:p>
          </table:table-cell>
          <table:table-cell office:value-type="float" office:value="765091" table:style-name="ce9">
            <text:p>765091</text:p>
          </table:table-cell>
          <table:table-cell office:value-type="float" office:value="770252" table:style-name="ce9">
            <text:p>770252</text:p>
          </table:table-cell>
          <table:table-cell office:value-type="float" office:value="779500" table:style-name="ce9">
            <text:p>779500</text:p>
          </table:table-cell>
          <table:table-cell office:value-type="float" office:value="750759" table:style-name="ce9">
            <text:p>750759</text:p>
          </table:table-cell>
          <table:table-cell office:value-type="float" office:value="757216" table:style-name="ce9">
            <text:p>757216</text:p>
          </table:table-cell>
          <table:table-cell office:value-type="float" office:value="771545" table:style-name="ce9">
            <text:p>771545</text:p>
          </table:table-cell>
          <table:table-cell office:value-type="float" office:value="793824" table:style-name="ce9">
            <text:p>793824</text:p>
          </table:table-cell>
          <table:table-cell office:value-type="float" office:value="799108" table:style-name="ce9">
            <text:p>799108</text:p>
          </table:table-cell>
          <table:table-cell office:value-type="float" office:value="817213" table:style-name="ce9">
            <text:p>817213</text:p>
          </table:table-cell>
          <table:table-cell office:value-type="float" office:value="826347" table:style-name="ce9">
            <text:p>826347</text:p>
          </table:table-cell>
          <table:table-cell office:value-type="float" office:value="833244" table:style-name="ce9">
            <text:p>833244</text:p>
          </table:table-cell>
          <table:table-cell office:value-type="float" office:value="838123" table:style-name="ce9">
            <text:p>8381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4])" table:style-name="ce6">
            <text:p>4</text:p>
          </table:table-cell>
          <table:table-cell office:value-type="string" table:style-name="ce6">
            <text:p>SK02</text:p>
          </table:table-cell>
          <table:table-cell office:value-type="string" table:style-name="ce6">
            <text:p>Západné Slovensk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306112" table:style-name="ce9">
            <text:p>1306112</text:p>
          </table:table-cell>
          <table:table-cell office:value-type="float" office:value="1312484" table:style-name="ce9">
            <text:p>1312484</text:p>
          </table:table-cell>
          <table:table-cell office:value-type="float" office:value="1302776" table:style-name="ce9">
            <text:p>1302776</text:p>
          </table:table-cell>
          <table:table-cell office:value-type="float" office:value="1310697" table:style-name="ce9">
            <text:p>1310697</text:p>
          </table:table-cell>
          <table:table-cell office:value-type="float" office:value="1263947" table:style-name="ce9">
            <text:p>1263947</text:p>
          </table:table-cell>
          <table:table-cell office:value-type="float" office:value="1229652" table:style-name="ce9">
            <text:p>1229652</text:p>
          </table:table-cell>
          <table:table-cell office:value-type="float" office:value="1223037" table:style-name="ce9">
            <text:p>1223037</text:p>
          </table:table-cell>
          <table:table-cell office:value-type="float" office:value="1207099" table:style-name="ce9">
            <text:p>1207099</text:p>
          </table:table-cell>
          <table:table-cell office:value-type="float" office:value="1173796" table:style-name="ce9">
            <text:p>1173796</text:p>
          </table:table-cell>
          <table:table-cell office:value-type="float" office:value="1228856" table:style-name="ce9">
            <text:p>1228856</text:p>
          </table:table-cell>
          <table:table-cell office:value-type="float" office:value="1256465" table:style-name="ce9">
            <text:p>1256465</text:p>
          </table:table-cell>
          <table:table-cell office:value-type="float" office:value="1288207" table:style-name="ce9">
            <text:p>1288207</text:p>
          </table:table-cell>
          <table:table-cell office:value-type="float" office:value="1330790" table:style-name="ce9">
            <text:p>1330790</text:p>
          </table:table-cell>
          <table:table-cell office:value-type="float" office:value="1393004" table:style-name="ce9">
            <text:p>1393004</text:p>
          </table:table-cell>
          <table:table-cell office:value-type="float" office:value="1334374" table:style-name="ce9">
            <text:p>1334374</text:p>
          </table:table-cell>
          <table:table-cell office:value-type="float" office:value="1342701" table:style-name="ce9">
            <text:p>1342701</text:p>
          </table:table-cell>
          <table:table-cell office:value-type="float" office:value="1370610" table:style-name="ce9">
            <text:p>1370610</text:p>
          </table:table-cell>
          <table:table-cell office:value-type="float" office:value="1351181" table:style-name="ce9">
            <text:p>1351181</text:p>
          </table:table-cell>
          <table:table-cell office:value-type="float" office:value="1326310" table:style-name="ce9">
            <text:p>1326310</text:p>
          </table:table-cell>
          <table:table-cell office:value-type="float" office:value="1335639" table:style-name="ce9">
            <text:p>1335639</text:p>
          </table:table-cell>
          <table:table-cell office:value-type="float" office:value="1360211" table:style-name="ce9">
            <text:p>1360211</text:p>
          </table:table-cell>
          <table:table-cell office:value-type="float" office:value="1373936" table:style-name="ce9">
            <text:p>1373936</text:p>
          </table:table-cell>
          <table:table-cell office:value-type="float" office:value="1383081" table:style-name="ce9">
            <text:p>1383081</text:p>
          </table:table-cell>
          <table:table-cell office:value-type="float" office:value="1397831" table:style-name="ce9">
            <text:p>1397831</text:p>
          </table:table-cell>
          <table:table-cell office:value-type="float" office:value="1408108" table:style-name="ce9">
            <text:p>1408108</text:p>
          </table:table-cell>
          <table:table-cell office:value-type="float" office:value="1407446" table:style-name="ce9">
            <text:p>1407446</text:p>
          </table:table-cell>
          <table:table-cell office:value-type="float" office:value="1408265" table:style-name="ce9">
            <text:p>14082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5])" table:style-name="ce6">
            <text:p>4</text:p>
          </table:table-cell>
          <table:table-cell office:value-type="string" table:style-name="ce6">
            <text:p>SK03</text:p>
          </table:table-cell>
          <table:table-cell office:value-type="string" table:style-name="ce6">
            <text:p>Stredné Slovensk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72819" table:style-name="ce9">
            <text:p>972819</text:p>
          </table:table-cell>
          <table:table-cell office:value-type="float" office:value="983479" table:style-name="ce9">
            <text:p>983479</text:p>
          </table:table-cell>
          <table:table-cell office:value-type="float" office:value="1000269" table:style-name="ce9">
            <text:p>1000269</text:p>
          </table:table-cell>
          <table:table-cell office:value-type="float" office:value="968090" table:style-name="ce9">
            <text:p>968090</text:p>
          </table:table-cell>
          <table:table-cell office:value-type="float" office:value="930733" table:style-name="ce9">
            <text:p>930733</text:p>
          </table:table-cell>
          <table:table-cell office:value-type="float" office:value="881438" table:style-name="ce9">
            <text:p>881438</text:p>
          </table:table-cell>
          <table:table-cell office:value-type="float" office:value="862699" table:style-name="ce9">
            <text:p>862699</text:p>
          </table:table-cell>
          <table:table-cell office:value-type="float" office:value="852383" table:style-name="ce9">
            <text:p>852383</text:p>
          </table:table-cell>
          <table:table-cell office:value-type="float" office:value="831537" table:style-name="ce9">
            <text:p>831537</text:p>
          </table:table-cell>
          <table:table-cell office:value-type="float" office:value="813867" table:style-name="ce9">
            <text:p>813867</text:p>
          </table:table-cell>
          <table:table-cell office:value-type="float" office:value="857399" table:style-name="ce9">
            <text:p>857399</text:p>
          </table:table-cell>
          <table:table-cell office:value-type="float" office:value="873171" table:style-name="ce9">
            <text:p>873171</text:p>
          </table:table-cell>
          <table:table-cell office:value-type="float" office:value="918002" table:style-name="ce9">
            <text:p>918002</text:p>
          </table:table-cell>
          <table:table-cell office:value-type="float" office:value="929511" table:style-name="ce9">
            <text:p>929511</text:p>
          </table:table-cell>
          <table:table-cell office:value-type="float" office:value="900354" table:style-name="ce9">
            <text:p>900354</text:p>
          </table:table-cell>
          <table:table-cell office:value-type="float" office:value="902704" table:style-name="ce9">
            <text:p>902704</text:p>
          </table:table-cell>
          <table:table-cell office:value-type="float" office:value="913546" table:style-name="ce9">
            <text:p>913546</text:p>
          </table:table-cell>
          <table:table-cell office:value-type="float" office:value="906144" table:style-name="ce9">
            <text:p>906144</text:p>
          </table:table-cell>
          <table:table-cell office:value-type="float" office:value="907608" table:style-name="ce9">
            <text:p>907608</text:p>
          </table:table-cell>
          <table:table-cell office:value-type="float" office:value="911639" table:style-name="ce9">
            <text:p>911639</text:p>
          </table:table-cell>
          <table:table-cell office:value-type="float" office:value="927440" table:style-name="ce9">
            <text:p>927440</text:p>
          </table:table-cell>
          <table:table-cell office:value-type="float" office:value="936502" table:style-name="ce9">
            <text:p>936502</text:p>
          </table:table-cell>
          <table:table-cell office:value-type="float" office:value="942736" table:style-name="ce9">
            <text:p>942736</text:p>
          </table:table-cell>
          <table:table-cell office:value-type="float" office:value="952593" table:style-name="ce9">
            <text:p>952593</text:p>
          </table:table-cell>
          <table:table-cell office:value-type="float" office:value="959533" table:style-name="ce9">
            <text:p>959533</text:p>
          </table:table-cell>
          <table:table-cell office:value-type="float" office:value="958933" table:style-name="ce9">
            <text:p>958933</text:p>
          </table:table-cell>
          <table:table-cell office:value-type="float" office:value="959401" table:style-name="ce9">
            <text:p>95940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6])" table:style-name="ce6">
            <text:p>4</text:p>
          </table:table-cell>
          <table:table-cell office:value-type="string" table:style-name="ce6">
            <text:p>SK04</text:p>
          </table:table-cell>
          <table:table-cell office:value-type="string" table:style-name="ce6">
            <text:p>Východné Slovensko</text:p>
          </table:table-cell>
          <table:table-cell table:number-columns-repeated="10" table:style-name="ce9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79620" table:style-name="ce9">
            <text:p>979620</text:p>
          </table:table-cell>
          <table:table-cell office:value-type="float" office:value="962022" table:style-name="ce9">
            <text:p>962022</text:p>
          </table:table-cell>
          <table:table-cell office:value-type="float" office:value="945708" table:style-name="ce9">
            <text:p>945708</text:p>
          </table:table-cell>
          <table:table-cell office:value-type="float" office:value="948587" table:style-name="ce9">
            <text:p>948587</text:p>
          </table:table-cell>
          <table:table-cell office:value-type="float" office:value="914178" table:style-name="ce9">
            <text:p>914178</text:p>
          </table:table-cell>
          <table:table-cell office:value-type="float" office:value="899847" table:style-name="ce9">
            <text:p>899847</text:p>
          </table:table-cell>
          <table:table-cell office:value-type="float" office:value="894896" table:style-name="ce9">
            <text:p>894896</text:p>
          </table:table-cell>
          <table:table-cell office:value-type="float" office:value="856745" table:style-name="ce9">
            <text:p>856745</text:p>
          </table:table-cell>
          <table:table-cell office:value-type="float" office:value="850455" table:style-name="ce9">
            <text:p>850455</text:p>
          </table:table-cell>
          <table:table-cell office:value-type="float" office:value="870538" table:style-name="ce9">
            <text:p>870538</text:p>
          </table:table-cell>
          <table:table-cell office:value-type="float" office:value="859939" table:style-name="ce9">
            <text:p>859939</text:p>
          </table:table-cell>
          <table:table-cell office:value-type="float" office:value="901220" table:style-name="ce9">
            <text:p>901220</text:p>
          </table:table-cell>
          <table:table-cell office:value-type="float" office:value="894148" table:style-name="ce9">
            <text:p>894148</text:p>
          </table:table-cell>
          <table:table-cell office:value-type="float" office:value="927706" table:style-name="ce9">
            <text:p>927706</text:p>
          </table:table-cell>
          <table:table-cell office:value-type="float" office:value="887762" table:style-name="ce9">
            <text:p>887762</text:p>
          </table:table-cell>
          <table:table-cell office:value-type="float" office:value="906355" table:style-name="ce9">
            <text:p>906355</text:p>
          </table:table-cell>
          <table:table-cell office:value-type="float" office:value="905120" table:style-name="ce9">
            <text:p>905120</text:p>
          </table:table-cell>
          <table:table-cell office:value-type="float" office:value="915939" table:style-name="ce9">
            <text:p>915939</text:p>
          </table:table-cell>
          <table:table-cell office:value-type="float" office:value="899144" table:style-name="ce9">
            <text:p>899144</text:p>
          </table:table-cell>
          <table:table-cell office:value-type="float" office:value="907390" table:style-name="ce9">
            <text:p>907390</text:p>
          </table:table-cell>
          <table:table-cell office:value-type="float" office:value="917493" table:style-name="ce9">
            <text:p>917493</text:p>
          </table:table-cell>
          <table:table-cell office:value-type="float" office:value="934390" table:style-name="ce9">
            <text:p>934390</text:p>
          </table:table-cell>
          <table:table-cell office:value-type="float" office:value="940609" table:style-name="ce9">
            <text:p>940609</text:p>
          </table:table-cell>
          <table:table-cell office:value-type="float" office:value="955692" table:style-name="ce9">
            <text:p>955692</text:p>
          </table:table-cell>
          <table:table-cell office:value-type="float" office:value="964365" table:style-name="ce9">
            <text:p>964365</text:p>
          </table:table-cell>
          <table:table-cell office:value-type="float" office:value="967752" table:style-name="ce9">
            <text:p>967752</text:p>
          </table:table-cell>
          <table:table-cell office:value-type="float" office:value="970631" table:style-name="ce9">
            <text:p>970631</text:p>
          </table:table-cell>
          <table:table-cell table:number-columns-repeated="16339"/>
        </table:table-row>
        <table:table-row table:style-name="ro1">
          <table:table-cell office:value-type="float" office:value="2" table:formula="of:=LEN([.B387])" table:style-name="ce6">
            <text:p>2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United Kingdom</text:p>
          </table:table-cell>
          <table:table-cell office:value-type="float" office:value="43917937" table:style-name="ce9">
            <text:p>43917937</text:p>
          </table:table-cell>
          <table:table-cell office:value-type="float" office:value="41122030" table:style-name="ce9">
            <text:p>41122030</text:p>
          </table:table-cell>
          <table:table-cell office:value-type="float" office:value="40735595" table:style-name="ce9">
            <text:p>40735595</text:p>
          </table:table-cell>
          <table:table-cell office:value-type="float" office:value="40322884" table:style-name="ce9">
            <text:p>40322884</text:p>
          </table:table-cell>
          <table:table-cell office:value-type="float" office:value="41597140" table:style-name="ce9">
            <text:p>41597140</text:p>
          </table:table-cell>
          <table:table-cell office:value-type="float" office:value="42854886" table:style-name="ce9">
            <text:p>42854886</text:p>
          </table:table-cell>
          <table:table-cell office:value-type="float" office:value="43076958" table:style-name="ce9">
            <text:p>43076958</text:p>
          </table:table-cell>
          <table:table-cell office:value-type="float" office:value="43756322" table:style-name="ce9">
            <text:p>43756322</text:p>
          </table:table-cell>
          <table:table-cell office:value-type="float" office:value="46364128" table:style-name="ce9">
            <text:p>46364128</text:p>
          </table:table-cell>
          <table:table-cell office:value-type="float" office:value="47363953" table:style-name="ce9">
            <text:p>47363953</text:p>
          </table:table-cell>
          <table:table-cell office:value-type="float" office:value="47175610" table:style-name="ce9">
            <text:p>47175610</text:p>
          </table:table-cell>
          <table:table-cell office:value-type="float" office:value="45754170" table:style-name="ce9">
            <text:p>45754170</text:p>
          </table:table-cell>
          <table:table-cell office:value-type="float" office:value="43822358" table:style-name="ce9">
            <text:p>43822358</text:p>
          </table:table-cell>
          <table:table-cell office:value-type="float" office:value="43355347" table:style-name="ce9">
            <text:p>43355347</text:p>
          </table:table-cell>
          <table:table-cell office:value-type="float" office:value="43945601" table:style-name="ce9">
            <text:p>43945601</text:p>
          </table:table-cell>
          <table:table-cell office:value-type="float" office:value="44547982" table:style-name="ce9">
            <text:p>44547982</text:p>
          </table:table-cell>
          <table:table-cell office:value-type="float" office:value="45025049" table:style-name="ce9">
            <text:p>45025049</text:p>
          </table:table-cell>
          <table:table-cell office:value-type="float" office:value="45224437" table:style-name="ce9">
            <text:p>45224437</text:p>
          </table:table-cell>
          <table:table-cell office:value-type="float" office:value="46097514" table:style-name="ce9">
            <text:p>46097514</text:p>
          </table:table-cell>
          <table:table-cell office:value-type="float" office:value="46515690" table:style-name="ce9">
            <text:p>46515690</text:p>
          </table:table-cell>
          <table:table-cell office:value-type="float" office:value="46697399" table:style-name="ce9">
            <text:p>46697399</text:p>
          </table:table-cell>
          <table:table-cell office:value-type="float" office:value="47074508" table:style-name="ce9">
            <text:p>47074508</text:p>
          </table:table-cell>
          <table:table-cell office:value-type="float" office:value="46982889" table:style-name="ce9">
            <text:p>46982889</text:p>
          </table:table-cell>
          <table:table-cell office:value-type="float" office:value="47113494" table:style-name="ce9">
            <text:p>47113494</text:p>
          </table:table-cell>
          <table:table-cell office:value-type="float" office:value="47212419" table:style-name="ce9">
            <text:p>47212419</text:p>
          </table:table-cell>
          <table:table-cell office:value-type="float" office:value="48249271" table:style-name="ce9">
            <text:p>48249271</text:p>
          </table:table-cell>
          <table:table-cell office:value-type="float" office:value="48565806" table:style-name="ce9">
            <text:p>48565806</text:p>
          </table:table-cell>
          <table:table-cell office:value-type="float" office:value="49025091" table:style-name="ce9">
            <text:p>49025091</text:p>
          </table:table-cell>
          <table:table-cell office:value-type="float" office:value="48798582" table:style-name="ce9">
            <text:p>48798582</text:p>
          </table:table-cell>
          <table:table-cell office:value-type="float" office:value="47854656" table:style-name="ce9">
            <text:p>47854656</text:p>
          </table:table-cell>
          <table:table-cell office:value-type="float" office:value="47643888" table:style-name="ce9">
            <text:p>47643888</text:p>
          </table:table-cell>
          <table:table-cell office:value-type="float" office:value="48274745" table:style-name="ce9">
            <text:p>48274745</text:p>
          </table:table-cell>
          <table:table-cell office:value-type="float" office:value="49233128" table:style-name="ce9">
            <text:p>49233128</text:p>
          </table:table-cell>
          <table:table-cell office:value-type="float" office:value="50113903" table:style-name="ce9">
            <text:p>50113903</text:p>
          </table:table-cell>
          <table:table-cell office:value-type="float" office:value="51506655" table:style-name="ce9">
            <text:p>51506655</text:p>
          </table:table-cell>
          <table:table-cell office:value-type="float" office:value="51854295" table:style-name="ce9">
            <text:p>51854295</text:p>
          </table:table-cell>
          <table:table-cell office:value-type="float" office:value="53094753" table:style-name="ce9">
            <text:p>53094753</text:p>
          </table:table-cell>
          <table:table-cell office:value-type="float" office:value="53567554" table:style-name="ce9">
            <text:p>53567554</text:p>
          </table:table-cell>
          <table:table-cell office:value-type="float" office:value="54028652" table:style-name="ce9">
            <text:p>54028652</text:p>
          </table:table-cell>
          <table:table-cell office:value-type="float" office:value="54690913" table:style-name="ce9">
            <text:p>54690913</text:p>
          </table:table-cell>
          <table:table-cell office:value-type="float" office:value="55194522" table:style-name="ce9">
            <text:p>55194522</text:p>
          </table:table-cell>
          <table:table-cell office:value-type="float" office:value="55703474" table:style-name="ce9">
            <text:p>5570347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88])" table:style-name="ce6">
            <text:p>3</text:p>
          </table:table-cell>
          <table:table-cell office:value-type="string" table:style-name="ce6">
            <text:p>UKC</text:p>
          </table:table-cell>
          <table:table-cell office:value-type="string" table:style-name="ce6">
            <text:p>North East (UK)</text:p>
          </table:table-cell>
          <table:table-cell office:value-type="float" office:value="1827867" table:style-name="ce9">
            <text:p>1827867</text:p>
          </table:table-cell>
          <table:table-cell office:value-type="float" office:value="1671896" table:style-name="ce9">
            <text:p>1671896</text:p>
          </table:table-cell>
          <table:table-cell office:value-type="float" office:value="1681261" table:style-name="ce9">
            <text:p>1681261</text:p>
          </table:table-cell>
          <table:table-cell office:value-type="float" office:value="1616518" table:style-name="ce9">
            <text:p>1616518</text:p>
          </table:table-cell>
          <table:table-cell office:value-type="float" office:value="1628207" table:style-name="ce9">
            <text:p>1628207</text:p>
          </table:table-cell>
          <table:table-cell office:value-type="float" office:value="1668516" table:style-name="ce9">
            <text:p>1668516</text:p>
          </table:table-cell>
          <table:table-cell office:value-type="float" office:value="1668048" table:style-name="ce9">
            <text:p>1668048</text:p>
          </table:table-cell>
          <table:table-cell office:value-type="float" office:value="1685226" table:style-name="ce9">
            <text:p>1685226</text:p>
          </table:table-cell>
          <table:table-cell office:value-type="float" office:value="1784381" table:style-name="ce9">
            <text:p>1784381</text:p>
          </table:table-cell>
          <table:table-cell office:value-type="float" office:value="1773634" table:style-name="ce9">
            <text:p>1773634</text:p>
          </table:table-cell>
          <table:table-cell office:value-type="float" office:value="1758713" table:style-name="ce9">
            <text:p>1758713</text:p>
          </table:table-cell>
          <table:table-cell office:value-type="float" office:value="1713108" table:style-name="ce9">
            <text:p>1713108</text:p>
          </table:table-cell>
          <table:table-cell office:value-type="float" office:value="1670792" table:style-name="ce9">
            <text:p>1670792</text:p>
          </table:table-cell>
          <table:table-cell office:value-type="float" office:value="1622855" table:style-name="ce9">
            <text:p>1622855</text:p>
          </table:table-cell>
          <table:table-cell office:value-type="float" office:value="1638934" table:style-name="ce9">
            <text:p>1638934</text:p>
          </table:table-cell>
          <table:table-cell office:value-type="float" office:value="1652602" table:style-name="ce9">
            <text:p>1652602</text:p>
          </table:table-cell>
          <table:table-cell office:value-type="float" office:value="1678639" table:style-name="ce9">
            <text:p>1678639</text:p>
          </table:table-cell>
          <table:table-cell office:value-type="float" office:value="1665173" table:style-name="ce9">
            <text:p>1665173</text:p>
          </table:table-cell>
          <table:table-cell office:value-type="float" office:value="1669867" table:style-name="ce9">
            <text:p>1669867</text:p>
          </table:table-cell>
          <table:table-cell office:value-type="float" office:value="1693442" table:style-name="ce9">
            <text:p>1693442</text:p>
          </table:table-cell>
          <table:table-cell office:value-type="float" office:value="1657004" table:style-name="ce9">
            <text:p>1657004</text:p>
          </table:table-cell>
          <table:table-cell office:value-type="float" office:value="1618328" table:style-name="ce9">
            <text:p>1618328</text:p>
          </table:table-cell>
          <table:table-cell office:value-type="float" office:value="1663864" table:style-name="ce9">
            <text:p>1663864</text:p>
          </table:table-cell>
          <table:table-cell office:value-type="float" office:value="1700411" table:style-name="ce9">
            <text:p>1700411</text:p>
          </table:table-cell>
          <table:table-cell office:value-type="float" office:value="1730250" table:style-name="ce9">
            <text:p>1730250</text:p>
          </table:table-cell>
          <table:table-cell office:value-type="float" office:value="1746050" table:style-name="ce9">
            <text:p>1746050</text:p>
          </table:table-cell>
          <table:table-cell office:value-type="float" office:value="1790864" table:style-name="ce9">
            <text:p>1790864</text:p>
          </table:table-cell>
          <table:table-cell office:value-type="float" office:value="1782723" table:style-name="ce9">
            <text:p>1782723</text:p>
          </table:table-cell>
          <table:table-cell office:value-type="float" office:value="1777147" table:style-name="ce9">
            <text:p>1777147</text:p>
          </table:table-cell>
          <table:table-cell office:value-type="float" office:value="1754115" table:style-name="ce9">
            <text:p>1754115</text:p>
          </table:table-cell>
          <table:table-cell office:value-type="float" office:value="1726573" table:style-name="ce9">
            <text:p>1726573</text:p>
          </table:table-cell>
          <table:table-cell office:value-type="float" office:value="1699944" table:style-name="ce9">
            <text:p>1699944</text:p>
          </table:table-cell>
          <table:table-cell office:value-type="float" office:value="1701803" table:style-name="ce9">
            <text:p>1701803</text:p>
          </table:table-cell>
          <table:table-cell office:value-type="float" office:value="1729343" table:style-name="ce9">
            <text:p>1729343</text:p>
          </table:table-cell>
          <table:table-cell office:value-type="float" office:value="1754667" table:style-name="ce9">
            <text:p>1754667</text:p>
          </table:table-cell>
          <table:table-cell office:value-type="float" office:value="1766280" table:style-name="ce9">
            <text:p>1766280</text:p>
          </table:table-cell>
          <table:table-cell office:value-type="float" office:value="1748859" table:style-name="ce9">
            <text:p>1748859</text:p>
          </table:table-cell>
          <table:table-cell office:value-type="float" office:value="1750429" table:style-name="ce9">
            <text:p>1750429</text:p>
          </table:table-cell>
          <table:table-cell office:value-type="float" office:value="1722659" table:style-name="ce9">
            <text:p>1722659</text:p>
          </table:table-cell>
          <table:table-cell office:value-type="float" office:value="1720862" table:style-name="ce9">
            <text:p>1720862</text:p>
          </table:table-cell>
          <table:table-cell office:value-type="float" office:value="1701624" table:style-name="ce9">
            <text:p>1701624</text:p>
          </table:table-cell>
          <table:table-cell office:value-type="float" office:value="1691194" table:style-name="ce9">
            <text:p>16911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89])" table:style-name="ce6">
            <text:p>4</text:p>
          </table:table-cell>
          <table:table-cell office:value-type="string" table:style-name="ce6">
            <text:p>UKC1</text:p>
          </table:table-cell>
          <table:table-cell office:value-type="string" table:style-name="ce6">
            <text:p>Tees Valley and Durham</text:p>
          </table:table-cell>
          <table:table-cell office:value-type="float" office:value="820096" table:style-name="ce9">
            <text:p>820096</text:p>
          </table:table-cell>
          <table:table-cell office:value-type="float" office:value="746872" table:style-name="ce9">
            <text:p>746872</text:p>
          </table:table-cell>
          <table:table-cell office:value-type="float" office:value="721325" table:style-name="ce9">
            <text:p>721325</text:p>
          </table:table-cell>
          <table:table-cell office:value-type="float" office:value="689392" table:style-name="ce9">
            <text:p>689392</text:p>
          </table:table-cell>
          <table:table-cell office:value-type="float" office:value="691065" table:style-name="ce9">
            <text:p>691065</text:p>
          </table:table-cell>
          <table:table-cell office:value-type="float" office:value="714122" table:style-name="ce9">
            <text:p>714122</text:p>
          </table:table-cell>
          <table:table-cell office:value-type="float" office:value="720424" table:style-name="ce9">
            <text:p>720424</text:p>
          </table:table-cell>
          <table:table-cell office:value-type="float" office:value="735272" table:style-name="ce9">
            <text:p>735272</text:p>
          </table:table-cell>
          <table:table-cell office:value-type="float" office:value="779114" table:style-name="ce9">
            <text:p>779114</text:p>
          </table:table-cell>
          <table:table-cell office:value-type="float" office:value="781128" table:style-name="ce9">
            <text:p>781128</text:p>
          </table:table-cell>
          <table:table-cell office:value-type="float" office:value="782029" table:style-name="ce9">
            <text:p>782029</text:p>
          </table:table-cell>
          <table:table-cell office:value-type="float" office:value="762457" table:style-name="ce9">
            <text:p>762457</text:p>
          </table:table-cell>
          <table:table-cell office:value-type="float" office:value="736689" table:style-name="ce9">
            <text:p>736689</text:p>
          </table:table-cell>
          <table:table-cell office:value-type="float" office:value="710274" table:style-name="ce9">
            <text:p>710274</text:p>
          </table:table-cell>
          <table:table-cell office:value-type="float" office:value="719433" table:style-name="ce9">
            <text:p>719433</text:p>
          </table:table-cell>
          <table:table-cell office:value-type="float" office:value="728773" table:style-name="ce9">
            <text:p>728773</text:p>
          </table:table-cell>
          <table:table-cell office:value-type="float" office:value="728386" table:style-name="ce9">
            <text:p>728386</text:p>
          </table:table-cell>
          <table:table-cell office:value-type="float" office:value="729628" table:style-name="ce9">
            <text:p>729628</text:p>
          </table:table-cell>
          <table:table-cell office:value-type="float" office:value="723755" table:style-name="ce9">
            <text:p>723755</text:p>
          </table:table-cell>
          <table:table-cell office:value-type="float" office:value="723947" table:style-name="ce9">
            <text:p>723947</text:p>
          </table:table-cell>
          <table:table-cell office:value-type="float" office:value="707579" table:style-name="ce9">
            <text:p>707579</text:p>
          </table:table-cell>
          <table:table-cell office:value-type="float" office:value="697917" table:style-name="ce9">
            <text:p>697917</text:p>
          </table:table-cell>
          <table:table-cell office:value-type="float" office:value="706004" table:style-name="ce9">
            <text:p>706004</text:p>
          </table:table-cell>
          <table:table-cell office:value-type="float" office:value="738468" table:style-name="ce9">
            <text:p>738468</text:p>
          </table:table-cell>
          <table:table-cell office:value-type="float" office:value="729164" table:style-name="ce9">
            <text:p>729164</text:p>
          </table:table-cell>
          <table:table-cell office:value-type="float" office:value="716101" table:style-name="ce9">
            <text:p>716101</text:p>
          </table:table-cell>
          <table:table-cell office:value-type="float" office:value="757756" table:style-name="ce9">
            <text:p>757756</text:p>
          </table:table-cell>
          <table:table-cell office:value-type="float" office:value="757583" table:style-name="ce9">
            <text:p>757583</text:p>
          </table:table-cell>
          <table:table-cell office:value-type="float" office:value="744955" table:style-name="ce9">
            <text:p>744955</text:p>
          </table:table-cell>
          <table:table-cell office:value-type="float" office:value="734709" table:style-name="ce9">
            <text:p>734709</text:p>
          </table:table-cell>
          <table:table-cell office:value-type="float" office:value="727806" table:style-name="ce9">
            <text:p>727806</text:p>
          </table:table-cell>
          <table:table-cell office:value-type="float" office:value="709207" table:style-name="ce9">
            <text:p>709207</text:p>
          </table:table-cell>
          <table:table-cell office:value-type="float" office:value="703904" table:style-name="ce9">
            <text:p>703904</text:p>
          </table:table-cell>
          <table:table-cell office:value-type="float" office:value="723274" table:style-name="ce9">
            <text:p>723274</text:p>
          </table:table-cell>
          <table:table-cell office:value-type="float" office:value="726654" table:style-name="ce9">
            <text:p>726654</text:p>
          </table:table-cell>
          <table:table-cell office:value-type="float" office:value="734566" table:style-name="ce9">
            <text:p>734566</text:p>
          </table:table-cell>
          <table:table-cell office:value-type="float" office:value="719937" table:style-name="ce9">
            <text:p>719937</text:p>
          </table:table-cell>
          <table:table-cell office:value-type="float" office:value="719053" table:style-name="ce9">
            <text:p>719053</text:p>
          </table:table-cell>
          <table:table-cell office:value-type="float" office:value="702209" table:style-name="ce9">
            <text:p>702209</text:p>
          </table:table-cell>
          <table:table-cell office:value-type="float" office:value="698650" table:style-name="ce9">
            <text:p>698650</text:p>
          </table:table-cell>
          <table:table-cell office:value-type="float" office:value="686267" table:style-name="ce9">
            <text:p>686267</text:p>
          </table:table-cell>
          <table:table-cell office:value-type="float" office:value="678665" table:style-name="ce9">
            <text:p>6786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0])" table:style-name="ce6">
            <text:p>4</text:p>
          </table:table-cell>
          <table:table-cell office:value-type="string" table:style-name="ce6">
            <text:p>UKC2</text:p>
          </table:table-cell>
          <table:table-cell office:value-type="string" table:style-name="ce6">
            <text:p>Northumberland and Tyne and Wear</text:p>
          </table:table-cell>
          <table:table-cell office:value-type="float" office:value="1007772" table:style-name="ce9">
            <text:p>1007772</text:p>
          </table:table-cell>
          <table:table-cell office:value-type="float" office:value="925023" table:style-name="ce9">
            <text:p>925023</text:p>
          </table:table-cell>
          <table:table-cell office:value-type="float" office:value="959936" table:style-name="ce9">
            <text:p>959936</text:p>
          </table:table-cell>
          <table:table-cell office:value-type="float" office:value="927125" table:style-name="ce9">
            <text:p>927125</text:p>
          </table:table-cell>
          <table:table-cell office:value-type="float" office:value="937142" table:style-name="ce9">
            <text:p>937142</text:p>
          </table:table-cell>
          <table:table-cell office:value-type="float" office:value="954394" table:style-name="ce9">
            <text:p>954394</text:p>
          </table:table-cell>
          <table:table-cell office:value-type="float" office:value="947624" table:style-name="ce9">
            <text:p>947624</text:p>
          </table:table-cell>
          <table:table-cell office:value-type="float" office:value="949954" table:style-name="ce9">
            <text:p>949954</text:p>
          </table:table-cell>
          <table:table-cell office:value-type="float" office:value="1005267" table:style-name="ce9">
            <text:p>1005267</text:p>
          </table:table-cell>
          <table:table-cell office:value-type="float" office:value="992506" table:style-name="ce9">
            <text:p>992506</text:p>
          </table:table-cell>
          <table:table-cell office:value-type="float" office:value="976684" table:style-name="ce9">
            <text:p>976684</text:p>
          </table:table-cell>
          <table:table-cell office:value-type="float" office:value="950651" table:style-name="ce9">
            <text:p>950651</text:p>
          </table:table-cell>
          <table:table-cell office:value-type="float" office:value="934103" table:style-name="ce9">
            <text:p>934103</text:p>
          </table:table-cell>
          <table:table-cell office:value-type="float" office:value="912581" table:style-name="ce9">
            <text:p>912581</text:p>
          </table:table-cell>
          <table:table-cell office:value-type="float" office:value="919501" table:style-name="ce9">
            <text:p>919501</text:p>
          </table:table-cell>
          <table:table-cell office:value-type="float" office:value="923829" table:style-name="ce9">
            <text:p>923829</text:p>
          </table:table-cell>
          <table:table-cell office:value-type="float" office:value="950254" table:style-name="ce9">
            <text:p>950254</text:p>
          </table:table-cell>
          <table:table-cell office:value-type="float" office:value="935545" table:style-name="ce9">
            <text:p>935545</text:p>
          </table:table-cell>
          <table:table-cell office:value-type="float" office:value="946112" table:style-name="ce9">
            <text:p>946112</text:p>
          </table:table-cell>
          <table:table-cell office:value-type="float" office:value="969495" table:style-name="ce9">
            <text:p>969495</text:p>
          </table:table-cell>
          <table:table-cell office:value-type="float" office:value="949425" table:style-name="ce9">
            <text:p>949425</text:p>
          </table:table-cell>
          <table:table-cell office:value-type="float" office:value="920411" table:style-name="ce9">
            <text:p>920411</text:p>
          </table:table-cell>
          <table:table-cell office:value-type="float" office:value="957860" table:style-name="ce9">
            <text:p>957860</text:p>
          </table:table-cell>
          <table:table-cell office:value-type="float" office:value="961943" table:style-name="ce9">
            <text:p>961943</text:p>
          </table:table-cell>
          <table:table-cell office:value-type="float" office:value="1001086" table:style-name="ce9">
            <text:p>1001086</text:p>
          </table:table-cell>
          <table:table-cell office:value-type="float" office:value="1029949.0000000001" table:style-name="ce9">
            <text:p>1029949</text:p>
          </table:table-cell>
          <table:table-cell office:value-type="float" office:value="1033108" table:style-name="ce9">
            <text:p>1033108</text:p>
          </table:table-cell>
          <table:table-cell office:value-type="float" office:value="1025140.0000000001" table:style-name="ce9">
            <text:p>1025140</text:p>
          </table:table-cell>
          <table:table-cell office:value-type="float" office:value="1032192" table:style-name="ce9">
            <text:p>1032192</text:p>
          </table:table-cell>
          <table:table-cell office:value-type="float" office:value="1019406" table:style-name="ce9">
            <text:p>1019406</text:p>
          </table:table-cell>
          <table:table-cell office:value-type="float" office:value="998767" table:style-name="ce9">
            <text:p>998767</text:p>
          </table:table-cell>
          <table:table-cell office:value-type="float" office:value="990737" table:style-name="ce9">
            <text:p>990737</text:p>
          </table:table-cell>
          <table:table-cell office:value-type="float" office:value="997899" table:style-name="ce9">
            <text:p>997899</text:p>
          </table:table-cell>
          <table:table-cell office:value-type="float" office:value="1006069" table:style-name="ce9">
            <text:p>1006069</text:p>
          </table:table-cell>
          <table:table-cell office:value-type="float" office:value="1028012" table:style-name="ce9">
            <text:p>1028012</text:p>
          </table:table-cell>
          <table:table-cell office:value-type="float" office:value="1031714.9999999999" table:style-name="ce9">
            <text:p>1031715</text:p>
          </table:table-cell>
          <table:table-cell office:value-type="float" office:value="1028923" table:style-name="ce9">
            <text:p>1028923</text:p>
          </table:table-cell>
          <table:table-cell office:value-type="float" office:value="1031376" table:style-name="ce9">
            <text:p>1031376</text:p>
          </table:table-cell>
          <table:table-cell office:value-type="float" office:value="1020450" table:style-name="ce9">
            <text:p>1020450</text:p>
          </table:table-cell>
          <table:table-cell office:value-type="float" office:value="1022212" table:style-name="ce9">
            <text:p>1022212</text:p>
          </table:table-cell>
          <table:table-cell office:value-type="float" office:value="1015358" table:style-name="ce9">
            <text:p>1015358</text:p>
          </table:table-cell>
          <table:table-cell office:value-type="float" office:value="1012529" table:style-name="ce9">
            <text:p>101252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91])" table:style-name="ce6">
            <text:p>3</text:p>
          </table:table-cell>
          <table:table-cell office:value-type="string" table:style-name="ce6">
            <text:p>UKD</text:p>
          </table:table-cell>
          <table:table-cell office:value-type="string" table:style-name="ce6">
            <text:p>North West (UK)</text:p>
          </table:table-cell>
          <table:table-cell office:value-type="float" office:value="5171796" table:style-name="ce9">
            <text:p>5171796</text:p>
          </table:table-cell>
          <table:table-cell office:value-type="float" office:value="4724209" table:style-name="ce9">
            <text:p>4724209</text:p>
          </table:table-cell>
          <table:table-cell office:value-type="float" office:value="4612908" table:style-name="ce9">
            <text:p>4612908</text:p>
          </table:table-cell>
          <table:table-cell office:value-type="float" office:value="4517177" table:style-name="ce9">
            <text:p>4517177</text:p>
          </table:table-cell>
          <table:table-cell office:value-type="float" office:value="4621936" table:style-name="ce9">
            <text:p>4621936</text:p>
          </table:table-cell>
          <table:table-cell office:value-type="float" office:value="4740360" table:style-name="ce9">
            <text:p>4740360</text:p>
          </table:table-cell>
          <table:table-cell office:value-type="float" office:value="4736807" table:style-name="ce9">
            <text:p>4736807</text:p>
          </table:table-cell>
          <table:table-cell office:value-type="float" office:value="4817407" table:style-name="ce9">
            <text:p>4817407</text:p>
          </table:table-cell>
          <table:table-cell office:value-type="float" office:value="5089874" table:style-name="ce9">
            <text:p>5089874</text:p>
          </table:table-cell>
          <table:table-cell office:value-type="float" office:value="5202038" table:style-name="ce9">
            <text:p>5202038</text:p>
          </table:table-cell>
          <table:table-cell office:value-type="float" office:value="5147863" table:style-name="ce9">
            <text:p>5147863</text:p>
          </table:table-cell>
          <table:table-cell office:value-type="float" office:value="5081405" table:style-name="ce9">
            <text:p>5081405</text:p>
          </table:table-cell>
          <table:table-cell office:value-type="float" office:value="4849902" table:style-name="ce9">
            <text:p>4849902</text:p>
          </table:table-cell>
          <table:table-cell office:value-type="float" office:value="4831430" table:style-name="ce9">
            <text:p>4831430</text:p>
          </table:table-cell>
          <table:table-cell office:value-type="float" office:value="4821116" table:style-name="ce9">
            <text:p>4821116</text:p>
          </table:table-cell>
          <table:table-cell office:value-type="float" office:value="4838292" table:style-name="ce9">
            <text:p>4838292</text:p>
          </table:table-cell>
          <table:table-cell office:value-type="float" office:value="4887790" table:style-name="ce9">
            <text:p>4887790</text:p>
          </table:table-cell>
          <table:table-cell office:value-type="float" office:value="4857204" table:style-name="ce9">
            <text:p>4857204</text:p>
          </table:table-cell>
          <table:table-cell office:value-type="float" office:value="4954313" table:style-name="ce9">
            <text:p>4954313</text:p>
          </table:table-cell>
          <table:table-cell office:value-type="float" office:value="5011627" table:style-name="ce9">
            <text:p>5011627</text:p>
          </table:table-cell>
          <table:table-cell office:value-type="float" office:value="5003915" table:style-name="ce9">
            <text:p>5003915</text:p>
          </table:table-cell>
          <table:table-cell office:value-type="float" office:value="5018878" table:style-name="ce9">
            <text:p>5018878</text:p>
          </table:table-cell>
          <table:table-cell office:value-type="float" office:value="5077695" table:style-name="ce9">
            <text:p>5077695</text:p>
          </table:table-cell>
          <table:table-cell office:value-type="float" office:value="5073318" table:style-name="ce9">
            <text:p>5073318</text:p>
          </table:table-cell>
          <table:table-cell office:value-type="float" office:value="5109322" table:style-name="ce9">
            <text:p>5109322</text:p>
          </table:table-cell>
          <table:table-cell office:value-type="float" office:value="5154994" table:style-name="ce9">
            <text:p>5154994</text:p>
          </table:table-cell>
          <table:table-cell office:value-type="float" office:value="5168793" table:style-name="ce9">
            <text:p>5168793</text:p>
          </table:table-cell>
          <table:table-cell office:value-type="float" office:value="5196172" table:style-name="ce9">
            <text:p>5196172</text:p>
          </table:table-cell>
          <table:table-cell office:value-type="float" office:value="5160038" table:style-name="ce9">
            <text:p>5160038</text:p>
          </table:table-cell>
          <table:table-cell office:value-type="float" office:value="5085718" table:style-name="ce9">
            <text:p>5085718</text:p>
          </table:table-cell>
          <table:table-cell office:value-type="float" office:value="5121329" table:style-name="ce9">
            <text:p>5121329</text:p>
          </table:table-cell>
          <table:table-cell office:value-type="float" office:value="5079485" table:style-name="ce9">
            <text:p>5079485</text:p>
          </table:table-cell>
          <table:table-cell office:value-type="float" office:value="5168655" table:style-name="ce9">
            <text:p>5168655</text:p>
          </table:table-cell>
          <table:table-cell office:value-type="float" office:value="5233501" table:style-name="ce9">
            <text:p>5233501</text:p>
          </table:table-cell>
          <table:table-cell office:value-type="float" office:value="5471131" table:style-name="ce9">
            <text:p>5471131</text:p>
          </table:table-cell>
          <table:table-cell office:value-type="float" office:value="5469712" table:style-name="ce9">
            <text:p>5469712</text:p>
          </table:table-cell>
          <table:table-cell office:value-type="float" office:value="5517534" table:style-name="ce9">
            <text:p>5517534</text:p>
          </table:table-cell>
          <table:table-cell office:value-type="float" office:value="5538715" table:style-name="ce9">
            <text:p>5538715</text:p>
          </table:table-cell>
          <table:table-cell office:value-type="float" office:value="5524149" table:style-name="ce9">
            <text:p>5524149</text:p>
          </table:table-cell>
          <table:table-cell office:value-type="float" office:value="5553597" table:style-name="ce9">
            <text:p>5553597</text:p>
          </table:table-cell>
          <table:table-cell office:value-type="float" office:value="5552192" table:style-name="ce9">
            <text:p>5552192</text:p>
          </table:table-cell>
          <table:table-cell office:value-type="float" office:value="5561694" table:style-name="ce9">
            <text:p>556169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2])" table:style-name="ce6">
            <text:p>4</text:p>
          </table:table-cell>
          <table:table-cell office:value-type="string" table:style-name="ce6">
            <text:p>UKD1</text:p>
          </table:table-cell>
          <table:table-cell office:value-type="string" table:style-name="ce6">
            <text:p>Cumbria</text:p>
          </table:table-cell>
          <table:table-cell office:value-type="float" office:value="353122" table:style-name="ce9">
            <text:p>353122</text:p>
          </table:table-cell>
          <table:table-cell office:value-type="float" office:value="322719" table:style-name="ce9">
            <text:p>322719</text:p>
          </table:table-cell>
          <table:table-cell office:value-type="float" office:value="329594" table:style-name="ce9">
            <text:p>329594</text:p>
          </table:table-cell>
          <table:table-cell office:value-type="float" office:value="334999" table:style-name="ce9">
            <text:p>334999</text:p>
          </table:table-cell>
          <table:table-cell office:value-type="float" office:value="358181" table:style-name="ce9">
            <text:p>358181</text:p>
          </table:table-cell>
          <table:table-cell office:value-type="float" office:value="361883" table:style-name="ce9">
            <text:p>361883</text:p>
          </table:table-cell>
          <table:table-cell office:value-type="float" office:value="352541" table:style-name="ce9">
            <text:p>352541</text:p>
          </table:table-cell>
          <table:table-cell office:value-type="float" office:value="354444" table:style-name="ce9">
            <text:p>354444</text:p>
          </table:table-cell>
          <table:table-cell office:value-type="float" office:value="374718" table:style-name="ce9">
            <text:p>374718</text:p>
          </table:table-cell>
          <table:table-cell office:value-type="float" office:value="382426" table:style-name="ce9">
            <text:p>382426</text:p>
          </table:table-cell>
          <table:table-cell office:value-type="float" office:value="391254" table:style-name="ce9">
            <text:p>391254</text:p>
          </table:table-cell>
          <table:table-cell office:value-type="float" office:value="383808" table:style-name="ce9">
            <text:p>383808</text:p>
          </table:table-cell>
          <table:table-cell office:value-type="float" office:value="354221" table:style-name="ce9">
            <text:p>354221</text:p>
          </table:table-cell>
          <table:table-cell office:value-type="float" office:value="341719" table:style-name="ce9">
            <text:p>341719</text:p>
          </table:table-cell>
          <table:table-cell office:value-type="float" office:value="337103" table:style-name="ce9">
            <text:p>337103</text:p>
          </table:table-cell>
          <table:table-cell office:value-type="float" office:value="333414" table:style-name="ce9">
            <text:p>333414</text:p>
          </table:table-cell>
          <table:table-cell office:value-type="float" office:value="338792" table:style-name="ce9">
            <text:p>338792</text:p>
          </table:table-cell>
          <table:table-cell office:value-type="float" office:value="323603" table:style-name="ce9">
            <text:p>323603</text:p>
          </table:table-cell>
          <table:table-cell office:value-type="float" office:value="340393" table:style-name="ce9">
            <text:p>340393</text:p>
          </table:table-cell>
          <table:table-cell office:value-type="float" office:value="328223" table:style-name="ce9">
            <text:p>328223</text:p>
          </table:table-cell>
          <table:table-cell office:value-type="float" office:value="330127" table:style-name="ce9">
            <text:p>330127</text:p>
          </table:table-cell>
          <table:table-cell office:value-type="float" office:value="318124" table:style-name="ce9">
            <text:p>318124</text:p>
          </table:table-cell>
          <table:table-cell office:value-type="float" office:value="343810" table:style-name="ce9">
            <text:p>343810</text:p>
          </table:table-cell>
          <table:table-cell office:value-type="float" office:value="361904" table:style-name="ce9">
            <text:p>361904</text:p>
          </table:table-cell>
          <table:table-cell office:value-type="float" office:value="371447" table:style-name="ce9">
            <text:p>371447</text:p>
          </table:table-cell>
          <table:table-cell office:value-type="float" office:value="348055" table:style-name="ce9">
            <text:p>348055</text:p>
          </table:table-cell>
          <table:table-cell office:value-type="float" office:value="381667" table:style-name="ce9">
            <text:p>381667</text:p>
          </table:table-cell>
          <table:table-cell office:value-type="float" office:value="380318" table:style-name="ce9">
            <text:p>380318</text:p>
          </table:table-cell>
          <table:table-cell office:value-type="float" office:value="380586" table:style-name="ce9">
            <text:p>380586</text:p>
          </table:table-cell>
          <table:table-cell office:value-type="float" office:value="392557" table:style-name="ce9">
            <text:p>392557</text:p>
          </table:table-cell>
          <table:table-cell office:value-type="float" office:value="404271" table:style-name="ce9">
            <text:p>404271</text:p>
          </table:table-cell>
          <table:table-cell office:value-type="float" office:value="391622" table:style-name="ce9">
            <text:p>391622</text:p>
          </table:table-cell>
          <table:table-cell office:value-type="float" office:value="401452" table:style-name="ce9">
            <text:p>401452</text:p>
          </table:table-cell>
          <table:table-cell office:value-type="float" office:value="401367" table:style-name="ce9">
            <text:p>401367</text:p>
          </table:table-cell>
          <table:table-cell office:value-type="float" office:value="429609" table:style-name="ce9">
            <text:p>429609</text:p>
          </table:table-cell>
          <table:table-cell office:value-type="float" office:value="426185" table:style-name="ce9">
            <text:p>426185</text:p>
          </table:table-cell>
          <table:table-cell office:value-type="float" office:value="421683" table:style-name="ce9">
            <text:p>421683</text:p>
          </table:table-cell>
          <table:table-cell office:value-type="float" office:value="411124" table:style-name="ce9">
            <text:p>411124</text:p>
          </table:table-cell>
          <table:table-cell office:value-type="float" office:value="400722" table:style-name="ce9">
            <text:p>400722</text:p>
          </table:table-cell>
          <table:table-cell office:value-type="float" office:value="391796" table:style-name="ce9">
            <text:p>391796</text:p>
          </table:table-cell>
          <table:table-cell office:value-type="float" office:value="381975" table:style-name="ce9">
            <text:p>381975</text:p>
          </table:table-cell>
          <table:table-cell office:value-type="float" office:value="372196" table:style-name="ce9">
            <text:p>3721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3])" table:style-name="ce6">
            <text:p>4</text:p>
          </table:table-cell>
          <table:table-cell office:value-type="string" table:style-name="ce6">
            <text:p>UKD3</text:p>
          </table:table-cell>
          <table:table-cell office:value-type="string" table:style-name="ce6">
            <text:p>Greater Manchester</text:p>
          </table:table-cell>
          <table:table-cell office:value-type="float" office:value="1982067" table:style-name="ce9">
            <text:p>1982067</text:p>
          </table:table-cell>
          <table:table-cell office:value-type="float" office:value="1808718" table:style-name="ce9">
            <text:p>1808718</text:p>
          </table:table-cell>
          <table:table-cell office:value-type="float" office:value="1757487" table:style-name="ce9">
            <text:p>1757487</text:p>
          </table:table-cell>
          <table:table-cell office:value-type="float" office:value="1716134" table:style-name="ce9">
            <text:p>1716134</text:p>
          </table:table-cell>
          <table:table-cell office:value-type="float" office:value="1746248" table:style-name="ce9">
            <text:p>1746248</text:p>
          </table:table-cell>
          <table:table-cell office:value-type="float" office:value="1806895" table:style-name="ce9">
            <text:p>1806895</text:p>
          </table:table-cell>
          <table:table-cell office:value-type="float" office:value="1826606" table:style-name="ce9">
            <text:p>1826606</text:p>
          </table:table-cell>
          <table:table-cell office:value-type="float" office:value="1872083" table:style-name="ce9">
            <text:p>1872083</text:p>
          </table:table-cell>
          <table:table-cell office:value-type="float" office:value="1981704" table:style-name="ce9">
            <text:p>1981704</text:p>
          </table:table-cell>
          <table:table-cell office:value-type="float" office:value="2015614" table:style-name="ce9">
            <text:p>2015614</text:p>
          </table:table-cell>
          <table:table-cell office:value-type="float" office:value="1975157" table:style-name="ce9">
            <text:p>1975157</text:p>
          </table:table-cell>
          <table:table-cell office:value-type="float" office:value="1945518" table:style-name="ce9">
            <text:p>1945518</text:p>
          </table:table-cell>
          <table:table-cell office:value-type="float" office:value="1866239" table:style-name="ce9">
            <text:p>1866239</text:p>
          </table:table-cell>
          <table:table-cell office:value-type="float" office:value="1871371" table:style-name="ce9">
            <text:p>1871371</text:p>
          </table:table-cell>
          <table:table-cell office:value-type="float" office:value="1867439" table:style-name="ce9">
            <text:p>1867439</text:p>
          </table:table-cell>
          <table:table-cell office:value-type="float" office:value="1873089" table:style-name="ce9">
            <text:p>1873089</text:p>
          </table:table-cell>
          <table:table-cell office:value-type="float" office:value="1923360" table:style-name="ce9">
            <text:p>1923360</text:p>
          </table:table-cell>
          <table:table-cell office:value-type="float" office:value="1883483" table:style-name="ce9">
            <text:p>1883483</text:p>
          </table:table-cell>
          <table:table-cell office:value-type="float" office:value="1864368" table:style-name="ce9">
            <text:p>1864368</text:p>
          </table:table-cell>
          <table:table-cell office:value-type="float" office:value="1932442" table:style-name="ce9">
            <text:p>1932442</text:p>
          </table:table-cell>
          <table:table-cell office:value-type="float" office:value="1967647" table:style-name="ce9">
            <text:p>1967647</text:p>
          </table:table-cell>
          <table:table-cell office:value-type="float" office:value="1935647" table:style-name="ce9">
            <text:p>1935647</text:p>
          </table:table-cell>
          <table:table-cell office:value-type="float" office:value="1934750" table:style-name="ce9">
            <text:p>1934750</text:p>
          </table:table-cell>
          <table:table-cell office:value-type="float" office:value="1988004" table:style-name="ce9">
            <text:p>1988004</text:p>
          </table:table-cell>
          <table:table-cell office:value-type="float" office:value="2011366" table:style-name="ce9">
            <text:p>2011366</text:p>
          </table:table-cell>
          <table:table-cell office:value-type="float" office:value="2010288" table:style-name="ce9">
            <text:p>2010288</text:p>
          </table:table-cell>
          <table:table-cell office:value-type="float" office:value="1987782" table:style-name="ce9">
            <text:p>1987782</text:p>
          </table:table-cell>
          <table:table-cell office:value-type="float" office:value="2000285" table:style-name="ce9">
            <text:p>2000285</text:p>
          </table:table-cell>
          <table:table-cell office:value-type="float" office:value="1989317" table:style-name="ce9">
            <text:p>1989317</text:p>
          </table:table-cell>
          <table:table-cell office:value-type="float" office:value="1949423" table:style-name="ce9">
            <text:p>1949423</text:p>
          </table:table-cell>
          <table:table-cell office:value-type="float" office:value="1957049" table:style-name="ce9">
            <text:p>1957049</text:p>
          </table:table-cell>
          <table:table-cell office:value-type="float" office:value="1933573" table:style-name="ce9">
            <text:p>1933573</text:p>
          </table:table-cell>
          <table:table-cell office:value-type="float" office:value="1973713" table:style-name="ce9">
            <text:p>1973713</text:p>
          </table:table-cell>
          <table:table-cell office:value-type="float" office:value="2016595" table:style-name="ce9">
            <text:p>2016595</text:p>
          </table:table-cell>
          <table:table-cell office:value-type="float" office:value="2096929.9999999998" table:style-name="ce9">
            <text:p>2096930</text:p>
          </table:table-cell>
          <table:table-cell office:value-type="float" office:value="2097092" table:style-name="ce9">
            <text:p>2097092</text:p>
          </table:table-cell>
          <table:table-cell office:value-type="float" office:value="2131873" table:style-name="ce9">
            <text:p>2131873</text:p>
          </table:table-cell>
          <table:table-cell office:value-type="float" office:value="2173188" table:style-name="ce9">
            <text:p>2173188</text:p>
          </table:table-cell>
          <table:table-cell office:value-type="float" office:value="2188942" table:style-name="ce9">
            <text:p>2188942</text:p>
          </table:table-cell>
          <table:table-cell office:value-type="float" office:value="2229429" table:style-name="ce9">
            <text:p>2229429</text:p>
          </table:table-cell>
          <table:table-cell office:value-type="float" office:value="2252345" table:style-name="ce9">
            <text:p>2252345</text:p>
          </table:table-cell>
          <table:table-cell office:value-type="float" office:value="2282774" table:style-name="ce9">
            <text:p>228277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4])" table:style-name="ce6">
            <text:p>4</text:p>
          </table:table-cell>
          <table:table-cell office:value-type="string" table:style-name="ce6">
            <text:p>UKD4</text:p>
          </table:table-cell>
          <table:table-cell office:value-type="string" table:style-name="ce6">
            <text:p>Lancashire</text:p>
          </table:table-cell>
          <table:table-cell office:value-type="float" office:value="993942" table:style-name="ce9">
            <text:p>993942</text:p>
          </table:table-cell>
          <table:table-cell office:value-type="float" office:value="910249" table:style-name="ce9">
            <text:p>910249</text:p>
          </table:table-cell>
          <table:table-cell office:value-type="float" office:value="892976" table:style-name="ce9">
            <text:p>892976</text:p>
          </table:table-cell>
          <table:table-cell office:value-type="float" office:value="878505" table:style-name="ce9">
            <text:p>878505</text:p>
          </table:table-cell>
          <table:table-cell office:value-type="float" office:value="902139" table:style-name="ce9">
            <text:p>902139</text:p>
          </table:table-cell>
          <table:table-cell office:value-type="float" office:value="928585" table:style-name="ce9">
            <text:p>928585</text:p>
          </table:table-cell>
          <table:table-cell office:value-type="float" office:value="929250" table:style-name="ce9">
            <text:p>929250</text:p>
          </table:table-cell>
          <table:table-cell office:value-type="float" office:value="946518" table:style-name="ce9">
            <text:p>946518</text:p>
          </table:table-cell>
          <table:table-cell office:value-type="float" office:value="999194" table:style-name="ce9">
            <text:p>999194</text:p>
          </table:table-cell>
          <table:table-cell office:value-type="float" office:value="1030154" table:style-name="ce9">
            <text:p>1030154</text:p>
          </table:table-cell>
          <table:table-cell office:value-type="float" office:value="1026814.0000000001" table:style-name="ce9">
            <text:p>1026814</text:p>
          </table:table-cell>
          <table:table-cell office:value-type="float" office:value="1014732" table:style-name="ce9">
            <text:p>1014732</text:p>
          </table:table-cell>
          <table:table-cell office:value-type="float" office:value="970588" table:style-name="ce9">
            <text:p>970588</text:p>
          </table:table-cell>
          <table:table-cell office:value-type="float" office:value="971132" table:style-name="ce9">
            <text:p>971132</text:p>
          </table:table-cell>
          <table:table-cell office:value-type="float" office:value="977982" table:style-name="ce9">
            <text:p>977982</text:p>
          </table:table-cell>
          <table:table-cell office:value-type="float" office:value="988021" table:style-name="ce9">
            <text:p>988021</text:p>
          </table:table-cell>
          <table:table-cell office:value-type="float" office:value="998756" table:style-name="ce9">
            <text:p>998756</text:p>
          </table:table-cell>
          <table:table-cell office:value-type="float" office:value="990320" table:style-name="ce9">
            <text:p>990320</text:p>
          </table:table-cell>
          <table:table-cell office:value-type="float" office:value="1024714.9999999999" table:style-name="ce9">
            <text:p>1024715</text:p>
          </table:table-cell>
          <table:table-cell office:value-type="float" office:value="987956" table:style-name="ce9">
            <text:p>987956</text:p>
          </table:table-cell>
          <table:table-cell office:value-type="float" office:value="1010249" table:style-name="ce9">
            <text:p>1010249</text:p>
          </table:table-cell>
          <table:table-cell office:value-type="float" office:value="1016337" table:style-name="ce9">
            <text:p>1016337</text:p>
          </table:table-cell>
          <table:table-cell office:value-type="float" office:value="1023787" table:style-name="ce9">
            <text:p>1023787</text:p>
          </table:table-cell>
          <table:table-cell office:value-type="float" office:value="1017337" table:style-name="ce9">
            <text:p>1017337</text:p>
          </table:table-cell>
          <table:table-cell office:value-type="float" office:value="1045994.9999999999" table:style-name="ce9">
            <text:p>1045995</text:p>
          </table:table-cell>
          <table:table-cell office:value-type="float" office:value="1051215" table:style-name="ce9">
            <text:p>1051215</text:p>
          </table:table-cell>
          <table:table-cell office:value-type="float" office:value="1049618" table:style-name="ce9">
            <text:p>1049618</text:p>
          </table:table-cell>
          <table:table-cell office:value-type="float" office:value="1076517" table:style-name="ce9">
            <text:p>1076517</text:p>
          </table:table-cell>
          <table:table-cell office:value-type="float" office:value="1055151" table:style-name="ce9">
            <text:p>1055151</text:p>
          </table:table-cell>
          <table:table-cell office:value-type="float" office:value="1038834.0000000001" table:style-name="ce9">
            <text:p>1038834</text:p>
          </table:table-cell>
          <table:table-cell office:value-type="float" office:value="1047484.9999999999" table:style-name="ce9">
            <text:p>1047485</text:p>
          </table:table-cell>
          <table:table-cell office:value-type="float" office:value="1039117" table:style-name="ce9">
            <text:p>1039117</text:p>
          </table:table-cell>
          <table:table-cell office:value-type="float" office:value="1048290.9999999999" table:style-name="ce9">
            <text:p>1048291</text:p>
          </table:table-cell>
          <table:table-cell office:value-type="float" office:value="1062623" table:style-name="ce9">
            <text:p>1062623</text:p>
          </table:table-cell>
          <table:table-cell office:value-type="float" office:value="1098552" table:style-name="ce9">
            <text:p>1098552</text:p>
          </table:table-cell>
          <table:table-cell office:value-type="float" office:value="1091585" table:style-name="ce9">
            <text:p>1091585</text:p>
          </table:table-cell>
          <table:table-cell office:value-type="float" office:value="1089769" table:style-name="ce9">
            <text:p>1089769</text:p>
          </table:table-cell>
          <table:table-cell office:value-type="float" office:value="1074378" table:style-name="ce9">
            <text:p>1074378</text:p>
          </table:table-cell>
          <table:table-cell office:value-type="float" office:value="1057794" table:style-name="ce9">
            <text:p>1057794</text:p>
          </table:table-cell>
          <table:table-cell office:value-type="float" office:value="1046054.0000000001" table:style-name="ce9">
            <text:p>1046054</text:p>
          </table:table-cell>
          <table:table-cell office:value-type="float" office:value="1031096" table:style-name="ce9">
            <text:p>1031096</text:p>
          </table:table-cell>
          <table:table-cell office:value-type="float" office:value="1016660" table:style-name="ce9">
            <text:p>101666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5])" table:style-name="ce6">
            <text:p>4</text:p>
          </table:table-cell>
          <table:table-cell office:value-type="string" table:style-name="ce6">
            <text:p>UKD6</text:p>
          </table:table-cell>
          <table:table-cell office:value-type="string" table:style-name="ce6">
            <text:p>Cheshire</text:p>
          </table:table-cell>
          <table:table-cell office:value-type="float" office:value="645222" table:style-name="ce9">
            <text:p>645222</text:p>
          </table:table-cell>
          <table:table-cell office:value-type="float" office:value="592351" table:style-name="ce9">
            <text:p>592351</text:p>
          </table:table-cell>
          <table:table-cell office:value-type="float" office:value="569057" table:style-name="ce9">
            <text:p>569057</text:p>
          </table:table-cell>
          <table:table-cell office:value-type="float" office:value="559476" table:style-name="ce9">
            <text:p>559476</text:p>
          </table:table-cell>
          <table:table-cell office:value-type="float" office:value="576264" table:style-name="ce9">
            <text:p>576264</text:p>
          </table:table-cell>
          <table:table-cell office:value-type="float" office:value="599867" table:style-name="ce9">
            <text:p>599867</text:p>
          </table:table-cell>
          <table:table-cell office:value-type="float" office:value="607529" table:style-name="ce9">
            <text:p>607529</text:p>
          </table:table-cell>
          <table:table-cell office:value-type="float" office:value="629513" table:style-name="ce9">
            <text:p>629513</text:p>
          </table:table-cell>
          <table:table-cell office:value-type="float" office:value="666884" table:style-name="ce9">
            <text:p>666884</text:p>
          </table:table-cell>
          <table:table-cell office:value-type="float" office:value="690605" table:style-name="ce9">
            <text:p>690605</text:p>
          </table:table-cell>
          <table:table-cell office:value-type="float" office:value="693750" table:style-name="ce9">
            <text:p>693750</text:p>
          </table:table-cell>
          <table:table-cell office:value-type="float" office:value="687143" table:style-name="ce9">
            <text:p>687143</text:p>
          </table:table-cell>
          <table:table-cell office:value-type="float" office:value="661804" table:style-name="ce9">
            <text:p>661804</text:p>
          </table:table-cell>
          <table:table-cell office:value-type="float" office:value="661641" table:style-name="ce9">
            <text:p>661641</text:p>
          </table:table-cell>
          <table:table-cell office:value-type="float" office:value="677486" table:style-name="ce9">
            <text:p>677486</text:p>
          </table:table-cell>
          <table:table-cell office:value-type="float" office:value="700722" table:style-name="ce9">
            <text:p>700722</text:p>
          </table:table-cell>
          <table:table-cell office:value-type="float" office:value="707593" table:style-name="ce9">
            <text:p>707593</text:p>
          </table:table-cell>
          <table:table-cell office:value-type="float" office:value="730803" table:style-name="ce9">
            <text:p>730803</text:p>
          </table:table-cell>
          <table:table-cell office:value-type="float" office:value="744563" table:style-name="ce9">
            <text:p>744563</text:p>
          </table:table-cell>
          <table:table-cell office:value-type="float" office:value="766390" table:style-name="ce9">
            <text:p>766390</text:p>
          </table:table-cell>
          <table:table-cell office:value-type="float" office:value="715683" table:style-name="ce9">
            <text:p>715683</text:p>
          </table:table-cell>
          <table:table-cell office:value-type="float" office:value="735102" table:style-name="ce9">
            <text:p>735102</text:p>
          </table:table-cell>
          <table:table-cell office:value-type="float" office:value="734169" table:style-name="ce9">
            <text:p>734169</text:p>
          </table:table-cell>
          <table:table-cell office:value-type="float" office:value="729935" table:style-name="ce9">
            <text:p>729935</text:p>
          </table:table-cell>
          <table:table-cell office:value-type="float" office:value="711052" table:style-name="ce9">
            <text:p>711052</text:p>
          </table:table-cell>
          <table:table-cell office:value-type="float" office:value="741920" table:style-name="ce9">
            <text:p>741920</text:p>
          </table:table-cell>
          <table:table-cell office:value-type="float" office:value="755977" table:style-name="ce9">
            <text:p>755977</text:p>
          </table:table-cell>
          <table:table-cell office:value-type="float" office:value="748930" table:style-name="ce9">
            <text:p>748930</text:p>
          </table:table-cell>
          <table:table-cell office:value-type="float" office:value="753111" table:style-name="ce9">
            <text:p>753111</text:p>
          </table:table-cell>
          <table:table-cell office:value-type="float" office:value="738365" table:style-name="ce9">
            <text:p>738365</text:p>
          </table:table-cell>
          <table:table-cell office:value-type="float" office:value="747069" table:style-name="ce9">
            <text:p>747069</text:p>
          </table:table-cell>
          <table:table-cell office:value-type="float" office:value="747042" table:style-name="ce9">
            <text:p>747042</text:p>
          </table:table-cell>
          <table:table-cell office:value-type="float" office:value="757830" table:style-name="ce9">
            <text:p>757830</text:p>
          </table:table-cell>
          <table:table-cell office:value-type="float" office:value="773744" table:style-name="ce9">
            <text:p>773744</text:p>
          </table:table-cell>
          <table:table-cell office:value-type="float" office:value="822276" table:style-name="ce9">
            <text:p>822276</text:p>
          </table:table-cell>
          <table:table-cell office:value-type="float" office:value="831305" table:style-name="ce9">
            <text:p>831305</text:p>
          </table:table-cell>
          <table:table-cell office:value-type="float" office:value="846867" table:style-name="ce9">
            <text:p>846867</text:p>
          </table:table-cell>
          <table:table-cell office:value-type="float" office:value="848807" table:style-name="ce9">
            <text:p>848807</text:p>
          </table:table-cell>
          <table:table-cell office:value-type="float" office:value="851579" table:style-name="ce9">
            <text:p>851579</text:p>
          </table:table-cell>
          <table:table-cell office:value-type="float" office:value="856898" table:style-name="ce9">
            <text:p>856898</text:p>
          </table:table-cell>
          <table:table-cell office:value-type="float" office:value="860225" table:style-name="ce9">
            <text:p>860225</text:p>
          </table:table-cell>
          <table:table-cell office:value-type="float" office:value="863365" table:style-name="ce9">
            <text:p>86336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6])" table:style-name="ce6">
            <text:p>4</text:p>
          </table:table-cell>
          <table:table-cell office:value-type="string" table:style-name="ce6">
            <text:p>UKD7</text:p>
          </table:table-cell>
          <table:table-cell office:value-type="string" table:style-name="ce6">
            <text:p>Merseyside</text:p>
          </table:table-cell>
          <table:table-cell office:value-type="float" office:value="1197443" table:style-name="ce9">
            <text:p>1197443</text:p>
          </table:table-cell>
          <table:table-cell office:value-type="float" office:value="1090171" table:style-name="ce9">
            <text:p>1090171</text:p>
          </table:table-cell>
          <table:table-cell office:value-type="float" office:value="1063794" table:style-name="ce9">
            <text:p>1063794</text:p>
          </table:table-cell>
          <table:table-cell office:value-type="float" office:value="1028064.0000000001" table:style-name="ce9">
            <text:p>1028064</text:p>
          </table:table-cell>
          <table:table-cell office:value-type="float" office:value="1039104" table:style-name="ce9">
            <text:p>1039104</text:p>
          </table:table-cell>
          <table:table-cell office:value-type="float" office:value="1043130.0000000001" table:style-name="ce9">
            <text:p>1043130</text:p>
          </table:table-cell>
          <table:table-cell office:value-type="float" office:value="1020881" table:style-name="ce9">
            <text:p>1020881</text:p>
          </table:table-cell>
          <table:table-cell office:value-type="float" office:value="1014850" table:style-name="ce9">
            <text:p>1014850</text:p>
          </table:table-cell>
          <table:table-cell office:value-type="float" office:value="1067374" table:style-name="ce9">
            <text:p>1067374</text:p>
          </table:table-cell>
          <table:table-cell office:value-type="float" office:value="1083239" table:style-name="ce9">
            <text:p>1083239</text:p>
          </table:table-cell>
          <table:table-cell office:value-type="float" office:value="1060889" table:style-name="ce9">
            <text:p>1060889</text:p>
          </table:table-cell>
          <table:table-cell office:value-type="float" office:value="1050204" table:style-name="ce9">
            <text:p>1050204</text:p>
          </table:table-cell>
          <table:table-cell office:value-type="float" office:value="997050" table:style-name="ce9">
            <text:p>997050</text:p>
          </table:table-cell>
          <table:table-cell office:value-type="float" office:value="985567" table:style-name="ce9">
            <text:p>985567</text:p>
          </table:table-cell>
          <table:table-cell office:value-type="float" office:value="961106" table:style-name="ce9">
            <text:p>961106</text:p>
          </table:table-cell>
          <table:table-cell office:value-type="float" office:value="943046" table:style-name="ce9">
            <text:p>943046</text:p>
          </table:table-cell>
          <table:table-cell office:value-type="float" office:value="919289" table:style-name="ce9">
            <text:p>919289</text:p>
          </table:table-cell>
          <table:table-cell office:value-type="float" office:value="928995" table:style-name="ce9">
            <text:p>928995</text:p>
          </table:table-cell>
          <table:table-cell office:value-type="float" office:value="980273" table:style-name="ce9">
            <text:p>980273</text:p>
          </table:table-cell>
          <table:table-cell office:value-type="float" office:value="996617" table:style-name="ce9">
            <text:p>996617</text:p>
          </table:table-cell>
          <table:table-cell office:value-type="float" office:value="980209" table:style-name="ce9">
            <text:p>980209</text:p>
          </table:table-cell>
          <table:table-cell office:value-type="float" office:value="1013668" table:style-name="ce9">
            <text:p>1013668</text:p>
          </table:table-cell>
          <table:table-cell office:value-type="float" office:value="1041179.0000000001" table:style-name="ce9">
            <text:p>1041179</text:p>
          </table:table-cell>
          <table:table-cell office:value-type="float" office:value="976138" table:style-name="ce9">
            <text:p>976138</text:p>
          </table:table-cell>
          <table:table-cell office:value-type="float" office:value="969463" table:style-name="ce9">
            <text:p>969463</text:p>
          </table:table-cell>
          <table:table-cell office:value-type="float" office:value="1003517" table:style-name="ce9">
            <text:p>1003517</text:p>
          </table:table-cell>
          <table:table-cell office:value-type="float" office:value="993749" table:style-name="ce9">
            <text:p>993749</text:p>
          </table:table-cell>
          <table:table-cell office:value-type="float" office:value="990122" table:style-name="ce9">
            <text:p>990122</text:p>
          </table:table-cell>
          <table:table-cell office:value-type="float" office:value="981873" table:style-name="ce9">
            <text:p>981873</text:p>
          </table:table-cell>
          <table:table-cell office:value-type="float" office:value="966540" table:style-name="ce9">
            <text:p>966540</text:p>
          </table:table-cell>
          <table:table-cell office:value-type="float" office:value="965455" table:style-name="ce9">
            <text:p>965455</text:p>
          </table:table-cell>
          <table:table-cell office:value-type="float" office:value="968131" table:style-name="ce9">
            <text:p>968131</text:p>
          </table:table-cell>
          <table:table-cell office:value-type="float" office:value="987368" table:style-name="ce9">
            <text:p>987368</text:p>
          </table:table-cell>
          <table:table-cell office:value-type="float" office:value="979172" table:style-name="ce9">
            <text:p>979172</text:p>
          </table:table-cell>
          <table:table-cell office:value-type="float" office:value="1023763" table:style-name="ce9">
            <text:p>1023763</text:p>
          </table:table-cell>
          <table:table-cell office:value-type="float" office:value="1023545" table:style-name="ce9">
            <text:p>1023545</text:p>
          </table:table-cell>
          <table:table-cell office:value-type="float" office:value="1027342.0000000001" table:style-name="ce9">
            <text:p>1027342</text:p>
          </table:table-cell>
          <table:table-cell office:value-type="float" office:value="1031218.0000000001" table:style-name="ce9">
            <text:p>1031218</text:p>
          </table:table-cell>
          <table:table-cell office:value-type="float" office:value="1025113" table:style-name="ce9">
            <text:p>1025113</text:p>
          </table:table-cell>
          <table:table-cell office:value-type="float" office:value="1029420.0000000001" table:style-name="ce9">
            <text:p>1029420</text:p>
          </table:table-cell>
          <table:table-cell office:value-type="float" office:value="1026551.9999999999" table:style-name="ce9">
            <text:p>1026552</text:p>
          </table:table-cell>
          <table:table-cell office:value-type="float" office:value="1026698.0000000001" table:style-name="ce9">
            <text:p>102669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397])" table:style-name="ce6">
            <text:p>3</text:p>
          </table:table-cell>
          <table:table-cell office:value-type="string" table:style-name="ce6">
            <text:p>UKE</text:p>
          </table:table-cell>
          <table:table-cell office:value-type="string" table:style-name="ce6">
            <text:p>Yorkshire and The Humber</text:p>
          </table:table-cell>
          <table:table-cell office:value-type="float" office:value="3509245" table:style-name="ce9">
            <text:p>3509245</text:p>
          </table:table-cell>
          <table:table-cell office:value-type="float" office:value="3251049" table:style-name="ce9">
            <text:p>3251049</text:p>
          </table:table-cell>
          <table:table-cell office:value-type="float" office:value="3226009" table:style-name="ce9">
            <text:p>3226009</text:p>
          </table:table-cell>
          <table:table-cell office:value-type="float" office:value="3182743" table:style-name="ce9">
            <text:p>3182743</text:p>
          </table:table-cell>
          <table:table-cell office:value-type="float" office:value="3268790" table:style-name="ce9">
            <text:p>3268790</text:p>
          </table:table-cell>
          <table:table-cell office:value-type="float" office:value="3370837" table:style-name="ce9">
            <text:p>3370837</text:p>
          </table:table-cell>
          <table:table-cell office:value-type="float" office:value="3386489" table:style-name="ce9">
            <text:p>3386489</text:p>
          </table:table-cell>
          <table:table-cell office:value-type="float" office:value="3393285" table:style-name="ce9">
            <text:p>3393285</text:p>
          </table:table-cell>
          <table:table-cell office:value-type="float" office:value="3590262" table:style-name="ce9">
            <text:p>3590262</text:p>
          </table:table-cell>
          <table:table-cell office:value-type="float" office:value="3689419" table:style-name="ce9">
            <text:p>3689419</text:p>
          </table:table-cell>
          <table:table-cell office:value-type="float" office:value="3731285" table:style-name="ce9">
            <text:p>3731285</text:p>
          </table:table-cell>
          <table:table-cell office:value-type="float" office:value="3633297" table:style-name="ce9">
            <text:p>3633297</text:p>
          </table:table-cell>
          <table:table-cell office:value-type="float" office:value="3511783" table:style-name="ce9">
            <text:p>3511783</text:p>
          </table:table-cell>
          <table:table-cell office:value-type="float" office:value="3488427" table:style-name="ce9">
            <text:p>3488427</text:p>
          </table:table-cell>
          <table:table-cell office:value-type="float" office:value="3545028" table:style-name="ce9">
            <text:p>3545028</text:p>
          </table:table-cell>
          <table:table-cell office:value-type="float" office:value="3603429" table:style-name="ce9">
            <text:p>3603429</text:p>
          </table:table-cell>
          <table:table-cell office:value-type="float" office:value="3580164" table:style-name="ce9">
            <text:p>3580164</text:p>
          </table:table-cell>
          <table:table-cell office:value-type="float" office:value="3598991" table:style-name="ce9">
            <text:p>3598991</text:p>
          </table:table-cell>
          <table:table-cell office:value-type="float" office:value="3650412" table:style-name="ce9">
            <text:p>3650412</text:p>
          </table:table-cell>
          <table:table-cell office:value-type="float" office:value="3605090" table:style-name="ce9">
            <text:p>3605090</text:p>
          </table:table-cell>
          <table:table-cell office:value-type="float" office:value="3653894" table:style-name="ce9">
            <text:p>3653894</text:p>
          </table:table-cell>
          <table:table-cell office:value-type="float" office:value="3653873" table:style-name="ce9">
            <text:p>3653873</text:p>
          </table:table-cell>
          <table:table-cell office:value-type="float" office:value="3725021" table:style-name="ce9">
            <text:p>3725021</text:p>
          </table:table-cell>
          <table:table-cell office:value-type="float" office:value="3738001" table:style-name="ce9">
            <text:p>3738001</text:p>
          </table:table-cell>
          <table:table-cell office:value-type="float" office:value="3813610" table:style-name="ce9">
            <text:p>3813610</text:p>
          </table:table-cell>
          <table:table-cell office:value-type="float" office:value="3880918" table:style-name="ce9">
            <text:p>3880918</text:p>
          </table:table-cell>
          <table:table-cell office:value-type="float" office:value="3867206" table:style-name="ce9">
            <text:p>3867206</text:p>
          </table:table-cell>
          <table:table-cell office:value-type="float" office:value="3875463" table:style-name="ce9">
            <text:p>3875463</text:p>
          </table:table-cell>
          <table:table-cell office:value-type="float" office:value="3791753" table:style-name="ce9">
            <text:p>3791753</text:p>
          </table:table-cell>
          <table:table-cell office:value-type="float" office:value="3791626" table:style-name="ce9">
            <text:p>3791626</text:p>
          </table:table-cell>
          <table:table-cell office:value-type="float" office:value="3780642" table:style-name="ce9">
            <text:p>3780642</text:p>
          </table:table-cell>
          <table:table-cell office:value-type="float" office:value="3834230" table:style-name="ce9">
            <text:p>3834230</text:p>
          </table:table-cell>
          <table:table-cell office:value-type="float" office:value="3858505" table:style-name="ce9">
            <text:p>3858505</text:p>
          </table:table-cell>
          <table:table-cell office:value-type="float" office:value="3880751" table:style-name="ce9">
            <text:p>3880751</text:p>
          </table:table-cell>
          <table:table-cell office:value-type="float" office:value="3979064" table:style-name="ce9">
            <text:p>3979064</text:p>
          </table:table-cell>
          <table:table-cell office:value-type="float" office:value="3997040" table:style-name="ce9">
            <text:p>3997040</text:p>
          </table:table-cell>
          <table:table-cell office:value-type="float" office:value="4066029" table:style-name="ce9">
            <text:p>4066029</text:p>
          </table:table-cell>
          <table:table-cell office:value-type="float" office:value="4006882" table:style-name="ce9">
            <text:p>4006882</text:p>
          </table:table-cell>
          <table:table-cell office:value-type="float" office:value="3994461" table:style-name="ce9">
            <text:p>3994461</text:p>
          </table:table-cell>
          <table:table-cell office:value-type="float" office:value="3966001" table:style-name="ce9">
            <text:p>3966001</text:p>
          </table:table-cell>
          <table:table-cell office:value-type="float" office:value="3947598" table:style-name="ce9">
            <text:p>3947598</text:p>
          </table:table-cell>
          <table:table-cell office:value-type="float" office:value="3916026" table:style-name="ce9">
            <text:p>391602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8])" table:style-name="ce6">
            <text:p>4</text:p>
          </table:table-cell>
          <table:table-cell office:value-type="string" table:style-name="ce6">
            <text:p>UKE1</text:p>
          </table:table-cell>
          <table:table-cell office:value-type="string" table:style-name="ce6">
            <text:p>East Yorkshire and Northern Lincolnshire</text:p>
          </table:table-cell>
          <table:table-cell office:value-type="float" office:value="595638" table:style-name="ce9">
            <text:p>595638</text:p>
          </table:table-cell>
          <table:table-cell office:value-type="float" office:value="550733" table:style-name="ce9">
            <text:p>550733</text:p>
          </table:table-cell>
          <table:table-cell office:value-type="float" office:value="566100" table:style-name="ce9">
            <text:p>566100</text:p>
          </table:table-cell>
          <table:table-cell office:value-type="float" office:value="557589" table:style-name="ce9">
            <text:p>557589</text:p>
          </table:table-cell>
          <table:table-cell office:value-type="float" office:value="568694" table:style-name="ce9">
            <text:p>568694</text:p>
          </table:table-cell>
          <table:table-cell office:value-type="float" office:value="587292" table:style-name="ce9">
            <text:p>587292</text:p>
          </table:table-cell>
          <table:table-cell office:value-type="float" office:value="591551" table:style-name="ce9">
            <text:p>591551</text:p>
          </table:table-cell>
          <table:table-cell office:value-type="float" office:value="594181" table:style-name="ce9">
            <text:p>594181</text:p>
          </table:table-cell>
          <table:table-cell office:value-type="float" office:value="629279" table:style-name="ce9">
            <text:p>629279</text:p>
          </table:table-cell>
          <table:table-cell office:value-type="float" office:value="657193" table:style-name="ce9">
            <text:p>657193</text:p>
          </table:table-cell>
          <table:table-cell office:value-type="float" office:value="677998" table:style-name="ce9">
            <text:p>677998</text:p>
          </table:table-cell>
          <table:table-cell office:value-type="float" office:value="663668" table:style-name="ce9">
            <text:p>663668</text:p>
          </table:table-cell>
          <table:table-cell office:value-type="float" office:value="638737" table:style-name="ce9">
            <text:p>638737</text:p>
          </table:table-cell>
          <table:table-cell office:value-type="float" office:value="631889" table:style-name="ce9">
            <text:p>631889</text:p>
          </table:table-cell>
          <table:table-cell office:value-type="float" office:value="635371" table:style-name="ce9">
            <text:p>635371</text:p>
          </table:table-cell>
          <table:table-cell office:value-type="float" office:value="638809" table:style-name="ce9">
            <text:p>638809</text:p>
          </table:table-cell>
          <table:table-cell office:value-type="float" office:value="652904" table:style-name="ce9">
            <text:p>652904</text:p>
          </table:table-cell>
          <table:table-cell office:value-type="float" office:value="634634" table:style-name="ce9">
            <text:p>634634</text:p>
          </table:table-cell>
          <table:table-cell office:value-type="float" office:value="647169" table:style-name="ce9">
            <text:p>647169</text:p>
          </table:table-cell>
          <table:table-cell office:value-type="float" office:value="596516" table:style-name="ce9">
            <text:p>596516</text:p>
          </table:table-cell>
          <table:table-cell office:value-type="float" office:value="603043" table:style-name="ce9">
            <text:p>603043</text:p>
          </table:table-cell>
          <table:table-cell office:value-type="float" office:value="612820" table:style-name="ce9">
            <text:p>612820</text:p>
          </table:table-cell>
          <table:table-cell office:value-type="float" office:value="624473" table:style-name="ce9">
            <text:p>624473</text:p>
          </table:table-cell>
          <table:table-cell office:value-type="float" office:value="636924" table:style-name="ce9">
            <text:p>636924</text:p>
          </table:table-cell>
          <table:table-cell office:value-type="float" office:value="652627" table:style-name="ce9">
            <text:p>652627</text:p>
          </table:table-cell>
          <table:table-cell office:value-type="float" office:value="656795" table:style-name="ce9">
            <text:p>656795</text:p>
          </table:table-cell>
          <table:table-cell office:value-type="float" office:value="637708" table:style-name="ce9">
            <text:p>637708</text:p>
          </table:table-cell>
          <table:table-cell office:value-type="float" office:value="638796" table:style-name="ce9">
            <text:p>638796</text:p>
          </table:table-cell>
          <table:table-cell office:value-type="float" office:value="627545" table:style-name="ce9">
            <text:p>627545</text:p>
          </table:table-cell>
          <table:table-cell office:value-type="float" office:value="638572" table:style-name="ce9">
            <text:p>638572</text:p>
          </table:table-cell>
          <table:table-cell office:value-type="float" office:value="640638" table:style-name="ce9">
            <text:p>640638</text:p>
          </table:table-cell>
          <table:table-cell office:value-type="float" office:value="635546" table:style-name="ce9">
            <text:p>635546</text:p>
          </table:table-cell>
          <table:table-cell office:value-type="float" office:value="634733" table:style-name="ce9">
            <text:p>634733</text:p>
          </table:table-cell>
          <table:table-cell office:value-type="float" office:value="638754" table:style-name="ce9">
            <text:p>638754</text:p>
          </table:table-cell>
          <table:table-cell office:value-type="float" office:value="657484" table:style-name="ce9">
            <text:p>657484</text:p>
          </table:table-cell>
          <table:table-cell office:value-type="float" office:value="659528" table:style-name="ce9">
            <text:p>659528</text:p>
          </table:table-cell>
          <table:table-cell office:value-type="float" office:value="673180" table:style-name="ce9">
            <text:p>673180</text:p>
          </table:table-cell>
          <table:table-cell office:value-type="float" office:value="665469" table:style-name="ce9">
            <text:p>665469</text:p>
          </table:table-cell>
          <table:table-cell office:value-type="float" office:value="665552" table:style-name="ce9">
            <text:p>665552</text:p>
          </table:table-cell>
          <table:table-cell office:value-type="float" office:value="662935" table:style-name="ce9">
            <text:p>662935</text:p>
          </table:table-cell>
          <table:table-cell office:value-type="float" office:value="661970" table:style-name="ce9">
            <text:p>661970</text:p>
          </table:table-cell>
          <table:table-cell office:value-type="float" office:value="658797" table:style-name="ce9">
            <text:p>65879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399])" table:style-name="ce6">
            <text:p>4</text:p>
          </table:table-cell>
          <table:table-cell office:value-type="string" table:style-name="ce6">
            <text:p>UKE2</text:p>
          </table:table-cell>
          <table:table-cell office:value-type="string" table:style-name="ce6">
            <text:p>North Yorkshire</text:p>
          </table:table-cell>
          <table:table-cell office:value-type="float" office:value="447893" table:style-name="ce9">
            <text:p>447893</text:p>
          </table:table-cell>
          <table:table-cell office:value-type="float" office:value="421323" table:style-name="ce9">
            <text:p>421323</text:p>
          </table:table-cell>
          <table:table-cell office:value-type="float" office:value="438826" table:style-name="ce9">
            <text:p>438826</text:p>
          </table:table-cell>
          <table:table-cell office:value-type="float" office:value="436838" table:style-name="ce9">
            <text:p>436838</text:p>
          </table:table-cell>
          <table:table-cell office:value-type="float" office:value="452691" table:style-name="ce9">
            <text:p>452691</text:p>
          </table:table-cell>
          <table:table-cell office:value-type="float" office:value="469682" table:style-name="ce9">
            <text:p>469682</text:p>
          </table:table-cell>
          <table:table-cell office:value-type="float" office:value="472747" table:style-name="ce9">
            <text:p>472747</text:p>
          </table:table-cell>
          <table:table-cell office:value-type="float" office:value="475868" table:style-name="ce9">
            <text:p>475868</text:p>
          </table:table-cell>
          <table:table-cell office:value-type="float" office:value="502631" table:style-name="ce9">
            <text:p>502631</text:p>
          </table:table-cell>
          <table:table-cell office:value-type="float" office:value="519272.00000000006" table:style-name="ce9">
            <text:p>519272</text:p>
          </table:table-cell>
          <table:table-cell office:value-type="float" office:value="526507" table:style-name="ce9">
            <text:p>526507</text:p>
          </table:table-cell>
          <table:table-cell office:value-type="float" office:value="514059.99999999994" table:style-name="ce9">
            <text:p>514060</text:p>
          </table:table-cell>
          <table:table-cell office:value-type="float" office:value="499384" table:style-name="ce9">
            <text:p>499384</text:p>
          </table:table-cell>
          <table:table-cell office:value-type="float" office:value="500565" table:style-name="ce9">
            <text:p>500565</text:p>
          </table:table-cell>
          <table:table-cell office:value-type="float" office:value="515602.99999999994" table:style-name="ce9">
            <text:p>515603</text:p>
          </table:table-cell>
          <table:table-cell office:value-type="float" office:value="529674" table:style-name="ce9">
            <text:p>529674</text:p>
          </table:table-cell>
          <table:table-cell office:value-type="float" office:value="534964" table:style-name="ce9">
            <text:p>534964</text:p>
          </table:table-cell>
          <table:table-cell office:value-type="float" office:value="552353" table:style-name="ce9">
            <text:p>552353</text:p>
          </table:table-cell>
          <table:table-cell office:value-type="float" office:value="556524" table:style-name="ce9">
            <text:p>556524</text:p>
          </table:table-cell>
          <table:table-cell office:value-type="float" office:value="554640" table:style-name="ce9">
            <text:p>554640</text:p>
          </table:table-cell>
          <table:table-cell office:value-type="float" office:value="573761" table:style-name="ce9">
            <text:p>573761</text:p>
          </table:table-cell>
          <table:table-cell office:value-type="float" office:value="593000" table:style-name="ce9">
            <text:p>593000</text:p>
          </table:table-cell>
          <table:table-cell office:value-type="float" office:value="591961" table:style-name="ce9">
            <text:p>591961</text:p>
          </table:table-cell>
          <table:table-cell office:value-type="float" office:value="597302" table:style-name="ce9">
            <text:p>597302</text:p>
          </table:table-cell>
          <table:table-cell office:value-type="float" office:value="564915" table:style-name="ce9">
            <text:p>564915</text:p>
          </table:table-cell>
          <table:table-cell office:value-type="float" office:value="615443" table:style-name="ce9">
            <text:p>615443</text:p>
          </table:table-cell>
          <table:table-cell office:value-type="float" office:value="615034" table:style-name="ce9">
            <text:p>615034</text:p>
          </table:table-cell>
          <table:table-cell office:value-type="float" office:value="622280" table:style-name="ce9">
            <text:p>622280</text:p>
          </table:table-cell>
          <table:table-cell office:value-type="float" office:value="609696" table:style-name="ce9">
            <text:p>609696</text:p>
          </table:table-cell>
          <table:table-cell office:value-type="float" office:value="639936" table:style-name="ce9">
            <text:p>639936</text:p>
          </table:table-cell>
          <table:table-cell office:value-type="float" office:value="637514" table:style-name="ce9">
            <text:p>637514</text:p>
          </table:table-cell>
          <table:table-cell office:value-type="float" office:value="640696" table:style-name="ce9">
            <text:p>640696</text:p>
          </table:table-cell>
          <table:table-cell office:value-type="float" office:value="646711" table:style-name="ce9">
            <text:p>646711</text:p>
          </table:table-cell>
          <table:table-cell office:value-type="float" office:value="645808" table:style-name="ce9">
            <text:p>645808</text:p>
          </table:table-cell>
          <table:table-cell office:value-type="float" office:value="669698" table:style-name="ce9">
            <text:p>669698</text:p>
          </table:table-cell>
          <table:table-cell office:value-type="float" office:value="663221" table:style-name="ce9">
            <text:p>663221</text:p>
          </table:table-cell>
          <table:table-cell office:value-type="float" office:value="676157" table:style-name="ce9">
            <text:p>676157</text:p>
          </table:table-cell>
          <table:table-cell office:value-type="float" office:value="671302" table:style-name="ce9">
            <text:p>671302</text:p>
          </table:table-cell>
          <table:table-cell office:value-type="float" office:value="671799" table:style-name="ce9">
            <text:p>671799</text:p>
          </table:table-cell>
          <table:table-cell office:value-type="float" office:value="671225" table:style-name="ce9">
            <text:p>671225</text:p>
          </table:table-cell>
          <table:table-cell office:value-type="float" office:value="671194" table:style-name="ce9">
            <text:p>671194</text:p>
          </table:table-cell>
          <table:table-cell office:value-type="float" office:value="669661" table:style-name="ce9">
            <text:p>66966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0])" table:style-name="ce6">
            <text:p>4</text:p>
          </table:table-cell>
          <table:table-cell office:value-type="string" table:style-name="ce6">
            <text:p>UKE3</text:p>
          </table:table-cell>
          <table:table-cell office:value-type="string" table:style-name="ce6">
            <text:p>South Yorkshire</text:p>
          </table:table-cell>
          <table:table-cell office:value-type="float" office:value="998261" table:style-name="ce9">
            <text:p>998261</text:p>
          </table:table-cell>
          <table:table-cell office:value-type="float" office:value="919100" table:style-name="ce9">
            <text:p>919100</text:p>
          </table:table-cell>
          <table:table-cell office:value-type="float" office:value="868379" table:style-name="ce9">
            <text:p>868379</text:p>
          </table:table-cell>
          <table:table-cell office:value-type="float" office:value="850860" table:style-name="ce9">
            <text:p>850860</text:p>
          </table:table-cell>
          <table:table-cell office:value-type="float" office:value="868939" table:style-name="ce9">
            <text:p>868939</text:p>
          </table:table-cell>
          <table:table-cell office:value-type="float" office:value="885669" table:style-name="ce9">
            <text:p>885669</text:p>
          </table:table-cell>
          <table:table-cell office:value-type="float" office:value="878990" table:style-name="ce9">
            <text:p>878990</text:p>
          </table:table-cell>
          <table:table-cell office:value-type="float" office:value="870330" table:style-name="ce9">
            <text:p>870330</text:p>
          </table:table-cell>
          <table:table-cell office:value-type="float" office:value="915655" table:style-name="ce9">
            <text:p>915655</text:p>
          </table:table-cell>
          <table:table-cell office:value-type="float" office:value="932953" table:style-name="ce9">
            <text:p>932953</text:p>
          </table:table-cell>
          <table:table-cell office:value-type="float" office:value="935104" table:style-name="ce9">
            <text:p>935104</text:p>
          </table:table-cell>
          <table:table-cell office:value-type="float" office:value="907137" table:style-name="ce9">
            <text:p>907137</text:p>
          </table:table-cell>
          <table:table-cell office:value-type="float" office:value="872230" table:style-name="ce9">
            <text:p>872230</text:p>
          </table:table-cell>
          <table:table-cell office:value-type="float" office:value="861061" table:style-name="ce9">
            <text:p>861061</text:p>
          </table:table-cell>
          <table:table-cell office:value-type="float" office:value="864013" table:style-name="ce9">
            <text:p>864013</text:p>
          </table:table-cell>
          <table:table-cell office:value-type="float" office:value="866141" table:style-name="ce9">
            <text:p>866141</text:p>
          </table:table-cell>
          <table:table-cell office:value-type="float" office:value="853521" table:style-name="ce9">
            <text:p>853521</text:p>
          </table:table-cell>
          <table:table-cell office:value-type="float" office:value="860996" table:style-name="ce9">
            <text:p>860996</text:p>
          </table:table-cell>
          <table:table-cell office:value-type="float" office:value="893833" table:style-name="ce9">
            <text:p>893833</text:p>
          </table:table-cell>
          <table:table-cell office:value-type="float" office:value="852695" table:style-name="ce9">
            <text:p>852695</text:p>
          </table:table-cell>
          <table:table-cell office:value-type="float" office:value="865588" table:style-name="ce9">
            <text:p>865588</text:p>
          </table:table-cell>
          <table:table-cell office:value-type="float" office:value="855020" table:style-name="ce9">
            <text:p>855020</text:p>
          </table:table-cell>
          <table:table-cell office:value-type="float" office:value="884440" table:style-name="ce9">
            <text:p>884440</text:p>
          </table:table-cell>
          <table:table-cell office:value-type="float" office:value="881778" table:style-name="ce9">
            <text:p>881778</text:p>
          </table:table-cell>
          <table:table-cell office:value-type="float" office:value="911105" table:style-name="ce9">
            <text:p>911105</text:p>
          </table:table-cell>
          <table:table-cell office:value-type="float" office:value="930603" table:style-name="ce9">
            <text:p>930603</text:p>
          </table:table-cell>
          <table:table-cell office:value-type="float" office:value="929444" table:style-name="ce9">
            <text:p>929444</text:p>
          </table:table-cell>
          <table:table-cell office:value-type="float" office:value="928222" table:style-name="ce9">
            <text:p>928222</text:p>
          </table:table-cell>
          <table:table-cell office:value-type="float" office:value="898571" table:style-name="ce9">
            <text:p>898571</text:p>
          </table:table-cell>
          <table:table-cell office:value-type="float" office:value="887684" table:style-name="ce9">
            <text:p>887684</text:p>
          </table:table-cell>
          <table:table-cell office:value-type="float" office:value="878155" table:style-name="ce9">
            <text:p>878155</text:p>
          </table:table-cell>
          <table:table-cell office:value-type="float" office:value="888599" table:style-name="ce9">
            <text:p>888599</text:p>
          </table:table-cell>
          <table:table-cell office:value-type="float" office:value="894310" table:style-name="ce9">
            <text:p>894310</text:p>
          </table:table-cell>
          <table:table-cell office:value-type="float" office:value="906365" table:style-name="ce9">
            <text:p>906365</text:p>
          </table:table-cell>
          <table:table-cell office:value-type="float" office:value="932908" table:style-name="ce9">
            <text:p>932908</text:p>
          </table:table-cell>
          <table:table-cell office:value-type="float" office:value="929861" table:style-name="ce9">
            <text:p>929861</text:p>
          </table:table-cell>
          <table:table-cell office:value-type="float" office:value="949866" table:style-name="ce9">
            <text:p>949866</text:p>
          </table:table-cell>
          <table:table-cell office:value-type="float" office:value="928346" table:style-name="ce9">
            <text:p>928346</text:p>
          </table:table-cell>
          <table:table-cell office:value-type="float" office:value="925542" table:style-name="ce9">
            <text:p>925542</text:p>
          </table:table-cell>
          <table:table-cell office:value-type="float" office:value="913816" table:style-name="ce9">
            <text:p>913816</text:p>
          </table:table-cell>
          <table:table-cell office:value-type="float" office:value="907934" table:style-name="ce9">
            <text:p>907934</text:p>
          </table:table-cell>
          <table:table-cell office:value-type="float" office:value="896711" table:style-name="ce9">
            <text:p>89671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1])" table:style-name="ce6">
            <text:p>4</text:p>
          </table:table-cell>
          <table:table-cell office:value-type="string" table:style-name="ce6">
            <text:p>UKE4</text:p>
          </table:table-cell>
          <table:table-cell office:value-type="string" table:style-name="ce6">
            <text:p>West Yorkshire</text:p>
          </table:table-cell>
          <table:table-cell office:value-type="float" office:value="1467453" table:style-name="ce9">
            <text:p>1467453</text:p>
          </table:table-cell>
          <table:table-cell office:value-type="float" office:value="1359893" table:style-name="ce9">
            <text:p>1359893</text:p>
          </table:table-cell>
          <table:table-cell office:value-type="float" office:value="1352705" table:style-name="ce9">
            <text:p>1352705</text:p>
          </table:table-cell>
          <table:table-cell office:value-type="float" office:value="1337455" table:style-name="ce9">
            <text:p>1337455</text:p>
          </table:table-cell>
          <table:table-cell office:value-type="float" office:value="1378466" table:style-name="ce9">
            <text:p>1378466</text:p>
          </table:table-cell>
          <table:table-cell office:value-type="float" office:value="1428194" table:style-name="ce9">
            <text:p>1428194</text:p>
          </table:table-cell>
          <table:table-cell office:value-type="float" office:value="1443201" table:style-name="ce9">
            <text:p>1443201</text:p>
          </table:table-cell>
          <table:table-cell office:value-type="float" office:value="1452906" table:style-name="ce9">
            <text:p>1452906</text:p>
          </table:table-cell>
          <table:table-cell office:value-type="float" office:value="1542697" table:style-name="ce9">
            <text:p>1542697</text:p>
          </table:table-cell>
          <table:table-cell office:value-type="float" office:value="1580001" table:style-name="ce9">
            <text:p>1580001</text:p>
          </table:table-cell>
          <table:table-cell office:value-type="float" office:value="1591676" table:style-name="ce9">
            <text:p>1591676</text:p>
          </table:table-cell>
          <table:table-cell office:value-type="float" office:value="1548432" table:style-name="ce9">
            <text:p>1548432</text:p>
          </table:table-cell>
          <table:table-cell office:value-type="float" office:value="1501432" table:style-name="ce9">
            <text:p>1501432</text:p>
          </table:table-cell>
          <table:table-cell office:value-type="float" office:value="1494912" table:style-name="ce9">
            <text:p>1494912</text:p>
          </table:table-cell>
          <table:table-cell office:value-type="float" office:value="1530041" table:style-name="ce9">
            <text:p>1530041</text:p>
          </table:table-cell>
          <table:table-cell office:value-type="float" office:value="1568804" table:style-name="ce9">
            <text:p>1568804</text:p>
          </table:table-cell>
          <table:table-cell office:value-type="float" office:value="1538775" table:style-name="ce9">
            <text:p>1538775</text:p>
          </table:table-cell>
          <table:table-cell office:value-type="float" office:value="1551008" table:style-name="ce9">
            <text:p>1551008</text:p>
          </table:table-cell>
          <table:table-cell office:value-type="float" office:value="1552886" table:style-name="ce9">
            <text:p>1552886</text:p>
          </table:table-cell>
          <table:table-cell office:value-type="float" office:value="1601239" table:style-name="ce9">
            <text:p>1601239</text:p>
          </table:table-cell>
          <table:table-cell office:value-type="float" office:value="1611502" table:style-name="ce9">
            <text:p>1611502</text:p>
          </table:table-cell>
          <table:table-cell office:value-type="float" office:value="1593033" table:style-name="ce9">
            <text:p>1593033</text:p>
          </table:table-cell>
          <table:table-cell office:value-type="float" office:value="1624147" table:style-name="ce9">
            <text:p>1624147</text:p>
          </table:table-cell>
          <table:table-cell office:value-type="float" office:value="1621997" table:style-name="ce9">
            <text:p>1621997</text:p>
          </table:table-cell>
          <table:table-cell office:value-type="float" office:value="1684963" table:style-name="ce9">
            <text:p>1684963</text:p>
          </table:table-cell>
          <table:table-cell office:value-type="float" office:value="1678077" table:style-name="ce9">
            <text:p>1678077</text:p>
          </table:table-cell>
          <table:table-cell office:value-type="float" office:value="1685020" table:style-name="ce9">
            <text:p>1685020</text:p>
          </table:table-cell>
          <table:table-cell office:value-type="float" office:value="1686165" table:style-name="ce9">
            <text:p>1686165</text:p>
          </table:table-cell>
          <table:table-cell office:value-type="float" office:value="1655941" table:style-name="ce9">
            <text:p>1655941</text:p>
          </table:table-cell>
          <table:table-cell office:value-type="float" office:value="1625434" table:style-name="ce9">
            <text:p>1625434</text:p>
          </table:table-cell>
          <table:table-cell office:value-type="float" office:value="1624335" table:style-name="ce9">
            <text:p>1624335</text:p>
          </table:table-cell>
          <table:table-cell office:value-type="float" office:value="1669389" table:style-name="ce9">
            <text:p>1669389</text:p>
          </table:table-cell>
          <table:table-cell office:value-type="float" office:value="1682751" table:style-name="ce9">
            <text:p>1682751</text:p>
          </table:table-cell>
          <table:table-cell office:value-type="float" office:value="1689824" table:style-name="ce9">
            <text:p>1689824</text:p>
          </table:table-cell>
          <table:table-cell office:value-type="float" office:value="1718973" table:style-name="ce9">
            <text:p>1718973</text:p>
          </table:table-cell>
          <table:table-cell office:value-type="float" office:value="1744430" table:style-name="ce9">
            <text:p>1744430</text:p>
          </table:table-cell>
          <table:table-cell office:value-type="float" office:value="1766826" table:style-name="ce9">
            <text:p>1766826</text:p>
          </table:table-cell>
          <table:table-cell office:value-type="float" office:value="1741764" table:style-name="ce9">
            <text:p>1741764</text:p>
          </table:table-cell>
          <table:table-cell office:value-type="float" office:value="1731567" table:style-name="ce9">
            <text:p>1731567</text:p>
          </table:table-cell>
          <table:table-cell office:value-type="float" office:value="1718025" table:style-name="ce9">
            <text:p>1718025</text:p>
          </table:table-cell>
          <table:table-cell office:value-type="float" office:value="1706500" table:style-name="ce9">
            <text:p>1706500</text:p>
          </table:table-cell>
          <table:table-cell office:value-type="float" office:value="1690857" table:style-name="ce9">
            <text:p>169085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02])" table:style-name="ce6">
            <text:p>3</text:p>
          </table:table-cell>
          <table:table-cell office:value-type="string" table:style-name="ce6">
            <text:p>UKF</text:p>
          </table:table-cell>
          <table:table-cell office:value-type="string" table:style-name="ce6">
            <text:p>East Midlands (UK)</text:p>
          </table:table-cell>
          <table:table-cell office:value-type="float" office:value="2689865" table:style-name="ce9">
            <text:p>2689865</text:p>
          </table:table-cell>
          <table:table-cell office:value-type="float" office:value="2532221" table:style-name="ce9">
            <text:p>2532221</text:p>
          </table:table-cell>
          <table:table-cell office:value-type="float" office:value="2549335" table:style-name="ce9">
            <text:p>2549335</text:p>
          </table:table-cell>
          <table:table-cell office:value-type="float" office:value="2525436" table:style-name="ce9">
            <text:p>2525436</text:p>
          </table:table-cell>
          <table:table-cell office:value-type="float" office:value="2594170" table:style-name="ce9">
            <text:p>2594170</text:p>
          </table:table-cell>
          <table:table-cell office:value-type="float" office:value="2730560" table:style-name="ce9">
            <text:p>2730560</text:p>
          </table:table-cell>
          <table:table-cell office:value-type="float" office:value="2770725" table:style-name="ce9">
            <text:p>2770725</text:p>
          </table:table-cell>
          <table:table-cell office:value-type="float" office:value="2763850" table:style-name="ce9">
            <text:p>2763850</text:p>
          </table:table-cell>
          <table:table-cell office:value-type="float" office:value="2926048" table:style-name="ce9">
            <text:p>2926048</text:p>
          </table:table-cell>
          <table:table-cell office:value-type="float" office:value="2988352" table:style-name="ce9">
            <text:p>2988352</text:p>
          </table:table-cell>
          <table:table-cell office:value-type="float" office:value="2990536" table:style-name="ce9">
            <text:p>2990536</text:p>
          </table:table-cell>
          <table:table-cell office:value-type="float" office:value="2971232" table:style-name="ce9">
            <text:p>2971232</text:p>
          </table:table-cell>
          <table:table-cell office:value-type="float" office:value="2856162" table:style-name="ce9">
            <text:p>2856162</text:p>
          </table:table-cell>
          <table:table-cell office:value-type="float" office:value="2826179" table:style-name="ce9">
            <text:p>2826179</text:p>
          </table:table-cell>
          <table:table-cell office:value-type="float" office:value="2862707" table:style-name="ce9">
            <text:p>2862707</text:p>
          </table:table-cell>
          <table:table-cell office:value-type="float" office:value="2906309" table:style-name="ce9">
            <text:p>2906309</text:p>
          </table:table-cell>
          <table:table-cell office:value-type="float" office:value="2922848" table:style-name="ce9">
            <text:p>2922848</text:p>
          </table:table-cell>
          <table:table-cell office:value-type="float" office:value="2958115" table:style-name="ce9">
            <text:p>2958115</text:p>
          </table:table-cell>
          <table:table-cell office:value-type="float" office:value="3032253" table:style-name="ce9">
            <text:p>3032253</text:p>
          </table:table-cell>
          <table:table-cell office:value-type="float" office:value="2957336" table:style-name="ce9">
            <text:p>2957336</text:p>
          </table:table-cell>
          <table:table-cell office:value-type="float" office:value="3204132" table:style-name="ce9">
            <text:p>3204132</text:p>
          </table:table-cell>
          <table:table-cell office:value-type="float" office:value="3195492" table:style-name="ce9">
            <text:p>3195492</text:p>
          </table:table-cell>
          <table:table-cell office:value-type="float" office:value="3135823" table:style-name="ce9">
            <text:p>3135823</text:p>
          </table:table-cell>
          <table:table-cell office:value-type="float" office:value="3179866" table:style-name="ce9">
            <text:p>3179866</text:p>
          </table:table-cell>
          <table:table-cell office:value-type="float" office:value="3164596" table:style-name="ce9">
            <text:p>3164596</text:p>
          </table:table-cell>
          <table:table-cell office:value-type="float" office:value="3330473" table:style-name="ce9">
            <text:p>3330473</text:p>
          </table:table-cell>
          <table:table-cell office:value-type="float" office:value="3313942" table:style-name="ce9">
            <text:p>3313942</text:p>
          </table:table-cell>
          <table:table-cell office:value-type="float" office:value="3406347" table:style-name="ce9">
            <text:p>3406347</text:p>
          </table:table-cell>
          <table:table-cell office:value-type="float" office:value="3318320" table:style-name="ce9">
            <text:p>3318320</text:p>
          </table:table-cell>
          <table:table-cell office:value-type="float" office:value="3238132" table:style-name="ce9">
            <text:p>3238132</text:p>
          </table:table-cell>
          <table:table-cell office:value-type="float" office:value="3292404" table:style-name="ce9">
            <text:p>3292404</text:p>
          </table:table-cell>
          <table:table-cell office:value-type="float" office:value="3330197" table:style-name="ce9">
            <text:p>3330197</text:p>
          </table:table-cell>
          <table:table-cell office:value-type="float" office:value="3357424" table:style-name="ce9">
            <text:p>3357424</text:p>
          </table:table-cell>
          <table:table-cell office:value-type="float" office:value="3380646" table:style-name="ce9">
            <text:p>3380646</text:p>
          </table:table-cell>
          <table:table-cell office:value-type="float" office:value="3417209" table:style-name="ce9">
            <text:p>3417209</text:p>
          </table:table-cell>
          <table:table-cell office:value-type="float" office:value="3541736" table:style-name="ce9">
            <text:p>3541736</text:p>
          </table:table-cell>
          <table:table-cell office:value-type="float" office:value="3591943" table:style-name="ce9">
            <text:p>3591943</text:p>
          </table:table-cell>
          <table:table-cell office:value-type="float" office:value="3683628" table:style-name="ce9">
            <text:p>3683628</text:p>
          </table:table-cell>
          <table:table-cell office:value-type="float" office:value="3711708" table:style-name="ce9">
            <text:p>3711708</text:p>
          </table:table-cell>
          <table:table-cell office:value-type="float" office:value="3795083" table:style-name="ce9">
            <text:p>3795083</text:p>
          </table:table-cell>
          <table:table-cell office:value-type="float" office:value="3839614" table:style-name="ce9">
            <text:p>3839614</text:p>
          </table:table-cell>
          <table:table-cell office:value-type="float" office:value="3902761" table:style-name="ce9">
            <text:p>390276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3])" table:style-name="ce6">
            <text:p>4</text:p>
          </table:table-cell>
          <table:table-cell office:value-type="string" table:style-name="ce6">
            <text:p>UKF1</text:p>
          </table:table-cell>
          <table:table-cell office:value-type="string" table:style-name="ce6">
            <text:p>Derbyshire and Nottinghamshire</text:p>
          </table:table-cell>
          <table:table-cell office:value-type="float" office:value="1358956" table:style-name="ce9">
            <text:p>1358956</text:p>
          </table:table-cell>
          <table:table-cell office:value-type="float" office:value="1275891" table:style-name="ce9">
            <text:p>1275891</text:p>
          </table:table-cell>
          <table:table-cell office:value-type="float" office:value="1276123" table:style-name="ce9">
            <text:p>1276123</text:p>
          </table:table-cell>
          <table:table-cell office:value-type="float" office:value="1261907" table:style-name="ce9">
            <text:p>1261907</text:p>
          </table:table-cell>
          <table:table-cell office:value-type="float" office:value="1290823" table:style-name="ce9">
            <text:p>1290823</text:p>
          </table:table-cell>
          <table:table-cell office:value-type="float" office:value="1354133" table:style-name="ce9">
            <text:p>1354133</text:p>
          </table:table-cell>
          <table:table-cell office:value-type="float" office:value="1363972" table:style-name="ce9">
            <text:p>1363972</text:p>
          </table:table-cell>
          <table:table-cell office:value-type="float" office:value="1347903" table:style-name="ce9">
            <text:p>1347903</text:p>
          </table:table-cell>
          <table:table-cell office:value-type="float" office:value="1421482" table:style-name="ce9">
            <text:p>1421482</text:p>
          </table:table-cell>
          <table:table-cell office:value-type="float" office:value="1448414" table:style-name="ce9">
            <text:p>1448414</text:p>
          </table:table-cell>
          <table:table-cell office:value-type="float" office:value="1445475" table:style-name="ce9">
            <text:p>1445475</text:p>
          </table:table-cell>
          <table:table-cell office:value-type="float" office:value="1432708" table:style-name="ce9">
            <text:p>1432708</text:p>
          </table:table-cell>
          <table:table-cell office:value-type="float" office:value="1366911" table:style-name="ce9">
            <text:p>1366911</text:p>
          </table:table-cell>
          <table:table-cell office:value-type="float" office:value="1329153" table:style-name="ce9">
            <text:p>1329153</text:p>
          </table:table-cell>
          <table:table-cell office:value-type="float" office:value="1347093" table:style-name="ce9">
            <text:p>1347093</text:p>
          </table:table-cell>
          <table:table-cell office:value-type="float" office:value="1360796" table:style-name="ce9">
            <text:p>1360796</text:p>
          </table:table-cell>
          <table:table-cell office:value-type="float" office:value="1386373" table:style-name="ce9">
            <text:p>1386373</text:p>
          </table:table-cell>
          <table:table-cell office:value-type="float" office:value="1387864" table:style-name="ce9">
            <text:p>1387864</text:p>
          </table:table-cell>
          <table:table-cell office:value-type="float" office:value="1460238" table:style-name="ce9">
            <text:p>1460238</text:p>
          </table:table-cell>
          <table:table-cell office:value-type="float" office:value="1410930" table:style-name="ce9">
            <text:p>1410930</text:p>
          </table:table-cell>
          <table:table-cell office:value-type="float" office:value="1466701" table:style-name="ce9">
            <text:p>1466701</text:p>
          </table:table-cell>
          <table:table-cell office:value-type="float" office:value="1488384" table:style-name="ce9">
            <text:p>1488384</text:p>
          </table:table-cell>
          <table:table-cell office:value-type="float" office:value="1462059" table:style-name="ce9">
            <text:p>1462059</text:p>
          </table:table-cell>
          <table:table-cell office:value-type="float" office:value="1453068" table:style-name="ce9">
            <text:p>1453068</text:p>
          </table:table-cell>
          <table:table-cell office:value-type="float" office:value="1432927" table:style-name="ce9">
            <text:p>1432927</text:p>
          </table:table-cell>
          <table:table-cell office:value-type="float" office:value="1531460" table:style-name="ce9">
            <text:p>1531460</text:p>
          </table:table-cell>
          <table:table-cell office:value-type="float" office:value="1507646" table:style-name="ce9">
            <text:p>1507646</text:p>
          </table:table-cell>
          <table:table-cell office:value-type="float" office:value="1547259" table:style-name="ce9">
            <text:p>1547259</text:p>
          </table:table-cell>
          <table:table-cell office:value-type="float" office:value="1503439" table:style-name="ce9">
            <text:p>1503439</text:p>
          </table:table-cell>
          <table:table-cell office:value-type="float" office:value="1485327" table:style-name="ce9">
            <text:p>1485327</text:p>
          </table:table-cell>
          <table:table-cell office:value-type="float" office:value="1500902" table:style-name="ce9">
            <text:p>1500902</text:p>
          </table:table-cell>
          <table:table-cell office:value-type="float" office:value="1516628" table:style-name="ce9">
            <text:p>1516628</text:p>
          </table:table-cell>
          <table:table-cell office:value-type="float" office:value="1556296" table:style-name="ce9">
            <text:p>1556296</text:p>
          </table:table-cell>
          <table:table-cell office:value-type="float" office:value="1545946" table:style-name="ce9">
            <text:p>1545946</text:p>
          </table:table-cell>
          <table:table-cell office:value-type="float" office:value="1559637" table:style-name="ce9">
            <text:p>1559637</text:p>
          </table:table-cell>
          <table:table-cell office:value-type="float" office:value="1622117" table:style-name="ce9">
            <text:p>1622117</text:p>
          </table:table-cell>
          <table:table-cell office:value-type="float" office:value="1634322" table:style-name="ce9">
            <text:p>1634322</text:p>
          </table:table-cell>
          <table:table-cell office:value-type="float" office:value="1666506" table:style-name="ce9">
            <text:p>1666506</text:p>
          </table:table-cell>
          <table:table-cell office:value-type="float" office:value="1669205" table:style-name="ce9">
            <text:p>1669205</text:p>
          </table:table-cell>
          <table:table-cell office:value-type="float" office:value="1697456" table:style-name="ce9">
            <text:p>1697456</text:p>
          </table:table-cell>
          <table:table-cell office:value-type="float" office:value="1707969" table:style-name="ce9">
            <text:p>1707969</text:p>
          </table:table-cell>
          <table:table-cell office:value-type="float" office:value="1727164" table:style-name="ce9">
            <text:p>172716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4])" table:style-name="ce6">
            <text:p>4</text:p>
          </table:table-cell>
          <table:table-cell office:value-type="string" table:style-name="ce6">
            <text:p>UKF2</text:p>
          </table:table-cell>
          <table:table-cell office:value-type="string" table:style-name="ce6">
            <text:p>Leicestershire, Rutland and Northamptonshire</text:p>
          </table:table-cell>
          <table:table-cell office:value-type="float" office:value="989833" table:style-name="ce9">
            <text:p>989833</text:p>
          </table:table-cell>
          <table:table-cell office:value-type="float" office:value="931029" table:style-name="ce9">
            <text:p>931029</text:p>
          </table:table-cell>
          <table:table-cell office:value-type="float" office:value="941040" table:style-name="ce9">
            <text:p>941040</text:p>
          </table:table-cell>
          <table:table-cell office:value-type="float" office:value="938308" table:style-name="ce9">
            <text:p>938308</text:p>
          </table:table-cell>
          <table:table-cell office:value-type="float" office:value="972505" table:style-name="ce9">
            <text:p>972505</text:p>
          </table:table-cell>
          <table:table-cell office:value-type="float" office:value="1031003.9999999999" table:style-name="ce9">
            <text:p>1031004</text:p>
          </table:table-cell>
          <table:table-cell office:value-type="float" office:value="1054680" table:style-name="ce9">
            <text:p>1054680</text:p>
          </table:table-cell>
          <table:table-cell office:value-type="float" office:value="1063085" table:style-name="ce9">
            <text:p>1063085</text:p>
          </table:table-cell>
          <table:table-cell office:value-type="float" office:value="1130763" table:style-name="ce9">
            <text:p>1130763</text:p>
          </table:table-cell>
          <table:table-cell office:value-type="float" office:value="1155838" table:style-name="ce9">
            <text:p>1155838</text:p>
          </table:table-cell>
          <table:table-cell office:value-type="float" office:value="1155884" table:style-name="ce9">
            <text:p>1155884</text:p>
          </table:table-cell>
          <table:table-cell office:value-type="float" office:value="1147430" table:style-name="ce9">
            <text:p>1147430</text:p>
          </table:table-cell>
          <table:table-cell office:value-type="float" office:value="1119969" table:style-name="ce9">
            <text:p>1119969</text:p>
          </table:table-cell>
          <table:table-cell office:value-type="float" office:value="1129355" table:style-name="ce9">
            <text:p>1129355</text:p>
          </table:table-cell>
          <table:table-cell office:value-type="float" office:value="1145862" table:style-name="ce9">
            <text:p>1145862</text:p>
          </table:table-cell>
          <table:table-cell office:value-type="float" office:value="1168735" table:style-name="ce9">
            <text:p>1168735</text:p>
          </table:table-cell>
          <table:table-cell office:value-type="float" office:value="1156594" table:style-name="ce9">
            <text:p>1156594</text:p>
          </table:table-cell>
          <table:table-cell office:value-type="float" office:value="1193498" table:style-name="ce9">
            <text:p>1193498</text:p>
          </table:table-cell>
          <table:table-cell office:value-type="float" office:value="1181713" table:style-name="ce9">
            <text:p>1181713</text:p>
          </table:table-cell>
          <table:table-cell office:value-type="float" office:value="1167482" table:style-name="ce9">
            <text:p>1167482</text:p>
          </table:table-cell>
          <table:table-cell office:value-type="float" office:value="1280509" table:style-name="ce9">
            <text:p>1280509</text:p>
          </table:table-cell>
          <table:table-cell office:value-type="float" office:value="1243731" table:style-name="ce9">
            <text:p>1243731</text:p>
          </table:table-cell>
          <table:table-cell office:value-type="float" office:value="1213126" table:style-name="ce9">
            <text:p>1213126</text:p>
          </table:table-cell>
          <table:table-cell office:value-type="float" office:value="1254494" table:style-name="ce9">
            <text:p>1254494</text:p>
          </table:table-cell>
          <table:table-cell office:value-type="float" office:value="1279356" table:style-name="ce9">
            <text:p>1279356</text:p>
          </table:table-cell>
          <table:table-cell office:value-type="float" office:value="1335651" table:style-name="ce9">
            <text:p>1335651</text:p>
          </table:table-cell>
          <table:table-cell office:value-type="float" office:value="1325465" table:style-name="ce9">
            <text:p>1325465</text:p>
          </table:table-cell>
          <table:table-cell office:value-type="float" office:value="1356314" table:style-name="ce9">
            <text:p>1356314</text:p>
          </table:table-cell>
          <table:table-cell office:value-type="float" office:value="1328381" table:style-name="ce9">
            <text:p>1328381</text:p>
          </table:table-cell>
          <table:table-cell office:value-type="float" office:value="1282381" table:style-name="ce9">
            <text:p>1282381</text:p>
          </table:table-cell>
          <table:table-cell office:value-type="float" office:value="1309700" table:style-name="ce9">
            <text:p>1309700</text:p>
          </table:table-cell>
          <table:table-cell office:value-type="float" office:value="1323947" table:style-name="ce9">
            <text:p>1323947</text:p>
          </table:table-cell>
          <table:table-cell office:value-type="float" office:value="1320292" table:style-name="ce9">
            <text:p>1320292</text:p>
          </table:table-cell>
          <table:table-cell office:value-type="float" office:value="1342867" table:style-name="ce9">
            <text:p>1342867</text:p>
          </table:table-cell>
          <table:table-cell office:value-type="float" office:value="1358969" table:style-name="ce9">
            <text:p>1358969</text:p>
          </table:table-cell>
          <table:table-cell office:value-type="float" office:value="1410938" table:style-name="ce9">
            <text:p>1410938</text:p>
          </table:table-cell>
          <table:table-cell office:value-type="float" office:value="1439456" table:style-name="ce9">
            <text:p>1439456</text:p>
          </table:table-cell>
          <table:table-cell office:value-type="float" office:value="1487281" table:style-name="ce9">
            <text:p>1487281</text:p>
          </table:table-cell>
          <table:table-cell office:value-type="float" office:value="1507629" table:style-name="ce9">
            <text:p>1507629</text:p>
          </table:table-cell>
          <table:table-cell office:value-type="float" office:value="1551425" table:style-name="ce9">
            <text:p>1551425</text:p>
          </table:table-cell>
          <table:table-cell office:value-type="float" office:value="1578602" table:style-name="ce9">
            <text:p>1578602</text:p>
          </table:table-cell>
          <table:table-cell office:value-type="float" office:value="1613768" table:style-name="ce9">
            <text:p>1613768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5])" table:style-name="ce6">
            <text:p>4</text:p>
          </table:table-cell>
          <table:table-cell office:value-type="string" table:style-name="ce6">
            <text:p>UKF3</text:p>
          </table:table-cell>
          <table:table-cell office:value-type="string" table:style-name="ce6">
            <text:p>Lincolnshire</text:p>
          </table:table-cell>
          <table:table-cell office:value-type="float" office:value="341075" table:style-name="ce9">
            <text:p>341075</text:p>
          </table:table-cell>
          <table:table-cell office:value-type="float" office:value="325302" table:style-name="ce9">
            <text:p>325302</text:p>
          </table:table-cell>
          <table:table-cell office:value-type="float" office:value="332172" table:style-name="ce9">
            <text:p>332172</text:p>
          </table:table-cell>
          <table:table-cell office:value-type="float" office:value="325221" table:style-name="ce9">
            <text:p>325221</text:p>
          </table:table-cell>
          <table:table-cell office:value-type="float" office:value="330843" table:style-name="ce9">
            <text:p>330843</text:p>
          </table:table-cell>
          <table:table-cell office:value-type="float" office:value="345423" table:style-name="ce9">
            <text:p>345423</text:p>
          </table:table-cell>
          <table:table-cell office:value-type="float" office:value="352073" table:style-name="ce9">
            <text:p>352073</text:p>
          </table:table-cell>
          <table:table-cell office:value-type="float" office:value="352861" table:style-name="ce9">
            <text:p>352861</text:p>
          </table:table-cell>
          <table:table-cell office:value-type="float" office:value="373803" table:style-name="ce9">
            <text:p>373803</text:p>
          </table:table-cell>
          <table:table-cell office:value-type="float" office:value="384100" table:style-name="ce9">
            <text:p>384100</text:p>
          </table:table-cell>
          <table:table-cell office:value-type="float" office:value="389176" table:style-name="ce9">
            <text:p>389176</text:p>
          </table:table-cell>
          <table:table-cell office:value-type="float" office:value="391094" table:style-name="ce9">
            <text:p>391094</text:p>
          </table:table-cell>
          <table:table-cell office:value-type="float" office:value="369282" table:style-name="ce9">
            <text:p>369282</text:p>
          </table:table-cell>
          <table:table-cell office:value-type="float" office:value="367670" table:style-name="ce9">
            <text:p>367670</text:p>
          </table:table-cell>
          <table:table-cell office:value-type="float" office:value="369753" table:style-name="ce9">
            <text:p>369753</text:p>
          </table:table-cell>
          <table:table-cell office:value-type="float" office:value="376778" table:style-name="ce9">
            <text:p>376778</text:p>
          </table:table-cell>
          <table:table-cell office:value-type="float" office:value="379881" table:style-name="ce9">
            <text:p>379881</text:p>
          </table:table-cell>
          <table:table-cell office:value-type="float" office:value="376753" table:style-name="ce9">
            <text:p>376753</text:p>
          </table:table-cell>
          <table:table-cell office:value-type="float" office:value="390303" table:style-name="ce9">
            <text:p>390303</text:p>
          </table:table-cell>
          <table:table-cell office:value-type="float" office:value="378923" table:style-name="ce9">
            <text:p>378923</text:p>
          </table:table-cell>
          <table:table-cell office:value-type="float" office:value="456922" table:style-name="ce9">
            <text:p>456922</text:p>
          </table:table-cell>
          <table:table-cell office:value-type="float" office:value="463377" table:style-name="ce9">
            <text:p>463377</text:p>
          </table:table-cell>
          <table:table-cell office:value-type="float" office:value="460638" table:style-name="ce9">
            <text:p>460638</text:p>
          </table:table-cell>
          <table:table-cell office:value-type="float" office:value="472304" table:style-name="ce9">
            <text:p>472304</text:p>
          </table:table-cell>
          <table:table-cell office:value-type="float" office:value="452313" table:style-name="ce9">
            <text:p>452313</text:p>
          </table:table-cell>
          <table:table-cell office:value-type="float" office:value="463362" table:style-name="ce9">
            <text:p>463362</text:p>
          </table:table-cell>
          <table:table-cell office:value-type="float" office:value="480831" table:style-name="ce9">
            <text:p>480831</text:p>
          </table:table-cell>
          <table:table-cell office:value-type="float" office:value="502774" table:style-name="ce9">
            <text:p>502774</text:p>
          </table:table-cell>
          <table:table-cell office:value-type="float" office:value="486500" table:style-name="ce9">
            <text:p>486500</text:p>
          </table:table-cell>
          <table:table-cell office:value-type="float" office:value="470424" table:style-name="ce9">
            <text:p>470424</text:p>
          </table:table-cell>
          <table:table-cell office:value-type="float" office:value="481802" table:style-name="ce9">
            <text:p>481802</text:p>
          </table:table-cell>
          <table:table-cell office:value-type="float" office:value="489622" table:style-name="ce9">
            <text:p>489622</text:p>
          </table:table-cell>
          <table:table-cell office:value-type="float" office:value="480835" table:style-name="ce9">
            <text:p>480835</text:p>
          </table:table-cell>
          <table:table-cell office:value-type="float" office:value="491833" table:style-name="ce9">
            <text:p>491833</text:p>
          </table:table-cell>
          <table:table-cell office:value-type="float" office:value="498604" table:style-name="ce9">
            <text:p>498604</text:p>
          </table:table-cell>
          <table:table-cell office:value-type="float" office:value="508680" table:style-name="ce9">
            <text:p>508680</text:p>
          </table:table-cell>
          <table:table-cell office:value-type="float" office:value="518164" table:style-name="ce9">
            <text:p>518164</text:p>
          </table:table-cell>
          <table:table-cell office:value-type="float" office:value="529841" table:style-name="ce9">
            <text:p>529841</text:p>
          </table:table-cell>
          <table:table-cell office:value-type="float" office:value="534875" table:style-name="ce9">
            <text:p>534875</text:p>
          </table:table-cell>
          <table:table-cell office:value-type="float" office:value="546202" table:style-name="ce9">
            <text:p>546202</text:p>
          </table:table-cell>
          <table:table-cell office:value-type="float" office:value="553043" table:style-name="ce9">
            <text:p>553043</text:p>
          </table:table-cell>
          <table:table-cell office:value-type="float" office:value="561829" table:style-name="ce9">
            <text:p>56182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06])" table:style-name="ce6">
            <text:p>3</text:p>
          </table:table-cell>
          <table:table-cell office:value-type="string" table:style-name="ce6">
            <text:p>UKG</text:p>
          </table:table-cell>
          <table:table-cell office:value-type="string" table:style-name="ce6">
            <text:p>West Midlands (UK)</text:p>
          </table:table-cell>
          <table:table-cell office:value-type="float" office:value="4119475.0000000005" table:style-name="ce9">
            <text:p>4119475</text:p>
          </table:table-cell>
          <table:table-cell office:value-type="float" office:value="3776596" table:style-name="ce9">
            <text:p>3776596</text:p>
          </table:table-cell>
          <table:table-cell office:value-type="float" office:value="3710236" table:style-name="ce9">
            <text:p>3710236</text:p>
          </table:table-cell>
          <table:table-cell office:value-type="float" office:value="3651851" table:style-name="ce9">
            <text:p>3651851</text:p>
          </table:table-cell>
          <table:table-cell office:value-type="float" office:value="3747707" table:style-name="ce9">
            <text:p>3747707</text:p>
          </table:table-cell>
          <table:table-cell office:value-type="float" office:value="3855940" table:style-name="ce9">
            <text:p>3855940</text:p>
          </table:table-cell>
          <table:table-cell office:value-type="float" office:value="3905338" table:style-name="ce9">
            <text:p>3905338</text:p>
          </table:table-cell>
          <table:table-cell office:value-type="float" office:value="3861933" table:style-name="ce9">
            <text:p>3861933</text:p>
          </table:table-cell>
          <table:table-cell office:value-type="float" office:value="4123801.0000000005" table:style-name="ce9">
            <text:p>4123801</text:p>
          </table:table-cell>
          <table:table-cell office:value-type="float" office:value="4206841" table:style-name="ce9">
            <text:p>4206841</text:p>
          </table:table-cell>
          <table:table-cell office:value-type="float" office:value="4250639" table:style-name="ce9">
            <text:p>4250639</text:p>
          </table:table-cell>
          <table:table-cell office:value-type="float" office:value="4031406" table:style-name="ce9">
            <text:p>4031406</text:p>
          </table:table-cell>
          <table:table-cell office:value-type="float" office:value="3846473" table:style-name="ce9">
            <text:p>3846473</text:p>
          </table:table-cell>
          <table:table-cell office:value-type="float" office:value="3778931" table:style-name="ce9">
            <text:p>3778931</text:p>
          </table:table-cell>
          <table:table-cell office:value-type="float" office:value="3821689" table:style-name="ce9">
            <text:p>3821689</text:p>
          </table:table-cell>
          <table:table-cell office:value-type="float" office:value="3924817" table:style-name="ce9">
            <text:p>3924817</text:p>
          </table:table-cell>
          <table:table-cell office:value-type="float" office:value="3973692" table:style-name="ce9">
            <text:p>3973692</text:p>
          </table:table-cell>
          <table:table-cell office:value-type="float" office:value="3953150" table:style-name="ce9">
            <text:p>3953150</text:p>
          </table:table-cell>
          <table:table-cell office:value-type="float" office:value="4040398" table:style-name="ce9">
            <text:p>4040398</text:p>
          </table:table-cell>
          <table:table-cell office:value-type="float" office:value="4034008" table:style-name="ce9">
            <text:p>4034008</text:p>
          </table:table-cell>
          <table:table-cell office:value-type="float" office:value="4033805" table:style-name="ce9">
            <text:p>4033805</text:p>
          </table:table-cell>
          <table:table-cell office:value-type="float" office:value="4042753" table:style-name="ce9">
            <text:p>4042753</text:p>
          </table:table-cell>
          <table:table-cell office:value-type="float" office:value="4035855" table:style-name="ce9">
            <text:p>4035855</text:p>
          </table:table-cell>
          <table:table-cell office:value-type="float" office:value="4060935" table:style-name="ce9">
            <text:p>4060935</text:p>
          </table:table-cell>
          <table:table-cell office:value-type="float" office:value="4060376" table:style-name="ce9">
            <text:p>4060376</text:p>
          </table:table-cell>
          <table:table-cell office:value-type="float" office:value="4117618.9999999995" table:style-name="ce9">
            <text:p>4117619</text:p>
          </table:table-cell>
          <table:table-cell office:value-type="float" office:value="4165231" table:style-name="ce9">
            <text:p>4165231</text:p>
          </table:table-cell>
          <table:table-cell office:value-type="float" office:value="4166640.9999999995" table:style-name="ce9">
            <text:p>4166641</text:p>
          </table:table-cell>
          <table:table-cell office:value-type="float" office:value="4096758" table:style-name="ce9">
            <text:p>4096758</text:p>
          </table:table-cell>
          <table:table-cell office:value-type="float" office:value="3996458" table:style-name="ce9">
            <text:p>3996458</text:p>
          </table:table-cell>
          <table:table-cell office:value-type="float" office:value="3990725" table:style-name="ce9">
            <text:p>3990725</text:p>
          </table:table-cell>
          <table:table-cell office:value-type="float" office:value="3979483" table:style-name="ce9">
            <text:p>3979483</text:p>
          </table:table-cell>
          <table:table-cell office:value-type="float" office:value="4116941" table:style-name="ce9">
            <text:p>4116941</text:p>
          </table:table-cell>
          <table:table-cell office:value-type="float" office:value="4203026" table:style-name="ce9">
            <text:p>4203026</text:p>
          </table:table-cell>
          <table:table-cell office:value-type="float" office:value="4279988" table:style-name="ce9">
            <text:p>4279988</text:p>
          </table:table-cell>
          <table:table-cell office:value-type="float" office:value="4419940" table:style-name="ce9">
            <text:p>4419940</text:p>
          </table:table-cell>
          <table:table-cell office:value-type="float" office:value="4462221" table:style-name="ce9">
            <text:p>4462221</text:p>
          </table:table-cell>
          <table:table-cell office:value-type="float" office:value="4550067" table:style-name="ce9">
            <text:p>4550067</text:p>
          </table:table-cell>
          <table:table-cell office:value-type="float" office:value="4563337" table:style-name="ce9">
            <text:p>4563337</text:p>
          </table:table-cell>
          <table:table-cell office:value-type="float" office:value="4642422" table:style-name="ce9">
            <text:p>4642422</text:p>
          </table:table-cell>
          <table:table-cell office:value-type="float" office:value="4675630" table:style-name="ce9">
            <text:p>4675630</text:p>
          </table:table-cell>
          <table:table-cell office:value-type="float" office:value="4730787" table:style-name="ce9">
            <text:p>473078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7])" table:style-name="ce6">
            <text:p>4</text:p>
          </table:table-cell>
          <table:table-cell office:value-type="string" table:style-name="ce6">
            <text:p>UKG1</text:p>
          </table:table-cell>
          <table:table-cell office:value-type="string" table:style-name="ce6">
            <text:p>Herefordshire, Worcestershire and Warwickshire</text:p>
          </table:table-cell>
          <table:table-cell office:value-type="float" office:value="806886" table:style-name="ce9">
            <text:p>806886</text:p>
          </table:table-cell>
          <table:table-cell office:value-type="float" office:value="750682" table:style-name="ce9">
            <text:p>750682</text:p>
          </table:table-cell>
          <table:table-cell office:value-type="float" office:value="752949" table:style-name="ce9">
            <text:p>752949</text:p>
          </table:table-cell>
          <table:table-cell office:value-type="float" office:value="750719" table:style-name="ce9">
            <text:p>750719</text:p>
          </table:table-cell>
          <table:table-cell office:value-type="float" office:value="777415" table:style-name="ce9">
            <text:p>777415</text:p>
          </table:table-cell>
          <table:table-cell office:value-type="float" office:value="811065" table:style-name="ce9">
            <text:p>811065</text:p>
          </table:table-cell>
          <table:table-cell office:value-type="float" office:value="832678" table:style-name="ce9">
            <text:p>832678</text:p>
          </table:table-cell>
          <table:table-cell office:value-type="float" office:value="834940" table:style-name="ce9">
            <text:p>834940</text:p>
          </table:table-cell>
          <table:table-cell office:value-type="float" office:value="890947" table:style-name="ce9">
            <text:p>890947</text:p>
          </table:table-cell>
          <table:table-cell office:value-type="float" office:value="910311" table:style-name="ce9">
            <text:p>910311</text:p>
          </table:table-cell>
          <table:table-cell office:value-type="float" office:value="920775" table:style-name="ce9">
            <text:p>920775</text:p>
          </table:table-cell>
          <table:table-cell office:value-type="float" office:value="870039" table:style-name="ce9">
            <text:p>870039</text:p>
          </table:table-cell>
          <table:table-cell office:value-type="float" office:value="840841" table:style-name="ce9">
            <text:p>840841</text:p>
          </table:table-cell>
          <table:table-cell office:value-type="float" office:value="836440" table:style-name="ce9">
            <text:p>836440</text:p>
          </table:table-cell>
          <table:table-cell office:value-type="float" office:value="853903" table:style-name="ce9">
            <text:p>853903</text:p>
          </table:table-cell>
          <table:table-cell office:value-type="float" office:value="878659" table:style-name="ce9">
            <text:p>878659</text:p>
          </table:table-cell>
          <table:table-cell office:value-type="float" office:value="906520" table:style-name="ce9">
            <text:p>906520</text:p>
          </table:table-cell>
          <table:table-cell office:value-type="float" office:value="910055" table:style-name="ce9">
            <text:p>910055</text:p>
          </table:table-cell>
          <table:table-cell office:value-type="float" office:value="951058" table:style-name="ce9">
            <text:p>951058</text:p>
          </table:table-cell>
          <table:table-cell office:value-type="float" office:value="938069" table:style-name="ce9">
            <text:p>938069</text:p>
          </table:table-cell>
          <table:table-cell office:value-type="float" office:value="929748" table:style-name="ce9">
            <text:p>929748</text:p>
          </table:table-cell>
          <table:table-cell office:value-type="float" office:value="949148" table:style-name="ce9">
            <text:p>949148</text:p>
          </table:table-cell>
          <table:table-cell office:value-type="float" office:value="904562" table:style-name="ce9">
            <text:p>904562</text:p>
          </table:table-cell>
          <table:table-cell office:value-type="float" office:value="941856" table:style-name="ce9">
            <text:p>941856</text:p>
          </table:table-cell>
          <table:table-cell office:value-type="float" office:value="963357" table:style-name="ce9">
            <text:p>963357</text:p>
          </table:table-cell>
          <table:table-cell office:value-type="float" office:value="972366" table:style-name="ce9">
            <text:p>972366</text:p>
          </table:table-cell>
          <table:table-cell office:value-type="float" office:value="1006864" table:style-name="ce9">
            <text:p>1006864</text:p>
          </table:table-cell>
          <table:table-cell office:value-type="float" office:value="1012766" table:style-name="ce9">
            <text:p>1012766</text:p>
          </table:table-cell>
          <table:table-cell office:value-type="float" office:value="1005672" table:style-name="ce9">
            <text:p>1005672</text:p>
          </table:table-cell>
          <table:table-cell office:value-type="float" office:value="997571" table:style-name="ce9">
            <text:p>997571</text:p>
          </table:table-cell>
          <table:table-cell office:value-type="float" office:value="993938" table:style-name="ce9">
            <text:p>993938</text:p>
          </table:table-cell>
          <table:table-cell office:value-type="float" office:value="992783" table:style-name="ce9">
            <text:p>992783</text:p>
          </table:table-cell>
          <table:table-cell office:value-type="float" office:value="1023898" table:style-name="ce9">
            <text:p>1023898</text:p>
          </table:table-cell>
          <table:table-cell office:value-type="float" office:value="1027340.9999999999" table:style-name="ce9">
            <text:p>1027341</text:p>
          </table:table-cell>
          <table:table-cell office:value-type="float" office:value="1061178" table:style-name="ce9">
            <text:p>1061178</text:p>
          </table:table-cell>
          <table:table-cell office:value-type="float" office:value="1091418" table:style-name="ce9">
            <text:p>1091418</text:p>
          </table:table-cell>
          <table:table-cell office:value-type="float" office:value="1119736" table:style-name="ce9">
            <text:p>1119736</text:p>
          </table:table-cell>
          <table:table-cell office:value-type="float" office:value="1162469" table:style-name="ce9">
            <text:p>1162469</text:p>
          </table:table-cell>
          <table:table-cell office:value-type="float" office:value="1184119" table:style-name="ce9">
            <text:p>1184119</text:p>
          </table:table-cell>
          <table:table-cell office:value-type="float" office:value="1223798" table:style-name="ce9">
            <text:p>1223798</text:p>
          </table:table-cell>
          <table:table-cell office:value-type="float" office:value="1250576" table:style-name="ce9">
            <text:p>1250576</text:p>
          </table:table-cell>
          <table:table-cell office:value-type="float" office:value="1283453" table:style-name="ce9">
            <text:p>128345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8])" table:style-name="ce6">
            <text:p>4</text:p>
          </table:table-cell>
          <table:table-cell office:value-type="string" table:style-name="ce6">
            <text:p>UKG2</text:p>
          </table:table-cell>
          <table:table-cell office:value-type="string" table:style-name="ce6">
            <text:p>Shropshire and Staffordshire</text:p>
          </table:table-cell>
          <table:table-cell office:value-type="float" office:value="971750" table:style-name="ce9">
            <text:p>971750</text:p>
          </table:table-cell>
          <table:table-cell office:value-type="float" office:value="903954" table:style-name="ce9">
            <text:p>903954</text:p>
          </table:table-cell>
          <table:table-cell office:value-type="float" office:value="890041" table:style-name="ce9">
            <text:p>890041</text:p>
          </table:table-cell>
          <table:table-cell office:value-type="float" office:value="888983" table:style-name="ce9">
            <text:p>888983</text:p>
          </table:table-cell>
          <table:table-cell office:value-type="float" office:value="925809" table:style-name="ce9">
            <text:p>925809</text:p>
          </table:table-cell>
          <table:table-cell office:value-type="float" office:value="957532" table:style-name="ce9">
            <text:p>957532</text:p>
          </table:table-cell>
          <table:table-cell office:value-type="float" office:value="972749" table:style-name="ce9">
            <text:p>972749</text:p>
          </table:table-cell>
          <table:table-cell office:value-type="float" office:value="964744" table:style-name="ce9">
            <text:p>964744</text:p>
          </table:table-cell>
          <table:table-cell office:value-type="float" office:value="1030444.9999999999" table:style-name="ce9">
            <text:p>1030445</text:p>
          </table:table-cell>
          <table:table-cell office:value-type="float" office:value="1060754" table:style-name="ce9">
            <text:p>1060754</text:p>
          </table:table-cell>
          <table:table-cell office:value-type="float" office:value="1086958" table:style-name="ce9">
            <text:p>1086958</text:p>
          </table:table-cell>
          <table:table-cell office:value-type="float" office:value="1028516.0000000001" table:style-name="ce9">
            <text:p>1028516</text:p>
          </table:table-cell>
          <table:table-cell office:value-type="float" office:value="976966" table:style-name="ce9">
            <text:p>976966</text:p>
          </table:table-cell>
          <table:table-cell office:value-type="float" office:value="963819" table:style-name="ce9">
            <text:p>963819</text:p>
          </table:table-cell>
          <table:table-cell office:value-type="float" office:value="974320" table:style-name="ce9">
            <text:p>974320</text:p>
          </table:table-cell>
          <table:table-cell office:value-type="float" office:value="994585" table:style-name="ce9">
            <text:p>994585</text:p>
          </table:table-cell>
          <table:table-cell office:value-type="float" office:value="1027614" table:style-name="ce9">
            <text:p>1027614</text:p>
          </table:table-cell>
          <table:table-cell office:value-type="float" office:value="1006658" table:style-name="ce9">
            <text:p>1006658</text:p>
          </table:table-cell>
          <table:table-cell office:value-type="float" office:value="1069609" table:style-name="ce9">
            <text:p>1069609</text:p>
          </table:table-cell>
          <table:table-cell office:value-type="float" office:value="1040502" table:style-name="ce9">
            <text:p>1040502</text:p>
          </table:table-cell>
          <table:table-cell office:value-type="float" office:value="1092552" table:style-name="ce9">
            <text:p>1092552</text:p>
          </table:table-cell>
          <table:table-cell office:value-type="float" office:value="1070013" table:style-name="ce9">
            <text:p>1070013</text:p>
          </table:table-cell>
          <table:table-cell office:value-type="float" office:value="1099586" table:style-name="ce9">
            <text:p>1099586</text:p>
          </table:table-cell>
          <table:table-cell office:value-type="float" office:value="1076064" table:style-name="ce9">
            <text:p>1076064</text:p>
          </table:table-cell>
          <table:table-cell office:value-type="float" office:value="1081910" table:style-name="ce9">
            <text:p>1081910</text:p>
          </table:table-cell>
          <table:table-cell office:value-type="float" office:value="1095068" table:style-name="ce9">
            <text:p>1095068</text:p>
          </table:table-cell>
          <table:table-cell office:value-type="float" office:value="1099165" table:style-name="ce9">
            <text:p>1099165</text:p>
          </table:table-cell>
          <table:table-cell office:value-type="float" office:value="1099901" table:style-name="ce9">
            <text:p>1099901</text:p>
          </table:table-cell>
          <table:table-cell office:value-type="float" office:value="1086722" table:style-name="ce9">
            <text:p>1086722</text:p>
          </table:table-cell>
          <table:table-cell office:value-type="float" office:value="1091926" table:style-name="ce9">
            <text:p>1091926</text:p>
          </table:table-cell>
          <table:table-cell office:value-type="float" office:value="1092691" table:style-name="ce9">
            <text:p>1092691</text:p>
          </table:table-cell>
          <table:table-cell office:value-type="float" office:value="1078178" table:style-name="ce9">
            <text:p>1078178</text:p>
          </table:table-cell>
          <table:table-cell office:value-type="float" office:value="1118016" table:style-name="ce9">
            <text:p>1118016</text:p>
          </table:table-cell>
          <table:table-cell office:value-type="float" office:value="1137733" table:style-name="ce9">
            <text:p>1137733</text:p>
          </table:table-cell>
          <table:table-cell office:value-type="float" office:value="1161462" table:style-name="ce9">
            <text:p>1161462</text:p>
          </table:table-cell>
          <table:table-cell office:value-type="float" office:value="1206412" table:style-name="ce9">
            <text:p>1206412</text:p>
          </table:table-cell>
          <table:table-cell office:value-type="float" office:value="1205234" table:style-name="ce9">
            <text:p>1205234</text:p>
          </table:table-cell>
          <table:table-cell office:value-type="float" office:value="1224436" table:style-name="ce9">
            <text:p>1224436</text:p>
          </table:table-cell>
          <table:table-cell office:value-type="float" office:value="1218255" table:style-name="ce9">
            <text:p>1218255</text:p>
          </table:table-cell>
          <table:table-cell office:value-type="float" office:value="1233358" table:style-name="ce9">
            <text:p>1233358</text:p>
          </table:table-cell>
          <table:table-cell office:value-type="float" office:value="1233895" table:style-name="ce9">
            <text:p>1233895</text:p>
          </table:table-cell>
          <table:table-cell office:value-type="float" office:value="1241933" table:style-name="ce9">
            <text:p>124193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09])" table:style-name="ce6">
            <text:p>4</text:p>
          </table:table-cell>
          <table:table-cell office:value-type="string" table:style-name="ce6">
            <text:p>UKG3</text:p>
          </table:table-cell>
          <table:table-cell office:value-type="string" table:style-name="ce6">
            <text:p>West Midlands</text:p>
          </table:table-cell>
          <table:table-cell office:value-type="float" office:value="2340839" table:style-name="ce9">
            <text:p>2340839</text:p>
          </table:table-cell>
          <table:table-cell office:value-type="float" office:value="2121960" table:style-name="ce9">
            <text:p>2121960</text:p>
          </table:table-cell>
          <table:table-cell office:value-type="float" office:value="2067246" table:style-name="ce9">
            <text:p>2067246</text:p>
          </table:table-cell>
          <table:table-cell office:value-type="float" office:value="2012150" table:style-name="ce9">
            <text:p>2012150</text:p>
          </table:table-cell>
          <table:table-cell office:value-type="float" office:value="2044483" table:style-name="ce9">
            <text:p>2044483</text:p>
          </table:table-cell>
          <table:table-cell office:value-type="float" office:value="2087342.9999999998" table:style-name="ce9">
            <text:p>2087343</text:p>
          </table:table-cell>
          <table:table-cell office:value-type="float" office:value="2099910" table:style-name="ce9">
            <text:p>2099910</text:p>
          </table:table-cell>
          <table:table-cell office:value-type="float" office:value="2062250" table:style-name="ce9">
            <text:p>2062250</text:p>
          </table:table-cell>
          <table:table-cell office:value-type="float" office:value="2202409" table:style-name="ce9">
            <text:p>2202409</text:p>
          </table:table-cell>
          <table:table-cell office:value-type="float" office:value="2235775" table:style-name="ce9">
            <text:p>2235775</text:p>
          </table:table-cell>
          <table:table-cell office:value-type="float" office:value="2242906" table:style-name="ce9">
            <text:p>2242906</text:p>
          </table:table-cell>
          <table:table-cell office:value-type="float" office:value="2132851" table:style-name="ce9">
            <text:p>2132851</text:p>
          </table:table-cell>
          <table:table-cell office:value-type="float" office:value="2028665" table:style-name="ce9">
            <text:p>2028665</text:p>
          </table:table-cell>
          <table:table-cell office:value-type="float" office:value="1978671" table:style-name="ce9">
            <text:p>1978671</text:p>
          </table:table-cell>
          <table:table-cell office:value-type="float" office:value="1993466" table:style-name="ce9">
            <text:p>1993466</text:p>
          </table:table-cell>
          <table:table-cell office:value-type="float" office:value="2051572.9999999998" table:style-name="ce9">
            <text:p>2051573</text:p>
          </table:table-cell>
          <table:table-cell office:value-type="float" office:value="2039558" table:style-name="ce9">
            <text:p>2039558</text:p>
          </table:table-cell>
          <table:table-cell office:value-type="float" office:value="2036438" table:style-name="ce9">
            <text:p>2036438</text:p>
          </table:table-cell>
          <table:table-cell office:value-type="float" office:value="2019731" table:style-name="ce9">
            <text:p>2019731</text:p>
          </table:table-cell>
          <table:table-cell office:value-type="float" office:value="2055437" table:style-name="ce9">
            <text:p>2055437</text:p>
          </table:table-cell>
          <table:table-cell office:value-type="float" office:value="2011505" table:style-name="ce9">
            <text:p>2011505</text:p>
          </table:table-cell>
          <table:table-cell office:value-type="float" office:value="2023592" table:style-name="ce9">
            <text:p>2023592</text:p>
          </table:table-cell>
          <table:table-cell office:value-type="float" office:value="2031707" table:style-name="ce9">
            <text:p>2031707</text:p>
          </table:table-cell>
          <table:table-cell office:value-type="float" office:value="2043015" table:style-name="ce9">
            <text:p>2043015</text:p>
          </table:table-cell>
          <table:table-cell office:value-type="float" office:value="2015110" table:style-name="ce9">
            <text:p>2015110</text:p>
          </table:table-cell>
          <table:table-cell office:value-type="float" office:value="2050185" table:style-name="ce9">
            <text:p>2050185</text:p>
          </table:table-cell>
          <table:table-cell office:value-type="float" office:value="2059202.0000000002" table:style-name="ce9">
            <text:p>2059202</text:p>
          </table:table-cell>
          <table:table-cell office:value-type="float" office:value="2053974.0000000002" table:style-name="ce9">
            <text:p>2053974</text:p>
          </table:table-cell>
          <table:table-cell office:value-type="float" office:value="2004364" table:style-name="ce9">
            <text:p>2004364</text:p>
          </table:table-cell>
          <table:table-cell office:value-type="float" office:value="1906962" table:style-name="ce9">
            <text:p>1906962</text:p>
          </table:table-cell>
          <table:table-cell office:value-type="float" office:value="1904096" table:style-name="ce9">
            <text:p>1904096</text:p>
          </table:table-cell>
          <table:table-cell office:value-type="float" office:value="1908522" table:style-name="ce9">
            <text:p>1908522</text:p>
          </table:table-cell>
          <table:table-cell office:value-type="float" office:value="1975027" table:style-name="ce9">
            <text:p>1975027</text:p>
          </table:table-cell>
          <table:table-cell office:value-type="float" office:value="2037952" table:style-name="ce9">
            <text:p>2037952</text:p>
          </table:table-cell>
          <table:table-cell office:value-type="float" office:value="2057348" table:style-name="ce9">
            <text:p>2057348</text:p>
          </table:table-cell>
          <table:table-cell office:value-type="float" office:value="2122110" table:style-name="ce9">
            <text:p>2122110</text:p>
          </table:table-cell>
          <table:table-cell office:value-type="float" office:value="2137251" table:style-name="ce9">
            <text:p>2137251</text:p>
          </table:table-cell>
          <table:table-cell office:value-type="float" office:value="2163162" table:style-name="ce9">
            <text:p>2163162</text:p>
          </table:table-cell>
          <table:table-cell office:value-type="float" office:value="2160963" table:style-name="ce9">
            <text:p>2160963</text:p>
          </table:table-cell>
          <table:table-cell office:value-type="float" office:value="2185265" table:style-name="ce9">
            <text:p>2185265</text:p>
          </table:table-cell>
          <table:table-cell office:value-type="float" office:value="2191159" table:style-name="ce9">
            <text:p>2191159</text:p>
          </table:table-cell>
          <table:table-cell office:value-type="float" office:value="2205401" table:style-name="ce9">
            <text:p>220540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10])" table:style-name="ce6">
            <text:p>3</text:p>
          </table:table-cell>
          <table:table-cell office:value-type="string" table:style-name="ce6">
            <text:p>UKH</text:p>
          </table:table-cell>
          <table:table-cell office:value-type="string" table:style-name="ce6">
            <text:p>East of England</text:p>
          </table:table-cell>
          <table:table-cell office:value-type="float" office:value="3677940" table:style-name="ce9">
            <text:p>3677940</text:p>
          </table:table-cell>
          <table:table-cell office:value-type="float" office:value="3490626" table:style-name="ce9">
            <text:p>3490626</text:p>
          </table:table-cell>
          <table:table-cell office:value-type="float" office:value="3450991" table:style-name="ce9">
            <text:p>3450991</text:p>
          </table:table-cell>
          <table:table-cell office:value-type="float" office:value="3498975" table:style-name="ce9">
            <text:p>3498975</text:p>
          </table:table-cell>
          <table:table-cell office:value-type="float" office:value="3710857" table:style-name="ce9">
            <text:p>3710857</text:p>
          </table:table-cell>
          <table:table-cell office:value-type="float" office:value="3819293" table:style-name="ce9">
            <text:p>3819293</text:p>
          </table:table-cell>
          <table:table-cell office:value-type="float" office:value="3825256" table:style-name="ce9">
            <text:p>3825256</text:p>
          </table:table-cell>
          <table:table-cell office:value-type="float" office:value="3941422" table:style-name="ce9">
            <text:p>3941422</text:p>
          </table:table-cell>
          <table:table-cell office:value-type="float" office:value="4188040" table:style-name="ce9">
            <text:p>4188040</text:p>
          </table:table-cell>
          <table:table-cell office:value-type="float" office:value="4320671" table:style-name="ce9">
            <text:p>4320671</text:p>
          </table:table-cell>
          <table:table-cell office:value-type="float" office:value="4326641" table:style-name="ce9">
            <text:p>4326641</text:p>
          </table:table-cell>
          <table:table-cell office:value-type="float" office:value="4150707.0000000005" table:style-name="ce9">
            <text:p>4150707</text:p>
          </table:table-cell>
          <table:table-cell office:value-type="float" office:value="3946193" table:style-name="ce9">
            <text:p>3946193</text:p>
          </table:table-cell>
          <table:table-cell office:value-type="float" office:value="3932584" table:style-name="ce9">
            <text:p>3932584</text:p>
          </table:table-cell>
          <table:table-cell office:value-type="float" office:value="3973758" table:style-name="ce9">
            <text:p>3973758</text:p>
          </table:table-cell>
          <table:table-cell office:value-type="float" office:value="4047154" table:style-name="ce9">
            <text:p>4047154</text:p>
          </table:table-cell>
          <table:table-cell office:value-type="float" office:value="4073358" table:style-name="ce9">
            <text:p>4073358</text:p>
          </table:table-cell>
          <table:table-cell office:value-type="float" office:value="4115845.0000000005" table:style-name="ce9">
            <text:p>4115845</text:p>
          </table:table-cell>
          <table:table-cell office:value-type="float" office:value="4246976" table:style-name="ce9">
            <text:p>4246976</text:p>
          </table:table-cell>
          <table:table-cell office:value-type="float" office:value="4135997.9999999995" table:style-name="ce9">
            <text:p>4135998</text:p>
          </table:table-cell>
          <table:table-cell office:value-type="float" office:value="4151252.0000000005" table:style-name="ce9">
            <text:p>4151252</text:p>
          </table:table-cell>
          <table:table-cell office:value-type="float" office:value="4215938" table:style-name="ce9">
            <text:p>4215938</text:p>
          </table:table-cell>
          <table:table-cell office:value-type="float" office:value="4161192" table:style-name="ce9">
            <text:p>4161192</text:p>
          </table:table-cell>
          <table:table-cell office:value-type="float" office:value="4184821" table:style-name="ce9">
            <text:p>4184821</text:p>
          </table:table-cell>
          <table:table-cell office:value-type="float" office:value="4198437" table:style-name="ce9">
            <text:p>4198437</text:p>
          </table:table-cell>
          <table:table-cell office:value-type="float" office:value="4260941" table:style-name="ce9">
            <text:p>4260941</text:p>
          </table:table-cell>
          <table:table-cell office:value-type="float" office:value="4325779" table:style-name="ce9">
            <text:p>4325779</text:p>
          </table:table-cell>
          <table:table-cell office:value-type="float" office:value="4327349" table:style-name="ce9">
            <text:p>4327349</text:p>
          </table:table-cell>
          <table:table-cell office:value-type="float" office:value="4345930" table:style-name="ce9">
            <text:p>4345930</text:p>
          </table:table-cell>
          <table:table-cell office:value-type="float" office:value="4229511" table:style-name="ce9">
            <text:p>4229511</text:p>
          </table:table-cell>
          <table:table-cell office:value-type="float" office:value="4215376" table:style-name="ce9">
            <text:p>4215376</text:p>
          </table:table-cell>
          <table:table-cell office:value-type="float" office:value="4268552" table:style-name="ce9">
            <text:p>4268552</text:p>
          </table:table-cell>
          <table:table-cell office:value-type="float" office:value="4377557" table:style-name="ce9">
            <text:p>4377557</text:p>
          </table:table-cell>
          <table:table-cell office:value-type="float" office:value="4464303" table:style-name="ce9">
            <text:p>4464303</text:p>
          </table:table-cell>
          <table:table-cell office:value-type="float" office:value="4568809" table:style-name="ce9">
            <text:p>4568809</text:p>
          </table:table-cell>
          <table:table-cell office:value-type="float" office:value="4625883" table:style-name="ce9">
            <text:p>4625883</text:p>
          </table:table-cell>
          <table:table-cell office:value-type="float" office:value="4796772" table:style-name="ce9">
            <text:p>4796772</text:p>
          </table:table-cell>
          <table:table-cell office:value-type="float" office:value="4817571" table:style-name="ce9">
            <text:p>4817571</text:p>
          </table:table-cell>
          <table:table-cell office:value-type="float" office:value="4891029" table:style-name="ce9">
            <text:p>4891029</text:p>
          </table:table-cell>
          <table:table-cell office:value-type="float" office:value="4946920" table:style-name="ce9">
            <text:p>4946920</text:p>
          </table:table-cell>
          <table:table-cell office:value-type="float" office:value="5011996" table:style-name="ce9">
            <text:p>5011996</text:p>
          </table:table-cell>
          <table:table-cell office:value-type="float" office:value="5061792" table:style-name="ce9">
            <text:p>506179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1])" table:style-name="ce6">
            <text:p>4</text:p>
          </table:table-cell>
          <table:table-cell office:value-type="string" table:style-name="ce6">
            <text:p>UKH1</text:p>
          </table:table-cell>
          <table:table-cell office:value-type="string" table:style-name="ce6">
            <text:p>East Anglia</text:p>
          </table:table-cell>
          <table:table-cell office:value-type="float" office:value="1378349" table:style-name="ce9">
            <text:p>1378349</text:p>
          </table:table-cell>
          <table:table-cell office:value-type="float" office:value="1318961" table:style-name="ce9">
            <text:p>1318961</text:p>
          </table:table-cell>
          <table:table-cell office:value-type="float" office:value="1332189" table:style-name="ce9">
            <text:p>1332189</text:p>
          </table:table-cell>
          <table:table-cell office:value-type="float" office:value="1355430" table:style-name="ce9">
            <text:p>1355430</text:p>
          </table:table-cell>
          <table:table-cell office:value-type="float" office:value="1428854" table:style-name="ce9">
            <text:p>1428854</text:p>
          </table:table-cell>
          <table:table-cell office:value-type="float" office:value="1502522" table:style-name="ce9">
            <text:p>1502522</text:p>
          </table:table-cell>
          <table:table-cell office:value-type="float" office:value="1529581" table:style-name="ce9">
            <text:p>1529581</text:p>
          </table:table-cell>
          <table:table-cell office:value-type="float" office:value="1536660" table:style-name="ce9">
            <text:p>1536660</text:p>
          </table:table-cell>
          <table:table-cell office:value-type="float" office:value="1650215" table:style-name="ce9">
            <text:p>1650215</text:p>
          </table:table-cell>
          <table:table-cell office:value-type="float" office:value="1719236" table:style-name="ce9">
            <text:p>1719236</text:p>
          </table:table-cell>
          <table:table-cell office:value-type="float" office:value="1743247" table:style-name="ce9">
            <text:p>1743247</text:p>
          </table:table-cell>
          <table:table-cell office:value-type="float" office:value="1708619" table:style-name="ce9">
            <text:p>1708619</text:p>
          </table:table-cell>
          <table:table-cell office:value-type="float" office:value="1633874" table:style-name="ce9">
            <text:p>1633874</text:p>
          </table:table-cell>
          <table:table-cell office:value-type="float" office:value="1642667" table:style-name="ce9">
            <text:p>1642667</text:p>
          </table:table-cell>
          <table:table-cell office:value-type="float" office:value="1641652" table:style-name="ce9">
            <text:p>1641652</text:p>
          </table:table-cell>
          <table:table-cell office:value-type="float" office:value="1648624" table:style-name="ce9">
            <text:p>1648624</text:p>
          </table:table-cell>
          <table:table-cell office:value-type="float" office:value="1654761" table:style-name="ce9">
            <text:p>1654761</text:p>
          </table:table-cell>
          <table:table-cell office:value-type="float" office:value="1679927" table:style-name="ce9">
            <text:p>1679927</text:p>
          </table:table-cell>
          <table:table-cell office:value-type="float" office:value="1701606" table:style-name="ce9">
            <text:p>1701606</text:p>
          </table:table-cell>
          <table:table-cell office:value-type="float" office:value="1655846" table:style-name="ce9">
            <text:p>1655846</text:p>
          </table:table-cell>
          <table:table-cell office:value-type="float" office:value="1693974" table:style-name="ce9">
            <text:p>1693974</text:p>
          </table:table-cell>
          <table:table-cell office:value-type="float" office:value="1742689" table:style-name="ce9">
            <text:p>1742689</text:p>
          </table:table-cell>
          <table:table-cell office:value-type="float" office:value="1733502" table:style-name="ce9">
            <text:p>1733502</text:p>
          </table:table-cell>
          <table:table-cell office:value-type="float" office:value="1722521" table:style-name="ce9">
            <text:p>1722521</text:p>
          </table:table-cell>
          <table:table-cell office:value-type="float" office:value="1744506" table:style-name="ce9">
            <text:p>1744506</text:p>
          </table:table-cell>
          <table:table-cell office:value-type="float" office:value="1776666" table:style-name="ce9">
            <text:p>1776666</text:p>
          </table:table-cell>
          <table:table-cell office:value-type="float" office:value="1867254" table:style-name="ce9">
            <text:p>1867254</text:p>
          </table:table-cell>
          <table:table-cell office:value-type="float" office:value="1836466" table:style-name="ce9">
            <text:p>1836466</text:p>
          </table:table-cell>
          <table:table-cell office:value-type="float" office:value="1817717" table:style-name="ce9">
            <text:p>1817717</text:p>
          </table:table-cell>
          <table:table-cell office:value-type="float" office:value="1717922" table:style-name="ce9">
            <text:p>1717922</text:p>
          </table:table-cell>
          <table:table-cell office:value-type="float" office:value="1735870" table:style-name="ce9">
            <text:p>1735870</text:p>
          </table:table-cell>
          <table:table-cell office:value-type="float" office:value="1746600" table:style-name="ce9">
            <text:p>1746600</text:p>
          </table:table-cell>
          <table:table-cell office:value-type="float" office:value="1782921" table:style-name="ce9">
            <text:p>1782921</text:p>
          </table:table-cell>
          <table:table-cell office:value-type="float" office:value="1828165" table:style-name="ce9">
            <text:p>1828165</text:p>
          </table:table-cell>
          <table:table-cell office:value-type="float" office:value="1864328" table:style-name="ce9">
            <text:p>1864328</text:p>
          </table:table-cell>
          <table:table-cell office:value-type="float" office:value="1880727" table:style-name="ce9">
            <text:p>1880727</text:p>
          </table:table-cell>
          <table:table-cell office:value-type="float" office:value="1937574" table:style-name="ce9">
            <text:p>1937574</text:p>
          </table:table-cell>
          <table:table-cell office:value-type="float" office:value="1930194" table:style-name="ce9">
            <text:p>1930194</text:p>
          </table:table-cell>
          <table:table-cell office:value-type="float" office:value="1946767" table:style-name="ce9">
            <text:p>1946767</text:p>
          </table:table-cell>
          <table:table-cell office:value-type="float" office:value="1954507" table:style-name="ce9">
            <text:p>1954507</text:p>
          </table:table-cell>
          <table:table-cell office:value-type="float" office:value="1967393" table:style-name="ce9">
            <text:p>1967393</text:p>
          </table:table-cell>
          <table:table-cell office:value-type="float" office:value="1973396" table:style-name="ce9">
            <text:p>19733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2])" table:style-name="ce6">
            <text:p>4</text:p>
          </table:table-cell>
          <table:table-cell office:value-type="string" table:style-name="ce6">
            <text:p>UKH2</text:p>
          </table:table-cell>
          <table:table-cell office:value-type="string" table:style-name="ce6">
            <text:p>Bedfordshire and Hertfordshire</text:p>
          </table:table-cell>
          <table:table-cell office:value-type="float" office:value="1319421" table:style-name="ce9">
            <text:p>1319421</text:p>
          </table:table-cell>
          <table:table-cell office:value-type="float" office:value="1236548" table:style-name="ce9">
            <text:p>1236548</text:p>
          </table:table-cell>
          <table:table-cell office:value-type="float" office:value="1210985" table:style-name="ce9">
            <text:p>1210985</text:p>
          </table:table-cell>
          <table:table-cell office:value-type="float" office:value="1225317" table:style-name="ce9">
            <text:p>1225317</text:p>
          </table:table-cell>
          <table:table-cell office:value-type="float" office:value="1305543" table:style-name="ce9">
            <text:p>1305543</text:p>
          </table:table-cell>
          <table:table-cell office:value-type="float" office:value="1320523" table:style-name="ce9">
            <text:p>1320523</text:p>
          </table:table-cell>
          <table:table-cell office:value-type="float" office:value="1304945" table:style-name="ce9">
            <text:p>1304945</text:p>
          </table:table-cell>
          <table:table-cell office:value-type="float" office:value="1363927" table:style-name="ce9">
            <text:p>1363927</text:p>
          </table:table-cell>
          <table:table-cell office:value-type="float" office:value="1438320" table:style-name="ce9">
            <text:p>1438320</text:p>
          </table:table-cell>
          <table:table-cell office:value-type="float" office:value="1464738" table:style-name="ce9">
            <text:p>1464738</text:p>
          </table:table-cell>
          <table:table-cell office:value-type="float" office:value="1443357" table:style-name="ce9">
            <text:p>1443357</text:p>
          </table:table-cell>
          <table:table-cell office:value-type="float" office:value="1363273" table:style-name="ce9">
            <text:p>1363273</text:p>
          </table:table-cell>
          <table:table-cell office:value-type="float" office:value="1291906" table:style-name="ce9">
            <text:p>1291906</text:p>
          </table:table-cell>
          <table:table-cell office:value-type="float" office:value="1281782" table:style-name="ce9">
            <text:p>1281782</text:p>
          </table:table-cell>
          <table:table-cell office:value-type="float" office:value="1308357" table:style-name="ce9">
            <text:p>1308357</text:p>
          </table:table-cell>
          <table:table-cell office:value-type="float" office:value="1344879" table:style-name="ce9">
            <text:p>1344879</text:p>
          </table:table-cell>
          <table:table-cell office:value-type="float" office:value="1352501" table:style-name="ce9">
            <text:p>1352501</text:p>
          </table:table-cell>
          <table:table-cell office:value-type="float" office:value="1355368" table:style-name="ce9">
            <text:p>1355368</text:p>
          </table:table-cell>
          <table:table-cell office:value-type="float" office:value="1460281" table:style-name="ce9">
            <text:p>1460281</text:p>
          </table:table-cell>
          <table:table-cell office:value-type="float" office:value="1381356" table:style-name="ce9">
            <text:p>1381356</text:p>
          </table:table-cell>
          <table:table-cell office:value-type="float" office:value="1328437" table:style-name="ce9">
            <text:p>1328437</text:p>
          </table:table-cell>
          <table:table-cell office:value-type="float" office:value="1362953" table:style-name="ce9">
            <text:p>1362953</text:p>
          </table:table-cell>
          <table:table-cell office:value-type="float" office:value="1289784" table:style-name="ce9">
            <text:p>1289784</text:p>
          </table:table-cell>
          <table:table-cell office:value-type="float" office:value="1306096" table:style-name="ce9">
            <text:p>1306096</text:p>
          </table:table-cell>
          <table:table-cell office:value-type="float" office:value="1322172" table:style-name="ce9">
            <text:p>1322172</text:p>
          </table:table-cell>
          <table:table-cell office:value-type="float" office:value="1356937" table:style-name="ce9">
            <text:p>1356937</text:p>
          </table:table-cell>
          <table:table-cell office:value-type="float" office:value="1329024" table:style-name="ce9">
            <text:p>1329024</text:p>
          </table:table-cell>
          <table:table-cell office:value-type="float" office:value="1344185" table:style-name="ce9">
            <text:p>1344185</text:p>
          </table:table-cell>
          <table:table-cell office:value-type="float" office:value="1356365" table:style-name="ce9">
            <text:p>1356365</text:p>
          </table:table-cell>
          <table:table-cell office:value-type="float" office:value="1337615" table:style-name="ce9">
            <text:p>1337615</text:p>
          </table:table-cell>
          <table:table-cell office:value-type="float" office:value="1327466" table:style-name="ce9">
            <text:p>1327466</text:p>
          </table:table-cell>
          <table:table-cell office:value-type="float" office:value="1352775" table:style-name="ce9">
            <text:p>1352775</text:p>
          </table:table-cell>
          <table:table-cell office:value-type="float" office:value="1387269" table:style-name="ce9">
            <text:p>1387269</text:p>
          </table:table-cell>
          <table:table-cell office:value-type="float" office:value="1439057" table:style-name="ce9">
            <text:p>1439057</text:p>
          </table:table-cell>
          <table:table-cell office:value-type="float" office:value="1481691" table:style-name="ce9">
            <text:p>1481691</text:p>
          </table:table-cell>
          <table:table-cell office:value-type="float" office:value="1496547" table:style-name="ce9">
            <text:p>1496547</text:p>
          </table:table-cell>
          <table:table-cell office:value-type="float" office:value="1569859" table:style-name="ce9">
            <text:p>1569859</text:p>
          </table:table-cell>
          <table:table-cell office:value-type="float" office:value="1599415" table:style-name="ce9">
            <text:p>1599415</text:p>
          </table:table-cell>
          <table:table-cell office:value-type="float" office:value="1642223" table:style-name="ce9">
            <text:p>1642223</text:p>
          </table:table-cell>
          <table:table-cell office:value-type="float" office:value="1681864" table:style-name="ce9">
            <text:p>1681864</text:p>
          </table:table-cell>
          <table:table-cell office:value-type="float" office:value="1722390" table:style-name="ce9">
            <text:p>1722390</text:p>
          </table:table-cell>
          <table:table-cell office:value-type="float" office:value="1758974" table:style-name="ce9">
            <text:p>175897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3])" table:style-name="ce6">
            <text:p>4</text:p>
          </table:table-cell>
          <table:table-cell office:value-type="string" table:style-name="ce6">
            <text:p>UKH3</text:p>
          </table:table-cell>
          <table:table-cell office:value-type="string" table:style-name="ce6">
            <text:p>Essex</text:p>
          </table:table-cell>
          <table:table-cell office:value-type="float" office:value="980171" table:style-name="ce9">
            <text:p>980171</text:p>
          </table:table-cell>
          <table:table-cell office:value-type="float" office:value="935118" table:style-name="ce9">
            <text:p>935118</text:p>
          </table:table-cell>
          <table:table-cell office:value-type="float" office:value="907817" table:style-name="ce9">
            <text:p>907817</text:p>
          </table:table-cell>
          <table:table-cell office:value-type="float" office:value="918228" table:style-name="ce9">
            <text:p>918228</text:p>
          </table:table-cell>
          <table:table-cell office:value-type="float" office:value="976460" table:style-name="ce9">
            <text:p>976460</text:p>
          </table:table-cell>
          <table:table-cell office:value-type="float" office:value="996248" table:style-name="ce9">
            <text:p>996248</text:p>
          </table:table-cell>
          <table:table-cell office:value-type="float" office:value="990730" table:style-name="ce9">
            <text:p>990730</text:p>
          </table:table-cell>
          <table:table-cell office:value-type="float" office:value="1040834.0000000001" table:style-name="ce9">
            <text:p>1040834</text:p>
          </table:table-cell>
          <table:table-cell office:value-type="float" office:value="1099505" table:style-name="ce9">
            <text:p>1099505</text:p>
          </table:table-cell>
          <table:table-cell office:value-type="float" office:value="1136697" table:style-name="ce9">
            <text:p>1136697</text:p>
          </table:table-cell>
          <table:table-cell office:value-type="float" office:value="1140037" table:style-name="ce9">
            <text:p>1140037</text:p>
          </table:table-cell>
          <table:table-cell office:value-type="float" office:value="1078815" table:style-name="ce9">
            <text:p>1078815</text:p>
          </table:table-cell>
          <table:table-cell office:value-type="float" office:value="1020413" table:style-name="ce9">
            <text:p>1020413</text:p>
          </table:table-cell>
          <table:table-cell office:value-type="float" office:value="1008135" table:style-name="ce9">
            <text:p>1008135</text:p>
          </table:table-cell>
          <table:table-cell office:value-type="float" office:value="1023749" table:style-name="ce9">
            <text:p>1023749</text:p>
          </table:table-cell>
          <table:table-cell office:value-type="float" office:value="1053651" table:style-name="ce9">
            <text:p>1053651</text:p>
          </table:table-cell>
          <table:table-cell office:value-type="float" office:value="1066096" table:style-name="ce9">
            <text:p>1066096</text:p>
          </table:table-cell>
          <table:table-cell office:value-type="float" office:value="1080550" table:style-name="ce9">
            <text:p>1080550</text:p>
          </table:table-cell>
          <table:table-cell office:value-type="float" office:value="1085088" table:style-name="ce9">
            <text:p>1085088</text:p>
          </table:table-cell>
          <table:table-cell office:value-type="float" office:value="1098796" table:style-name="ce9">
            <text:p>1098796</text:p>
          </table:table-cell>
          <table:table-cell office:value-type="float" office:value="1128841" table:style-name="ce9">
            <text:p>1128841</text:p>
          </table:table-cell>
          <table:table-cell office:value-type="float" office:value="1110296" table:style-name="ce9">
            <text:p>1110296</text:p>
          </table:table-cell>
          <table:table-cell office:value-type="float" office:value="1137906" table:style-name="ce9">
            <text:p>1137906</text:p>
          </table:table-cell>
          <table:table-cell office:value-type="float" office:value="1156204" table:style-name="ce9">
            <text:p>1156204</text:p>
          </table:table-cell>
          <table:table-cell office:value-type="float" office:value="1131760" table:style-name="ce9">
            <text:p>1131760</text:p>
          </table:table-cell>
          <table:table-cell office:value-type="float" office:value="1127338" table:style-name="ce9">
            <text:p>1127338</text:p>
          </table:table-cell>
          <table:table-cell office:value-type="float" office:value="1129501" table:style-name="ce9">
            <text:p>1129501</text:p>
          </table:table-cell>
          <table:table-cell office:value-type="float" office:value="1146698" table:style-name="ce9">
            <text:p>1146698</text:p>
          </table:table-cell>
          <table:table-cell office:value-type="float" office:value="1171848" table:style-name="ce9">
            <text:p>1171848</text:p>
          </table:table-cell>
          <table:table-cell office:value-type="float" office:value="1173975" table:style-name="ce9">
            <text:p>1173975</text:p>
          </table:table-cell>
          <table:table-cell office:value-type="float" office:value="1152040" table:style-name="ce9">
            <text:p>1152040</text:p>
          </table:table-cell>
          <table:table-cell office:value-type="float" office:value="1169177" table:style-name="ce9">
            <text:p>1169177</text:p>
          </table:table-cell>
          <table:table-cell office:value-type="float" office:value="1207367" table:style-name="ce9">
            <text:p>1207367</text:p>
          </table:table-cell>
          <table:table-cell office:value-type="float" office:value="1197081" table:style-name="ce9">
            <text:p>1197081</text:p>
          </table:table-cell>
          <table:table-cell office:value-type="float" office:value="1222790" table:style-name="ce9">
            <text:p>1222790</text:p>
          </table:table-cell>
          <table:table-cell office:value-type="float" office:value="1248609" table:style-name="ce9">
            <text:p>1248609</text:p>
          </table:table-cell>
          <table:table-cell office:value-type="float" office:value="1289339" table:style-name="ce9">
            <text:p>1289339</text:p>
          </table:table-cell>
          <table:table-cell office:value-type="float" office:value="1287962" table:style-name="ce9">
            <text:p>1287962</text:p>
          </table:table-cell>
          <table:table-cell office:value-type="float" office:value="1302039" table:style-name="ce9">
            <text:p>1302039</text:p>
          </table:table-cell>
          <table:table-cell office:value-type="float" office:value="1310549" table:style-name="ce9">
            <text:p>1310549</text:p>
          </table:table-cell>
          <table:table-cell office:value-type="float" office:value="1322213" table:style-name="ce9">
            <text:p>1322213</text:p>
          </table:table-cell>
          <table:table-cell office:value-type="float" office:value="1329421" table:style-name="ce9">
            <text:p>1329421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14])" table:style-name="ce6">
            <text:p>3</text:p>
          </table:table-cell>
          <table:table-cell office:value-type="string" table:style-name="ce6">
            <text:p>UKI</text:p>
          </table:table-cell>
          <table:table-cell office:value-type="string" table:style-name="ce6">
            <text:p>London</text:p>
          </table:table-cell>
          <table:table-cell office:value-type="float" office:value="7508744" table:style-name="ce9">
            <text:p>7508744</text:p>
          </table:table-cell>
          <table:table-cell office:value-type="float" office:value="7066007" table:style-name="ce9">
            <text:p>7066007</text:p>
          </table:table-cell>
          <table:table-cell office:value-type="float" office:value="6980007" table:style-name="ce9">
            <text:p>6980007</text:p>
          </table:table-cell>
          <table:table-cell office:value-type="float" office:value="6906752" table:style-name="ce9">
            <text:p>6906752</text:p>
          </table:table-cell>
          <table:table-cell office:value-type="float" office:value="7097546" table:style-name="ce9">
            <text:p>7097546</text:p>
          </table:table-cell>
          <table:table-cell office:value-type="float" office:value="7268304" table:style-name="ce9">
            <text:p>7268304</text:p>
          </table:table-cell>
          <table:table-cell office:value-type="float" office:value="7264862" table:style-name="ce9">
            <text:p>7264862</text:p>
          </table:table-cell>
          <table:table-cell office:value-type="float" office:value="7393912" table:style-name="ce9">
            <text:p>7393912</text:p>
          </table:table-cell>
          <table:table-cell office:value-type="float" office:value="7781217" table:style-name="ce9">
            <text:p>7781217</text:p>
          </table:table-cell>
          <table:table-cell office:value-type="float" office:value="7751571" table:style-name="ce9">
            <text:p>7751571</text:p>
          </table:table-cell>
          <table:table-cell office:value-type="float" office:value="7540798" table:style-name="ce9">
            <text:p>7540798</text:p>
          </table:table-cell>
          <table:table-cell office:value-type="float" office:value="7097893" table:style-name="ce9">
            <text:p>7097893</text:p>
          </table:table-cell>
          <table:table-cell office:value-type="float" office:value="6720403" table:style-name="ce9">
            <text:p>6720403</text:p>
          </table:table-cell>
          <table:table-cell office:value-type="float" office:value="6574495" table:style-name="ce9">
            <text:p>6574495</text:p>
          </table:table-cell>
          <table:table-cell office:value-type="float" office:value="6732460" table:style-name="ce9">
            <text:p>6732460</text:p>
          </table:table-cell>
          <table:table-cell office:value-type="float" office:value="6871854" table:style-name="ce9">
            <text:p>6871854</text:p>
          </table:table-cell>
          <table:table-cell office:value-type="float" office:value="6945954" table:style-name="ce9">
            <text:p>6945954</text:p>
          </table:table-cell>
          <table:table-cell office:value-type="float" office:value="7093757" table:style-name="ce9">
            <text:p>7093757</text:p>
          </table:table-cell>
          <table:table-cell office:value-type="float" office:value="7265456" table:style-name="ce9">
            <text:p>7265456</text:p>
          </table:table-cell>
          <table:table-cell office:value-type="float" office:value="7604015" table:style-name="ce9">
            <text:p>7604015</text:p>
          </table:table-cell>
          <table:table-cell office:value-type="float" office:value="7544924" table:style-name="ce9">
            <text:p>7544924</text:p>
          </table:table-cell>
          <table:table-cell office:value-type="float" office:value="7665630" table:style-name="ce9">
            <text:p>7665630</text:p>
          </table:table-cell>
          <table:table-cell office:value-type="float" office:value="7466692" table:style-name="ce9">
            <text:p>7466692</text:p>
          </table:table-cell>
          <table:table-cell office:value-type="float" office:value="7517134" table:style-name="ce9">
            <text:p>7517134</text:p>
          </table:table-cell>
          <table:table-cell office:value-type="float" office:value="7414799" table:style-name="ce9">
            <text:p>7414799</text:p>
          </table:table-cell>
          <table:table-cell office:value-type="float" office:value="7650527" table:style-name="ce9">
            <text:p>7650527</text:p>
          </table:table-cell>
          <table:table-cell office:value-type="float" office:value="7633706" table:style-name="ce9">
            <text:p>7633706</text:p>
          </table:table-cell>
          <table:table-cell office:value-type="float" office:value="7822885" table:style-name="ce9">
            <text:p>7822885</text:p>
          </table:table-cell>
          <table:table-cell office:value-type="float" office:value="7920237" table:style-name="ce9">
            <text:p>7920237</text:p>
          </table:table-cell>
          <table:table-cell office:value-type="float" office:value="7805806" table:style-name="ce9">
            <text:p>7805806</text:p>
          </table:table-cell>
          <table:table-cell office:value-type="float" office:value="7757963" table:style-name="ce9">
            <text:p>7757963</text:p>
          </table:table-cell>
          <table:table-cell office:value-type="float" office:value="7996557" table:style-name="ce9">
            <text:p>7996557</text:p>
          </table:table-cell>
          <table:table-cell office:value-type="float" office:value="8358745.0000000009" table:style-name="ce9">
            <text:p>8358745</text:p>
          </table:table-cell>
          <table:table-cell office:value-type="float" office:value="8618556" table:style-name="ce9">
            <text:p>8618556</text:p>
          </table:table-cell>
          <table:table-cell office:value-type="float" office:value="8952433" table:style-name="ce9">
            <text:p>8952433</text:p>
          </table:table-cell>
          <table:table-cell office:value-type="float" office:value="8987930" table:style-name="ce9">
            <text:p>8987930</text:p>
          </table:table-cell>
          <table:table-cell office:value-type="float" office:value="9357042" table:style-name="ce9">
            <text:p>9357042</text:p>
          </table:table-cell>
          <table:table-cell office:value-type="float" office:value="9452547" table:style-name="ce9">
            <text:p>9452547</text:p>
          </table:table-cell>
          <table:table-cell office:value-type="float" office:value="9637054" table:style-name="ce9">
            <text:p>9637054</text:p>
          </table:table-cell>
          <table:table-cell office:value-type="float" office:value="9796264" table:style-name="ce9">
            <text:p>9796264</text:p>
          </table:table-cell>
          <table:table-cell office:value-type="float" office:value="9966502" table:style-name="ce9">
            <text:p>9966502</text:p>
          </table:table-cell>
          <table:table-cell office:value-type="float" office:value="10110702" table:style-name="ce9">
            <text:p>1011070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5])" table:style-name="ce6">
            <text:p>4</text:p>
          </table:table-cell>
          <table:table-cell office:value-type="string" table:style-name="ce6">
            <text:p>UKI3</text:p>
          </table:table-cell>
          <table:table-cell office:value-type="string" table:style-name="ce6">
            <text:p>Inner London - West</text:p>
          </table:table-cell>
          <table:table-cell office:value-type="float" office:value="2774886" table:style-name="ce9">
            <text:p>2774886</text:p>
          </table:table-cell>
          <table:table-cell office:value-type="float" office:value="2609953" table:style-name="ce9">
            <text:p>2609953</text:p>
          </table:table-cell>
          <table:table-cell office:value-type="float" office:value="2576859" table:style-name="ce9">
            <text:p>2576859</text:p>
          </table:table-cell>
          <table:table-cell office:value-type="float" office:value="2548463" table:style-name="ce9">
            <text:p>2548463</text:p>
          </table:table-cell>
          <table:table-cell office:value-type="float" office:value="2617434" table:style-name="ce9">
            <text:p>2617434</text:p>
          </table:table-cell>
          <table:table-cell office:value-type="float" office:value="2678904" table:style-name="ce9">
            <text:p>2678904</text:p>
          </table:table-cell>
          <table:table-cell office:value-type="float" office:value="2680955" table:style-name="ce9">
            <text:p>2680955</text:p>
          </table:table-cell>
          <table:table-cell office:value-type="float" office:value="2721655" table:style-name="ce9">
            <text:p>2721655</text:p>
          </table:table-cell>
          <table:table-cell office:value-type="float" office:value="2867060" table:style-name="ce9">
            <text:p>2867060</text:p>
          </table:table-cell>
          <table:table-cell office:value-type="float" office:value="2748268" table:style-name="ce9">
            <text:p>2748268</text:p>
          </table:table-cell>
          <table:table-cell office:value-type="float" office:value="2676749" table:style-name="ce9">
            <text:p>2676749</text:p>
          </table:table-cell>
          <table:table-cell office:value-type="float" office:value="2478535" table:style-name="ce9">
            <text:p>2478535</text:p>
          </table:table-cell>
          <table:table-cell office:value-type="float" office:value="2352095" table:style-name="ce9">
            <text:p>2352095</text:p>
          </table:table-cell>
          <table:table-cell office:value-type="float" office:value="2307363" table:style-name="ce9">
            <text:p>2307363</text:p>
          </table:table-cell>
          <table:table-cell office:value-type="float" office:value="2355960" table:style-name="ce9">
            <text:p>2355960</text:p>
          </table:table-cell>
          <table:table-cell office:value-type="float" office:value="2509595" table:style-name="ce9">
            <text:p>2509595</text:p>
          </table:table-cell>
          <table:table-cell office:value-type="float" office:value="2549090" table:style-name="ce9">
            <text:p>2549090</text:p>
          </table:table-cell>
          <table:table-cell office:value-type="float" office:value="2601660" table:style-name="ce9">
            <text:p>2601660</text:p>
          </table:table-cell>
          <table:table-cell office:value-type="float" office:value="2583466" table:style-name="ce9">
            <text:p>2583466</text:p>
          </table:table-cell>
          <table:table-cell office:value-type="float" office:value="2787980" table:style-name="ce9">
            <text:p>2787980</text:p>
          </table:table-cell>
          <table:table-cell office:value-type="float" office:value="2711285" table:style-name="ce9">
            <text:p>2711285</text:p>
          </table:table-cell>
          <table:table-cell office:value-type="float" office:value="2762341" table:style-name="ce9">
            <text:p>2762341</text:p>
          </table:table-cell>
          <table:table-cell office:value-type="float" office:value="2734720" table:style-name="ce9">
            <text:p>2734720</text:p>
          </table:table-cell>
          <table:table-cell office:value-type="float" office:value="2765744" table:style-name="ce9">
            <text:p>2765744</text:p>
          </table:table-cell>
          <table:table-cell office:value-type="float" office:value="2643815" table:style-name="ce9">
            <text:p>2643815</text:p>
          </table:table-cell>
          <table:table-cell office:value-type="float" office:value="2768910" table:style-name="ce9">
            <text:p>2768910</text:p>
          </table:table-cell>
          <table:table-cell office:value-type="float" office:value="2766586" table:style-name="ce9">
            <text:p>2766586</text:p>
          </table:table-cell>
          <table:table-cell office:value-type="float" office:value="2829180" table:style-name="ce9">
            <text:p>2829180</text:p>
          </table:table-cell>
          <table:table-cell office:value-type="float" office:value="2899446" table:style-name="ce9">
            <text:p>2899446</text:p>
          </table:table-cell>
          <table:table-cell office:value-type="float" office:value="2916778" table:style-name="ce9">
            <text:p>2916778</text:p>
          </table:table-cell>
          <table:table-cell office:value-type="float" office:value="2925080" table:style-name="ce9">
            <text:p>2925080</text:p>
          </table:table-cell>
          <table:table-cell office:value-type="float" office:value="3042195" table:style-name="ce9">
            <text:p>3042195</text:p>
          </table:table-cell>
          <table:table-cell office:value-type="float" office:value="3195251" table:style-name="ce9">
            <text:p>3195251</text:p>
          </table:table-cell>
          <table:table-cell office:value-type="float" office:value="3255599" table:style-name="ce9">
            <text:p>3255599</text:p>
          </table:table-cell>
          <table:table-cell office:value-type="float" office:value="3393758" table:style-name="ce9">
            <text:p>3393758</text:p>
          </table:table-cell>
          <table:table-cell office:value-type="float" office:value="3407288" table:style-name="ce9">
            <text:p>3407288</text:p>
          </table:table-cell>
          <table:table-cell office:value-type="float" office:value="3563538" table:style-name="ce9">
            <text:p>3563538</text:p>
          </table:table-cell>
          <table:table-cell office:value-type="float" office:value="3607854" table:style-name="ce9">
            <text:p>3607854</text:p>
          </table:table-cell>
          <table:table-cell office:value-type="float" office:value="3691017" table:style-name="ce9">
            <text:p>3691017</text:p>
          </table:table-cell>
          <table:table-cell office:value-type="float" office:value="3761219" table:style-name="ce9">
            <text:p>3761219</text:p>
          </table:table-cell>
          <table:table-cell office:value-type="float" office:value="3837611" table:style-name="ce9">
            <text:p>3837611</text:p>
          </table:table-cell>
          <table:table-cell office:value-type="float" office:value="3902582" table:style-name="ce9">
            <text:p>390258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6])" table:style-name="ce6">
            <text:p>4</text:p>
          </table:table-cell>
          <table:table-cell office:value-type="string" table:style-name="ce6">
            <text:p>UKI4</text:p>
          </table:table-cell>
          <table:table-cell office:value-type="string" table:style-name="ce6">
            <text:p>Inner London - East</text:p>
          </table:table-cell>
          <table:table-cell office:value-type="float" office:value="1572481" table:style-name="ce9">
            <text:p>1572481</text:p>
          </table:table-cell>
          <table:table-cell office:value-type="float" office:value="1481010" table:style-name="ce9">
            <text:p>1481010</text:p>
          </table:table-cell>
          <table:table-cell office:value-type="float" office:value="1464247" table:style-name="ce9">
            <text:p>1464247</text:p>
          </table:table-cell>
          <table:table-cell office:value-type="float" office:value="1450179" table:style-name="ce9">
            <text:p>1450179</text:p>
          </table:table-cell>
          <table:table-cell office:value-type="float" office:value="1491619" table:style-name="ce9">
            <text:p>1491619</text:p>
          </table:table-cell>
          <table:table-cell office:value-type="float" office:value="1528969" table:style-name="ce9">
            <text:p>1528969</text:p>
          </table:table-cell>
          <table:table-cell office:value-type="float" office:value="1528370" table:style-name="ce9">
            <text:p>1528370</text:p>
          </table:table-cell>
          <table:table-cell office:value-type="float" office:value="1535226" table:style-name="ce9">
            <text:p>1535226</text:p>
          </table:table-cell>
          <table:table-cell office:value-type="float" office:value="1615832" table:style-name="ce9">
            <text:p>1615832</text:p>
          </table:table-cell>
          <table:table-cell office:value-type="float" office:value="1651730" table:style-name="ce9">
            <text:p>1651730</text:p>
          </table:table-cell>
          <table:table-cell office:value-type="float" office:value="1607050" table:style-name="ce9">
            <text:p>1607050</text:p>
          </table:table-cell>
          <table:table-cell office:value-type="float" office:value="1488631" table:style-name="ce9">
            <text:p>1488631</text:p>
          </table:table-cell>
          <table:table-cell office:value-type="float" office:value="1409855" table:style-name="ce9">
            <text:p>1409855</text:p>
          </table:table-cell>
          <table:table-cell office:value-type="float" office:value="1394516" table:style-name="ce9">
            <text:p>1394516</text:p>
          </table:table-cell>
          <table:table-cell office:value-type="float" office:value="1428788" table:style-name="ce9">
            <text:p>1428788</text:p>
          </table:table-cell>
          <table:table-cell office:value-type="float" office:value="1422619" table:style-name="ce9">
            <text:p>1422619</text:p>
          </table:table-cell>
          <table:table-cell office:value-type="float" office:value="1419988" table:style-name="ce9">
            <text:p>1419988</text:p>
          </table:table-cell>
          <table:table-cell office:value-type="float" office:value="1477002" table:style-name="ce9">
            <text:p>1477002</text:p>
          </table:table-cell>
          <table:table-cell office:value-type="float" office:value="1517367" table:style-name="ce9">
            <text:p>1517367</text:p>
          </table:table-cell>
          <table:table-cell office:value-type="float" office:value="1617552" table:style-name="ce9">
            <text:p>1617552</text:p>
          </table:table-cell>
          <table:table-cell office:value-type="float" office:value="1609137" table:style-name="ce9">
            <text:p>1609137</text:p>
          </table:table-cell>
          <table:table-cell office:value-type="float" office:value="1665452" table:style-name="ce9">
            <text:p>1665452</text:p>
          </table:table-cell>
          <table:table-cell office:value-type="float" office:value="1622809" table:style-name="ce9">
            <text:p>1622809</text:p>
          </table:table-cell>
          <table:table-cell office:value-type="float" office:value="1609473" table:style-name="ce9">
            <text:p>1609473</text:p>
          </table:table-cell>
          <table:table-cell office:value-type="float" office:value="1649063" table:style-name="ce9">
            <text:p>1649063</text:p>
          </table:table-cell>
          <table:table-cell office:value-type="float" office:value="1719332" table:style-name="ce9">
            <text:p>1719332</text:p>
          </table:table-cell>
          <table:table-cell office:value-type="float" office:value="1734107" table:style-name="ce9">
            <text:p>1734107</text:p>
          </table:table-cell>
          <table:table-cell office:value-type="float" office:value="1816360" table:style-name="ce9">
            <text:p>1816360</text:p>
          </table:table-cell>
          <table:table-cell office:value-type="float" office:value="1834177" table:style-name="ce9">
            <text:p>1834177</text:p>
          </table:table-cell>
          <table:table-cell office:value-type="float" office:value="1813968" table:style-name="ce9">
            <text:p>1813968</text:p>
          </table:table-cell>
          <table:table-cell office:value-type="float" office:value="1792158" table:style-name="ce9">
            <text:p>1792158</text:p>
          </table:table-cell>
          <table:table-cell office:value-type="float" office:value="1883842" table:style-name="ce9">
            <text:p>1883842</text:p>
          </table:table-cell>
          <table:table-cell office:value-type="float" office:value="1961424" table:style-name="ce9">
            <text:p>1961424</text:p>
          </table:table-cell>
          <table:table-cell office:value-type="float" office:value="2051568.0000000002" table:style-name="ce9">
            <text:p>2051568</text:p>
          </table:table-cell>
          <table:table-cell office:value-type="float" office:value="2159687" table:style-name="ce9">
            <text:p>2159687</text:p>
          </table:table-cell>
          <table:table-cell office:value-type="float" office:value="2216841" table:style-name="ce9">
            <text:p>2216841</text:p>
          </table:table-cell>
          <table:table-cell office:value-type="float" office:value="2281352" table:style-name="ce9">
            <text:p>2281352</text:p>
          </table:table-cell>
          <table:table-cell office:value-type="float" office:value="2298500" table:style-name="ce9">
            <text:p>2298500</text:p>
          </table:table-cell>
          <table:table-cell office:value-type="float" office:value="2324697" table:style-name="ce9">
            <text:p>2324697</text:p>
          </table:table-cell>
          <table:table-cell office:value-type="float" office:value="2353180" table:style-name="ce9">
            <text:p>2353180</text:p>
          </table:table-cell>
          <table:table-cell office:value-type="float" office:value="2379016" table:style-name="ce9">
            <text:p>2379016</text:p>
          </table:table-cell>
          <table:table-cell office:value-type="float" office:value="2402273" table:style-name="ce9">
            <text:p>240227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7])" table:style-name="ce6">
            <text:p>4</text:p>
          </table:table-cell>
          <table:table-cell office:value-type="string" table:style-name="ce6">
            <text:p>UKI5</text:p>
          </table:table-cell>
          <table:table-cell office:value-type="string" table:style-name="ce6">
            <text:p>Outer London - East and North East</text:p>
          </table:table-cell>
          <table:table-cell office:value-type="float" office:value="947973" table:style-name="ce9">
            <text:p>947973</text:p>
          </table:table-cell>
          <table:table-cell office:value-type="float" office:value="886926" table:style-name="ce9">
            <text:p>886926</text:p>
          </table:table-cell>
          <table:table-cell office:value-type="float" office:value="871066" table:style-name="ce9">
            <text:p>871066</text:p>
          </table:table-cell>
          <table:table-cell office:value-type="float" office:value="856934" table:style-name="ce9">
            <text:p>856934</text:p>
          </table:table-cell>
          <table:table-cell office:value-type="float" office:value="875496" table:style-name="ce9">
            <text:p>875496</text:p>
          </table:table-cell>
          <table:table-cell office:value-type="float" office:value="891351" table:style-name="ce9">
            <text:p>891351</text:p>
          </table:table-cell>
          <table:table-cell office:value-type="float" office:value="889589" table:style-name="ce9">
            <text:p>889589</text:p>
          </table:table-cell>
          <table:table-cell office:value-type="float" office:value="895293" table:style-name="ce9">
            <text:p>895293</text:p>
          </table:table-cell>
          <table:table-cell office:value-type="float" office:value="940987" table:style-name="ce9">
            <text:p>940987</text:p>
          </table:table-cell>
          <table:table-cell office:value-type="float" office:value="959972" table:style-name="ce9">
            <text:p>959972</text:p>
          </table:table-cell>
          <table:table-cell office:value-type="float" office:value="932575" table:style-name="ce9">
            <text:p>932575</text:p>
          </table:table-cell>
          <table:table-cell office:value-type="float" office:value="881764" table:style-name="ce9">
            <text:p>881764</text:p>
          </table:table-cell>
          <table:table-cell office:value-type="float" office:value="832653" table:style-name="ce9">
            <text:p>832653</text:p>
          </table:table-cell>
          <table:table-cell office:value-type="float" office:value="799629" table:style-name="ce9">
            <text:p>799629</text:p>
          </table:table-cell>
          <table:table-cell office:value-type="float" office:value="821650" table:style-name="ce9">
            <text:p>821650</text:p>
          </table:table-cell>
          <table:table-cell office:value-type="float" office:value="823313" table:style-name="ce9">
            <text:p>823313</text:p>
          </table:table-cell>
          <table:table-cell office:value-type="float" office:value="818058" table:style-name="ce9">
            <text:p>818058</text:p>
          </table:table-cell>
          <table:table-cell office:value-type="float" office:value="811627" table:style-name="ce9">
            <text:p>811627</text:p>
          </table:table-cell>
          <table:table-cell office:value-type="float" office:value="867857" table:style-name="ce9">
            <text:p>867857</text:p>
          </table:table-cell>
          <table:table-cell office:value-type="float" office:value="882987" table:style-name="ce9">
            <text:p>882987</text:p>
          </table:table-cell>
          <table:table-cell office:value-type="float" office:value="950552" table:style-name="ce9">
            <text:p>950552</text:p>
          </table:table-cell>
          <table:table-cell office:value-type="float" office:value="923341" table:style-name="ce9">
            <text:p>923341</text:p>
          </table:table-cell>
          <table:table-cell office:value-type="float" office:value="907572" table:style-name="ce9">
            <text:p>907572</text:p>
          </table:table-cell>
          <table:table-cell office:value-type="float" office:value="890201" table:style-name="ce9">
            <text:p>890201</text:p>
          </table:table-cell>
          <table:table-cell office:value-type="float" office:value="887501" table:style-name="ce9">
            <text:p>887501</text:p>
          </table:table-cell>
          <table:table-cell office:value-type="float" office:value="892967" table:style-name="ce9">
            <text:p>892967</text:p>
          </table:table-cell>
          <table:table-cell office:value-type="float" office:value="875130" table:style-name="ce9">
            <text:p>875130</text:p>
          </table:table-cell>
          <table:table-cell office:value-type="float" office:value="880770" table:style-name="ce9">
            <text:p>880770</text:p>
          </table:table-cell>
          <table:table-cell office:value-type="float" office:value="882925" table:style-name="ce9">
            <text:p>882925</text:p>
          </table:table-cell>
          <table:table-cell office:value-type="float" office:value="858353" table:style-name="ce9">
            <text:p>858353</text:p>
          </table:table-cell>
          <table:table-cell office:value-type="float" office:value="855383" table:style-name="ce9">
            <text:p>855383</text:p>
          </table:table-cell>
          <table:table-cell office:value-type="float" office:value="864380" table:style-name="ce9">
            <text:p>864380</text:p>
          </table:table-cell>
          <table:table-cell office:value-type="float" office:value="904627" table:style-name="ce9">
            <text:p>904627</text:p>
          </table:table-cell>
          <table:table-cell office:value-type="float" office:value="939580" table:style-name="ce9">
            <text:p>939580</text:p>
          </table:table-cell>
          <table:table-cell office:value-type="float" office:value="969571" table:style-name="ce9">
            <text:p>969571</text:p>
          </table:table-cell>
          <table:table-cell office:value-type="float" office:value="969339" table:style-name="ce9">
            <text:p>969339</text:p>
          </table:table-cell>
          <table:table-cell office:value-type="float" office:value="1001151" table:style-name="ce9">
            <text:p>1001151</text:p>
          </table:table-cell>
          <table:table-cell office:value-type="float" office:value="1026864" table:style-name="ce9">
            <text:p>1026864</text:p>
          </table:table-cell>
          <table:table-cell office:value-type="float" office:value="1046502" table:style-name="ce9">
            <text:p>1046502</text:p>
          </table:table-cell>
          <table:table-cell office:value-type="float" office:value="1073782" table:style-name="ce9">
            <text:p>1073782</text:p>
          </table:table-cell>
          <table:table-cell office:value-type="float" office:value="1095250" table:style-name="ce9">
            <text:p>1095250</text:p>
          </table:table-cell>
          <table:table-cell office:value-type="float" office:value="1118462" table:style-name="ce9">
            <text:p>111846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8])" table:style-name="ce6">
            <text:p>4</text:p>
          </table:table-cell>
          <table:table-cell office:value-type="string" table:style-name="ce6">
            <text:p>UKI6</text:p>
          </table:table-cell>
          <table:table-cell office:value-type="string" table:style-name="ce6">
            <text:p>Outer London - South</text:p>
          </table:table-cell>
          <table:table-cell office:value-type="float" office:value="763667" table:style-name="ce9">
            <text:p>763667</text:p>
          </table:table-cell>
          <table:table-cell office:value-type="float" office:value="719557" table:style-name="ce9">
            <text:p>719557</text:p>
          </table:table-cell>
          <table:table-cell office:value-type="float" office:value="711599" table:style-name="ce9">
            <text:p>711599</text:p>
          </table:table-cell>
          <table:table-cell office:value-type="float" office:value="704815" table:style-name="ce9">
            <text:p>704815</text:p>
          </table:table-cell>
          <table:table-cell office:value-type="float" office:value="724885" table:style-name="ce9">
            <text:p>724885</text:p>
          </table:table-cell>
          <table:table-cell office:value-type="float" office:value="742833" table:style-name="ce9">
            <text:p>742833</text:p>
          </table:table-cell>
          <table:table-cell office:value-type="float" office:value="741715" table:style-name="ce9">
            <text:p>741715</text:p>
          </table:table-cell>
          <table:table-cell office:value-type="float" office:value="773848" table:style-name="ce9">
            <text:p>773848</text:p>
          </table:table-cell>
          <table:table-cell office:value-type="float" office:value="813881" table:style-name="ce9">
            <text:p>813881</text:p>
          </table:table-cell>
          <table:table-cell office:value-type="float" office:value="836027" table:style-name="ce9">
            <text:p>836027</text:p>
          </table:table-cell>
          <table:table-cell office:value-type="float" office:value="812568" table:style-name="ce9">
            <text:p>812568</text:p>
          </table:table-cell>
          <table:table-cell office:value-type="float" office:value="786101" table:style-name="ce9">
            <text:p>786101</text:p>
          </table:table-cell>
          <table:table-cell office:value-type="float" office:value="742920" table:style-name="ce9">
            <text:p>742920</text:p>
          </table:table-cell>
          <table:table-cell office:value-type="float" office:value="714547" table:style-name="ce9">
            <text:p>714547</text:p>
          </table:table-cell>
          <table:table-cell office:value-type="float" office:value="733053" table:style-name="ce9">
            <text:p>733053</text:p>
          </table:table-cell>
          <table:table-cell office:value-type="float" office:value="748351" table:style-name="ce9">
            <text:p>748351</text:p>
          </table:table-cell>
          <table:table-cell office:value-type="float" office:value="744974" table:style-name="ce9">
            <text:p>744974</text:p>
          </table:table-cell>
          <table:table-cell office:value-type="float" office:value="755616" table:style-name="ce9">
            <text:p>755616</text:p>
          </table:table-cell>
          <table:table-cell office:value-type="float" office:value="763709" table:style-name="ce9">
            <text:p>763709</text:p>
          </table:table-cell>
          <table:table-cell office:value-type="float" office:value="788636" table:style-name="ce9">
            <text:p>788636</text:p>
          </table:table-cell>
          <table:table-cell office:value-type="float" office:value="861597" table:style-name="ce9">
            <text:p>861597</text:p>
          </table:table-cell>
          <table:table-cell office:value-type="float" office:value="859279" table:style-name="ce9">
            <text:p>859279</text:p>
          </table:table-cell>
          <table:table-cell office:value-type="float" office:value="826498" table:style-name="ce9">
            <text:p>826498</text:p>
          </table:table-cell>
          <table:table-cell office:value-type="float" office:value="834317" table:style-name="ce9">
            <text:p>834317</text:p>
          </table:table-cell>
          <table:table-cell office:value-type="float" office:value="836818" table:style-name="ce9">
            <text:p>836818</text:p>
          </table:table-cell>
          <table:table-cell office:value-type="float" office:value="833325" table:style-name="ce9">
            <text:p>833325</text:p>
          </table:table-cell>
          <table:table-cell office:value-type="float" office:value="830958" table:style-name="ce9">
            <text:p>830958</text:p>
          </table:table-cell>
          <table:table-cell office:value-type="float" office:value="849995" table:style-name="ce9">
            <text:p>849995</text:p>
          </table:table-cell>
          <table:table-cell office:value-type="float" office:value="853784" table:style-name="ce9">
            <text:p>853784</text:p>
          </table:table-cell>
          <table:table-cell office:value-type="float" office:value="809277" table:style-name="ce9">
            <text:p>809277</text:p>
          </table:table-cell>
          <table:table-cell office:value-type="float" office:value="788418" table:style-name="ce9">
            <text:p>788418</text:p>
          </table:table-cell>
          <table:table-cell office:value-type="float" office:value="775683" table:style-name="ce9">
            <text:p>775683</text:p>
          </table:table-cell>
          <table:table-cell office:value-type="float" office:value="797578" table:style-name="ce9">
            <text:p>797578</text:p>
          </table:table-cell>
          <table:table-cell office:value-type="float" office:value="818144" table:style-name="ce9">
            <text:p>818144</text:p>
          </table:table-cell>
          <table:table-cell office:value-type="float" office:value="830101" table:style-name="ce9">
            <text:p>830101</text:p>
          </table:table-cell>
          <table:table-cell office:value-type="float" office:value="827430" table:style-name="ce9">
            <text:p>827430</text:p>
          </table:table-cell>
          <table:table-cell office:value-type="float" office:value="855764" table:style-name="ce9">
            <text:p>855764</text:p>
          </table:table-cell>
          <table:table-cell office:value-type="float" office:value="870284" table:style-name="ce9">
            <text:p>870284</text:p>
          </table:table-cell>
          <table:table-cell office:value-type="float" office:value="885433" table:style-name="ce9">
            <text:p>885433</text:p>
          </table:table-cell>
          <table:table-cell office:value-type="float" office:value="903257" table:style-name="ce9">
            <text:p>903257</text:p>
          </table:table-cell>
          <table:table-cell office:value-type="float" office:value="918753" table:style-name="ce9">
            <text:p>918753</text:p>
          </table:table-cell>
          <table:table-cell office:value-type="float" office:value="934057" table:style-name="ce9">
            <text:p>93405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19])" table:style-name="ce6">
            <text:p>4</text:p>
          </table:table-cell>
          <table:table-cell office:value-type="string" table:style-name="ce6">
            <text:p>UKI7</text:p>
          </table:table-cell>
          <table:table-cell office:value-type="string" table:style-name="ce6">
            <text:p>Outer London - West and North West</text:p>
          </table:table-cell>
          <table:table-cell office:value-type="float" office:value="1449737" table:style-name="ce9">
            <text:p>1449737</text:p>
          </table:table-cell>
          <table:table-cell office:value-type="float" office:value="1368561" table:style-name="ce9">
            <text:p>1368561</text:p>
          </table:table-cell>
          <table:table-cell office:value-type="float" office:value="1356236" table:style-name="ce9">
            <text:p>1356236</text:p>
          </table:table-cell>
          <table:table-cell office:value-type="float" office:value="1346360" table:style-name="ce9">
            <text:p>1346360</text:p>
          </table:table-cell>
          <table:table-cell office:value-type="float" office:value="1388112" table:style-name="ce9">
            <text:p>1388112</text:p>
          </table:table-cell>
          <table:table-cell office:value-type="float" office:value="1426247" table:style-name="ce9">
            <text:p>1426247</text:p>
          </table:table-cell>
          <table:table-cell office:value-type="float" office:value="1424232" table:style-name="ce9">
            <text:p>1424232</text:p>
          </table:table-cell>
          <table:table-cell office:value-type="float" office:value="1467891" table:style-name="ce9">
            <text:p>1467891</text:p>
          </table:table-cell>
          <table:table-cell office:value-type="float" office:value="1543456" table:style-name="ce9">
            <text:p>1543456</text:p>
          </table:table-cell>
          <table:table-cell office:value-type="float" office:value="1555575" table:style-name="ce9">
            <text:p>1555575</text:p>
          </table:table-cell>
          <table:table-cell office:value-type="float" office:value="1511855" table:style-name="ce9">
            <text:p>1511855</text:p>
          </table:table-cell>
          <table:table-cell office:value-type="float" office:value="1462862" table:style-name="ce9">
            <text:p>1462862</text:p>
          </table:table-cell>
          <table:table-cell office:value-type="float" office:value="1382879" table:style-name="ce9">
            <text:p>1382879</text:p>
          </table:table-cell>
          <table:table-cell office:value-type="float" office:value="1358441" table:style-name="ce9">
            <text:p>1358441</text:p>
          </table:table-cell>
          <table:table-cell office:value-type="float" office:value="1393009" table:style-name="ce9">
            <text:p>1393009</text:p>
          </table:table-cell>
          <table:table-cell office:value-type="float" office:value="1367975" table:style-name="ce9">
            <text:p>1367975</text:p>
          </table:table-cell>
          <table:table-cell office:value-type="float" office:value="1413845" table:style-name="ce9">
            <text:p>1413845</text:p>
          </table:table-cell>
          <table:table-cell office:value-type="float" office:value="1447852" table:style-name="ce9">
            <text:p>1447852</text:p>
          </table:table-cell>
          <table:table-cell office:value-type="float" office:value="1533057" table:style-name="ce9">
            <text:p>1533057</text:p>
          </table:table-cell>
          <table:table-cell office:value-type="float" office:value="1526860" table:style-name="ce9">
            <text:p>1526860</text:p>
          </table:table-cell>
          <table:table-cell office:value-type="float" office:value="1412352" table:style-name="ce9">
            <text:p>1412352</text:p>
          </table:table-cell>
          <table:table-cell office:value-type="float" office:value="1455217" table:style-name="ce9">
            <text:p>1455217</text:p>
          </table:table-cell>
          <table:table-cell office:value-type="float" office:value="1375093" table:style-name="ce9">
            <text:p>1375093</text:p>
          </table:table-cell>
          <table:table-cell office:value-type="float" office:value="1417398" table:style-name="ce9">
            <text:p>1417398</text:p>
          </table:table-cell>
          <table:table-cell office:value-type="float" office:value="1397603" table:style-name="ce9">
            <text:p>1397603</text:p>
          </table:table-cell>
          <table:table-cell office:value-type="float" office:value="1435994" table:style-name="ce9">
            <text:p>1435994</text:p>
          </table:table-cell>
          <table:table-cell office:value-type="float" office:value="1426925" table:style-name="ce9">
            <text:p>1426925</text:p>
          </table:table-cell>
          <table:table-cell office:value-type="float" office:value="1446580" table:style-name="ce9">
            <text:p>1446580</text:p>
          </table:table-cell>
          <table:table-cell office:value-type="float" office:value="1449905" table:style-name="ce9">
            <text:p>1449905</text:p>
          </table:table-cell>
          <table:table-cell office:value-type="float" office:value="1407431" table:style-name="ce9">
            <text:p>1407431</text:p>
          </table:table-cell>
          <table:table-cell office:value-type="float" office:value="1396924" table:style-name="ce9">
            <text:p>1396924</text:p>
          </table:table-cell>
          <table:table-cell office:value-type="float" office:value="1430457" table:style-name="ce9">
            <text:p>1430457</text:p>
          </table:table-cell>
          <table:table-cell office:value-type="float" office:value="1499866" table:style-name="ce9">
            <text:p>1499866</text:p>
          </table:table-cell>
          <table:table-cell office:value-type="float" office:value="1553666" table:style-name="ce9">
            <text:p>1553666</text:p>
          </table:table-cell>
          <table:table-cell office:value-type="float" office:value="1599316" table:style-name="ce9">
            <text:p>1599316</text:p>
          </table:table-cell>
          <table:table-cell office:value-type="float" office:value="1567032" table:style-name="ce9">
            <text:p>1567032</text:p>
          </table:table-cell>
          <table:table-cell office:value-type="float" office:value="1655237" table:style-name="ce9">
            <text:p>1655237</text:p>
          </table:table-cell>
          <table:table-cell office:value-type="float" office:value="1649045" table:style-name="ce9">
            <text:p>1649045</text:p>
          </table:table-cell>
          <table:table-cell office:value-type="float" office:value="1689405" table:style-name="ce9">
            <text:p>1689405</text:p>
          </table:table-cell>
          <table:table-cell office:value-type="float" office:value="1704825" table:style-name="ce9">
            <text:p>1704825</text:p>
          </table:table-cell>
          <table:table-cell office:value-type="float" office:value="1735873" table:style-name="ce9">
            <text:p>1735873</text:p>
          </table:table-cell>
          <table:table-cell office:value-type="float" office:value="1753328" table:style-name="ce9">
            <text:p>1753328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20])" table:style-name="ce6">
            <text:p>3</text:p>
          </table:table-cell>
          <table:table-cell office:value-type="string" table:style-name="ce6">
            <text:p>UKJ</text:p>
          </table:table-cell>
          <table:table-cell office:value-type="string" table:style-name="ce6">
            <text:p>South East (UK)</text:p>
          </table:table-cell>
          <table:table-cell office:value-type="float" office:value="5733230" table:style-name="ce9">
            <text:p>5733230</text:p>
          </table:table-cell>
          <table:table-cell office:value-type="float" office:value="5485566" table:style-name="ce9">
            <text:p>5485566</text:p>
          </table:table-cell>
          <table:table-cell office:value-type="float" office:value="5432461" table:style-name="ce9">
            <text:p>5432461</text:p>
          </table:table-cell>
          <table:table-cell office:value-type="float" office:value="5429885" table:style-name="ce9">
            <text:p>5429885</text:p>
          </table:table-cell>
          <table:table-cell office:value-type="float" office:value="5731959" table:style-name="ce9">
            <text:p>5731959</text:p>
          </table:table-cell>
          <table:table-cell office:value-type="float" office:value="5974514" table:style-name="ce9">
            <text:p>5974514</text:p>
          </table:table-cell>
          <table:table-cell office:value-type="float" office:value="6076907" table:style-name="ce9">
            <text:p>6076907</text:p>
          </table:table-cell>
          <table:table-cell office:value-type="float" office:value="6275588" table:style-name="ce9">
            <text:p>6275588</text:p>
          </table:table-cell>
          <table:table-cell office:value-type="float" office:value="6641901" table:style-name="ce9">
            <text:p>6641901</text:p>
          </table:table-cell>
          <table:table-cell office:value-type="float" office:value="6844112" table:style-name="ce9">
            <text:p>6844112</text:p>
          </table:table-cell>
          <table:table-cell office:value-type="float" office:value="6857268" table:style-name="ce9">
            <text:p>6857268</text:p>
          </table:table-cell>
          <table:table-cell office:value-type="float" office:value="6512222" table:style-name="ce9">
            <text:p>6512222</text:p>
          </table:table-cell>
          <table:table-cell office:value-type="float" office:value="6223284" table:style-name="ce9">
            <text:p>6223284</text:p>
          </table:table-cell>
          <table:table-cell office:value-type="float" office:value="6160654" table:style-name="ce9">
            <text:p>6160654</text:p>
          </table:table-cell>
          <table:table-cell office:value-type="float" office:value="6262823" table:style-name="ce9">
            <text:p>6262823</text:p>
          </table:table-cell>
          <table:table-cell office:value-type="float" office:value="6331626" table:style-name="ce9">
            <text:p>6331626</text:p>
          </table:table-cell>
          <table:table-cell office:value-type="float" office:value="6609193" table:style-name="ce9">
            <text:p>6609193</text:p>
          </table:table-cell>
          <table:table-cell office:value-type="float" office:value="6677055" table:style-name="ce9">
            <text:p>6677055</text:p>
          </table:table-cell>
          <table:table-cell office:value-type="float" office:value="6814359" table:style-name="ce9">
            <text:p>6814359</text:p>
          </table:table-cell>
          <table:table-cell office:value-type="float" office:value="7048175" table:style-name="ce9">
            <text:p>7048175</text:p>
          </table:table-cell>
          <table:table-cell office:value-type="float" office:value="6570692" table:style-name="ce9">
            <text:p>6570692</text:p>
          </table:table-cell>
          <table:table-cell office:value-type="float" office:value="6589800" table:style-name="ce9">
            <text:p>6589800</text:p>
          </table:table-cell>
          <table:table-cell office:value-type="float" office:value="6630901" table:style-name="ce9">
            <text:p>6630901</text:p>
          </table:table-cell>
          <table:table-cell office:value-type="float" office:value="6527824" table:style-name="ce9">
            <text:p>6527824</text:p>
          </table:table-cell>
          <table:table-cell office:value-type="float" office:value="6520735" table:style-name="ce9">
            <text:p>6520735</text:p>
          </table:table-cell>
          <table:table-cell office:value-type="float" office:value="6610439" table:style-name="ce9">
            <text:p>6610439</text:p>
          </table:table-cell>
          <table:table-cell office:value-type="float" office:value="6611804" table:style-name="ce9">
            <text:p>6611804</text:p>
          </table:table-cell>
          <table:table-cell office:value-type="float" office:value="6718752" table:style-name="ce9">
            <text:p>6718752</text:p>
          </table:table-cell>
          <table:table-cell office:value-type="float" office:value="6742440" table:style-name="ce9">
            <text:p>6742440</text:p>
          </table:table-cell>
          <table:table-cell office:value-type="float" office:value="6533214" table:style-name="ce9">
            <text:p>6533214</text:p>
          </table:table-cell>
          <table:table-cell office:value-type="float" office:value="6508135" table:style-name="ce9">
            <text:p>6508135</text:p>
          </table:table-cell>
          <table:table-cell office:value-type="float" office:value="6682279" table:style-name="ce9">
            <text:p>6682279</text:p>
          </table:table-cell>
          <table:table-cell office:value-type="float" office:value="6903341" table:style-name="ce9">
            <text:p>6903341</text:p>
          </table:table-cell>
          <table:table-cell office:value-type="float" office:value="6945553" table:style-name="ce9">
            <text:p>6945553</text:p>
          </table:table-cell>
          <table:table-cell office:value-type="float" office:value="7157849" table:style-name="ce9">
            <text:p>7157849</text:p>
          </table:table-cell>
          <table:table-cell office:value-type="float" office:value="7167326" table:style-name="ce9">
            <text:p>7167326</text:p>
          </table:table-cell>
          <table:table-cell office:value-type="float" office:value="7482203" table:style-name="ce9">
            <text:p>7482203</text:p>
          </table:table-cell>
          <table:table-cell office:value-type="float" office:value="7471816" table:style-name="ce9">
            <text:p>7471816</text:p>
          </table:table-cell>
          <table:table-cell office:value-type="float" office:value="7604561" table:style-name="ce9">
            <text:p>7604561</text:p>
          </table:table-cell>
          <table:table-cell office:value-type="float" office:value="7669379" table:style-name="ce9">
            <text:p>7669379</text:p>
          </table:table-cell>
          <table:table-cell office:value-type="float" office:value="7775549" table:style-name="ce9">
            <text:p>7775549</text:p>
          </table:table-cell>
          <table:table-cell office:value-type="float" office:value="7840079" table:style-name="ce9">
            <text:p>7840079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1])" table:style-name="ce6">
            <text:p>4</text:p>
          </table:table-cell>
          <table:table-cell office:value-type="string" table:style-name="ce6">
            <text:p>UKJ1</text:p>
          </table:table-cell>
          <table:table-cell office:value-type="string" table:style-name="ce6">
            <text:p>Berkshire, Buckinghamshire and Oxfordshire</text:p>
          </table:table-cell>
          <table:table-cell office:value-type="float" office:value="1533011" table:style-name="ce9">
            <text:p>1533011</text:p>
          </table:table-cell>
          <table:table-cell office:value-type="float" office:value="1465081" table:style-name="ce9">
            <text:p>1465081</text:p>
          </table:table-cell>
          <table:table-cell office:value-type="float" office:value="1458938" table:style-name="ce9">
            <text:p>1458938</text:p>
          </table:table-cell>
          <table:table-cell office:value-type="float" office:value="1469000" table:style-name="ce9">
            <text:p>1469000</text:p>
          </table:table-cell>
          <table:table-cell office:value-type="float" office:value="1560371" table:style-name="ce9">
            <text:p>1560371</text:p>
          </table:table-cell>
          <table:table-cell office:value-type="float" office:value="1632913" table:style-name="ce9">
            <text:p>1632913</text:p>
          </table:table-cell>
          <table:table-cell office:value-type="float" office:value="1669762" table:style-name="ce9">
            <text:p>1669762</text:p>
          </table:table-cell>
          <table:table-cell office:value-type="float" office:value="1732265" table:style-name="ce9">
            <text:p>1732265</text:p>
          </table:table-cell>
          <table:table-cell office:value-type="float" office:value="1835861" table:style-name="ce9">
            <text:p>1835861</text:p>
          </table:table-cell>
          <table:table-cell office:value-type="float" office:value="1900957" table:style-name="ce9">
            <text:p>1900957</text:p>
          </table:table-cell>
          <table:table-cell office:value-type="float" office:value="1917439" table:style-name="ce9">
            <text:p>1917439</text:p>
          </table:table-cell>
          <table:table-cell office:value-type="float" office:value="1824105" table:style-name="ce9">
            <text:p>1824105</text:p>
          </table:table-cell>
          <table:table-cell office:value-type="float" office:value="1773738" table:style-name="ce9">
            <text:p>1773738</text:p>
          </table:table-cell>
          <table:table-cell office:value-type="float" office:value="1789505" table:style-name="ce9">
            <text:p>1789505</text:p>
          </table:table-cell>
          <table:table-cell office:value-type="float" office:value="1835575" table:style-name="ce9">
            <text:p>1835575</text:p>
          </table:table-cell>
          <table:table-cell office:value-type="float" office:value="1868784" table:style-name="ce9">
            <text:p>1868784</text:p>
          </table:table-cell>
          <table:table-cell office:value-type="float" office:value="1915633" table:style-name="ce9">
            <text:p>1915633</text:p>
          </table:table-cell>
          <table:table-cell office:value-type="float" office:value="1940647" table:style-name="ce9">
            <text:p>1940647</text:p>
          </table:table-cell>
          <table:table-cell office:value-type="float" office:value="2044613" table:style-name="ce9">
            <text:p>2044613</text:p>
          </table:table-cell>
          <table:table-cell office:value-type="float" office:value="2077882" table:style-name="ce9">
            <text:p>2077882</text:p>
          </table:table-cell>
          <table:table-cell office:value-type="float" office:value="1948654" table:style-name="ce9">
            <text:p>1948654</text:p>
          </table:table-cell>
          <table:table-cell office:value-type="float" office:value="1963926" table:style-name="ce9">
            <text:p>1963926</text:p>
          </table:table-cell>
          <table:table-cell office:value-type="float" office:value="1964593" table:style-name="ce9">
            <text:p>1964593</text:p>
          </table:table-cell>
          <table:table-cell office:value-type="float" office:value="1978347" table:style-name="ce9">
            <text:p>1978347</text:p>
          </table:table-cell>
          <table:table-cell office:value-type="float" office:value="1991380" table:style-name="ce9">
            <text:p>1991380</text:p>
          </table:table-cell>
          <table:table-cell office:value-type="float" office:value="1941851" table:style-name="ce9">
            <text:p>1941851</text:p>
          </table:table-cell>
          <table:table-cell office:value-type="float" office:value="1960978" table:style-name="ce9">
            <text:p>1960978</text:p>
          </table:table-cell>
          <table:table-cell office:value-type="float" office:value="2020824" table:style-name="ce9">
            <text:p>2020824</text:p>
          </table:table-cell>
          <table:table-cell office:value-type="float" office:value="2033928" table:style-name="ce9">
            <text:p>2033928</text:p>
          </table:table-cell>
          <table:table-cell office:value-type="float" office:value="1981120" table:style-name="ce9">
            <text:p>1981120</text:p>
          </table:table-cell>
          <table:table-cell office:value-type="float" office:value="1975163" table:style-name="ce9">
            <text:p>1975163</text:p>
          </table:table-cell>
          <table:table-cell office:value-type="float" office:value="2036965" table:style-name="ce9">
            <text:p>2036965</text:p>
          </table:table-cell>
          <table:table-cell office:value-type="float" office:value="2097511" table:style-name="ce9">
            <text:p>2097511</text:p>
          </table:table-cell>
          <table:table-cell office:value-type="float" office:value="2127577" table:style-name="ce9">
            <text:p>2127577</text:p>
          </table:table-cell>
          <table:table-cell office:value-type="float" office:value="2214938" table:style-name="ce9">
            <text:p>2214938</text:p>
          </table:table-cell>
          <table:table-cell office:value-type="float" office:value="2213763" table:style-name="ce9">
            <text:p>2213763</text:p>
          </table:table-cell>
          <table:table-cell office:value-type="float" office:value="2351668" table:style-name="ce9">
            <text:p>2351668</text:p>
          </table:table-cell>
          <table:table-cell office:value-type="float" office:value="2343291" table:style-name="ce9">
            <text:p>2343291</text:p>
          </table:table-cell>
          <table:table-cell office:value-type="float" office:value="2409076" table:style-name="ce9">
            <text:p>2409076</text:p>
          </table:table-cell>
          <table:table-cell office:value-type="float" office:value="2434079" table:style-name="ce9">
            <text:p>2434079</text:p>
          </table:table-cell>
          <table:table-cell office:value-type="float" office:value="2484729" table:style-name="ce9">
            <text:p>2484729</text:p>
          </table:table-cell>
          <table:table-cell office:value-type="float" office:value="2513696" table:style-name="ce9">
            <text:p>251369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2])" table:style-name="ce6">
            <text:p>4</text:p>
          </table:table-cell>
          <table:table-cell office:value-type="string" table:style-name="ce6">
            <text:p>UKJ2</text:p>
          </table:table-cell>
          <table:table-cell office:value-type="string" table:style-name="ce6">
            <text:p>Surrey, East and West Sussex</text:p>
          </table:table-cell>
          <table:table-cell office:value-type="float" office:value="1629199" table:style-name="ce9">
            <text:p>1629199</text:p>
          </table:table-cell>
          <table:table-cell office:value-type="float" office:value="1564552" table:style-name="ce9">
            <text:p>1564552</text:p>
          </table:table-cell>
          <table:table-cell office:value-type="float" office:value="1568563" table:style-name="ce9">
            <text:p>1568563</text:p>
          </table:table-cell>
          <table:table-cell office:value-type="float" office:value="1580646" table:style-name="ce9">
            <text:p>1580646</text:p>
          </table:table-cell>
          <table:table-cell office:value-type="float" office:value="1688585" table:style-name="ce9">
            <text:p>1688585</text:p>
          </table:table-cell>
          <table:table-cell office:value-type="float" office:value="1757001" table:style-name="ce9">
            <text:p>1757001</text:p>
          </table:table-cell>
          <table:table-cell office:value-type="float" office:value="1781329" table:style-name="ce9">
            <text:p>1781329</text:p>
          </table:table-cell>
          <table:table-cell office:value-type="float" office:value="1828932" table:style-name="ce9">
            <text:p>1828932</text:p>
          </table:table-cell>
          <table:table-cell office:value-type="float" office:value="1938272" table:style-name="ce9">
            <text:p>1938272</text:p>
          </table:table-cell>
          <table:table-cell office:value-type="float" office:value="1995073" table:style-name="ce9">
            <text:p>1995073</text:p>
          </table:table-cell>
          <table:table-cell office:value-type="float" office:value="1996087" table:style-name="ce9">
            <text:p>1996087</text:p>
          </table:table-cell>
          <table:table-cell office:value-type="float" office:value="1894240" table:style-name="ce9">
            <text:p>1894240</text:p>
          </table:table-cell>
          <table:table-cell office:value-type="float" office:value="1819474" table:style-name="ce9">
            <text:p>1819474</text:p>
          </table:table-cell>
          <table:table-cell office:value-type="float" office:value="1804968" table:style-name="ce9">
            <text:p>1804968</text:p>
          </table:table-cell>
          <table:table-cell office:value-type="float" office:value="1851256" table:style-name="ce9">
            <text:p>1851256</text:p>
          </table:table-cell>
          <table:table-cell office:value-type="float" office:value="1882179" table:style-name="ce9">
            <text:p>1882179</text:p>
          </table:table-cell>
          <table:table-cell office:value-type="float" office:value="1952207" table:style-name="ce9">
            <text:p>1952207</text:p>
          </table:table-cell>
          <table:table-cell office:value-type="float" office:value="1991824" table:style-name="ce9">
            <text:p>1991824</text:p>
          </table:table-cell>
          <table:table-cell office:value-type="float" office:value="1989313" table:style-name="ce9">
            <text:p>1989313</text:p>
          </table:table-cell>
          <table:table-cell office:value-type="float" office:value="2166952" table:style-name="ce9">
            <text:p>2166952</text:p>
          </table:table-cell>
          <table:table-cell office:value-type="float" office:value="2070368" table:style-name="ce9">
            <text:p>2070368</text:p>
          </table:table-cell>
          <table:table-cell office:value-type="float" office:value="2006496" table:style-name="ce9">
            <text:p>2006496</text:p>
          </table:table-cell>
          <table:table-cell office:value-type="float" office:value="2016738" table:style-name="ce9">
            <text:p>2016738</text:p>
          </table:table-cell>
          <table:table-cell office:value-type="float" office:value="1999439" table:style-name="ce9">
            <text:p>1999439</text:p>
          </table:table-cell>
          <table:table-cell office:value-type="float" office:value="1947578" table:style-name="ce9">
            <text:p>1947578</text:p>
          </table:table-cell>
          <table:table-cell office:value-type="float" office:value="2005901" table:style-name="ce9">
            <text:p>2005901</text:p>
          </table:table-cell>
          <table:table-cell office:value-type="float" office:value="2038777" table:style-name="ce9">
            <text:p>2038777</text:p>
          </table:table-cell>
          <table:table-cell office:value-type="float" office:value="2044691" table:style-name="ce9">
            <text:p>2044691</text:p>
          </table:table-cell>
          <table:table-cell office:value-type="float" office:value="2042731" table:style-name="ce9">
            <text:p>2042731</text:p>
          </table:table-cell>
          <table:table-cell office:value-type="float" office:value="2026270" table:style-name="ce9">
            <text:p>2026270</text:p>
          </table:table-cell>
          <table:table-cell office:value-type="float" office:value="2015084" table:style-name="ce9">
            <text:p>2015084</text:p>
          </table:table-cell>
          <table:table-cell office:value-type="float" office:value="2074308" table:style-name="ce9">
            <text:p>2074308</text:p>
          </table:table-cell>
          <table:table-cell office:value-type="float" office:value="2162318" table:style-name="ce9">
            <text:p>2162318</text:p>
          </table:table-cell>
          <table:table-cell office:value-type="float" office:value="2156111" table:style-name="ce9">
            <text:p>2156111</text:p>
          </table:table-cell>
          <table:table-cell office:value-type="float" office:value="2208795" table:style-name="ce9">
            <text:p>2208795</text:p>
          </table:table-cell>
          <table:table-cell office:value-type="float" office:value="2217664" table:style-name="ce9">
            <text:p>2217664</text:p>
          </table:table-cell>
          <table:table-cell office:value-type="float" office:value="2318501" table:style-name="ce9">
            <text:p>2318501</text:p>
          </table:table-cell>
          <table:table-cell office:value-type="float" office:value="2316107" table:style-name="ce9">
            <text:p>2316107</text:p>
          </table:table-cell>
          <table:table-cell office:value-type="float" office:value="2359661" table:style-name="ce9">
            <text:p>2359661</text:p>
          </table:table-cell>
          <table:table-cell office:value-type="float" office:value="2381101" table:style-name="ce9">
            <text:p>2381101</text:p>
          </table:table-cell>
          <table:table-cell office:value-type="float" office:value="2416026" table:style-name="ce9">
            <text:p>2416026</text:p>
          </table:table-cell>
          <table:table-cell office:value-type="float" office:value="2437572" table:style-name="ce9">
            <text:p>243757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3])" table:style-name="ce6">
            <text:p>4</text:p>
          </table:table-cell>
          <table:table-cell office:value-type="string" table:style-name="ce6">
            <text:p>UKJ3</text:p>
          </table:table-cell>
          <table:table-cell office:value-type="string" table:style-name="ce6">
            <text:p>Hampshire and Isle of Wight</text:p>
          </table:table-cell>
          <table:table-cell office:value-type="float" office:value="1442127" table:style-name="ce9">
            <text:p>1442127</text:p>
          </table:table-cell>
          <table:table-cell office:value-type="float" office:value="1380768" table:style-name="ce9">
            <text:p>1380768</text:p>
          </table:table-cell>
          <table:table-cell office:value-type="float" office:value="1349725" table:style-name="ce9">
            <text:p>1349725</text:p>
          </table:table-cell>
          <table:table-cell office:value-type="float" office:value="1335267" table:style-name="ce9">
            <text:p>1335267</text:p>
          </table:table-cell>
          <table:table-cell office:value-type="float" office:value="1390155" table:style-name="ce9">
            <text:p>1390155</text:p>
          </table:table-cell>
          <table:table-cell office:value-type="float" office:value="1447244" table:style-name="ce9">
            <text:p>1447244</text:p>
          </table:table-cell>
          <table:table-cell office:value-type="float" office:value="1474786" table:style-name="ce9">
            <text:p>1474786</text:p>
          </table:table-cell>
          <table:table-cell office:value-type="float" office:value="1526627" table:style-name="ce9">
            <text:p>1526627</text:p>
          </table:table-cell>
          <table:table-cell office:value-type="float" office:value="1611677" table:style-name="ce9">
            <text:p>1611677</text:p>
          </table:table-cell>
          <table:table-cell office:value-type="float" office:value="1652721" table:style-name="ce9">
            <text:p>1652721</text:p>
          </table:table-cell>
          <table:table-cell office:value-type="float" office:value="1645049" table:style-name="ce9">
            <text:p>1645049</text:p>
          </table:table-cell>
          <table:table-cell office:value-type="float" office:value="1562587" table:style-name="ce9">
            <text:p>1562587</text:p>
          </table:table-cell>
          <table:table-cell office:value-type="float" office:value="1475226" table:style-name="ce9">
            <text:p>1475226</text:p>
          </table:table-cell>
          <table:table-cell office:value-type="float" office:value="1437226" table:style-name="ce9">
            <text:p>1437226</text:p>
          </table:table-cell>
          <table:table-cell office:value-type="float" office:value="1415421" table:style-name="ce9">
            <text:p>1415421</text:p>
          </table:table-cell>
          <table:table-cell office:value-type="float" office:value="1391390" table:style-name="ce9">
            <text:p>1391390</text:p>
          </table:table-cell>
          <table:table-cell office:value-type="float" office:value="1533336" table:style-name="ce9">
            <text:p>1533336</text:p>
          </table:table-cell>
          <table:table-cell office:value-type="float" office:value="1562024" table:style-name="ce9">
            <text:p>1562024</text:p>
          </table:table-cell>
          <table:table-cell office:value-type="float" office:value="1586598" table:style-name="ce9">
            <text:p>1586598</text:p>
          </table:table-cell>
          <table:table-cell office:value-type="float" office:value="1559696" table:style-name="ce9">
            <text:p>1559696</text:p>
          </table:table-cell>
          <table:table-cell office:value-type="float" office:value="1483353" table:style-name="ce9">
            <text:p>1483353</text:p>
          </table:table-cell>
          <table:table-cell office:value-type="float" office:value="1460804" table:style-name="ce9">
            <text:p>1460804</text:p>
          </table:table-cell>
          <table:table-cell office:value-type="float" office:value="1469597" table:style-name="ce9">
            <text:p>1469597</text:p>
          </table:table-cell>
          <table:table-cell office:value-type="float" office:value="1419347" table:style-name="ce9">
            <text:p>1419347</text:p>
          </table:table-cell>
          <table:table-cell office:value-type="float" office:value="1443336" table:style-name="ce9">
            <text:p>1443336</text:p>
          </table:table-cell>
          <table:table-cell office:value-type="float" office:value="1474560" table:style-name="ce9">
            <text:p>1474560</text:p>
          </table:table-cell>
          <table:table-cell office:value-type="float" office:value="1455878" table:style-name="ce9">
            <text:p>1455878</text:p>
          </table:table-cell>
          <table:table-cell office:value-type="float" office:value="1483261" table:style-name="ce9">
            <text:p>1483261</text:p>
          </table:table-cell>
          <table:table-cell office:value-type="float" office:value="1484261" table:style-name="ce9">
            <text:p>1484261</text:p>
          </table:table-cell>
          <table:table-cell office:value-type="float" office:value="1442350" table:style-name="ce9">
            <text:p>1442350</text:p>
          </table:table-cell>
          <table:table-cell office:value-type="float" office:value="1445205" table:style-name="ce9">
            <text:p>1445205</text:p>
          </table:table-cell>
          <table:table-cell office:value-type="float" office:value="1471585" table:style-name="ce9">
            <text:p>1471585</text:p>
          </table:table-cell>
          <table:table-cell office:value-type="float" office:value="1515603" table:style-name="ce9">
            <text:p>1515603</text:p>
          </table:table-cell>
          <table:table-cell office:value-type="float" office:value="1526045" table:style-name="ce9">
            <text:p>1526045</text:p>
          </table:table-cell>
          <table:table-cell office:value-type="float" office:value="1553204" table:style-name="ce9">
            <text:p>1553204</text:p>
          </table:table-cell>
          <table:table-cell office:value-type="float" office:value="1539681" table:style-name="ce9">
            <text:p>1539681</text:p>
          </table:table-cell>
          <table:table-cell office:value-type="float" office:value="1584336" table:style-name="ce9">
            <text:p>1584336</text:p>
          </table:table-cell>
          <table:table-cell office:value-type="float" office:value="1581200" table:style-name="ce9">
            <text:p>1581200</text:p>
          </table:table-cell>
          <table:table-cell office:value-type="float" office:value="1594473" table:style-name="ce9">
            <text:p>1594473</text:p>
          </table:table-cell>
          <table:table-cell office:value-type="float" office:value="1602632" table:style-name="ce9">
            <text:p>1602632</text:p>
          </table:table-cell>
          <table:table-cell office:value-type="float" office:value="1613580" table:style-name="ce9">
            <text:p>1613580</text:p>
          </table:table-cell>
          <table:table-cell office:value-type="float" office:value="1619824" table:style-name="ce9">
            <text:p>1619824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4])" table:style-name="ce6">
            <text:p>4</text:p>
          </table:table-cell>
          <table:table-cell office:value-type="string" table:style-name="ce6">
            <text:p>UKJ4</text:p>
          </table:table-cell>
          <table:table-cell office:value-type="string" table:style-name="ce6">
            <text:p>Kent</text:p>
          </table:table-cell>
          <table:table-cell office:value-type="float" office:value="1128893" table:style-name="ce9">
            <text:p>1128893</text:p>
          </table:table-cell>
          <table:table-cell office:value-type="float" office:value="1075165" table:style-name="ce9">
            <text:p>1075165</text:p>
          </table:table-cell>
          <table:table-cell office:value-type="float" office:value="1055235" table:style-name="ce9">
            <text:p>1055235</text:p>
          </table:table-cell>
          <table:table-cell office:value-type="float" office:value="1044972" table:style-name="ce9">
            <text:p>1044972</text:p>
          </table:table-cell>
          <table:table-cell office:value-type="float" office:value="1092848" table:style-name="ce9">
            <text:p>1092848</text:p>
          </table:table-cell>
          <table:table-cell office:value-type="float" office:value="1137356" table:style-name="ce9">
            <text:p>1137356</text:p>
          </table:table-cell>
          <table:table-cell office:value-type="float" office:value="1151030" table:style-name="ce9">
            <text:p>1151030</text:p>
          </table:table-cell>
          <table:table-cell office:value-type="float" office:value="1187764" table:style-name="ce9">
            <text:p>1187764</text:p>
          </table:table-cell>
          <table:table-cell office:value-type="float" office:value="1256091" table:style-name="ce9">
            <text:p>1256091</text:p>
          </table:table-cell>
          <table:table-cell office:value-type="float" office:value="1295360" table:style-name="ce9">
            <text:p>1295360</text:p>
          </table:table-cell>
          <table:table-cell office:value-type="float" office:value="1298692" table:style-name="ce9">
            <text:p>1298692</text:p>
          </table:table-cell>
          <table:table-cell office:value-type="float" office:value="1231290" table:style-name="ce9">
            <text:p>1231290</text:p>
          </table:table-cell>
          <table:table-cell office:value-type="float" office:value="1154845" table:style-name="ce9">
            <text:p>1154845</text:p>
          </table:table-cell>
          <table:table-cell office:value-type="float" office:value="1128955" table:style-name="ce9">
            <text:p>1128955</text:p>
          </table:table-cell>
          <table:table-cell office:value-type="float" office:value="1160571" table:style-name="ce9">
            <text:p>1160571</text:p>
          </table:table-cell>
          <table:table-cell office:value-type="float" office:value="1189273" table:style-name="ce9">
            <text:p>1189273</text:p>
          </table:table-cell>
          <table:table-cell office:value-type="float" office:value="1208018" table:style-name="ce9">
            <text:p>1208018</text:p>
          </table:table-cell>
          <table:table-cell office:value-type="float" office:value="1182560" table:style-name="ce9">
            <text:p>1182560</text:p>
          </table:table-cell>
          <table:table-cell office:value-type="float" office:value="1193834" table:style-name="ce9">
            <text:p>1193834</text:p>
          </table:table-cell>
          <table:table-cell office:value-type="float" office:value="1243644" table:style-name="ce9">
            <text:p>1243644</text:p>
          </table:table-cell>
          <table:table-cell office:value-type="float" office:value="1068316" table:style-name="ce9">
            <text:p>1068316</text:p>
          </table:table-cell>
          <table:table-cell office:value-type="float" office:value="1158574" table:style-name="ce9">
            <text:p>1158574</text:p>
          </table:table-cell>
          <table:table-cell office:value-type="float" office:value="1179973" table:style-name="ce9">
            <text:p>1179973</text:p>
          </table:table-cell>
          <table:table-cell office:value-type="float" office:value="1130690" table:style-name="ce9">
            <text:p>1130690</text:p>
          </table:table-cell>
          <table:table-cell office:value-type="float" office:value="1138442" table:style-name="ce9">
            <text:p>1138442</text:p>
          </table:table-cell>
          <table:table-cell office:value-type="float" office:value="1188128" table:style-name="ce9">
            <text:p>1188128</text:p>
          </table:table-cell>
          <table:table-cell office:value-type="float" office:value="1156171" table:style-name="ce9">
            <text:p>1156171</text:p>
          </table:table-cell>
          <table:table-cell office:value-type="float" office:value="1169976" table:style-name="ce9">
            <text:p>1169976</text:p>
          </table:table-cell>
          <table:table-cell office:value-type="float" office:value="1181520" table:style-name="ce9">
            <text:p>1181520</text:p>
          </table:table-cell>
          <table:table-cell office:value-type="float" office:value="1083475" table:style-name="ce9">
            <text:p>1083475</text:p>
          </table:table-cell>
          <table:table-cell office:value-type="float" office:value="1072683" table:style-name="ce9">
            <text:p>1072683</text:p>
          </table:table-cell>
          <table:table-cell office:value-type="float" office:value="1099421" table:style-name="ce9">
            <text:p>1099421</text:p>
          </table:table-cell>
          <table:table-cell office:value-type="float" office:value="1127910" table:style-name="ce9">
            <text:p>1127910</text:p>
          </table:table-cell>
          <table:table-cell office:value-type="float" office:value="1135820" table:style-name="ce9">
            <text:p>1135820</text:p>
          </table:table-cell>
          <table:table-cell office:value-type="float" office:value="1180913" table:style-name="ce9">
            <text:p>1180913</text:p>
          </table:table-cell>
          <table:table-cell office:value-type="float" office:value="1196218" table:style-name="ce9">
            <text:p>1196218</text:p>
          </table:table-cell>
          <table:table-cell office:value-type="float" office:value="1227699" table:style-name="ce9">
            <text:p>1227699</text:p>
          </table:table-cell>
          <table:table-cell office:value-type="float" office:value="1231218" table:style-name="ce9">
            <text:p>1231218</text:p>
          </table:table-cell>
          <table:table-cell office:value-type="float" office:value="1241350" table:style-name="ce9">
            <text:p>1241350</text:p>
          </table:table-cell>
          <table:table-cell office:value-type="float" office:value="1251568" table:style-name="ce9">
            <text:p>1251568</text:p>
          </table:table-cell>
          <table:table-cell office:value-type="float" office:value="1261214" table:style-name="ce9">
            <text:p>1261214</text:p>
          </table:table-cell>
          <table:table-cell office:value-type="float" office:value="1268987" table:style-name="ce9">
            <text:p>126898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25])" table:style-name="ce6">
            <text:p>3</text:p>
          </table:table-cell>
          <table:table-cell office:value-type="string" table:style-name="ce6">
            <text:p>UKK</text:p>
          </table:table-cell>
          <table:table-cell office:value-type="string" table:style-name="ce6">
            <text:p>South West (UK)</text:p>
          </table:table-cell>
          <table:table-cell office:value-type="float" office:value="3017483" table:style-name="ce9">
            <text:p>3017483</text:p>
          </table:table-cell>
          <table:table-cell office:value-type="float" office:value="2918297" table:style-name="ce9">
            <text:p>2918297</text:p>
          </table:table-cell>
          <table:table-cell office:value-type="float" office:value="2920610" table:style-name="ce9">
            <text:p>2920610</text:p>
          </table:table-cell>
          <table:table-cell office:value-type="float" office:value="2893491" table:style-name="ce9">
            <text:p>2893491</text:p>
          </table:table-cell>
          <table:table-cell office:value-type="float" office:value="2997537" table:style-name="ce9">
            <text:p>2997537</text:p>
          </table:table-cell>
          <table:table-cell office:value-type="float" office:value="3109991" table:style-name="ce9">
            <text:p>3109991</text:p>
          </table:table-cell>
          <table:table-cell office:value-type="float" office:value="3138666" table:style-name="ce9">
            <text:p>3138666</text:p>
          </table:table-cell>
          <table:table-cell office:value-type="float" office:value="3263158" table:style-name="ce9">
            <text:p>3263158</text:p>
          </table:table-cell>
          <table:table-cell office:value-type="float" office:value="3485941" table:style-name="ce9">
            <text:p>3485941</text:p>
          </table:table-cell>
          <table:table-cell office:value-type="float" office:value="3609617" table:style-name="ce9">
            <text:p>3609617</text:p>
          </table:table-cell>
          <table:table-cell office:value-type="float" office:value="3631936" table:style-name="ce9">
            <text:p>3631936</text:p>
          </table:table-cell>
          <table:table-cell office:value-type="float" office:value="3606581" table:style-name="ce9">
            <text:p>3606581</text:p>
          </table:table-cell>
          <table:table-cell office:value-type="float" office:value="3433425" table:style-name="ce9">
            <text:p>3433425</text:p>
          </table:table-cell>
          <table:table-cell office:value-type="float" office:value="3431297" table:style-name="ce9">
            <text:p>3431297</text:p>
          </table:table-cell>
          <table:table-cell office:value-type="float" office:value="3430680" table:style-name="ce9">
            <text:p>3430680</text:p>
          </table:table-cell>
          <table:table-cell office:value-type="float" office:value="3500424" table:style-name="ce9">
            <text:p>3500424</text:p>
          </table:table-cell>
          <table:table-cell office:value-type="float" office:value="3524419" table:style-name="ce9">
            <text:p>3524419</text:p>
          </table:table-cell>
          <table:table-cell office:value-type="float" office:value="3561386" table:style-name="ce9">
            <text:p>3561386</text:p>
          </table:table-cell>
          <table:table-cell office:value-type="float" office:value="3552167" table:style-name="ce9">
            <text:p>3552167</text:p>
          </table:table-cell>
          <table:table-cell office:value-type="float" office:value="3543181" table:style-name="ce9">
            <text:p>3543181</text:p>
          </table:table-cell>
          <table:table-cell office:value-type="float" office:value="3741956" table:style-name="ce9">
            <text:p>3741956</text:p>
          </table:table-cell>
          <table:table-cell office:value-type="float" office:value="3806650" table:style-name="ce9">
            <text:p>3806650</text:p>
          </table:table-cell>
          <table:table-cell office:value-type="float" office:value="3823195" table:style-name="ce9">
            <text:p>3823195</text:p>
          </table:table-cell>
          <table:table-cell office:value-type="float" office:value="3832491" table:style-name="ce9">
            <text:p>3832491</text:p>
          </table:table-cell>
          <table:table-cell office:value-type="float" office:value="3899886" table:style-name="ce9">
            <text:p>3899886</text:p>
          </table:table-cell>
          <table:table-cell office:value-type="float" office:value="3966125" table:style-name="ce9">
            <text:p>3966125</text:p>
          </table:table-cell>
          <table:table-cell office:value-type="float" office:value="4029234" table:style-name="ce9">
            <text:p>4029234</text:p>
          </table:table-cell>
          <table:table-cell office:value-type="float" office:value="4035795" table:style-name="ce9">
            <text:p>4035795</text:p>
          </table:table-cell>
          <table:table-cell office:value-type="float" office:value="4029140" table:style-name="ce9">
            <text:p>4029140</text:p>
          </table:table-cell>
          <table:table-cell office:value-type="float" office:value="4006533" table:style-name="ce9">
            <text:p>4006533</text:p>
          </table:table-cell>
          <table:table-cell office:value-type="float" office:value="4011254" table:style-name="ce9">
            <text:p>4011254</text:p>
          </table:table-cell>
          <table:table-cell office:value-type="float" office:value="4082222" table:style-name="ce9">
            <text:p>4082222</text:p>
          </table:table-cell>
          <table:table-cell office:value-type="float" office:value="4075784" table:style-name="ce9">
            <text:p>4075784</text:p>
          </table:table-cell>
          <table:table-cell office:value-type="float" office:value="4174283.0000000005" table:style-name="ce9">
            <text:p>4174283</text:p>
          </table:table-cell>
          <table:table-cell office:value-type="float" office:value="4285990" table:style-name="ce9">
            <text:p>4285990</text:p>
          </table:table-cell>
          <table:table-cell office:value-type="float" office:value="4286516" table:style-name="ce9">
            <text:p>4286516</text:p>
          </table:table-cell>
          <table:table-cell office:value-type="float" office:value="4335976" table:style-name="ce9">
            <text:p>4335976</text:p>
          </table:table-cell>
          <table:table-cell office:value-type="float" office:value="4349930" table:style-name="ce9">
            <text:p>4349930</text:p>
          </table:table-cell>
          <table:table-cell office:value-type="float" office:value="4345462" table:style-name="ce9">
            <text:p>4345462</text:p>
          </table:table-cell>
          <table:table-cell office:value-type="float" office:value="4369144" table:style-name="ce9">
            <text:p>4369144</text:p>
          </table:table-cell>
          <table:table-cell office:value-type="float" office:value="4372792" table:style-name="ce9">
            <text:p>4372792</text:p>
          </table:table-cell>
          <table:table-cell office:value-type="float" office:value="4382167" table:style-name="ce9">
            <text:p>438216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6])" table:style-name="ce6">
            <text:p>4</text:p>
          </table:table-cell>
          <table:table-cell office:value-type="string" table:style-name="ce6">
            <text:p>UKK1</text:p>
          </table:table-cell>
          <table:table-cell office:value-type="string" table:style-name="ce6">
            <text:p>Gloucestershire, Wiltshire and Bristol/Bath area</text:p>
          </table:table-cell>
          <table:table-cell office:value-type="float" office:value="1506044" table:style-name="ce9">
            <text:p>1506044</text:p>
          </table:table-cell>
          <table:table-cell office:value-type="float" office:value="1452027" table:style-name="ce9">
            <text:p>1452027</text:p>
          </table:table-cell>
          <table:table-cell office:value-type="float" office:value="1436611" table:style-name="ce9">
            <text:p>1436611</text:p>
          </table:table-cell>
          <table:table-cell office:value-type="float" office:value="1420816" table:style-name="ce9">
            <text:p>1420816</text:p>
          </table:table-cell>
          <table:table-cell office:value-type="float" office:value="1466925" table:style-name="ce9">
            <text:p>1466925</text:p>
          </table:table-cell>
          <table:table-cell office:value-type="float" office:value="1524753" table:style-name="ce9">
            <text:p>1524753</text:p>
          </table:table-cell>
          <table:table-cell office:value-type="float" office:value="1543121" table:style-name="ce9">
            <text:p>1543121</text:p>
          </table:table-cell>
          <table:table-cell office:value-type="float" office:value="1610359" table:style-name="ce9">
            <text:p>1610359</text:p>
          </table:table-cell>
          <table:table-cell office:value-type="float" office:value="1714894" table:style-name="ce9">
            <text:p>1714894</text:p>
          </table:table-cell>
          <table:table-cell office:value-type="float" office:value="1772612" table:style-name="ce9">
            <text:p>1772612</text:p>
          </table:table-cell>
          <table:table-cell office:value-type="float" office:value="1777582" table:style-name="ce9">
            <text:p>1777582</text:p>
          </table:table-cell>
          <table:table-cell office:value-type="float" office:value="1760007" table:style-name="ce9">
            <text:p>1760007</text:p>
          </table:table-cell>
          <table:table-cell office:value-type="float" office:value="1671403" table:style-name="ce9">
            <text:p>1671403</text:p>
          </table:table-cell>
          <table:table-cell office:value-type="float" office:value="1668105" table:style-name="ce9">
            <text:p>1668105</text:p>
          </table:table-cell>
          <table:table-cell office:value-type="float" office:value="1669087" table:style-name="ce9">
            <text:p>1669087</text:p>
          </table:table-cell>
          <table:table-cell office:value-type="float" office:value="1701536" table:style-name="ce9">
            <text:p>1701536</text:p>
          </table:table-cell>
          <table:table-cell office:value-type="float" office:value="1740392" table:style-name="ce9">
            <text:p>1740392</text:p>
          </table:table-cell>
          <table:table-cell office:value-type="float" office:value="1740280" table:style-name="ce9">
            <text:p>1740280</text:p>
          </table:table-cell>
          <table:table-cell office:value-type="float" office:value="1764001" table:style-name="ce9">
            <text:p>1764001</text:p>
          </table:table-cell>
          <table:table-cell office:value-type="float" office:value="1749356" table:style-name="ce9">
            <text:p>1749356</text:p>
          </table:table-cell>
          <table:table-cell office:value-type="float" office:value="1832896" table:style-name="ce9">
            <text:p>1832896</text:p>
          </table:table-cell>
          <table:table-cell office:value-type="float" office:value="1865424" table:style-name="ce9">
            <text:p>1865424</text:p>
          </table:table-cell>
          <table:table-cell office:value-type="float" office:value="1871781" table:style-name="ce9">
            <text:p>1871781</text:p>
          </table:table-cell>
          <table:table-cell office:value-type="float" office:value="1881923" table:style-name="ce9">
            <text:p>1881923</text:p>
          </table:table-cell>
          <table:table-cell office:value-type="float" office:value="1898796" table:style-name="ce9">
            <text:p>1898796</text:p>
          </table:table-cell>
          <table:table-cell office:value-type="float" office:value="1898067" table:style-name="ce9">
            <text:p>1898067</text:p>
          </table:table-cell>
          <table:table-cell office:value-type="float" office:value="1910848" table:style-name="ce9">
            <text:p>1910848</text:p>
          </table:table-cell>
          <table:table-cell office:value-type="float" office:value="1919986" table:style-name="ce9">
            <text:p>1919986</text:p>
          </table:table-cell>
          <table:table-cell office:value-type="float" office:value="1914289" table:style-name="ce9">
            <text:p>1914289</text:p>
          </table:table-cell>
          <table:table-cell office:value-type="float" office:value="1891628" table:style-name="ce9">
            <text:p>1891628</text:p>
          </table:table-cell>
          <table:table-cell office:value-type="float" office:value="1895062" table:style-name="ce9">
            <text:p>1895062</text:p>
          </table:table-cell>
          <table:table-cell office:value-type="float" office:value="1935445" table:style-name="ce9">
            <text:p>1935445</text:p>
          </table:table-cell>
          <table:table-cell office:value-type="float" office:value="1934559" table:style-name="ce9">
            <text:p>1934559</text:p>
          </table:table-cell>
          <table:table-cell office:value-type="float" office:value="1982969" table:style-name="ce9">
            <text:p>1982969</text:p>
          </table:table-cell>
          <table:table-cell office:value-type="float" office:value="2047798" table:style-name="ce9">
            <text:p>2047798</text:p>
          </table:table-cell>
          <table:table-cell office:value-type="float" office:value="2056016" table:style-name="ce9">
            <text:p>2056016</text:p>
          </table:table-cell>
          <table:table-cell office:value-type="float" office:value="2077661" table:style-name="ce9">
            <text:p>2077661</text:p>
          </table:table-cell>
          <table:table-cell office:value-type="float" office:value="2072234" table:style-name="ce9">
            <text:p>2072234</text:p>
          </table:table-cell>
          <table:table-cell office:value-type="float" office:value="2064853.9999999998" table:style-name="ce9">
            <text:p>2064854</text:p>
          </table:table-cell>
          <table:table-cell office:value-type="float" office:value="2066418.0000000002" table:style-name="ce9">
            <text:p>2066418</text:p>
          </table:table-cell>
          <table:table-cell office:value-type="float" office:value="2061559.0000000002" table:style-name="ce9">
            <text:p>2061559</text:p>
          </table:table-cell>
          <table:table-cell office:value-type="float" office:value="2057475" table:style-name="ce9">
            <text:p>205747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7])" table:style-name="ce6">
            <text:p>4</text:p>
          </table:table-cell>
          <table:table-cell office:value-type="string" table:style-name="ce6">
            <text:p>UKK2</text:p>
          </table:table-cell>
          <table:table-cell office:value-type="string" table:style-name="ce6">
            <text:p>Dorset and Somerset</text:p>
          </table:table-cell>
          <table:table-cell office:value-type="float" office:value="658576" table:style-name="ce9">
            <text:p>658576</text:p>
          </table:table-cell>
          <table:table-cell office:value-type="float" office:value="639076" table:style-name="ce9">
            <text:p>639076</text:p>
          </table:table-cell>
          <table:table-cell office:value-type="float" office:value="636962" table:style-name="ce9">
            <text:p>636962</text:p>
          </table:table-cell>
          <table:table-cell office:value-type="float" office:value="633173" table:style-name="ce9">
            <text:p>633173</text:p>
          </table:table-cell>
          <table:table-cell office:value-type="float" office:value="659979" table:style-name="ce9">
            <text:p>659979</text:p>
          </table:table-cell>
          <table:table-cell office:value-type="float" office:value="687265" table:style-name="ce9">
            <text:p>687265</text:p>
          </table:table-cell>
          <table:table-cell office:value-type="float" office:value="693564" table:style-name="ce9">
            <text:p>693564</text:p>
          </table:table-cell>
          <table:table-cell office:value-type="float" office:value="722575" table:style-name="ce9">
            <text:p>722575</text:p>
          </table:table-cell>
          <table:table-cell office:value-type="float" office:value="768791" table:style-name="ce9">
            <text:p>768791</text:p>
          </table:table-cell>
          <table:table-cell office:value-type="float" office:value="795979" table:style-name="ce9">
            <text:p>795979</text:p>
          </table:table-cell>
          <table:table-cell office:value-type="float" office:value="795934" table:style-name="ce9">
            <text:p>795934</text:p>
          </table:table-cell>
          <table:table-cell office:value-type="float" office:value="787459" table:style-name="ce9">
            <text:p>787459</text:p>
          </table:table-cell>
          <table:table-cell office:value-type="float" office:value="751813" table:style-name="ce9">
            <text:p>751813</text:p>
          </table:table-cell>
          <table:table-cell office:value-type="float" office:value="755854" table:style-name="ce9">
            <text:p>755854</text:p>
          </table:table-cell>
          <table:table-cell office:value-type="float" office:value="761068" table:style-name="ce9">
            <text:p>761068</text:p>
          </table:table-cell>
          <table:table-cell office:value-type="float" office:value="781726" table:style-name="ce9">
            <text:p>781726</text:p>
          </table:table-cell>
          <table:table-cell office:value-type="float" office:value="761438" table:style-name="ce9">
            <text:p>761438</text:p>
          </table:table-cell>
          <table:table-cell office:value-type="float" office:value="790467" table:style-name="ce9">
            <text:p>790467</text:p>
          </table:table-cell>
          <table:table-cell office:value-type="float" office:value="782617" table:style-name="ce9">
            <text:p>782617</text:p>
          </table:table-cell>
          <table:table-cell office:value-type="float" office:value="795061" table:style-name="ce9">
            <text:p>795061</text:p>
          </table:table-cell>
          <table:table-cell office:value-type="float" office:value="867621" table:style-name="ce9">
            <text:p>867621</text:p>
          </table:table-cell>
          <table:table-cell office:value-type="float" office:value="851844" table:style-name="ce9">
            <text:p>851844</text:p>
          </table:table-cell>
          <table:table-cell office:value-type="float" office:value="841947" table:style-name="ce9">
            <text:p>841947</text:p>
          </table:table-cell>
          <table:table-cell office:value-type="float" office:value="852585" table:style-name="ce9">
            <text:p>852585</text:p>
          </table:table-cell>
          <table:table-cell office:value-type="float" office:value="871546" table:style-name="ce9">
            <text:p>871546</text:p>
          </table:table-cell>
          <table:table-cell office:value-type="float" office:value="919194" table:style-name="ce9">
            <text:p>919194</text:p>
          </table:table-cell>
          <table:table-cell office:value-type="float" office:value="927774" table:style-name="ce9">
            <text:p>927774</text:p>
          </table:table-cell>
          <table:table-cell office:value-type="float" office:value="929669" table:style-name="ce9">
            <text:p>929669</text:p>
          </table:table-cell>
          <table:table-cell office:value-type="float" office:value="935811" table:style-name="ce9">
            <text:p>935811</text:p>
          </table:table-cell>
          <table:table-cell office:value-type="float" office:value="922079" table:style-name="ce9">
            <text:p>922079</text:p>
          </table:table-cell>
          <table:table-cell office:value-type="float" office:value="916576" table:style-name="ce9">
            <text:p>916576</text:p>
          </table:table-cell>
          <table:table-cell office:value-type="float" office:value="938808" table:style-name="ce9">
            <text:p>938808</text:p>
          </table:table-cell>
          <table:table-cell office:value-type="float" office:value="929994" table:style-name="ce9">
            <text:p>929994</text:p>
          </table:table-cell>
          <table:table-cell office:value-type="float" office:value="958279" table:style-name="ce9">
            <text:p>958279</text:p>
          </table:table-cell>
          <table:table-cell office:value-type="float" office:value="982780" table:style-name="ce9">
            <text:p>982780</text:p>
          </table:table-cell>
          <table:table-cell office:value-type="float" office:value="979556" table:style-name="ce9">
            <text:p>979556</text:p>
          </table:table-cell>
          <table:table-cell office:value-type="float" office:value="991341" table:style-name="ce9">
            <text:p>991341</text:p>
          </table:table-cell>
          <table:table-cell office:value-type="float" office:value="1001956" table:style-name="ce9">
            <text:p>1001956</text:p>
          </table:table-cell>
          <table:table-cell office:value-type="float" office:value="1003629" table:style-name="ce9">
            <text:p>1003629</text:p>
          </table:table-cell>
          <table:table-cell office:value-type="float" office:value="1014868" table:style-name="ce9">
            <text:p>1014868</text:p>
          </table:table-cell>
          <table:table-cell office:value-type="float" office:value="1019357" table:style-name="ce9">
            <text:p>1019357</text:p>
          </table:table-cell>
          <table:table-cell office:value-type="float" office:value="1026515.0000000001" table:style-name="ce9">
            <text:p>102651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8])" table:style-name="ce6">
            <text:p>4</text:p>
          </table:table-cell>
          <table:table-cell office:value-type="string" table:style-name="ce6">
            <text:p>UKK3</text:p>
          </table:table-cell>
          <table:table-cell office:value-type="string" table:style-name="ce6">
            <text:p>Cornwall and Isles of Scilly</text:p>
          </table:table-cell>
          <table:table-cell office:value-type="float" office:value="241232" table:style-name="ce9">
            <text:p>241232</text:p>
          </table:table-cell>
          <table:table-cell office:value-type="float" office:value="235099" table:style-name="ce9">
            <text:p>235099</text:p>
          </table:table-cell>
          <table:table-cell office:value-type="float" office:value="240757" table:style-name="ce9">
            <text:p>240757</text:p>
          </table:table-cell>
          <table:table-cell office:value-type="float" office:value="237713" table:style-name="ce9">
            <text:p>237713</text:p>
          </table:table-cell>
          <table:table-cell office:value-type="float" office:value="249269" table:style-name="ce9">
            <text:p>249269</text:p>
          </table:table-cell>
          <table:table-cell office:value-type="float" office:value="258728.99999999997" table:style-name="ce9">
            <text:p>258729</text:p>
          </table:table-cell>
          <table:table-cell office:value-type="float" office:value="261394" table:style-name="ce9">
            <text:p>261394</text:p>
          </table:table-cell>
          <table:table-cell office:value-type="float" office:value="268409" table:style-name="ce9">
            <text:p>268409</text:p>
          </table:table-cell>
          <table:table-cell office:value-type="float" office:value="289390" table:style-name="ce9">
            <text:p>289390</text:p>
          </table:table-cell>
          <table:table-cell office:value-type="float" office:value="301299" table:style-name="ce9">
            <text:p>301299</text:p>
          </table:table-cell>
          <table:table-cell office:value-type="float" office:value="305688" table:style-name="ce9">
            <text:p>305688</text:p>
          </table:table-cell>
          <table:table-cell office:value-type="float" office:value="304911" table:style-name="ce9">
            <text:p>304911</text:p>
          </table:table-cell>
          <table:table-cell office:value-type="float" office:value="291805" table:style-name="ce9">
            <text:p>291805</text:p>
          </table:table-cell>
          <table:table-cell office:value-type="float" office:value="291003" table:style-name="ce9">
            <text:p>291003</text:p>
          </table:table-cell>
          <table:table-cell office:value-type="float" office:value="289502" table:style-name="ce9">
            <text:p>289502</text:p>
          </table:table-cell>
          <table:table-cell office:value-type="float" office:value="295657" table:style-name="ce9">
            <text:p>295657</text:p>
          </table:table-cell>
          <table:table-cell office:value-type="float" office:value="307798" table:style-name="ce9">
            <text:p>307798</text:p>
          </table:table-cell>
          <table:table-cell office:value-type="float" office:value="310654" table:style-name="ce9">
            <text:p>310654</text:p>
          </table:table-cell>
          <table:table-cell office:value-type="float" office:value="303967" table:style-name="ce9">
            <text:p>303967</text:p>
          </table:table-cell>
          <table:table-cell office:value-type="float" office:value="285840" table:style-name="ce9">
            <text:p>285840</text:p>
          </table:table-cell>
          <table:table-cell office:value-type="float" office:value="306400" table:style-name="ce9">
            <text:p>306400</text:p>
          </table:table-cell>
          <table:table-cell office:value-type="float" office:value="313165" table:style-name="ce9">
            <text:p>313165</text:p>
          </table:table-cell>
          <table:table-cell office:value-type="float" office:value="330981" table:style-name="ce9">
            <text:p>330981</text:p>
          </table:table-cell>
          <table:table-cell office:value-type="float" office:value="332449" table:style-name="ce9">
            <text:p>332449</text:p>
          </table:table-cell>
          <table:table-cell office:value-type="float" office:value="324595" table:style-name="ce9">
            <text:p>324595</text:p>
          </table:table-cell>
          <table:table-cell office:value-type="float" office:value="338188" table:style-name="ce9">
            <text:p>338188</text:p>
          </table:table-cell>
          <table:table-cell office:value-type="float" office:value="362704" table:style-name="ce9">
            <text:p>362704</text:p>
          </table:table-cell>
          <table:table-cell office:value-type="float" office:value="364365" table:style-name="ce9">
            <text:p>364365</text:p>
          </table:table-cell>
          <table:table-cell office:value-type="float" office:value="363372" table:style-name="ce9">
            <text:p>363372</text:p>
          </table:table-cell>
          <table:table-cell office:value-type="float" office:value="361834" table:style-name="ce9">
            <text:p>361834</text:p>
          </table:table-cell>
          <table:table-cell office:value-type="float" office:value="366610" table:style-name="ce9">
            <text:p>366610</text:p>
          </table:table-cell>
          <table:table-cell office:value-type="float" office:value="373446" table:style-name="ce9">
            <text:p>373446</text:p>
          </table:table-cell>
          <table:table-cell office:value-type="float" office:value="372569" table:style-name="ce9">
            <text:p>372569</text:p>
          </table:table-cell>
          <table:table-cell office:value-type="float" office:value="382257" table:style-name="ce9">
            <text:p>382257</text:p>
          </table:table-cell>
          <table:table-cell office:value-type="float" office:value="383796" table:style-name="ce9">
            <text:p>383796</text:p>
          </table:table-cell>
          <table:table-cell office:value-type="float" office:value="386696" table:style-name="ce9">
            <text:p>386696</text:p>
          </table:table-cell>
          <table:table-cell office:value-type="float" office:value="396627" table:style-name="ce9">
            <text:p>396627</text:p>
          </table:table-cell>
          <table:table-cell office:value-type="float" office:value="399376" table:style-name="ce9">
            <text:p>399376</text:p>
          </table:table-cell>
          <table:table-cell office:value-type="float" office:value="403009" table:style-name="ce9">
            <text:p>403009</text:p>
          </table:table-cell>
          <table:table-cell office:value-type="float" office:value="407499" table:style-name="ce9">
            <text:p>407499</text:p>
          </table:table-cell>
          <table:table-cell office:value-type="float" office:value="411236" table:style-name="ce9">
            <text:p>411236</text:p>
          </table:table-cell>
          <table:table-cell office:value-type="float" office:value="414730" table:style-name="ce9">
            <text:p>41473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29])" table:style-name="ce6">
            <text:p>4</text:p>
          </table:table-cell>
          <table:table-cell office:value-type="string" table:style-name="ce6">
            <text:p>UKK4</text:p>
          </table:table-cell>
          <table:table-cell office:value-type="string" table:style-name="ce6">
            <text:p>Devon</text:p>
          </table:table-cell>
          <table:table-cell office:value-type="float" office:value="611631" table:style-name="ce9">
            <text:p>611631</text:p>
          </table:table-cell>
          <table:table-cell office:value-type="float" office:value="592095" table:style-name="ce9">
            <text:p>592095</text:p>
          </table:table-cell>
          <table:table-cell office:value-type="float" office:value="606280" table:style-name="ce9">
            <text:p>606280</text:p>
          </table:table-cell>
          <table:table-cell office:value-type="float" office:value="601789" table:style-name="ce9">
            <text:p>601789</text:p>
          </table:table-cell>
          <table:table-cell office:value-type="float" office:value="621364" table:style-name="ce9">
            <text:p>621364</text:p>
          </table:table-cell>
          <table:table-cell office:value-type="float" office:value="639245" table:style-name="ce9">
            <text:p>639245</text:p>
          </table:table-cell>
          <table:table-cell office:value-type="float" office:value="640587" table:style-name="ce9">
            <text:p>640587</text:p>
          </table:table-cell>
          <table:table-cell office:value-type="float" office:value="661815" table:style-name="ce9">
            <text:p>661815</text:p>
          </table:table-cell>
          <table:table-cell office:value-type="float" office:value="712867" table:style-name="ce9">
            <text:p>712867</text:p>
          </table:table-cell>
          <table:table-cell office:value-type="float" office:value="739727" table:style-name="ce9">
            <text:p>739727</text:p>
          </table:table-cell>
          <table:table-cell office:value-type="float" office:value="752732" table:style-name="ce9">
            <text:p>752732</text:p>
          </table:table-cell>
          <table:table-cell office:value-type="float" office:value="754204" table:style-name="ce9">
            <text:p>754204</text:p>
          </table:table-cell>
          <table:table-cell office:value-type="float" office:value="718404" table:style-name="ce9">
            <text:p>718404</text:p>
          </table:table-cell>
          <table:table-cell office:value-type="float" office:value="716335" table:style-name="ce9">
            <text:p>716335</text:p>
          </table:table-cell>
          <table:table-cell office:value-type="float" office:value="711022" table:style-name="ce9">
            <text:p>711022</text:p>
          </table:table-cell>
          <table:table-cell office:value-type="float" office:value="721506" table:style-name="ce9">
            <text:p>721506</text:p>
          </table:table-cell>
          <table:table-cell office:value-type="float" office:value="714791" table:style-name="ce9">
            <text:p>714791</text:p>
          </table:table-cell>
          <table:table-cell office:value-type="float" office:value="719985" table:style-name="ce9">
            <text:p>719985</text:p>
          </table:table-cell>
          <table:table-cell office:value-type="float" office:value="701583" table:style-name="ce9">
            <text:p>701583</text:p>
          </table:table-cell>
          <table:table-cell office:value-type="float" office:value="712924" table:style-name="ce9">
            <text:p>712924</text:p>
          </table:table-cell>
          <table:table-cell office:value-type="float" office:value="735039" table:style-name="ce9">
            <text:p>735039</text:p>
          </table:table-cell>
          <table:table-cell office:value-type="float" office:value="776217" table:style-name="ce9">
            <text:p>776217</text:p>
          </table:table-cell>
          <table:table-cell office:value-type="float" office:value="778486" table:style-name="ce9">
            <text:p>778486</text:p>
          </table:table-cell>
          <table:table-cell office:value-type="float" office:value="765534" table:style-name="ce9">
            <text:p>765534</text:p>
          </table:table-cell>
          <table:table-cell office:value-type="float" office:value="804949" table:style-name="ce9">
            <text:p>804949</text:p>
          </table:table-cell>
          <table:table-cell office:value-type="float" office:value="810676" table:style-name="ce9">
            <text:p>810676</text:p>
          </table:table-cell>
          <table:table-cell office:value-type="float" office:value="827908" table:style-name="ce9">
            <text:p>827908</text:p>
          </table:table-cell>
          <table:table-cell office:value-type="float" office:value="821775" table:style-name="ce9">
            <text:p>821775</text:p>
          </table:table-cell>
          <table:table-cell office:value-type="float" office:value="815668" table:style-name="ce9">
            <text:p>815668</text:p>
          </table:table-cell>
          <table:table-cell office:value-type="float" office:value="830993" table:style-name="ce9">
            <text:p>830993</text:p>
          </table:table-cell>
          <table:table-cell office:value-type="float" office:value="833006" table:style-name="ce9">
            <text:p>833006</text:p>
          </table:table-cell>
          <table:table-cell office:value-type="float" office:value="834523" table:style-name="ce9">
            <text:p>834523</text:p>
          </table:table-cell>
          <table:table-cell office:value-type="float" office:value="838663" table:style-name="ce9">
            <text:p>838663</text:p>
          </table:table-cell>
          <table:table-cell office:value-type="float" office:value="850778" table:style-name="ce9">
            <text:p>850778</text:p>
          </table:table-cell>
          <table:table-cell office:value-type="float" office:value="871615" table:style-name="ce9">
            <text:p>871615</text:p>
          </table:table-cell>
          <table:table-cell office:value-type="float" office:value="864247" table:style-name="ce9">
            <text:p>864247</text:p>
          </table:table-cell>
          <table:table-cell office:value-type="float" office:value="870346" table:style-name="ce9">
            <text:p>870346</text:p>
          </table:table-cell>
          <table:table-cell office:value-type="float" office:value="876364" table:style-name="ce9">
            <text:p>876364</text:p>
          </table:table-cell>
          <table:table-cell office:value-type="float" office:value="873970" table:style-name="ce9">
            <text:p>873970</text:p>
          </table:table-cell>
          <table:table-cell office:value-type="float" office:value="880359" table:style-name="ce9">
            <text:p>880359</text:p>
          </table:table-cell>
          <table:table-cell office:value-type="float" office:value="880640" table:style-name="ce9">
            <text:p>880640</text:p>
          </table:table-cell>
          <table:table-cell office:value-type="float" office:value="883447" table:style-name="ce9">
            <text:p>883447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30])" table:style-name="ce6">
            <text:p>3</text:p>
          </table:table-cell>
          <table:table-cell office:value-type="string" table:style-name="ce6">
            <text:p>UKL</text:p>
          </table:table-cell>
          <table:table-cell office:value-type="string" table:style-name="ce6">
            <text:p>Wales</text:p>
          </table:table-cell>
          <table:table-cell office:value-type="float" office:value="1761549" table:style-name="ce9">
            <text:p>1761549</text:p>
          </table:table-cell>
          <table:table-cell office:value-type="float" office:value="1611417" table:style-name="ce9">
            <text:p>1611417</text:p>
          </table:table-cell>
          <table:table-cell office:value-type="float" office:value="1592193" table:style-name="ce9">
            <text:p>1592193</text:p>
          </table:table-cell>
          <table:table-cell office:value-type="float" office:value="1578612" table:style-name="ce9">
            <text:p>1578612</text:p>
          </table:table-cell>
          <table:table-cell office:value-type="float" office:value="1623695" table:style-name="ce9">
            <text:p>1623695</text:p>
          </table:table-cell>
          <table:table-cell office:value-type="float" office:value="1636513" table:style-name="ce9">
            <text:p>1636513</text:p>
          </table:table-cell>
          <table:table-cell office:value-type="float" office:value="1632923" table:style-name="ce9">
            <text:p>1632923</text:p>
          </table:table-cell>
          <table:table-cell office:value-type="float" office:value="1694195" table:style-name="ce9">
            <text:p>1694195</text:p>
          </table:table-cell>
          <table:table-cell office:value-type="float" office:value="1813674" table:style-name="ce9">
            <text:p>1813674</text:p>
          </table:table-cell>
          <table:table-cell office:value-type="float" office:value="1928875" table:style-name="ce9">
            <text:p>1928875</text:p>
          </table:table-cell>
          <table:table-cell office:value-type="float" office:value="1919283" table:style-name="ce9">
            <text:p>1919283</text:p>
          </table:table-cell>
          <table:table-cell office:value-type="float" office:value="1889119" table:style-name="ce9">
            <text:p>1889119</text:p>
          </table:table-cell>
          <table:table-cell office:value-type="float" office:value="1819817" table:style-name="ce9">
            <text:p>1819817</text:p>
          </table:table-cell>
          <table:table-cell office:value-type="float" office:value="1846061" table:style-name="ce9">
            <text:p>1846061</text:p>
          </table:table-cell>
          <table:table-cell office:value-type="float" office:value="1889522" table:style-name="ce9">
            <text:p>1889522</text:p>
          </table:table-cell>
          <table:table-cell office:value-type="float" office:value="1854875" table:style-name="ce9">
            <text:p>1854875</text:p>
          </table:table-cell>
          <table:table-cell office:value-type="float" office:value="1855352" table:style-name="ce9">
            <text:p>1855352</text:p>
          </table:table-cell>
          <table:table-cell office:value-type="float" office:value="1826888" table:style-name="ce9">
            <text:p>1826888</text:p>
          </table:table-cell>
          <table:table-cell office:value-type="float" office:value="1837572" table:style-name="ce9">
            <text:p>1837572</text:p>
          </table:table-cell>
          <table:table-cell office:value-type="float" office:value="1849477" table:style-name="ce9">
            <text:p>1849477</text:p>
          </table:table-cell>
          <table:table-cell office:value-type="float" office:value="1947993" table:style-name="ce9">
            <text:p>1947993</text:p>
          </table:table-cell>
          <table:table-cell office:value-type="float" office:value="1952413" table:style-name="ce9">
            <text:p>1952413</text:p>
          </table:table-cell>
          <table:table-cell office:value-type="float" office:value="1975892" table:style-name="ce9">
            <text:p>1975892</text:p>
          </table:table-cell>
          <table:table-cell office:value-type="float" office:value="1985956" table:style-name="ce9">
            <text:p>1985956</text:p>
          </table:table-cell>
          <table:table-cell office:value-type="float" office:value="2012814" table:style-name="ce9">
            <text:p>2012814</text:p>
          </table:table-cell>
          <table:table-cell office:value-type="float" office:value="2076422" table:style-name="ce9">
            <text:p>2076422</text:p>
          </table:table-cell>
          <table:table-cell office:value-type="float" office:value="2107977" table:style-name="ce9">
            <text:p>2107977</text:p>
          </table:table-cell>
          <table:table-cell office:value-type="float" office:value="2102607" table:style-name="ce9">
            <text:p>2102607</text:p>
          </table:table-cell>
          <table:table-cell office:value-type="float" office:value="2047915" table:style-name="ce9">
            <text:p>2047915</text:p>
          </table:table-cell>
          <table:table-cell office:value-type="float" office:value="2078416.0000000002" table:style-name="ce9">
            <text:p>2078416</text:p>
          </table:table-cell>
          <table:table-cell office:value-type="float" office:value="2060520" table:style-name="ce9">
            <text:p>2060520</text:p>
          </table:table-cell>
          <table:table-cell office:value-type="float" office:value="2092946" table:style-name="ce9">
            <text:p>2092946</text:p>
          </table:table-cell>
          <table:table-cell office:value-type="float" office:value="2077792" table:style-name="ce9">
            <text:p>2077792</text:p>
          </table:table-cell>
          <table:table-cell office:value-type="float" office:value="2116383" table:style-name="ce9">
            <text:p>2116383</text:p>
          </table:table-cell>
          <table:table-cell office:value-type="float" office:value="2178381" table:style-name="ce9">
            <text:p>2178381</text:p>
          </table:table-cell>
          <table:table-cell office:value-type="float" office:value="2202708" table:style-name="ce9">
            <text:p>2202708</text:p>
          </table:table-cell>
          <table:table-cell office:value-type="float" office:value="2233374" table:style-name="ce9">
            <text:p>2233374</text:p>
          </table:table-cell>
          <table:table-cell office:value-type="float" office:value="2303795" table:style-name="ce9">
            <text:p>2303795</text:p>
          </table:table-cell>
          <table:table-cell office:value-type="float" office:value="2325190" table:style-name="ce9">
            <text:p>2325190</text:p>
          </table:table-cell>
          <table:table-cell office:value-type="float" office:value="2387242" table:style-name="ce9">
            <text:p>2387242</text:p>
          </table:table-cell>
          <table:table-cell office:value-type="float" office:value="2420821" table:style-name="ce9">
            <text:p>2420821</text:p>
          </table:table-cell>
          <table:table-cell office:value-type="float" office:value="2468707" table:style-name="ce9">
            <text:p>2468707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1])" table:style-name="ce6">
            <text:p>4</text:p>
          </table:table-cell>
          <table:table-cell office:value-type="string" table:style-name="ce6">
            <text:p>UKL1</text:p>
          </table:table-cell>
          <table:table-cell office:value-type="string" table:style-name="ce6">
            <text:p>West Wales and The Valleys</text:p>
          </table:table-cell>
          <table:table-cell office:value-type="float" office:value="1054889" table:style-name="ce9">
            <text:p>1054889</text:p>
          </table:table-cell>
          <table:table-cell office:value-type="float" office:value="959715" table:style-name="ce9">
            <text:p>959715</text:p>
          </table:table-cell>
          <table:table-cell office:value-type="float" office:value="937699" table:style-name="ce9">
            <text:p>937699</text:p>
          </table:table-cell>
          <table:table-cell office:value-type="float" office:value="920447" table:style-name="ce9">
            <text:p>920447</text:p>
          </table:table-cell>
          <table:table-cell office:value-type="float" office:value="933308" table:style-name="ce9">
            <text:p>933308</text:p>
          </table:table-cell>
          <table:table-cell office:value-type="float" office:value="939340" table:style-name="ce9">
            <text:p>939340</text:p>
          </table:table-cell>
          <table:table-cell office:value-type="float" office:value="935076" table:style-name="ce9">
            <text:p>935076</text:p>
          </table:table-cell>
          <table:table-cell office:value-type="float" office:value="968691" table:style-name="ce9">
            <text:p>968691</text:p>
          </table:table-cell>
          <table:table-cell office:value-type="float" office:value="1037882.0000000001" table:style-name="ce9">
            <text:p>1037882</text:p>
          </table:table-cell>
          <table:table-cell office:value-type="float" office:value="1097107" table:style-name="ce9">
            <text:p>1097107</text:p>
          </table:table-cell>
          <table:table-cell office:value-type="float" office:value="1080560" table:style-name="ce9">
            <text:p>1080560</text:p>
          </table:table-cell>
          <table:table-cell office:value-type="float" office:value="1042823.0000000001" table:style-name="ce9">
            <text:p>1042823</text:p>
          </table:table-cell>
          <table:table-cell office:value-type="float" office:value="1002472" table:style-name="ce9">
            <text:p>1002472</text:p>
          </table:table-cell>
          <table:table-cell office:value-type="float" office:value="1015501" table:style-name="ce9">
            <text:p>1015501</text:p>
          </table:table-cell>
          <table:table-cell office:value-type="float" office:value="1039563.0000000001" table:style-name="ce9">
            <text:p>1039563</text:p>
          </table:table-cell>
          <table:table-cell office:value-type="float" office:value="1024204" table:style-name="ce9">
            <text:p>1024204</text:p>
          </table:table-cell>
          <table:table-cell office:value-type="float" office:value="1044748" table:style-name="ce9">
            <text:p>1044748</text:p>
          </table:table-cell>
          <table:table-cell office:value-type="float" office:value="1013321" table:style-name="ce9">
            <text:p>1013321</text:p>
          </table:table-cell>
          <table:table-cell office:value-type="float" office:value="1002048" table:style-name="ce9">
            <text:p>1002048</text:p>
          </table:table-cell>
          <table:table-cell office:value-type="float" office:value="987667" table:style-name="ce9">
            <text:p>987667</text:p>
          </table:table-cell>
          <table:table-cell office:value-type="float" office:value="1101036" table:style-name="ce9">
            <text:p>1101036</text:p>
          </table:table-cell>
          <table:table-cell office:value-type="float" office:value="1080699" table:style-name="ce9">
            <text:p>1080699</text:p>
          </table:table-cell>
          <table:table-cell office:value-type="float" office:value="1113273" table:style-name="ce9">
            <text:p>1113273</text:p>
          </table:table-cell>
          <table:table-cell office:value-type="float" office:value="1117331" table:style-name="ce9">
            <text:p>1117331</text:p>
          </table:table-cell>
          <table:table-cell office:value-type="float" office:value="1128309" table:style-name="ce9">
            <text:p>1128309</text:p>
          </table:table-cell>
          <table:table-cell office:value-type="float" office:value="1182564" table:style-name="ce9">
            <text:p>1182564</text:p>
          </table:table-cell>
          <table:table-cell office:value-type="float" office:value="1200452" table:style-name="ce9">
            <text:p>1200452</text:p>
          </table:table-cell>
          <table:table-cell office:value-type="float" office:value="1197456" table:style-name="ce9">
            <text:p>1197456</text:p>
          </table:table-cell>
          <table:table-cell office:value-type="float" office:value="1166308" table:style-name="ce9">
            <text:p>1166308</text:p>
          </table:table-cell>
          <table:table-cell office:value-type="float" office:value="1191546" table:style-name="ce9">
            <text:p>1191546</text:p>
          </table:table-cell>
          <table:table-cell office:value-type="float" office:value="1171342" table:style-name="ce9">
            <text:p>1171342</text:p>
          </table:table-cell>
          <table:table-cell office:value-type="float" office:value="1187621" table:style-name="ce9">
            <text:p>1187621</text:p>
          </table:table-cell>
          <table:table-cell office:value-type="float" office:value="1186296" table:style-name="ce9">
            <text:p>1186296</text:p>
          </table:table-cell>
          <table:table-cell office:value-type="float" office:value="1214740" table:style-name="ce9">
            <text:p>1214740</text:p>
          </table:table-cell>
          <table:table-cell office:value-type="float" office:value="1245976" table:style-name="ce9">
            <text:p>1245976</text:p>
          </table:table-cell>
          <table:table-cell office:value-type="float" office:value="1260611" table:style-name="ce9">
            <text:p>1260611</text:p>
          </table:table-cell>
          <table:table-cell office:value-type="float" office:value="1269194" table:style-name="ce9">
            <text:p>1269194</text:p>
          </table:table-cell>
          <table:table-cell office:value-type="float" office:value="1307582" table:style-name="ce9">
            <text:p>1307582</text:p>
          </table:table-cell>
          <table:table-cell office:value-type="float" office:value="1313380" table:style-name="ce9">
            <text:p>1313380</text:p>
          </table:table-cell>
          <table:table-cell office:value-type="float" office:value="1345440" table:style-name="ce9">
            <text:p>1345440</text:p>
          </table:table-cell>
          <table:table-cell office:value-type="float" office:value="1359313" table:style-name="ce9">
            <text:p>1359313</text:p>
          </table:table-cell>
          <table:table-cell office:value-type="float" office:value="1382723" table:style-name="ce9">
            <text:p>1382723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2])" table:style-name="ce6">
            <text:p>4</text:p>
          </table:table-cell>
          <table:table-cell office:value-type="string" table:style-name="ce6">
            <text:p>UKL2</text:p>
          </table:table-cell>
          <table:table-cell office:value-type="string" table:style-name="ce6">
            <text:p>East Wales</text:p>
          </table:table-cell>
          <table:table-cell office:value-type="float" office:value="706661" table:style-name="ce9">
            <text:p>706661</text:p>
          </table:table-cell>
          <table:table-cell office:value-type="float" office:value="651702" table:style-name="ce9">
            <text:p>651702</text:p>
          </table:table-cell>
          <table:table-cell office:value-type="float" office:value="654494" table:style-name="ce9">
            <text:p>654494</text:p>
          </table:table-cell>
          <table:table-cell office:value-type="float" office:value="658165" table:style-name="ce9">
            <text:p>658165</text:p>
          </table:table-cell>
          <table:table-cell office:value-type="float" office:value="690387" table:style-name="ce9">
            <text:p>690387</text:p>
          </table:table-cell>
          <table:table-cell office:value-type="float" office:value="697173" table:style-name="ce9">
            <text:p>697173</text:p>
          </table:table-cell>
          <table:table-cell office:value-type="float" office:value="697847" table:style-name="ce9">
            <text:p>697847</text:p>
          </table:table-cell>
          <table:table-cell office:value-type="float" office:value="725504" table:style-name="ce9">
            <text:p>725504</text:p>
          </table:table-cell>
          <table:table-cell office:value-type="float" office:value="775792" table:style-name="ce9">
            <text:p>775792</text:p>
          </table:table-cell>
          <table:table-cell office:value-type="float" office:value="831767" table:style-name="ce9">
            <text:p>831767</text:p>
          </table:table-cell>
          <table:table-cell office:value-type="float" office:value="838723" table:style-name="ce9">
            <text:p>838723</text:p>
          </table:table-cell>
          <table:table-cell office:value-type="float" office:value="846297" table:style-name="ce9">
            <text:p>846297</text:p>
          </table:table-cell>
          <table:table-cell office:value-type="float" office:value="817345" table:style-name="ce9">
            <text:p>817345</text:p>
          </table:table-cell>
          <table:table-cell office:value-type="float" office:value="830560" table:style-name="ce9">
            <text:p>830560</text:p>
          </table:table-cell>
          <table:table-cell office:value-type="float" office:value="849959" table:style-name="ce9">
            <text:p>849959</text:p>
          </table:table-cell>
          <table:table-cell office:value-type="float" office:value="830671" table:style-name="ce9">
            <text:p>830671</text:p>
          </table:table-cell>
          <table:table-cell office:value-type="float" office:value="810604" table:style-name="ce9">
            <text:p>810604</text:p>
          </table:table-cell>
          <table:table-cell office:value-type="float" office:value="813567" table:style-name="ce9">
            <text:p>813567</text:p>
          </table:table-cell>
          <table:table-cell office:value-type="float" office:value="835523" table:style-name="ce9">
            <text:p>835523</text:p>
          </table:table-cell>
          <table:table-cell office:value-type="float" office:value="861810" table:style-name="ce9">
            <text:p>861810</text:p>
          </table:table-cell>
          <table:table-cell office:value-type="float" office:value="846957" table:style-name="ce9">
            <text:p>846957</text:p>
          </table:table-cell>
          <table:table-cell office:value-type="float" office:value="871714" table:style-name="ce9">
            <text:p>871714</text:p>
          </table:table-cell>
          <table:table-cell office:value-type="float" office:value="862619" table:style-name="ce9">
            <text:p>862619</text:p>
          </table:table-cell>
          <table:table-cell office:value-type="float" office:value="868625" table:style-name="ce9">
            <text:p>868625</text:p>
          </table:table-cell>
          <table:table-cell office:value-type="float" office:value="884505" table:style-name="ce9">
            <text:p>884505</text:p>
          </table:table-cell>
          <table:table-cell office:value-type="float" office:value="893858" table:style-name="ce9">
            <text:p>893858</text:p>
          </table:table-cell>
          <table:table-cell office:value-type="float" office:value="907525" table:style-name="ce9">
            <text:p>907525</text:p>
          </table:table-cell>
          <table:table-cell office:value-type="float" office:value="905151" table:style-name="ce9">
            <text:p>905151</text:p>
          </table:table-cell>
          <table:table-cell office:value-type="float" office:value="881607" table:style-name="ce9">
            <text:p>881607</text:p>
          </table:table-cell>
          <table:table-cell office:value-type="float" office:value="886870" table:style-name="ce9">
            <text:p>886870</text:p>
          </table:table-cell>
          <table:table-cell office:value-type="float" office:value="889178" table:style-name="ce9">
            <text:p>889178</text:p>
          </table:table-cell>
          <table:table-cell office:value-type="float" office:value="905325" table:style-name="ce9">
            <text:p>905325</text:p>
          </table:table-cell>
          <table:table-cell office:value-type="float" office:value="891496" table:style-name="ce9">
            <text:p>891496</text:p>
          </table:table-cell>
          <table:table-cell office:value-type="float" office:value="901644" table:style-name="ce9">
            <text:p>901644</text:p>
          </table:table-cell>
          <table:table-cell office:value-type="float" office:value="932405" table:style-name="ce9">
            <text:p>932405</text:p>
          </table:table-cell>
          <table:table-cell office:value-type="float" office:value="942097" table:style-name="ce9">
            <text:p>942097</text:p>
          </table:table-cell>
          <table:table-cell office:value-type="float" office:value="964180" table:style-name="ce9">
            <text:p>964180</text:p>
          </table:table-cell>
          <table:table-cell office:value-type="float" office:value="996213" table:style-name="ce9">
            <text:p>996213</text:p>
          </table:table-cell>
          <table:table-cell office:value-type="float" office:value="1011810" table:style-name="ce9">
            <text:p>1011810</text:p>
          </table:table-cell>
          <table:table-cell office:value-type="float" office:value="1041801.9999999999" table:style-name="ce9">
            <text:p>1041802</text:p>
          </table:table-cell>
          <table:table-cell office:value-type="float" office:value="1061508" table:style-name="ce9">
            <text:p>1061508</text:p>
          </table:table-cell>
          <table:table-cell office:value-type="float" office:value="1085984" table:style-name="ce9">
            <text:p>1085984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33])" table:style-name="ce6">
            <text:p>3</text:p>
          </table:table-cell>
          <table:table-cell office:value-type="string" table:style-name="ce6">
            <text:p>UKM</text:p>
          </table:table-cell>
          <table:table-cell office:value-type="string" table:style-name="ce6">
            <text:p>Scotland</text:p>
          </table:table-cell>
          <table:table-cell office:value-type="float" office:value="3842340" table:style-name="ce9">
            <text:p>3842340</text:p>
          </table:table-cell>
          <table:table-cell office:value-type="float" office:value="3585713" table:style-name="ce9">
            <text:p>3585713</text:p>
          </table:table-cell>
          <table:table-cell office:value-type="float" office:value="3575300" table:style-name="ce9">
            <text:p>3575300</text:p>
          </table:table-cell>
          <table:table-cell office:value-type="float" office:value="3520323" table:style-name="ce9">
            <text:p>3520323</text:p>
          </table:table-cell>
          <table:table-cell office:value-type="float" office:value="3558599" table:style-name="ce9">
            <text:p>3558599</text:p>
          </table:table-cell>
          <table:table-cell office:value-type="float" office:value="3643612" table:style-name="ce9">
            <text:p>3643612</text:p>
          </table:table-cell>
          <table:table-cell office:value-type="float" office:value="3640704" table:style-name="ce9">
            <text:p>3640704</text:p>
          </table:table-cell>
          <table:table-cell office:value-type="float" office:value="3605234" table:style-name="ce9">
            <text:p>3605234</text:p>
          </table:table-cell>
          <table:table-cell office:value-type="float" office:value="3817614" table:style-name="ce9">
            <text:p>3817614</text:p>
          </table:table-cell>
          <table:table-cell office:value-type="float" office:value="3913177" table:style-name="ce9">
            <text:p>3913177</text:p>
          </table:table-cell>
          <table:table-cell office:value-type="float" office:value="3888707" table:style-name="ce9">
            <text:p>3888707</text:p>
          </table:table-cell>
          <table:table-cell office:value-type="float" office:value="3941941" table:style-name="ce9">
            <text:p>3941941</text:p>
          </table:table-cell>
          <table:table-cell office:value-type="float" office:value="3856231" table:style-name="ce9">
            <text:p>3856231</text:p>
          </table:table-cell>
          <table:table-cell office:value-type="float" office:value="3773386" table:style-name="ce9">
            <text:p>3773386</text:p>
          </table:table-cell>
          <table:table-cell office:value-type="float" office:value="3852526" table:style-name="ce9">
            <text:p>3852526</text:p>
          </table:table-cell>
          <table:table-cell office:value-type="float" office:value="3842469" table:style-name="ce9">
            <text:p>3842469</text:p>
          </table:table-cell>
          <table:table-cell office:value-type="float" office:value="3818119" table:style-name="ce9">
            <text:p>3818119</text:p>
          </table:table-cell>
          <table:table-cell office:value-type="float" office:value="3728076" table:style-name="ce9">
            <text:p>3728076</text:p>
          </table:table-cell>
          <table:table-cell office:value-type="float" office:value="3825339" table:style-name="ce9">
            <text:p>3825339</text:p>
          </table:table-cell>
          <table:table-cell office:value-type="float" office:value="3787885" table:style-name="ce9">
            <text:p>3787885</text:p>
          </table:table-cell>
          <table:table-cell office:value-type="float" office:value="3916426" table:style-name="ce9">
            <text:p>3916426</text:p>
          </table:table-cell>
          <table:table-cell office:value-type="float" office:value="4049308" table:style-name="ce9">
            <text:p>4049308</text:p>
          </table:table-cell>
          <table:table-cell office:value-type="float" office:value="4001073" table:style-name="ce9">
            <text:p>4001073</text:p>
          </table:table-cell>
          <table:table-cell office:value-type="float" office:value="3993527" table:style-name="ce9">
            <text:p>3993527</text:p>
          </table:table-cell>
          <table:table-cell office:value-type="float" office:value="3955184" table:style-name="ce9">
            <text:p>3955184</text:p>
          </table:table-cell>
          <table:table-cell office:value-type="float" office:value="4085424" table:style-name="ce9">
            <text:p>4085424</text:p>
          </table:table-cell>
          <table:table-cell office:value-type="float" office:value="4173604.9999999995" table:style-name="ce9">
            <text:p>4173605</text:p>
          </table:table-cell>
          <table:table-cell office:value-type="float" office:value="4212668" table:style-name="ce9">
            <text:p>4212668</text:p>
          </table:table-cell>
          <table:table-cell office:value-type="float" office:value="4206007" table:style-name="ce9">
            <text:p>4206007</text:p>
          </table:table-cell>
          <table:table-cell office:value-type="float" office:value="4024429" table:style-name="ce9">
            <text:p>4024429</text:p>
          </table:table-cell>
          <table:table-cell office:value-type="float" office:value="3891579" table:style-name="ce9">
            <text:p>3891579</text:p>
          </table:table-cell>
          <table:table-cell office:value-type="float" office:value="3960847" table:style-name="ce9">
            <text:p>3960847</text:p>
          </table:table-cell>
          <table:table-cell office:value-type="float" office:value="3972113" table:style-name="ce9">
            <text:p>3972113</text:p>
          </table:table-cell>
          <table:table-cell office:value-type="float" office:value="4053742" table:style-name="ce9">
            <text:p>4053742</text:p>
          </table:table-cell>
          <table:table-cell office:value-type="float" office:value="4124118.0000000005" table:style-name="ce9">
            <text:p>4124118</text:p>
          </table:table-cell>
          <table:table-cell office:value-type="float" office:value="4073603" table:style-name="ce9">
            <text:p>4073603</text:p>
          </table:table-cell>
          <table:table-cell office:value-type="float" office:value="4149520.0000000005" table:style-name="ce9">
            <text:p>4149520</text:p>
          </table:table-cell>
          <table:table-cell office:value-type="float" office:value="4261140" table:style-name="ce9">
            <text:p>4261140</text:p>
          </table:table-cell>
          <table:table-cell office:value-type="float" office:value="4307233" table:style-name="ce9">
            <text:p>4307233</text:p>
          </table:table-cell>
          <table:table-cell office:value-type="float" office:value="4411885" table:style-name="ce9">
            <text:p>4411885</text:p>
          </table:table-cell>
          <table:table-cell office:value-type="float" office:value="4474985" table:style-name="ce9">
            <text:p>4474985</text:p>
          </table:table-cell>
          <table:table-cell office:value-type="float" office:value="4557211" table:style-name="ce9">
            <text:p>455721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4])" table:style-name="ce6">
            <text:p>4</text:p>
          </table:table-cell>
          <table:table-cell office:value-type="string" table:style-name="ce6">
            <text:p>UKM5</text:p>
          </table:table-cell>
          <table:table-cell office:value-type="string" table:style-name="ce6">
            <text:p>North Eastern Scotland</text:p>
          </table:table-cell>
          <table:table-cell office:value-type="float" office:value="463271" table:style-name="ce9">
            <text:p>463271</text:p>
          </table:table-cell>
          <table:table-cell office:value-type="float" office:value="447811" table:style-name="ce9">
            <text:p>447811</text:p>
          </table:table-cell>
          <table:table-cell office:value-type="float" office:value="451656" table:style-name="ce9">
            <text:p>451656</text:p>
          </table:table-cell>
          <table:table-cell office:value-type="float" office:value="449329" table:style-name="ce9">
            <text:p>449329</text:p>
          </table:table-cell>
          <table:table-cell office:value-type="float" office:value="454632" table:style-name="ce9">
            <text:p>454632</text:p>
          </table:table-cell>
          <table:table-cell office:value-type="float" office:value="463397" table:style-name="ce9">
            <text:p>463397</text:p>
          </table:table-cell>
          <table:table-cell office:value-type="float" office:value="465147" table:style-name="ce9">
            <text:p>465147</text:p>
          </table:table-cell>
          <table:table-cell office:value-type="float" office:value="460370" table:style-name="ce9">
            <text:p>460370</text:p>
          </table:table-cell>
          <table:table-cell office:value-type="float" office:value="468002" table:style-name="ce9">
            <text:p>468002</text:p>
          </table:table-cell>
          <table:table-cell office:value-type="float" office:value="468217" table:style-name="ce9">
            <text:p>468217</text:p>
          </table:table-cell>
          <table:table-cell office:value-type="float" office:value="465282" table:style-name="ce9">
            <text:p>465282</text:p>
          </table:table-cell>
          <table:table-cell office:value-type="float" office:value="466000" table:style-name="ce9">
            <text:p>466000</text:p>
          </table:table-cell>
          <table:table-cell office:value-type="float" office:value="455049" table:style-name="ce9">
            <text:p>455049</text:p>
          </table:table-cell>
          <table:table-cell office:value-type="float" office:value="453920" table:style-name="ce9">
            <text:p>453920</text:p>
          </table:table-cell>
          <table:table-cell office:value-type="float" office:value="456203" table:style-name="ce9">
            <text:p>456203</text:p>
          </table:table-cell>
          <table:table-cell office:value-type="float" office:value="455815" table:style-name="ce9">
            <text:p>455815</text:p>
          </table:table-cell>
          <table:table-cell office:value-type="float" office:value="456252" table:style-name="ce9">
            <text:p>456252</text:p>
          </table:table-cell>
          <table:table-cell office:value-type="float" office:value="449330" table:style-name="ce9">
            <text:p>449330</text:p>
          </table:table-cell>
          <table:table-cell office:value-type="float" office:value="453749" table:style-name="ce9">
            <text:p>453749</text:p>
          </table:table-cell>
          <table:table-cell office:value-type="float" office:value="449705" table:style-name="ce9">
            <text:p>449705</text:p>
          </table:table-cell>
          <table:table-cell office:value-type="float" office:value="447438" table:style-name="ce9">
            <text:p>447438</text:p>
          </table:table-cell>
          <table:table-cell office:value-type="float" office:value="445279" table:style-name="ce9">
            <text:p>445279</text:p>
          </table:table-cell>
          <table:table-cell office:value-type="float" office:value="425009" table:style-name="ce9">
            <text:p>425009</text:p>
          </table:table-cell>
          <table:table-cell office:value-type="float" office:value="426467" table:style-name="ce9">
            <text:p>426467</text:p>
          </table:table-cell>
          <table:table-cell office:value-type="float" office:value="427113" table:style-name="ce9">
            <text:p>427113</text:p>
          </table:table-cell>
          <table:table-cell office:value-type="float" office:value="427600" table:style-name="ce9">
            <text:p>427600</text:p>
          </table:table-cell>
          <table:table-cell office:value-type="float" office:value="439878" table:style-name="ce9">
            <text:p>439878</text:p>
          </table:table-cell>
          <table:table-cell office:value-type="float" office:value="458652" table:style-name="ce9">
            <text:p>458652</text:p>
          </table:table-cell>
          <table:table-cell office:value-type="float" office:value="469549" table:style-name="ce9">
            <text:p>469549</text:p>
          </table:table-cell>
          <table:table-cell office:value-type="float" office:value="457081" table:style-name="ce9">
            <text:p>457081</text:p>
          </table:table-cell>
          <table:table-cell office:value-type="float" office:value="448117" table:style-name="ce9">
            <text:p>448117</text:p>
          </table:table-cell>
          <table:table-cell office:value-type="float" office:value="468910" table:style-name="ce9">
            <text:p>468910</text:p>
          </table:table-cell>
          <table:table-cell office:value-type="float" office:value="485254" table:style-name="ce9">
            <text:p>485254</text:p>
          </table:table-cell>
          <table:table-cell office:value-type="float" office:value="496386" table:style-name="ce9">
            <text:p>496386</text:p>
          </table:table-cell>
          <table:table-cell office:value-type="float" office:value="504987" table:style-name="ce9">
            <text:p>504987</text:p>
          </table:table-cell>
          <table:table-cell office:value-type="float" office:value="488441" table:style-name="ce9">
            <text:p>488441</text:p>
          </table:table-cell>
          <table:table-cell office:value-type="float" office:value="478425" table:style-name="ce9">
            <text:p>478425</text:p>
          </table:table-cell>
          <table:table-cell office:value-type="float" office:value="482318" table:style-name="ce9">
            <text:p>482318</text:p>
          </table:table-cell>
          <table:table-cell office:value-type="float" office:value="472367" table:style-name="ce9">
            <text:p>472367</text:p>
          </table:table-cell>
          <table:table-cell office:value-type="float" office:value="473388" table:style-name="ce9">
            <text:p>473388</text:p>
          </table:table-cell>
          <table:table-cell office:value-type="float" office:value="467072" table:style-name="ce9">
            <text:p>467072</text:p>
          </table:table-cell>
          <table:table-cell office:value-type="float" office:value="464866" table:style-name="ce9">
            <text:p>464866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5])" table:style-name="ce6">
            <text:p>4</text:p>
          </table:table-cell>
          <table:table-cell office:value-type="string" table:style-name="ce6">
            <text:p>UKM6</text:p>
          </table:table-cell>
          <table:table-cell office:value-type="string" table:style-name="ce6">
            <text:p>Highlands and Islands</text:p>
          </table:table-cell>
          <table:table-cell office:value-type="float" office:value="417836" table:style-name="ce9">
            <text:p>417836</text:p>
          </table:table-cell>
          <table:table-cell office:value-type="float" office:value="391799" table:style-name="ce9">
            <text:p>391799</text:p>
          </table:table-cell>
          <table:table-cell office:value-type="float" office:value="409253" table:style-name="ce9">
            <text:p>409253</text:p>
          </table:table-cell>
          <table:table-cell office:value-type="float" office:value="404520" table:style-name="ce9">
            <text:p>404520</text:p>
          </table:table-cell>
          <table:table-cell office:value-type="float" office:value="334991" table:style-name="ce9">
            <text:p>334991</text:p>
          </table:table-cell>
          <table:table-cell office:value-type="float" office:value="340678" table:style-name="ce9">
            <text:p>340678</text:p>
          </table:table-cell>
          <table:table-cell office:value-type="float" office:value="346033" table:style-name="ce9">
            <text:p>346033</text:p>
          </table:table-cell>
          <table:table-cell office:value-type="float" office:value="341482" table:style-name="ce9">
            <text:p>341482</text:p>
          </table:table-cell>
          <table:table-cell office:value-type="float" office:value="364662" table:style-name="ce9">
            <text:p>364662</text:p>
          </table:table-cell>
          <table:table-cell office:value-type="float" office:value="379536" table:style-name="ce9">
            <text:p>379536</text:p>
          </table:table-cell>
          <table:table-cell office:value-type="float" office:value="382111" table:style-name="ce9">
            <text:p>382111</text:p>
          </table:table-cell>
          <table:table-cell office:value-type="float" office:value="400385" table:style-name="ce9">
            <text:p>400385</text:p>
          </table:table-cell>
          <table:table-cell office:value-type="float" office:value="384404" table:style-name="ce9">
            <text:p>384404</text:p>
          </table:table-cell>
          <table:table-cell office:value-type="float" office:value="371236" table:style-name="ce9">
            <text:p>371236</text:p>
          </table:table-cell>
          <table:table-cell office:value-type="float" office:value="380419" table:style-name="ce9">
            <text:p>380419</text:p>
          </table:table-cell>
          <table:table-cell office:value-type="float" office:value="374386" table:style-name="ce9">
            <text:p>374386</text:p>
          </table:table-cell>
          <table:table-cell office:value-type="float" office:value="381917" table:style-name="ce9">
            <text:p>381917</text:p>
          </table:table-cell>
          <table:table-cell office:value-type="float" office:value="373345" table:style-name="ce9">
            <text:p>373345</text:p>
          </table:table-cell>
          <table:table-cell office:value-type="float" office:value="381662" table:style-name="ce9">
            <text:p>381662</text:p>
          </table:table-cell>
          <table:table-cell office:value-type="float" office:value="367636" table:style-name="ce9">
            <text:p>367636</text:p>
          </table:table-cell>
          <table:table-cell office:value-type="float" office:value="302491" table:style-name="ce9">
            <text:p>302491</text:p>
          </table:table-cell>
          <table:table-cell office:value-type="float" office:value="332035" table:style-name="ce9">
            <text:p>332035</text:p>
          </table:table-cell>
          <table:table-cell office:value-type="float" office:value="325737" table:style-name="ce9">
            <text:p>325737</text:p>
          </table:table-cell>
          <table:table-cell office:value-type="float" office:value="337995" table:style-name="ce9">
            <text:p>337995</text:p>
          </table:table-cell>
          <table:table-cell office:value-type="float" office:value="334793" table:style-name="ce9">
            <text:p>334793</text:p>
          </table:table-cell>
          <table:table-cell office:value-type="float" office:value="342059" table:style-name="ce9">
            <text:p>342059</text:p>
          </table:table-cell>
          <table:table-cell office:value-type="float" office:value="366981" table:style-name="ce9">
            <text:p>366981</text:p>
          </table:table-cell>
          <table:table-cell office:value-type="float" office:value="369217" table:style-name="ce9">
            <text:p>369217</text:p>
          </table:table-cell>
          <table:table-cell office:value-type="float" office:value="359609" table:style-name="ce9">
            <text:p>359609</text:p>
          </table:table-cell>
          <table:table-cell office:value-type="float" office:value="373016" table:style-name="ce9">
            <text:p>373016</text:p>
          </table:table-cell>
          <table:table-cell office:value-type="float" office:value="366562" table:style-name="ce9">
            <text:p>366562</text:p>
          </table:table-cell>
          <table:table-cell office:value-type="float" office:value="368880" table:style-name="ce9">
            <text:p>368880</text:p>
          </table:table-cell>
          <table:table-cell office:value-type="float" office:value="367569" table:style-name="ce9">
            <text:p>367569</text:p>
          </table:table-cell>
          <table:table-cell office:value-type="float" office:value="381378" table:style-name="ce9">
            <text:p>381378</text:p>
          </table:table-cell>
          <table:table-cell office:value-type="float" office:value="388958" table:style-name="ce9">
            <text:p>388958</text:p>
          </table:table-cell>
          <table:table-cell office:value-type="float" office:value="379921" table:style-name="ce9">
            <text:p>379921</text:p>
          </table:table-cell>
          <table:table-cell office:value-type="float" office:value="389590" table:style-name="ce9">
            <text:p>389590</text:p>
          </table:table-cell>
          <table:table-cell office:value-type="float" office:value="399758" table:style-name="ce9">
            <text:p>399758</text:p>
          </table:table-cell>
          <table:table-cell office:value-type="float" office:value="405663" table:style-name="ce9">
            <text:p>405663</text:p>
          </table:table-cell>
          <table:table-cell office:value-type="float" office:value="415808" table:style-name="ce9">
            <text:p>415808</text:p>
          </table:table-cell>
          <table:table-cell office:value-type="float" office:value="422870" table:style-name="ce9">
            <text:p>422870</text:p>
          </table:table-cell>
          <table:table-cell office:value-type="float" office:value="431171" table:style-name="ce9">
            <text:p>431171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6])" table:style-name="ce6">
            <text:p>4</text:p>
          </table:table-cell>
          <table:table-cell office:value-type="string" table:style-name="ce6">
            <text:p>UKM7</text:p>
          </table:table-cell>
          <table:table-cell office:value-type="string" table:style-name="ce6">
            <text:p>Eastern Scotland</text:p>
          </table:table-cell>
          <table:table-cell office:value-type="float" office:value="1267808" table:style-name="ce9">
            <text:p>1267808</text:p>
          </table:table-cell>
          <table:table-cell office:value-type="float" office:value="1185824" table:style-name="ce9">
            <text:p>1185824</text:p>
          </table:table-cell>
          <table:table-cell office:value-type="float" office:value="1179805" table:style-name="ce9">
            <text:p>1179805</text:p>
          </table:table-cell>
          <table:table-cell office:value-type="float" office:value="1172863" table:style-name="ce9">
            <text:p>1172863</text:p>
          </table:table-cell>
          <table:table-cell office:value-type="float" office:value="1228123" table:style-name="ce9">
            <text:p>1228123</text:p>
          </table:table-cell>
          <table:table-cell office:value-type="float" office:value="1254351" table:style-name="ce9">
            <text:p>1254351</text:p>
          </table:table-cell>
          <table:table-cell office:value-type="float" office:value="1248594" table:style-name="ce9">
            <text:p>1248594</text:p>
          </table:table-cell>
          <table:table-cell office:value-type="float" office:value="1234186" table:style-name="ce9">
            <text:p>1234186</text:p>
          </table:table-cell>
          <table:table-cell office:value-type="float" office:value="1312869" table:style-name="ce9">
            <text:p>1312869</text:p>
          </table:table-cell>
          <table:table-cell office:value-type="float" office:value="1360477" table:style-name="ce9">
            <text:p>1360477</text:p>
          </table:table-cell>
          <table:table-cell office:value-type="float" office:value="1349950" table:style-name="ce9">
            <text:p>1349950</text:p>
          </table:table-cell>
          <table:table-cell office:value-type="float" office:value="1368418" table:style-name="ce9">
            <text:p>1368418</text:p>
          </table:table-cell>
          <table:table-cell office:value-type="float" office:value="1353242" table:style-name="ce9">
            <text:p>1353242</text:p>
          </table:table-cell>
          <table:table-cell office:value-type="float" office:value="1336020" table:style-name="ce9">
            <text:p>1336020</text:p>
          </table:table-cell>
          <table:table-cell office:value-type="float" office:value="1363897" table:style-name="ce9">
            <text:p>1363897</text:p>
          </table:table-cell>
          <table:table-cell office:value-type="float" office:value="1358862" table:style-name="ce9">
            <text:p>1358862</text:p>
          </table:table-cell>
          <table:table-cell office:value-type="float" office:value="1383458" table:style-name="ce9">
            <text:p>1383458</text:p>
          </table:table-cell>
          <table:table-cell office:value-type="float" office:value="1333287" table:style-name="ce9">
            <text:p>1333287</text:p>
          </table:table-cell>
          <table:table-cell office:value-type="float" office:value="1379188" table:style-name="ce9">
            <text:p>1379188</text:p>
          </table:table-cell>
          <table:table-cell office:value-type="float" office:value="1343476" table:style-name="ce9">
            <text:p>1343476</text:p>
          </table:table-cell>
          <table:table-cell office:value-type="float" office:value="1421825" table:style-name="ce9">
            <text:p>1421825</text:p>
          </table:table-cell>
          <table:table-cell office:value-type="float" office:value="1450720" table:style-name="ce9">
            <text:p>1450720</text:p>
          </table:table-cell>
          <table:table-cell office:value-type="float" office:value="1468680" table:style-name="ce9">
            <text:p>1468680</text:p>
          </table:table-cell>
          <table:table-cell office:value-type="float" office:value="1447322" table:style-name="ce9">
            <text:p>1447322</text:p>
          </table:table-cell>
          <table:table-cell office:value-type="float" office:value="1446827" table:style-name="ce9">
            <text:p>1446827</text:p>
          </table:table-cell>
          <table:table-cell office:value-type="float" office:value="1483327" table:style-name="ce9">
            <text:p>1483327</text:p>
          </table:table-cell>
          <table:table-cell office:value-type="float" office:value="1499697" table:style-name="ce9">
            <text:p>1499697</text:p>
          </table:table-cell>
          <table:table-cell office:value-type="float" office:value="1507131" table:style-name="ce9">
            <text:p>1507131</text:p>
          </table:table-cell>
          <table:table-cell office:value-type="float" office:value="1494878" table:style-name="ce9">
            <text:p>1494878</text:p>
          </table:table-cell>
          <table:table-cell office:value-type="float" office:value="1420534" table:style-name="ce9">
            <text:p>1420534</text:p>
          </table:table-cell>
          <table:table-cell office:value-type="float" office:value="1374767" table:style-name="ce9">
            <text:p>1374767</text:p>
          </table:table-cell>
          <table:table-cell office:value-type="float" office:value="1405621" table:style-name="ce9">
            <text:p>1405621</text:p>
          </table:table-cell>
          <table:table-cell office:value-type="float" office:value="1424367" table:style-name="ce9">
            <text:p>1424367</text:p>
          </table:table-cell>
          <table:table-cell office:value-type="float" office:value="1436240" table:style-name="ce9">
            <text:p>1436240</text:p>
          </table:table-cell>
          <table:table-cell office:value-type="float" office:value="1466176" table:style-name="ce9">
            <text:p>1466176</text:p>
          </table:table-cell>
          <table:table-cell office:value-type="float" office:value="1444733" table:style-name="ce9">
            <text:p>1444733</text:p>
          </table:table-cell>
          <table:table-cell office:value-type="float" office:value="1475641" table:style-name="ce9">
            <text:p>1475641</text:p>
          </table:table-cell>
          <table:table-cell office:value-type="float" office:value="1526547" table:style-name="ce9">
            <text:p>1526547</text:p>
          </table:table-cell>
          <table:table-cell office:value-type="float" office:value="1549114" table:style-name="ce9">
            <text:p>1549114</text:p>
          </table:table-cell>
          <table:table-cell office:value-type="float" office:value="1595827" table:style-name="ce9">
            <text:p>1595827</text:p>
          </table:table-cell>
          <table:table-cell office:value-type="float" office:value="1625395" table:style-name="ce9">
            <text:p>1625395</text:p>
          </table:table-cell>
          <table:table-cell office:value-type="float" office:value="1663195" table:style-name="ce9">
            <text:p>1663195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7])" table:style-name="ce6">
            <text:p>4</text:p>
          </table:table-cell>
          <table:table-cell office:value-type="string" table:style-name="ce6">
            <text:p>UKM8</text:p>
          </table:table-cell>
          <table:table-cell office:value-type="string" table:style-name="ce6">
            <text:p>West Central Scotland</text:p>
          </table:table-cell>
          <table:table-cell office:value-type="float" office:value="1108458" table:style-name="ce9">
            <text:p>1108458</text:p>
          </table:table-cell>
          <table:table-cell office:value-type="float" office:value="1021306" table:style-name="ce9">
            <text:p>1021306</text:p>
          </table:table-cell>
          <table:table-cell office:value-type="float" office:value="1004488" table:style-name="ce9">
            <text:p>1004488</text:p>
          </table:table-cell>
          <table:table-cell office:value-type="float" office:value="977667" table:style-name="ce9">
            <text:p>977667</text:p>
          </table:table-cell>
          <table:table-cell office:value-type="float" office:value="1008589" table:style-name="ce9">
            <text:p>1008589</text:p>
          </table:table-cell>
          <table:table-cell office:value-type="float" office:value="1037608.9999999999" table:style-name="ce9">
            <text:p>1037609</text:p>
          </table:table-cell>
          <table:table-cell office:value-type="float" office:value="1034823.0000000001" table:style-name="ce9">
            <text:p>1034823</text:p>
          </table:table-cell>
          <table:table-cell office:value-type="float" office:value="1027143" table:style-name="ce9">
            <text:p>1027143</text:p>
          </table:table-cell>
          <table:table-cell office:value-type="float" office:value="1094488" table:style-name="ce9">
            <text:p>1094488</text:p>
          </table:table-cell>
          <table:table-cell office:value-type="float" office:value="1116000" table:style-name="ce9">
            <text:p>1116000</text:p>
          </table:table-cell>
          <table:table-cell office:value-type="float" office:value="1107109" table:style-name="ce9">
            <text:p>1107109</text:p>
          </table:table-cell>
          <table:table-cell office:value-type="float" office:value="1117435" table:style-name="ce9">
            <text:p>1117435</text:p>
          </table:table-cell>
          <table:table-cell office:value-type="float" office:value="1088895" table:style-name="ce9">
            <text:p>1088895</text:p>
          </table:table-cell>
          <table:table-cell office:value-type="float" office:value="1055297" table:style-name="ce9">
            <text:p>1055297</text:p>
          </table:table-cell>
          <table:table-cell office:value-type="float" office:value="1081347" table:style-name="ce9">
            <text:p>1081347</text:p>
          </table:table-cell>
          <table:table-cell office:value-type="float" office:value="1082264" table:style-name="ce9">
            <text:p>1082264</text:p>
          </table:table-cell>
          <table:table-cell office:value-type="float" office:value="1045009" table:style-name="ce9">
            <text:p>1045009</text:p>
          </table:table-cell>
          <table:table-cell office:value-type="float" office:value="1029051.9999999999" table:style-name="ce9">
            <text:p>1029052</text:p>
          </table:table-cell>
          <table:table-cell office:value-type="float" office:value="1054336" table:style-name="ce9">
            <text:p>1054336</text:p>
          </table:table-cell>
          <table:table-cell office:value-type="float" office:value="1065024" table:style-name="ce9">
            <text:p>1065024</text:p>
          </table:table-cell>
          <table:table-cell office:value-type="float" office:value="1142003" table:style-name="ce9">
            <text:p>1142003</text:p>
          </table:table-cell>
          <table:table-cell office:value-type="float" office:value="1203134" table:style-name="ce9">
            <text:p>1203134</text:p>
          </table:table-cell>
          <table:table-cell office:value-type="float" office:value="1191767" table:style-name="ce9">
            <text:p>1191767</text:p>
          </table:table-cell>
          <table:table-cell office:value-type="float" office:value="1181024" table:style-name="ce9">
            <text:p>1181024</text:p>
          </table:table-cell>
          <table:table-cell office:value-type="float" office:value="1159799" table:style-name="ce9">
            <text:p>1159799</text:p>
          </table:table-cell>
          <table:table-cell office:value-type="float" office:value="1222095" table:style-name="ce9">
            <text:p>1222095</text:p>
          </table:table-cell>
          <table:table-cell office:value-type="float" office:value="1230645" table:style-name="ce9">
            <text:p>1230645</text:p>
          </table:table-cell>
          <table:table-cell office:value-type="float" office:value="1238118" table:style-name="ce9">
            <text:p>1238118</text:p>
          </table:table-cell>
          <table:table-cell office:value-type="float" office:value="1256219" table:style-name="ce9">
            <text:p>1256219</text:p>
          </table:table-cell>
          <table:table-cell office:value-type="float" office:value="1185170" table:style-name="ce9">
            <text:p>1185170</text:p>
          </table:table-cell>
          <table:table-cell office:value-type="float" office:value="1130754" table:style-name="ce9">
            <text:p>1130754</text:p>
          </table:table-cell>
          <table:table-cell office:value-type="float" office:value="1125016" table:style-name="ce9">
            <text:p>1125016</text:p>
          </table:table-cell>
          <table:table-cell office:value-type="float" office:value="1122333" table:style-name="ce9">
            <text:p>1122333</text:p>
          </table:table-cell>
          <table:table-cell office:value-type="float" office:value="1149790" table:style-name="ce9">
            <text:p>1149790</text:p>
          </table:table-cell>
          <table:table-cell office:value-type="float" office:value="1178439" table:style-name="ce9">
            <text:p>1178439</text:p>
          </table:table-cell>
          <table:table-cell office:value-type="float" office:value="1177235" table:style-name="ce9">
            <text:p>1177235</text:p>
          </table:table-cell>
          <table:table-cell office:value-type="float" office:value="1207069" table:style-name="ce9">
            <text:p>1207069</text:p>
          </table:table-cell>
          <table:table-cell office:value-type="float" office:value="1247761" table:style-name="ce9">
            <text:p>1247761</text:p>
          </table:table-cell>
          <table:table-cell office:value-type="float" office:value="1268920" table:style-name="ce9">
            <text:p>1268920</text:p>
          </table:table-cell>
          <table:table-cell office:value-type="float" office:value="1307401" table:style-name="ce9">
            <text:p>1307401</text:p>
          </table:table-cell>
          <table:table-cell office:value-type="float" office:value="1333446" table:style-name="ce9">
            <text:p>1333446</text:p>
          </table:table-cell>
          <table:table-cell office:value-type="float" office:value="1365150" table:style-name="ce9">
            <text:p>1365150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38])" table:style-name="ce6">
            <text:p>4</text:p>
          </table:table-cell>
          <table:table-cell office:value-type="string" table:style-name="ce6">
            <text:p>UKM9</text:p>
          </table:table-cell>
          <table:table-cell office:value-type="string" table:style-name="ce6">
            <text:p>Southern Scotland</text:p>
          </table:table-cell>
          <table:table-cell office:value-type="float" office:value="584966" table:style-name="ce9">
            <text:p>584966</text:p>
          </table:table-cell>
          <table:table-cell office:value-type="float" office:value="538974" table:style-name="ce9">
            <text:p>538974</text:p>
          </table:table-cell>
          <table:table-cell office:value-type="float" office:value="530098" table:style-name="ce9">
            <text:p>530098</text:p>
          </table:table-cell>
          <table:table-cell office:value-type="float" office:value="515943.99999999994" table:style-name="ce9">
            <text:p>515944</text:p>
          </table:table-cell>
          <table:table-cell office:value-type="float" office:value="532263" table:style-name="ce9">
            <text:p>532263</text:p>
          </table:table-cell>
          <table:table-cell office:value-type="float" office:value="547577" table:style-name="ce9">
            <text:p>547577</text:p>
          </table:table-cell>
          <table:table-cell office:value-type="float" office:value="546107" table:style-name="ce9">
            <text:p>546107</text:p>
          </table:table-cell>
          <table:table-cell office:value-type="float" office:value="542054" table:style-name="ce9">
            <text:p>542054</text:p>
          </table:table-cell>
          <table:table-cell office:value-type="float" office:value="577594" table:style-name="ce9">
            <text:p>577594</text:p>
          </table:table-cell>
          <table:table-cell office:value-type="float" office:value="588946" table:style-name="ce9">
            <text:p>588946</text:p>
          </table:table-cell>
          <table:table-cell office:value-type="float" office:value="584254" table:style-name="ce9">
            <text:p>584254</text:p>
          </table:table-cell>
          <table:table-cell office:value-type="float" office:value="589704" table:style-name="ce9">
            <text:p>589704</text:p>
          </table:table-cell>
          <table:table-cell office:value-type="float" office:value="574642" table:style-name="ce9">
            <text:p>574642</text:p>
          </table:table-cell>
          <table:table-cell office:value-type="float" office:value="556912" table:style-name="ce9">
            <text:p>556912</text:p>
          </table:table-cell>
          <table:table-cell office:value-type="float" office:value="570659" table:style-name="ce9">
            <text:p>570659</text:p>
          </table:table-cell>
          <table:table-cell office:value-type="float" office:value="571143" table:style-name="ce9">
            <text:p>571143</text:p>
          </table:table-cell>
          <table:table-cell office:value-type="float" office:value="551482" table:style-name="ce9">
            <text:p>551482</text:p>
          </table:table-cell>
          <table:table-cell office:value-type="float" office:value="543062" table:style-name="ce9">
            <text:p>543062</text:p>
          </table:table-cell>
          <table:table-cell office:value-type="float" office:value="556404" table:style-name="ce9">
            <text:p>556404</text:p>
          </table:table-cell>
          <table:table-cell office:value-type="float" office:value="562045" table:style-name="ce9">
            <text:p>562045</text:p>
          </table:table-cell>
          <table:table-cell office:value-type="float" office:value="602669" table:style-name="ce9">
            <text:p>602669</text:p>
          </table:table-cell>
          <table:table-cell office:value-type="float" office:value="618140" table:style-name="ce9">
            <text:p>618140</text:p>
          </table:table-cell>
          <table:table-cell office:value-type="float" office:value="589880" table:style-name="ce9">
            <text:p>589880</text:p>
          </table:table-cell>
          <table:table-cell office:value-type="float" office:value="600719" table:style-name="ce9">
            <text:p>600719</text:p>
          </table:table-cell>
          <table:table-cell office:value-type="float" office:value="586653" table:style-name="ce9">
            <text:p>586653</text:p>
          </table:table-cell>
          <table:table-cell office:value-type="float" office:value="610343" table:style-name="ce9">
            <text:p>610343</text:p>
          </table:table-cell>
          <table:table-cell office:value-type="float" office:value="636404" table:style-name="ce9">
            <text:p>636404</text:p>
          </table:table-cell>
          <table:table-cell office:value-type="float" office:value="639550" table:style-name="ce9">
            <text:p>639550</text:p>
          </table:table-cell>
          <table:table-cell office:value-type="float" office:value="625752" table:style-name="ce9">
            <text:p>625752</text:p>
          </table:table-cell>
          <table:table-cell office:value-type="float" office:value="588629" table:style-name="ce9">
            <text:p>588629</text:p>
          </table:table-cell>
          <table:table-cell office:value-type="float" office:value="571379" table:style-name="ce9">
            <text:p>571379</text:p>
          </table:table-cell>
          <table:table-cell office:value-type="float" office:value="592420" table:style-name="ce9">
            <text:p>592420</text:p>
          </table:table-cell>
          <table:table-cell office:value-type="float" office:value="572591" table:style-name="ce9">
            <text:p>572591</text:p>
          </table:table-cell>
          <table:table-cell office:value-type="float" office:value="589947" table:style-name="ce9">
            <text:p>589947</text:p>
          </table:table-cell>
          <table:table-cell office:value-type="float" office:value="585559" table:style-name="ce9">
            <text:p>585559</text:p>
          </table:table-cell>
          <table:table-cell office:value-type="float" office:value="583272" table:style-name="ce9">
            <text:p>583272</text:p>
          </table:table-cell>
          <table:table-cell office:value-type="float" office:value="598795" table:style-name="ce9">
            <text:p>598795</text:p>
          </table:table-cell>
          <table:table-cell office:value-type="float" office:value="604756" table:style-name="ce9">
            <text:p>604756</text:p>
          </table:table-cell>
          <table:table-cell office:value-type="float" office:value="611170" table:style-name="ce9">
            <text:p>611170</text:p>
          </table:table-cell>
          <table:table-cell office:value-type="float" office:value="619461" table:style-name="ce9">
            <text:p>619461</text:p>
          </table:table-cell>
          <table:table-cell office:value-type="float" office:value="626203" table:style-name="ce9">
            <text:p>626203</text:p>
          </table:table-cell>
          <table:table-cell office:value-type="float" office:value="632829" table:style-name="ce9">
            <text:p>632829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39])" table:style-name="ce6">
            <text:p>3</text:p>
          </table:table-cell>
          <table:table-cell office:value-type="string" table:style-name="ce6">
            <text:p>UKN</text:p>
          </table:table-cell>
          <table:table-cell office:value-type="string" table:style-name="ce6">
            <text:p>Northern Ireland (UK)</text:p>
          </table:table-cell>
          <table:table-cell office:value-type="float" office:value="1058403" table:style-name="ce9">
            <text:p>1058403</text:p>
          </table:table-cell>
          <table:table-cell office:value-type="float" office:value="1008432" table:style-name="ce9">
            <text:p>1008432</text:p>
          </table:table-cell>
          <table:table-cell office:value-type="float" office:value="1004284" table:style-name="ce9">
            <text:p>1004284</text:p>
          </table:table-cell>
          <table:table-cell office:value-type="float" office:value="1001119" table:style-name="ce9">
            <text:p>1001119</text:p>
          </table:table-cell>
          <table:table-cell office:value-type="float" office:value="1016137" table:style-name="ce9">
            <text:p>1016137</text:p>
          </table:table-cell>
          <table:table-cell office:value-type="float" office:value="1036446.9999999999" table:style-name="ce9">
            <text:p>1036447</text:p>
          </table:table-cell>
          <table:table-cell office:value-type="float" office:value="1030233" table:style-name="ce9">
            <text:p>1030233</text:p>
          </table:table-cell>
          <table:table-cell office:value-type="float" office:value="1061112" table:style-name="ce9">
            <text:p>1061112</text:p>
          </table:table-cell>
          <table:table-cell office:value-type="float" office:value="1121375" table:style-name="ce9">
            <text:p>1121375</text:p>
          </table:table-cell>
          <table:table-cell office:value-type="float" office:value="1135646" table:style-name="ce9">
            <text:p>1135646</text:p>
          </table:table-cell>
          <table:table-cell office:value-type="float" office:value="1131942" table:style-name="ce9">
            <text:p>1131942</text:p>
          </table:table-cell>
          <table:table-cell office:value-type="float" office:value="1125258" table:style-name="ce9">
            <text:p>1125258</text:p>
          </table:table-cell>
          <table:table-cell office:value-type="float" office:value="1087894" table:style-name="ce9">
            <text:p>1087894</text:p>
          </table:table-cell>
          <table:table-cell office:value-type="float" office:value="1089048" table:style-name="ce9">
            <text:p>1089048</text:p>
          </table:table-cell>
          <table:table-cell office:value-type="float" office:value="1114359" table:style-name="ce9">
            <text:p>1114359</text:p>
          </table:table-cell>
          <table:table-cell office:value-type="float" office:value="1174132" table:style-name="ce9">
            <text:p>1174132</text:p>
          </table:table-cell>
          <table:table-cell office:value-type="float" office:value="1155521" table:style-name="ce9">
            <text:p>1155521</text:p>
          </table:table-cell>
          <table:table-cell office:value-type="float" office:value="1188796" table:style-name="ce9">
            <text:p>1188796</text:p>
          </table:table-cell>
          <table:table-cell office:value-type="float" office:value="1208404" table:style-name="ce9">
            <text:p>1208404</text:p>
          </table:table-cell>
          <table:table-cell office:value-type="float" office:value="1245456" table:style-name="ce9">
            <text:p>1245456</text:p>
          </table:table-cell>
          <table:table-cell office:value-type="float" office:value="1271404" table:style-name="ce9">
            <text:p>1271404</text:p>
          </table:table-cell>
          <table:table-cell office:value-type="float" office:value="1265447" table:style-name="ce9">
            <text:p>1265447</text:p>
          </table:table-cell>
          <table:table-cell office:value-type="float" office:value="1285689" table:style-name="ce9">
            <text:p>1285689</text:p>
          </table:table-cell>
          <table:table-cell office:value-type="float" office:value="1319208" table:style-name="ce9">
            <text:p>1319208</text:p>
          </table:table-cell>
          <table:table-cell office:value-type="float" office:value="1332410" table:style-name="ce9">
            <text:p>1332410</text:p>
          </table:table-cell>
          <table:table-cell office:value-type="float" office:value="1369341" table:style-name="ce9">
            <text:p>1369341</text:p>
          </table:table-cell>
          <table:table-cell office:value-type="float" office:value="1377667" table:style-name="ce9">
            <text:p>1377667</text:p>
          </table:table-cell>
          <table:table-cell office:value-type="float" office:value="1377691" table:style-name="ce9">
            <text:p>1377691</text:p>
          </table:table-cell>
          <table:table-cell office:value-type="float" office:value="1362898" table:style-name="ce9">
            <text:p>1362898</text:p>
          </table:table-cell>
          <table:table-cell office:value-type="float" office:value="1310697" table:style-name="ce9">
            <text:p>1310697</text:p>
          </table:table-cell>
          <table:table-cell office:value-type="float" office:value="1287387" table:style-name="ce9">
            <text:p>1287387</text:p>
          </table:table-cell>
          <table:table-cell office:value-type="float" office:value="1268003" table:style-name="ce9">
            <text:p>1268003</text:p>
          </table:table-cell>
          <table:table-cell office:value-type="float" office:value="1264468" table:style-name="ce9">
            <text:p>1264468</text:p>
          </table:table-cell>
          <table:table-cell office:value-type="float" office:value="1313816" table:style-name="ce9">
            <text:p>1313816</text:p>
          </table:table-cell>
          <table:table-cell office:value-type="float" office:value="1337016" table:style-name="ce9">
            <text:p>1337016</text:p>
          </table:table-cell>
          <table:table-cell office:value-type="float" office:value="1315622" table:style-name="ce9">
            <text:p>1315622</text:p>
          </table:table-cell>
          <table:table-cell office:value-type="float" office:value="1353281" table:style-name="ce9">
            <text:p>1353281</text:p>
          </table:table-cell>
          <table:table-cell office:value-type="float" office:value="1381034" table:style-name="ce9">
            <text:p>1381034</text:p>
          </table:table-cell>
          <table:table-cell office:value-type="float" office:value="1401809" table:style-name="ce9">
            <text:p>1401809</text:p>
          </table:table-cell>
          <table:table-cell office:value-type="float" office:value="1432114" table:style-name="ce9">
            <text:p>1432114</text:p>
          </table:table-cell>
          <table:table-cell office:value-type="float" office:value="1455219" table:style-name="ce9">
            <text:p>1455219</text:p>
          </table:table-cell>
          <table:table-cell office:value-type="float" office:value="1480352" table:style-name="ce9">
            <text:p>1480352</text:p>
          </table:table-cell>
          <table:table-cell table:number-columns-repeated="16339"/>
        </table:table-row>
        <table:table-row table:style-name="ro1">
          <table:table-cell office:value-type="float" office:value="4" table:formula="of:=LEN([.B440])" table:style-name="ce6">
            <text:p>4</text:p>
          </table:table-cell>
          <table:table-cell office:value-type="string" table:style-name="ce6">
            <text:p>UKN0</text:p>
          </table:table-cell>
          <table:table-cell office:value-type="string" table:style-name="ce6">
            <text:p>Northern Ireland (UK)</text:p>
          </table:table-cell>
          <table:table-cell office:value-type="float" office:value="1058403" table:style-name="ce9">
            <text:p>1058403</text:p>
          </table:table-cell>
          <table:table-cell office:value-type="float" office:value="1008432" table:style-name="ce9">
            <text:p>1008432</text:p>
          </table:table-cell>
          <table:table-cell office:value-type="float" office:value="1004284" table:style-name="ce9">
            <text:p>1004284</text:p>
          </table:table-cell>
          <table:table-cell office:value-type="float" office:value="1001119" table:style-name="ce9">
            <text:p>1001119</text:p>
          </table:table-cell>
          <table:table-cell office:value-type="float" office:value="1016137" table:style-name="ce9">
            <text:p>1016137</text:p>
          </table:table-cell>
          <table:table-cell office:value-type="float" office:value="1036446.9999999999" table:style-name="ce9">
            <text:p>1036447</text:p>
          </table:table-cell>
          <table:table-cell office:value-type="float" office:value="1030233" table:style-name="ce9">
            <text:p>1030233</text:p>
          </table:table-cell>
          <table:table-cell office:value-type="float" office:value="1061112" table:style-name="ce9">
            <text:p>1061112</text:p>
          </table:table-cell>
          <table:table-cell office:value-type="float" office:value="1121375" table:style-name="ce9">
            <text:p>1121375</text:p>
          </table:table-cell>
          <table:table-cell office:value-type="float" office:value="1135646" table:style-name="ce9">
            <text:p>1135646</text:p>
          </table:table-cell>
          <table:table-cell office:value-type="float" office:value="1131942" table:style-name="ce9">
            <text:p>1131942</text:p>
          </table:table-cell>
          <table:table-cell office:value-type="float" office:value="1125258" table:style-name="ce9">
            <text:p>1125258</text:p>
          </table:table-cell>
          <table:table-cell office:value-type="float" office:value="1087894" table:style-name="ce9">
            <text:p>1087894</text:p>
          </table:table-cell>
          <table:table-cell office:value-type="float" office:value="1089048" table:style-name="ce9">
            <text:p>1089048</text:p>
          </table:table-cell>
          <table:table-cell office:value-type="float" office:value="1114359" table:style-name="ce9">
            <text:p>1114359</text:p>
          </table:table-cell>
          <table:table-cell office:value-type="float" office:value="1174132" table:style-name="ce9">
            <text:p>1174132</text:p>
          </table:table-cell>
          <table:table-cell office:value-type="float" office:value="1155521" table:style-name="ce9">
            <text:p>1155521</text:p>
          </table:table-cell>
          <table:table-cell office:value-type="float" office:value="1188796" table:style-name="ce9">
            <text:p>1188796</text:p>
          </table:table-cell>
          <table:table-cell office:value-type="float" office:value="1208404" table:style-name="ce9">
            <text:p>1208404</text:p>
          </table:table-cell>
          <table:table-cell office:value-type="float" office:value="1245456" table:style-name="ce9">
            <text:p>1245456</text:p>
          </table:table-cell>
          <table:table-cell office:value-type="float" office:value="1271404" table:style-name="ce9">
            <text:p>1271404</text:p>
          </table:table-cell>
          <table:table-cell office:value-type="float" office:value="1265447" table:style-name="ce9">
            <text:p>1265447</text:p>
          </table:table-cell>
          <table:table-cell office:value-type="float" office:value="1285689" table:style-name="ce9">
            <text:p>1285689</text:p>
          </table:table-cell>
          <table:table-cell office:value-type="float" office:value="1319208" table:style-name="ce9">
            <text:p>1319208</text:p>
          </table:table-cell>
          <table:table-cell office:value-type="float" office:value="1332410" table:style-name="ce9">
            <text:p>1332410</text:p>
          </table:table-cell>
          <table:table-cell office:value-type="float" office:value="1369341" table:style-name="ce9">
            <text:p>1369341</text:p>
          </table:table-cell>
          <table:table-cell office:value-type="float" office:value="1377667" table:style-name="ce9">
            <text:p>1377667</text:p>
          </table:table-cell>
          <table:table-cell office:value-type="float" office:value="1377691" table:style-name="ce9">
            <text:p>1377691</text:p>
          </table:table-cell>
          <table:table-cell office:value-type="float" office:value="1362898" table:style-name="ce9">
            <text:p>1362898</text:p>
          </table:table-cell>
          <table:table-cell office:value-type="float" office:value="1310697" table:style-name="ce9">
            <text:p>1310697</text:p>
          </table:table-cell>
          <table:table-cell office:value-type="float" office:value="1287387" table:style-name="ce9">
            <text:p>1287387</text:p>
          </table:table-cell>
          <table:table-cell office:value-type="float" office:value="1268003" table:style-name="ce9">
            <text:p>1268003</text:p>
          </table:table-cell>
          <table:table-cell office:value-type="float" office:value="1264468" table:style-name="ce9">
            <text:p>1264468</text:p>
          </table:table-cell>
          <table:table-cell office:value-type="float" office:value="1313816" table:style-name="ce9">
            <text:p>1313816</text:p>
          </table:table-cell>
          <table:table-cell office:value-type="float" office:value="1337016" table:style-name="ce9">
            <text:p>1337016</text:p>
          </table:table-cell>
          <table:table-cell office:value-type="float" office:value="1315622" table:style-name="ce9">
            <text:p>1315622</text:p>
          </table:table-cell>
          <table:table-cell office:value-type="float" office:value="1353281" table:style-name="ce9">
            <text:p>1353281</text:p>
          </table:table-cell>
          <table:table-cell office:value-type="float" office:value="1381034" table:style-name="ce9">
            <text:p>1381034</text:p>
          </table:table-cell>
          <table:table-cell office:value-type="float" office:value="1401809" table:style-name="ce9">
            <text:p>1401809</text:p>
          </table:table-cell>
          <table:table-cell office:value-type="float" office:value="1432114" table:style-name="ce9">
            <text:p>1432114</text:p>
          </table:table-cell>
          <table:table-cell office:value-type="float" office:value="1455219" table:style-name="ce9">
            <text:p>1455219</text:p>
          </table:table-cell>
          <table:table-cell office:value-type="float" office:value="1480352" table:style-name="ce9">
            <text:p>1480352</text:p>
          </table:table-cell>
          <table:table-cell table:number-columns-repeated="16339"/>
        </table:table-row>
        <table:table-row table:style-name="ro1">
          <table:table-cell office:value-type="float" office:value="3" table:formula="of:=LEN([.B441])" table:style-name="ce6">
            <text:p>3</text:p>
          </table:table-cell>
          <table:table-cell office:value-type="string" table:style-name="ce6">
            <text:p>UKZ</text:p>
          </table:table-cell>
          <table:table-cell office:value-type="string" table:style-name="ce6">
            <text:p>Extra-Reg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39"/>
        </table:table-row>
        <table:table-row table:style-name="ro1">
          <table:table-cell office:value-type="float" office:value="4" table:formula="of:=LEN([.B442])" table:style-name="ce6">
            <text:p>4</text:p>
          </table:table-cell>
          <table:table-cell office:value-type="string" table:style-name="ce6">
            <text:p>UKZZ</text:p>
          </table:table-cell>
          <table:table-cell office:value-type="string" table:style-name="ce6">
            <text:p>Extra-Reg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39"/>
        </table:table-row>
        <table:table-row table:number-rows-repeated="1048134" table:style-name="ro1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14">
            <text:p>Indicator:</text:p>
          </table:table-cell>
          <table:table-cell office:value-type="string" table:style-name="ce15">
            <text:p>Hours Worked</text:p>
          </table:table-cell>
          <table:table-cell office:value-type="string" table:style-name="ce1">
            <text:p>Release: 2020.0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ode:</text:p>
          </table:table-cell>
          <table:table-cell office:value-type="string" table:style-name="ce17">
            <text:p>RNLHT</text:p>
          </table:table-cell>
          <table:table-cell office:value-type="string" table:style-name="ce1">
            <text:p>Release date: 1 February 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:</text:p>
          </table:table-cell>
          <table:table-cell office:value-type="string" table:style-name="ce2">
            <text:p>Thousands of Hours Worked (0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UTS Version:</text:p>
          </table:table-cell>
          <table:table-cell office:value-type="float" office:value="2016" table:style-name="ce13">
            <text:p>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vels:</text:p>
          </table:table-cell>
          <table:table-cell office:value-type="string" table:style-name="ce13">
            <text:p>NUTS0, NUTS1, NUTS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s:</text:p>
          </table:table-cell>
          <table:table-cell office:value-type="string" table:style-name="ce2">
            <text:p>Eurostat (nama_10r_2emhrw), Cambridge Econometrics ERD, AMECO (NLHT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verage:</text:p>
          </table:table-cell>
          <table:table-cell office:value-type="string" table:style-name="ce2">
            <text:p>EU27, United Kingd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iod:</text:p>
          </table:table-cell>
          <table:table-cell office:value-type="string" table:style-name="ce2">
            <text:p>1980-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Forecast:</text:p>
          </table:table-cell>
          <table:table-cell office:value-type="string" table:style-name="ce1">
            <text:p>2018-2021 forecast based on 2015-2017 trends adjusted to AMECO forecasts (national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ual Fixes (at NUTS2 level) for or within the following regions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U11, HU12 (1990-1999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RY1, FRY2, FRY3, FRY4, FRY5 (1980-2013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Ireland (1980-1999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ithuania (1990-2009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L23 (1980-1986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L91, PL92 (1990-2015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UKM8, UKM9 (1980-1999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ata.A6:Data.AS497" table:contains-header="false">
          <table:sort>
            <table:sort-by table:field-number="1"/>
          </table:sort>
        </table:database-range>
        <table:database-range table:target-range-address="Data.A1:Data.A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/>
    <dc:creator/>
    <meta:creation-date>2019-11-09T20:35:44Z</meta:creation-date>
    <dc:date>2020-01-31T23:29:15Z</dc:date>
  </office:meta>
</office:document-meta>
</file>