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2331944444444cm" style:use-optimal-column-width="true"/>
    </style:style>
    <style:style style:name="ro1" style:family="table-row">
      <style:table-row-properties style:row-height="1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DP_DEF_201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Price deflator gross domestic product (PVGD) (Index: National currency: aggregates: average of national growth rates weighted with current values in ECU/EUR: 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untry</text:p>
          </table:table-cell>
          <table:table-cell office:value-type="string" table:style-name="ce1">
            <text:p>Unit</text:p>
          </table:table-cell>
          <table:table-cell office:value-type="float" office:value="1960" table:style-name="ce1">
            <text:p>1960</text:p>
          </table:table-cell>
          <table:table-cell office:value-type="float" office:value="1961" table:style-name="ce1">
            <text:p>1961</text:p>
          </table:table-cell>
          <table:table-cell office:value-type="float" office:value="1962" table:style-name="ce1">
            <text:p>1962</text:p>
          </table:table-cell>
          <table:table-cell office:value-type="float" office:value="1963" table:style-name="ce1">
            <text:p>1963</text:p>
          </table:table-cell>
          <table:table-cell office:value-type="float" office:value="1964" table:style-name="ce1">
            <text:p>1964</text:p>
          </table:table-cell>
          <table:table-cell office:value-type="float" office:value="1965" table:style-name="ce1">
            <text:p>1965</text:p>
          </table:table-cell>
          <table:table-cell office:value-type="float" office:value="1966" table:style-name="ce1">
            <text:p>1966</text:p>
          </table:table-cell>
          <table:table-cell office:value-type="float" office:value="1967" table:style-name="ce1">
            <text:p>1967</text:p>
          </table:table-cell>
          <table:table-cell office:value-type="float" office:value="1968" table:style-name="ce1">
            <text:p>1968</text:p>
          </table:table-cell>
          <table:table-cell office:value-type="float" office:value="1969" table:style-name="ce1">
            <text:p>1969</text:p>
          </table:table-cell>
          <table:table-cell office:value-type="float" office:value="1970" table:style-name="ce1">
            <text:p>1970</text:p>
          </table:table-cell>
          <table:table-cell office:value-type="float" office:value="1971" table:style-name="ce1">
            <text:p>1971</text:p>
          </table:table-cell>
          <table:table-cell office:value-type="float" office:value="1972" table:style-name="ce1">
            <text:p>1972</text:p>
          </table:table-cell>
          <table:table-cell office:value-type="float" office:value="1973" table:style-name="ce1">
            <text:p>1973</text:p>
          </table:table-cell>
          <table:table-cell office:value-type="float" office:value="1974" table:style-name="ce1">
            <text:p>1974</text:p>
          </table:table-cell>
          <table:table-cell office:value-type="float" office:value="1975" table:style-name="ce1">
            <text:p>1975</text:p>
          </table:table-cell>
          <table:table-cell office:value-type="float" office:value="1976" table:style-name="ce1">
            <text:p>1976</text:p>
          </table:table-cell>
          <table:table-cell office:value-type="float" office:value="1977" table:style-name="ce1">
            <text:p>1977</text:p>
          </table:table-cell>
          <table:table-cell office:value-type="float" office:value="1978" table:style-name="ce1">
            <text:p>1978</text:p>
          </table:table-cell>
          <table:table-cell office:value-type="float" office:value="1979" table:style-name="ce1">
            <text:p>1979</text:p>
          </table:table-cell>
          <table:table-cell office:value-type="float" office:value="1980" table:style-name="ce1">
            <text:p>1980</text:p>
          </table:table-cell>
          <table:table-cell office:value-type="float" office:value="1981" table:style-name="ce1">
            <text:p>1981</text:p>
          </table:table-cell>
          <table:table-cell office:value-type="float" office:value="1982" table:style-name="ce1">
            <text:p>1982</text:p>
          </table:table-cell>
          <table:table-cell office:value-type="float" office:value="1983" table:style-name="ce1">
            <text:p>1983</text:p>
          </table:table-cell>
          <table:table-cell office:value-type="float" office:value="1984" table:style-name="ce1">
            <text:p>1984</text:p>
          </table:table-cell>
          <table:table-cell office:value-type="float" office:value="1985" table:style-name="ce1">
            <text:p>1985</text:p>
          </table:table-cell>
          <table:table-cell office:value-type="float" office:value="1986" table:style-name="ce1">
            <text:p>1986</text:p>
          </table:table-cell>
          <table:table-cell office:value-type="float" office:value="1987" table:style-name="ce1">
            <text:p>1987</text:p>
          </table:table-cell>
          <table:table-cell office:value-type="float" office:value="1988" table:style-name="ce1">
            <text:p>1988</text:p>
          </table:table-cell>
          <table:table-cell office:value-type="float" office:value="1989" table:style-name="ce1">
            <text:p>1989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European Union</text:p>
          </table:table-cell>
          <table:table-cell office:value-type="string" table:style-name="ce1">
            <text:p>(ECU/EUR: 2015 = 100)- Weighted mean of t/t-1 national growth rates (weights: current prices in ECU/EUR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69.632407299999997" table:style-name="ce1">
            <text:p>69,6324073</text:p>
          </table:table-cell>
          <table:table-cell office:value-type="float" office:value="71.954909200000003" table:style-name="ce1">
            <text:p>71,9549092</text:p>
          </table:table-cell>
          <table:table-cell office:value-type="float" office:value="73.975351000000003" table:style-name="ce1">
            <text:p>73,975351</text:p>
          </table:table-cell>
          <table:table-cell office:value-type="float" office:value="75.150313699999998" table:style-name="ce1">
            <text:p>75,1503137</text:p>
          </table:table-cell>
          <table:table-cell office:value-type="float" office:value="76.557084099999997" table:style-name="ce1">
            <text:p>76,5570841</text:p>
          </table:table-cell>
          <table:table-cell office:value-type="float" office:value="79.141102700000005" table:style-name="ce1">
            <text:p>79,1411027</text:p>
          </table:table-cell>
          <table:table-cell office:value-type="float" office:value="80.624635499999997" table:style-name="ce1">
            <text:p>80,6246355</text:p>
          </table:table-cell>
          <table:table-cell office:value-type="float" office:value="82.4300389" table:style-name="ce1">
            <text:p>82,4300389</text:p>
          </table:table-cell>
          <table:table-cell office:value-type="float" office:value="82.565308400000006" table:style-name="ce1">
            <text:p>82,5653084</text:p>
          </table:table-cell>
          <table:table-cell office:value-type="float" office:value="84.567377800000003" table:style-name="ce1">
            <text:p>84,5673778</text:p>
          </table:table-cell>
          <table:table-cell office:value-type="float" office:value="86.474309700000006" table:style-name="ce1">
            <text:p>86,4743097</text:p>
          </table:table-cell>
          <table:table-cell office:value-type="float" office:value="88.534862599999997" table:style-name="ce1">
            <text:p>88,5348626</text:p>
          </table:table-cell>
          <table:table-cell office:value-type="float" office:value="91.041137599999999" table:style-name="ce1">
            <text:p>91,0411376</text:p>
          </table:table-cell>
          <table:table-cell office:value-type="float" office:value="91.150368999999998" table:style-name="ce1">
            <text:p>91,150369</text:p>
          </table:table-cell>
          <table:table-cell office:value-type="float" office:value="89.729255899999998" table:style-name="ce1">
            <text:p>89,7292559</text:p>
          </table:table-cell>
          <table:table-cell office:value-type="float" office:value="91.550135900000001" table:style-name="ce1">
            <text:p>91,5501359</text:p>
          </table:table-cell>
          <table:table-cell office:value-type="float" office:value="92.665536299999999" table:style-name="ce1">
            <text:p>92,6655363</text:p>
          </table:table-cell>
          <table:table-cell office:value-type="float" office:value="94.930668800000007" table:style-name="ce1">
            <text:p>94,9306688</text:p>
          </table:table-cell>
          <table:table-cell office:value-type="float" office:value="95.451997399999996" table:style-name="ce1">
            <text:p>95,4519974</text:p>
          </table:table-cell>
          <table:table-cell office:value-type="float" office:value="97.094946899999997" table:style-name="ce1">
            <text:p>97,0949469</text:p>
          </table:table-cell>
          <table:table-cell office:value-type="float" office:value="100" table:style-name="ce1">
            <text:p>100</text:p>
          </table:table-cell>
          <table:table-cell office:value-type="float" office:value="98.875756199999998" table:style-name="ce1">
            <text:p>98,8757562</text:p>
          </table:table-cell>
          <table:table-cell office:value-type="float" office:value="99.117186599999997" table:style-name="ce1">
            <text:p>99,1171866</text:p>
          </table:table-cell>
          <table:table-cell office:value-type="float" office:value="100.2526015" table:style-name="ce1">
            <text:p>100,2526015</text:p>
          </table:table-cell>
          <table:table-cell office:value-type="float" office:value="101.9041632" table:style-name="ce1">
            <text:p>101,9041632</text:p>
          </table:table-cell>
          <table:table-cell office:value-type="float" office:value="103.6923798" table:style-name="ce1">
            <text:p>103,6923798</text:p>
          </table:table-cell>
          <table:table-cell office:value-type="float" office:value="105.4192024" table:style-name="ce1">
            <text:p>105,4192024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European Union excluding UK</text:p>
          </table:table-cell>
          <table:table-cell office:value-type="string" table:style-name="ce1">
            <text:p>(ECU/EUR: 2015 = 100)- Weighted mean of t/t-1 national growth rates (weights: current prices in ECU/EUR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71.625958699999998" table:style-name="ce1">
            <text:p>71,6259587</text:p>
          </table:table-cell>
          <table:table-cell office:value-type="float" office:value="73.699394900000001" table:style-name="ce1">
            <text:p>73,6993949</text:p>
          </table:table-cell>
          <table:table-cell office:value-type="float" office:value="73.765236400000006" table:style-name="ce1">
            <text:p>73,7652364</text:p>
          </table:table-cell>
          <table:table-cell office:value-type="float" office:value="74.677771199999995" table:style-name="ce1">
            <text:p>74,6777712</text:p>
          </table:table-cell>
          <table:table-cell office:value-type="float" office:value="75.804134599999998" table:style-name="ce1">
            <text:p>75,8041346</text:p>
          </table:table-cell>
          <table:table-cell office:value-type="float" office:value="77.285464099999999" table:style-name="ce1">
            <text:p>77,2854641</text:p>
          </table:table-cell>
          <table:table-cell office:value-type="float" office:value="79.248915100000005" table:style-name="ce1">
            <text:p>79,2489151</text:p>
          </table:table-cell>
          <table:table-cell office:value-type="float" office:value="81.247594800000002" table:style-name="ce1">
            <text:p>81,2475948</text:p>
          </table:table-cell>
          <table:table-cell office:value-type="float" office:value="82.716868000000005" table:style-name="ce1">
            <text:p>82,716868</text:p>
          </table:table-cell>
          <table:table-cell office:value-type="float" office:value="84.356629499999997" table:style-name="ce1">
            <text:p>84,3566295</text:p>
          </table:table-cell>
          <table:table-cell office:value-type="float" office:value="86.352456799999999" table:style-name="ce1">
            <text:p>86,3524568</text:p>
          </table:table-cell>
          <table:table-cell office:value-type="float" office:value="88.282592600000001" table:style-name="ce1">
            <text:p>88,2825926</text:p>
          </table:table-cell>
          <table:table-cell office:value-type="float" office:value="90.901207999999997" table:style-name="ce1">
            <text:p>90,901208</text:p>
          </table:table-cell>
          <table:table-cell office:value-type="float" office:value="93.233642099999997" table:style-name="ce1">
            <text:p>93,2336421</text:p>
          </table:table-cell>
          <table:table-cell office:value-type="float" office:value="93.054997299999997" table:style-name="ce1">
            <text:p>93,0549973</text:p>
          </table:table-cell>
          <table:table-cell office:value-type="float" office:value="94.422289800000001" table:style-name="ce1">
            <text:p>94,4222898</text:p>
          </table:table-cell>
          <table:table-cell office:value-type="float" office:value="95.630107100000004" table:style-name="ce1">
            <text:p>95,6301071</text:p>
          </table:table-cell>
          <table:table-cell office:value-type="float" office:value="96.916589099999996" table:style-name="ce1">
            <text:p>96,9165891</text:p>
          </table:table-cell>
          <table:table-cell office:value-type="float" office:value="98.047268500000001" table:style-name="ce1">
            <text:p>98,0472685</text:p>
          </table:table-cell>
          <table:table-cell office:value-type="float" office:value="98.732869899999997" table:style-name="ce1">
            <text:p>98,7328699</text:p>
          </table:table-cell>
          <table:table-cell office:value-type="float" office:value="100" table:style-name="ce1">
            <text:p>100</text:p>
          </table:table-cell>
          <table:table-cell office:value-type="float" office:value="100.69157749999999" table:style-name="ce1">
            <text:p>100,6915775</text:p>
          </table:table-cell>
          <table:table-cell office:value-type="float" office:value="101.90658190000001" table:style-name="ce1">
            <text:p>101,9065819</text:p>
          </table:table-cell>
          <table:table-cell office:value-type="float" office:value="103.10523480000001" table:style-name="ce1">
            <text:p>103,1052348</text:p>
          </table:table-cell>
          <table:table-cell office:value-type="float" office:value="104.7016934" table:style-name="ce1">
            <text:p>104,7016934</text:p>
          </table:table-cell>
          <table:table-cell office:value-type="float" office:value="106.384705" table:style-name="ce1">
            <text:p>106,384705</text:p>
          </table:table-cell>
          <table:table-cell office:value-type="float" office:value="108.11863289999999" table:style-name="ce1">
            <text:p>108,1186329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Euro area</text:p>
          </table:table-cell>
          <table:table-cell office:value-type="string" table:style-name="ce1">
            <text:p>(ECU/EUR: 2015 = 100)- Weighted mean of t/t-1 national growth rates (weights: current prices in ECU/EUR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70.254723999999996" table:style-name="ce1">
            <text:p>70,254724</text:p>
          </table:table-cell>
          <table:table-cell office:value-type="float" office:value="71.518688699999998" table:style-name="ce1">
            <text:p>71,5186887</text:p>
          </table:table-cell>
          <table:table-cell office:value-type="float" office:value="73.236400200000006" table:style-name="ce1">
            <text:p>73,2364002</text:p>
          </table:table-cell>
          <table:table-cell office:value-type="float" office:value="75.130792900000003" table:style-name="ce1">
            <text:p>75,1307929</text:p>
          </table:table-cell>
          <table:table-cell office:value-type="float" office:value="74.971722600000007" table:style-name="ce1">
            <text:p>74,9717226</text:p>
          </table:table-cell>
          <table:table-cell office:value-type="float" office:value="75.767127400000007" table:style-name="ce1">
            <text:p>75,7671274</text:p>
          </table:table-cell>
          <table:table-cell office:value-type="float" office:value="76.980128800000003" table:style-name="ce1">
            <text:p>76,9801288</text:p>
          </table:table-cell>
          <table:table-cell office:value-type="float" office:value="78.047843999999998" table:style-name="ce1">
            <text:p>78,047844</text:p>
          </table:table-cell>
          <table:table-cell office:value-type="float" office:value="79.966319100000007" table:style-name="ce1">
            <text:p>79,9663191</text:p>
          </table:table-cell>
          <table:table-cell office:value-type="float" office:value="81.932873900000004" table:style-name="ce1">
            <text:p>81,9328739</text:p>
          </table:table-cell>
          <table:table-cell office:value-type="float" office:value="83.764426499999999" table:style-name="ce1">
            <text:p>83,7644265</text:p>
          </table:table-cell>
          <table:table-cell office:value-type="float" office:value="85.383712799999998" table:style-name="ce1">
            <text:p>85,3837128</text:p>
          </table:table-cell>
          <table:table-cell office:value-type="float" office:value="86.987086300000001" table:style-name="ce1">
            <text:p>86,9870863</text:p>
          </table:table-cell>
          <table:table-cell office:value-type="float" office:value="88.7547043" table:style-name="ce1">
            <text:p>88,7547043</text:p>
          </table:table-cell>
          <table:table-cell office:value-type="float" office:value="90.961935999999994" table:style-name="ce1">
            <text:p>90,961936</text:p>
          </table:table-cell>
          <table:table-cell office:value-type="float" office:value="92.833052100000003" table:style-name="ce1">
            <text:p>92,8330521</text:p>
          </table:table-cell>
          <table:table-cell office:value-type="float" office:value="93.692586599999998" table:style-name="ce1">
            <text:p>93,6925866</text:p>
          </table:table-cell>
          <table:table-cell office:value-type="float" office:value="94.305773599999995" table:style-name="ce1">
            <text:p>94,3057736</text:p>
          </table:table-cell>
          <table:table-cell office:value-type="float" office:value="95.314552800000001" table:style-name="ce1">
            <text:p>95,3145528</text:p>
          </table:table-cell>
          <table:table-cell office:value-type="float" office:value="96.539322499999997" table:style-name="ce1">
            <text:p>96,5393225</text:p>
          </table:table-cell>
          <table:table-cell office:value-type="float" office:value="97.732203499999997" table:style-name="ce1">
            <text:p>97,7322035</text:p>
          </table:table-cell>
          <table:table-cell office:value-type="float" office:value="98.649331900000007" table:style-name="ce1">
            <text:p>98,6493319</text:p>
          </table:table-cell>
          <table:table-cell office:value-type="float" office:value="100" table:style-name="ce1">
            <text:p>100</text:p>
          </table:table-cell>
          <table:table-cell office:value-type="float" office:value="100.8479004" table:style-name="ce1">
            <text:p>100,8479004</text:p>
          </table:table-cell>
          <table:table-cell office:value-type="float" office:value="101.8320052" table:style-name="ce1">
            <text:p>101,8320052</text:p>
          </table:table-cell>
          <table:table-cell office:value-type="float" office:value="103.14301500000001" table:style-name="ce1">
            <text:p>103,143015</text:p>
          </table:table-cell>
          <table:table-cell office:value-type="float" office:value="104.7395563" table:style-name="ce1">
            <text:p>104,7395563</text:p>
          </table:table-cell>
          <table:table-cell office:value-type="float" office:value="106.35607229999999" table:style-name="ce1">
            <text:p>106,3560723</text:p>
          </table:table-cell>
          <table:table-cell office:value-type="float" office:value="107.91731129999999" table:style-name="ce1">
            <text:p>107,9173113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EU15 (including DEL "linked" Germany)</text:p>
          </table:table-cell>
          <table:table-cell office:value-type="string" table:style-name="ce1">
            <text:p>(ECU/EUR: 2015 = 100)- Weighted mean of t/t-1 national growth rates (weights: current prices in ECU/EUR)</text:p>
          </table:table-cell>
          <table:table-cell office:value-type="float" office:value="9.8553166999999995" table:style-name="ce1">
            <text:p>9,8553167</text:p>
          </table:table-cell>
          <table:table-cell office:value-type="float" office:value="10.2154756" table:style-name="ce1">
            <text:p>10,2154756</text:p>
          </table:table-cell>
          <table:table-cell office:value-type="float" office:value="10.649936200000001" table:style-name="ce1">
            <text:p>10,6499362</text:p>
          </table:table-cell>
          <table:table-cell office:value-type="float" office:value="11.0991322" table:style-name="ce1">
            <text:p>11,0991322</text:p>
          </table:table-cell>
          <table:table-cell office:value-type="float" office:value="11.5823109" table:style-name="ce1">
            <text:p>11,5823109</text:p>
          </table:table-cell>
          <table:table-cell office:value-type="float" office:value="12.119036400000001" table:style-name="ce1">
            <text:p>12,1190364</text:p>
          </table:table-cell>
          <table:table-cell office:value-type="float" office:value="12.625961200000001" table:style-name="ce1">
            <text:p>12,6259612</text:p>
          </table:table-cell>
          <table:table-cell office:value-type="float" office:value="13.020477700000001" table:style-name="ce1">
            <text:p>13,0204777</text:p>
          </table:table-cell>
          <table:table-cell office:value-type="float" office:value="13.4371393" table:style-name="ce1">
            <text:p>13,4371393</text:p>
          </table:table-cell>
          <table:table-cell office:value-type="float" office:value="14.158515100000001" table:style-name="ce1">
            <text:p>14,1585151</text:p>
          </table:table-cell>
          <table:table-cell office:value-type="float" office:value="15.1758173" table:style-name="ce1">
            <text:p>15,1758173</text:p>
          </table:table-cell>
          <table:table-cell office:value-type="float" office:value="16.2489512" table:style-name="ce1">
            <text:p>16,2489512</text:p>
          </table:table-cell>
          <table:table-cell office:value-type="float" office:value="17.293163199999999" table:style-name="ce1">
            <text:p>17,2931632</text:p>
          </table:table-cell>
          <table:table-cell office:value-type="float" office:value="18.892851499999999" table:style-name="ce1">
            <text:p>18,8928515</text:p>
          </table:table-cell>
          <table:table-cell office:value-type="float" office:value="21.453687899999998" table:style-name="ce1">
            <text:p>21,4536879</text:p>
          </table:table-cell>
          <table:table-cell office:value-type="float" office:value="24.291165299999999" table:style-name="ce1">
            <text:p>24,2911653</text:p>
          </table:table-cell>
          <table:table-cell office:value-type="float" office:value="26.696304300000001" table:style-name="ce1">
            <text:p>26,6963043</text:p>
          </table:table-cell>
          <table:table-cell office:value-type="float" office:value="28.777700899999999" table:style-name="ce1">
            <text:p>28,7777009</text:p>
          </table:table-cell>
          <table:table-cell office:value-type="float" office:value="30.6661377" table:style-name="ce1">
            <text:p>30,6661377</text:p>
          </table:table-cell>
          <table:table-cell office:value-type="float" office:value="33.600182099999998" table:style-name="ce1">
            <text:p>33,6001821</text:p>
          </table:table-cell>
          <table:table-cell office:value-type="float" office:value="37.404782400000002" table:style-name="ce1">
            <text:p>37,4047824</text:p>
          </table:table-cell>
          <table:table-cell office:value-type="float" office:value="41.379109800000002" table:style-name="ce1">
            <text:p>41,3791098</text:p>
          </table:table-cell>
          <table:table-cell office:value-type="float" office:value="44.790267900000003" table:style-name="ce1">
            <text:p>44,7902679</text:p>
          </table:table-cell>
          <table:table-cell office:value-type="float" office:value="46.942778699999998" table:style-name="ce1">
            <text:p>46,9427787</text:p>
          </table:table-cell>
          <table:table-cell office:value-type="float" office:value="49.751559999999998" table:style-name="ce1">
            <text:p>49,75156</text:p>
          </table:table-cell>
          <table:table-cell office:value-type="float" office:value="52.106126699999997" table:style-name="ce1">
            <text:p>52,1061267</text:p>
          </table:table-cell>
          <table:table-cell office:value-type="float" office:value="53.618518299999998" table:style-name="ce1">
            <text:p>53,6185183</text:p>
          </table:table-cell>
          <table:table-cell office:value-type="float" office:value="54.859529899999998" table:style-name="ce1">
            <text:p>54,8595299</text:p>
          </table:table-cell>
          <table:table-cell office:value-type="float" office:value="57.445831499999997" table:style-name="ce1">
            <text:p>57,4458315</text:p>
          </table:table-cell>
          <table:table-cell office:value-type="float" office:value="60.7244095" table:style-name="ce1">
            <text:p>60,7244095</text:p>
          </table:table-cell>
          <table:table-cell office:value-type="float" office:value="63.531516799999999" table:style-name="ce1">
            <text:p>63,5315168</text:p>
          </table:table-cell>
          <table:table-cell office:value-type="float" office:value="66.700829400000003" table:style-name="ce1">
            <text:p>66,7008294</text:p>
          </table:table-cell>
          <table:table-cell office:value-type="float" office:value="68.607512799999995" table:style-name="ce1">
            <text:p>68,6075128</text:p>
          </table:table-cell>
          <table:table-cell office:value-type="float" office:value="68.956181299999997" table:style-name="ce1">
            <text:p>68,9561813</text:p>
          </table:table-cell>
          <table:table-cell office:value-type="float" office:value="70.165706900000004" table:style-name="ce1">
            <text:p>70,1657069</text:p>
          </table:table-cell>
          <table:table-cell office:value-type="float" office:value="71.113778999999994" table:style-name="ce1">
            <text:p>71,113779</text:p>
          </table:table-cell>
          <table:table-cell office:value-type="float" office:value="73.444891299999995" table:style-name="ce1">
            <text:p>73,4448913</text:p>
          </table:table-cell>
          <table:table-cell office:value-type="float" office:value="75.371203300000005" table:style-name="ce1">
            <text:p>75,3712033</text:p>
          </table:table-cell>
          <table:table-cell office:value-type="float" office:value="76.381116800000001" table:style-name="ce1">
            <text:p>76,3811168</text:p>
          </table:table-cell>
          <table:table-cell office:value-type="float" office:value="77.908948699999996" table:style-name="ce1">
            <text:p>77,9089487</text:p>
          </table:table-cell>
          <table:table-cell office:value-type="float" office:value="80.309586699999997" table:style-name="ce1">
            <text:p>80,3095867</text:p>
          </table:table-cell>
          <table:table-cell office:value-type="float" office:value="81.509167199999993" table:style-name="ce1">
            <text:p>81,5091672</text:p>
          </table:table-cell>
          <table:table-cell office:value-type="float" office:value="83.277469699999997" table:style-name="ce1">
            <text:p>83,2774697</text:p>
          </table:table-cell>
          <table:table-cell office:value-type="float" office:value="83.599869900000002" table:style-name="ce1">
            <text:p>83,5998699</text:p>
          </table:table-cell>
          <table:table-cell office:value-type="float" office:value="85.551963499999999" table:style-name="ce1">
            <text:p>85,5519635</text:p>
          </table:table-cell>
          <table:table-cell office:value-type="float" office:value="87.047408099999998" table:style-name="ce1">
            <text:p>87,0474081</text:p>
          </table:table-cell>
          <table:table-cell office:value-type="float" office:value="88.941663500000004" table:style-name="ce1">
            <text:p>88,9416635</text:p>
          </table:table-cell>
          <table:table-cell office:value-type="float" office:value="91.029482900000005" table:style-name="ce1">
            <text:p>91,0294829</text:p>
          </table:table-cell>
          <table:table-cell office:value-type="float" office:value="90.455029800000005" table:style-name="ce1">
            <text:p>90,4550298</text:p>
          </table:table-cell>
          <table:table-cell office:value-type="float" office:value="89.565522099999995" table:style-name="ce1">
            <text:p>89,5655221</text:p>
          </table:table-cell>
          <table:table-cell office:value-type="float" office:value="91.153732599999998" table:style-name="ce1">
            <text:p>91,1537326</text:p>
          </table:table-cell>
          <table:table-cell office:value-type="float" office:value="92.228818599999997" table:style-name="ce1">
            <text:p>92,2288186</text:p>
          </table:table-cell>
          <table:table-cell office:value-type="float" office:value="94.646070100000003" table:style-name="ce1">
            <text:p>94,6460701</text:p>
          </table:table-cell>
          <table:table-cell office:value-type="float" office:value="95.1700254" table:style-name="ce1">
            <text:p>95,1700254</text:p>
          </table:table-cell>
          <table:table-cell office:value-type="float" office:value="96.950251199999997" table:style-name="ce1">
            <text:p>96,9502512</text:p>
          </table:table-cell>
          <table:table-cell office:value-type="float" office:value="100" table:style-name="ce1">
            <text:p>100</text:p>
          </table:table-cell>
          <table:table-cell office:value-type="float" office:value="98.829873199999994" table:style-name="ce1">
            <text:p>98,8298732</text:p>
          </table:table-cell>
          <table:table-cell office:value-type="float" office:value="98.766383000000005" table:style-name="ce1">
            <text:p>98,766383</text:p>
          </table:table-cell>
          <table:table-cell office:value-type="float" office:value="99.764217099999996" table:style-name="ce1">
            <text:p>99,7642171</text:p>
          </table:table-cell>
          <table:table-cell office:value-type="float" office:value="101.2991979" table:style-name="ce1">
            <text:p>101,2991979</text:p>
          </table:table-cell>
          <table:table-cell office:value-type="float" office:value="102.96393639999999" table:style-name="ce1">
            <text:p>102,9639364</text:p>
          </table:table-cell>
          <table:table-cell office:value-type="float" office:value="104.54556650000001" table:style-name="ce1">
            <text:p>104,5455665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EA12 (including DEL "linked" Germany)</text:p>
          </table:table-cell>
          <table:table-cell office:value-type="string" table:style-name="ce1">
            <text:p>(ECU/EUR: 2015 = 100)- Weighted mean of t/t-1 national growth rates (weights: current prices in ECU/EUR)</text:p>
          </table:table-cell>
          <table:table-cell office:value-type="float" office:value="9.7454222999999995" table:style-name="ce1">
            <text:p>9,7454223</text:p>
          </table:table-cell>
          <table:table-cell office:value-type="float" office:value="10.1435365" table:style-name="ce1">
            <text:p>10,1435365</text:p>
          </table:table-cell>
          <table:table-cell office:value-type="float" office:value="10.597951500000001" table:style-name="ce1">
            <text:p>10,5979515</text:p>
          </table:table-cell>
          <table:table-cell office:value-type="float" office:value="11.1312604" table:style-name="ce1">
            <text:p>11,1312604</text:p>
          </table:table-cell>
          <table:table-cell office:value-type="float" office:value="11.637857199999999" table:style-name="ce1">
            <text:p>11,6378572</text:p>
          </table:table-cell>
          <table:table-cell office:value-type="float" office:value="12.118995200000001" table:style-name="ce1">
            <text:p>12,1189952</text:p>
          </table:table-cell>
          <table:table-cell office:value-type="float" office:value="12.563390999999999" table:style-name="ce1">
            <text:p>12,563391</text:p>
          </table:table-cell>
          <table:table-cell office:value-type="float" office:value="12.987090800000001" table:style-name="ce1">
            <text:p>12,9870908</text:p>
          </table:table-cell>
          <table:table-cell office:value-type="float" office:value="13.6797129" table:style-name="ce1">
            <text:p>13,6797129</text:p>
          </table:table-cell>
          <table:table-cell office:value-type="float" office:value="14.358672800000001" table:style-name="ce1">
            <text:p>14,3586728</text:p>
          </table:table-cell>
          <table:table-cell office:value-type="float" office:value="15.3271333" table:style-name="ce1">
            <text:p>15,3271333</text:p>
          </table:table-cell>
          <table:table-cell office:value-type="float" office:value="16.409861599999999" table:style-name="ce1">
            <text:p>16,4098616</text:p>
          </table:table-cell>
          <table:table-cell office:value-type="float" office:value="17.575408700000001" table:style-name="ce1">
            <text:p>17,5754087</text:p>
          </table:table-cell>
          <table:table-cell office:value-type="float" office:value="19.640713900000002" table:style-name="ce1">
            <text:p>19,6407139</text:p>
          </table:table-cell>
          <table:table-cell office:value-type="float" office:value="22.269612299999999" table:style-name="ce1">
            <text:p>22,2696123</text:p>
          </table:table-cell>
          <table:table-cell office:value-type="float" office:value="25.100411000000001" table:style-name="ce1">
            <text:p>25,100411</text:p>
          </table:table-cell>
          <table:table-cell office:value-type="float" office:value="27.686300599999999" table:style-name="ce1">
            <text:p>27,6863006</text:p>
          </table:table-cell>
          <table:table-cell office:value-type="float" office:value="29.868716599999999" table:style-name="ce1">
            <text:p>29,8687166</text:p>
          </table:table-cell>
          <table:table-cell office:value-type="float" office:value="31.801673699999998" table:style-name="ce1">
            <text:p>31,8016737</text:p>
          </table:table-cell>
          <table:table-cell office:value-type="float" office:value="34.519147199999999" table:style-name="ce1">
            <text:p>34,5191472</text:p>
          </table:table-cell>
          <table:table-cell office:value-type="float" office:value="37.418758699999998" table:style-name="ce1">
            <text:p>37,4187587</text:p>
          </table:table-cell>
          <table:table-cell office:value-type="float" office:value="40.475358900000003" table:style-name="ce1">
            <text:p>40,4753589</text:p>
          </table:table-cell>
          <table:table-cell office:value-type="float" office:value="44.173816600000002" table:style-name="ce1">
            <text:p>44,1738166</text:p>
          </table:table-cell>
          <table:table-cell office:value-type="float" office:value="46.809610200000002" table:style-name="ce1">
            <text:p>46,8096102</text:p>
          </table:table-cell>
          <table:table-cell office:value-type="float" office:value="49.617077399999999" table:style-name="ce1">
            <text:p>49,6170774</text:p>
          </table:table-cell>
          <table:table-cell office:value-type="float" office:value="51.8017787" table:style-name="ce1">
            <text:p>51,8017787</text:p>
          </table:table-cell>
          <table:table-cell office:value-type="float" office:value="54.754990200000002" table:style-name="ce1">
            <text:p>54,7549902</text:p>
          </table:table-cell>
          <table:table-cell office:value-type="float" office:value="56.2420057" table:style-name="ce1">
            <text:p>56,2420057</text:p>
          </table:table-cell>
          <table:table-cell office:value-type="float" office:value="57.962027999999997" table:style-name="ce1">
            <text:p>57,962028</text:p>
          </table:table-cell>
          <table:table-cell office:value-type="float" office:value="61.097569300000004" table:style-name="ce1">
            <text:p>61,0975693</text:p>
          </table:table-cell>
          <table:table-cell office:value-type="float" office:value="64.310705400000003" table:style-name="ce1">
            <text:p>64,3107054</text:p>
          </table:table-cell>
          <table:table-cell office:value-type="float" office:value="66.978340000000003" table:style-name="ce1">
            <text:p>66,97834</text:p>
          </table:table-cell>
          <table:table-cell office:value-type="float" office:value="69.615353099999993" table:style-name="ce1">
            <text:p>69,6153531</text:p>
          </table:table-cell>
          <table:table-cell office:value-type="float" office:value="70.838544299999995" table:style-name="ce1">
            <text:p>70,8385443</text:p>
          </table:table-cell>
          <table:table-cell office:value-type="float" office:value="72.046407500000001" table:style-name="ce1">
            <text:p>72,0464075</text:p>
          </table:table-cell>
          <table:table-cell office:value-type="float" office:value="73.709799700000005" table:style-name="ce1">
            <text:p>73,7097997</text:p>
          </table:table-cell>
          <table:table-cell office:value-type="float" office:value="75.592267699999994" table:style-name="ce1">
            <text:p>75,5922677</text:p>
          </table:table-cell>
          <table:table-cell office:value-type="float" office:value="75.368591499999994" table:style-name="ce1">
            <text:p>75,3685915</text:p>
          </table:table-cell>
          <table:table-cell office:value-type="float" office:value="76.147911500000006" table:style-name="ce1">
            <text:p>76,1479115</text:p>
          </table:table-cell>
          <table:table-cell office:value-type="float" office:value="77.367416700000007" table:style-name="ce1">
            <text:p>77,3674167</text:p>
          </table:table-cell>
          <table:table-cell office:value-type="float" office:value="78.380776400000002" table:style-name="ce1">
            <text:p>78,3807764</text:p>
          </table:table-cell>
          <table:table-cell office:value-type="float" office:value="80.299083699999997" table:style-name="ce1">
            <text:p>80,2990837</text:p>
          </table:table-cell>
          <table:table-cell office:value-type="float" office:value="82.2626439" table:style-name="ce1">
            <text:p>82,2626439</text:p>
          </table:table-cell>
          <table:table-cell office:value-type="float" office:value="84.095264599999993" table:style-name="ce1">
            <text:p>84,0952646</text:p>
          </table:table-cell>
          <table:table-cell office:value-type="float" office:value="85.690933200000003" table:style-name="ce1">
            <text:p>85,6909332</text:p>
          </table:table-cell>
          <table:table-cell office:value-type="float" office:value="87.262144699999993" table:style-name="ce1">
            <text:p>87,2621447</text:p>
          </table:table-cell>
          <table:table-cell office:value-type="float" office:value="88.976263000000003" table:style-name="ce1">
            <text:p>88,976263</text:p>
          </table:table-cell>
          <table:table-cell office:value-type="float" office:value="91.075327999999999" table:style-name="ce1">
            <text:p>91,075328</text:p>
          </table:table-cell>
          <table:table-cell office:value-type="float" office:value="92.832605400000006" table:style-name="ce1">
            <text:p>92,8326054</text:p>
          </table:table-cell>
          <table:table-cell office:value-type="float" office:value="93.710376100000005" table:style-name="ce1">
            <text:p>93,7103761</text:p>
          </table:table-cell>
          <table:table-cell office:value-type="float" office:value="94.323162199999999" table:style-name="ce1">
            <text:p>94,3231622</text:p>
          </table:table-cell>
          <table:table-cell office:value-type="float" office:value="95.295998900000001" table:style-name="ce1">
            <text:p>95,2959989</text:p>
          </table:table-cell>
          <table:table-cell office:value-type="float" office:value="96.504908900000004" table:style-name="ce1">
            <text:p>96,5049089</text:p>
          </table:table-cell>
          <table:table-cell office:value-type="float" office:value="97.699770999999998" table:style-name="ce1">
            <text:p>97,699771</text:p>
          </table:table-cell>
          <table:table-cell office:value-type="float" office:value="98.6245507" table:style-name="ce1">
            <text:p>98,6245507</text:p>
          </table:table-cell>
          <table:table-cell office:value-type="float" office:value="100" table:style-name="ce1">
            <text:p>100</text:p>
          </table:table-cell>
          <table:table-cell office:value-type="float" office:value="100.8567419" table:style-name="ce1">
            <text:p>100,8567419</text:p>
          </table:table-cell>
          <table:table-cell office:value-type="float" office:value="101.8109767" table:style-name="ce1">
            <text:p>101,8109767</text:p>
          </table:table-cell>
          <table:table-cell office:value-type="float" office:value="103.0883754" table:style-name="ce1">
            <text:p>103,0883754</text:p>
          </table:table-cell>
          <table:table-cell office:value-type="float" office:value="104.6541778" table:style-name="ce1">
            <text:p>104,6541778</text:p>
          </table:table-cell>
          <table:table-cell office:value-type="float" office:value="106.2445548" table:style-name="ce1">
            <text:p>106,2445548</text:p>
          </table:table-cell>
          <table:table-cell office:value-type="float" office:value="107.7828002" table:style-name="ce1">
            <text:p>107,7828002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Belgium</text:p>
          </table:table-cell>
          <table:table-cell office:value-type="string" table:style-name="ce1">
            <text:p>ECU/EUR: 2015 = 100</text:p>
          </table:table-cell>
          <table:table-cell office:value-type="float" office:value="11.8470529" table:style-name="ce1">
            <text:p>11,8470529</text:p>
          </table:table-cell>
          <table:table-cell office:value-type="float" office:value="11.8599622" table:style-name="ce1">
            <text:p>11,8599622</text:p>
          </table:table-cell>
          <table:table-cell office:value-type="float" office:value="12.026339" table:style-name="ce1">
            <text:p>12,026339</text:p>
          </table:table-cell>
          <table:table-cell office:value-type="float" office:value="12.3912701" table:style-name="ce1">
            <text:p>12,3912701</text:p>
          </table:table-cell>
          <table:table-cell office:value-type="float" office:value="12.967952500000001" table:style-name="ce1">
            <text:p>12,9679525</text:p>
          </table:table-cell>
          <table:table-cell office:value-type="float" office:value="13.6440532" table:style-name="ce1">
            <text:p>13,6440532</text:p>
          </table:table-cell>
          <table:table-cell office:value-type="float" office:value="14.2083005" table:style-name="ce1">
            <text:p>14,2083005</text:p>
          </table:table-cell>
          <table:table-cell office:value-type="float" office:value="14.7307042" table:style-name="ce1">
            <text:p>14,7307042</text:p>
          </table:table-cell>
          <table:table-cell office:value-type="float" office:value="15.647819500000001" table:style-name="ce1">
            <text:p>15,6478195</text:p>
          </table:table-cell>
          <table:table-cell office:value-type="float" office:value="16.385134399999998" table:style-name="ce1">
            <text:p>16,3851344</text:p>
          </table:table-cell>
          <table:table-cell office:value-type="float" office:value="17.155121099999999" table:style-name="ce1">
            <text:p>17,1551211</text:p>
          </table:table-cell>
          <table:table-cell office:value-type="float" office:value="18.078206000000002" table:style-name="ce1">
            <text:p>18,078206</text:p>
          </table:table-cell>
          <table:table-cell office:value-type="float" office:value="19.645934100000002" table:style-name="ce1">
            <text:p>19,6459341</text:p>
          </table:table-cell>
          <table:table-cell office:value-type="float" office:value="21.7213326" table:style-name="ce1">
            <text:p>21,7213326</text:p>
          </table:table-cell>
          <table:table-cell office:value-type="float" office:value="25.300122600000002" table:style-name="ce1">
            <text:p>25,3001226</text:p>
          </table:table-cell>
          <table:table-cell office:value-type="float" office:value="28.694071399999999" table:style-name="ce1">
            <text:p>28,6940714</text:p>
          </table:table-cell>
          <table:table-cell office:value-type="float" office:value="32.587316100000002" table:style-name="ce1">
            <text:p>32,5873161</text:p>
          </table:table-cell>
          <table:table-cell office:value-type="float" office:value="36.987016300000001" table:style-name="ce1">
            <text:p>36,9870163</text:p>
          </table:table-cell>
          <table:table-cell office:value-type="float" office:value="39.277721499999998" table:style-name="ce1">
            <text:p>39,2777215</text:p>
          </table:table-cell>
          <table:table-cell office:value-type="float" office:value="41.133941700000001" table:style-name="ce1">
            <text:p>41,1339417</text:p>
          </table:table-cell>
          <table:table-cell office:value-type="float" office:value="42.141247399999997" table:style-name="ce1">
            <text:p>42,1412474</text:p>
          </table:table-cell>
          <table:table-cell office:value-type="float" office:value="43.5591747" table:style-name="ce1">
            <text:p>43,5591747</text:p>
          </table:table-cell>
          <table:table-cell office:value-type="float" office:value="43.276416300000001" table:style-name="ce1">
            <text:p>43,2764163</text:p>
          </table:table-cell>
          <table:table-cell office:value-type="float" office:value="44.974356800000002" table:style-name="ce1">
            <text:p>44,9743568</text:p>
          </table:table-cell>
          <table:table-cell office:value-type="float" office:value="47.416553299999997" table:style-name="ce1">
            <text:p>47,4165533</text:p>
          </table:table-cell>
          <table:table-cell office:value-type="float" office:value="50.194530700000001" table:style-name="ce1">
            <text:p>50,1945307</text:p>
          </table:table-cell>
          <table:table-cell office:value-type="float" office:value="52.912886899999997" table:style-name="ce1">
            <text:p>52,9128869</text:p>
          </table:table-cell>
          <table:table-cell office:value-type="float" office:value="54.750171899999998" table:style-name="ce1">
            <text:p>54,7501719</text:p>
          </table:table-cell>
          <table:table-cell office:value-type="float" office:value="55.4385817" table:style-name="ce1">
            <text:p>55,4385817</text:p>
          </table:table-cell>
          <table:table-cell office:value-type="float" office:value="58.1623752" table:style-name="ce1">
            <text:p>58,1623752</text:p>
          </table:table-cell>
          <table:table-cell office:value-type="float" office:value="61.144047299999997" table:style-name="ce1">
            <text:p>61,1440473</text:p>
          </table:table-cell>
          <table:table-cell office:value-type="float" office:value="63.204461000000002" table:style-name="ce1">
            <text:p>63,204461</text:p>
          </table:table-cell>
          <table:table-cell office:value-type="float" office:value="66.359194200000005" table:style-name="ce1">
            <text:p>66,3591942</text:p>
          </table:table-cell>
          <table:table-cell office:value-type="float" office:value="70.922062800000006" table:style-name="ce1">
            <text:p>70,9220628</text:p>
          </table:table-cell>
          <table:table-cell office:value-type="float" office:value="73.895101400000001" table:style-name="ce1">
            <text:p>73,8951014</text:p>
          </table:table-cell>
          <table:table-cell office:value-type="float" office:value="76.9403006" table:style-name="ce1">
            <text:p>76,9403006</text:p>
          </table:table-cell>
          <table:table-cell office:value-type="float" office:value="75.838106999999994" table:style-name="ce1">
            <text:p>75,838107</text:p>
          </table:table-cell>
          <table:table-cell office:value-type="float" office:value="74.085231899999997" table:style-name="ce1">
            <text:p>74,0852319</text:p>
          </table:table-cell>
          <table:table-cell office:value-type="float" office:value="75.260456399999995" table:style-name="ce1">
            <text:p>75,2604564</text:p>
          </table:table-cell>
          <table:table-cell office:value-type="float" office:value="76.238210699999996" table:style-name="ce1">
            <text:p>76,2382107</text:p>
          </table:table-cell>
          <table:table-cell office:value-type="float" office:value="77.774120600000003" table:style-name="ce1">
            <text:p>77,7741206</text:p>
          </table:table-cell>
          <table:table-cell office:value-type="float" office:value="79.316230099999999" table:style-name="ce1">
            <text:p>79,3162301</text:p>
          </table:table-cell>
          <table:table-cell office:value-type="float" office:value="80.617018900000005" table:style-name="ce1">
            <text:p>80,6170189</text:p>
          </table:table-cell>
          <table:table-cell office:value-type="float" office:value="82.108529200000007" table:style-name="ce1">
            <text:p>82,1085292</text:p>
          </table:table-cell>
          <table:table-cell office:value-type="float" office:value="83.680909299999996" table:style-name="ce1">
            <text:p>83,6809093</text:p>
          </table:table-cell>
          <table:table-cell office:value-type="float" office:value="85.424044499999994" table:style-name="ce1">
            <text:p>85,4240445</text:p>
          </table:table-cell>
          <table:table-cell office:value-type="float" office:value="87.358645699999997" table:style-name="ce1">
            <text:p>87,3586457</text:p>
          </table:table-cell>
          <table:table-cell office:value-type="float" office:value="89.046139199999999" table:style-name="ce1">
            <text:p>89,0461392</text:p>
          </table:table-cell>
          <table:table-cell office:value-type="float" office:value="90.745903400000003" table:style-name="ce1">
            <text:p>90,7459034</text:p>
          </table:table-cell>
          <table:table-cell office:value-type="float" office:value="91.229725799999997" table:style-name="ce1">
            <text:p>91,2297258</text:p>
          </table:table-cell>
          <table:table-cell office:value-type="float" office:value="92.955869899999996" table:style-name="ce1">
            <text:p>92,9558699</text:p>
          </table:table-cell>
          <table:table-cell office:value-type="float" office:value="94.635876199999998" table:style-name="ce1">
            <text:p>94,6358762</text:p>
          </table:table-cell>
          <table:table-cell office:value-type="float" office:value="96.491786500000003" table:style-name="ce1">
            <text:p>96,4917865</text:p>
          </table:table-cell>
          <table:table-cell office:value-type="float" office:value="97.718459999999993" table:style-name="ce1">
            <text:p>97,71846</text:p>
          </table:table-cell>
          <table:table-cell office:value-type="float" office:value="98.678695700000006" table:style-name="ce1">
            <text:p>98,6786957</text:p>
          </table:table-cell>
          <table:table-cell office:value-type="float" office:value="100" table:style-name="ce1">
            <text:p>100</text:p>
          </table:table-cell>
          <table:table-cell office:value-type="float" office:value="101.7432462" table:style-name="ce1">
            <text:p>101,7432462</text:p>
          </table:table-cell>
          <table:table-cell office:value-type="float" office:value="103.4912975" table:style-name="ce1">
            <text:p>103,4912975</text:p>
          </table:table-cell>
          <table:table-cell office:value-type="float" office:value="105.0783952" table:style-name="ce1">
            <text:p>105,0783952</text:p>
          </table:table-cell>
          <table:table-cell office:value-type="float" office:value="106.71638129999999" table:style-name="ce1">
            <text:p>106,7163813</text:p>
          </table:table-cell>
          <table:table-cell office:value-type="float" office:value="108.7940491" table:style-name="ce1">
            <text:p>108,7940491</text:p>
          </table:table-cell>
          <table:table-cell office:value-type="float" office:value="110.9721175" table:style-name="ce1">
            <text:p>110,9721175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8.6420356" table:style-name="ce1">
            <text:p>18,6420356</text:p>
          </table:table-cell>
          <table:table-cell office:value-type="float" office:value="19.7214156" table:style-name="ce1">
            <text:p>19,7214156</text:p>
          </table:table-cell>
          <table:table-cell office:value-type="float" office:value="47.083797500000003" table:style-name="ce1">
            <text:p>47,0837975</text:p>
          </table:table-cell>
          <table:table-cell office:value-type="float" office:value="40.793461100000002" table:style-name="ce1">
            <text:p>40,7934611</text:p>
          </table:table-cell>
          <table:table-cell office:value-type="float" office:value="48.545011799999997" table:style-name="ce1">
            <text:p>48,5450118</text:p>
          </table:table-cell>
          <table:table-cell office:value-type="float" office:value="30.893617800000001" table:style-name="ce1">
            <text:p>30,8936178</text:p>
          </table:table-cell>
          <table:table-cell office:value-type="float" office:value="37.095166200000001" table:style-name="ce1">
            <text:p>37,0951662</text:p>
          </table:table-cell>
          <table:table-cell office:value-type="float" office:value="47.7562359" table:style-name="ce1">
            <text:p>47,7562359</text:p>
          </table:table-cell>
          <table:table-cell office:value-type="float" office:value="49.615279399999999" table:style-name="ce1">
            <text:p>49,6152794</text:p>
          </table:table-cell>
          <table:table-cell office:value-type="float" office:value="53.398172700000003" table:style-name="ce1">
            <text:p>53,3981727</text:p>
          </table:table-cell>
          <table:table-cell office:value-type="float" office:value="56.6554821" table:style-name="ce1">
            <text:p>56,6554821</text:p>
          </table:table-cell>
          <table:table-cell office:value-type="float" office:value="58.760010800000003" table:style-name="ce1">
            <text:p>58,7600108</text:p>
          </table:table-cell>
          <table:table-cell office:value-type="float" office:value="60.101339400000001" table:style-name="ce1">
            <text:p>60,1013394</text:p>
          </table:table-cell>
          <table:table-cell office:value-type="float" office:value="63.359004400000003" table:style-name="ce1">
            <text:p>63,3590044</text:p>
          </table:table-cell>
          <table:table-cell office:value-type="float" office:value="67.387992299999993" table:style-name="ce1">
            <text:p>67,3879923</text:p>
          </table:table-cell>
          <table:table-cell office:value-type="float" office:value="71.9411068" table:style-name="ce1">
            <text:p>71,9411068</text:p>
          </table:table-cell>
          <table:table-cell office:value-type="float" office:value="79.914788099999996" table:style-name="ce1">
            <text:p>79,9147881</text:p>
          </table:table-cell>
          <table:table-cell office:value-type="float" office:value="86.413049400000006" table:style-name="ce1">
            <text:p>86,4130494</text:p>
          </table:table-cell>
          <table:table-cell office:value-type="float" office:value="89.915062300000002" table:style-name="ce1">
            <text:p>89,9150623</text:p>
          </table:table-cell>
          <table:table-cell office:value-type="float" office:value="90.944989199999995" table:style-name="ce1">
            <text:p>90,9449892</text:p>
          </table:table-cell>
          <table:table-cell office:value-type="float" office:value="96.349831899999998" table:style-name="ce1">
            <text:p>96,3498319</text:p>
          </table:table-cell>
          <table:table-cell office:value-type="float" office:value="97.820766300000003" table:style-name="ce1">
            <text:p>97,8207663</text:p>
          </table:table-cell>
          <table:table-cell office:value-type="float" office:value="97.166429899999997" table:style-name="ce1">
            <text:p>97,1664299</text:p>
          </table:table-cell>
          <table:table-cell office:value-type="float" office:value="97.615492700000004" table:style-name="ce1">
            <text:p>97,6154927</text:p>
          </table:table-cell>
          <table:table-cell office:value-type="float" office:value="100" table:style-name="ce1">
            <text:p>100</text:p>
          </table:table-cell>
          <table:table-cell office:value-type="float" office:value="102.53853530000001" table:style-name="ce1">
            <text:p>102,5385353</text:p>
          </table:table-cell>
          <table:table-cell office:value-type="float" office:value="106.5821655" table:style-name="ce1">
            <text:p>106,5821655</text:p>
          </table:table-cell>
          <table:table-cell office:value-type="float" office:value="110.8585573" table:style-name="ce1">
            <text:p>110,8585573</text:p>
          </table:table-cell>
          <table:table-cell office:value-type="float" office:value="115.87832710000001" table:style-name="ce1">
            <text:p>115,8783271</text:p>
          </table:table-cell>
          <table:table-cell office:value-type="float" office:value="119.37011459999999" table:style-name="ce1">
            <text:p>119,3701146</text:p>
          </table:table-cell>
          <table:table-cell office:value-type="float" office:value="122.4774341" table:style-name="ce1">
            <text:p>122,4774341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Czechia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23.407872099999999" table:style-name="ce1">
            <text:p>23,4078721</text:p>
          </table:table-cell>
          <table:table-cell office:value-type="float" office:value="26.022905900000001" table:style-name="ce1">
            <text:p>26,0229059</text:p>
          </table:table-cell>
          <table:table-cell office:value-type="float" office:value="28.077604000000001" table:style-name="ce1">
            <text:p>28,077604</text:p>
          </table:table-cell>
          <table:table-cell office:value-type="float" office:value="36.739422300000001" table:style-name="ce1">
            <text:p>36,7394223</text:p>
          </table:table-cell>
          <table:table-cell office:value-type="float" office:value="40.985565200000003" table:style-name="ce1">
            <text:p>40,9855652</text:p>
          </table:table-cell>
          <table:table-cell office:value-type="float" office:value="44.017387999999997" table:style-name="ce1">
            <text:p>44,017388</text:p>
          </table:table-cell>
          <table:table-cell office:value-type="float" office:value="48.742847699999999" table:style-name="ce1">
            <text:p>48,7428477</text:p>
          </table:table-cell>
          <table:table-cell office:value-type="float" office:value="50.6543803" table:style-name="ce1">
            <text:p>50,6543803</text:p>
          </table:table-cell>
          <table:table-cell office:value-type="float" office:value="55.507844599999999" table:style-name="ce1">
            <text:p>55,5078446</text:p>
          </table:table-cell>
          <table:table-cell office:value-type="float" office:value="55.876849100000001" table:style-name="ce1">
            <text:p>55,8768491</text:p>
          </table:table-cell>
          <table:table-cell office:value-type="float" office:value="58.916060299999998" table:style-name="ce1">
            <text:p>58,9160603</text:p>
          </table:table-cell>
          <table:table-cell office:value-type="float" office:value="64.573347299999995" table:style-name="ce1">
            <text:p>64,5733473</text:p>
          </table:table-cell>
          <table:table-cell office:value-type="float" office:value="73.356803099999993" table:style-name="ce1">
            <text:p>73,3568031</text:p>
          </table:table-cell>
          <table:table-cell office:value-type="float" office:value="71.776246700000002" table:style-name="ce1">
            <text:p>71,7762467</text:p>
          </table:table-cell>
          <table:table-cell office:value-type="float" office:value="74.449966000000003" table:style-name="ce1">
            <text:p>74,449966</text:p>
          </table:table-cell>
          <table:table-cell office:value-type="float" office:value="79.781053499999999" table:style-name="ce1">
            <text:p>79,7810535</text:p>
          </table:table-cell>
          <table:table-cell office:value-type="float" office:value="84.414863100000005" table:style-name="ce1">
            <text:p>84,4148631</text:p>
          </table:table-cell>
          <table:table-cell office:value-type="float" office:value="89.197804899999994" table:style-name="ce1">
            <text:p>89,1978049</text:p>
          </table:table-cell>
          <table:table-cell office:value-type="float" office:value="101.3175679" table:style-name="ce1">
            <text:p>101,3175679</text:p>
          </table:table-cell>
          <table:table-cell office:value-type="float" office:value="98.096898300000007" table:style-name="ce1">
            <text:p>98,0968983</text:p>
          </table:table-cell>
          <table:table-cell office:value-type="float" office:value="101.1001512" table:style-name="ce1">
            <text:p>101,1001512</text:p>
          </table:table-cell>
          <table:table-cell office:value-type="float" office:value="103.9763174" table:style-name="ce1">
            <text:p>103,9763174</text:p>
          </table:table-cell>
          <table:table-cell office:value-type="float" office:value="103.1482319" table:style-name="ce1">
            <text:p>103,1482319</text:p>
          </table:table-cell>
          <table:table-cell office:value-type="float" office:value="101.28002050000001" table:style-name="ce1">
            <text:p>101,2800205</text:p>
          </table:table-cell>
          <table:table-cell office:value-type="float" office:value="97.926117700000006" table:style-name="ce1">
            <text:p>97,9261177</text:p>
          </table:table-cell>
          <table:table-cell office:value-type="float" office:value="100" table:style-name="ce1">
            <text:p>100</text:p>
          </table:table-cell>
          <table:table-cell office:value-type="float" office:value="102.1828457" table:style-name="ce1">
            <text:p>102,1828457</text:p>
          </table:table-cell>
          <table:table-cell office:value-type="float" office:value="106.4459799" table:style-name="ce1">
            <text:p>106,4459799</text:p>
          </table:table-cell>
          <table:table-cell office:value-type="float" office:value="112.0425139" table:style-name="ce1">
            <text:p>112,0425139</text:p>
          </table:table-cell>
          <table:table-cell office:value-type="float" office:value="114.6536521" table:style-name="ce1">
            <text:p>114,6536521</text:p>
          </table:table-cell>
          <table:table-cell office:value-type="float" office:value="117.06741409999999" table:style-name="ce1">
            <text:p>117,0674141</text:p>
          </table:table-cell>
          <table:table-cell office:value-type="float" office:value="119.16727299999999" table:style-name="ce1">
            <text:p>119,167273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Denmark</text:p>
          </table:table-cell>
          <table:table-cell office:value-type="string" table:style-name="ce1">
            <text:p>ECU/EUR: 2015 = 100</text:p>
          </table:table-cell>
          <table:table-cell office:value-type="float" office:value="8.0518117" table:style-name="ce1">
            <text:p>8,0518117</text:p>
          </table:table-cell>
          <table:table-cell office:value-type="float" office:value="8.3109788000000009" table:style-name="ce1">
            <text:p>8,3109788</text:p>
          </table:table-cell>
          <table:table-cell office:value-type="float" office:value="8.8420498999999992" table:style-name="ce1">
            <text:p>8,8420499</text:p>
          </table:table-cell>
          <table:table-cell office:value-type="float" office:value="9.3525446999999993" table:style-name="ce1">
            <text:p>9,3525447</text:p>
          </table:table-cell>
          <table:table-cell office:value-type="float" office:value="9.7837932999999992" table:style-name="ce1">
            <text:p>9,7837933</text:p>
          </table:table-cell>
          <table:table-cell office:value-type="float" office:value="10.511362999999999" table:style-name="ce1">
            <text:p>10,511363</text:p>
          </table:table-cell>
          <table:table-cell office:value-type="float" office:value="11.2294339" table:style-name="ce1">
            <text:p>11,2294339</text:p>
          </table:table-cell>
          <table:table-cell office:value-type="float" office:value="11.6764435" table:style-name="ce1">
            <text:p>11,6764435</text:p>
          </table:table-cell>
          <table:table-cell office:value-type="float" office:value="11.8646843" table:style-name="ce1">
            <text:p>11,8646843</text:p>
          </table:table-cell>
          <table:table-cell office:value-type="float" office:value="12.7977268" table:style-name="ce1">
            <text:p>12,7977268</text:p>
          </table:table-cell>
          <table:table-cell office:value-type="float" office:value="13.9528959" table:style-name="ce1">
            <text:p>13,9528959</text:p>
          </table:table-cell>
          <table:table-cell office:value-type="float" office:value="14.825689199999999" table:style-name="ce1">
            <text:p>14,8256892</text:p>
          </table:table-cell>
          <table:table-cell office:value-type="float" office:value="16.173106600000001" table:style-name="ce1">
            <text:p>16,1731066</text:p>
          </table:table-cell>
          <table:table-cell office:value-type="float" office:value="18.790826200000001" table:style-name="ce1">
            <text:p>18,7908262</text:p>
          </table:table-cell>
          <table:table-cell office:value-type="float" office:value="21.743163299999999" table:style-name="ce1">
            <text:p>21,7431633</text:p>
          </table:table-cell>
          <table:table-cell office:value-type="float" office:value="25.119859900000002" table:style-name="ce1">
            <text:p>25,1198599</text:p>
          </table:table-cell>
          <table:table-cell office:value-type="float" office:value="28.942625199999998" table:style-name="ce1">
            <text:p>28,9426252</text:p>
          </table:table-cell>
          <table:table-cell office:value-type="float" office:value="31.079886800000001" table:style-name="ce1">
            <text:p>31,0798868</text:p>
          </table:table-cell>
          <table:table-cell office:value-type="float" office:value="33.072906799999998" table:style-name="ce1">
            <text:p>33,0729068</text:p>
          </table:table-cell>
          <table:table-cell office:value-type="float" office:value="34.484776699999998" table:style-name="ce1">
            <text:p>34,4847767</text:p>
          </table:table-cell>
          <table:table-cell office:value-type="float" office:value="34.553629600000001" table:style-name="ce1">
            <text:p>34,5536296</text:p>
          </table:table-cell>
          <table:table-cell office:value-type="float" office:value="37.789170499999997" table:style-name="ce1">
            <text:p>37,7891705</text:p>
          </table:table-cell>
          <table:table-cell office:value-type="float" office:value="40.427074599999997" table:style-name="ce1">
            <text:p>40,4270746</text:p>
          </table:table-cell>
          <table:table-cell office:value-type="float" office:value="43.546312" table:style-name="ce1">
            <text:p>43,546312</text:p>
          </table:table-cell>
          <table:table-cell office:value-type="float" office:value="46.058769900000001" table:style-name="ce1">
            <text:p>46,0587699</text:p>
          </table:table-cell>
          <table:table-cell office:value-type="float" office:value="48.8001559" table:style-name="ce1">
            <text:p>48,8001559</text:p>
          </table:table-cell>
          <table:table-cell office:value-type="float" office:value="50.4531469" table:style-name="ce1">
            <text:p>50,4531469</text:p>
          </table:table-cell>
          <table:table-cell office:value-type="float" office:value="53.193425400000002" table:style-name="ce1">
            <text:p>53,1934254</text:p>
          </table:table-cell>
          <table:table-cell office:value-type="float" office:value="54.827181899999999" table:style-name="ce1">
            <text:p>54,8271819</text:p>
          </table:table-cell>
          <table:table-cell office:value-type="float" office:value="56.850487999999999" table:style-name="ce1">
            <text:p>56,850488</text:p>
          </table:table-cell>
          <table:table-cell office:value-type="float" office:value="59.761194000000003" table:style-name="ce1">
            <text:p>59,761194</text:p>
          </table:table-cell>
          <table:table-cell office:value-type="float" office:value="60.9465845" table:style-name="ce1">
            <text:p>60,9465845</text:p>
          </table:table-cell>
          <table:table-cell office:value-type="float" office:value="62.743933499999997" table:style-name="ce1">
            <text:p>62,7439335</text:p>
          </table:table-cell>
          <table:table-cell office:value-type="float" office:value="64.900075900000004" table:style-name="ce1">
            <text:p>64,9000759</text:p>
          </table:table-cell>
          <table:table-cell office:value-type="float" office:value="66.355716299999997" table:style-name="ce1">
            <text:p>66,3557163</text:p>
          </table:table-cell>
          <table:table-cell office:value-type="float" office:value="69.1806567" table:style-name="ce1">
            <text:p>69,1806567</text:p>
          </table:table-cell>
          <table:table-cell office:value-type="float" office:value="70.273923699999997" table:style-name="ce1">
            <text:p>70,2739237</text:p>
          </table:table-cell>
          <table:table-cell office:value-type="float" office:value="70.498740600000005" table:style-name="ce1">
            <text:p>70,4987406</text:p>
          </table:table-cell>
          <table:table-cell office:value-type="float" office:value="71.218071300000005" table:style-name="ce1">
            <text:p>71,2180713</text:p>
          </table:table-cell>
          <table:table-cell office:value-type="float" office:value="73.039124999999999" table:style-name="ce1">
            <text:p>73,039125</text:p>
          </table:table-cell>
          <table:table-cell office:value-type="float" office:value="75.0587041" table:style-name="ce1">
            <text:p>75,0587041</text:p>
          </table:table-cell>
          <table:table-cell office:value-type="float" office:value="76.967067200000002" table:style-name="ce1">
            <text:p>76,9670672</text:p>
          </table:table-cell>
          <table:table-cell office:value-type="float" office:value="79.002435500000004" table:style-name="ce1">
            <text:p>79,0024355</text:p>
          </table:table-cell>
          <table:table-cell office:value-type="float" office:value="80.171221399999993" table:style-name="ce1">
            <text:p>80,1712214</text:p>
          </table:table-cell>
          <table:table-cell office:value-type="float" office:value="81.750514699999997" table:style-name="ce1">
            <text:p>81,7505147</text:p>
          </table:table-cell>
          <table:table-cell office:value-type="float" office:value="83.991246599999997" table:style-name="ce1">
            <text:p>83,9912466</text:p>
          </table:table-cell>
          <table:table-cell office:value-type="float" office:value="85.651731499999997" table:style-name="ce1">
            <text:p>85,6517315</text:p>
          </table:table-cell>
          <table:table-cell office:value-type="float" office:value="87.834518000000003" table:style-name="ce1">
            <text:p>87,834518</text:p>
          </table:table-cell>
          <table:table-cell office:value-type="float" office:value="91.400600400000002" table:style-name="ce1">
            <text:p>91,4006004</text:p>
          </table:table-cell>
          <table:table-cell office:value-type="float" office:value="92.004485099999997" table:style-name="ce1">
            <text:p>92,0044851</text:p>
          </table:table-cell>
          <table:table-cell office:value-type="float" office:value="94.957306700000004" table:style-name="ce1">
            <text:p>94,9573067</text:p>
          </table:table-cell>
          <table:table-cell office:value-type="float" office:value="95.520770099999993" table:style-name="ce1">
            <text:p>95,5207701</text:p>
          </table:table-cell>
          <table:table-cell office:value-type="float" office:value="97.881039400000006" table:style-name="ce1">
            <text:p>97,8810394</text:p>
          </table:table-cell>
          <table:table-cell office:value-type="float" office:value="98.561839199999994" table:style-name="ce1">
            <text:p>98,5618392</text:p>
          </table:table-cell>
          <table:table-cell office:value-type="float" office:value="99.620513399999993" table:style-name="ce1">
            <text:p>99,6205134</text:p>
          </table:table-cell>
          <table:table-cell office:value-type="float" office:value="100" table:style-name="ce1">
            <text:p>100</text:p>
          </table:table-cell>
          <table:table-cell office:value-type="float" office:value="100.9017798" table:style-name="ce1">
            <text:p>100,9017798</text:p>
          </table:table-cell>
          <table:table-cell office:value-type="float" office:value="102.4172377" table:style-name="ce1">
            <text:p>102,4172377</text:p>
          </table:table-cell>
          <table:table-cell office:value-type="float" office:value="102.8001781" table:style-name="ce1">
            <text:p>102,8001781</text:p>
          </table:table-cell>
          <table:table-cell office:value-type="float" office:value="104.12032600000001" table:style-name="ce1">
            <text:p>104,120326</text:p>
          </table:table-cell>
          <table:table-cell office:value-type="float" office:value="105.9223465" table:style-name="ce1">
            <text:p>105,9223465</text:p>
          </table:table-cell>
          <table:table-cell office:value-type="float" office:value="107.97596950000001" table:style-name="ce1">
            <text:p>107,9759695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Germany</text:p>
          </table:table-cell>
          <table:table-cell office:value-type="string" table:style-name="ce1">
            <text:p>ECU/EUR: 2015 = 100</text:p>
          </table:table-cell>
          <table:table-cell office:value-type="float" office:value="9.7838474000000009" table:style-name="ce1">
            <text:p>9,7838474</text:p>
          </table:table-cell>
          <table:table-cell office:value-type="float" office:value="10.552721" table:style-name="ce1">
            <text:p>10,552721</text:p>
          </table:table-cell>
          <table:table-cell office:value-type="float" office:value="11.0383564" table:style-name="ce1">
            <text:p>11,0383564</text:p>
          </table:table-cell>
          <table:table-cell office:value-type="float" office:value="11.378885500000001" table:style-name="ce1">
            <text:p>11,3788855</text:p>
          </table:table-cell>
          <table:table-cell office:value-type="float" office:value="11.7231486" table:style-name="ce1">
            <text:p>11,7231486</text:p>
          </table:table-cell>
          <table:table-cell office:value-type="float" office:value="12.1599016" table:style-name="ce1">
            <text:p>12,1599016</text:p>
          </table:table-cell>
          <table:table-cell office:value-type="float" office:value="12.5785286" table:style-name="ce1">
            <text:p>12,5785286</text:p>
          </table:table-cell>
          <table:table-cell office:value-type="float" office:value="12.8353951" table:style-name="ce1">
            <text:p>12,8353951</text:p>
          </table:table-cell>
          <table:table-cell office:value-type="float" office:value="13.5886326" table:style-name="ce1">
            <text:p>13,5886326</text:p>
          </table:table-cell>
          <table:table-cell office:value-type="float" office:value="14.469011800000001" table:style-name="ce1">
            <text:p>14,4690118</text:p>
          </table:table-cell>
          <table:table-cell office:value-type="float" office:value="16.769574800000001" table:style-name="ce1">
            <text:p>16,7695748</text:p>
          </table:table-cell>
          <table:table-cell office:value-type="float" office:value="18.521446300000001" table:style-name="ce1">
            <text:p>18,5214463</text:p>
          </table:table-cell>
          <table:table-cell office:value-type="float" office:value="19.733486899999999" table:style-name="ce1">
            <text:p>19,7334869</text:p>
          </table:table-cell>
          <table:table-cell office:value-type="float" office:value="22.899640699999999" table:style-name="ce1">
            <text:p>22,8996407</text:p>
          </table:table-cell>
          <table:table-cell office:value-type="float" office:value="26.076549" table:style-name="ce1">
            <text:p>26,076549</text:p>
          </table:table-cell>
          <table:table-cell office:value-type="float" office:value="27.890437800000001" table:style-name="ce1">
            <text:p>27,8904378</text:p>
          </table:table-cell>
          <table:table-cell office:value-type="float" office:value="31.206620399999998" table:style-name="ce1">
            <text:p>31,2066204</text:p>
          </table:table-cell>
          <table:table-cell office:value-type="float" office:value="34.204820499999997" table:style-name="ce1">
            <text:p>34,2048205</text:p>
          </table:table-cell>
          <table:table-cell office:value-type="float" office:value="36.695768999999999" table:style-name="ce1">
            <text:p>36,695769</text:p>
          </table:table-cell>
          <table:table-cell office:value-type="float" office:value="38.953114300000003" table:style-name="ce1">
            <text:p>38,9531143</text:p>
          </table:table-cell>
          <table:table-cell office:value-type="float" office:value="40.861068600000003" table:style-name="ce1">
            <text:p>40,8610686</text:p>
          </table:table-cell>
          <table:table-cell office:value-type="float" office:value="42.741691099999997" table:style-name="ce1">
            <text:p>42,7416911</text:p>
          </table:table-cell>
          <table:table-cell office:value-type="float" office:value="47.294225900000001" table:style-name="ce1">
            <text:p>47,2942259</text:p>
          </table:table-cell>
          <table:table-cell office:value-type="float" office:value="50.880592499999999" table:style-name="ce1">
            <text:p>50,8805925</text:p>
          </table:table-cell>
          <table:table-cell office:value-type="float" office:value="52.644367000000003" table:style-name="ce1">
            <text:p>52,644367</text:p>
          </table:table-cell>
          <table:table-cell office:value-type="float" office:value="54.047630400000003" table:style-name="ce1">
            <text:p>54,0476304</text:p>
          </table:table-cell>
          <table:table-cell office:value-type="float" office:value="58.2356786" table:style-name="ce1">
            <text:p>58,2356786</text:p>
          </table:table-cell>
          <table:table-cell office:value-type="float" office:value="60.594134099999998" table:style-name="ce1">
            <text:p>60,5941341</text:p>
          </table:table-cell>
          <table:table-cell office:value-type="float" office:value="61.5332042" table:style-name="ce1">
            <text:p>61,5332042</text:p>
          </table:table-cell>
          <table:table-cell office:value-type="float" office:value="63.434750200000003" table:style-name="ce1">
            <text:p>63,4347502</text:p>
          </table:table-cell>
          <table:table-cell office:value-type="float" office:value="66.1666405" table:style-name="ce1">
            <text:p>66,1666405</text:p>
          </table:table-cell>
          <table:table-cell office:value-type="float" office:value="68.252166900000006" table:style-name="ce1">
            <text:p>68,2521669</text:p>
          </table:table-cell>
          <table:table-cell office:value-type="float" office:value="72.953461799999999" table:style-name="ce1">
            <text:p>72,9534618</text:p>
          </table:table-cell>
          <table:table-cell office:value-type="float" office:value="79.073191300000005" table:style-name="ce1">
            <text:p>79,0731913</text:p>
          </table:table-cell>
          <table:table-cell office:value-type="float" office:value="81.187870599999997" table:style-name="ce1">
            <text:p>81,1878706</text:p>
          </table:table-cell>
          <table:table-cell office:value-type="float" office:value="85.048141200000003" table:style-name="ce1">
            <text:p>85,0481412</text:p>
          </table:table-cell>
          <table:table-cell office:value-type="float" office:value="83.944133500000007" table:style-name="ce1">
            <text:p>83,9441335</text:p>
          </table:table-cell>
          <table:table-cell office:value-type="float" office:value="81.830119800000006" table:style-name="ce1">
            <text:p>81,8301198</text:p>
          </table:table-cell>
          <table:table-cell office:value-type="float" office:value="82.190618700000002" table:style-name="ce1">
            <text:p>82,1906187</text:p>
          </table:table-cell>
          <table:table-cell office:value-type="float" office:value="83.029644300000001" table:style-name="ce1">
            <text:p>83,0296443</text:p>
          </table:table-cell>
          <table:table-cell office:value-type="float" office:value="82.637210800000005" table:style-name="ce1">
            <text:p>82,6372108</text:p>
          </table:table-cell>
          <table:table-cell office:value-type="float" office:value="83.702234099999998" table:style-name="ce1">
            <text:p>83,7022341</text:p>
          </table:table-cell>
          <table:table-cell office:value-type="float" office:value="84.856168800000006" table:style-name="ce1">
            <text:p>84,8561688</text:p>
          </table:table-cell>
          <table:table-cell office:value-type="float" office:value="85.9889522" table:style-name="ce1">
            <text:p>85,9889522</text:p>
          </table:table-cell>
          <table:table-cell office:value-type="float" office:value="86.935501400000007" table:style-name="ce1">
            <text:p>86,9355014</text:p>
          </table:table-cell>
          <table:table-cell office:value-type="float" office:value="87.296309600000001" table:style-name="ce1">
            <text:p>87,2963096</text:p>
          </table:table-cell>
          <table:table-cell office:value-type="float" office:value="87.6446866" table:style-name="ce1">
            <text:p>87,6446866</text:p>
          </table:table-cell>
          <table:table-cell office:value-type="float" office:value="89.189635300000006" table:style-name="ce1">
            <text:p>89,1896353</text:p>
          </table:table-cell>
          <table:table-cell office:value-type="float" office:value="89.998535700000005" table:style-name="ce1">
            <text:p>89,9985357</text:p>
          </table:table-cell>
          <table:table-cell office:value-type="float" office:value="91.659433399999998" table:style-name="ce1">
            <text:p>91,6594334</text:p>
          </table:table-cell>
          <table:table-cell office:value-type="float" office:value="92.251698399999995" table:style-name="ce1">
            <text:p>92,2516984</text:p>
          </table:table-cell>
          <table:table-cell office:value-type="float" office:value="93.239265700000004" table:style-name="ce1">
            <text:p>93,2392657</text:p>
          </table:table-cell>
          <table:table-cell office:value-type="float" office:value="94.633588099999997" table:style-name="ce1">
            <text:p>94,6335881</text:p>
          </table:table-cell>
          <table:table-cell office:value-type="float" office:value="96.496812000000006" table:style-name="ce1">
            <text:p>96,496812</text:p>
          </table:table-cell>
          <table:table-cell office:value-type="float" office:value="98.293437400000002" table:style-name="ce1">
            <text:p>98,2934374</text:p>
          </table:table-cell>
          <table:table-cell office:value-type="float" office:value="100" table:style-name="ce1">
            <text:p>100</text:p>
          </table:table-cell>
          <table:table-cell office:value-type="float" office:value="101.1770068" table:style-name="ce1">
            <text:p>101,1770068</text:p>
          </table:table-cell>
          <table:table-cell office:value-type="float" office:value="102.23666369999999" table:style-name="ce1">
            <text:p>102,2366637</text:p>
          </table:table-cell>
          <table:table-cell office:value-type="float" office:value="103.7825082" table:style-name="ce1">
            <text:p>103,7825082</text:p>
          </table:table-cell>
          <table:table-cell office:value-type="float" office:value="105.87858230000001" table:style-name="ce1">
            <text:p>105,8785823</text:p>
          </table:table-cell>
          <table:table-cell office:value-type="float" office:value="108.03321099999999" table:style-name="ce1">
            <text:p>108,033211</text:p>
          </table:table-cell>
          <table:table-cell office:value-type="float" office:value="109.9104004" table:style-name="ce1">
            <text:p>109,9104004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Estonia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6.956847" table:style-name="ce1">
            <text:p>16,956847</text:p>
          </table:table-cell>
          <table:table-cell office:value-type="float" office:value="23.824080800000001" table:style-name="ce1">
            <text:p>23,8240808</text:p>
          </table:table-cell>
          <table:table-cell office:value-type="float" office:value="32.160566500000002" table:style-name="ce1">
            <text:p>32,1605665</text:p>
          </table:table-cell>
          <table:table-cell office:value-type="float" office:value="38.664164" table:style-name="ce1">
            <text:p>38,664164</text:p>
          </table:table-cell>
          <table:table-cell office:value-type="float" office:value="41.308507599999999" table:style-name="ce1">
            <text:p>41,3085076</text:p>
          </table:table-cell>
          <table:table-cell office:value-type="float" office:value="44.056064399999997" table:style-name="ce1">
            <text:p>44,0560644</text:p>
          </table:table-cell>
          <table:table-cell office:value-type="float" office:value="47.306797500000002" table:style-name="ce1">
            <text:p>47,3067975</text:p>
          </table:table-cell>
          <table:table-cell office:value-type="float" office:value="49.062249199999997" table:style-name="ce1">
            <text:p>49,0622492</text:p>
          </table:table-cell>
          <table:table-cell office:value-type="float" office:value="52.384916199999999" table:style-name="ce1">
            <text:p>52,3849162</text:p>
          </table:table-cell>
          <table:table-cell office:value-type="float" office:value="54.9065729" table:style-name="ce1">
            <text:p>54,9065729</text:p>
          </table:table-cell>
          <table:table-cell office:value-type="float" office:value="57.0456711" table:style-name="ce1">
            <text:p>57,0456711</text:p>
          </table:table-cell>
          <table:table-cell office:value-type="float" office:value="59.712504600000003" table:style-name="ce1">
            <text:p>59,7125046</text:p>
          </table:table-cell>
          <table:table-cell office:value-type="float" office:value="63.2404929" table:style-name="ce1">
            <text:p>63,2404929</text:p>
          </table:table-cell>
          <table:table-cell office:value-type="float" office:value="68.946664600000005" table:style-name="ce1">
            <text:p>68,9466646</text:p>
          </table:table-cell>
          <table:table-cell office:value-type="float" office:value="77.507159999999999" table:style-name="ce1">
            <text:p>77,50716</text:p>
          </table:table-cell>
          <table:table-cell office:value-type="float" office:value="82.855840999999998" table:style-name="ce1">
            <text:p>82,855841</text:p>
          </table:table-cell>
          <table:table-cell office:value-type="float" office:value="82.710755000000006" table:style-name="ce1">
            <text:p>82,710755</text:p>
          </table:table-cell>
          <table:table-cell office:value-type="float" office:value="84.2213481" table:style-name="ce1">
            <text:p>84,2213481</text:p>
          </table:table-cell>
          <table:table-cell office:value-type="float" office:value="88.757292500000005" table:style-name="ce1">
            <text:p>88,7572925</text:p>
          </table:table-cell>
          <table:table-cell office:value-type="float" office:value="92.328078399999995" table:style-name="ce1">
            <text:p>92,3280784</text:p>
          </table:table-cell>
          <table:table-cell office:value-type="float" office:value="96.061084300000005" table:style-name="ce1">
            <text:p>96,0610843</text:p>
          </table:table-cell>
          <table:table-cell office:value-type="float" office:value="98.893692799999997" table:style-name="ce1">
            <text:p>98,8936928</text:p>
          </table:table-cell>
          <table:table-cell office:value-type="float" office:value="100" table:style-name="ce1">
            <text:p>100</text:p>
          </table:table-cell>
          <table:table-cell office:value-type="float" office:value="101.7091217" table:style-name="ce1">
            <text:p>101,7091217</text:p>
          </table:table-cell>
          <table:table-cell office:value-type="float" office:value="105.41137790000001" table:style-name="ce1">
            <text:p>105,4113779</text:p>
          </table:table-cell>
          <table:table-cell office:value-type="float" office:value="110.1852605" table:style-name="ce1">
            <text:p>110,1852605</text:p>
          </table:table-cell>
          <table:table-cell office:value-type="float" office:value="113.88396640000001" table:style-name="ce1">
            <text:p>113,8839664</text:p>
          </table:table-cell>
          <table:table-cell office:value-type="float" office:value="117.2768913" table:style-name="ce1">
            <text:p>117,2768913</text:p>
          </table:table-cell>
          <table:table-cell office:value-type="float" office:value="120.47965360000001" table:style-name="ce1">
            <text:p>120,4796536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Ireland</text:p>
          </table:table-cell>
          <table:table-cell office:value-type="string" table:style-name="ce1">
            <text:p>ECU/EUR: 2015 = 100</text:p>
          </table:table-cell>
          <table:table-cell office:value-type="float" office:value="8.8862792000000006" table:style-name="ce1">
            <text:p>8,8862792</text:p>
          </table:table-cell>
          <table:table-cell office:value-type="float" office:value="9.0155350999999992" table:style-name="ce1">
            <text:p>9,0155351</text:p>
          </table:table-cell>
          <table:table-cell office:value-type="float" office:value="9.4336920000000006" table:style-name="ce1">
            <text:p>9,433692</text:p>
          </table:table-cell>
          <table:table-cell office:value-type="float" office:value="9.6857033999999995" table:style-name="ce1">
            <text:p>9,6857034</text:p>
          </table:table-cell>
          <table:table-cell office:value-type="float" office:value="10.621435" table:style-name="ce1">
            <text:p>10,621435</text:p>
          </table:table-cell>
          <table:table-cell office:value-type="float" office:value="11.0945035" table:style-name="ce1">
            <text:p>11,0945035</text:p>
          </table:table-cell>
          <table:table-cell office:value-type="float" office:value="11.586806599999999" table:style-name="ce1">
            <text:p>11,5868066</text:p>
          </table:table-cell>
          <table:table-cell office:value-type="float" office:value="11.7911982" table:style-name="ce1">
            <text:p>11,7911982</text:p>
          </table:table-cell>
          <table:table-cell office:value-type="float" office:value="11.1139706" table:style-name="ce1">
            <text:p>11,1139706</text:p>
          </table:table-cell>
          <table:table-cell office:value-type="float" office:value="12.205815599999999" table:style-name="ce1">
            <text:p>12,2058156</text:p>
          </table:table-cell>
          <table:table-cell office:value-type="float" office:value="13.3926201" table:style-name="ce1">
            <text:p>13,3926201</text:p>
          </table:table-cell>
          <table:table-cell office:value-type="float" office:value="14.712487599999999" table:style-name="ce1">
            <text:p>14,7124876</text:p>
          </table:table-cell>
          <table:table-cell office:value-type="float" office:value="15.9253111" table:style-name="ce1">
            <text:p>15,9253111</text:p>
          </table:table-cell>
          <table:table-cell office:value-type="float" office:value="16.406722899999998" table:style-name="ce1">
            <text:p>16,4067229</text:p>
          </table:table-cell>
          <table:table-cell office:value-type="float" office:value="17.024191399999999" table:style-name="ce1">
            <text:p>17,0241914</text:p>
          </table:table-cell>
          <table:table-cell office:value-type="float" office:value="18.762368899999998" table:style-name="ce1">
            <text:p>18,7623689</text:p>
          </table:table-cell>
          <table:table-cell office:value-type="float" office:value="20.438595800000002" table:style-name="ce1">
            <text:p>20,4385958</text:p>
          </table:table-cell>
          <table:table-cell office:value-type="float" office:value="22.035571099999999" table:style-name="ce1">
            <text:p>22,0355711</text:p>
          </table:table-cell>
          <table:table-cell office:value-type="float" office:value="24.017686099999999" table:style-name="ce1">
            <text:p>24,0176861</text:p>
          </table:table-cell>
          <table:table-cell office:value-type="float" office:value="27.105282599999999" table:style-name="ce1">
            <text:p>27,1052826</text:p>
          </table:table-cell>
          <table:table-cell office:value-type="float" office:value="30.804765100000001" table:style-name="ce1">
            <text:p>30,8047651</text:p>
          </table:table-cell>
          <table:table-cell office:value-type="float" office:value="35.402468300000002" table:style-name="ce1">
            <text:p>35,4024683</text:p>
          </table:table-cell>
          <table:table-cell office:value-type="float" office:value="40.876047399999997" table:style-name="ce1">
            <text:p>40,8760474</text:p>
          </table:table-cell>
          <table:table-cell office:value-type="float" office:value="43.700544200000003" table:style-name="ce1">
            <text:p>43,7005442</text:p>
          </table:table-cell>
          <table:table-cell office:value-type="float" office:value="45.784486200000003" table:style-name="ce1">
            <text:p>45,7844862</text:p>
          </table:table-cell>
          <table:table-cell office:value-type="float" office:value="48.924710300000001" table:style-name="ce1">
            <text:p>48,9247103</text:p>
          </table:table-cell>
          <table:table-cell office:value-type="float" office:value="50.444612900000003" table:style-name="ce1">
            <text:p>50,4446129</text:p>
          </table:table-cell>
          <table:table-cell office:value-type="float" office:value="48.766522299999998" table:style-name="ce1">
            <text:p>48,7665223</text:p>
          </table:table-cell>
          <table:table-cell office:value-type="float" office:value="50.403112700000001" table:style-name="ce1">
            <text:p>50,4031127</text:p>
          </table:table-cell>
          <table:table-cell office:value-type="float" office:value="52.904685700000002" table:style-name="ce1">
            <text:p>52,9046857</text:p>
          </table:table-cell>
          <table:table-cell office:value-type="float" office:value="53.3413811" table:style-name="ce1">
            <text:p>53,3413811</text:p>
          </table:table-cell>
          <table:table-cell office:value-type="float" office:value="54.299366499999998" table:style-name="ce1">
            <text:p>54,2993665</text:p>
          </table:table-cell>
          <table:table-cell office:value-type="float" office:value="56.346778100000002" table:style-name="ce1">
            <text:p>56,3467781</text:p>
          </table:table-cell>
          <table:table-cell office:value-type="float" office:value="56.3565544" table:style-name="ce1">
            <text:p>56,3565544</text:p>
          </table:table-cell>
          <table:table-cell office:value-type="float" office:value="57.768946300000003" table:style-name="ce1">
            <text:p>57,7689463</text:p>
          </table:table-cell>
          <table:table-cell office:value-type="float" office:value="57.8322997" table:style-name="ce1">
            <text:p>57,8322997</text:p>
          </table:table-cell>
          <table:table-cell office:value-type="float" office:value="60.783655199999998" table:style-name="ce1">
            <text:p>60,7836552</text:p>
          </table:table-cell>
          <table:table-cell office:value-type="float" office:value="67.020882700000001" table:style-name="ce1">
            <text:p>67,0208827</text:p>
          </table:table-cell>
          <table:table-cell office:value-type="float" office:value="67.878261199999997" table:style-name="ce1">
            <text:p>67,8782612</text:p>
          </table:table-cell>
          <table:table-cell office:value-type="float" office:value="70.718374600000004" table:style-name="ce1">
            <text:p>70,7183746</text:p>
          </table:table-cell>
          <table:table-cell office:value-type="float" office:value="75.599905300000003" table:style-name="ce1">
            <text:p>75,5999053</text:p>
          </table:table-cell>
          <table:table-cell office:value-type="float" office:value="80.806019500000005" table:style-name="ce1">
            <text:p>80,8060195</text:p>
          </table:table-cell>
          <table:table-cell office:value-type="float" office:value="85.047685400000006" table:style-name="ce1">
            <text:p>85,0476854</text:p>
          </table:table-cell>
          <table:table-cell office:value-type="float" office:value="88.381422299999997" table:style-name="ce1">
            <text:p>88,3814223</text:p>
          </table:table-cell>
          <table:table-cell office:value-type="float" office:value="88.838983799999994" table:style-name="ce1">
            <text:p>88,8389838</text:p>
          </table:table-cell>
          <table:table-cell office:value-type="float" office:value="91.607448000000005" table:style-name="ce1">
            <text:p>91,607448</text:p>
          </table:table-cell>
          <table:table-cell office:value-type="float" office:value="94.771765700000003" table:style-name="ce1">
            <text:p>94,7717657</text:p>
          </table:table-cell>
          <table:table-cell office:value-type="float" office:value="95.919067299999995" table:style-name="ce1">
            <text:p>95,9190673</text:p>
          </table:table-cell>
          <table:table-cell office:value-type="float" office:value="95.614761900000005" table:style-name="ce1">
            <text:p>95,6147619</text:p>
          </table:table-cell>
          <table:table-cell office:value-type="float" office:value="91.252619600000003" table:style-name="ce1">
            <text:p>91,2526196</text:p>
          </table:table-cell>
          <table:table-cell office:value-type="float" office:value="88.382436299999995" table:style-name="ce1">
            <text:p>88,3824363</text:p>
          </table:table-cell>
          <table:table-cell office:value-type="float" office:value="89.705024499999993" table:style-name="ce1">
            <text:p>89,7050245</text:p>
          </table:table-cell>
          <table:table-cell office:value-type="float" office:value="91.750004799999999" table:style-name="ce1">
            <text:p>91,7500048</text:p>
          </table:table-cell>
          <table:table-cell office:value-type="float" office:value="92.876275500000006" table:style-name="ce1">
            <text:p>92,8762755</text:p>
          </table:table-cell>
          <table:table-cell office:value-type="float" office:value="92.773363700000004" table:style-name="ce1">
            <text:p>92,7733637</text:p>
          </table:table-cell>
          <table:table-cell office:value-type="float" office:value="100" table:style-name="ce1">
            <text:p>100</text:p>
          </table:table-cell>
          <table:table-cell office:value-type="float" office:value="99.700431300000005" table:style-name="ce1">
            <text:p>99,7004313</text:p>
          </table:table-cell>
          <table:table-cell office:value-type="float" office:value="100.82626519999999" table:style-name="ce1">
            <text:p>100,8262652</text:p>
          </table:table-cell>
          <table:table-cell office:value-type="float" office:value="101.6519807" table:style-name="ce1">
            <text:p>101,6519807</text:p>
          </table:table-cell>
          <table:table-cell office:value-type="float" office:value="102.46310870000001" table:style-name="ce1">
            <text:p>102,4631087</text:p>
          </table:table-cell>
          <table:table-cell office:value-type="float" office:value="103.9643994" table:style-name="ce1">
            <text:p>103,9643994</text:p>
          </table:table-cell>
          <table:table-cell office:value-type="float" office:value="105.537848" table:style-name="ce1">
            <text:p>105,537848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Greece</text:p>
          </table:table-cell>
          <table:table-cell office:value-type="string" table:style-name="ce1">
            <text:p>ECU/EUR: 2015 = 100</text:p>
          </table:table-cell>
          <table:table-cell office:value-type="float" office:value="10.887877400000001" table:style-name="ce1">
            <text:p>10,8878774</text:p>
          </table:table-cell>
          <table:table-cell office:value-type="float" office:value="10.889196" table:style-name="ce1">
            <text:p>10,889196</text:p>
          </table:table-cell>
          <table:table-cell office:value-type="float" office:value="11.3678756" table:style-name="ce1">
            <text:p>11,3678756</text:p>
          </table:table-cell>
          <table:table-cell office:value-type="float" office:value="11.494179900000001" table:style-name="ce1">
            <text:p>11,4941799</text:p>
          </table:table-cell>
          <table:table-cell office:value-type="float" office:value="11.8855995" table:style-name="ce1">
            <text:p>11,8855995</text:p>
          </table:table-cell>
          <table:table-cell office:value-type="float" office:value="12.370318599999999" table:style-name="ce1">
            <text:p>12,3703186</text:p>
          </table:table-cell>
          <table:table-cell office:value-type="float" office:value="12.966178299999999" table:style-name="ce1">
            <text:p>12,9661783</text:p>
          </table:table-cell>
          <table:table-cell office:value-type="float" office:value="13.3095759" table:style-name="ce1">
            <text:p>13,3095759</text:p>
          </table:table-cell>
          <table:table-cell office:value-type="float" office:value="13.9778501" table:style-name="ce1">
            <text:p>13,9778501</text:p>
          </table:table-cell>
          <table:table-cell office:value-type="float" office:value="14.5170469" table:style-name="ce1">
            <text:p>14,5170469</text:p>
          </table:table-cell>
          <table:table-cell office:value-type="float" office:value="15.068077799999999" table:style-name="ce1">
            <text:p>15,0680778</text:p>
          </table:table-cell>
          <table:table-cell office:value-type="float" office:value="15.133864000000001" table:style-name="ce1">
            <text:p>15,133864</text:p>
          </table:table-cell>
          <table:table-cell office:value-type="float" office:value="14.853108300000001" table:style-name="ce1">
            <text:p>14,8531083</text:p>
          </table:table-cell>
          <table:table-cell office:value-type="float" office:value="16.3494688" table:style-name="ce1">
            <text:p>16,3494688</text:p>
          </table:table-cell>
          <table:table-cell office:value-type="float" office:value="20.733029699999999" table:style-name="ce1">
            <text:p>20,7330297</text:p>
          </table:table-cell>
          <table:table-cell office:value-type="float" office:value="20.982633799999999" table:style-name="ce1">
            <text:p>20,9826338</text:p>
          </table:table-cell>
          <table:table-cell office:value-type="float" office:value="23.894898999999999" table:style-name="ce1">
            <text:p>23,894899</text:p>
          </table:table-cell>
          <table:table-cell office:value-type="float" office:value="26.366188600000001" table:style-name="ce1">
            <text:p>26,3661886</text:p>
          </table:table-cell>
          <table:table-cell office:value-type="float" office:value="27.021697199999998" table:style-name="ce1">
            <text:p>27,0216972</text:p>
          </table:table-cell>
          <table:table-cell office:value-type="float" office:value="29.9348864" table:style-name="ce1">
            <text:p>29,9348864</text:p>
          </table:table-cell>
          <table:table-cell office:value-type="float" office:value="30.495283700000002" table:style-name="ce1">
            <text:p>30,4952837</text:p>
          </table:table-cell>
          <table:table-cell office:value-type="float" office:value="35.755803200000003" table:style-name="ce1">
            <text:p>35,7558032</text:p>
          </table:table-cell>
          <table:table-cell office:value-type="float" office:value="42.897098499999998" table:style-name="ce1">
            <text:p>42,8970985</text:p>
          </table:table-cell>
          <table:table-cell office:value-type="float" office:value="43.294871700000002" table:style-name="ce1">
            <text:p>43,2948717</text:p>
          </table:table-cell>
          <table:table-cell office:value-type="float" office:value="46.620783099999997" table:style-name="ce1">
            <text:p>46,6207831</text:p>
          </table:table-cell>
          <table:table-cell office:value-type="float" office:value="46.397546599999998" table:style-name="ce1">
            <text:p>46,3975466</text:p>
          </table:table-cell>
          <table:table-cell office:value-type="float" office:value="42.441766600000001" table:style-name="ce1">
            <text:p>42,4417666</text:p>
          </table:table-cell>
          <table:table-cell office:value-type="float" office:value="43.0160506" table:style-name="ce1">
            <text:p>43,0160506</text:p>
          </table:table-cell>
          <table:table-cell office:value-type="float" office:value="46.804006800000003" table:style-name="ce1">
            <text:p>46,8040068</text:p>
          </table:table-cell>
          <table:table-cell office:value-type="float" office:value="50.214036399999998" table:style-name="ce1">
            <text:p>50,2140364</text:p>
          </table:table-cell>
          <table:table-cell office:value-type="float" office:value="53.813156999999997" table:style-name="ce1">
            <text:p>53,813157</text:p>
          </table:table-cell>
          <table:table-cell office:value-type="float" office:value="57.647488600000003" table:style-name="ce1">
            <text:p>57,6474886</text:p>
          </table:table-cell>
          <table:table-cell office:value-type="float" office:value="60.337304799999998" table:style-name="ce1">
            <text:p>60,3373048</text:p>
          </table:table-cell>
          <table:table-cell office:value-type="float" office:value="63.504733899999998" table:style-name="ce1">
            <text:p>63,5047339</text:p>
          </table:table-cell>
          <table:table-cell office:value-type="float" office:value="65.835923199999996" table:style-name="ce1">
            <text:p>65,8359232</text:p>
          </table:table-cell>
          <table:table-cell office:value-type="float" office:value="68.712812099999994" table:style-name="ce1">
            <text:p>68,7128121</text:p>
          </table:table-cell>
          <table:table-cell office:value-type="float" office:value="73.3405779" table:style-name="ce1">
            <text:p>73,3405779</text:p>
          </table:table-cell>
          <table:table-cell office:value-type="float" office:value="77.184662599999996" table:style-name="ce1">
            <text:p>77,1846626</text:p>
          </table:table-cell>
          <table:table-cell office:value-type="float" office:value="75.880591600000002" table:style-name="ce1">
            <text:p>75,8805916</text:p>
          </table:table-cell>
          <table:table-cell office:value-type="float" office:value="79.828474999999997" table:style-name="ce1">
            <text:p>79,828475</text:p>
          </table:table-cell>
          <table:table-cell office:value-type="float" office:value="78.481954999999999" table:style-name="ce1">
            <text:p>78,481955</text:p>
          </table:table-cell>
          <table:table-cell office:value-type="float" office:value="80.227193400000004" table:style-name="ce1">
            <text:p>80,2271934</text:p>
          </table:table-cell>
          <table:table-cell office:value-type="float" office:value="82.913813000000005" table:style-name="ce1">
            <text:p>82,913813</text:p>
          </table:table-cell>
          <table:table-cell office:value-type="float" office:value="85.777238100000005" table:style-name="ce1">
            <text:p>85,7772381</text:p>
          </table:table-cell>
          <table:table-cell office:value-type="float" office:value="88.404298999999995" table:style-name="ce1">
            <text:p>88,404299</text:p>
          </table:table-cell>
          <table:table-cell office:value-type="float" office:value="90.384838700000003" table:style-name="ce1">
            <text:p>90,3848387</text:p>
          </table:table-cell>
          <table:table-cell office:value-type="float" office:value="93.543829900000006" table:style-name="ce1">
            <text:p>93,5438299</text:p>
          </table:table-cell>
          <table:table-cell office:value-type="float" office:value="96.745520600000006" table:style-name="ce1">
            <text:p>96,7455206</text:p>
          </table:table-cell>
          <table:table-cell office:value-type="float" office:value="100.9487141" table:style-name="ce1">
            <text:p>100,9487141</text:p>
          </table:table-cell>
          <table:table-cell office:value-type="float" office:value="103.54286310000001" table:style-name="ce1">
            <text:p>103,5428631</text:p>
          </table:table-cell>
          <table:table-cell office:value-type="float" office:value="104.23964770000001" table:style-name="ce1">
            <text:p>104,2396477</text:p>
          </table:table-cell>
          <table:table-cell office:value-type="float" office:value="105.071853" table:style-name="ce1">
            <text:p>105,071853</text:p>
          </table:table-cell>
          <table:table-cell office:value-type="float" office:value="104.68267849999999" table:style-name="ce1">
            <text:p>104,6826785</text:p>
          </table:table-cell>
          <table:table-cell office:value-type="float" office:value="102.2202279" table:style-name="ce1">
            <text:p>102,2202279</text:p>
          </table:table-cell>
          <table:table-cell office:value-type="float" office:value="100.347459" table:style-name="ce1">
            <text:p>100,347459</text:p>
          </table:table-cell>
          <table:table-cell office:value-type="float" office:value="100" table:style-name="ce1">
            <text:p>100</text:p>
          </table:table-cell>
          <table:table-cell office:value-type="float" office:value="99.755855600000004" table:style-name="ce1">
            <text:p>99,7558556</text:p>
          </table:table-cell>
          <table:table-cell office:value-type="float" office:value="100.353533" table:style-name="ce1">
            <text:p>100,353533</text:p>
          </table:table-cell>
          <table:table-cell office:value-type="float" office:value="100.90524550000001" table:style-name="ce1">
            <text:p>100,9052455</text:p>
          </table:table-cell>
          <table:table-cell office:value-type="float" office:value="101.7102876" table:style-name="ce1">
            <text:p>101,7102876</text:p>
          </table:table-cell>
          <table:table-cell office:value-type="float" office:value="102.5978138" table:style-name="ce1">
            <text:p>102,5978138</text:p>
          </table:table-cell>
          <table:table-cell office:value-type="float" office:value="104.2686199" table:style-name="ce1">
            <text:p>104,2686199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Spain</text:p>
          </table:table-cell>
          <table:table-cell office:value-type="string" table:style-name="ce1">
            <text:p>ECU/EUR: 2015 = 100</text:p>
          </table:table-cell>
          <table:table-cell office:value-type="float" office:value="6.9124242999999996" table:style-name="ce1">
            <text:p>6,9124243</text:p>
          </table:table-cell>
          <table:table-cell office:value-type="float" office:value="6.966793" table:style-name="ce1">
            <text:p>6,966793</text:p>
          </table:table-cell>
          <table:table-cell office:value-type="float" office:value="7.3545157999999997" table:style-name="ce1">
            <text:p>7,3545158</text:p>
          </table:table-cell>
          <table:table-cell office:value-type="float" office:value="7.9806014999999997" table:style-name="ce1">
            <text:p>7,9806015</text:p>
          </table:table-cell>
          <table:table-cell office:value-type="float" office:value="8.4852339000000008" table:style-name="ce1">
            <text:p>8,4852339</text:p>
          </table:table-cell>
          <table:table-cell office:value-type="float" office:value="9.2635018999999996" table:style-name="ce1">
            <text:p>9,2635019</text:p>
          </table:table-cell>
          <table:table-cell office:value-type="float" office:value="10.020327699999999" table:style-name="ce1">
            <text:p>10,0203277</text:p>
          </table:table-cell>
          <table:table-cell office:value-type="float" office:value="10.711460300000001" table:style-name="ce1">
            <text:p>10,7114603</text:p>
          </table:table-cell>
          <table:table-cell office:value-type="float" office:value="10.2564613" table:style-name="ce1">
            <text:p>10,2564613</text:p>
          </table:table-cell>
          <table:table-cell office:value-type="float" office:value="10.8538511" table:style-name="ce1">
            <text:p>10,8538511</text:p>
          </table:table-cell>
          <table:table-cell office:value-type="float" office:value="11.5300779" table:style-name="ce1">
            <text:p>11,5300779</text:p>
          </table:table-cell>
          <table:table-cell office:value-type="float" office:value="12.227305100000001" table:style-name="ce1">
            <text:p>12,2273051</text:p>
          </table:table-cell>
          <table:table-cell office:value-type="float" office:value="13.373871599999999" table:style-name="ce1">
            <text:p>13,3738716</text:p>
          </table:table-cell>
          <table:table-cell office:value-type="float" office:value="14.9977661" table:style-name="ce1">
            <text:p>14,9977661</text:p>
          </table:table-cell>
          <table:table-cell office:value-type="float" office:value="18.139727400000002" table:style-name="ce1">
            <text:p>18,1397274</text:p>
          </table:table-cell>
          <table:table-cell office:value-type="float" office:value="20.752541099999998" table:style-name="ce1">
            <text:p>20,7525411</text:p>
          </table:table-cell>
          <table:table-cell office:value-type="float" office:value="22.7282145" table:style-name="ce1">
            <text:p>22,7282145</text:p>
          </table:table-cell>
          <table:table-cell office:value-type="float" office:value="24.1407551" table:style-name="ce1">
            <text:p>24,1407551</text:p>
          </table:table-cell>
          <table:table-cell office:value-type="float" office:value="25.9546022" table:style-name="ce1">
            <text:p>25,9546022</text:p>
          </table:table-cell>
          <table:table-cell office:value-type="float" office:value="32.146084299999998" table:style-name="ce1">
            <text:p>32,1460843</text:p>
          </table:table-cell>
          <table:table-cell office:value-type="float" office:value="33.634988" table:style-name="ce1">
            <text:p>33,634988</text:p>
          </table:table-cell>
          <table:table-cell office:value-type="float" office:value="36.694325399999997" table:style-name="ce1">
            <text:p>36,6943254</text:p>
          </table:table-cell>
          <table:table-cell office:value-type="float" office:value="39.786943800000003" table:style-name="ce1">
            <text:p>39,7869438</text:p>
          </table:table-cell>
          <table:table-cell office:value-type="float" office:value="37.551546899999998" table:style-name="ce1">
            <text:p>37,5515469</text:p>
          </table:table-cell>
          <table:table-cell office:value-type="float" office:value="41.938910200000002" table:style-name="ce1">
            <text:p>41,9389102</text:p>
          </table:table-cell>
          <table:table-cell office:value-type="float" office:value="44.639178800000003" table:style-name="ce1">
            <text:p>44,6391788</text:p>
          </table:table-cell>
          <table:table-cell office:value-type="float" office:value="46.498320499999998" table:style-name="ce1">
            <text:p>46,4983205</text:p>
          </table:table-cell>
          <table:table-cell office:value-type="float" office:value="47.630620899999997" table:style-name="ce1">
            <text:p>47,6306209</text:p>
          </table:table-cell>
          <table:table-cell office:value-type="float" office:value="52.131415599999997" table:style-name="ce1">
            <text:p>52,1314156</text:p>
          </table:table-cell>
          <table:table-cell office:value-type="float" office:value="58.801470799999997" table:style-name="ce1">
            <text:p>58,8014708</text:p>
          </table:table-cell>
          <table:table-cell office:value-type="float" office:value="63.592748499999999" table:style-name="ce1">
            <text:p>63,5927485</text:p>
          </table:table-cell>
          <table:table-cell office:value-type="float" office:value="68.504285300000006" table:style-name="ce1">
            <text:p>68,5042853</text:p>
          </table:table-cell>
          <table:table-cell office:value-type="float" office:value="70.863037700000007" table:style-name="ce1">
            <text:p>70,8630377</text:p>
          </table:table-cell>
          <table:table-cell office:value-type="float" office:value="65.8322778" table:style-name="ce1">
            <text:p>65,8322778</text:p>
          </table:table-cell>
          <table:table-cell office:value-type="float" office:value="64.172134400000004" table:style-name="ce1">
            <text:p>64,1721344</text:p>
          </table:table-cell>
          <table:table-cell office:value-type="float" office:value="65.651655700000006" table:style-name="ce1">
            <text:p>65,6516557</text:p>
          </table:table-cell>
          <table:table-cell office:value-type="float" office:value="68.874859099999995" table:style-name="ce1">
            <text:p>68,8748591</text:p>
          </table:table-cell>
          <table:table-cell office:value-type="float" office:value="68.313546799999997" table:style-name="ce1">
            <text:p>68,3135468</text:p>
          </table:table-cell>
          <table:table-cell office:value-type="float" office:value="69.523352500000001" table:style-name="ce1">
            <text:p>69,5233525</text:p>
          </table:table-cell>
          <table:table-cell office:value-type="float" office:value="71.631972300000001" table:style-name="ce1">
            <text:p>71,6319723</text:p>
          </table:table-cell>
          <table:table-cell office:value-type="float" office:value="74.0171055" table:style-name="ce1">
            <text:p>74,0171055</text:p>
          </table:table-cell>
          <table:table-cell office:value-type="float" office:value="77.057940200000004" table:style-name="ce1">
            <text:p>77,0579402</text:p>
          </table:table-cell>
          <table:table-cell office:value-type="float" office:value="80.205448700000005" table:style-name="ce1">
            <text:p>80,2054487</text:p>
          </table:table-cell>
          <table:table-cell office:value-type="float" office:value="83.360366200000001" table:style-name="ce1">
            <text:p>83,3603662</text:p>
          </table:table-cell>
          <table:table-cell office:value-type="float" office:value="86.596551399999996" table:style-name="ce1">
            <text:p>86,5965514</text:p>
          </table:table-cell>
          <table:table-cell office:value-type="float" office:value="90.147914" table:style-name="ce1">
            <text:p>90,147914</text:p>
          </table:table-cell>
          <table:table-cell office:value-type="float" office:value="93.735427099999995" table:style-name="ce1">
            <text:p>93,7354271</text:p>
          </table:table-cell>
          <table:table-cell office:value-type="float" office:value="96.937848500000001" table:style-name="ce1">
            <text:p>96,9378485</text:p>
          </table:table-cell>
          <table:table-cell office:value-type="float" office:value="99.123068000000004" table:style-name="ce1">
            <text:p>99,123068</text:p>
          </table:table-cell>
          <table:table-cell office:value-type="float" office:value="99.265711300000007" table:style-name="ce1">
            <text:p>99,2657113</text:p>
          </table:table-cell>
          <table:table-cell office:value-type="float" office:value="99.417973700000005" table:style-name="ce1">
            <text:p>99,4179737</text:p>
          </table:table-cell>
          <table:table-cell office:value-type="float" office:value="99.398337900000001" table:style-name="ce1">
            <text:p>99,3983379</text:p>
          </table:table-cell>
          <table:table-cell office:value-type="float" office:value="99.284469400000006" table:style-name="ce1">
            <text:p>99,2844694</text:p>
          </table:table-cell>
          <table:table-cell office:value-type="float" office:value="99.680058000000002" table:style-name="ce1">
            <text:p>99,680058</text:p>
          </table:table-cell>
          <table:table-cell office:value-type="float" office:value="99.457404199999999" table:style-name="ce1">
            <text:p>99,4574042</text:p>
          </table:table-cell>
          <table:table-cell office:value-type="float" office:value="100" table:style-name="ce1">
            <text:p>100</text:p>
          </table:table-cell>
          <table:table-cell office:value-type="float" office:value="100.3228988" table:style-name="ce1">
            <text:p>100,3228988</text:p>
          </table:table-cell>
          <table:table-cell office:value-type="float" office:value="101.7084792" table:style-name="ce1">
            <text:p>101,7084792</text:p>
          </table:table-cell>
          <table:table-cell office:value-type="float" office:value="102.8202611" table:style-name="ce1">
            <text:p>102,8202611</text:p>
          </table:table-cell>
          <table:table-cell office:value-type="float" office:value="104.264284" table:style-name="ce1">
            <text:p>104,264284</text:p>
          </table:table-cell>
          <table:table-cell office:value-type="float" office:value="105.6801902" table:style-name="ce1">
            <text:p>105,6801902</text:p>
          </table:table-cell>
          <table:table-cell office:value-type="float" office:value="107.1938906" table:style-name="ce1">
            <text:p>107,1938906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France</text:p>
          </table:table-cell>
          <table:table-cell office:value-type="string" table:style-name="ce1">
            <text:p>ECU/EUR: 2015 = 100</text:p>
          </table:table-cell>
          <table:table-cell office:value-type="float" office:value="12.5447653" table:style-name="ce1">
            <text:p>12,5447653</text:p>
          </table:table-cell>
          <table:table-cell office:value-type="float" office:value="12.820081699999999" table:style-name="ce1">
            <text:p>12,8200817</text:p>
          </table:table-cell>
          <table:table-cell office:value-type="float" office:value="13.416778799999999" table:style-name="ce1">
            <text:p>13,4167788</text:p>
          </table:table-cell>
          <table:table-cell office:value-type="float" office:value="14.1581922" table:style-name="ce1">
            <text:p>14,1581922</text:p>
          </table:table-cell>
          <table:table-cell office:value-type="float" office:value="14.7236572" table:style-name="ce1">
            <text:p>14,7236572</text:p>
          </table:table-cell>
          <table:table-cell office:value-type="float" office:value="15.165644199999999" table:style-name="ce1">
            <text:p>15,1656442</text:p>
          </table:table-cell>
          <table:table-cell office:value-type="float" office:value="15.6163477" table:style-name="ce1">
            <text:p>15,6163477</text:p>
          </table:table-cell>
          <table:table-cell office:value-type="float" office:value="16.1667497" table:style-name="ce1">
            <text:p>16,1667497</text:p>
          </table:table-cell>
          <table:table-cell office:value-type="float" office:value="17.467274499999998" table:style-name="ce1">
            <text:p>17,4672745</text:p>
          </table:table-cell>
          <table:table-cell office:value-type="float" office:value="18.012369499999998" table:style-name="ce1">
            <text:p>18,0123695</text:p>
          </table:table-cell>
          <table:table-cell office:value-type="float" office:value="17.693798399999999" table:style-name="ce1">
            <text:p>17,6937984</text:p>
          </table:table-cell>
          <table:table-cell office:value-type="float" office:value="18.431128399999999" table:style-name="ce1">
            <text:p>18,4311284</text:p>
          </table:table-cell>
          <table:table-cell office:value-type="float" office:value="20.085424799999998" table:style-name="ce1">
            <text:p>20,0854248</text:p>
          </table:table-cell>
          <table:table-cell office:value-type="float" office:value="22.414565799999998" table:style-name="ce1">
            <text:p>22,4145658</text:p>
          </table:table-cell>
          <table:table-cell office:value-type="float" office:value="24.158470600000001" table:style-name="ce1">
            <text:p>24,1584706</text:p>
          </table:table-cell>
          <table:table-cell office:value-type="float" office:value="29.310385" table:style-name="ce1">
            <text:p>29,310385</text:p>
          </table:table-cell>
          <table:table-cell office:value-type="float" office:value="32.305360700000001" table:style-name="ce1">
            <text:p>32,3053607</text:p>
          </table:table-cell>
          <table:table-cell office:value-type="float" office:value="33.502882300000003" table:style-name="ce1">
            <text:p>33,5028823</text:p>
          </table:table-cell>
          <table:table-cell office:value-type="float" office:value="35.758517599999998" table:style-name="ce1">
            <text:p>35,7585176</text:p>
          </table:table-cell>
          <table:table-cell office:value-type="float" office:value="38.836507500000003" table:style-name="ce1">
            <text:p>38,8365075</text:p>
          </table:table-cell>
          <table:table-cell office:value-type="float" office:value="43.085962700000003" table:style-name="ce1">
            <text:p>43,0859627</text:p>
          </table:table-cell>
          <table:table-cell office:value-type="float" office:value="46.761346500000002" table:style-name="ce1">
            <text:p>46,7613465</text:p>
          </table:table-cell>
          <table:table-cell office:value-type="float" office:value="49.228233899999999" table:style-name="ce1">
            <text:p>49,2282339</text:p>
          </table:table-cell>
          <table:table-cell office:value-type="float" office:value="51.271443300000001" table:style-name="ce1">
            <text:p>51,2714433</text:p>
          </table:table-cell>
          <table:table-cell office:value-type="float" office:value="54.089175400000002" table:style-name="ce1">
            <text:p>54,0891754</text:p>
          </table:table-cell>
          <table:table-cell office:value-type="float" office:value="57.682319" table:style-name="ce1">
            <text:p>57,682319</text:p>
          </table:table-cell>
          <table:table-cell office:value-type="float" office:value="60.556106100000001" table:style-name="ce1">
            <text:p>60,5561061</text:p>
          </table:table-cell>
          <table:table-cell office:value-type="float" office:value="60.885167199999998" table:style-name="ce1">
            <text:p>60,8851672</text:p>
          </table:table-cell>
          <table:table-cell office:value-type="float" office:value="61.8710193" table:style-name="ce1">
            <text:p>61,8710193</text:p>
          </table:table-cell>
          <table:table-cell office:value-type="float" office:value="64.017998199999994" table:style-name="ce1">
            <text:p>64,0179982</text:p>
          </table:table-cell>
          <table:table-cell office:value-type="float" office:value="66.762240000000006" table:style-name="ce1">
            <text:p>66,76224</text:p>
          </table:table-cell>
          <table:table-cell office:value-type="float" office:value="67.881516399999995" table:style-name="ce1">
            <text:p>67,8815164</text:p>
          </table:table-cell>
          <table:table-cell office:value-type="float" office:value="70.479453199999995" table:style-name="ce1">
            <text:p>70,4794532</text:p>
          </table:table-cell>
          <table:table-cell office:value-type="float" office:value="73.941908100000006" table:style-name="ce1">
            <text:p>73,9419081</text:p>
          </table:table-cell>
          <table:table-cell office:value-type="float" office:value="75.204675399999999" table:style-name="ce1">
            <text:p>75,2046754</text:p>
          </table:table-cell>
          <table:table-cell office:value-type="float" office:value="76.721389900000005" table:style-name="ce1">
            <text:p>76,7213899</text:p>
          </table:table-cell>
          <table:table-cell office:value-type="float" office:value="78.147292300000004" table:style-name="ce1">
            <text:p>78,1472923</text:p>
          </table:table-cell>
          <table:table-cell office:value-type="float" office:value="77.407745199999994" table:style-name="ce1">
            <text:p>77,4077452</text:p>
          </table:table-cell>
          <table:table-cell office:value-type="float" office:value="78.275782100000001" table:style-name="ce1">
            <text:p>78,2757821</text:p>
          </table:table-cell>
          <table:table-cell office:value-type="float" office:value="78.935613900000007" table:style-name="ce1">
            <text:p>78,9356139</text:p>
          </table:table-cell>
          <table:table-cell office:value-type="float" office:value="80.161713399999996" table:style-name="ce1">
            <text:p>80,1617134</text:p>
          </table:table-cell>
          <table:table-cell office:value-type="float" office:value="81.771628199999995" table:style-name="ce1">
            <text:p>81,7716282</text:p>
          </table:table-cell>
          <table:table-cell office:value-type="float" office:value="83.462195899999998" table:style-name="ce1">
            <text:p>83,4621959</text:p>
          </table:table-cell>
          <table:table-cell office:value-type="float" office:value="85.014065500000001" table:style-name="ce1">
            <text:p>85,0140655</text:p>
          </table:table-cell>
          <table:table-cell office:value-type="float" office:value="86.393568000000002" table:style-name="ce1">
            <text:p>86,393568</text:p>
          </table:table-cell>
          <table:table-cell office:value-type="float" office:value="88.066442199999997" table:style-name="ce1">
            <text:p>88,0664422</text:p>
          </table:table-cell>
          <table:table-cell office:value-type="float" office:value="89.964562599999994" table:style-name="ce1">
            <text:p>89,9645626</text:p>
          </table:table-cell>
          <table:table-cell office:value-type="float" office:value="92.264629600000006" table:style-name="ce1">
            <text:p>92,2646296</text:p>
          </table:table-cell>
          <table:table-cell office:value-type="float" office:value="94.448601699999998" table:style-name="ce1">
            <text:p>94,4486017</text:p>
          </table:table-cell>
          <table:table-cell office:value-type="float" office:value="94.511530300000004" table:style-name="ce1">
            <text:p>94,5115303</text:p>
          </table:table-cell>
          <table:table-cell office:value-type="float" office:value="95.522517899999997" table:style-name="ce1">
            <text:p>95,5225179</text:p>
          </table:table-cell>
          <table:table-cell office:value-type="float" office:value="96.428033600000006" table:style-name="ce1">
            <text:p>96,4280336</text:p>
          </table:table-cell>
          <table:table-cell office:value-type="float" office:value="97.548358199999996" table:style-name="ce1">
            <text:p>97,5483582</text:p>
          </table:table-cell>
          <table:table-cell office:value-type="float" office:value="98.307382899999993" table:style-name="ce1">
            <text:p>98,3073829</text:p>
          </table:table-cell>
          <table:table-cell office:value-type="float" office:value="98.874561299999996" table:style-name="ce1">
            <text:p>98,8745613</text:p>
          </table:table-cell>
          <table:table-cell office:value-type="float" office:value="100" table:style-name="ce1">
            <text:p>100</text:p>
          </table:table-cell>
          <table:table-cell office:value-type="float" office:value="100.5225592" table:style-name="ce1">
            <text:p>100,5225592</text:p>
          </table:table-cell>
          <table:table-cell office:value-type="float" office:value="100.98183400000001" table:style-name="ce1">
            <text:p>100,981834</text:p>
          </table:table-cell>
          <table:table-cell office:value-type="float" office:value="101.7794245" table:style-name="ce1">
            <text:p>101,7794245</text:p>
          </table:table-cell>
          <table:table-cell office:value-type="float" office:value="103.1756857" table:style-name="ce1">
            <text:p>103,1756857</text:p>
          </table:table-cell>
          <table:table-cell office:value-type="float" office:value="104.4536871" table:style-name="ce1">
            <text:p>104,4536871</text:p>
          </table:table-cell>
          <table:table-cell office:value-type="float" office:value="105.6675698" table:style-name="ce1">
            <text:p>105,6675698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Croatia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57.582716699999999" table:style-name="ce1">
            <text:p>57,5827167</text:p>
          </table:table-cell>
          <table:table-cell office:value-type="float" office:value="59.238197100000001" table:style-name="ce1">
            <text:p>59,2381971</text:p>
          </table:table-cell>
          <table:table-cell office:value-type="float" office:value="62.6011217" table:style-name="ce1">
            <text:p>62,6011217</text:p>
          </table:table-cell>
          <table:table-cell office:value-type="float" office:value="66.359984699999998" table:style-name="ce1">
            <text:p>66,3599847</text:p>
          </table:table-cell>
          <table:table-cell office:value-type="float" office:value="64.728894699999998" table:style-name="ce1">
            <text:p>64,7288947</text:p>
          </table:table-cell>
          <table:table-cell office:value-type="float" office:value="67.051477000000006" table:style-name="ce1">
            <text:p>67,051477</text:p>
          </table:table-cell>
          <table:table-cell office:value-type="float" office:value="71.359694700000006" table:style-name="ce1">
            <text:p>71,3596947</text:p>
          </table:table-cell>
          <table:table-cell office:value-type="float" office:value="74.525638200000003" table:style-name="ce1">
            <text:p>74,5256382</text:p>
          </table:table-cell>
          <table:table-cell office:value-type="float" office:value="75.979158499999997" table:style-name="ce1">
            <text:p>75,9791585</text:p>
          </table:table-cell>
          <table:table-cell office:value-type="float" office:value="79.575131799999994" table:style-name="ce1">
            <text:p>79,5751318</text:p>
          </table:table-cell>
          <table:table-cell office:value-type="float" office:value="83.361408600000004" table:style-name="ce1">
            <text:p>83,3614086</text:p>
          </table:table-cell>
          <table:table-cell office:value-type="float" office:value="87.573582599999995" table:style-name="ce1">
            <text:p>87,5735826</text:p>
          </table:table-cell>
          <table:table-cell office:value-type="float" office:value="91.025037800000007" table:style-name="ce1">
            <text:p>91,0250378</text:p>
          </table:table-cell>
          <table:table-cell office:value-type="float" office:value="97.717413300000004" table:style-name="ce1">
            <text:p>97,7174133</text:p>
          </table:table-cell>
          <table:table-cell office:value-type="float" office:value="98.8479454" table:style-name="ce1">
            <text:p>98,8479454</text:p>
          </table:table-cell>
          <table:table-cell office:value-type="float" office:value="100.34924479999999" table:style-name="ce1">
            <text:p>100,3492448</text:p>
          </table:table-cell>
          <table:table-cell office:value-type="float" office:value="99.954571299999998" table:style-name="ce1">
            <text:p>99,9545713</text:p>
          </table:table-cell>
          <table:table-cell office:value-type="float" office:value="100.3858974" table:style-name="ce1">
            <text:p>100,3858974</text:p>
          </table:table-cell>
          <table:table-cell office:value-type="float" office:value="100.4144718" table:style-name="ce1">
            <text:p>100,4144718</text:p>
          </table:table-cell>
          <table:table-cell office:value-type="float" office:value="99.703156100000001" table:style-name="ce1">
            <text:p>99,7031561</text:p>
          </table:table-cell>
          <table:table-cell office:value-type="float" office:value="100" table:style-name="ce1">
            <text:p>100</text:p>
          </table:table-cell>
          <table:table-cell office:value-type="float" office:value="100.9879591" table:style-name="ce1">
            <text:p>100,9879591</text:p>
          </table:table-cell>
          <table:table-cell office:value-type="float" office:value="103.0655352" table:style-name="ce1">
            <text:p>103,0655352</text:p>
          </table:table-cell>
          <table:table-cell office:value-type="float" office:value="105.5054514" table:style-name="ce1">
            <text:p>105,5054514</text:p>
          </table:table-cell>
          <table:table-cell office:value-type="float" office:value="107.56022489999999" table:style-name="ce1">
            <text:p>107,5602249</text:p>
          </table:table-cell>
          <table:table-cell office:value-type="float" office:value="109.9208641" table:style-name="ce1">
            <text:p>109,9208641</text:p>
          </table:table-cell>
          <table:table-cell office:value-type="float" office:value="112.6443345" table:style-name="ce1">
            <text:p>112,6443345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Italy</text:p>
          </table:table-cell>
          <table:table-cell office:value-type="string" table:style-name="ce1">
            <text:p>ECU/EUR: 2015 = 100</text:p>
          </table:table-cell>
          <table:table-cell office:value-type="float" office:value="8.6064073000000008" table:style-name="ce1">
            <text:p>8,6064073</text:p>
          </table:table-cell>
          <table:table-cell office:value-type="float" office:value="8.8591367000000005" table:style-name="ce1">
            <text:p>8,8591367</text:p>
          </table:table-cell>
          <table:table-cell office:value-type="float" office:value="9.3109234999999995" table:style-name="ce1">
            <text:p>9,3109235</text:p>
          </table:table-cell>
          <table:table-cell office:value-type="float" office:value="10.103767899999999" table:style-name="ce1">
            <text:p>10,1037679</text:p>
          </table:table-cell>
          <table:table-cell office:value-type="float" office:value="10.7192224" table:style-name="ce1">
            <text:p>10,7192224</text:p>
          </table:table-cell>
          <table:table-cell office:value-type="float" office:value="11.076461699999999" table:style-name="ce1">
            <text:p>11,0764617</text:p>
          </table:table-cell>
          <table:table-cell office:value-type="float" office:value="11.3437441" table:style-name="ce1">
            <text:p>11,3437441</text:p>
          </table:table-cell>
          <table:table-cell office:value-type="float" office:value="11.748389400000001" table:style-name="ce1">
            <text:p>11,7483894</text:p>
          </table:table-cell>
          <table:table-cell office:value-type="float" office:value="12.3149829" table:style-name="ce1">
            <text:p>12,3149829</text:p>
          </table:table-cell>
          <table:table-cell office:value-type="float" office:value="12.8603068" table:style-name="ce1">
            <text:p>12,8603068</text:p>
          </table:table-cell>
          <table:table-cell office:value-type="float" office:value="13.697182" table:style-name="ce1">
            <text:p>13,697182</text:p>
          </table:table-cell>
          <table:table-cell office:value-type="float" office:value="14.5278761" table:style-name="ce1">
            <text:p>14,5278761</text:p>
          </table:table-cell>
          <table:table-cell office:value-type="float" office:value="15.240168600000001" table:style-name="ce1">
            <text:p>15,2401686</text:p>
          </table:table-cell>
          <table:table-cell office:value-type="float" office:value="15.724785300000001" table:style-name="ce1">
            <text:p>15,7247853</text:p>
          </table:table-cell>
          <table:table-cell office:value-type="float" office:value="17.128807999999999" table:style-name="ce1">
            <text:p>17,128808</text:p>
          </table:table-cell>
          <table:table-cell office:value-type="float" office:value="19.672297700000001" table:style-name="ce1">
            <text:p>19,6722977</text:p>
          </table:table-cell>
          <table:table-cell office:value-type="float" office:value="20.159029700000001" table:style-name="ce1">
            <text:p>20,1590297</text:p>
          </table:table-cell>
          <table:table-cell office:value-type="float" office:value="22.1485354" table:style-name="ce1">
            <text:p>22,1485354</text:p>
          </table:table-cell>
          <table:table-cell office:value-type="float" office:value="23.620694499999999" table:style-name="ce1">
            <text:p>23,6206945</text:p>
          </table:table-cell>
          <table:table-cell office:value-type="float" office:value="25.9844121" table:style-name="ce1">
            <text:p>25,9844121</text:p>
          </table:table-cell>
          <table:table-cell office:value-type="float" office:value="30.134145400000001" table:style-name="ce1">
            <text:p>30,1341454</text:p>
          </table:table-cell>
          <table:table-cell office:value-type="float" office:value="33.816952499999999" table:style-name="ce1">
            <text:p>33,8169525</text:p>
          </table:table-cell>
          <table:table-cell office:value-type="float" office:value="38.041698199999999" table:style-name="ce1">
            <text:p>38,0416982</text:p>
          </table:table-cell>
          <table:table-cell office:value-type="float" office:value="43.078655599999998" table:style-name="ce1">
            <text:p>43,0786556</text:p>
          </table:table-cell>
          <table:table-cell office:value-type="float" office:value="46.749658699999998" table:style-name="ce1">
            <text:p>46,7496587</text:p>
          </table:table-cell>
          <table:table-cell office:value-type="float" office:value="48.809416499999998" table:style-name="ce1">
            <text:p>48,8094165</text:p>
          </table:table-cell>
          <table:table-cell office:value-type="float" office:value="52.136803100000002" table:style-name="ce1">
            <text:p>52,1368031</text:p>
          </table:table-cell>
          <table:table-cell office:value-type="float" office:value="54.187610100000001" table:style-name="ce1">
            <text:p>54,1876101</text:p>
          </table:table-cell>
          <table:table-cell office:value-type="float" office:value="56.351461899999997" table:style-name="ce1">
            <text:p>56,3514619</text:p>
          </table:table-cell>
          <table:table-cell office:value-type="float" office:value="61.037070999999997" table:style-name="ce1">
            <text:p>61,037071</text:p>
          </table:table-cell>
          <table:table-cell office:value-type="float" office:value="65.705802599999998" table:style-name="ce1">
            <text:p>65,7058026</text:p>
          </table:table-cell>
          <table:table-cell office:value-type="float" office:value="70.258760300000006" table:style-name="ce1">
            <text:p>70,2587603</text:p>
          </table:table-cell>
          <table:table-cell office:value-type="float" office:value="70.579904900000002" table:style-name="ce1">
            <text:p>70,5799049</text:p>
          </table:table-cell>
          <table:table-cell office:value-type="float" office:value="63.5753086" table:style-name="ce1">
            <text:p>63,5753086</text:p>
          </table:table-cell>
          <table:table-cell office:value-type="float" office:value="63.351913099999997" table:style-name="ce1">
            <text:p>63,3519131</text:p>
          </table:table-cell>
          <table:table-cell office:value-type="float" office:value="59.912461200000003" table:style-name="ce1">
            <text:p>59,9124612</text:p>
          </table:table-cell>
          <table:table-cell office:value-type="float" office:value="68.084415100000001" table:style-name="ce1">
            <text:p>68,0844151</text:p>
          </table:table-cell>
          <table:table-cell office:value-type="float" office:value="70.905962099999996" table:style-name="ce1">
            <text:p>70,9059621</text:p>
          </table:table-cell>
          <table:table-cell office:value-type="float" office:value="72.0738573" table:style-name="ce1">
            <text:p>72,0738573</text:p>
          </table:table-cell>
          <table:table-cell office:value-type="float" office:value="73.459552299999999" table:style-name="ce1">
            <text:p>73,4595523</text:p>
          </table:table-cell>
          <table:table-cell office:value-type="float" office:value="74.776239799999999" table:style-name="ce1">
            <text:p>74,7762398</text:p>
          </table:table-cell>
          <table:table-cell office:value-type="float" office:value="77.044645799999998" table:style-name="ce1">
            <text:p>77,0446458</text:p>
          </table:table-cell>
          <table:table-cell office:value-type="float" office:value="79.567350899999994" table:style-name="ce1">
            <text:p>79,5673509</text:p>
          </table:table-cell>
          <table:table-cell office:value-type="float" office:value="82.071978299999998" table:style-name="ce1">
            <text:p>82,0719783</text:p>
          </table:table-cell>
          <table:table-cell office:value-type="float" office:value="84.263450899999995" table:style-name="ce1">
            <text:p>84,2634509</text:p>
          </table:table-cell>
          <table:table-cell office:value-type="float" office:value="85.957616299999998" table:style-name="ce1">
            <text:p>85,9576163</text:p>
          </table:table-cell>
          <table:table-cell office:value-type="float" office:value="87.7840901" table:style-name="ce1">
            <text:p>87,7840901</text:p>
          </table:table-cell>
          <table:table-cell office:value-type="float" office:value="89.960253100000003" table:style-name="ce1">
            <text:p>89,9602531</text:p>
          </table:table-cell>
          <table:table-cell office:value-type="float" office:value="92.119932000000006" table:style-name="ce1">
            <text:p>92,119932</text:p>
          </table:table-cell>
          <table:table-cell office:value-type="float" office:value="93.666477299999997" table:style-name="ce1">
            <text:p>93,6664773</text:p>
          </table:table-cell>
          <table:table-cell office:value-type="float" office:value="94.075200899999999" table:style-name="ce1">
            <text:p>94,0752009</text:p>
          </table:table-cell>
          <table:table-cell office:value-type="float" office:value="95.587155800000005" table:style-name="ce1">
            <text:p>95,5871558</text:p>
          </table:table-cell>
          <table:table-cell office:value-type="float" office:value="97.066177300000007" table:style-name="ce1">
            <text:p>97,0661773</text:p>
          </table:table-cell>
          <table:table-cell office:value-type="float" office:value="98.1801186" table:style-name="ce1">
            <text:p>98,1801186</text:p>
          </table:table-cell>
          <table:table-cell office:value-type="float" office:value="99.076739900000007" table:style-name="ce1">
            <text:p>99,0767399</text:p>
          </table:table-cell>
          <table:table-cell office:value-type="float" office:value="100" table:style-name="ce1">
            <text:p>100</text:p>
          </table:table-cell>
          <table:table-cell office:value-type="float" office:value="101.1363893" table:style-name="ce1">
            <text:p>101,1363893</text:p>
          </table:table-cell>
          <table:table-cell office:value-type="float" office:value="101.8349446" table:style-name="ce1">
            <text:p>101,8349446</text:p>
          </table:table-cell>
          <table:table-cell office:value-type="float" office:value="102.72946090000001" table:style-name="ce1">
            <text:p>102,7294609</text:p>
          </table:table-cell>
          <table:table-cell office:value-type="float" office:value="103.3094674" table:style-name="ce1">
            <text:p>103,3094674</text:p>
          </table:table-cell>
          <table:table-cell office:value-type="float" office:value="104.2551787" table:style-name="ce1">
            <text:p>104,2551787</text:p>
          </table:table-cell>
          <table:table-cell office:value-type="float" office:value="105.3505148" table:style-name="ce1">
            <text:p>105,3505148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Cyprus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56.066922300000002" table:style-name="ce1">
            <text:p>56,0669223</text:p>
          </table:table-cell>
          <table:table-cell office:value-type="float" office:value="59.1201638" table:style-name="ce1">
            <text:p>59,1201638</text:p>
          </table:table-cell>
          <table:table-cell office:value-type="float" office:value="61.422090900000001" table:style-name="ce1">
            <text:p>61,4220909</text:p>
          </table:table-cell>
          <table:table-cell office:value-type="float" office:value="64.663400999999993" table:style-name="ce1">
            <text:p>64,663401</text:p>
          </table:table-cell>
          <table:table-cell office:value-type="float" office:value="67.967826400000007" table:style-name="ce1">
            <text:p>67,9678264</text:p>
          </table:table-cell>
          <table:table-cell office:value-type="float" office:value="66.749165599999998" table:style-name="ce1">
            <text:p>66,7491656</text:p>
          </table:table-cell>
          <table:table-cell office:value-type="float" office:value="68.4790378" table:style-name="ce1">
            <text:p>68,4790378</text:p>
          </table:table-cell>
          <table:table-cell office:value-type="float" office:value="71.149335699999995" table:style-name="ce1">
            <text:p>71,1493357</text:p>
          </table:table-cell>
          <table:table-cell office:value-type="float" office:value="72.935173000000006" table:style-name="ce1">
            <text:p>72,935173</text:p>
          </table:table-cell>
          <table:table-cell office:value-type="float" office:value="74.678562499999998" table:style-name="ce1">
            <text:p>74,6785625</text:p>
          </table:table-cell>
          <table:table-cell office:value-type="float" office:value="77.385086000000001" table:style-name="ce1">
            <text:p>77,385086</text:p>
          </table:table-cell>
          <table:table-cell office:value-type="float" office:value="79.943211199999993" table:style-name="ce1">
            <text:p>79,9432112</text:p>
          </table:table-cell>
          <table:table-cell office:value-type="float" office:value="80.262414800000002" table:style-name="ce1">
            <text:p>80,2624148</text:p>
          </table:table-cell>
          <table:table-cell office:value-type="float" office:value="83.313721700000002" table:style-name="ce1">
            <text:p>83,3137217</text:p>
          </table:table-cell>
          <table:table-cell office:value-type="float" office:value="85.900325699999996" table:style-name="ce1">
            <text:p>85,9003257</text:p>
          </table:table-cell>
          <table:table-cell office:value-type="float" office:value="88.397763499999996" table:style-name="ce1">
            <text:p>88,3977635</text:p>
          </table:table-cell>
          <table:table-cell office:value-type="float" office:value="91.292102799999995" table:style-name="ce1">
            <text:p>91,2921028</text:p>
          </table:table-cell>
          <table:table-cell office:value-type="float" office:value="93.9522111" table:style-name="ce1">
            <text:p>93,9522111</text:p>
          </table:table-cell>
          <table:table-cell office:value-type="float" office:value="97.956220200000004" table:style-name="ce1">
            <text:p>97,9562202</text:p>
          </table:table-cell>
          <table:table-cell office:value-type="float" office:value="98.213894999999994" table:style-name="ce1">
            <text:p>98,213895</text:p>
          </table:table-cell>
          <table:table-cell office:value-type="float" office:value="100.0605726" table:style-name="ce1">
            <text:p>100,0605726</text:p>
          </table:table-cell>
          <table:table-cell office:value-type="float" office:value="101.6786737" table:style-name="ce1">
            <text:p>101,6786737</text:p>
          </table:table-cell>
          <table:table-cell office:value-type="float" office:value="103.3821188" table:style-name="ce1">
            <text:p>103,3821188</text:p>
          </table:table-cell>
          <table:table-cell office:value-type="float" office:value="102.4042125" table:style-name="ce1">
            <text:p>102,4042125</text:p>
          </table:table-cell>
          <table:table-cell office:value-type="float" office:value="100.9483919" table:style-name="ce1">
            <text:p>100,9483919</text:p>
          </table:table-cell>
          <table:table-cell office:value-type="float" office:value="100" table:style-name="ce1">
            <text:p>100</text:p>
          </table:table-cell>
          <table:table-cell office:value-type="float" office:value="99.176075699999998" table:style-name="ce1">
            <text:p>99,1760757</text:p>
          </table:table-cell>
          <table:table-cell office:value-type="float" office:value="100.9069678" table:style-name="ce1">
            <text:p>100,9069678</text:p>
          </table:table-cell>
          <table:table-cell office:value-type="float" office:value="102.28342120000001" table:style-name="ce1">
            <text:p>102,2834212</text:p>
          </table:table-cell>
          <table:table-cell office:value-type="float" office:value="103.7754561" table:style-name="ce1">
            <text:p>103,7754561</text:p>
          </table:table-cell>
          <table:table-cell office:value-type="float" office:value="105.3196397" table:style-name="ce1">
            <text:p>105,3196397</text:p>
          </table:table-cell>
          <table:table-cell office:value-type="float" office:value="107.0792804" table:style-name="ce1">
            <text:p>107,0792804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Latvia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1.165577499999999" table:style-name="ce1">
            <text:p>11,1655775</text:p>
          </table:table-cell>
          <table:table-cell office:value-type="float" office:value="20.780142099999999" table:style-name="ce1">
            <text:p>20,7801421</text:p>
          </table:table-cell>
          <table:table-cell office:value-type="float" office:value="33.8302665" table:style-name="ce1">
            <text:p>33,8302665</text:p>
          </table:table-cell>
          <table:table-cell office:value-type="float" office:value="37.495714900000003" table:style-name="ce1">
            <text:p>37,4957149</text:p>
          </table:table-cell>
          <table:table-cell office:value-type="float" office:value="41.5401393" table:style-name="ce1">
            <text:p>41,5401393</text:p>
          </table:table-cell>
          <table:table-cell office:value-type="float" office:value="46.666305999999999" table:style-name="ce1">
            <text:p>46,666306</text:p>
          </table:table-cell>
          <table:table-cell office:value-type="float" office:value="48.848424399999999" table:style-name="ce1">
            <text:p>48,8484244</text:p>
          </table:table-cell>
          <table:table-cell office:value-type="float" office:value="52.323246599999997" table:style-name="ce1">
            <text:p>52,3232466</text:p>
          </table:table-cell>
          <table:table-cell office:value-type="float" office:value="60.637537899999998" table:style-name="ce1">
            <text:p>60,6375379</text:p>
          </table:table-cell>
          <table:table-cell office:value-type="float" office:value="61.932305800000002" table:style-name="ce1">
            <text:p>61,9323058</text:p>
          </table:table-cell>
          <table:table-cell office:value-type="float" office:value="62.736852200000001" table:style-name="ce1">
            <text:p>62,7368522</text:p>
          </table:table-cell>
          <table:table-cell office:value-type="float" office:value="59.712512799999999" table:style-name="ce1">
            <text:p>59,7125128</text:p>
          </table:table-cell>
          <table:table-cell office:value-type="float" office:value="61.402729600000001" table:style-name="ce1">
            <text:p>61,4027296</text:p>
          </table:table-cell>
          <table:table-cell office:value-type="float" office:value="65.231679600000007" table:style-name="ce1">
            <text:p>65,2316796</text:p>
          </table:table-cell>
          <table:table-cell office:value-type="float" office:value="73.344353900000002" table:style-name="ce1">
            <text:p>73,3443539</text:p>
          </table:table-cell>
          <table:table-cell office:value-type="float" office:value="87.624165899999994" table:style-name="ce1">
            <text:p>87,6241659</text:p>
          </table:table-cell>
          <table:table-cell office:value-type="float" office:value="97.534256099999993" table:style-name="ce1">
            <text:p>97,5342561</text:p>
          </table:table-cell>
          <table:table-cell office:value-type="float" office:value="87.664458999999994" table:style-name="ce1">
            <text:p>87,664459</text:p>
          </table:table-cell>
          <table:table-cell office:value-type="float" office:value="86.940185299999996" table:style-name="ce1">
            <text:p>86,9401853</text:p>
          </table:table-cell>
          <table:table-cell office:value-type="float" office:value="92.827215100000004" table:style-name="ce1">
            <text:p>92,8272151</text:p>
          </table:table-cell>
          <table:table-cell office:value-type="float" office:value="97.429948400000001" table:style-name="ce1">
            <text:p>97,4299484</text:p>
          </table:table-cell>
          <table:table-cell office:value-type="float" office:value="98.434008300000002" table:style-name="ce1">
            <text:p>98,4340083</text:p>
          </table:table-cell>
          <table:table-cell office:value-type="float" office:value="99.997801699999997" table:style-name="ce1">
            <text:p>99,9978017</text:p>
          </table:table-cell>
          <table:table-cell office:value-type="float" office:value="100" table:style-name="ce1">
            <text:p>100</text:p>
          </table:table-cell>
          <table:table-cell office:value-type="float" office:value="100.85847390000001" table:style-name="ce1">
            <text:p>100,8584739</text:p>
          </table:table-cell>
          <table:table-cell office:value-type="float" office:value="103.8646193" table:style-name="ce1">
            <text:p>103,8646193</text:p>
          </table:table-cell>
          <table:table-cell office:value-type="float" office:value="107.9950965" table:style-name="ce1">
            <text:p>107,9950965</text:p>
          </table:table-cell>
          <table:table-cell office:value-type="float" office:value="111.3374412" table:style-name="ce1">
            <text:p>111,3374412</text:p>
          </table:table-cell>
          <table:table-cell office:value-type="float" office:value="113.9263962" table:style-name="ce1">
            <text:p>113,9263962</text:p>
          </table:table-cell>
          <table:table-cell office:value-type="float" office:value="116.4098271" table:style-name="ce1">
            <text:p>116,4098271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Lithuania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8.0533441999999997" table:style-name="ce1">
            <text:p>8,0533442</text:p>
          </table:table-cell>
          <table:table-cell office:value-type="float" office:value="13.7835065" table:style-name="ce1">
            <text:p>13,7835065</text:p>
          </table:table-cell>
          <table:table-cell office:value-type="float" office:value="23.951198699999999" table:style-name="ce1">
            <text:p>23,9511987</text:p>
          </table:table-cell>
          <table:table-cell office:value-type="float" office:value="31.720071999999998" table:style-name="ce1">
            <text:p>31,720072</text:p>
          </table:table-cell>
          <table:table-cell office:value-type="float" office:value="38.878251800000001" table:style-name="ce1">
            <text:p>38,8782518</text:p>
          </table:table-cell>
          <table:table-cell office:value-type="float" office:value="48.515331400000001" table:style-name="ce1">
            <text:p>48,5153314</text:p>
          </table:table-cell>
          <table:table-cell office:value-type="float" office:value="50.719765600000002" table:style-name="ce1">
            <text:p>50,7197656</text:p>
          </table:table-cell>
          <table:table-cell office:value-type="float" office:value="52.668392400000002" table:style-name="ce1">
            <text:p>52,6683924</text:p>
          </table:table-cell>
          <table:table-cell office:value-type="float" office:value="61.555251499999997" table:style-name="ce1">
            <text:p>61,5552515</text:p>
          </table:table-cell>
          <table:table-cell office:value-type="float" office:value="63.290598699999997" table:style-name="ce1">
            <text:p>63,2905987</text:p>
          </table:table-cell>
          <table:table-cell office:value-type="float" office:value="65.745803800000004" table:style-name="ce1">
            <text:p>65,7458038</text:p>
          </table:table-cell>
          <table:table-cell office:value-type="float" office:value="65.340820300000004" table:style-name="ce1">
            <text:p>65,3408203</text:p>
          </table:table-cell>
          <table:table-cell office:value-type="float" office:value="67.095155000000005" table:style-name="ce1">
            <text:p>67,095155</text:p>
          </table:table-cell>
          <table:table-cell office:value-type="float" office:value="71.724936200000002" table:style-name="ce1">
            <text:p>71,7249362</text:p>
          </table:table-cell>
          <table:table-cell office:value-type="float" office:value="76.562055900000004" table:style-name="ce1">
            <text:p>76,5620559</text:p>
          </table:table-cell>
          <table:table-cell office:value-type="float" office:value="83.121864900000006" table:style-name="ce1">
            <text:p>83,1218649</text:p>
          </table:table-cell>
          <table:table-cell office:value-type="float" office:value="91.188692000000003" table:style-name="ce1">
            <text:p>91,188692</text:p>
          </table:table-cell>
          <table:table-cell office:value-type="float" office:value="88.183900399999999" table:style-name="ce1">
            <text:p>88,1839004</text:p>
          </table:table-cell>
          <table:table-cell office:value-type="float" office:value="90.188230000000004" table:style-name="ce1">
            <text:p>90,18823</text:p>
          </table:table-cell>
          <table:table-cell office:value-type="float" office:value="95.038187199999996" table:style-name="ce1">
            <text:p>95,0381872</text:p>
          </table:table-cell>
          <table:table-cell office:value-type="float" office:value="97.6775126" table:style-name="ce1">
            <text:p>97,6775126</text:p>
          </table:table-cell>
          <table:table-cell office:value-type="float" office:value="98.999730299999996" table:style-name="ce1">
            <text:p>98,9997303</text:p>
          </table:table-cell>
          <table:table-cell office:value-type="float" office:value="99.908743299999998" table:style-name="ce1">
            <text:p>99,9087433</text:p>
          </table:table-cell>
          <table:table-cell office:value-type="float" office:value="100" table:style-name="ce1">
            <text:p>100</text:p>
          </table:table-cell>
          <table:table-cell office:value-type="float" office:value="101.6136065" table:style-name="ce1">
            <text:p>101,6136065</text:p>
          </table:table-cell>
          <table:table-cell office:value-type="float" office:value="105.93418200000001" table:style-name="ce1">
            <text:p>105,934182</text:p>
          </table:table-cell>
          <table:table-cell office:value-type="float" office:value="109.45097250000001" table:style-name="ce1">
            <text:p>109,4509725</text:p>
          </table:table-cell>
          <table:table-cell office:value-type="float" office:value="113.36102649999999" table:style-name="ce1">
            <text:p>113,3610265</text:p>
          </table:table-cell>
          <table:table-cell office:value-type="float" office:value="117.10724279999999" table:style-name="ce1">
            <text:p>117,1072428</text:p>
          </table:table-cell>
          <table:table-cell office:value-type="float" office:value="119.92602189999999" table:style-name="ce1">
            <text:p>119,9260219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Luxembourg</text:p>
          </table:table-cell>
          <table:table-cell office:value-type="string" table:style-name="ce1">
            <text:p>ECU/EUR: 2015 = 100</text:p>
          </table:table-cell>
          <table:table-cell office:value-type="float" office:value="9.3876513999999993" table:style-name="ce1">
            <text:p>9,3876514</text:p>
          </table:table-cell>
          <table:table-cell office:value-type="float" office:value="8.9505884000000009" table:style-name="ce1">
            <text:p>8,9505884</text:p>
          </table:table-cell>
          <table:table-cell office:value-type="float" office:value="9.2773906000000004" table:style-name="ce1">
            <text:p>9,2773906</text:p>
          </table:table-cell>
          <table:table-cell office:value-type="float" office:value="9.5690238000000001" table:style-name="ce1">
            <text:p>9,5690238</text:p>
          </table:table-cell>
          <table:table-cell office:value-type="float" office:value="10.127109000000001" table:style-name="ce1">
            <text:p>10,127109</text:p>
          </table:table-cell>
          <table:table-cell office:value-type="float" office:value="10.4104893" table:style-name="ce1">
            <text:p>10,4104893</text:p>
          </table:table-cell>
          <table:table-cell office:value-type="float" office:value="10.8197694" table:style-name="ce1">
            <text:p>10,8197694</text:p>
          </table:table-cell>
          <table:table-cell office:value-type="float" office:value="10.9170724" table:style-name="ce1">
            <text:p>10,9170724</text:p>
          </table:table-cell>
          <table:table-cell office:value-type="float" office:value="11.8646715" table:style-name="ce1">
            <text:p>11,8646715</text:p>
          </table:table-cell>
          <table:table-cell office:value-type="float" office:value="12.5748952" table:style-name="ce1">
            <text:p>12,5748952</text:p>
          </table:table-cell>
          <table:table-cell office:value-type="float" office:value="14.471793699999999" table:style-name="ce1">
            <text:p>14,4717937</text:p>
          </table:table-cell>
          <table:table-cell office:value-type="float" office:value="14.4231585" table:style-name="ce1">
            <text:p>14,4231585</text:p>
          </table:table-cell>
          <table:table-cell office:value-type="float" office:value="15.7233611" table:style-name="ce1">
            <text:p>15,7233611</text:p>
          </table:table-cell>
          <table:table-cell office:value-type="float" office:value="18.217827799999998" table:style-name="ce1">
            <text:p>18,2178278</text:p>
          </table:table-cell>
          <table:table-cell office:value-type="float" office:value="22.188081400000002" table:style-name="ce1">
            <text:p>22,1880814</text:p>
          </table:table-cell>
          <table:table-cell office:value-type="float" office:value="22.163937099999998" table:style-name="ce1">
            <text:p>22,1639371</text:p>
          </table:table-cell>
          <table:table-cell office:value-type="float" office:value="26.256279899999999" table:style-name="ce1">
            <text:p>26,2562799</text:p>
          </table:table-cell>
          <table:table-cell office:value-type="float" office:value="28.0473359" table:style-name="ce1">
            <text:p>28,0473359</text:p>
          </table:table-cell>
          <table:table-cell office:value-type="float" office:value="30.090806799999999" table:style-name="ce1">
            <text:p>30,0908068</text:p>
          </table:table-cell>
          <table:table-cell office:value-type="float" office:value="31.91996" table:style-name="ce1">
            <text:p>31,91996</text:p>
          </table:table-cell>
          <table:table-cell office:value-type="float" office:value="34.081297300000003" table:style-name="ce1">
            <text:p>34,0812973</text:p>
          </table:table-cell>
          <table:table-cell office:value-type="float" office:value="35.912722799999997" table:style-name="ce1">
            <text:p>35,9127228</text:p>
          </table:table-cell>
          <table:table-cell office:value-type="float" office:value="36.754185499999998" table:style-name="ce1">
            <text:p>36,7541855</text:p>
          </table:table-cell>
          <table:table-cell office:value-type="float" office:value="38.632701300000001" table:style-name="ce1">
            <text:p>38,6327013</text:p>
          </table:table-cell>
          <table:table-cell office:value-type="float" office:value="40.331792800000002" table:style-name="ce1">
            <text:p>40,3317928</text:p>
          </table:table-cell>
          <table:table-cell office:value-type="float" office:value="42.021841700000003" table:style-name="ce1">
            <text:p>42,0218417</text:p>
          </table:table-cell>
          <table:table-cell office:value-type="float" office:value="43.056313099999997" table:style-name="ce1">
            <text:p>43,0563131</text:p>
          </table:table-cell>
          <table:table-cell office:value-type="float" office:value="43.840858900000001" table:style-name="ce1">
            <text:p>43,8408589</text:p>
          </table:table-cell>
          <table:table-cell office:value-type="float" office:value="44.655983599999999" table:style-name="ce1">
            <text:p>44,6559836</text:p>
          </table:table-cell>
          <table:table-cell office:value-type="float" office:value="46.502742599999998" table:style-name="ce1">
            <text:p>46,5027426</text:p>
          </table:table-cell>
          <table:table-cell office:value-type="float" office:value="48.746792800000001" table:style-name="ce1">
            <text:p>48,7467928</text:p>
          </table:table-cell>
          <table:table-cell office:value-type="float" office:value="49.873388300000002" table:style-name="ce1">
            <text:p>49,8733883</text:p>
          </table:table-cell>
          <table:table-cell office:value-type="float" office:value="52.516911100000002" table:style-name="ce1">
            <text:p>52,5169111</text:p>
          </table:table-cell>
          <table:table-cell office:value-type="float" office:value="57.1961966" table:style-name="ce1">
            <text:p>57,1961966</text:p>
          </table:table-cell>
          <table:table-cell office:value-type="float" office:value="60.439303799999998" table:style-name="ce1">
            <text:p>60,4393038</text:p>
          </table:table-cell>
          <table:table-cell office:value-type="float" office:value="63.620730700000003" table:style-name="ce1">
            <text:p>63,6207307</text:p>
          </table:table-cell>
          <table:table-cell office:value-type="float" office:value="65.212847300000007" table:style-name="ce1">
            <text:p>65,2128473</text:p>
          </table:table-cell>
          <table:table-cell office:value-type="float" office:value="62.619647499999999" table:style-name="ce1">
            <text:p>62,6196475</text:p>
          </table:table-cell>
          <table:table-cell office:value-type="float" office:value="61.2327674" table:style-name="ce1">
            <text:p>61,2327674</text:p>
          </table:table-cell>
          <table:table-cell office:value-type="float" office:value="65.235652299999998" table:style-name="ce1">
            <text:p>65,2356523</text:p>
          </table:table-cell>
          <table:table-cell office:value-type="float" office:value="66.648011699999998" table:style-name="ce1">
            <text:p>66,6480117</text:p>
          </table:table-cell>
          <table:table-cell office:value-type="float" office:value="66.9526027" table:style-name="ce1">
            <text:p>66,9526027</text:p>
          </table:table-cell>
          <table:table-cell office:value-type="float" office:value="68.077931199999995" table:style-name="ce1">
            <text:p>68,0779312</text:p>
          </table:table-cell>
          <table:table-cell office:value-type="float" office:value="69.904346599999997" table:style-name="ce1">
            <text:p>69,9043466</text:p>
          </table:table-cell>
          <table:table-cell office:value-type="float" office:value="71.969982099999996" table:style-name="ce1">
            <text:p>71,9699821</text:p>
          </table:table-cell>
          <table:table-cell office:value-type="float" office:value="74.989618399999998" table:style-name="ce1">
            <text:p>74,9896184</text:p>
          </table:table-cell>
          <table:table-cell office:value-type="float" office:value="80.265546099999995" table:style-name="ce1">
            <text:p>80,2655461</text:p>
          </table:table-cell>
          <table:table-cell office:value-type="float" office:value="81.461598699999996" table:style-name="ce1">
            <text:p>81,4615987</text:p>
          </table:table-cell>
          <table:table-cell office:value-type="float" office:value="84.625336399999995" table:style-name="ce1">
            <text:p>84,6253364</text:p>
          </table:table-cell>
          <table:table-cell office:value-type="float" office:value="85.808416699999995" table:style-name="ce1">
            <text:p>85,8084167</text:p>
          </table:table-cell>
          <table:table-cell office:value-type="float" office:value="88.911856900000004" table:style-name="ce1">
            <text:p>88,9118569</text:p>
          </table:table-cell>
          <table:table-cell office:value-type="float" office:value="93.156155699999999" table:style-name="ce1">
            <text:p>93,1561557</text:p>
          </table:table-cell>
          <table:table-cell office:value-type="float" office:value="95.537686300000004" table:style-name="ce1">
            <text:p>95,5376863</text:p>
          </table:table-cell>
          <table:table-cell office:value-type="float" office:value="97.157926200000006" table:style-name="ce1">
            <text:p>97,1579262</text:p>
          </table:table-cell>
          <table:table-cell office:value-type="float" office:value="99.816312100000005" table:style-name="ce1">
            <text:p>99,8163121</text:p>
          </table:table-cell>
          <table:table-cell office:value-type="float" office:value="100" table:style-name="ce1">
            <text:p>100</text:p>
          </table:table-cell>
          <table:table-cell office:value-type="float" office:value="100.7706858" table:style-name="ce1">
            <text:p>100,7706858</text:p>
          </table:table-cell>
          <table:table-cell office:value-type="float" office:value="102.5003468" table:style-name="ce1">
            <text:p>102,5003468</text:p>
          </table:table-cell>
          <table:table-cell office:value-type="float" office:value="105.0749931" table:style-name="ce1">
            <text:p>105,0749931</text:p>
          </table:table-cell>
          <table:table-cell office:value-type="float" office:value="107.36002929999999" table:style-name="ce1">
            <text:p>107,3600293</text:p>
          </table:table-cell>
          <table:table-cell office:value-type="float" office:value="109.4341161" table:style-name="ce1">
            <text:p>109,4341161</text:p>
          </table:table-cell>
          <table:table-cell office:value-type="float" office:value="111.64764959999999" table:style-name="ce1">
            <text:p>111,6476496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Hungary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25.9524793" table:style-name="ce1">
            <text:p>25,9524793</text:p>
          </table:table-cell>
          <table:table-cell office:value-type="float" office:value="25.698264300000002" table:style-name="ce1">
            <text:p>25,6982643</text:p>
          </table:table-cell>
          <table:table-cell office:value-type="float" office:value="50.051960700000002" table:style-name="ce1">
            <text:p>50,0519607</text:p>
          </table:table-cell>
          <table:table-cell office:value-type="float" office:value="51.4988928" table:style-name="ce1">
            <text:p>51,4988928</text:p>
          </table:table-cell>
          <table:table-cell office:value-type="float" office:value="49.587431799999997" table:style-name="ce1">
            <text:p>49,5874318</text:p>
          </table:table-cell>
          <table:table-cell office:value-type="float" office:value="51.346190100000001" table:style-name="ce1">
            <text:p>51,3461901</text:p>
          </table:table-cell>
          <table:table-cell office:value-type="float" office:value="56.5282397" table:style-name="ce1">
            <text:p>56,5282397</text:p>
          </table:table-cell>
          <table:table-cell office:value-type="float" office:value="56.579914299999999" table:style-name="ce1">
            <text:p>56,5799143</text:p>
          </table:table-cell>
          <table:table-cell office:value-type="float" office:value="58.223134100000003" table:style-name="ce1">
            <text:p>58,2231341</text:p>
          </table:table-cell>
          <table:table-cell office:value-type="float" office:value="62.017380500000002" table:style-name="ce1">
            <text:p>62,0173805</text:p>
          </table:table-cell>
          <table:table-cell office:value-type="float" office:value="69.7950807" table:style-name="ce1">
            <text:p>69,7950807</text:p>
          </table:table-cell>
          <table:table-cell office:value-type="float" office:value="79.675892599999997" table:style-name="ce1">
            <text:p>79,6758926</text:p>
          </table:table-cell>
          <table:table-cell office:value-type="float" office:value="80.482076399999997" table:style-name="ce1">
            <text:p>80,4820764</text:p>
          </table:table-cell>
          <table:table-cell office:value-type="float" office:value="85.237980199999996" table:style-name="ce1">
            <text:p>85,2379802</text:p>
          </table:table-cell>
          <table:table-cell office:value-type="float" office:value="88.746962699999997" table:style-name="ce1">
            <text:p>88,7469627</text:p>
          </table:table-cell>
          <table:table-cell office:value-type="float" office:value="86.351660699999996" table:style-name="ce1">
            <text:p>86,3516607</text:p>
          </table:table-cell>
          <table:table-cell office:value-type="float" office:value="95.726801899999998" table:style-name="ce1">
            <text:p>95,7268019</text:p>
          </table:table-cell>
          <table:table-cell office:value-type="float" office:value="100.24778740000001" table:style-name="ce1">
            <text:p>100,2477874</text:p>
          </table:table-cell>
          <table:table-cell office:value-type="float" office:value="93.713118499999993" table:style-name="ce1">
            <text:p>93,7131185</text:p>
          </table:table-cell>
          <table:table-cell office:value-type="float" office:value="97.634851999999995" table:style-name="ce1">
            <text:p>97,634852</text:p>
          </table:table-cell>
          <table:table-cell office:value-type="float" office:value="98.375473999999997" table:style-name="ce1">
            <text:p>98,375474</text:p>
          </table:table-cell>
          <table:table-cell office:value-type="float" office:value="98.057509800000005" table:style-name="ce1">
            <text:p>98,0575098</text:p>
          </table:table-cell>
          <table:table-cell office:value-type="float" office:value="98.385125700000003" table:style-name="ce1">
            <text:p>98,3851257</text:p>
          </table:table-cell>
          <table:table-cell office:value-type="float" office:value="98.010931900000003" table:style-name="ce1">
            <text:p>98,0109319</text:p>
          </table:table-cell>
          <table:table-cell office:value-type="float" office:value="100" table:style-name="ce1">
            <text:p>100</text:p>
          </table:table-cell>
          <table:table-cell office:value-type="float" office:value="100.5052379" table:style-name="ce1">
            <text:p>100,5052379</text:p>
          </table:table-cell>
          <table:table-cell office:value-type="float" office:value="104.9848463" table:style-name="ce1">
            <text:p>104,9848463</text:p>
          </table:table-cell>
          <table:table-cell office:value-type="float" office:value="106.4024596" table:style-name="ce1">
            <text:p>106,4024596</text:p>
          </table:table-cell>
          <table:table-cell office:value-type="float" office:value="108.65359580000001" table:style-name="ce1">
            <text:p>108,6535958</text:p>
          </table:table-cell>
          <table:table-cell office:value-type="float" office:value="110.3371985" table:style-name="ce1">
            <text:p>110,3371985</text:p>
          </table:table-cell>
          <table:table-cell office:value-type="float" office:value="113.7008064" table:style-name="ce1">
            <text:p>113,7008064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Malta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58.674946400000003" table:style-name="ce1">
            <text:p>58,6749464</text:p>
          </table:table-cell>
          <table:table-cell office:value-type="float" office:value="58.830376600000001" table:style-name="ce1">
            <text:p>58,8303766</text:p>
          </table:table-cell>
          <table:table-cell office:value-type="float" office:value="55.888710799999998" table:style-name="ce1">
            <text:p>55,8887108</text:p>
          </table:table-cell>
          <table:table-cell office:value-type="float" office:value="57.6442288" table:style-name="ce1">
            <text:p>57,6442288</text:p>
          </table:table-cell>
          <table:table-cell office:value-type="float" office:value="58.755745099999999" table:style-name="ce1">
            <text:p>58,7557451</text:p>
          </table:table-cell>
          <table:table-cell office:value-type="float" office:value="59.869298200000003" table:style-name="ce1">
            <text:p>59,8692982</text:p>
          </table:table-cell>
          <table:table-cell office:value-type="float" office:value="63.457709800000003" table:style-name="ce1">
            <text:p>63,4577098</text:p>
          </table:table-cell>
          <table:table-cell office:value-type="float" office:value="65.390872700000003" table:style-name="ce1">
            <text:p>65,3908727</text:p>
          </table:table-cell>
          <table:table-cell office:value-type="float" office:value="67.876048699999998" table:style-name="ce1">
            <text:p>67,8760487</text:p>
          </table:table-cell>
          <table:table-cell office:value-type="float" office:value="73.095822499999997" table:style-name="ce1">
            <text:p>73,0958225</text:p>
          </table:table-cell>
          <table:table-cell office:value-type="float" office:value="75.071183199999993" table:style-name="ce1">
            <text:p>75,0711832</text:p>
          </table:table-cell>
          <table:table-cell office:value-type="float" office:value="76.045167199999995" table:style-name="ce1">
            <text:p>76,0451672</text:p>
          </table:table-cell>
          <table:table-cell office:value-type="float" office:value="75.057690899999997" table:style-name="ce1">
            <text:p>75,0576909</text:p>
          </table:table-cell>
          <table:table-cell office:value-type="float" office:value="75.857642499999997" table:style-name="ce1">
            <text:p>75,8576425</text:p>
          </table:table-cell>
          <table:table-cell office:value-type="float" office:value="77.220298900000003" table:style-name="ce1">
            <text:p>77,2202989</text:p>
          </table:table-cell>
          <table:table-cell office:value-type="float" office:value="79.432643100000007" table:style-name="ce1">
            <text:p>79,4326431</text:p>
          </table:table-cell>
          <table:table-cell office:value-type="float" office:value="81.653915100000006" table:style-name="ce1">
            <text:p>81,6539151</text:p>
          </table:table-cell>
          <table:table-cell office:value-type="float" office:value="84.103806000000006" table:style-name="ce1">
            <text:p>84,103806</text:p>
          </table:table-cell>
          <table:table-cell office:value-type="float" office:value="86.366809700000005" table:style-name="ce1">
            <text:p>86,3668097</text:p>
          </table:table-cell>
          <table:table-cell office:value-type="float" office:value="89.673967099999999" table:style-name="ce1">
            <text:p>89,6739671</text:p>
          </table:table-cell>
          <table:table-cell office:value-type="float" office:value="91.6353005" table:style-name="ce1">
            <text:p>91,6353005</text:p>
          </table:table-cell>
          <table:table-cell office:value-type="float" office:value="93.531874400000007" table:style-name="ce1">
            <text:p>93,5318744</text:p>
          </table:table-cell>
          <table:table-cell office:value-type="float" office:value="95.362301599999995" table:style-name="ce1">
            <text:p>95,3623016</text:p>
          </table:table-cell>
          <table:table-cell office:value-type="float" office:value="97.627285299999997" table:style-name="ce1">
            <text:p>97,6272853</text:p>
          </table:table-cell>
          <table:table-cell office:value-type="float" office:value="100" table:style-name="ce1">
            <text:p>100</text:p>
          </table:table-cell>
          <table:table-cell office:value-type="float" office:value="101.376412" table:style-name="ce1">
            <text:p>101,376412</text:p>
          </table:table-cell>
          <table:table-cell office:value-type="float" office:value="103.7684352" table:style-name="ce1">
            <text:p>103,7684352</text:p>
          </table:table-cell>
          <table:table-cell office:value-type="float" office:value="105.965771" table:style-name="ce1">
            <text:p>105,965771</text:p>
          </table:table-cell>
          <table:table-cell office:value-type="float" office:value="108.2143892" table:style-name="ce1">
            <text:p>108,2143892</text:p>
          </table:table-cell>
          <table:table-cell office:value-type="float" office:value="110.37798600000001" table:style-name="ce1">
            <text:p>110,377986</text:p>
          </table:table-cell>
          <table:table-cell office:value-type="float" office:value="112.6571012" table:style-name="ce1">
            <text:p>112,6571012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Netherlands</text:p>
          </table:table-cell>
          <table:table-cell office:value-type="string" table:style-name="ce1">
            <text:p>ECU/EUR: 2015 = 100</text:p>
          </table:table-cell>
          <table:table-cell office:value-type="float" office:value="8.2764555000000009" table:style-name="ce1">
            <text:p>8,2764555</text:p>
          </table:table-cell>
          <table:table-cell office:value-type="float" office:value="8.7284196000000005" table:style-name="ce1">
            <text:p>8,7284196</text:p>
          </table:table-cell>
          <table:table-cell office:value-type="float" office:value="9.0976450999999994" table:style-name="ce1">
            <text:p>9,0976451</text:p>
          </table:table-cell>
          <table:table-cell office:value-type="float" office:value="9.5249199999999998" table:style-name="ce1">
            <text:p>9,52492</text:p>
          </table:table-cell>
          <table:table-cell office:value-type="float" office:value="10.351326500000001" table:style-name="ce1">
            <text:p>10,3513265</text:p>
          </table:table-cell>
          <table:table-cell office:value-type="float" office:value="10.984396" table:style-name="ce1">
            <text:p>10,984396</text:p>
          </table:table-cell>
          <table:table-cell office:value-type="float" office:value="11.641675899999999" table:style-name="ce1">
            <text:p>11,6416759</text:p>
          </table:table-cell>
          <table:table-cell office:value-type="float" office:value="12.1883363" table:style-name="ce1">
            <text:p>12,1883363</text:p>
          </table:table-cell>
          <table:table-cell office:value-type="float" office:value="13.143172399999999" table:style-name="ce1">
            <text:p>13,1431724</text:p>
          </table:table-cell>
          <table:table-cell office:value-type="float" office:value="14.077698399999999" table:style-name="ce1">
            <text:p>14,0776984</text:p>
          </table:table-cell>
          <table:table-cell office:value-type="float" office:value="14.8716866" table:style-name="ce1">
            <text:p>14,8716866</text:p>
          </table:table-cell>
          <table:table-cell office:value-type="float" office:value="16.369033699999999" table:style-name="ce1">
            <text:p>16,3690337</text:p>
          </table:table-cell>
          <table:table-cell office:value-type="float" office:value="17.988249499999998" table:style-name="ce1">
            <text:p>17,9882495</text:p>
          </table:table-cell>
          <table:table-cell office:value-type="float" office:value="20.4892565" table:style-name="ce1">
            <text:p>20,4892565</text:p>
          </table:table-cell>
          <table:table-cell office:value-type="float" office:value="25.009761900000001" table:style-name="ce1">
            <text:p>25,0097619</text:p>
          </table:table-cell>
          <table:table-cell office:value-type="float" office:value="27.3461453" table:style-name="ce1">
            <text:p>27,3461453</text:p>
          </table:table-cell>
          <table:table-cell office:value-type="float" office:value="31.618395100000001" table:style-name="ce1">
            <text:p>31,6183951</text:p>
          </table:table-cell>
          <table:table-cell office:value-type="float" office:value="35.152544599999999" table:style-name="ce1">
            <text:p>35,1525446</text:p>
          </table:table-cell>
          <table:table-cell office:value-type="float" office:value="37.646617399999997" table:style-name="ce1">
            <text:p>37,6466174</text:p>
          </table:table-cell>
          <table:table-cell office:value-type="float" office:value="39.519243000000003" table:style-name="ce1">
            <text:p>39,519243</text:p>
          </table:table-cell>
          <table:table-cell office:value-type="float" office:value="41.804261099999998" table:style-name="ce1">
            <text:p>41,8042611</text:p>
          </table:table-cell>
          <table:table-cell office:value-type="float" office:value="44.237917899999999" table:style-name="ce1">
            <text:p>44,2379179</text:p>
          </table:table-cell>
          <table:table-cell office:value-type="float" office:value="49.137622899999997" table:style-name="ce1">
            <text:p>49,1376229</text:p>
          </table:table-cell>
          <table:table-cell office:value-type="float" office:value="51.3264475" table:style-name="ce1">
            <text:p>51,3264475</text:p>
          </table:table-cell>
          <table:table-cell office:value-type="float" office:value="52.7988213" table:style-name="ce1">
            <text:p>52,7988213</text:p>
          </table:table-cell>
          <table:table-cell office:value-type="float" office:value="53.517717300000001" table:style-name="ce1">
            <text:p>53,5177173</text:p>
          </table:table-cell>
          <table:table-cell office:value-type="float" office:value="56.090637800000003" table:style-name="ce1">
            <text:p>56,0906378</text:p>
          </table:table-cell>
          <table:table-cell office:value-type="float" office:value="57.089507500000003" table:style-name="ce1">
            <text:p>57,0895075</text:p>
          </table:table-cell>
          <table:table-cell office:value-type="float" office:value="57.542395999999997" table:style-name="ce1">
            <text:p>57,542396</text:p>
          </table:table-cell>
          <table:table-cell office:value-type="float" office:value="58.306370000000001" table:style-name="ce1">
            <text:p>58,30637</text:p>
          </table:table-cell>
          <table:table-cell office:value-type="float" office:value="59.808443199999999" table:style-name="ce1">
            <text:p>59,8084432</text:p>
          </table:table-cell>
          <table:table-cell office:value-type="float" office:value="61.703125999999997" table:style-name="ce1">
            <text:p>61,703126</text:p>
          </table:table-cell>
          <table:table-cell office:value-type="float" office:value="64.248373200000003" table:style-name="ce1">
            <text:p>64,2483732</text:p>
          </table:table-cell>
          <table:table-cell office:value-type="float" office:value="68.263890700000005" table:style-name="ce1">
            <text:p>68,2638907</text:p>
          </table:table-cell>
          <table:table-cell office:value-type="float" office:value="70.218839700000004" table:style-name="ce1">
            <text:p>70,2188397</text:p>
          </table:table-cell>
          <table:table-cell office:value-type="float" office:value="73.695478699999995" table:style-name="ce1">
            <text:p>73,6954787</text:p>
          </table:table-cell>
          <table:table-cell office:value-type="float" office:value="73.0415584" table:style-name="ce1">
            <text:p>73,0415584</text:p>
          </table:table-cell>
          <table:table-cell office:value-type="float" office:value="72.561464299999997" table:style-name="ce1">
            <text:p>72,5614643</text:p>
          </table:table-cell>
          <table:table-cell office:value-type="float" office:value="73.775945699999994" table:style-name="ce1">
            <text:p>73,7759457</text:p>
          </table:table-cell>
          <table:table-cell office:value-type="float" office:value="75.263592599999996" table:style-name="ce1">
            <text:p>75,2635926</text:p>
          </table:table-cell>
          <table:table-cell office:value-type="float" office:value="77.837886100000006" table:style-name="ce1">
            <text:p>77,8378861</text:p>
          </table:table-cell>
          <table:table-cell office:value-type="float" office:value="81.095288499999995" table:style-name="ce1">
            <text:p>81,0952885</text:p>
          </table:table-cell>
          <table:table-cell office:value-type="float" office:value="84.153019400000005" table:style-name="ce1">
            <text:p>84,1530194</text:p>
          </table:table-cell>
          <table:table-cell office:value-type="float" office:value="85.979374699999994" table:style-name="ce1">
            <text:p>85,9793747</text:p>
          </table:table-cell>
          <table:table-cell office:value-type="float" office:value="87.014600999999999" table:style-name="ce1">
            <text:p>87,014601</text:p>
          </table:table-cell>
          <table:table-cell office:value-type="float" office:value="88.7450963" table:style-name="ce1">
            <text:p>88,7450963</text:p>
          </table:table-cell>
          <table:table-cell office:value-type="float" office:value="91.017952300000005" table:style-name="ce1">
            <text:p>91,0179523</text:p>
          </table:table-cell>
          <table:table-cell office:value-type="float" office:value="92.904031000000003" table:style-name="ce1">
            <text:p>92,904031</text:p>
          </table:table-cell>
          <table:table-cell office:value-type="float" office:value="95.046700200000004" table:style-name="ce1">
            <text:p>95,0467002</text:p>
          </table:table-cell>
          <table:table-cell office:value-type="float" office:value="95.256470100000001" table:style-name="ce1">
            <text:p>95,2564701</text:p>
          </table:table-cell>
          <table:table-cell office:value-type="float" office:value="96.152275000000003" table:style-name="ce1">
            <text:p>96,152275</text:p>
          </table:table-cell>
          <table:table-cell office:value-type="float" office:value="96.338476" table:style-name="ce1">
            <text:p>96,338476</text:p>
          </table:table-cell>
          <table:table-cell office:value-type="float" office:value="97.731636199999997" table:style-name="ce1">
            <text:p>97,7316362</text:p>
          </table:table-cell>
          <table:table-cell office:value-type="float" office:value="98.982587800000005" table:style-name="ce1">
            <text:p>98,9825878</text:p>
          </table:table-cell>
          <table:table-cell office:value-type="float" office:value="99.233197200000006" table:style-name="ce1">
            <text:p>99,2331972</text:p>
          </table:table-cell>
          <table:table-cell office:value-type="float" office:value="100" table:style-name="ce1">
            <text:p>100</text:p>
          </table:table-cell>
          <table:table-cell office:value-type="float" office:value="100.45466860000001" table:style-name="ce1">
            <text:p>100,4546686</text:p>
          </table:table-cell>
          <table:table-cell office:value-type="float" office:value="101.7211069" table:style-name="ce1">
            <text:p>101,7211069</text:p>
          </table:table-cell>
          <table:table-cell office:value-type="float" office:value="103.9668941" table:style-name="ce1">
            <text:p>103,9668941</text:p>
          </table:table-cell>
          <table:table-cell office:value-type="float" office:value="106.5190223" table:style-name="ce1">
            <text:p>106,5190223</text:p>
          </table:table-cell>
          <table:table-cell office:value-type="float" office:value="108.1039372" table:style-name="ce1">
            <text:p>108,1039372</text:p>
          </table:table-cell>
          <table:table-cell office:value-type="float" office:value="109.4093056" table:style-name="ce1">
            <text:p>109,4093056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ECU/EUR: 2015 = 100</text:p>
          </table:table-cell>
          <table:table-cell office:value-type="float" office:value="8.2026167999999995" table:style-name="ce1">
            <text:p>8,2026168</text:p>
          </table:table-cell>
          <table:table-cell office:value-type="float" office:value="8.5518143999999996" table:style-name="ce1">
            <text:p>8,5518144</text:p>
          </table:table-cell>
          <table:table-cell office:value-type="float" office:value="8.8578755000000005" table:style-name="ce1">
            <text:p>8,8578755</text:p>
          </table:table-cell>
          <table:table-cell office:value-type="float" office:value="9.1729543000000007" table:style-name="ce1">
            <text:p>9,1729543</text:p>
          </table:table-cell>
          <table:table-cell office:value-type="float" office:value="9.4715138000000003" table:style-name="ce1">
            <text:p>9,4715138</text:p>
          </table:table-cell>
          <table:table-cell office:value-type="float" office:value="10.010884900000001" table:style-name="ce1">
            <text:p>10,0108849</text:p>
          </table:table-cell>
          <table:table-cell office:value-type="float" office:value="10.3234239" table:style-name="ce1">
            <text:p>10,3234239</text:p>
          </table:table-cell>
          <table:table-cell office:value-type="float" office:value="10.708698099999999" table:style-name="ce1">
            <text:p>10,7086981</text:p>
          </table:table-cell>
          <table:table-cell office:value-type="float" office:value="11.3971444" table:style-name="ce1">
            <text:p>11,3971444</text:p>
          </table:table-cell>
          <table:table-cell office:value-type="float" office:value="11.785438600000001" table:style-name="ce1">
            <text:p>11,7854386</text:p>
          </table:table-cell>
          <table:table-cell office:value-type="float" office:value="12.3438649" table:style-name="ce1">
            <text:p>12,3438649</text:p>
          </table:table-cell>
          <table:table-cell office:value-type="float" office:value="13.309817000000001" table:style-name="ce1">
            <text:p>13,309817</text:p>
          </table:table-cell>
          <table:table-cell office:value-type="float" office:value="14.458634500000001" table:style-name="ce1">
            <text:p>14,4586345</text:p>
          </table:table-cell>
          <table:table-cell office:value-type="float" office:value="16.796759699999999" table:style-name="ce1">
            <text:p>16,7967597</text:p>
          </table:table-cell>
          <table:table-cell office:value-type="float" office:value="20.2554208" table:style-name="ce1">
            <text:p>20,2554208</text:p>
          </table:table-cell>
          <table:table-cell office:value-type="float" office:value="21.915726299999999" table:style-name="ce1">
            <text:p>21,9157263</text:p>
          </table:table-cell>
          <table:table-cell office:value-type="float" office:value="24.896456199999999" table:style-name="ce1">
            <text:p>24,8964562</text:p>
          </table:table-cell>
          <table:table-cell office:value-type="float" office:value="27.848645099999999" table:style-name="ce1">
            <text:p>27,8486451</text:p>
          </table:table-cell>
          <table:table-cell office:value-type="float" office:value="30.1222447" table:style-name="ce1">
            <text:p>30,1222447</text:p>
          </table:table-cell>
          <table:table-cell office:value-type="float" office:value="31.625538299999999" table:style-name="ce1">
            <text:p>31,6255383</text:p>
          </table:table-cell>
          <table:table-cell office:value-type="float" office:value="34.023925200000001" table:style-name="ce1">
            <text:p>34,0239252</text:p>
          </table:table-cell>
          <table:table-cell office:value-type="float" office:value="36.828774899999999" table:style-name="ce1">
            <text:p>36,8287749</text:p>
          </table:table-cell>
          <table:table-cell office:value-type="float" office:value="41.161785399999999" table:style-name="ce1">
            <text:p>41,1617854</text:p>
          </table:table-cell>
          <table:table-cell office:value-type="float" office:value="44.538786600000002" table:style-name="ce1">
            <text:p>44,5387866</text:p>
          </table:table-cell>
          <table:table-cell office:value-type="float" office:value="47.438493999999999" table:style-name="ce1">
            <text:p>47,438494</text:p>
          </table:table-cell>
          <table:table-cell office:value-type="float" office:value="49.131676300000002" table:style-name="ce1">
            <text:p>49,1316763</text:p>
          </table:table-cell>
          <table:table-cell office:value-type="float" office:value="52.874979199999999" table:style-name="ce1">
            <text:p>52,8749792</text:p>
          </table:table-cell>
          <table:table-cell office:value-type="float" office:value="55.625492600000001" table:style-name="ce1">
            <text:p>55,6254926</text:p>
          </table:table-cell>
          <table:table-cell office:value-type="float" office:value="56.4163535" table:style-name="ce1">
            <text:p>56,4163535</text:p>
          </table:table-cell>
          <table:table-cell office:value-type="float" office:value="58.155149700000003" table:style-name="ce1">
            <text:p>58,1551497</text:p>
          </table:table-cell>
          <table:table-cell office:value-type="float" office:value="60.437221100000002" table:style-name="ce1">
            <text:p>60,4372211</text:p>
          </table:table-cell>
          <table:table-cell office:value-type="float" office:value="62.677332200000002" table:style-name="ce1">
            <text:p>62,6773322</text:p>
          </table:table-cell>
          <table:table-cell office:value-type="float" office:value="65.834212899999997" table:style-name="ce1">
            <text:p>65,8342129</text:p>
          </table:table-cell>
          <table:table-cell office:value-type="float" office:value="70.594368700000004" table:style-name="ce1">
            <text:p>70,5943687</text:p>
          </table:table-cell>
          <table:table-cell office:value-type="float" office:value="72.826933600000004" table:style-name="ce1">
            <text:p>72,8269336</text:p>
          </table:table-cell>
          <table:table-cell office:value-type="float" office:value="76.157120000000006" table:style-name="ce1">
            <text:p>76,15712</text:p>
          </table:table-cell>
          <table:table-cell office:value-type="float" office:value="75.464994399999995" table:style-name="ce1">
            <text:p>75,4649944</text:p>
          </table:table-cell>
          <table:table-cell office:value-type="float" office:value="74.267918499999993" table:style-name="ce1">
            <text:p>74,2679185</text:p>
          </table:table-cell>
          <table:table-cell office:value-type="float" office:value="74.431892599999998" table:style-name="ce1">
            <text:p>74,4318926</text:p>
          </table:table-cell>
          <table:table-cell office:value-type="float" office:value="75.133549200000004" table:style-name="ce1">
            <text:p>75,1335492</text:p>
          </table:table-cell>
          <table:table-cell office:value-type="float" office:value="76.158401499999997" table:style-name="ce1">
            <text:p>76,1584015</text:p>
          </table:table-cell>
          <table:table-cell office:value-type="float" office:value="77.6412859" table:style-name="ce1">
            <text:p>77,6412859</text:p>
          </table:table-cell>
          <table:table-cell office:value-type="float" office:value="78.5307411" table:style-name="ce1">
            <text:p>78,5307411</text:p>
          </table:table-cell>
          <table:table-cell office:value-type="float" office:value="79.557571800000005" table:style-name="ce1">
            <text:p>79,5575718</text:p>
          </table:table-cell>
          <table:table-cell office:value-type="float" office:value="80.941649900000002" table:style-name="ce1">
            <text:p>80,9416499</text:p>
          </table:table-cell>
          <table:table-cell office:value-type="float" office:value="82.995782300000002" table:style-name="ce1">
            <text:p>82,9957823</text:p>
          </table:table-cell>
          <table:table-cell office:value-type="float" office:value="84.566196199999993" table:style-name="ce1">
            <text:p>84,5661962</text:p>
          </table:table-cell>
          <table:table-cell office:value-type="float" office:value="86.444560199999998" table:style-name="ce1">
            <text:p>86,4445602</text:p>
          </table:table-cell>
          <table:table-cell office:value-type="float" office:value="88.135694400000006" table:style-name="ce1">
            <text:p>88,1356944</text:p>
          </table:table-cell>
          <table:table-cell office:value-type="float" office:value="89.800810499999997" table:style-name="ce1">
            <text:p>89,8008105</text:p>
          </table:table-cell>
          <table:table-cell office:value-type="float" office:value="90.584820899999997" table:style-name="ce1">
            <text:p>90,5848209</text:p>
          </table:table-cell>
          <table:table-cell office:value-type="float" office:value="92.245612300000005" table:style-name="ce1">
            <text:p>92,2456123</text:p>
          </table:table-cell>
          <table:table-cell office:value-type="float" office:value="94.140554600000002" table:style-name="ce1">
            <text:p>94,1405546</text:p>
          </table:table-cell>
          <table:table-cell office:value-type="float" office:value="95.669291799999996" table:style-name="ce1">
            <text:p>95,6692918</text:p>
          </table:table-cell>
          <table:table-cell office:value-type="float" office:value="97.750775500000003" table:style-name="ce1">
            <text:p>97,7507755</text:p>
          </table:table-cell>
          <table:table-cell office:value-type="float" office:value="100" table:style-name="ce1">
            <text:p>100</text:p>
          </table:table-cell>
          <table:table-cell office:value-type="float" office:value="101.6676293" table:style-name="ce1">
            <text:p>101,6676293</text:p>
          </table:table-cell>
          <table:table-cell office:value-type="float" office:value="102.8193225" table:style-name="ce1">
            <text:p>102,8193225</text:p>
          </table:table-cell>
          <table:table-cell office:value-type="float" office:value="104.56956479999999" table:style-name="ce1">
            <text:p>104,5695648</text:p>
          </table:table-cell>
          <table:table-cell office:value-type="float" office:value="106.5091917" table:style-name="ce1">
            <text:p>106,5091917</text:p>
          </table:table-cell>
          <table:table-cell office:value-type="float" office:value="108.2682374" table:style-name="ce1">
            <text:p>108,2682374</text:p>
          </table:table-cell>
          <table:table-cell office:value-type="float" office:value="110.0563823" table:style-name="ce1">
            <text:p>110,0563823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Poland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8.227247599999998" table:style-name="ce1">
            <text:p>18,2272476</text:p>
          </table:table-cell>
          <table:table-cell office:value-type="float" office:value="27.5250925" table:style-name="ce1">
            <text:p>27,5250925</text:p>
          </table:table-cell>
          <table:table-cell office:value-type="float" office:value="25.870027199999999" table:style-name="ce1">
            <text:p>25,8700272</text:p>
          </table:table-cell>
          <table:table-cell office:value-type="float" office:value="47.376830099999999" table:style-name="ce1">
            <text:p>47,3768301</text:p>
          </table:table-cell>
          <table:table-cell office:value-type="float" office:value="51.073802399999998" table:style-name="ce1">
            <text:p>51,0738024</text:p>
          </table:table-cell>
          <table:table-cell office:value-type="float" office:value="55.695220800000001" table:style-name="ce1">
            <text:p>55,6952208</text:p>
          </table:table-cell>
          <table:table-cell office:value-type="float" office:value="60.864932400000001" table:style-name="ce1">
            <text:p>60,8649324</text:p>
          </table:table-cell>
          <table:table-cell office:value-type="float" office:value="63.722311099999999" table:style-name="ce1">
            <text:p>63,7223111</text:p>
          </table:table-cell>
          <table:table-cell office:value-type="float" office:value="67.117724600000003" table:style-name="ce1">
            <text:p>67,1177246</text:p>
          </table:table-cell>
          <table:table-cell office:value-type="float" office:value="66.013104299999995" table:style-name="ce1">
            <text:p>66,0131043</text:p>
          </table:table-cell>
          <table:table-cell office:value-type="float" office:value="73.881027000000003" table:style-name="ce1">
            <text:p>73,881027</text:p>
          </table:table-cell>
          <table:table-cell office:value-type="float" office:value="83.160344300000006" table:style-name="ce1">
            <text:p>83,1603443</text:p>
          </table:table-cell>
          <table:table-cell office:value-type="float" office:value="80.629700999999997" table:style-name="ce1">
            <text:p>80,629701</text:p>
          </table:table-cell>
          <table:table-cell office:value-type="float" office:value="71.235781900000006" table:style-name="ce1">
            <text:p>71,2357819</text:p>
          </table:table-cell>
          <table:table-cell office:value-type="float" office:value="72.6353857" table:style-name="ce1">
            <text:p>72,6353857</text:p>
          </table:table-cell>
          <table:table-cell office:value-type="float" office:value="83.829855499999994" table:style-name="ce1">
            <text:p>83,8298555</text:p>
          </table:table-cell>
          <table:table-cell office:value-type="float" office:value="88.060120400000002" table:style-name="ce1">
            <text:p>88,0601204</text:p>
          </table:table-cell>
          <table:table-cell office:value-type="float" office:value="94.037287599999999" table:style-name="ce1">
            <text:p>94,0372876</text:p>
          </table:table-cell>
          <table:table-cell office:value-type="float" office:value="105.2368367" table:style-name="ce1">
            <text:p>105,2368367</text:p>
          </table:table-cell>
          <table:table-cell office:value-type="float" office:value="88.626405399999996" table:style-name="ce1">
            <text:p>88,6264054</text:p>
          </table:table-cell>
          <table:table-cell office:value-type="float" office:value="97.6067003" table:style-name="ce1">
            <text:p>97,6067003</text:p>
          </table:table-cell>
          <table:table-cell office:value-type="float" office:value="97.678893099999996" table:style-name="ce1">
            <text:p>97,6788931</text:p>
          </table:table-cell>
          <table:table-cell office:value-type="float" office:value="98.442106699999997" table:style-name="ce1">
            <text:p>98,4421067</text:p>
          </table:table-cell>
          <table:table-cell office:value-type="float" office:value="98.427609700000005" table:style-name="ce1">
            <text:p>98,4276097</text:p>
          </table:table-cell>
          <table:table-cell office:value-type="float" office:value="99.232077399999994" table:style-name="ce1">
            <text:p>99,2320774</text:p>
          </table:table-cell>
          <table:table-cell office:value-type="float" office:value="100" table:style-name="ce1">
            <text:p>100</text:p>
          </table:table-cell>
          <table:table-cell office:value-type="float" office:value="96.192516100000006" table:style-name="ce1">
            <text:p>96,1925161</text:p>
          </table:table-cell>
          <table:table-cell office:value-type="float" office:value="100.424829" table:style-name="ce1">
            <text:p>100,424829</text:p>
          </table:table-cell>
          <table:table-cell office:value-type="float" office:value="101.4454051" table:style-name="ce1">
            <text:p>101,4454051</text:p>
          </table:table-cell>
          <table:table-cell office:value-type="float" office:value="103.3622378" table:style-name="ce1">
            <text:p>103,3622378</text:p>
          </table:table-cell>
          <table:table-cell office:value-type="float" office:value="106.5700968" table:style-name="ce1">
            <text:p>106,5700968</text:p>
          </table:table-cell>
          <table:table-cell office:value-type="float" office:value="109.8219052" table:style-name="ce1">
            <text:p>109,8219052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ECU/EUR: 2015 = 100</text:p>
          </table:table-cell>
          <table:table-cell office:value-type="float" office:value="10.243738499999999" table:style-name="ce1">
            <text:p>10,2437385</text:p>
          </table:table-cell>
          <table:table-cell office:value-type="float" office:value="10.188390999999999" table:style-name="ce1">
            <text:p>10,188391</text:p>
          </table:table-cell>
          <table:table-cell office:value-type="float" office:value="10.3221775" table:style-name="ce1">
            <text:p>10,3221775</text:p>
          </table:table-cell>
          <table:table-cell office:value-type="float" office:value="10.270377099999999" table:style-name="ce1">
            <text:p>10,2703771</text:p>
          </table:table-cell>
          <table:table-cell office:value-type="float" office:value="10.5123783" table:style-name="ce1">
            <text:p>10,5123783</text:p>
          </table:table-cell>
          <table:table-cell office:value-type="float" office:value="11.1780244" table:style-name="ce1">
            <text:p>11,1780244</text:p>
          </table:table-cell>
          <table:table-cell office:value-type="float" office:value="11.410640900000001" table:style-name="ce1">
            <text:p>11,4106409</text:p>
          </table:table-cell>
          <table:table-cell office:value-type="float" office:value="12.3296964" table:style-name="ce1">
            <text:p>12,3296964</text:p>
          </table:table-cell>
          <table:table-cell office:value-type="float" office:value="13.1334923" table:style-name="ce1">
            <text:p>13,1334923</text:p>
          </table:table-cell>
          <table:table-cell office:value-type="float" office:value="13.8469037" table:style-name="ce1">
            <text:p>13,8469037</text:p>
          </table:table-cell>
          <table:table-cell office:value-type="float" office:value="14.4058885" table:style-name="ce1">
            <text:p>14,4058885</text:p>
          </table:table-cell>
          <table:table-cell office:value-type="float" office:value="14.9562452" table:style-name="ce1">
            <text:p>14,9562452</text:p>
          </table:table-cell>
          <table:table-cell office:value-type="float" office:value="15.548117599999999" table:style-name="ce1">
            <text:p>15,5481176</text:p>
          </table:table-cell>
          <table:table-cell office:value-type="float" office:value="17.6415428" table:style-name="ce1">
            <text:p>17,6415428</text:p>
          </table:table-cell>
          <table:table-cell office:value-type="float" office:value="20.5152988" table:style-name="ce1">
            <text:p>20,5152988</text:p>
          </table:table-cell>
          <table:table-cell office:value-type="float" office:value="23.830909900000002" table:style-name="ce1">
            <text:p>23,8309099</text:p>
          </table:table-cell>
          <table:table-cell office:value-type="float" office:value="26.058632299999999" table:style-name="ce1">
            <text:p>26,0586323</text:p>
          </table:table-cell>
          <table:table-cell office:value-type="float" office:value="24.348641600000001" table:style-name="ce1">
            <text:p>24,3486416</text:p>
          </table:table-cell>
          <table:table-cell office:value-type="float" office:value="22.1490905" table:style-name="ce1">
            <text:p>22,1490905</text:p>
          </table:table-cell>
          <table:table-cell office:value-type="float" office:value="21.9215561" table:style-name="ce1">
            <text:p>21,9215561</text:p>
          </table:table-cell>
          <table:table-cell office:value-type="float" office:value="26.202931400000001" table:style-name="ce1">
            <text:p>26,2029314</text:p>
          </table:table-cell>
          <table:table-cell office:value-type="float" office:value="31.287175399999999" table:style-name="ce1">
            <text:p>31,2871754</text:p>
          </table:table-cell>
          <table:table-cell office:value-type="float" office:value="32.516387899999998" table:style-name="ce1">
            <text:p>32,5163879</text:p>
          </table:table-cell>
          <table:table-cell office:value-type="float" office:value="32.522196700000002" table:style-name="ce1">
            <text:p>32,5221967</text:p>
          </table:table-cell>
          <table:table-cell office:value-type="float" office:value="34.429441699999998" table:style-name="ce1">
            <text:p>34,4294417</text:p>
          </table:table-cell>
          <table:table-cell office:value-type="float" office:value="36.933136099999999" table:style-name="ce1">
            <text:p>36,9331361</text:p>
          </table:table-cell>
          <table:table-cell office:value-type="float" office:value="38.684951900000002" table:style-name="ce1">
            <text:p>38,6849519</text:p>
          </table:table-cell>
          <table:table-cell office:value-type="float" office:value="38.305053600000001" table:style-name="ce1">
            <text:p>38,3050536</text:p>
          </table:table-cell>
          <table:table-cell office:value-type="float" office:value="41.505204300000003" table:style-name="ce1">
            <text:p>41,5052043</text:p>
          </table:table-cell>
          <table:table-cell office:value-type="float" office:value="45.088546200000003" table:style-name="ce1">
            <text:p>45,0885462</text:p>
          </table:table-cell>
          <table:table-cell office:value-type="float" office:value="48.0605178" table:style-name="ce1">
            <text:p>48,0605178</text:p>
          </table:table-cell>
          <table:table-cell office:value-type="float" office:value="54.057769200000003" table:style-name="ce1">
            <text:p>54,0577692</text:p>
          </table:table-cell>
          <table:table-cell office:value-type="float" office:value="60.245490099999998" table:style-name="ce1">
            <text:p>60,2454901</text:p>
          </table:table-cell>
          <table:table-cell office:value-type="float" office:value="58.842529599999999" table:style-name="ce1">
            <text:p>58,8425296</text:p>
          </table:table-cell>
          <table:table-cell office:value-type="float" office:value="60.1400802" table:style-name="ce1">
            <text:p>60,1400802</text:p>
          </table:table-cell>
          <table:table-cell office:value-type="float" office:value="63.790930000000003" table:style-name="ce1">
            <text:p>63,79093</text:p>
          </table:table-cell>
          <table:table-cell office:value-type="float" office:value="65.430935899999994" table:style-name="ce1">
            <text:p>65,4309359</text:p>
          </table:table-cell>
          <table:table-cell office:value-type="float" office:value="67.005094499999998" table:style-name="ce1">
            <text:p>67,0050945</text:p>
          </table:table-cell>
          <table:table-cell office:value-type="float" office:value="68.496748499999995" table:style-name="ce1">
            <text:p>68,4967485</text:p>
          </table:table-cell>
          <table:table-cell office:value-type="float" office:value="71.233859600000002" table:style-name="ce1">
            <text:p>71,2338596</text:p>
          </table:table-cell>
          <table:table-cell office:value-type="float" office:value="73.670249600000005" table:style-name="ce1">
            <text:p>73,6702496</text:p>
          </table:table-cell>
          <table:table-cell office:value-type="float" office:value="76.407817100000003" table:style-name="ce1">
            <text:p>76,4078171</text:p>
          </table:table-cell>
          <table:table-cell office:value-type="float" office:value="79.609137799999999" table:style-name="ce1">
            <text:p>79,6091378</text:p>
          </table:table-cell>
          <table:table-cell office:value-type="float" office:value="82.337466800000001" table:style-name="ce1">
            <text:p>82,3374668</text:p>
          </table:table-cell>
          <table:table-cell office:value-type="float" office:value="84.313250100000005" table:style-name="ce1">
            <text:p>84,3132501</text:p>
          </table:table-cell>
          <table:table-cell office:value-type="float" office:value="87.123325800000003" table:style-name="ce1">
            <text:p>87,1233258</text:p>
          </table:table-cell>
          <table:table-cell office:value-type="float" office:value="89.897809499999994" table:style-name="ce1">
            <text:p>89,8978095</text:p>
          </table:table-cell>
          <table:table-cell office:value-type="float" office:value="92.564485599999998" table:style-name="ce1">
            <text:p>92,5644856</text:p>
          </table:table-cell>
          <table:table-cell office:value-type="float" office:value="94.173000599999995" table:style-name="ce1">
            <text:p>94,1730006</text:p>
          </table:table-cell>
          <table:table-cell office:value-type="float" office:value="95.207149200000003" table:style-name="ce1">
            <text:p>95,2071492</text:p>
          </table:table-cell>
          <table:table-cell office:value-type="float" office:value="95.8186575" table:style-name="ce1">
            <text:p>95,8186575</text:p>
          </table:table-cell>
          <table:table-cell office:value-type="float" office:value="95.564619800000003" table:style-name="ce1">
            <text:p>95,5646198</text:p>
          </table:table-cell>
          <table:table-cell office:value-type="float" office:value="95.193641" table:style-name="ce1">
            <text:p>95,193641</text:p>
          </table:table-cell>
          <table:table-cell office:value-type="float" office:value="97.334217499999994" table:style-name="ce1">
            <text:p>97,3342175</text:p>
          </table:table-cell>
          <table:table-cell office:value-type="float" office:value="98.020031900000006" table:style-name="ce1">
            <text:p>98,0200319</text:p>
          </table:table-cell>
          <table:table-cell office:value-type="float" office:value="100" table:style-name="ce1">
            <text:p>100</text:p>
          </table:table-cell>
          <table:table-cell office:value-type="float" office:value="101.716662" table:style-name="ce1">
            <text:p>101,716662</text:p>
          </table:table-cell>
          <table:table-cell office:value-type="float" office:value="103.25452679999999" table:style-name="ce1">
            <text:p>103,2545268</text:p>
          </table:table-cell>
          <table:table-cell office:value-type="float" office:value="104.88277290000001" table:style-name="ce1">
            <text:p>104,8827729</text:p>
          </table:table-cell>
          <table:table-cell office:value-type="float" office:value="106.3755237" table:style-name="ce1">
            <text:p>106,3755237</text:p>
          </table:table-cell>
          <table:table-cell office:value-type="float" office:value="108.0005627" table:style-name="ce1">
            <text:p>108,0005627</text:p>
          </table:table-cell>
          <table:table-cell office:value-type="float" office:value="109.7667908" table:style-name="ce1">
            <text:p>109,7667908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Romania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8.955269900000001" table:style-name="ce1">
            <text:p>18,9552699</text:p>
          </table:table-cell>
          <table:table-cell office:value-type="float" office:value="17.8277377" table:style-name="ce1">
            <text:p>17,8277377</text:p>
          </table:table-cell>
          <table:table-cell office:value-type="float" office:value="11.5292885" table:style-name="ce1">
            <text:p>11,5292885</text:p>
          </table:table-cell>
          <table:table-cell office:value-type="float" office:value="28.702591900000002" table:style-name="ce1">
            <text:p>28,7025919</text:p>
          </table:table-cell>
          <table:table-cell office:value-type="float" office:value="30.824023100000002" table:style-name="ce1">
            <text:p>30,8240231</text:p>
          </table:table-cell>
          <table:table-cell office:value-type="float" office:value="30.883563899999999" table:style-name="ce1">
            <text:p>30,8835639</text:p>
          </table:table-cell>
          <table:table-cell office:value-type="float" office:value="30.181803299999999" table:style-name="ce1">
            <text:p>30,1818033</text:p>
          </table:table-cell>
          <table:table-cell office:value-type="float" office:value="34.3451618" table:style-name="ce1">
            <text:p>34,3451618</text:p>
          </table:table-cell>
          <table:table-cell office:value-type="float" office:value="41.331397899999999" table:style-name="ce1">
            <text:p>41,3313979</text:p>
          </table:table-cell>
          <table:table-cell office:value-type="float" office:value="37.751933700000002" table:style-name="ce1">
            <text:p>37,7519337</text:p>
          </table:table-cell>
          <table:table-cell office:value-type="float" office:value="44.3491979" table:style-name="ce1">
            <text:p>44,3491979</text:p>
          </table:table-cell>
          <table:table-cell office:value-type="float" office:value="46.872262999999997" table:style-name="ce1">
            <text:p>46,872263</text:p>
          </table:table-cell>
          <table:table-cell office:value-type="float" office:value="47.833006500000003" table:style-name="ce1">
            <text:p>47,8330065</text:p>
          </table:table-cell>
          <table:table-cell office:value-type="float" office:value="49.054672699999998" table:style-name="ce1">
            <text:p>49,0546727</text:p>
          </table:table-cell>
          <table:table-cell office:value-type="float" office:value="52.499697400000002" table:style-name="ce1">
            <text:p>52,4996974</text:p>
          </table:table-cell>
          <table:table-cell office:value-type="float" office:value="65.787651100000005" table:style-name="ce1">
            <text:p>65,7876511</text:p>
          </table:table-cell>
          <table:table-cell office:value-type="float" office:value="74.727248599999996" table:style-name="ce1">
            <text:p>74,7272486</text:p>
          </table:table-cell>
          <table:table-cell office:value-type="float" office:value="91.490541399999998" table:style-name="ce1">
            <text:p>91,4905414</text:p>
          </table:table-cell>
          <table:table-cell office:value-type="float" office:value="96.131888000000004" table:style-name="ce1">
            <text:p>96,131888</text:p>
          </table:table-cell>
          <table:table-cell office:value-type="float" office:value="86.908972700000007" table:style-name="ce1">
            <text:p>86,9089727</text:p>
          </table:table-cell>
          <table:table-cell office:value-type="float" office:value="90.579303800000005" table:style-name="ce1">
            <text:p>90,5793038</text:p>
          </table:table-cell>
          <table:table-cell office:value-type="float" office:value="93.410541600000002" table:style-name="ce1">
            <text:p>93,4105416</text:p>
          </table:table-cell>
          <table:table-cell office:value-type="float" office:value="92.356727100000001" table:style-name="ce1">
            <text:p>92,3567271</text:p>
          </table:table-cell>
          <table:table-cell office:value-type="float" office:value="96.360940600000006" table:style-name="ce1">
            <text:p>96,3609406</text:p>
          </table:table-cell>
          <table:table-cell office:value-type="float" office:value="97.495177799999993" table:style-name="ce1">
            <text:p>97,4951778</text:p>
          </table:table-cell>
          <table:table-cell office:value-type="float" office:value="100" table:style-name="ce1">
            <text:p>100</text:p>
          </table:table-cell>
          <table:table-cell office:value-type="float" office:value="101.42849289999999" table:style-name="ce1">
            <text:p>101,4284929</text:p>
          </table:table-cell>
          <table:table-cell office:value-type="float" office:value="104.35343" table:style-name="ce1">
            <text:p>104,35343</text:p>
          </table:table-cell>
          <table:table-cell office:value-type="float" office:value="108.4622148" table:style-name="ce1">
            <text:p>108,4622148</text:p>
          </table:table-cell>
          <table:table-cell office:value-type="float" office:value="114.20807309999999" table:style-name="ce1">
            <text:p>114,2080731</text:p>
          </table:table-cell>
          <table:table-cell office:value-type="float" office:value="119.07195489999999" table:style-name="ce1">
            <text:p>119,0719549</text:p>
          </table:table-cell>
          <table:table-cell office:value-type="float" office:value="124.2563286" table:style-name="ce1">
            <text:p>124,2563286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Slovenia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5.138489999999997" table:style-name="ce1">
            <text:p>45,13849</text:p>
          </table:table-cell>
          <table:table-cell office:value-type="float" office:value="48.890517199999998" table:style-name="ce1">
            <text:p>48,8905172</text:p>
          </table:table-cell>
          <table:table-cell office:value-type="float" office:value="53.209862999999999" table:style-name="ce1">
            <text:p>53,209863</text:p>
          </table:table-cell>
          <table:table-cell office:value-type="float" office:value="56.570205399999999" table:style-name="ce1">
            <text:p>56,5702054</text:p>
          </table:table-cell>
          <table:table-cell office:value-type="float" office:value="68.627582099999998" table:style-name="ce1">
            <text:p>68,6275821</text:p>
          </table:table-cell>
          <table:table-cell office:value-type="float" office:value="68.963028600000001" table:style-name="ce1">
            <text:p>68,9630286</text:p>
          </table:table-cell>
          <table:table-cell office:value-type="float" office:value="70.972750399999995" table:style-name="ce1">
            <text:p>70,9727504</text:p>
          </table:table-cell>
          <table:table-cell office:value-type="float" office:value="74.210060799999994" table:style-name="ce1">
            <text:p>74,2100608</text:p>
          </table:table-cell>
          <table:table-cell office:value-type="float" office:value="75.591318299999998" table:style-name="ce1">
            <text:p>75,5913183</text:p>
          </table:table-cell>
          <table:table-cell office:value-type="float" office:value="75.109685099999993" table:style-name="ce1">
            <text:p>75,1096851</text:p>
          </table:table-cell>
          <table:table-cell office:value-type="float" office:value="77.369059500000006" table:style-name="ce1">
            <text:p>77,3690595</text:p>
          </table:table-cell>
          <table:table-cell office:value-type="float" office:value="80.289183100000002" table:style-name="ce1">
            <text:p>80,2891831</text:p>
          </table:table-cell>
          <table:table-cell office:value-type="float" office:value="81.962629500000006" table:style-name="ce1">
            <text:p>81,9626295</text:p>
          </table:table-cell>
          <table:table-cell office:value-type="float" office:value="82.8613213" table:style-name="ce1">
            <text:p>82,8613213</text:p>
          </table:table-cell>
          <table:table-cell office:value-type="float" office:value="83.952490400000002" table:style-name="ce1">
            <text:p>83,9524904</text:p>
          </table:table-cell>
          <table:table-cell office:value-type="float" office:value="85.807111699999993" table:style-name="ce1">
            <text:p>85,8071117</text:p>
          </table:table-cell>
          <table:table-cell office:value-type="float" office:value="89.375328400000001" table:style-name="ce1">
            <text:p>89,3753284</text:p>
          </table:table-cell>
          <table:table-cell office:value-type="float" office:value="93.366503600000001" table:style-name="ce1">
            <text:p>93,3665036</text:p>
          </table:table-cell>
          <table:table-cell office:value-type="float" office:value="96.540657800000005" table:style-name="ce1">
            <text:p>96,5406578</text:p>
          </table:table-cell>
          <table:table-cell office:value-type="float" office:value="95.546943499999998" table:style-name="ce1">
            <text:p>95,5469435</text:p>
          </table:table-cell>
          <table:table-cell office:value-type="float" office:value="96.540652499999993" table:style-name="ce1">
            <text:p>96,5406525</text:p>
          </table:table-cell>
          <table:table-cell office:value-type="float" office:value="97.003116599999998" table:style-name="ce1">
            <text:p>97,0031166</text:p>
          </table:table-cell>
          <table:table-cell office:value-type="float" office:value="98.555517199999997" table:style-name="ce1">
            <text:p>98,5555172</text:p>
          </table:table-cell>
          <table:table-cell office:value-type="float" office:value="99.004961199999997" table:style-name="ce1">
            <text:p>99,0049612</text:p>
          </table:table-cell>
          <table:table-cell office:value-type="float" office:value="100" table:style-name="ce1">
            <text:p>100</text:p>
          </table:table-cell>
          <table:table-cell office:value-type="float" office:value="100.7514213" table:style-name="ce1">
            <text:p>100,7514213</text:p>
          </table:table-cell>
          <table:table-cell office:value-type="float" office:value="102.34521119999999" table:style-name="ce1">
            <text:p>102,3452112</text:p>
          </table:table-cell>
          <table:table-cell office:value-type="float" office:value="104.6260659" table:style-name="ce1">
            <text:p>104,6260659</text:p>
          </table:table-cell>
          <table:table-cell office:value-type="float" office:value="107.4206365" table:style-name="ce1">
            <text:p>107,4206365</text:p>
          </table:table-cell>
          <table:table-cell office:value-type="float" office:value="109.991433" table:style-name="ce1">
            <text:p>109,991433</text:p>
          </table:table-cell>
          <table:table-cell office:value-type="float" office:value="112.56160389999999" table:style-name="ce1">
            <text:p>112,5616039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Slovakia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36.386718999999999" table:style-name="ce1">
            <text:p>36,386719</text:p>
          </table:table-cell>
          <table:table-cell office:value-type="float" office:value="39.020615399999997" table:style-name="ce1">
            <text:p>39,0206154</text:p>
          </table:table-cell>
          <table:table-cell office:value-type="float" office:value="42.056338500000003" table:style-name="ce1">
            <text:p>42,0563385</text:p>
          </table:table-cell>
          <table:table-cell office:value-type="float" office:value="43.899535399999998" table:style-name="ce1">
            <text:p>43,8995354</text:p>
          </table:table-cell>
          <table:table-cell office:value-type="float" office:value="46.979430100000002" table:style-name="ce1">
            <text:p>46,9794301</text:p>
          </table:table-cell>
          <table:table-cell office:value-type="float" office:value="47.480742900000003" table:style-name="ce1">
            <text:p>47,4807429</text:p>
          </table:table-cell>
          <table:table-cell office:value-type="float" office:value="45.6197272" table:style-name="ce1">
            <text:p>45,6197272</text:p>
          </table:table-cell>
          <table:table-cell office:value-type="float" office:value="51.7321326" table:style-name="ce1">
            <text:p>51,7321326</text:p>
          </table:table-cell>
          <table:table-cell office:value-type="float" office:value="53.504953800000003" table:style-name="ce1">
            <text:p>53,5049538</text:p>
          </table:table-cell>
          <table:table-cell office:value-type="float" office:value="56.401244400000003" table:style-name="ce1">
            <text:p>56,4012444</text:p>
          </table:table-cell>
          <table:table-cell office:value-type="float" office:value="61.130116200000003" table:style-name="ce1">
            <text:p>61,1301162</text:p>
          </table:table-cell>
          <table:table-cell office:value-type="float" office:value="67.007519599999995" table:style-name="ce1">
            <text:p>67,0075196</text:p>
          </table:table-cell>
          <table:table-cell office:value-type="float" office:value="71.244726099999994" table:style-name="ce1">
            <text:p>71,2447261</text:p>
          </table:table-cell>
          <table:table-cell office:value-type="float" office:value="75.9977248" table:style-name="ce1">
            <text:p>75,9977248</text:p>
          </table:table-cell>
          <table:table-cell office:value-type="float" office:value="84.715492600000005" table:style-name="ce1">
            <text:p>84,7154926</text:p>
          </table:table-cell>
          <table:table-cell office:value-type="float" office:value="94.141212400000001" table:style-name="ce1">
            <text:p>94,1412124</text:p>
          </table:table-cell>
          <table:table-cell office:value-type="float" office:value="96.556699600000002" table:style-name="ce1">
            <text:p>96,5566996</text:p>
          </table:table-cell>
          <table:table-cell office:value-type="float" office:value="97.027839099999994" table:style-name="ce1">
            <text:p>97,0278391</text:p>
          </table:table-cell>
          <table:table-cell office:value-type="float" office:value="98.649886199999997" table:style-name="ce1">
            <text:p>98,6498862</text:p>
          </table:table-cell>
          <table:table-cell office:value-type="float" office:value="99.899709700000002" table:style-name="ce1">
            <text:p>99,8997097</text:p>
          </table:table-cell>
          <table:table-cell office:value-type="float" office:value="100.41026290000001" table:style-name="ce1">
            <text:p>100,4102629</text:p>
          </table:table-cell>
          <table:table-cell office:value-type="float" office:value="100.2189743" table:style-name="ce1">
            <text:p>100,2189743</text:p>
          </table:table-cell>
          <table:table-cell office:value-type="float" office:value="100" table:style-name="ce1">
            <text:p>100</text:p>
          </table:table-cell>
          <table:table-cell office:value-type="float" office:value="99.492399399999996" table:style-name="ce1">
            <text:p>99,4923994</text:p>
          </table:table-cell>
          <table:table-cell office:value-type="float" office:value="100.7011297" table:style-name="ce1">
            <text:p>100,7011297</text:p>
          </table:table-cell>
          <table:table-cell office:value-type="float" office:value="102.7566882" table:style-name="ce1">
            <text:p>102,7566882</text:p>
          </table:table-cell>
          <table:table-cell office:value-type="float" office:value="105.2710532" table:style-name="ce1">
            <text:p>105,2710532</text:p>
          </table:table-cell>
          <table:table-cell office:value-type="float" office:value="107.74112340000001" table:style-name="ce1">
            <text:p>107,7411234</text:p>
          </table:table-cell>
          <table:table-cell office:value-type="float" office:value="110.0898558" table:style-name="ce1">
            <text:p>110,0898558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Finland</text:p>
          </table:table-cell>
          <table:table-cell office:value-type="string" table:style-name="ce1">
            <text:p>ECU/EUR: 2015 = 100</text:p>
          </table:table-cell>
          <table:table-cell office:value-type="float" office:value="11.3962371" table:style-name="ce1">
            <text:p>11,3962371</text:p>
          </table:table-cell>
          <table:table-cell office:value-type="float" office:value="11.8797652" table:style-name="ce1">
            <text:p>11,8797652</text:p>
          </table:table-cell>
          <table:table-cell office:value-type="float" office:value="12.323392399999999" table:style-name="ce1">
            <text:p>12,3233924</text:p>
          </table:table-cell>
          <table:table-cell office:value-type="float" office:value="12.957629600000001" table:style-name="ce1">
            <text:p>12,9576296</text:p>
          </table:table-cell>
          <table:table-cell office:value-type="float" office:value="13.887438899999999" table:style-name="ce1">
            <text:p>13,8874389</text:p>
          </table:table-cell>
          <table:table-cell office:value-type="float" office:value="14.5867068" table:style-name="ce1">
            <text:p>14,5867068</text:p>
          </table:table-cell>
          <table:table-cell office:value-type="float" office:value="15.2740034" table:style-name="ce1">
            <text:p>15,2740034</text:p>
          </table:table-cell>
          <table:table-cell office:value-type="float" office:value="15.281525999999999" table:style-name="ce1">
            <text:p>15,281526</text:p>
          </table:table-cell>
          <table:table-cell office:value-type="float" office:value="14.5582326" table:style-name="ce1">
            <text:p>14,5582326</text:p>
          </table:table-cell>
          <table:table-cell office:value-type="float" office:value="15.2618554" table:style-name="ce1">
            <text:p>15,2618554</text:p>
          </table:table-cell>
          <table:table-cell office:value-type="float" office:value="15.8485941" table:style-name="ce1">
            <text:p>15,8485941</text:p>
          </table:table-cell>
          <table:table-cell office:value-type="float" office:value="16.6630918" table:style-name="ce1">
            <text:p>16,6630918</text:p>
          </table:table-cell>
          <table:table-cell office:value-type="float" office:value="17.001295299999999" table:style-name="ce1">
            <text:p>17,0012953</text:p>
          </table:table-cell>
          <table:table-cell office:value-type="float" office:value="19.114818100000001" table:style-name="ce1">
            <text:p>19,1148181</text:p>
          </table:table-cell>
          <table:table-cell office:value-type="float" office:value="24.2092089" table:style-name="ce1">
            <text:p>24,2092089</text:p>
          </table:table-cell>
          <table:table-cell office:value-type="float" office:value="26.939034599999999" table:style-name="ce1">
            <text:p>26,9390346</text:p>
          </table:table-cell>
          <table:table-cell office:value-type="float" office:value="32.0948815" table:style-name="ce1">
            <text:p>32,0948815</text:p>
          </table:table-cell>
          <table:table-cell office:value-type="float" office:value="32.968555799999997" table:style-name="ce1">
            <text:p>32,9685558</text:p>
          </table:table-cell>
          <table:table-cell office:value-type="float" office:value="31.061315199999999" table:style-name="ce1">
            <text:p>31,0613152</text:p>
          </table:table-cell>
          <table:table-cell office:value-type="float" office:value="33.098204199999998" table:style-name="ce1">
            <text:p>33,0982042</text:p>
          </table:table-cell>
          <table:table-cell office:value-type="float" office:value="37.360110900000002" table:style-name="ce1">
            <text:p>37,3601109</text:p>
          </table:table-cell>
          <table:table-cell office:value-type="float" office:value="45.026352000000003" table:style-name="ce1">
            <text:p>45,026352</text:p>
          </table:table-cell>
          <table:table-cell office:value-type="float" office:value="50.015885599999997" table:style-name="ce1">
            <text:p>50,0158856</text:p>
          </table:table-cell>
          <table:table-cell office:value-type="float" office:value="51.494420900000001" table:style-name="ce1">
            <text:p>51,4944209</text:p>
          </table:table-cell>
          <table:table-cell office:value-type="float" office:value="58.510125000000002" table:style-name="ce1">
            <text:p>58,510125</text:p>
          </table:table-cell>
          <table:table-cell office:value-type="float" office:value="61.973372099999999" table:style-name="ce1">
            <text:p>61,9733721</text:p>
          </table:table-cell>
          <table:table-cell office:value-type="float" office:value="61.217876699999998" table:style-name="ce1">
            <text:p>61,2178767</text:p>
          </table:table-cell>
          <table:table-cell office:value-type="float" office:value="62.782245699999997" table:style-name="ce1">
            <text:p>62,7822457</text:p>
          </table:table-cell>
          <table:table-cell office:value-type="float" office:value="69.291443000000001" table:style-name="ce1">
            <text:p>69,291443</text:p>
          </table:table-cell>
          <table:table-cell office:value-type="float" office:value="77.289453499999993" table:style-name="ce1">
            <text:p>77,2894535</text:p>
          </table:table-cell>
          <table:table-cell office:value-type="float" office:value="79.116851600000004" table:style-name="ce1">
            <text:p>79,1168516</text:p>
          </table:table-cell>
          <table:table-cell office:value-type="float" office:value="77.971892299999993" table:style-name="ce1">
            <text:p>77,9718923</text:p>
          </table:table-cell>
          <table:table-cell office:value-type="float" office:value="67.778930700000004" table:style-name="ce1">
            <text:p>67,7789307</text:p>
          </table:table-cell>
          <table:table-cell office:value-type="float" office:value="59.832258500000002" table:style-name="ce1">
            <text:p>59,8322585</text:p>
          </table:table-cell>
          <table:table-cell office:value-type="float" office:value="65.930307200000001" table:style-name="ce1">
            <text:p>65,9303072</text:p>
          </table:table-cell>
          <table:table-cell office:value-type="float" office:value="74.5029447" table:style-name="ce1">
            <text:p>74,5029447</text:p>
          </table:table-cell>
          <table:table-cell office:value-type="float" office:value="72.916596799999994" table:style-name="ce1">
            <text:p>72,9165968</text:p>
          </table:table-cell>
          <table:table-cell office:value-type="float" office:value="73.769132900000002" table:style-name="ce1">
            <text:p>73,7691329</text:p>
          </table:table-cell>
          <table:table-cell office:value-type="float" office:value="74.759532899999996" table:style-name="ce1">
            <text:p>74,7595329</text:p>
          </table:table-cell>
          <table:table-cell office:value-type="float" office:value="75.919267000000005" table:style-name="ce1">
            <text:p>75,919267</text:p>
          </table:table-cell>
          <table:table-cell office:value-type="float" office:value="77.162694000000002" table:style-name="ce1">
            <text:p>77,162694</text:p>
          </table:table-cell>
          <table:table-cell office:value-type="float" office:value="79.711884600000005" table:style-name="ce1">
            <text:p>79,7118846</text:p>
          </table:table-cell>
          <table:table-cell office:value-type="float" office:value="80.464612299999999" table:style-name="ce1">
            <text:p>80,4646123</text:p>
          </table:table-cell>
          <table:table-cell office:value-type="float" office:value="80.617497400000005" table:style-name="ce1">
            <text:p>80,6174974</text:p>
          </table:table-cell>
          <table:table-cell office:value-type="float" office:value="81.103155799999996" table:style-name="ce1">
            <text:p>81,1031558</text:p>
          </table:table-cell>
          <table:table-cell office:value-type="float" office:value="81.856738899999996" table:style-name="ce1">
            <text:p>81,8567389</text:p>
          </table:table-cell>
          <table:table-cell office:value-type="float" office:value="82.610380399999997" table:style-name="ce1">
            <text:p>82,6103804</text:p>
          </table:table-cell>
          <table:table-cell office:value-type="float" office:value="84.885142900000005" table:style-name="ce1">
            <text:p>84,8851429</text:p>
          </table:table-cell>
          <table:table-cell office:value-type="float" office:value="87.463289099999997" table:style-name="ce1">
            <text:p>87,4632891</text:p>
          </table:table-cell>
          <table:table-cell office:value-type="float" office:value="89.014965399999994" table:style-name="ce1">
            <text:p>89,0149654</text:p>
          </table:table-cell>
          <table:table-cell office:value-type="float" office:value="89.302462700000007" table:style-name="ce1">
            <text:p>89,3024627</text:p>
          </table:table-cell>
          <table:table-cell office:value-type="float" office:value="91.645464200000006" table:style-name="ce1">
            <text:p>91,6454642</text:p>
          </table:table-cell>
          <table:table-cell office:value-type="float" office:value="94.370790400000004" table:style-name="ce1">
            <text:p>94,3707904</text:p>
          </table:table-cell>
          <table:table-cell office:value-type="float" office:value="96.785387999999998" table:style-name="ce1">
            <text:p>96,785388</text:p>
          </table:table-cell>
          <table:table-cell office:value-type="float" office:value="98.364594800000006" table:style-name="ce1">
            <text:p>98,3645948</text:p>
          </table:table-cell>
          <table:table-cell office:value-type="float" office:value="100" table:style-name="ce1">
            <text:p>100</text:p>
          </table:table-cell>
          <table:table-cell office:value-type="float" office:value="100.1885803" table:style-name="ce1">
            <text:p>100,1885803</text:p>
          </table:table-cell>
          <table:table-cell office:value-type="float" office:value="100.9328685" table:style-name="ce1">
            <text:p>100,9328685</text:p>
          </table:table-cell>
          <table:table-cell office:value-type="float" office:value="103.0847332" table:style-name="ce1">
            <text:p>103,0847332</text:p>
          </table:table-cell>
          <table:table-cell office:value-type="float" office:value="104.520337" table:style-name="ce1">
            <text:p>104,520337</text:p>
          </table:table-cell>
          <table:table-cell office:value-type="float" office:value="106.4151061" table:style-name="ce1">
            <text:p>106,4151061</text:p>
          </table:table-cell>
          <table:table-cell office:value-type="float" office:value="108.4961589" table:style-name="ce1">
            <text:p>108,4961589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Sweden</text:p>
          </table:table-cell>
          <table:table-cell office:value-type="string" table:style-name="ce1">
            <text:p>ECU/EUR: 2015 = 100</text:p>
          </table:table-cell>
          <table:table-cell office:value-type="float" office:value="13.290707599999999" table:style-name="ce1">
            <text:p>13,2907076</text:p>
          </table:table-cell>
          <table:table-cell office:value-type="float" office:value="13.510247400000001" table:style-name="ce1">
            <text:p>13,5102474</text:p>
          </table:table-cell>
          <table:table-cell office:value-type="float" office:value="14.0093683" table:style-name="ce1">
            <text:p>14,0093683</text:p>
          </table:table-cell>
          <table:table-cell office:value-type="float" office:value="14.397400899999999" table:style-name="ce1">
            <text:p>14,3974009</text:p>
          </table:table-cell>
          <table:table-cell office:value-type="float" office:value="15.0258992" table:style-name="ce1">
            <text:p>15,0258992</text:p>
          </table:table-cell>
          <table:table-cell office:value-type="float" office:value="15.937905199999999" table:style-name="ce1">
            <text:p>15,9379052</text:p>
          </table:table-cell>
          <table:table-cell office:value-type="float" office:value="16.993106399999999" table:style-name="ce1">
            <text:p>16,9931064</text:p>
          </table:table-cell>
          <table:table-cell office:value-type="float" office:value="17.930848399999999" table:style-name="ce1">
            <text:p>17,9308484</text:p>
          </table:table-cell>
          <table:table-cell office:value-type="float" office:value="18.998850399999998" table:style-name="ce1">
            <text:p>18,9988504</text:p>
          </table:table-cell>
          <table:table-cell office:value-type="float" office:value="19.7586792" table:style-name="ce1">
            <text:p>19,7586792</text:p>
          </table:table-cell>
          <table:table-cell office:value-type="float" office:value="20.752202199999999" table:style-name="ce1">
            <text:p>20,7522022</text:p>
          </table:table-cell>
          <table:table-cell office:value-type="float" office:value="21.9129255" table:style-name="ce1">
            <text:p>21,9129255</text:p>
          </table:table-cell>
          <table:table-cell office:value-type="float" office:value="23.574896800000001" table:style-name="ce1">
            <text:p>23,5748968</text:p>
          </table:table-cell>
          <table:table-cell office:value-type="float" office:value="25.0739144" table:style-name="ce1">
            <text:p>25,0739144</text:p>
          </table:table-cell>
          <table:table-cell office:value-type="float" office:value="28.2230104" table:style-name="ce1">
            <text:p>28,2230104</text:p>
          </table:table-cell>
          <table:table-cell office:value-type="float" office:value="32.892843900000003" table:style-name="ce1">
            <text:p>32,8928439</text:p>
          </table:table-cell>
          <table:table-cell office:value-type="float" office:value="38.911007699999999" table:style-name="ce1">
            <text:p>38,9110077</text:p>
          </table:table-cell>
          <table:table-cell office:value-type="float" office:value="40.924463500000002" table:style-name="ce1">
            <text:p>40,9244635</text:p>
          </table:table-cell>
          <table:table-cell office:value-type="float" office:value="39.8689514" table:style-name="ce1">
            <text:p>39,8689514</text:p>
          </table:table-cell>
          <table:table-cell office:value-type="float" office:value="42.156616" table:style-name="ce1">
            <text:p>42,156616</text:p>
          </table:table-cell>
          <table:table-cell office:value-type="float" office:value="46.548727300000003" table:style-name="ce1">
            <text:p>46,5487273</text:p>
          </table:table-cell>
          <table:table-cell office:value-type="float" office:value="53.199268600000003" table:style-name="ce1">
            <text:p>53,1992686</text:p>
          </table:table-cell>
          <table:table-cell office:value-type="float" office:value="52.787114099999997" table:style-name="ce1">
            <text:p>52,7871141</text:p>
          </table:table-cell>
          <table:table-cell office:value-type="float" office:value="52.344323199999998" table:style-name="ce1">
            <text:p>52,3443232</text:p>
          </table:table-cell>
          <table:table-cell office:value-type="float" office:value="59.125248599999999" table:style-name="ce1">
            <text:p>59,1252486</text:p>
          </table:table-cell>
          <table:table-cell office:value-type="float" office:value="62.876461900000002" table:style-name="ce1">
            <text:p>62,8764619</text:p>
          </table:table-cell>
          <table:table-cell office:value-type="float" office:value="62.403924000000004" table:style-name="ce1">
            <text:p>62,403924</text:p>
          </table:table-cell>
          <table:table-cell office:value-type="float" office:value="62.525196800000003" table:style-name="ce1">
            <text:p>62,5251968</text:p>
          </table:table-cell>
          <table:table-cell office:value-type="float" office:value="67.282966700000003" table:style-name="ce1">
            <text:p>67,2829667</text:p>
          </table:table-cell>
          <table:table-cell office:value-type="float" office:value="73.975203800000003" table:style-name="ce1">
            <text:p>73,9752038</text:p>
          </table:table-cell>
          <table:table-cell office:value-type="float" office:value="76.441044700000006" table:style-name="ce1">
            <text:p>76,4410447</text:p>
          </table:table-cell>
          <table:table-cell office:value-type="float" office:value="83.379208399999996" table:style-name="ce1">
            <text:p>83,3792084</text:p>
          </table:table-cell>
          <table:table-cell office:value-type="float" office:value="83.890351199999998" table:style-name="ce1">
            <text:p>83,8903512</text:p>
          </table:table-cell>
          <table:table-cell office:value-type="float" office:value="71.127815999999996" table:style-name="ce1">
            <text:p>71,127816</text:p>
          </table:table-cell>
          <table:table-cell office:value-type="float" office:value="72.644692000000006" table:style-name="ce1">
            <text:p>72,644692</text:p>
          </table:table-cell>
          <table:table-cell office:value-type="float" office:value="74.043709000000007" table:style-name="ce1">
            <text:p>74,043709</text:p>
          </table:table-cell>
          <table:table-cell office:value-type="float" office:value="81.968569299999999" table:style-name="ce1">
            <text:p>81,9685693</text:p>
          </table:table-cell>
          <table:table-cell office:value-type="float" office:value="81.903700900000004" table:style-name="ce1">
            <text:p>81,9037009</text:p>
          </table:table-cell>
          <table:table-cell office:value-type="float" office:value="80.122997400000003" table:style-name="ce1">
            <text:p>80,1229974</text:p>
          </table:table-cell>
          <table:table-cell office:value-type="float" office:value="81.828228300000006" table:style-name="ce1">
            <text:p>81,8282283</text:p>
          </table:table-cell>
          <table:table-cell office:value-type="float" office:value="86.603690900000004" table:style-name="ce1">
            <text:p>86,6036909</text:p>
          </table:table-cell>
          <table:table-cell office:value-type="float" office:value="80.974384299999997" table:style-name="ce1">
            <text:p>80,9743843</text:p>
          </table:table-cell>
          <table:table-cell office:value-type="float" office:value="83.073359300000007" table:style-name="ce1">
            <text:p>83,0733593</text:p>
          </table:table-cell>
          <table:table-cell office:value-type="float" office:value="84.836903899999996" table:style-name="ce1">
            <text:p>84,8369039</text:p>
          </table:table-cell>
          <table:table-cell office:value-type="float" office:value="85.102270700000005" table:style-name="ce1">
            <text:p>85,1022707</text:p>
          </table:table-cell>
          <table:table-cell office:value-type="float" office:value="84.214891899999998" table:style-name="ce1">
            <text:p>84,2148919</text:p>
          </table:table-cell>
          <table:table-cell office:value-type="float" office:value="85.9589778" table:style-name="ce1">
            <text:p>85,9589778</text:p>
          </table:table-cell>
          <table:table-cell office:value-type="float" office:value="88.445573499999995" table:style-name="ce1">
            <text:p>88,4455735</text:p>
          </table:table-cell>
          <table:table-cell office:value-type="float" office:value="87.854693499999996" table:style-name="ce1">
            <text:p>87,8546935</text:p>
          </table:table-cell>
          <table:table-cell office:value-type="float" office:value="81.433912500000005" table:style-name="ce1">
            <text:p>81,4339125</text:p>
          </table:table-cell>
          <table:table-cell office:value-type="float" office:value="91.534916499999994" table:style-name="ce1">
            <text:p>91,5349165</text:p>
          </table:table-cell>
          <table:table-cell office:value-type="float" office:value="97.7316778" table:style-name="ce1">
            <text:p>97,7316778</text:p>
          </table:table-cell>
          <table:table-cell office:value-type="float" office:value="102.40106919999999" table:style-name="ce1">
            <text:p>102,4010692</text:p>
          </table:table-cell>
          <table:table-cell office:value-type="float" office:value="103.9831289" table:style-name="ce1">
            <text:p>103,9831289</text:p>
          </table:table-cell>
          <table:table-cell office:value-type="float" office:value="100.5936523" table:style-name="ce1">
            <text:p>100,5936523</text:p>
          </table:table-cell>
          <table:table-cell office:value-type="float" office:value="100" table:style-name="ce1">
            <text:p>100</text:p>
          </table:table-cell>
          <table:table-cell office:value-type="float" office:value="100.25834570000001" table:style-name="ce1">
            <text:p>100,2583457</text:p>
          </table:table-cell>
          <table:table-cell office:value-type="float" office:value="100.6804085" table:style-name="ce1">
            <text:p>100,6804085</text:p>
          </table:table-cell>
          <table:table-cell office:value-type="float" office:value="96.668853400000003" table:style-name="ce1">
            <text:p>96,6688534</text:p>
          </table:table-cell>
          <table:table-cell office:value-type="float" office:value="95.483494100000001" table:style-name="ce1">
            <text:p>95,4834941</text:p>
          </table:table-cell>
          <table:table-cell office:value-type="float" office:value="95.179528300000001" table:style-name="ce1">
            <text:p>95,1795283</text:p>
          </table:table-cell>
          <table:table-cell office:value-type="float" office:value="96.794643300000004" table:style-name="ce1">
            <text:p>96,7946433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United Kingdom</text:p>
          </table:table-cell>
          <table:table-cell office:value-type="string" table:style-name="ce1">
            <text:p>ECU/EUR: 2015 = 100</text:p>
          </table:table-cell>
          <table:table-cell office:value-type="float" office:value="9.7504220000000004" table:style-name="ce1">
            <text:p>9,750422</text:p>
          </table:table-cell>
          <table:table-cell office:value-type="float" office:value="10.013149200000001" table:style-name="ce1">
            <text:p>10,0131492</text:p>
          </table:table-cell>
          <table:table-cell office:value-type="float" office:value="10.350899500000001" table:style-name="ce1">
            <text:p>10,3508995</text:p>
          </table:table-cell>
          <table:table-cell office:value-type="float" office:value="10.504371900000001" table:style-name="ce1">
            <text:p>10,5043719</text:p>
          </table:table-cell>
          <table:table-cell office:value-type="float" office:value="10.8811579" table:style-name="ce1">
            <text:p>10,8811579</text:p>
          </table:table-cell>
          <table:table-cell office:value-type="float" office:value="11.527338500000001" table:style-name="ce1">
            <text:p>11,5273385</text:p>
          </table:table-cell>
          <table:table-cell office:value-type="float" office:value="12.1431068" table:style-name="ce1">
            <text:p>12,1431068</text:p>
          </table:table-cell>
          <table:table-cell office:value-type="float" office:value="12.323397999999999" table:style-name="ce1">
            <text:p>12,323398</text:p>
          </table:table-cell>
          <table:table-cell office:value-type="float" office:value="11.613077000000001" table:style-name="ce1">
            <text:p>11,613077</text:p>
          </table:table-cell>
          <table:table-cell office:value-type="float" office:value="12.464428399999999" table:style-name="ce1">
            <text:p>12,4644284</text:p>
          </table:table-cell>
          <table:table-cell office:value-type="float" office:value="13.665975100000001" table:style-name="ce1">
            <text:p>13,6659751</text:p>
          </table:table-cell>
          <table:table-cell office:value-type="float" office:value="14.7053127" table:style-name="ce1">
            <text:p>14,7053127</text:p>
          </table:table-cell>
          <table:table-cell office:value-type="float" office:value="15.1016212" table:style-name="ce1">
            <text:p>15,1016212</text:p>
          </table:table-cell>
          <table:table-cell office:value-type="float" office:value="14.6838456" table:style-name="ce1">
            <text:p>14,6838456</text:p>
          </table:table-cell>
          <table:table-cell office:value-type="float" office:value="16.813296000000001" table:style-name="ce1">
            <text:p>16,813296</text:p>
          </table:table-cell>
          <table:table-cell office:value-type="float" office:value="19.2989654" table:style-name="ce1">
            <text:p>19,2989654</text:p>
          </table:table-cell>
          <table:table-cell office:value-type="float" office:value="20.089036499999999" table:style-name="ce1">
            <text:p>20,0890365</text:p>
          </table:table-cell>
          <table:table-cell office:value-type="float" office:value="21.744077799999999" table:style-name="ce1">
            <text:p>21,7440778</text:p>
          </table:table-cell>
          <table:table-cell office:value-type="float" office:value="23.940741200000001" table:style-name="ce1">
            <text:p>23,9407412</text:p>
          </table:table-cell>
          <table:table-cell office:value-type="float" office:value="28.142804900000002" table:style-name="ce1">
            <text:p>28,1428049</text:p>
          </table:table-cell>
          <table:table-cell office:value-type="float" office:value="36.503715499999998" table:style-name="ce1">
            <text:p>36,5037155</text:p>
          </table:table-cell>
          <table:table-cell office:value-type="float" office:value="44.396113" table:style-name="ce1">
            <text:p>44,396113</text:p>
          </table:table-cell>
          <table:table-cell office:value-type="float" office:value="47.321824900000003" table:style-name="ce1">
            <text:p>47,3218249</text:p>
          </table:table-cell>
          <table:table-cell office:value-type="float" office:value="47.685929600000001" table:style-name="ce1">
            <text:p>47,6859296</text:p>
          </table:table-cell>
          <table:table-cell office:value-type="float" office:value="49.865979799999998" table:style-name="ce1">
            <text:p>49,8659798</text:p>
          </table:table-cell>
          <table:table-cell office:value-type="float" office:value="52.703333299999997" table:style-name="ce1">
            <text:p>52,7033333</text:p>
          </table:table-cell>
          <table:table-cell office:value-type="float" office:value="48.294277700000002" table:style-name="ce1">
            <text:p>48,2942777</text:p>
          </table:table-cell>
          <table:table-cell office:value-type="float" office:value="48.516126399999997" table:style-name="ce1">
            <text:p>48,5161264</text:p>
          </table:table-cell>
          <table:table-cell office:value-type="float" office:value="54.489880300000003" table:style-name="ce1">
            <text:p>54,4898803</text:p>
          </table:table-cell>
          <table:table-cell office:value-type="float" office:value="57.979917200000003" table:style-name="ce1">
            <text:p>57,9799172</text:p>
          </table:table-cell>
          <table:table-cell office:value-type="float" office:value="59.094667200000004" table:style-name="ce1">
            <text:p>59,0946672</text:p>
          </table:table-cell>
          <table:table-cell office:value-type="float" office:value="64.171456899999995" table:style-name="ce1">
            <text:p>64,1714569</text:p>
          </table:table-cell>
          <table:table-cell office:value-type="float" office:value="62.902816199999997" table:style-name="ce1">
            <text:p>62,9028162</text:p>
          </table:table-cell>
          <table:table-cell office:value-type="float" office:value="61.1086016" table:style-name="ce1">
            <text:p>61,1086016</text:p>
          </table:table-cell>
          <table:table-cell office:value-type="float" office:value="62.256788499999999" table:style-name="ce1">
            <text:p>62,2567885</text:p>
          </table:table-cell>
          <table:table-cell office:value-type="float" office:value="59.702759800000003" table:style-name="ce1">
            <text:p>59,7027598</text:p>
          </table:table-cell>
          <table:table-cell office:value-type="float" office:value="63.307715000000002" table:style-name="ce1">
            <text:p>63,307715</text:p>
          </table:table-cell>
          <table:table-cell office:value-type="float" office:value="75.212925900000002" table:style-name="ce1">
            <text:p>75,2129259</text:p>
          </table:table-cell>
          <table:table-cell office:value-type="float" office:value="77.709037899999998" table:style-name="ce1">
            <text:p>77,7090379</text:p>
          </table:table-cell>
          <table:table-cell office:value-type="float" office:value="80.521584899999993" table:style-name="ce1">
            <text:p>80,5215849</text:p>
          </table:table-cell>
          <table:table-cell office:value-type="float" office:value="88.648731999999995" table:style-name="ce1">
            <text:p>88,648732</text:p>
          </table:table-cell>
          <table:table-cell office:value-type="float" office:value="87.747009000000006" table:style-name="ce1">
            <text:p>87,747009</text:p>
          </table:table-cell>
          <table:table-cell office:value-type="float" office:value="88.609694200000007" table:style-name="ce1">
            <text:p>88,6096942</text:p>
          </table:table-cell>
          <table:table-cell office:value-type="float" office:value="82.338664899999998" table:style-name="ce1">
            <text:p>82,3386649</text:p>
          </table:table-cell>
          <table:table-cell office:value-type="float" office:value="86.095707300000001" table:style-name="ce1">
            <text:p>86,0957073</text:p>
          </table:table-cell>
          <table:table-cell office:value-type="float" office:value="87.592331900000005" table:style-name="ce1">
            <text:p>87,5923319</text:p>
          </table:table-cell>
          <table:table-cell office:value-type="float" office:value="90.289095399999994" table:style-name="ce1">
            <text:p>90,2890954</text:p>
          </table:table-cell>
          <table:table-cell office:value-type="float" office:value="92.269930700000003" table:style-name="ce1">
            <text:p>92,2699307</text:p>
          </table:table-cell>
          <table:table-cell office:value-type="float" office:value="81.5795514" table:style-name="ce1">
            <text:p>81,5795514</text:p>
          </table:table-cell>
          <table:table-cell office:value-type="float" office:value="74.117800900000006" table:style-name="ce1">
            <text:p>74,1178009</text:p>
          </table:table-cell>
          <table:table-cell office:value-type="float" office:value="78.157590900000002" table:style-name="ce1">
            <text:p>78,1575909</text:p>
          </table:table-cell>
          <table:table-cell office:value-type="float" office:value="78.829569199999995" table:style-name="ce1">
            <text:p>78,8295692</text:p>
          </table:table-cell>
          <table:table-cell office:value-type="float" office:value="85.774165600000003" table:style-name="ce1">
            <text:p>85,7741656</text:p>
          </table:table-cell>
          <table:table-cell office:value-type="float" office:value="83.449787599999993" table:style-name="ce1">
            <text:p>83,4497876</text:p>
          </table:table-cell>
          <table:table-cell office:value-type="float" office:value="89.520321100000004" table:style-name="ce1">
            <text:p>89,5203211</text:p>
          </table:table-cell>
          <table:table-cell office:value-type="float" office:value="100" table:style-name="ce1">
            <text:p>100</text:p>
          </table:table-cell>
          <table:table-cell office:value-type="float" office:value="90.467907199999999" table:style-name="ce1">
            <text:p>90,4679072</text:p>
          </table:table-cell>
          <table:table-cell office:value-type="float" office:value="86.164587800000007" table:style-name="ce1">
            <text:p>86,1645878</text:p>
          </table:table-cell>
          <table:table-cell office:value-type="float" office:value="87.004537900000003" table:style-name="ce1">
            <text:p>87,0045379</text:p>
          </table:table-cell>
          <table:table-cell office:value-type="float" office:value="88.918075900000005" table:style-name="ce1">
            <text:p>88,9180759</text:p>
          </table:table-cell>
          <table:table-cell office:value-type="float" office:value="91.203823299999996" table:style-name="ce1">
            <text:p>91,2038233</text:p>
          </table:table-cell>
          <table:table-cell office:value-type="float" office:value="92.900012899999993" table:style-name="ce1">
            <text:p>92,9000129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Albania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54.002991000000002" table:style-name="ce1">
            <text:p>54,002991</text:p>
          </table:table-cell>
          <table:table-cell office:value-type="float" office:value="47.198826099999998" table:style-name="ce1">
            <text:p>47,1988261</text:p>
          </table:table-cell>
          <table:table-cell office:value-type="float" office:value="50.381456499999999" table:style-name="ce1">
            <text:p>50,3814565</text:p>
          </table:table-cell>
          <table:table-cell office:value-type="float" office:value="59.197866400000002" table:style-name="ce1">
            <text:p>59,1978664</text:p>
          </table:table-cell>
          <table:table-cell office:value-type="float" office:value="69.225326800000005" table:style-name="ce1">
            <text:p>69,2253268</text:p>
          </table:table-cell>
          <table:table-cell office:value-type="float" office:value="73.835199200000005" table:style-name="ce1">
            <text:p>73,8351992</text:p>
          </table:table-cell>
          <table:table-cell office:value-type="float" office:value="74.606800300000003" table:style-name="ce1">
            <text:p>74,6068003</text:p>
          </table:table-cell>
          <table:table-cell office:value-type="float" office:value="75.548043500000006" table:style-name="ce1">
            <text:p>75,5480435</text:p>
          </table:table-cell>
          <table:table-cell office:value-type="float" office:value="83.931981699999994" table:style-name="ce1">
            <text:p>83,9319817</text:p>
          </table:table-cell>
          <table:table-cell office:value-type="float" office:value="89.141194900000002" table:style-name="ce1">
            <text:p>89,1411949</text:p>
          </table:table-cell>
          <table:table-cell office:value-type="float" office:value="92.170722900000001" table:style-name="ce1">
            <text:p>92,1707229</text:p>
          </table:table-cell>
          <table:table-cell office:value-type="float" office:value="95.791406899999998" table:style-name="ce1">
            <text:p>95,7914069</text:p>
          </table:table-cell>
          <table:table-cell office:value-type="float" office:value="100.4025127" table:style-name="ce1">
            <text:p>100,4025127</text:p>
          </table:table-cell>
          <table:table-cell office:value-type="float" office:value="95.6237809" table:style-name="ce1">
            <text:p>95,6237809</text:p>
          </table:table-cell>
          <table:table-cell office:value-type="float" office:value="95.766525999999999" table:style-name="ce1">
            <text:p>95,766526</text:p>
          </table:table-cell>
          <table:table-cell office:value-type="float" office:value="96.206912299999999" table:style-name="ce1">
            <text:p>96,2069123</text:p>
          </table:table-cell>
          <table:table-cell office:value-type="float" office:value="98.111766299999999" table:style-name="ce1">
            <text:p>98,1117663</text:p>
          </table:table-cell>
          <table:table-cell office:value-type="float" office:value="97.532045100000005" table:style-name="ce1">
            <text:p>97,5320451</text:p>
          </table:table-cell>
          <table:table-cell office:value-type="float" office:value="99.257379799999995" table:style-name="ce1">
            <text:p>99,2573798</text:p>
          </table:table-cell>
          <table:table-cell office:value-type="float" office:value="100" table:style-name="ce1">
            <text:p>100</text:p>
          </table:table-cell>
          <table:table-cell office:value-type="float" office:value="101.09032689999999" table:style-name="ce1">
            <text:p>101,0903269</text:p>
          </table:table-cell>
          <table:table-cell office:value-type="float" office:value="105.0315998" table:style-name="ce1">
            <text:p>105,0315998</text:p>
          </table:table-cell>
          <table:table-cell office:value-type="float" office:value="111.4857714" table:style-name="ce1">
            <text:p>111,4857714</text:p>
          </table:table-cell>
          <table:table-cell office:value-type="float" office:value="117.5957525" table:style-name="ce1">
            <text:p>117,5957525</text:p>
          </table:table-cell>
          <table:table-cell office:value-type="float" office:value="119.99791980000001" table:style-name="ce1">
            <text:p>119,9979198</text:p>
          </table:table-cell>
          <table:table-cell office:value-type="float" office:value="122.617339" table:style-name="ce1">
            <text:p>122,617339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Montenegro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4.556981899999997" table:style-name="ce1">
            <text:p>44,5569819</text:p>
          </table:table-cell>
          <table:table-cell office:value-type="float" office:value="53.563403800000003" table:style-name="ce1">
            <text:p>53,5634038</text:p>
          </table:table-cell>
          <table:table-cell office:value-type="float" office:value="55.194148400000003" table:style-name="ce1">
            <text:p>55,1941484</text:p>
          </table:table-cell>
          <table:table-cell office:value-type="float" office:value="59.802871799999998" table:style-name="ce1">
            <text:p>59,8028718</text:p>
          </table:table-cell>
          <table:table-cell office:value-type="float" office:value="63.3311718" table:style-name="ce1">
            <text:p>63,3311718</text:p>
          </table:table-cell>
          <table:table-cell office:value-type="float" office:value="66.047918300000006" table:style-name="ce1">
            <text:p>66,0479183</text:p>
          </table:table-cell>
          <table:table-cell office:value-type="float" office:value="72.004073000000005" table:style-name="ce1">
            <text:p>72,004073</text:p>
          </table:table-cell>
          <table:table-cell office:value-type="float" office:value="83.554839000000001" table:style-name="ce1">
            <text:p>83,554839</text:p>
          </table:table-cell>
          <table:table-cell office:value-type="float" office:value="89.9291932" table:style-name="ce1">
            <text:p>89,9291932</text:p>
          </table:table-cell>
          <table:table-cell office:value-type="float" office:value="92.094453200000004" table:style-name="ce1">
            <text:p>92,0944532</text:p>
          </table:table-cell>
          <table:table-cell office:value-type="float" office:value="93.571797000000004" table:style-name="ce1">
            <text:p>93,571797</text:p>
          </table:table-cell>
          <table:table-cell office:value-type="float" office:value="94.697218000000007" table:style-name="ce1">
            <text:p>94,697218</text:p>
          </table:table-cell>
          <table:table-cell office:value-type="float" office:value="94.864794200000006" table:style-name="ce1">
            <text:p>94,8647942</text:p>
          </table:table-cell>
          <table:table-cell office:value-type="float" office:value="96.825504300000006" table:style-name="ce1">
            <text:p>96,8255043</text:p>
          </table:table-cell>
          <table:table-cell office:value-type="float" office:value="97.828710299999997" table:style-name="ce1">
            <text:p>97,8287103</text:p>
          </table:table-cell>
          <table:table-cell office:value-type="float" office:value="100" table:style-name="ce1">
            <text:p>100</text:p>
          </table:table-cell>
          <table:table-cell office:value-type="float" office:value="105.10114849999999" table:style-name="ce1">
            <text:p>105,1011485</text:p>
          </table:table-cell>
          <table:table-cell office:value-type="float" office:value="109.1212127" table:style-name="ce1">
            <text:p>109,1212127</text:p>
          </table:table-cell>
          <table:table-cell office:value-type="float" office:value="112.6416804" table:style-name="ce1">
            <text:p>112,6416804</text:p>
          </table:table-cell>
          <table:table-cell office:value-type="float" office:value="113.528527" table:style-name="ce1">
            <text:p>113,528527</text:p>
          </table:table-cell>
          <table:table-cell office:value-type="float" office:value="115.1161084" table:style-name="ce1">
            <text:p>115,1161084</text:p>
          </table:table-cell>
          <table:table-cell office:value-type="float" office:value="117.224739" table:style-name="ce1">
            <text:p>117,224739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North Macedonia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57.218747499999999" table:style-name="ce1">
            <text:p>57,2187475</text:p>
          </table:table-cell>
          <table:table-cell office:value-type="float" office:value="69.469786499999998" table:style-name="ce1">
            <text:p>69,4697865</text:p>
          </table:table-cell>
          <table:table-cell office:value-type="float" office:value="69.756173500000003" table:style-name="ce1">
            <text:p>69,7561735</text:p>
          </table:table-cell>
          <table:table-cell office:value-type="float" office:value="64.906136000000004" table:style-name="ce1">
            <text:p>64,906136</text:p>
          </table:table-cell>
          <table:table-cell office:value-type="float" office:value="61.168314899999999" table:style-name="ce1">
            <text:p>61,1683149</text:p>
          </table:table-cell>
          <table:table-cell office:value-type="float" office:value="63.223606699999998" table:style-name="ce1">
            <text:p>63,2236067</text:p>
          </table:table-cell>
          <table:table-cell office:value-type="float" office:value="68.272707499999996" table:style-name="ce1">
            <text:p>68,2727075</text:p>
          </table:table-cell>
          <table:table-cell office:value-type="float" office:value="71.274466000000004" table:style-name="ce1">
            <text:p>71,274466</text:p>
          </table:table-cell>
          <table:table-cell office:value-type="float" office:value="71.869768399999998" table:style-name="ce1">
            <text:p>71,8697684</text:p>
          </table:table-cell>
          <table:table-cell office:value-type="float" office:value="72.717531699999995" table:style-name="ce1">
            <text:p>72,7175317</text:p>
          </table:table-cell>
          <table:table-cell office:value-type="float" office:value="72.509160199999997" table:style-name="ce1">
            <text:p>72,5091602</text:p>
          </table:table-cell>
          <table:table-cell office:value-type="float" office:value="76.109168600000004" table:style-name="ce1">
            <text:p>76,1091686</text:p>
          </table:table-cell>
          <table:table-cell office:value-type="float" office:value="78.722620899999995" table:style-name="ce1">
            <text:p>78,7226209</text:p>
          </table:table-cell>
          <table:table-cell office:value-type="float" office:value="82.344623499999997" table:style-name="ce1">
            <text:p>82,3446235</text:p>
          </table:table-cell>
          <table:table-cell office:value-type="float" office:value="86.753079" table:style-name="ce1">
            <text:p>86,753079</text:p>
          </table:table-cell>
          <table:table-cell office:value-type="float" office:value="86.993443900000003" table:style-name="ce1">
            <text:p>86,9934439</text:p>
          </table:table-cell>
          <table:table-cell office:value-type="float" office:value="88.417613299999999" table:style-name="ce1">
            <text:p>88,4176133</text:p>
          </table:table-cell>
          <table:table-cell office:value-type="float" office:value="91.693906999999996" table:style-name="ce1">
            <text:p>91,693907</text:p>
          </table:table-cell>
          <table:table-cell office:value-type="float" office:value="92.6096857" table:style-name="ce1">
            <text:p>92,6096857</text:p>
          </table:table-cell>
          <table:table-cell office:value-type="float" office:value="96.678203600000003" table:style-name="ce1">
            <text:p>96,6782036</text:p>
          </table:table-cell>
          <table:table-cell office:value-type="float" office:value="98.014532099999997" table:style-name="ce1">
            <text:p>98,0145321</text:p>
          </table:table-cell>
          <table:table-cell office:value-type="float" office:value="100" table:style-name="ce1">
            <text:p>100</text:p>
          </table:table-cell>
          <table:table-cell office:value-type="float" office:value="103.4914168" table:style-name="ce1">
            <text:p>103,4914168</text:p>
          </table:table-cell>
          <table:table-cell office:value-type="float" office:value="107.0618154" table:style-name="ce1">
            <text:p>107,0618154</text:p>
          </table:table-cell>
          <table:table-cell office:value-type="float" office:value="111.79112739999999" table:style-name="ce1">
            <text:p>111,7911274</text:p>
          </table:table-cell>
          <table:table-cell office:value-type="float" office:value="114.16384739999999" table:style-name="ce1">
            <text:p>114,1638474</text:p>
          </table:table-cell>
          <table:table-cell office:value-type="float" office:value="116.1470391" table:style-name="ce1">
            <text:p>116,1470391</text:p>
          </table:table-cell>
          <table:table-cell office:value-type="float" office:value="118.79945360000001" table:style-name="ce1">
            <text:p>118,7994536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04.0669694" table:style-name="ce1">
            <text:p>104,0669694</text:p>
          </table:table-cell>
          <table:table-cell office:value-type="float" office:value="77.256695300000004" table:style-name="ce1">
            <text:p>77,2566953</text:p>
          </table:table-cell>
          <table:table-cell office:value-type="float" office:value="89.330172099999999" table:style-name="ce1">
            <text:p>89,3301721</text:p>
          </table:table-cell>
          <table:table-cell office:value-type="float" office:value="34.516560300000002" table:style-name="ce1">
            <text:p>34,5165603</text:p>
          </table:table-cell>
          <table:table-cell office:value-type="float" office:value="62.675038700000002" table:style-name="ce1">
            <text:p>62,6750387</text:p>
          </table:table-cell>
          <table:table-cell office:value-type="float" office:value="73.938749900000005" table:style-name="ce1">
            <text:p>73,9387499</text:p>
          </table:table-cell>
          <table:table-cell office:value-type="float" office:value="77.460135899999997" table:style-name="ce1">
            <text:p>77,4601359</text:p>
          </table:table-cell>
          <table:table-cell office:value-type="float" office:value="75.030599600000002" table:style-name="ce1">
            <text:p>75,0305996</text:p>
          </table:table-cell>
          <table:table-cell office:value-type="float" office:value="75.360749299999995" table:style-name="ce1">
            <text:p>75,3607493</text:p>
          </table:table-cell>
          <table:table-cell office:value-type="float" office:value="83.560029599999993" table:style-name="ce1">
            <text:p>83,5600296</text:p>
          </table:table-cell>
          <table:table-cell office:value-type="float" office:value="95.535096800000005" table:style-name="ce1">
            <text:p>95,5350968</text:p>
          </table:table-cell>
          <table:table-cell office:value-type="float" office:value="102.325232" table:style-name="ce1">
            <text:p>102,325232</text:p>
          </table:table-cell>
          <table:table-cell office:value-type="float" office:value="95.695282899999995" table:style-name="ce1">
            <text:p>95,6952829</text:p>
          </table:table-cell>
          <table:table-cell office:value-type="float" office:value="92.2508026" table:style-name="ce1">
            <text:p>92,2508026</text:p>
          </table:table-cell>
          <table:table-cell office:value-type="float" office:value="101.53762469999999" table:style-name="ce1">
            <text:p>101,5376247</text:p>
          </table:table-cell>
          <table:table-cell office:value-type="float" office:value="97.277735000000007" table:style-name="ce1">
            <text:p>97,277735</text:p>
          </table:table-cell>
          <table:table-cell office:value-type="float" office:value="102.1925131" table:style-name="ce1">
            <text:p>102,1925131</text:p>
          </table:table-cell>
          <table:table-cell office:value-type="float" office:value="101.1216014" table:style-name="ce1">
            <text:p>101,1216014</text:p>
          </table:table-cell>
          <table:table-cell office:value-type="float" office:value="100" table:style-name="ce1">
            <text:p>100</text:p>
          </table:table-cell>
          <table:table-cell office:value-type="float" office:value="99.518069800000006" table:style-name="ce1">
            <text:p>99,5180698</text:p>
          </table:table-cell>
          <table:table-cell office:value-type="float" office:value="103.98172099999999" table:style-name="ce1">
            <text:p>103,981721</text:p>
          </table:table-cell>
          <table:table-cell office:value-type="float" office:value="109.00075940000001" table:style-name="ce1">
            <text:p>109,0007594</text:p>
          </table:table-cell>
          <table:table-cell office:value-type="float" office:value="111.9636191" table:style-name="ce1">
            <text:p>111,9636191</text:p>
          </table:table-cell>
          <table:table-cell office:value-type="float" office:value="114.94959110000001" table:style-name="ce1">
            <text:p>114,9495911</text:p>
          </table:table-cell>
          <table:table-cell office:value-type="float" office:value="117.8415925" table:style-name="ce1">
            <text:p>117,8415925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Turkey</text:p>
          </table:table-cell>
          <table:table-cell office:value-type="string" table:style-name="ce1">
            <text:p>ECU/EUR: 2015 = 100</text:p>
          </table:table-cell>
          <table:table-cell office:value-type="float" office:value="15.9734879" table:style-name="ce1">
            <text:p>15,9734879</text:p>
          </table:table-cell>
          <table:table-cell office:value-type="float" office:value="16.482904000000001" table:style-name="ce1">
            <text:p>16,482904</text:p>
          </table:table-cell>
          <table:table-cell office:value-type="float" office:value="18.007953700000002" table:style-name="ce1">
            <text:p>18,0079537</text:p>
          </table:table-cell>
          <table:table-cell office:value-type="float" office:value="19.025252299999998" table:style-name="ce1">
            <text:p>19,0252523</text:p>
          </table:table-cell>
          <table:table-cell office:value-type="float" office:value="19.515810800000001" table:style-name="ce1">
            <text:p>19,5158108</text:p>
          </table:table-cell>
          <table:table-cell office:value-type="float" office:value="20.338193400000002" table:style-name="ce1">
            <text:p>20,3381934</text:p>
          </table:table-cell>
          <table:table-cell office:value-type="float" office:value="21.6208703" table:style-name="ce1">
            <text:p>21,6208703</text:p>
          </table:table-cell>
          <table:table-cell office:value-type="float" office:value="23.170662799999999" table:style-name="ce1">
            <text:p>23,1706628</text:p>
          </table:table-cell>
          <table:table-cell office:value-type="float" office:value="24.9201613" table:style-name="ce1">
            <text:p>24,9201613</text:p>
          </table:table-cell>
          <table:table-cell office:value-type="float" office:value="26.4210131" table:style-name="ce1">
            <text:p>26,4210131</text:p>
          </table:table-cell>
          <table:table-cell office:value-type="float" office:value="23.635991400000002" table:style-name="ce1">
            <text:p>23,6359914</text:p>
          </table:table-cell>
          <table:table-cell office:value-type="float" office:value="20.309366399999998" table:style-name="ce1">
            <text:p>20,3093664</text:p>
          </table:table-cell>
          <table:table-cell office:value-type="float" office:value="22.315998700000002" table:style-name="ce1">
            <text:p>22,3159987</text:p>
          </table:table-cell>
          <table:table-cell office:value-type="float" office:value="24.755648799999999" table:style-name="ce1">
            <text:p>24,7556488</text:p>
          </table:table-cell>
          <table:table-cell office:value-type="float" office:value="33.095145500000001" table:style-name="ce1">
            <text:p>33,0951455</text:p>
          </table:table-cell>
          <table:table-cell office:value-type="float" office:value="37.4231877" table:style-name="ce1">
            <text:p>37,4231877</text:p>
          </table:table-cell>
          <table:table-cell office:value-type="float" office:value="43.005535399999999" table:style-name="ce1">
            <text:p>43,0055354</text:p>
          </table:table-cell>
          <table:table-cell office:value-type="float" office:value="46.519908899999997" table:style-name="ce1">
            <text:p>46,5199089</text:p>
          </table:table-cell>
          <table:table-cell office:value-type="float" office:value="45.3599891" table:style-name="ce1">
            <text:p>45,3599891</text:p>
          </table:table-cell>
          <table:table-cell office:value-type="float" office:value="58.355055399999998" table:style-name="ce1">
            <text:p>58,3550554</text:p>
          </table:table-cell>
          <table:table-cell office:value-type="float" office:value="46.459957899999999" table:style-name="ce1">
            <text:p>46,4599579</text:p>
          </table:table-cell>
          <table:table-cell office:value-type="float" office:value="55.222825899999997" table:style-name="ce1">
            <text:p>55,2228259</text:p>
          </table:table-cell>
          <table:table-cell office:value-type="float" office:value="54.333592500000002" table:style-name="ce1">
            <text:p>54,3335925</text:p>
          </table:table-cell>
          <table:table-cell office:value-type="float" office:value="57.8457668" table:style-name="ce1">
            <text:p>57,8457668</text:p>
          </table:table-cell>
          <table:table-cell office:value-type="float" office:value="61.531468099999998" table:style-name="ce1">
            <text:p>61,5314681</text:p>
          </table:table-cell>
          <table:table-cell office:value-type="float" office:value="52.821490400000002" table:style-name="ce1">
            <text:p>52,8214904</text:p>
          </table:table-cell>
          <table:table-cell office:value-type="float" office:value="46.1186212" table:style-name="ce1">
            <text:p>46,1186212</text:p>
          </table:table-cell>
          <table:table-cell office:value-type="float" office:value="39.820076200000003" table:style-name="ce1">
            <text:p>39,8200762</text:p>
          </table:table-cell>
          <table:table-cell office:value-type="float" office:value="45.173507200000003" table:style-name="ce1">
            <text:p>45,1735072</text:p>
          </table:table-cell>
          <table:table-cell office:value-type="float" office:value="52.056070599999998" table:style-name="ce1">
            <text:p>52,0560706</text:p>
          </table:table-cell>
          <table:table-cell office:value-type="float" office:value="62.847986200000001" table:style-name="ce1">
            <text:p>62,8479862</text:p>
          </table:table-cell>
          <table:table-cell office:value-type="float" office:value="64.488950700000004" table:style-name="ce1">
            <text:p>64,4889507</text:p>
          </table:table-cell>
          <table:table-cell office:value-type="float" office:value="60.922254700000003" table:style-name="ce1">
            <text:p>60,9222547</text:p>
          </table:table-cell>
          <table:table-cell office:value-type="float" office:value="70.875610399999999" table:style-name="ce1">
            <text:p>70,8756104</text:p>
          </table:table-cell>
          <table:table-cell office:value-type="float" office:value="53.033917700000003" table:style-name="ce1">
            <text:p>53,0339177</text:p>
          </table:table-cell>
          <table:table-cell office:value-type="float" office:value="58.884968600000001" table:style-name="ce1">
            <text:p>58,8849686</text:p>
          </table:table-cell>
          <table:table-cell office:value-type="float" office:value="60.788075499999998" table:style-name="ce1">
            <text:p>60,7880755</text:p>
          </table:table-cell>
          <table:table-cell office:value-type="float" office:value="66.279377400000001" table:style-name="ce1">
            <text:p>66,2793774</text:p>
          </table:table-cell>
          <table:table-cell office:value-type="float" office:value="68.121789000000007" table:style-name="ce1">
            <text:p>68,121789</text:p>
          </table:table-cell>
          <table:table-cell office:value-type="float" office:value="69.030991200000003" table:style-name="ce1">
            <text:p>69,0309912</text:p>
          </table:table-cell>
          <table:table-cell office:value-type="float" office:value="80.210560999999998" table:style-name="ce1">
            <text:p>80,210561</text:p>
          </table:table-cell>
          <table:table-cell office:value-type="float" office:value="63.956716800000002" table:style-name="ce1">
            <text:p>63,9567168</text:p>
          </table:table-cell>
          <table:table-cell office:value-type="float" office:value="67.376245800000007" table:style-name="ce1">
            <text:p>67,3762458</text:p>
          </table:table-cell>
          <table:table-cell office:value-type="float" office:value="70.578914800000007" table:style-name="ce1">
            <text:p>70,5789148</text:p>
          </table:table-cell>
          <table:table-cell office:value-type="float" office:value="75.692658300000005" table:style-name="ce1">
            <text:p>75,6926583</text:p>
          </table:table-cell>
          <table:table-cell office:value-type="float" office:value="85.903282000000004" table:style-name="ce1">
            <text:p>85,903282</text:p>
          </table:table-cell>
          <table:table-cell office:value-type="float" office:value="87.103444699999997" table:style-name="ce1">
            <text:p>87,1034447</text:p>
          </table:table-cell>
          <table:table-cell office:value-type="float" office:value="93.683157399999999" table:style-name="ce1">
            <text:p>93,6831574</text:p>
          </table:table-cell>
          <table:table-cell office:value-type="float" office:value="98.358518200000006" table:style-name="ce1">
            <text:p>98,3585182</text:p>
          </table:table-cell>
          <table:table-cell office:value-type="float" office:value="91.367626400000006" table:style-name="ce1">
            <text:p>91,3676264</text:p>
          </table:table-cell>
          <table:table-cell office:value-type="float" office:value="105.93205879999999" table:style-name="ce1">
            <text:p>105,9320588</text:p>
          </table:table-cell>
          <table:table-cell office:value-type="float" office:value="97.876505899999998" table:style-name="ce1">
            <text:p>97,8765059</text:p>
          </table:table-cell>
          <table:table-cell office:value-type="float" office:value="106.2402135" table:style-name="ce1">
            <text:p>106,2402135</text:p>
          </table:table-cell>
          <table:table-cell office:value-type="float" office:value="103.0965017" table:style-name="ce1">
            <text:p>103,0965017</text:p>
          </table:table-cell>
          <table:table-cell office:value-type="float" office:value="96.537048999999996" table:style-name="ce1">
            <text:p>96,537049</text:p>
          </table:table-cell>
          <table:table-cell office:value-type="float" office:value="100" table:style-name="ce1">
            <text:p>100</text:p>
          </table:table-cell>
          <table:table-cell office:value-type="float" office:value="97.822875999999994" table:style-name="ce1">
            <text:p>97,822876</text:p>
          </table:table-cell>
          <table:table-cell office:value-type="float" office:value="88.066695199999998" table:style-name="ce1">
            <text:p>88,0666952</text:p>
          </table:table-cell>
          <table:table-cell office:value-type="float" office:value="74.031029799999999" table:style-name="ce1">
            <text:p>74,0310298</text:p>
          </table:table-cell>
          <table:table-cell office:value-type="float" office:value="75.349635399999997" table:style-name="ce1">
            <text:p>75,3496354</text:p>
          </table:table-cell>
          <table:table-cell office:value-type="float" office:value="82.193711500000006" table:style-name="ce1">
            <text:p>82,1937115</text:p>
          </table:table-cell>
          <table:table-cell office:value-type="float" office:value="90.244929200000001" table:style-name="ce1">
            <text:p>90,2449292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Iceland</text:p>
          </table:table-cell>
          <table:table-cell office:value-type="string" table:style-name="ce1">
            <text:p>ECU/EUR: 2015 = 100</text:p>
          </table:table-cell>
          <table:table-cell office:value-type="float" office:value="11.9348282" table:style-name="ce1">
            <text:p>11,9348282</text:p>
          </table:table-cell>
          <table:table-cell office:value-type="float" office:value="11.4758412" table:style-name="ce1">
            <text:p>11,4758412</text:p>
          </table:table-cell>
          <table:table-cell office:value-type="float" office:value="11.861886" table:style-name="ce1">
            <text:p>11,861886</text:p>
          </table:table-cell>
          <table:table-cell office:value-type="float" office:value="12.837623600000001" table:style-name="ce1">
            <text:p>12,8376236</text:p>
          </table:table-cell>
          <table:table-cell office:value-type="float" office:value="14.914892999999999" table:style-name="ce1">
            <text:p>14,914893</text:p>
          </table:table-cell>
          <table:table-cell office:value-type="float" office:value="16.770876000000001" table:style-name="ce1">
            <text:p>16,770876</text:p>
          </table:table-cell>
          <table:table-cell office:value-type="float" office:value="18.5351377" table:style-name="ce1">
            <text:p>18,5351377</text:p>
          </table:table-cell>
          <table:table-cell office:value-type="float" office:value="18.628965999999998" table:style-name="ce1">
            <text:p>18,628966</text:p>
          </table:table-cell>
          <table:table-cell office:value-type="float" office:value="15.585444000000001" table:style-name="ce1">
            <text:p>15,585444</text:p>
          </table:table-cell>
          <table:table-cell office:value-type="float" office:value="13.3966274" table:style-name="ce1">
            <text:p>13,3966274</text:p>
          </table:table-cell>
          <table:table-cell office:value-type="float" office:value="15.5659326" table:style-name="ce1">
            <text:p>15,5659326</text:p>
          </table:table-cell>
          <table:table-cell office:value-type="float" office:value="17.095323" table:style-name="ce1">
            <text:p>17,095323</text:p>
          </table:table-cell>
          <table:table-cell office:value-type="float" office:value="18.8381197" table:style-name="ce1">
            <text:p>18,8381197</text:p>
          </table:table-cell>
          <table:table-cell office:value-type="float" office:value="22.0856654" table:style-name="ce1">
            <text:p>22,0856654</text:p>
          </table:table-cell>
          <table:table-cell office:value-type="float" office:value="28.0972039" table:style-name="ce1">
            <text:p>28,0972039</text:p>
          </table:table-cell>
          <table:table-cell office:value-type="float" office:value="25.1569495" table:style-name="ce1">
            <text:p>25,1569495</text:p>
          </table:table-cell>
          <table:table-cell office:value-type="float" office:value="31.224973599999998" table:style-name="ce1">
            <text:p>31,2249736</text:p>
          </table:table-cell>
          <table:table-cell office:value-type="float" office:value="37.147782900000003" table:style-name="ce1">
            <text:p>37,1477829</text:p>
          </table:table-cell>
          <table:table-cell office:value-type="float" office:value="35.595937300000003" table:style-name="ce1">
            <text:p>35,5959373</text:p>
          </table:table-cell>
          <table:table-cell office:value-type="float" office:value="35.921680700000003" table:style-name="ce1">
            <text:p>35,9216807</text:p>
          </table:table-cell>
          <table:table-cell office:value-type="float" office:value="39.811069699999997" table:style-name="ce1">
            <text:p>39,8110697</text:p>
          </table:table-cell>
          <table:table-cell office:value-type="float" office:value="49.227643800000003" table:style-name="ce1">
            <text:p>49,2276438</text:p>
          </table:table-cell>
          <table:table-cell office:value-type="float" office:value="50.546159000000003" table:style-name="ce1">
            <text:p>50,546159</text:p>
          </table:table-cell>
          <table:table-cell office:value-type="float" office:value="49.002850600000002" table:style-name="ce1">
            <text:p>49,0028506</text:p>
          </table:table-cell>
          <table:table-cell office:value-type="float" office:value="54.940978999999999" table:style-name="ce1">
            <text:p>54,940979</text:p>
          </table:table-cell>
          <table:table-cell office:value-type="float" office:value="57.064178699999999" table:style-name="ce1">
            <text:p>57,0641787</text:p>
          </table:table-cell>
          <table:table-cell office:value-type="float" office:value="55.6657121" table:style-name="ce1">
            <text:p>55,6657121</text:p>
          </table:table-cell>
          <table:table-cell office:value-type="float" office:value="60.485335399999997" table:style-name="ce1">
            <text:p>60,4853354</text:p>
          </table:table-cell>
          <table:table-cell office:value-type="float" office:value="65.454982700000002" table:style-name="ce1">
            <text:p>65,4549827</text:p>
          </table:table-cell>
          <table:table-cell office:value-type="float" office:value="64.944873700000002" table:style-name="ce1">
            <text:p>64,9448737</text:p>
          </table:table-cell>
          <table:table-cell office:value-type="float" office:value="63.501413499999998" table:style-name="ce1">
            <text:p>63,5014135</text:p>
          </table:table-cell>
          <table:table-cell office:value-type="float" office:value="69.785892000000004" table:style-name="ce1">
            <text:p>69,785892</text:p>
          </table:table-cell>
          <table:table-cell office:value-type="float" office:value="70.591215800000001" table:style-name="ce1">
            <text:p>70,5912158</text:p>
          </table:table-cell>
          <table:table-cell office:value-type="float" office:value="67.717063199999998" table:style-name="ce1">
            <text:p>67,7170632</text:p>
          </table:table-cell>
          <table:table-cell office:value-type="float" office:value="66.258291" table:style-name="ce1">
            <text:p>66,258291</text:p>
          </table:table-cell>
          <table:table-cell office:value-type="float" office:value="66.972041200000007" table:style-name="ce1">
            <text:p>66,9720412</text:p>
          </table:table-cell>
          <table:table-cell office:value-type="float" office:value="68.6530475" table:style-name="ce1">
            <text:p>68,6530475</text:p>
          </table:table-cell>
          <table:table-cell office:value-type="float" office:value="74.351225499999998" table:style-name="ce1">
            <text:p>74,3512255</text:p>
          </table:table-cell>
          <table:table-cell office:value-type="float" office:value="78.5706773" table:style-name="ce1">
            <text:p>78,5706773</text:p>
          </table:table-cell>
          <table:table-cell office:value-type="float" office:value="83.9606943" table:style-name="ce1">
            <text:p>83,9606943</text:p>
          </table:table-cell>
          <table:table-cell office:value-type="float" office:value="92.835572200000001" table:style-name="ce1">
            <text:p>92,8355722</text:p>
          </table:table-cell>
          <table:table-cell office:value-type="float" office:value="83.789561399999997" table:style-name="ce1">
            <text:p>83,7895614</text:p>
          </table:table-cell>
          <table:table-cell office:value-type="float" office:value="89.969864799999996" table:style-name="ce1">
            <text:p>89,9698648</text:p>
          </table:table-cell>
          <table:table-cell office:value-type="float" office:value="89.921017800000001" table:style-name="ce1">
            <text:p>89,9210178</text:p>
          </table:table-cell>
          <table:table-cell office:value-type="float" office:value="91.786331099999998" table:style-name="ce1">
            <text:p>91,7863311</text:p>
          </table:table-cell>
          <table:table-cell office:value-type="float" office:value="104.853172" table:style-name="ce1">
            <text:p>104,853172</text:p>
          </table:table-cell>
          <table:table-cell office:value-type="float" office:value="101.3301764" table:style-name="ce1">
            <text:p>101,3301764</text:p>
          </table:table-cell>
          <table:table-cell office:value-type="float" office:value="105.8296076" table:style-name="ce1">
            <text:p>105,8296076</text:p>
          </table:table-cell>
          <table:table-cell office:value-type="float" office:value="72.240304600000002" table:style-name="ce1">
            <text:p>72,2403046</text:p>
          </table:table-cell>
          <table:table-cell office:value-type="float" office:value="66.719184799999994" table:style-name="ce1">
            <text:p>66,7191848</text:p>
          </table:table-cell>
          <table:table-cell office:value-type="float" office:value="75.733086200000002" table:style-name="ce1">
            <text:p>75,7330862</text:p>
          </table:table-cell>
          <table:table-cell office:value-type="float" office:value="78.338054299999996" table:style-name="ce1">
            <text:p>78,3380543</text:p>
          </table:table-cell>
          <table:table-cell office:value-type="float" office:value="81.380653899999999" table:style-name="ce1">
            <text:p>81,3806539</text:p>
          </table:table-cell>
          <table:table-cell office:value-type="float" office:value="82.279907399999999" table:style-name="ce1">
            <text:p>82,2799074</text:p>
          </table:table-cell>
          <table:table-cell office:value-type="float" office:value="89.463593700000004" table:style-name="ce1">
            <text:p>89,4635937</text:p>
          </table:table-cell>
          <table:table-cell office:value-type="float" office:value="100" table:style-name="ce1">
            <text:p>100</text:p>
          </table:table-cell>
          <table:table-cell office:value-type="float" office:value="111.5373258" table:style-name="ce1">
            <text:p>111,5373258</text:p>
          </table:table-cell>
          <table:table-cell office:value-type="float" office:value="124.19930429999999" table:style-name="ce1">
            <text:p>124,1993043</text:p>
          </table:table-cell>
          <table:table-cell office:value-type="float" office:value="120.18404990000001" table:style-name="ce1">
            <text:p>120,1840499</text:p>
          </table:table-cell>
          <table:table-cell office:value-type="float" office:value="116.25814219999999" table:style-name="ce1">
            <text:p>116,2581422</text:p>
          </table:table-cell>
          <table:table-cell office:value-type="float" office:value="119.81960410000001" table:style-name="ce1">
            <text:p>119,8196041</text:p>
          </table:table-cell>
          <table:table-cell office:value-type="float" office:value="123.9183328" table:style-name="ce1">
            <text:p>123,9183328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Norway</text:p>
          </table:table-cell>
          <table:table-cell office:value-type="string" table:style-name="ce1">
            <text:p>ECU/EUR: 2015 = 100</text:p>
          </table:table-cell>
          <table:table-cell office:value-type="float" office:value="8.1363673999999993" table:style-name="ce1">
            <text:p>8,1363674</text:p>
          </table:table-cell>
          <table:table-cell office:value-type="float" office:value="8.2645505000000004" table:style-name="ce1">
            <text:p>8,2645505</text:p>
          </table:table-cell>
          <table:table-cell office:value-type="float" office:value="8.6385594999999995" table:style-name="ce1">
            <text:p>8,6385595</text:p>
          </table:table-cell>
          <table:table-cell office:value-type="float" office:value="8.9316104000000003" table:style-name="ce1">
            <text:p>8,9316104</text:p>
          </table:table-cell>
          <table:table-cell office:value-type="float" office:value="9.3534430999999998" table:style-name="ce1">
            <text:p>9,3534431</text:p>
          </table:table-cell>
          <table:table-cell office:value-type="float" office:value="9.7994423000000008" table:style-name="ce1">
            <text:p>9,7994423</text:p>
          </table:table-cell>
          <table:table-cell office:value-type="float" office:value="10.1902864" table:style-name="ce1">
            <text:p>10,1902864</text:p>
          </table:table-cell>
          <table:table-cell office:value-type="float" office:value="10.5414336" table:style-name="ce1">
            <text:p>10,5414336</text:p>
          </table:table-cell>
          <table:table-cell office:value-type="float" office:value="11.391990399999999" table:style-name="ce1">
            <text:p>11,3919904</text:p>
          </table:table-cell>
          <table:table-cell office:value-type="float" office:value="11.9480152" table:style-name="ce1">
            <text:p>11,9480152</text:p>
          </table:table-cell>
          <table:table-cell office:value-type="float" office:value="13.4786289" table:style-name="ce1">
            <text:p>13,4786289</text:p>
          </table:table-cell>
          <table:table-cell office:value-type="float" office:value="14.162103399999999" table:style-name="ce1">
            <text:p>14,1621034</text:p>
          </table:table-cell>
          <table:table-cell office:value-type="float" office:value="14.948244799999999" table:style-name="ce1">
            <text:p>14,9482448</text:p>
          </table:table-cell>
          <table:table-cell office:value-type="float" office:value="16.906638999999998" table:style-name="ce1">
            <text:p>16,906639</text:p>
          </table:table-cell>
          <table:table-cell office:value-type="float" office:value="20.434327" table:style-name="ce1">
            <text:p>20,434327</text:p>
          </table:table-cell>
          <table:table-cell office:value-type="float" office:value="22.4979853" table:style-name="ce1">
            <text:p>22,4979853</text:p>
          </table:table-cell>
          <table:table-cell office:value-type="float" office:value="25.750121400000001" table:style-name="ce1">
            <text:p>25,7501214</text:p>
          </table:table-cell>
          <table:table-cell office:value-type="float" office:value="27.955512500000001" table:style-name="ce1">
            <text:p>27,9555125</text:p>
          </table:table-cell>
          <table:table-cell office:value-type="float" office:value="27.052408700000001" table:style-name="ce1">
            <text:p>27,0524087</text:p>
          </table:table-cell>
          <table:table-cell office:value-type="float" office:value="27.501113799999999" table:style-name="ce1">
            <text:p>27,5011138</text:p>
          </table:table-cell>
          <table:table-cell office:value-type="float" office:value="31.435020000000002" table:style-name="ce1">
            <text:p>31,43502</text:p>
          </table:table-cell>
          <table:table-cell office:value-type="float" office:value="38.141849299999997" table:style-name="ce1">
            <text:p>38,1418493</text:p>
          </table:table-cell>
          <table:table-cell office:value-type="float" office:value="42.645021" table:style-name="ce1">
            <text:p>42,645021</text:p>
          </table:table-cell>
          <table:table-cell office:value-type="float" office:value="44.361954799999999" table:style-name="ce1">
            <text:p>44,3619548</text:p>
          </table:table-cell>
          <table:table-cell office:value-type="float" office:value="47.661298100000003" table:style-name="ce1">
            <text:p>47,6612981</text:p>
          </table:table-cell>
          <table:table-cell office:value-type="float" office:value="49.4144018" table:style-name="ce1">
            <text:p>49,4144018</text:p>
          </table:table-cell>
          <table:table-cell office:value-type="float" office:value="43.966627000000003" table:style-name="ce1">
            <text:p>43,966627</text:p>
          </table:table-cell>
          <table:table-cell office:value-type="float" office:value="44.1820898" table:style-name="ce1">
            <text:p>44,1820898</text:p>
          </table:table-cell>
          <table:table-cell office:value-type="float" office:value="46.720833599999999" table:style-name="ce1">
            <text:p>46,7208336</text:p>
          </table:table-cell>
          <table:table-cell office:value-type="float" office:value="49.970547099999997" table:style-name="ce1">
            <text:p>49,9705471</text:p>
          </table:table-cell>
          <table:table-cell office:value-type="float" office:value="49.625499300000001" table:style-name="ce1">
            <text:p>49,6254993</text:p>
          </table:table-cell>
          <table:table-cell office:value-type="float" office:value="50.289650100000003" table:style-name="ce1">
            <text:p>50,2896501</text:p>
          </table:table-cell>
          <table:table-cell office:value-type="float" office:value="49.8141003" table:style-name="ce1">
            <text:p>49,8141003</text:p>
          </table:table-cell>
          <table:table-cell office:value-type="float" office:value="49.314135899999997" table:style-name="ce1">
            <text:p>49,3141359</text:p>
          </table:table-cell>
          <table:table-cell office:value-type="float" office:value="48.857070299999997" table:style-name="ce1">
            <text:p>48,8570703</text:p>
          </table:table-cell>
          <table:table-cell office:value-type="float" office:value="50.890321100000001" table:style-name="ce1">
            <text:p>50,8903211</text:p>
          </table:table-cell>
          <table:table-cell office:value-type="float" office:value="53.6361785" table:style-name="ce1">
            <text:p>53,6361785</text:p>
          </table:table-cell>
          <table:table-cell office:value-type="float" office:value="56.353999799999997" table:style-name="ce1">
            <text:p>56,3539998</text:p>
          </table:table-cell>
          <table:table-cell office:value-type="float" office:value="53.006928700000003" table:style-name="ce1">
            <text:p>53,0069287</text:p>
          </table:table-cell>
          <table:table-cell office:value-type="float" office:value="57.598054599999998" table:style-name="ce1">
            <text:p>57,5980546</text:p>
          </table:table-cell>
          <table:table-cell office:value-type="float" office:value="68.080092899999997" table:style-name="ce1">
            <text:p>68,0800929</text:p>
          </table:table-cell>
          <table:table-cell office:value-type="float" office:value="69.774099500000005" table:style-name="ce1">
            <text:p>69,7740995</text:p>
          </table:table-cell>
          <table:table-cell office:value-type="float" office:value="73.569458400000002" table:style-name="ce1">
            <text:p>73,5694584</text:p>
          </table:table-cell>
          <table:table-cell office:value-type="float" office:value="70.999441899999994" table:style-name="ce1">
            <text:p>70,9994419</text:p>
          </table:table-cell>
          <table:table-cell office:value-type="float" office:value="71.854189700000006" table:style-name="ce1">
            <text:p>71,8541897</text:p>
          </table:table-cell>
          <table:table-cell office:value-type="float" office:value="81.660791700000004" table:style-name="ce1">
            <text:p>81,6607917</text:p>
          </table:table-cell>
          <table:table-cell office:value-type="float" office:value="88.397785900000002" table:style-name="ce1">
            <text:p>88,3977859</text:p>
          </table:table-cell>
          <table:table-cell office:value-type="float" office:value="91.3598231" table:style-name="ce1">
            <text:p>91,3598231</text:p>
          </table:table-cell>
          <table:table-cell office:value-type="float" office:value="98.325299400000006" table:style-name="ce1">
            <text:p>98,3252994</text:p>
          </table:table-cell>
          <table:table-cell office:value-type="float" office:value="87.815395899999999" table:style-name="ce1">
            <text:p>87,8153959</text:p>
          </table:table-cell>
          <table:table-cell office:value-type="float" office:value="101.4681112" table:style-name="ce1">
            <text:p>101,4681112</text:p>
          </table:table-cell>
          <table:table-cell office:value-type="float" office:value="111.2139964" table:style-name="ce1">
            <text:p>111,2139964</text:p>
          </table:table-cell>
          <table:table-cell office:value-type="float" office:value="119.8261183" table:style-name="ce1">
            <text:p>119,8261183</text:p>
          </table:table-cell>
          <table:table-cell office:value-type="float" office:value="117.6671915" table:style-name="ce1">
            <text:p>117,6671915</text:p>
          </table:table-cell>
          <table:table-cell office:value-type="float" office:value="110.2731292" table:style-name="ce1">
            <text:p>110,2731292</text:p>
          </table:table-cell>
          <table:table-cell office:value-type="float" office:value="100" table:style-name="ce1">
            <text:p>100</text:p>
          </table:table-cell>
          <table:table-cell office:value-type="float" office:value="94.909745700000002" table:style-name="ce1">
            <text:p>94,9097457</text:p>
          </table:table-cell>
          <table:table-cell office:value-type="float" office:value="98.274266400000002" table:style-name="ce1">
            <text:p>98,2742664</text:p>
          </table:table-cell>
          <table:table-cell office:value-type="float" office:value="101.0266917" table:style-name="ce1">
            <text:p>101,0266917</text:p>
          </table:table-cell>
          <table:table-cell office:value-type="float" office:value="101.1921322" table:style-name="ce1">
            <text:p>101,1921322</text:p>
          </table:table-cell>
          <table:table-cell office:value-type="float" office:value="100.9479961" table:style-name="ce1">
            <text:p>100,9479961</text:p>
          </table:table-cell>
          <table:table-cell office:value-type="float" office:value="103.2694225" table:style-name="ce1">
            <text:p>103,2694225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Switzerland</text:p>
          </table:table-cell>
          <table:table-cell office:value-type="string" table:style-name="ce1">
            <text:p>ECU/EUR: 2015 = 100</text:p>
          </table:table-cell>
          <table:table-cell office:value-type="float" office:value="5.0845238999999998" table:style-name="ce1">
            <text:p>5,0845239</text:p>
          </table:table-cell>
          <table:table-cell office:value-type="float" office:value="5.2239224000000002" table:style-name="ce1">
            <text:p>5,2239224</text:p>
          </table:table-cell>
          <table:table-cell office:value-type="float" office:value="5.5033000000000003" table:style-name="ce1">
            <text:p>5,5033</text:p>
          </table:table-cell>
          <table:table-cell office:value-type="float" office:value="5.7658649000000004" table:style-name="ce1">
            <text:p>5,7658649</text:p>
          </table:table-cell>
          <table:table-cell office:value-type="float" office:value="6.0811693" table:style-name="ce1">
            <text:p>6,0811693</text:p>
          </table:table-cell>
          <table:table-cell office:value-type="float" office:value="6.3196745999999999" table:style-name="ce1">
            <text:p>6,3196746</text:p>
          </table:table-cell>
          <table:table-cell office:value-type="float" office:value="6.6262211999999998" table:style-name="ce1">
            <text:p>6,6262212</text:p>
          </table:table-cell>
          <table:table-cell office:value-type="float" office:value="6.9573632999999999" table:style-name="ce1">
            <text:p>6,9573633</text:p>
          </table:table-cell>
          <table:table-cell office:value-type="float" office:value="7.4143673000000003" table:style-name="ce1">
            <text:p>7,4143673</text:p>
          </table:table-cell>
          <table:table-cell office:value-type="float" office:value="7.6570290999999999" table:style-name="ce1">
            <text:p>7,6570291</text:p>
          </table:table-cell>
          <table:table-cell office:value-type="float" office:value="8.0188463999999993" table:style-name="ce1">
            <text:p>8,0188464</text:p>
          </table:table-cell>
          <table:table-cell office:value-type="float" office:value="9.0333511000000009" table:style-name="ce1">
            <text:p>9,0333511</text:p>
          </table:table-cell>
          <table:table-cell office:value-type="float" office:value="10.027631400000001" table:style-name="ce1">
            <text:p>10,0276314</text:p>
          </table:table-cell>
          <table:table-cell office:value-type="float" office:value="11.917995899999999" table:style-name="ce1">
            <text:p>11,9179959</text:p>
          </table:table-cell>
          <table:table-cell office:value-type="float" office:value="14.4040482" table:style-name="ce1">
            <text:p>14,4040482</text:p>
          </table:table-cell>
          <table:table-cell office:value-type="float" office:value="16.6294021" table:style-name="ce1">
            <text:p>16,6294021</text:p>
          </table:table-cell>
          <table:table-cell office:value-type="float" office:value="19.568936699999998" table:style-name="ce1">
            <text:p>19,5689367</text:p>
          </table:table-cell>
          <table:table-cell office:value-type="float" office:value="20.0142627" table:style-name="ce1">
            <text:p>20,0142627</text:p>
          </table:table-cell>
          <table:table-cell office:value-type="float" office:value="24.996490900000001" table:style-name="ce1">
            <text:p>24,9964909</text:p>
          </table:table-cell>
          <table:table-cell office:value-type="float" office:value="25.421463299999999" table:style-name="ce1">
            <text:p>25,4214633</text:p>
          </table:table-cell>
          <table:table-cell office:value-type="float" office:value="25.558578199999999" table:style-name="ce1">
            <text:p>25,5585782</text:p>
          </table:table-cell>
          <table:table-cell office:value-type="float" office:value="28.741890000000001" table:style-name="ce1">
            <text:p>28,74189</text:p>
          </table:table-cell>
          <table:table-cell office:value-type="float" office:value="33.972886500000001" table:style-name="ce1">
            <text:p>33,9728865</text:p>
          </table:table-cell>
          <table:table-cell office:value-type="float" office:value="36.989455100000001" table:style-name="ce1">
            <text:p>36,9894551</text:p>
          </table:table-cell>
          <table:table-cell office:value-type="float" office:value="38.795599799999998" table:style-name="ce1">
            <text:p>38,7955998</text:p>
          </table:table-cell>
          <table:table-cell office:value-type="float" office:value="39.501434400000001" table:style-name="ce1">
            <text:p>39,5014344</text:p>
          </table:table-cell>
          <table:table-cell office:value-type="float" office:value="42.892716800000002" table:style-name="ce1">
            <text:p>42,8927168</text:p>
          </table:table-cell>
          <table:table-cell office:value-type="float" office:value="44.932334099999999" table:style-name="ce1">
            <text:p>44,9323341</text:p>
          </table:table-cell>
          <table:table-cell office:value-type="float" office:value="45.907582599999998" table:style-name="ce1">
            <text:p>45,9075826</text:p>
          </table:table-cell>
          <table:table-cell office:value-type="float" office:value="45.598739199999997" table:style-name="ce1">
            <text:p>45,5987392</text:p>
          </table:table-cell>
          <table:table-cell office:value-type="float" office:value="48.724335000000004" table:style-name="ce1">
            <text:p>48,724335</text:p>
          </table:table-cell>
          <table:table-cell office:value-type="float" office:value="51.062294000000001" table:style-name="ce1">
            <text:p>51,062294</text:p>
          </table:table-cell>
          <table:table-cell office:value-type="float" office:value="50.847345400000002" table:style-name="ce1">
            <text:p>50,8473454</text:p>
          </table:table-cell>
          <table:table-cell office:value-type="float" office:value="54.661324700000002" table:style-name="ce1">
            <text:p>54,6613247</text:p>
          </table:table-cell>
          <table:table-cell office:value-type="float" office:value="59.024107700000002" table:style-name="ce1">
            <text:p>59,0241077</text:p>
          </table:table-cell>
          <table:table-cell office:value-type="float" office:value="62.365368799999999" table:style-name="ce1">
            <text:p>62,3653688</text:p>
          </table:table-cell>
          <table:table-cell office:value-type="float" office:value="61.583628599999997" table:style-name="ce1">
            <text:p>61,5836286</text:p>
          </table:table-cell>
          <table:table-cell office:value-type="float" office:value="58.4916087" table:style-name="ce1">
            <text:p>58,4916087</text:p>
          </table:table-cell>
          <table:table-cell office:value-type="float" office:value="59.214414599999998" table:style-name="ce1">
            <text:p>59,2144146</text:p>
          </table:table-cell>
          <table:table-cell office:value-type="float" office:value="60.086068099999999" table:style-name="ce1">
            <text:p>60,0860681</text:p>
          </table:table-cell>
          <table:table-cell office:value-type="float" office:value="62.651158899999999" table:style-name="ce1">
            <text:p>62,6511589</text:p>
          </table:table-cell>
          <table:table-cell office:value-type="float" office:value="65.272922100000002" table:style-name="ce1">
            <text:p>65,2729221</text:p>
          </table:table-cell>
          <table:table-cell office:value-type="float" office:value="67.037583999999995" table:style-name="ce1">
            <text:p>67,037584</text:p>
          </table:table-cell>
          <table:table-cell office:value-type="float" office:value="65.378679399999996" table:style-name="ce1">
            <text:p>65,3786794</text:p>
          </table:table-cell>
          <table:table-cell office:value-type="float" office:value="64.642016400000003" table:style-name="ce1">
            <text:p>64,6420164</text:p>
          </table:table-cell>
          <table:table-cell office:value-type="float" office:value="64.900656299999994" table:style-name="ce1">
            <text:p>64,9006563</text:p>
          </table:table-cell>
          <table:table-cell office:value-type="float" office:value="65.224588199999999" table:style-name="ce1">
            <text:p>65,2245882</text:p>
          </table:table-cell>
          <table:table-cell office:value-type="float" office:value="63.959630300000001" table:style-name="ce1">
            <text:p>63,9596303</text:p>
          </table:table-cell>
          <table:table-cell office:value-type="float" office:value="67.530543199999997" table:style-name="ce1">
            <text:p>67,5305432</text:p>
          </table:table-cell>
          <table:table-cell office:value-type="float" office:value="71.247781200000006" table:style-name="ce1">
            <text:p>71,2477812</text:p>
          </table:table-cell>
          <table:table-cell office:value-type="float" office:value="78.188288700000001" table:style-name="ce1">
            <text:p>78,1882887</text:p>
          </table:table-cell>
          <table:table-cell office:value-type="float" office:value="87.859553199999993" table:style-name="ce1">
            <text:p>87,8595532</text:p>
          </table:table-cell>
          <table:table-cell office:value-type="float" office:value="89.695364400000003" table:style-name="ce1">
            <text:p>89,6953644</text:p>
          </table:table-cell>
          <table:table-cell office:value-type="float" office:value="87.839016099999995" table:style-name="ce1">
            <text:p>87,8390161</text:p>
          </table:table-cell>
          <table:table-cell office:value-type="float" office:value="88.470863199999997" table:style-name="ce1">
            <text:p>88,4708632</text:p>
          </table:table-cell>
          <table:table-cell office:value-type="float" office:value="100" table:style-name="ce1">
            <text:p>100</text:p>
          </table:table-cell>
          <table:table-cell office:value-type="float" office:value="97.362234099999995" table:style-name="ce1">
            <text:p>97,3622341</text:p>
          </table:table-cell>
          <table:table-cell office:value-type="float" office:value="94.929500000000004" table:style-name="ce1">
            <text:p>94,9295</text:p>
          </table:table-cell>
          <table:table-cell office:value-type="float" office:value="91.582660200000007" table:style-name="ce1">
            <text:p>91,5826602</text:p>
          </table:table-cell>
          <table:table-cell office:value-type="float" office:value="95.4948847" table:style-name="ce1">
            <text:p>95,4948847</text:p>
          </table:table-cell>
          <table:table-cell office:value-type="float" office:value="97.784786199999999" table:style-name="ce1">
            <text:p>97,7847862</text:p>
          </table:table-cell>
          <table:table-cell office:value-type="float" office:value="98.851544599999997" table:style-name="ce1">
            <text:p>98,8515446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ECU/EUR: 2015 = 100</text:p>
          </table:table-cell>
          <table:table-cell office:value-type="float" office:value="10.9552529" table:style-name="ce1">
            <text:p>10,9552529</text:p>
          </table:table-cell>
          <table:table-cell office:value-type="float" office:value="10.832103500000001" table:style-name="ce1">
            <text:p>10,8321035</text:p>
          </table:table-cell>
          <table:table-cell office:value-type="float" office:value="11.0009412" table:style-name="ce1">
            <text:p>11,0009412</text:p>
          </table:table-cell>
          <table:table-cell office:value-type="float" office:value="11.3623084" table:style-name="ce1">
            <text:p>11,3623084</text:p>
          </table:table-cell>
          <table:table-cell office:value-type="float" office:value="11.7015356" table:style-name="ce1">
            <text:p>11,7015356</text:p>
          </table:table-cell>
          <table:table-cell office:value-type="float" office:value="12.0178888" table:style-name="ce1">
            <text:p>12,0178888</text:p>
          </table:table-cell>
          <table:table-cell office:value-type="float" office:value="12.600024100000001" table:style-name="ce1">
            <text:p>12,6000241</text:p>
          </table:table-cell>
          <table:table-cell office:value-type="float" office:value="12.9441001" table:style-name="ce1">
            <text:p>12,9441001</text:p>
          </table:table-cell>
          <table:table-cell office:value-type="float" office:value="14.032958600000001" table:style-name="ce1">
            <text:p>14,0329586</text:p>
          </table:table-cell>
          <table:table-cell office:value-type="float" office:value="14.8500759" table:style-name="ce1">
            <text:p>14,8500759</text:p>
          </table:table-cell>
          <table:table-cell office:value-type="float" office:value="15.6195012" table:style-name="ce1">
            <text:p>15,6195012</text:p>
          </table:table-cell>
          <table:table-cell office:value-type="float" office:value="16.3693615" table:style-name="ce1">
            <text:p>16,3693615</text:p>
          </table:table-cell>
          <table:table-cell office:value-type="float" office:value="17.536016" table:style-name="ce1">
            <text:p>17,536016</text:p>
          </table:table-cell>
          <table:table-cell office:value-type="float" office:value="22.158623299999999" table:style-name="ce1">
            <text:p>22,1586233</text:p>
          </table:table-cell>
          <table:table-cell office:value-type="float" office:value="26.707469700000001" table:style-name="ce1">
            <text:p>26,7074697</text:p>
          </table:table-cell>
          <table:table-cell office:value-type="float" office:value="26.9016956" table:style-name="ce1">
            <text:p>26,9016956</text:p>
          </table:table-cell>
          <table:table-cell office:value-type="float" office:value="31.057789100000001" table:style-name="ce1">
            <text:p>31,0577891</text:p>
          </table:table-cell>
          <table:table-cell office:value-type="float" office:value="29.8858997" table:style-name="ce1">
            <text:p>29,8858997</text:p>
          </table:table-cell>
          <table:table-cell office:value-type="float" office:value="30.0148543" table:style-name="ce1">
            <text:p>30,0148543</text:p>
          </table:table-cell>
          <table:table-cell office:value-type="float" office:value="29.9793542" table:style-name="ce1">
            <text:p>29,9793542</text:p>
          </table:table-cell>
          <table:table-cell office:value-type="float" office:value="35.0439224" table:style-name="ce1">
            <text:p>35,0439224</text:p>
          </table:table-cell>
          <table:table-cell office:value-type="float" office:value="47.658684600000001" table:style-name="ce1">
            <text:p>47,6586846</text:p>
          </table:table-cell>
          <table:table-cell office:value-type="float" office:value="51.351028100000001" table:style-name="ce1">
            <text:p>51,3510281</text:p>
          </table:table-cell>
          <table:table-cell office:value-type="float" office:value="54.120706599999998" table:style-name="ce1">
            <text:p>54,1207066</text:p>
          </table:table-cell>
          <table:table-cell office:value-type="float" office:value="62.318962399999997" table:style-name="ce1">
            <text:p>62,3189624</text:p>
          </table:table-cell>
          <table:table-cell office:value-type="float" office:value="54.500458299999998" table:style-name="ce1">
            <text:p>54,5004583</text:p>
          </table:table-cell>
          <table:table-cell office:value-type="float" office:value="43.108508" table:style-name="ce1">
            <text:p>43,108508</text:p>
          </table:table-cell>
          <table:table-cell office:value-type="float" office:value="41.467413499999999" table:style-name="ce1">
            <text:p>41,4674135</text:p>
          </table:table-cell>
          <table:table-cell office:value-type="float" office:value="49.291178600000002" table:style-name="ce1">
            <text:p>49,2911786</text:p>
          </table:table-cell>
          <table:table-cell office:value-type="float" office:value="56.846725399999997" table:style-name="ce1">
            <text:p>56,8467254</text:p>
          </table:table-cell>
          <table:table-cell office:value-type="float" office:value="50.0431879" table:style-name="ce1">
            <text:p>50,0431879</text:p>
          </table:table-cell>
          <table:table-cell office:value-type="float" office:value="52.044530100000003" table:style-name="ce1">
            <text:p>52,0445301</text:p>
          </table:table-cell>
          <table:table-cell office:value-type="float" office:value="47.215079799999998" table:style-name="ce1">
            <text:p>47,2150798</text:p>
          </table:table-cell>
          <table:table-cell office:value-type="float" office:value="48.955620500000002" table:style-name="ce1">
            <text:p>48,9556205</text:p>
          </table:table-cell>
          <table:table-cell office:value-type="float" office:value="53.124159499999998" table:style-name="ce1">
            <text:p>53,1241595</text:p>
          </table:table-cell>
          <table:table-cell office:value-type="float" office:value="50.214257000000003" table:style-name="ce1">
            <text:p>50,214257</text:p>
          </table:table-cell>
          <table:table-cell office:value-type="float" office:value="55.274667700000002" table:style-name="ce1">
            <text:p>55,2746677</text:p>
          </table:table-cell>
          <table:table-cell office:value-type="float" office:value="59.468231299999999" table:style-name="ce1">
            <text:p>59,4682313</text:p>
          </table:table-cell>
          <table:table-cell office:value-type="float" office:value="51.0435996" table:style-name="ce1">
            <text:p>51,0435996</text:p>
          </table:table-cell>
          <table:table-cell office:value-type="float" office:value="56.617989399999999" table:style-name="ce1">
            <text:p>56,6179894</text:p>
          </table:table-cell>
          <table:table-cell office:value-type="float" office:value="61.597565000000003" table:style-name="ce1">
            <text:p>61,597565</text:p>
          </table:table-cell>
          <table:table-cell office:value-type="float" office:value="58.1306552" table:style-name="ce1">
            <text:p>58,1306552</text:p>
          </table:table-cell>
          <table:table-cell office:value-type="float" office:value="59.741414900000002" table:style-name="ce1">
            <text:p>59,7414149</text:p>
          </table:table-cell>
          <table:table-cell office:value-type="float" office:value="61.709005900000001" table:style-name="ce1">
            <text:p>61,7090059</text:p>
          </table:table-cell>
          <table:table-cell office:value-type="float" office:value="65.8501361" table:style-name="ce1">
            <text:p>65,8501361</text:p>
          </table:table-cell>
          <table:table-cell office:value-type="float" office:value="71.685302300000004" table:style-name="ce1">
            <text:p>71,6853023</text:p>
          </table:table-cell>
          <table:table-cell office:value-type="float" office:value="73.704009799999994" table:style-name="ce1">
            <text:p>73,7040098</text:p>
          </table:table-cell>
          <table:table-cell office:value-type="float" office:value="78.546294399999994" table:style-name="ce1">
            <text:p>78,5462944</text:p>
          </table:table-cell>
          <table:table-cell office:value-type="float" office:value="77.418203399999996" table:style-name="ce1">
            <text:p>77,4182034</text:p>
          </table:table-cell>
          <table:table-cell office:value-type="float" office:value="76.948848699999999" table:style-name="ce1">
            <text:p>76,9488487</text:p>
          </table:table-cell>
          <table:table-cell office:value-type="float" office:value="100.4888897" table:style-name="ce1">
            <text:p>100,4888897</text:p>
          </table:table-cell>
          <table:table-cell office:value-type="float" office:value="109.5017795" table:style-name="ce1">
            <text:p>109,5017795</text:p>
          </table:table-cell>
          <table:table-cell office:value-type="float" office:value="118.82209779999999" table:style-name="ce1">
            <text:p>118,8220978</text:p>
          </table:table-cell>
          <table:table-cell office:value-type="float" office:value="108.5532147" table:style-name="ce1">
            <text:p>108,5532147</text:p>
          </table:table-cell>
          <table:table-cell office:value-type="float" office:value="100.8940247" table:style-name="ce1">
            <text:p>100,8940247</text:p>
          </table:table-cell>
          <table:table-cell office:value-type="float" office:value="100" table:style-name="ce1">
            <text:p>100</text:p>
          </table:table-cell>
          <table:table-cell office:value-type="float" office:value="102.97663780000001" table:style-name="ce1">
            <text:p>102,9766378</text:p>
          </table:table-cell>
          <table:table-cell office:value-type="float" office:value="105.9332266" table:style-name="ce1">
            <text:p>105,9332266</text:p>
          </table:table-cell>
          <table:table-cell office:value-type="float" office:value="100.91591150000001" table:style-name="ce1">
            <text:p>100,9159115</text:p>
          </table:table-cell>
          <table:table-cell office:value-type="float" office:value="101.58566639999999" table:style-name="ce1">
            <text:p>101,5856664</text:p>
          </table:table-cell>
          <table:table-cell office:value-type="float" office:value="100.6088669" table:style-name="ce1">
            <text:p>100,6088669</text:p>
          </table:table-cell>
          <table:table-cell office:value-type="float" office:value="102.54348880000001" table:style-name="ce1">
            <text:p>102,5434888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ECU/EUR: 2015 = 100</text:p>
          </table:table-cell>
          <table:table-cell office:value-type="float" office:value="15.8681298" table:style-name="ce1">
            <text:p>15,8681298</text:p>
          </table:table-cell>
          <table:table-cell office:value-type="float" office:value="15.1034919" table:style-name="ce1">
            <text:p>15,1034919</text:p>
          </table:table-cell>
          <table:table-cell office:value-type="float" office:value="14.4854033" table:style-name="ce1">
            <text:p>14,4854033</text:p>
          </table:table-cell>
          <table:table-cell office:value-type="float" office:value="14.6491132" table:style-name="ce1">
            <text:p>14,6491132</text:p>
          </table:table-cell>
          <table:table-cell office:value-type="float" office:value="15.064406699999999" table:style-name="ce1">
            <text:p>15,0644067</text:p>
          </table:table-cell>
          <table:table-cell office:value-type="float" office:value="15.592643300000001" table:style-name="ce1">
            <text:p>15,5926433</text:p>
          </table:table-cell>
          <table:table-cell office:value-type="float" office:value="16.378836" table:style-name="ce1">
            <text:p>16,378836</text:p>
          </table:table-cell>
          <table:table-cell office:value-type="float" office:value="17.1821485" table:style-name="ce1">
            <text:p>17,1821485</text:p>
          </table:table-cell>
          <table:table-cell office:value-type="float" office:value="18.4372425" table:style-name="ce1">
            <text:p>18,4372425</text:p>
          </table:table-cell>
          <table:table-cell office:value-type="float" office:value="19.400199799999999" table:style-name="ce1">
            <text:p>19,4001998</text:p>
          </table:table-cell>
          <table:table-cell office:value-type="float" office:value="20.986211600000001" table:style-name="ce1">
            <text:p>20,9862116</text:p>
          </table:table-cell>
          <table:table-cell office:value-type="float" office:value="22.2695194" table:style-name="ce1">
            <text:p>22,2695194</text:p>
          </table:table-cell>
          <table:table-cell office:value-type="float" office:value="22.4689224" table:style-name="ce1">
            <text:p>22,4689224</text:p>
          </table:table-cell>
          <table:table-cell office:value-type="float" office:value="22.217553800000001" table:style-name="ce1">
            <text:p>22,2175538</text:p>
          </table:table-cell>
          <table:table-cell office:value-type="float" office:value="26.815655599999999" table:style-name="ce1">
            <text:p>26,8156556</text:p>
          </table:table-cell>
          <table:table-cell office:value-type="float" office:value="28.247838000000002" table:style-name="ce1">
            <text:p>28,247838</text:p>
          </table:table-cell>
          <table:table-cell office:value-type="float" office:value="34.6659638" table:style-name="ce1">
            <text:p>34,6659638</text:p>
          </table:table-cell>
          <table:table-cell office:value-type="float" office:value="33.616904499999997" table:style-name="ce1">
            <text:p>33,6169045</text:p>
          </table:table-cell>
          <table:table-cell office:value-type="float" office:value="29.928602000000001" table:style-name="ce1">
            <text:p>29,928602</text:p>
          </table:table-cell>
          <table:table-cell office:value-type="float" office:value="29.801394500000001" table:style-name="ce1">
            <text:p>29,8013945</text:p>
          </table:table-cell>
          <table:table-cell office:value-type="float" office:value="32.390336599999998" table:style-name="ce1">
            <text:p>32,3903366</text:p>
          </table:table-cell>
          <table:table-cell office:value-type="float" office:value="43.608868299999997" table:style-name="ce1">
            <text:p>43,6088683</text:p>
          </table:table-cell>
          <table:table-cell office:value-type="float" office:value="52.564991399999997" table:style-name="ce1">
            <text:p>52,5649914</text:p>
          </table:table-cell>
          <table:table-cell office:value-type="float" office:value="61.259228" table:style-name="ce1">
            <text:p>61,259228</text:p>
          </table:table-cell>
          <table:table-cell office:value-type="float" office:value="68.150450800000002" table:style-name="ce1">
            <text:p>68,1504508</text:p>
          </table:table-cell>
          <table:table-cell office:value-type="float" office:value="68.980602099999999" table:style-name="ce1">
            <text:p>68,9806021</text:p>
          </table:table-cell>
          <table:table-cell office:value-type="float" office:value="54.205657899999999" table:style-name="ce1">
            <text:p>54,2056579</text:p>
          </table:table-cell>
          <table:table-cell office:value-type="float" office:value="50.7561204" table:style-name="ce1">
            <text:p>50,7561204</text:p>
          </table:table-cell>
          <table:table-cell office:value-type="float" office:value="55.769065699999999" table:style-name="ce1">
            <text:p>55,7690657</text:p>
          </table:table-cell>
          <table:table-cell office:value-type="float" office:value="65.1773582" table:style-name="ce1">
            <text:p>65,1773582</text:p>
          </table:table-cell>
          <table:table-cell office:value-type="float" office:value="59.172634500000001" table:style-name="ce1">
            <text:p>59,1726345</text:p>
          </table:table-cell>
          <table:table-cell office:value-type="float" office:value="63.795288999999997" table:style-name="ce1">
            <text:p>63,795289</text:p>
          </table:table-cell>
          <table:table-cell office:value-type="float" office:value="58.586272899999997" table:style-name="ce1">
            <text:p>58,5862729</text:p>
          </table:table-cell>
          <table:table-cell office:value-type="float" office:value="61.615279600000001" table:style-name="ce1">
            <text:p>61,6152796</text:p>
          </table:table-cell>
          <table:table-cell office:value-type="float" office:value="58.125519199999999" table:style-name="ce1">
            <text:p>58,1255192</text:p>
          </table:table-cell>
          <table:table-cell office:value-type="float" office:value="53.800792899999998" table:style-name="ce1">
            <text:p>53,8007929</text:p>
          </table:table-cell>
          <table:table-cell office:value-type="float" office:value="56.742859099999997" table:style-name="ce1">
            <text:p>56,7428591</text:p>
          </table:table-cell>
          <table:table-cell office:value-type="float" office:value="63.329583" table:style-name="ce1">
            <text:p>63,329583</text:p>
          </table:table-cell>
          <table:table-cell office:value-type="float" office:value="59.5750332" table:style-name="ce1">
            <text:p>59,5750332</text:p>
          </table:table-cell>
          <table:table-cell office:value-type="float" office:value="63.816690899999998" table:style-name="ce1">
            <text:p>63,8166909</text:p>
          </table:table-cell>
          <table:table-cell office:value-type="float" office:value="76.950024999999997" table:style-name="ce1">
            <text:p>76,950025</text:p>
          </table:table-cell>
          <table:table-cell office:value-type="float" office:value="77.335961800000007" table:style-name="ce1">
            <text:p>77,3359618</text:p>
          </table:table-cell>
          <table:table-cell office:value-type="float" office:value="73.153937999999997" table:style-name="ce1">
            <text:p>73,153938</text:p>
          </table:table-cell>
          <table:table-cell office:value-type="float" office:value="70.861377399999995" table:style-name="ce1">
            <text:p>70,8613774</text:p>
          </table:table-cell>
          <table:table-cell office:value-type="float" office:value="71.588561900000002" table:style-name="ce1">
            <text:p>71,5885619</text:p>
          </table:table-cell>
          <table:table-cell office:value-type="float" office:value="79.110537100000002" table:style-name="ce1">
            <text:p>79,1105371</text:p>
          </table:table-cell>
          <table:table-cell office:value-type="float" office:value="85.993854400000004" table:style-name="ce1">
            <text:p>85,9938544</text:p>
          </table:table-cell>
          <table:table-cell office:value-type="float" office:value="86.140482300000002" table:style-name="ce1">
            <text:p>86,1404823</text:p>
          </table:table-cell>
          <table:table-cell office:value-type="float" office:value="84.312174099999993" table:style-name="ce1">
            <text:p>84,3121741</text:p>
          </table:table-cell>
          <table:table-cell office:value-type="float" office:value="81.036229000000006" table:style-name="ce1">
            <text:p>81,036229</text:p>
          </table:table-cell>
          <table:table-cell office:value-type="float" office:value="96.768580700000001" table:style-name="ce1">
            <text:p>96,7685807</text:p>
          </table:table-cell>
          <table:table-cell office:value-type="float" office:value="99.100467899999998" table:style-name="ce1">
            <text:p>99,1004679</text:p>
          </table:table-cell>
          <table:table-cell office:value-type="float" office:value="107.4782465" table:style-name="ce1">
            <text:p>107,4782465</text:p>
          </table:table-cell>
          <table:table-cell office:value-type="float" office:value="102.6194016" table:style-name="ce1">
            <text:p>102,6194016</text:p>
          </table:table-cell>
          <table:table-cell office:value-type="float" office:value="97.640393900000007" table:style-name="ce1">
            <text:p>97,6403939</text:p>
          </table:table-cell>
          <table:table-cell office:value-type="float" office:value="100" table:style-name="ce1">
            <text:p>100</text:p>
          </table:table-cell>
          <table:table-cell office:value-type="float" office:value="97.529234599999995" table:style-name="ce1">
            <text:p>97,5292346</text:p>
          </table:table-cell>
          <table:table-cell office:value-type="float" office:value="100.0770892" table:style-name="ce1">
            <text:p>100,0770892</text:p>
          </table:table-cell>
          <table:table-cell office:value-type="float" office:value="97.462869400000002" table:style-name="ce1">
            <text:p>97,4628694</text:p>
          </table:table-cell>
          <table:table-cell office:value-type="float" office:value="102.30491379999999" table:style-name="ce1">
            <text:p>102,3049138</text:p>
          </table:table-cell>
          <table:table-cell office:value-type="float" office:value="105.9553823" table:style-name="ce1">
            <text:p>105,9553823</text:p>
          </table:table-cell>
          <table:table-cell office:value-type="float" office:value="108.1887445" table:style-name="ce1">
            <text:p>108,1887445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Japan</text:p>
          </table:table-cell>
          <table:table-cell office:value-type="string" table:style-name="ce1">
            <text:p>ECU/EUR: 2015 = 100</text:p>
          </table:table-cell>
          <table:table-cell office:value-type="float" office:value="9.0110607999999992" table:style-name="ce1">
            <text:p>9,0110608</text:p>
          </table:table-cell>
          <table:table-cell office:value-type="float" office:value="9.6287185999999991" table:style-name="ce1">
            <text:p>9,6287186</text:p>
          </table:table-cell>
          <table:table-cell office:value-type="float" office:value="10.038333700000001" table:style-name="ce1">
            <text:p>10,0383337</text:p>
          </table:table-cell>
          <table:table-cell office:value-type="float" office:value="10.5607583" table:style-name="ce1">
            <text:p>10,5607583</text:p>
          </table:table-cell>
          <table:table-cell office:value-type="float" office:value="11.1731053" table:style-name="ce1">
            <text:p>11,1731053</text:p>
          </table:table-cell>
          <table:table-cell office:value-type="float" office:value="11.763241300000001" table:style-name="ce1">
            <text:p>11,7632413</text:p>
          </table:table-cell>
          <table:table-cell office:value-type="float" office:value="12.391673600000001" table:style-name="ce1">
            <text:p>12,3916736</text:p>
          </table:table-cell>
          <table:table-cell office:value-type="float" office:value="13.1338329" table:style-name="ce1">
            <text:p>13,1338329</text:p>
          </table:table-cell>
          <table:table-cell office:value-type="float" office:value="14.384621299999999" table:style-name="ce1">
            <text:p>14,3846213</text:p>
          </table:table-cell>
          <table:table-cell office:value-type="float" office:value="15.192225799999999" table:style-name="ce1">
            <text:p>15,1922258</text:p>
          </table:table-cell>
          <table:table-cell office:value-type="float" office:value="16.2357792" table:style-name="ce1">
            <text:p>16,2357792</text:p>
          </table:table-cell>
          <table:table-cell office:value-type="float" office:value="17.3096055" table:style-name="ce1">
            <text:p>17,3096055</text:p>
          </table:table-cell>
          <table:table-cell office:value-type="float" office:value="19.576787899999999" table:style-name="ce1">
            <text:p>19,5767879</text:p>
          </table:table-cell>
          <table:table-cell office:value-type="float" office:value="22.4980048" table:style-name="ce1">
            <text:p>22,4980048</text:p>
          </table:table-cell>
          <table:table-cell office:value-type="float" office:value="26.658863400000001" table:style-name="ce1">
            <text:p>26,6588634</text:p>
          </table:table-cell>
          <table:table-cell office:value-type="float" office:value="26.904594400000001" table:style-name="ce1">
            <text:p>26,9045944</text:p>
          </table:table-cell>
          <table:table-cell office:value-type="float" office:value="31.649344500000002" table:style-name="ce1">
            <text:p>31,6493445</text:p>
          </table:table-cell>
          <table:table-cell office:value-type="float" office:value="36.591860500000003" table:style-name="ce1">
            <text:p>36,5918605</text:p>
          </table:table-cell>
          <table:table-cell office:value-type="float" office:value="43.826104200000003" table:style-name="ce1">
            <text:p>43,8261042</text:p>
          </table:table-cell>
          <table:table-cell office:value-type="float" office:value="40.029489599999998" table:style-name="ce1">
            <text:p>40,0294896</text:p>
          </table:table-cell>
          <table:table-cell office:value-type="float" office:value="40.252592800000002" table:style-name="ce1">
            <text:p>40,2525928</text:p>
          </table:table-cell>
          <table:table-cell office:value-type="float" office:value="53.332575900000002" table:style-name="ce1">
            <text:p>53,3325759</text:p>
          </table:table-cell>
          <table:table-cell office:value-type="float" office:value="54.570822700000001" table:style-name="ce1">
            <text:p>54,5708227</text:p>
          </table:table-cell>
          <table:table-cell office:value-type="float" office:value="63.457603900000002" table:style-name="ce1">
            <text:p>63,4576039</text:p>
          </table:table-cell>
          <table:table-cell office:value-type="float" office:value="72.937792700000003" table:style-name="ce1">
            <text:p>72,9377927</text:p>
          </table:table-cell>
          <table:table-cell office:value-type="float" office:value="76.335338899999996" table:style-name="ce1">
            <text:p>76,3353389</text:p>
          </table:table-cell>
          <table:table-cell office:value-type="float" office:value="85.019248700000006" table:style-name="ce1">
            <text:p>85,0192487</text:p>
          </table:table-cell>
          <table:table-cell office:value-type="float" office:value="84.1125562" table:style-name="ce1">
            <text:p>84,1125562</text:p>
          </table:table-cell>
          <table:table-cell office:value-type="float" office:value="92.827478200000002" table:style-name="ce1">
            <text:p>92,8274782</text:p>
          </table:table-cell>
          <table:table-cell office:value-type="float" office:value="94.595197499999998" table:style-name="ce1">
            <text:p>94,5951975</text:p>
          </table:table-cell>
          <table:table-cell office:value-type="float" office:value="80.028785200000002" table:style-name="ce1">
            <text:p>80,0287852</text:p>
          </table:table-cell>
          <table:table-cell office:value-type="float" office:value="90.580864199999994" table:style-name="ce1">
            <text:p>90,5808642</text:p>
          </table:table-cell>
          <table:table-cell office:value-type="float" office:value="93.291400199999998" table:style-name="ce1">
            <text:p>93,2914002</text:p>
          </table:table-cell>
          <table:table-cell office:value-type="float" office:value="118.23251" table:style-name="ce1">
            <text:p>118,23251</text:p>
          </table:table-cell>
          <table:table-cell office:value-type="float" office:value="126.9786886" table:style-name="ce1">
            <text:p>126,9786886</text:p>
          </table:table-cell>
          <table:table-cell office:value-type="float" office:value="124.5661183" table:style-name="ce1">
            <text:p>124,5661183</text:p>
          </table:table-cell>
          <table:table-cell office:value-type="float" office:value="110.4186582" table:style-name="ce1">
            <text:p>110,4186582</text:p>
          </table:table-cell>
          <table:table-cell office:value-type="float" office:value="111.79104460000001" table:style-name="ce1">
            <text:p>111,7910446</text:p>
          </table:table-cell>
          <table:table-cell office:value-type="float" office:value="104.6132921" table:style-name="ce1">
            <text:p>104,6132921</text:p>
          </table:table-cell>
          <table:table-cell office:value-type="float" office:value="124.602262" table:style-name="ce1">
            <text:p>124,602262</text:p>
          </table:table-cell>
          <table:table-cell office:value-type="float" office:value="149.85920150000001" table:style-name="ce1">
            <text:p>149,8592015</text:p>
          </table:table-cell>
          <table:table-cell office:value-type="float" office:value="135.6481824" table:style-name="ce1">
            <text:p>135,6481824</text:p>
          </table:table-cell>
          <table:table-cell office:value-type="float" office:value="123.0498261" table:style-name="ce1">
            <text:p>123,0498261</text:p>
          </table:table-cell>
          <table:table-cell office:value-type="float" office:value="109.128314" table:style-name="ce1">
            <text:p>109,128314</text:p>
          </table:table-cell>
          <table:table-cell office:value-type="float" office:value="105.1388006" table:style-name="ce1">
            <text:p>105,1388006</text:p>
          </table:table-cell>
          <table:table-cell office:value-type="float" office:value="102.2198173" table:style-name="ce1">
            <text:p>102,2198173</text:p>
          </table:table-cell>
          <table:table-cell office:value-type="float" office:value="94.956639899999999" table:style-name="ce1">
            <text:p>94,9566399</text:p>
          </table:table-cell>
          <table:table-cell office:value-type="float" office:value="85.356637899999996" table:style-name="ce1">
            <text:p>85,3566379</text:p>
          </table:table-cell>
          <table:table-cell office:value-type="float" office:value="89.397236399999997" table:style-name="ce1">
            <text:p>89,3972364</text:p>
          </table:table-cell>
          <table:table-cell office:value-type="float" office:value="103.9283021" table:style-name="ce1">
            <text:p>103,9283021</text:p>
          </table:table-cell>
          <table:table-cell office:value-type="float" office:value="114.3247868" table:style-name="ce1">
            <text:p>114,3247868</text:p>
          </table:table-cell>
          <table:table-cell office:value-type="float" office:value="117.7596784" table:style-name="ce1">
            <text:p>117,7596784</text:p>
          </table:table-cell>
          <table:table-cell office:value-type="float" office:value="126.516768" table:style-name="ce1">
            <text:p>126,516768</text:p>
          </table:table-cell>
          <table:table-cell office:value-type="float" office:value="99.6720045" table:style-name="ce1">
            <text:p>99,6720045</text:p>
          </table:table-cell>
          <table:table-cell office:value-type="float" office:value="93.718634300000005" table:style-name="ce1">
            <text:p>93,7186343</text:p>
          </table:table-cell>
          <table:table-cell office:value-type="float" office:value="100" table:style-name="ce1">
            <text:p>100</text:p>
          </table:table-cell>
          <table:table-cell office:value-type="float" office:value="112.0442137" table:style-name="ce1">
            <text:p>112,0442137</text:p>
          </table:table-cell>
          <table:table-cell office:value-type="float" office:value="106.03865860000001" table:style-name="ce1">
            <text:p>106,0386586</text:p>
          </table:table-cell>
          <table:table-cell office:value-type="float" office:value="102.9524373" table:style-name="ce1">
            <text:p>102,9524373</text:p>
          </table:table-cell>
          <table:table-cell office:value-type="float" office:value="110.6570572" table:style-name="ce1">
            <text:p>110,6570572</text:p>
          </table:table-cell>
          <table:table-cell office:value-type="float" office:value="113.3324977" table:style-name="ce1">
            <text:p>113,3324977</text:p>
          </table:table-cell>
          <table:table-cell office:value-type="float" office:value="114.25102200000001" table:style-name="ce1">
            <text:p>114,251022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Korea</text:p>
          </table:table-cell>
          <table:table-cell office:value-type="string" table:style-name="ce1">
            <text:p>ECU/EUR: 2015 = 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5.334444599999999" table:style-name="ce1">
            <text:p>15,3344446</text:p>
          </table:table-cell>
          <table:table-cell office:value-type="float" office:value="14.885203799999999" table:style-name="ce1">
            <text:p>14,8852038</text:p>
          </table:table-cell>
          <table:table-cell office:value-type="float" office:value="14.224395599999999" table:style-name="ce1">
            <text:p>14,2243956</text:p>
          </table:table-cell>
          <table:table-cell office:value-type="float" office:value="14.4033362" table:style-name="ce1">
            <text:p>14,4033362</text:p>
          </table:table-cell>
          <table:table-cell office:value-type="float" office:value="18.975840099999999" table:style-name="ce1">
            <text:p>18,9758401</text:p>
          </table:table-cell>
          <table:table-cell office:value-type="float" office:value="18.989476199999999" table:style-name="ce1">
            <text:p>18,9894762</text:p>
          </table:table-cell>
          <table:table-cell office:value-type="float" office:value="25.561450399999998" table:style-name="ce1">
            <text:p>25,5614504</text:p>
          </table:table-cell>
          <table:table-cell office:value-type="float" office:value="28.6619879" table:style-name="ce1">
            <text:p>28,6619879</text:p>
          </table:table-cell>
          <table:table-cell office:value-type="float" office:value="31.3099129" table:style-name="ce1">
            <text:p>31,3099129</text:p>
          </table:table-cell>
          <table:table-cell office:value-type="float" office:value="34.502885399999997" table:style-name="ce1">
            <text:p>34,5028854</text:p>
          </table:table-cell>
          <table:table-cell office:value-type="float" office:value="35.854998399999999" table:style-name="ce1">
            <text:p>35,8549984</text:p>
          </table:table-cell>
          <table:table-cell office:value-type="float" office:value="44.997449199999998" table:style-name="ce1">
            <text:p>44,9974492</text:p>
          </table:table-cell>
          <table:table-cell office:value-type="float" office:value="50.051224599999998" table:style-name="ce1">
            <text:p>50,0512246</text:p>
          </table:table-cell>
          <table:table-cell office:value-type="float" office:value="57.841987500000002" table:style-name="ce1">
            <text:p>57,8419875</text:p>
          </table:table-cell>
          <table:table-cell office:value-type="float" office:value="67.844778099999999" table:style-name="ce1">
            <text:p>67,8447781</text:p>
          </table:table-cell>
          <table:table-cell office:value-type="float" office:value="52.186145500000002" table:style-name="ce1">
            <text:p>52,1861455</text:p>
          </table:table-cell>
          <table:table-cell office:value-type="float" office:value="44.846943600000003" table:style-name="ce1">
            <text:p>44,8469436</text:p>
          </table:table-cell>
          <table:table-cell office:value-type="float" office:value="41.419972299999998" table:style-name="ce1">
            <text:p>41,4199723</text:p>
          </table:table-cell>
          <table:table-cell office:value-type="float" office:value="55.452276500000004" table:style-name="ce1">
            <text:p>55,4522765</text:p>
          </table:table-cell>
          <table:table-cell office:value-type="float" office:value="62.751632399999998" table:style-name="ce1">
            <text:p>62,7516324</text:p>
          </table:table-cell>
          <table:table-cell office:value-type="float" office:value="57.554562699999998" table:style-name="ce1">
            <text:p>57,5545627</text:p>
          </table:table-cell>
          <table:table-cell office:value-type="float" office:value="61.829087999999999" table:style-name="ce1">
            <text:p>61,829088</text:p>
          </table:table-cell>
          <table:table-cell office:value-type="float" office:value="69.300189099999997" table:style-name="ce1">
            <text:p>69,3001891</text:p>
          </table:table-cell>
          <table:table-cell office:value-type="float" office:value="77.685859399999998" table:style-name="ce1">
            <text:p>77,6858594</text:p>
          </table:table-cell>
          <table:table-cell office:value-type="float" office:value="76.097430099999997" table:style-name="ce1">
            <text:p>76,0974301</text:p>
          </table:table-cell>
          <table:table-cell office:value-type="float" office:value="79.343767600000007" table:style-name="ce1">
            <text:p>79,3437676</text:p>
          </table:table-cell>
          <table:table-cell office:value-type="float" office:value="83.184662599999996" table:style-name="ce1">
            <text:p>83,1846626</text:p>
          </table:table-cell>
          <table:table-cell office:value-type="float" office:value="83.067083699999998" table:style-name="ce1">
            <text:p>83,0670837</text:p>
          </table:table-cell>
          <table:table-cell office:value-type="float" office:value="58.305615799999998" table:style-name="ce1">
            <text:p>58,3056158</text:p>
          </table:table-cell>
          <table:table-cell office:value-type="float" office:value="71.179221799999993" table:style-name="ce1">
            <text:p>71,1792218</text:p>
          </table:table-cell>
          <table:table-cell office:value-type="float" office:value="87.381818999999993" table:style-name="ce1">
            <text:p>87,381819</text:p>
          </table:table-cell>
          <table:table-cell office:value-type="float" office:value="81.840435900000003" table:style-name="ce1">
            <text:p>81,8404359</text:p>
          </table:table-cell>
          <table:table-cell office:value-type="float" office:value="82.862028199999997" table:style-name="ce1">
            <text:p>82,8620282</text:p>
          </table:table-cell>
          <table:table-cell office:value-type="float" office:value="74.772178100000005" table:style-name="ce1">
            <text:p>74,7721781</text:p>
          </table:table-cell>
          <table:table-cell office:value-type="float" office:value="72.905102200000002" table:style-name="ce1">
            <text:p>72,9051022</text:p>
          </table:table-cell>
          <table:table-cell office:value-type="float" office:value="82.275001700000004" table:style-name="ce1">
            <text:p>82,2750017</text:p>
          </table:table-cell>
          <table:table-cell office:value-type="float" office:value="87.3029248" table:style-name="ce1">
            <text:p>87,3029248</text:p>
          </table:table-cell>
          <table:table-cell office:value-type="float" office:value="84.170557599999995" table:style-name="ce1">
            <text:p>84,1705576</text:p>
          </table:table-cell>
          <table:table-cell office:value-type="float" office:value="68.686249099999998" table:style-name="ce1">
            <text:p>68,6862491</text:p>
          </table:table-cell>
          <table:table-cell office:value-type="float" office:value="64.427536799999999" table:style-name="ce1">
            <text:p>64,4275368</text:p>
          </table:table-cell>
          <table:table-cell office:value-type="float" office:value="76.924744700000005" table:style-name="ce1">
            <text:p>76,9247447</text:p>
          </table:table-cell>
          <table:table-cell office:value-type="float" office:value="77.666442700000005" table:style-name="ce1">
            <text:p>77,6664427</text:p>
          </table:table-cell>
          <table:table-cell office:value-type="float" office:value="83.547690399999993" table:style-name="ce1">
            <text:p>83,5476904</text:p>
          </table:table-cell>
          <table:table-cell office:value-type="float" office:value="83.900108799999998" table:style-name="ce1">
            <text:p>83,9001088</text:p>
          </table:table-cell>
          <table:table-cell office:value-type="float" office:value="87.770611599999995" table:style-name="ce1">
            <text:p>87,7706116</text:p>
          </table:table-cell>
          <table:table-cell office:value-type="float" office:value="100" table:style-name="ce1">
            <text:p>100</text:p>
          </table:table-cell>
          <table:table-cell office:value-type="float" office:value="99.7833124" table:style-name="ce1">
            <text:p>99,7833124</text:p>
          </table:table-cell>
          <table:table-cell office:value-type="float" office:value="102.6384693" table:style-name="ce1">
            <text:p>102,6384693</text:p>
          </table:table-cell>
          <table:table-cell office:value-type="float" office:value="101.3259946" table:style-name="ce1">
            <text:p>101,3259946</text:p>
          </table:table-cell>
          <table:table-cell office:value-type="float" office:value="99.846830699999998" table:style-name="ce1">
            <text:p>99,8468307</text:p>
          </table:table-cell>
          <table:table-cell office:value-type="float" office:value="99.609761199999994" table:style-name="ce1">
            <text:p>99,6097612</text:p>
          </table:table-cell>
          <table:table-cell office:value-type="float" office:value="100.74210429999999" table:style-name="ce1">
            <text:p>100,7421043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ECU/EUR: 2015 = 100</text:p>
          </table:table-cell>
          <table:table-cell office:value-type="float" office:value="11.5039248" table:style-name="ce1">
            <text:p>11,5039248</text:p>
          </table:table-cell>
          <table:table-cell office:value-type="float" office:value="11.507960799999999" table:style-name="ce1">
            <text:p>11,5079608</text:p>
          </table:table-cell>
          <table:table-cell office:value-type="float" office:value="11.813179" table:style-name="ce1">
            <text:p>11,813179</text:p>
          </table:table-cell>
          <table:table-cell office:value-type="float" office:value="12.2494215" table:style-name="ce1">
            <text:p>12,2494215</text:p>
          </table:table-cell>
          <table:table-cell office:value-type="float" office:value="13.0666365" table:style-name="ce1">
            <text:p>13,0666365</text:p>
          </table:table-cell>
          <table:table-cell office:value-type="float" office:value="13.3329361" table:style-name="ce1">
            <text:p>13,3329361</text:p>
          </table:table-cell>
          <table:table-cell office:value-type="float" office:value="13.9985599" table:style-name="ce1">
            <text:p>13,9985599</text:p>
          </table:table-cell>
          <table:table-cell office:value-type="float" office:value="14.4941969" table:style-name="ce1">
            <text:p>14,4941969</text:p>
          </table:table-cell>
          <table:table-cell office:value-type="float" office:value="15.4756468" table:style-name="ce1">
            <text:p>15,4756468</text:p>
          </table:table-cell>
          <table:table-cell office:value-type="float" office:value="16.298752100000002" table:style-name="ce1">
            <text:p>16,2987521</text:p>
          </table:table-cell>
          <table:table-cell office:value-type="float" office:value="18.105851300000001" table:style-name="ce1">
            <text:p>18,1058513</text:p>
          </table:table-cell>
          <table:table-cell office:value-type="float" office:value="18.703151399999999" table:style-name="ce1">
            <text:p>18,7031514</text:p>
          </table:table-cell>
          <table:table-cell office:value-type="float" office:value="18.557496700000002" table:style-name="ce1">
            <text:p>18,5574967</text:p>
          </table:table-cell>
          <table:table-cell office:value-type="float" office:value="19.072900700000002" table:style-name="ce1">
            <text:p>19,0729007</text:p>
          </table:table-cell>
          <table:table-cell office:value-type="float" office:value="23.983488600000001" table:style-name="ce1">
            <text:p>23,9834886</text:p>
          </table:table-cell>
          <table:table-cell office:value-type="float" office:value="26.9013861" table:style-name="ce1">
            <text:p>26,9013861</text:p>
          </table:table-cell>
          <table:table-cell office:value-type="float" office:value="29.7110962" table:style-name="ce1">
            <text:p>29,7110962</text:p>
          </table:table-cell>
          <table:table-cell office:value-type="float" office:value="25.254032599999999" table:style-name="ce1">
            <text:p>25,2540326</text:p>
          </table:table-cell>
          <table:table-cell office:value-type="float" office:value="26.174432899999999" table:style-name="ce1">
            <text:p>26,1744329</text:p>
          </table:table-cell>
          <table:table-cell office:value-type="float" office:value="29.224500500000001" table:style-name="ce1">
            <text:p>29,2245005</text:p>
          </table:table-cell>
          <table:table-cell office:value-type="float" office:value="44.869188600000001" table:style-name="ce1">
            <text:p>44,8691886</text:p>
          </table:table-cell>
          <table:table-cell office:value-type="float" office:value="68.228786999999997" table:style-name="ce1">
            <text:p>68,228787</text:p>
          </table:table-cell>
          <table:table-cell office:value-type="float" office:value="41.071404999999999" table:style-name="ce1">
            <text:p>41,071405</text:p>
          </table:table-cell>
          <table:table-cell office:value-type="float" office:value="45.7944757" table:style-name="ce1">
            <text:p>45,7944757</text:p>
          </table:table-cell>
          <table:table-cell office:value-type="float" office:value="60.026128800000002" table:style-name="ce1">
            <text:p>60,0261288</text:p>
          </table:table-cell>
          <table:table-cell office:value-type="float" office:value="49.031536500000001" table:style-name="ce1">
            <text:p>49,0315365</text:p>
          </table:table-cell>
          <table:table-cell office:value-type="float" office:value="30.098891099999999" table:style-name="ce1">
            <text:p>30,0988911</text:p>
          </table:table-cell>
          <table:table-cell office:value-type="float" office:value="26.186263799999999" table:style-name="ce1">
            <text:p>26,1862638</text:p>
          </table:table-cell>
          <table:table-cell office:value-type="float" office:value="35.300243000000002" table:style-name="ce1">
            <text:p>35,300243</text:p>
          </table:table-cell>
          <table:table-cell office:value-type="float" office:value="40.374558100000002" table:style-name="ce1">
            <text:p>40,3745581</text:p>
          </table:table-cell>
          <table:table-cell office:value-type="float" office:value="39.763918099999998" table:style-name="ce1">
            <text:p>39,7639181</text:p>
          </table:table-cell>
          <table:table-cell office:value-type="float" office:value="46.362035599999999" table:style-name="ce1">
            <text:p>46,3620356</text:p>
          </table:table-cell>
          <table:table-cell office:value-type="float" office:value="57.408600900000003" table:style-name="ce1">
            <text:p>57,4086009</text:p>
          </table:table-cell>
          <table:table-cell office:value-type="float" office:value="72.358839700000004" table:style-name="ce1">
            <text:p>72,3588397</text:p>
          </table:table-cell>
          <table:table-cell office:value-type="float" office:value="65.919860700000001" table:style-name="ce1">
            <text:p>65,9198607</text:p>
          </table:table-cell>
          <table:table-cell office:value-type="float" office:value="44.976119599999997" table:style-name="ce1">
            <text:p>44,9761196</text:p>
          </table:table-cell>
          <table:table-cell office:value-type="float" office:value="49.746198399999997" table:style-name="ce1">
            <text:p>49,7461984</text:p>
          </table:table-cell>
          <table:table-cell office:value-type="float" office:value="63.511287600000003" table:style-name="ce1">
            <text:p>63,5112876</text:p>
          </table:table-cell>
          <table:table-cell office:value-type="float" office:value="63.904808899999999" table:style-name="ce1">
            <text:p>63,9048089</text:p>
          </table:table-cell>
          <table:table-cell office:value-type="float" office:value="74.962176700000001" table:style-name="ce1">
            <text:p>74,9621767</text:p>
          </table:table-cell>
          <table:table-cell office:value-type="float" office:value="97.233618399999997" table:style-name="ce1">
            <text:p>97,2336184</text:p>
          </table:table-cell>
          <table:table-cell office:value-type="float" office:value="107.60391559999999" table:style-name="ce1">
            <text:p>107,6039156</text:p>
          </table:table-cell>
          <table:table-cell office:value-type="float" office:value="103.69079120000001" table:style-name="ce1">
            <text:p>103,6907912</text:p>
          </table:table-cell>
          <table:table-cell office:value-type="float" office:value="80.946714600000007" table:style-name="ce1">
            <text:p>80,9467146</text:p>
          </table:table-cell>
          <table:table-cell office:value-type="float" office:value="76.010857900000005" table:style-name="ce1">
            <text:p>76,0108579</text:p>
          </table:table-cell>
          <table:table-cell office:value-type="float" office:value="83.319965400000001" table:style-name="ce1">
            <text:p>83,3199654</text:p>
          </table:table-cell>
          <table:table-cell office:value-type="float" office:value="87.801563200000004" table:style-name="ce1">
            <text:p>87,8015632</text:p>
          </table:table-cell>
          <table:table-cell office:value-type="float" office:value="84.883310699999996" table:style-name="ce1">
            <text:p>84,8833107</text:p>
          </table:table-cell>
          <table:table-cell office:value-type="float" office:value="82.895625300000006" table:style-name="ce1">
            <text:p>82,8956253</text:p>
          </table:table-cell>
          <table:table-cell office:value-type="float" office:value="74.673113400000005" table:style-name="ce1">
            <text:p>74,6731134</text:p>
          </table:table-cell>
          <table:table-cell office:value-type="float" office:value="87.682911500000003" table:style-name="ce1">
            <text:p>87,6829115</text:p>
          </table:table-cell>
          <table:table-cell office:value-type="float" office:value="89.851502400000001" table:style-name="ce1">
            <text:p>89,8515024</text:p>
          </table:table-cell>
          <table:table-cell office:value-type="float" office:value="95.633022400000002" table:style-name="ce1">
            <text:p>95,6330224</text:p>
          </table:table-cell>
          <table:table-cell office:value-type="float" office:value="96.746087700000004" table:style-name="ce1">
            <text:p>96,7460877</text:p>
          </table:table-cell>
          <table:table-cell office:value-type="float" office:value="97.071545799999996" table:style-name="ce1">
            <text:p>97,0715458</text:p>
          </table:table-cell>
          <table:table-cell office:value-type="float" office:value="100" table:style-name="ce1">
            <text:p>100</text:p>
          </table:table-cell>
          <table:table-cell office:value-type="float" office:value="89.802518000000006" table:style-name="ce1">
            <text:p>89,802518</text:p>
          </table:table-cell>
          <table:table-cell office:value-type="float" office:value="92.901269099999993" table:style-name="ce1">
            <text:p>92,9012691</text:p>
          </table:table-cell>
          <table:table-cell office:value-type="float" office:value="92.005330200000003" table:style-name="ce1">
            <text:p>92,0053302</text:p>
          </table:table-cell>
          <table:table-cell office:value-type="float" office:value="100.38442809999999" table:style-name="ce1">
            <text:p>100,3844281</text:p>
          </table:table-cell>
          <table:table-cell office:value-type="float" office:value="104.5044331" table:style-name="ce1">
            <text:p>104,5044331</text:p>
          </table:table-cell>
          <table:table-cell office:value-type="float" office:value="107.6676381" table:style-name="ce1">
            <text:p>107,6676381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New Zealand</text:p>
          </table:table-cell>
          <table:table-cell office:value-type="string" table:style-name="ce1">
            <text:p>ECU/EUR: 2015 = 100</text:p>
          </table:table-cell>
          <table:table-cell office:value-type="float" office:value="10.3266379" table:style-name="ce1">
            <text:p>10,3266379</text:p>
          </table:table-cell>
          <table:table-cell office:value-type="float" office:value="9.8422534000000006" table:style-name="ce1">
            <text:p>9,8422534</text:p>
          </table:table-cell>
          <table:table-cell office:value-type="float" office:value="10.355104300000001" table:style-name="ce1">
            <text:p>10,3551043</text:p>
          </table:table-cell>
          <table:table-cell office:value-type="float" office:value="10.5763395" table:style-name="ce1">
            <text:p>10,5763395</text:p>
          </table:table-cell>
          <table:table-cell office:value-type="float" office:value="11.0025882" table:style-name="ce1">
            <text:p>11,0025882</text:p>
          </table:table-cell>
          <table:table-cell office:value-type="float" office:value="11.2304732" table:style-name="ce1">
            <text:p>11,2304732</text:p>
          </table:table-cell>
          <table:table-cell office:value-type="float" office:value="10.9555326" table:style-name="ce1">
            <text:p>10,9555326</text:p>
          </table:table-cell>
          <table:table-cell office:value-type="float" office:value="11.7284255" table:style-name="ce1">
            <text:p>11,7284255</text:p>
          </table:table-cell>
          <table:table-cell office:value-type="float" office:value="10.5535251" table:style-name="ce1">
            <text:p>10,5535251</text:p>
          </table:table-cell>
          <table:table-cell office:value-type="float" office:value="10.7208535" table:style-name="ce1">
            <text:p>10,7208535</text:p>
          </table:table-cell>
          <table:table-cell office:value-type="float" office:value="12.149032099999999" table:style-name="ce1">
            <text:p>12,1490321</text:p>
          </table:table-cell>
          <table:table-cell office:value-type="float" office:value="13.685556699999999" table:style-name="ce1">
            <text:p>13,6855567</text:p>
          </table:table-cell>
          <table:table-cell office:value-type="float" office:value="14.794791099999999" table:style-name="ce1">
            <text:p>14,7947911</text:p>
          </table:table-cell>
          <table:table-cell office:value-type="float" office:value="16.4435638" table:style-name="ce1">
            <text:p>16,4435638</text:p>
          </table:table-cell>
          <table:table-cell office:value-type="float" office:value="17.844102599999999" table:style-name="ce1">
            <text:p>17,8441026</text:p>
          </table:table-cell>
          <table:table-cell office:value-type="float" office:value="17.048093000000001" table:style-name="ce1">
            <text:p>17,048093</text:p>
          </table:table-cell>
          <table:table-cell office:value-type="float" office:value="18.859149200000001" table:style-name="ce1">
            <text:p>18,8591492</text:p>
          </table:table-cell>
          <table:table-cell office:value-type="float" office:value="21.036014300000001" table:style-name="ce1">
            <text:p>21,0360143</text:p>
          </table:table-cell>
          <table:table-cell office:value-type="float" office:value="22.808250000000001" table:style-name="ce1">
            <text:p>22,80825</text:p>
          </table:table-cell>
          <table:table-cell office:value-type="float" office:value="23.5927091" table:style-name="ce1">
            <text:p>23,5927091</text:p>
          </table:table-cell>
          <table:table-cell office:value-type="float" office:value="27.012116800000001" table:style-name="ce1">
            <text:p>27,0121168</text:p>
          </table:table-cell>
          <table:table-cell office:value-type="float" office:value="33.807832599999998" table:style-name="ce1">
            <text:p>33,8078326</text:p>
          </table:table-cell>
          <table:table-cell office:value-type="float" office:value="36.900951300000003" table:style-name="ce1">
            <text:p>36,9009513</text:p>
          </table:table-cell>
          <table:table-cell office:value-type="float" office:value="38.9131316" table:style-name="ce1">
            <text:p>38,9131316</text:p>
          </table:table-cell>
          <table:table-cell office:value-type="float" office:value="40.575693100000002" table:style-name="ce1">
            <text:p>40,5756931</text:p>
          </table:table-cell>
          <table:table-cell office:value-type="float" office:value="41.692689399999999" table:style-name="ce1">
            <text:p>41,6926894</text:p>
          </table:table-cell>
          <table:table-cell office:value-type="float" office:value="39.131250000000001" table:style-name="ce1">
            <text:p>39,13125</text:p>
          </table:table-cell>
          <table:table-cell office:value-type="float" office:value="44.470470300000002" table:style-name="ce1">
            <text:p>44,4704703</text:p>
          </table:table-cell>
          <table:table-cell office:value-type="float" office:value="51.011398999999997" table:style-name="ce1">
            <text:p>51,011399</text:p>
          </table:table-cell>
          <table:table-cell office:value-type="float" office:value="52.508290000000002" table:style-name="ce1">
            <text:p>52,50829</text:p>
          </table:table-cell>
          <table:table-cell office:value-type="float" office:value="46.005596500000003" table:style-name="ce1">
            <text:p>46,0055965</text:p>
          </table:table-cell>
          <table:table-cell office:value-type="float" office:value="46.440528899999997" table:style-name="ce1">
            <text:p>46,4405289</text:p>
          </table:table-cell>
          <table:table-cell office:value-type="float" office:value="41.958808099999999" table:style-name="ce1">
            <text:p>41,9588081</text:p>
          </table:table-cell>
          <table:table-cell office:value-type="float" office:value="47.323260300000001" table:style-name="ce1">
            <text:p>47,3232603</text:p>
          </table:table-cell>
          <table:table-cell office:value-type="float" office:value="52.040116699999999" table:style-name="ce1">
            <text:p>52,0401167</text:p>
          </table:table-cell>
          <table:table-cell office:value-type="float" office:value="53.243744" table:style-name="ce1">
            <text:p>53,243744</text:p>
          </table:table-cell>
          <table:table-cell office:value-type="float" office:value="58.414388600000002" table:style-name="ce1">
            <text:p>58,4143886</text:p>
          </table:table-cell>
          <table:table-cell office:value-type="float" office:value="63.314046900000001" table:style-name="ce1">
            <text:p>63,3140469</text:p>
          </table:table-cell>
          <table:table-cell office:value-type="float" office:value="52.215132599999997" table:style-name="ce1">
            <text:p>52,2151326</text:p>
          </table:table-cell>
          <table:table-cell office:value-type="float" office:value="54.763837199999998" table:style-name="ce1">
            <text:p>54,7638372</text:p>
          </table:table-cell>
          <table:table-cell office:value-type="float" office:value="56.265174899999998" table:style-name="ce1">
            <text:p>56,2651749</text:p>
          </table:table-cell>
          <table:table-cell office:value-type="float" office:value="55.452815800000003" table:style-name="ce1">
            <text:p>55,4528158</text:p>
          </table:table-cell>
          <table:table-cell office:value-type="float" office:value="57.979284100000001" table:style-name="ce1">
            <text:p>57,9792841</text:p>
          </table:table-cell>
          <table:table-cell office:value-type="float" office:value="62.112926299999998" table:style-name="ce1">
            <text:p>62,1129263</text:p>
          </table:table-cell>
          <table:table-cell office:value-type="float" office:value="66.762008300000005" table:style-name="ce1">
            <text:p>66,7620083</text:p>
          </table:table-cell>
          <table:table-cell office:value-type="float" office:value="72.252364499999999" table:style-name="ce1">
            <text:p>72,2523645</text:p>
          </table:table-cell>
          <table:table-cell office:value-type="float" office:value="67.825742199999993" table:style-name="ce1">
            <text:p>67,8257422</text:p>
          </table:table-cell>
          <table:table-cell office:value-type="float" office:value="73.805191199999996" table:style-name="ce1">
            <text:p>73,8051912</text:p>
          </table:table-cell>
          <table:table-cell office:value-type="float" office:value="68.228931500000002" table:style-name="ce1">
            <text:p>68,2289315</text:p>
          </table:table-cell>
          <table:table-cell office:value-type="float" office:value="64.391475400000004" table:style-name="ce1">
            <text:p>64,3914754</text:p>
          </table:table-cell>
          <table:table-cell office:value-type="float" office:value="80.400009800000007" table:style-name="ce1">
            <text:p>80,4000098</text:p>
          </table:table-cell>
          <table:table-cell office:value-type="float" office:value="85.686972999999995" table:style-name="ce1">
            <text:p>85,686973</text:p>
          </table:table-cell>
          <table:table-cell office:value-type="float" office:value="94.569139300000003" table:style-name="ce1">
            <text:p>94,5691393</text:p>
          </table:table-cell>
          <table:table-cell office:value-type="float" office:value="97.093573000000006" table:style-name="ce1">
            <text:p>97,093573</text:p>
          </table:table-cell>
          <table:table-cell office:value-type="float" office:value="98.919890800000005" table:style-name="ce1">
            <text:p>98,9198908</text:p>
          </table:table-cell>
          <table:table-cell office:value-type="float" office:value="100" table:style-name="ce1">
            <text:p>100</text:p>
          </table:table-cell>
          <table:table-cell office:value-type="float" office:value="103.4626248" table:style-name="ce1">
            <text:p>103,4626248</text:p>
          </table:table-cell>
          <table:table-cell office:value-type="float" office:value="106.25293979999999" table:style-name="ce1">
            <text:p>106,2529398</text:p>
          </table:table-cell>
          <table:table-cell office:value-type="float" office:value="99.959987100000006" table:style-name="ce1">
            <text:p>99,9599871</text:p>
          </table:table-cell>
          <table:table-cell office:value-type="float" office:value="101.4709201" table:style-name="ce1">
            <text:p>101,4709201</text:p>
          </table:table-cell>
          <table:table-cell office:value-type="float" office:value="101.1944065" table:style-name="ce1">
            <text:p>101,1944065</text:p>
          </table:table-cell>
          <table:table-cell office:value-type="float" office:value="103.5851364" table:style-name="ce1">
            <text:p>103,5851364</text:p>
          </table:table-cell>
          <table:table-cell table:number-columns-repeated="16320"/>
        </table:table-row>
        <table:table-row table:style-name="ro1">
          <table:table-cell office:value-type="string" table:style-name="ce1">
            <text:p>United States</text:p>
          </table:table-cell>
          <table:table-cell office:value-type="string" table:style-name="ce1">
            <text:p>ECU/EUR: 2015 = 100</text:p>
          </table:table-cell>
          <table:table-cell office:value-type="float" office:value="16.690351" table:style-name="ce1">
            <text:p>16,690351</text:p>
          </table:table-cell>
          <table:table-cell office:value-type="float" office:value="16.6916932" table:style-name="ce1">
            <text:p>16,6916932</text:p>
          </table:table-cell>
          <table:table-cell office:value-type="float" office:value="16.855415799999999" table:style-name="ce1">
            <text:p>16,8554158</text:p>
          </table:table-cell>
          <table:table-cell office:value-type="float" office:value="17.050817899999998" table:style-name="ce1">
            <text:p>17,0508179</text:p>
          </table:table-cell>
          <table:table-cell office:value-type="float" office:value="17.310296699999999" table:style-name="ce1">
            <text:p>17,3102967</text:p>
          </table:table-cell>
          <table:table-cell office:value-type="float" office:value="17.626541499999998" table:style-name="ce1">
            <text:p>17,6265415</text:p>
          </table:table-cell>
          <table:table-cell office:value-type="float" office:value="18.119720300000001" table:style-name="ce1">
            <text:p>18,1197203</text:p>
          </table:table-cell>
          <table:table-cell office:value-type="float" office:value="18.733980299999999" table:style-name="ce1">
            <text:p>18,7339803</text:p>
          </table:table-cell>
          <table:table-cell office:value-type="float" office:value="20.2139816" table:style-name="ce1">
            <text:p>20,2139816</text:p>
          </table:table-cell>
          <table:table-cell office:value-type="float" office:value="21.3426765" table:style-name="ce1">
            <text:p>21,3426765</text:p>
          </table:table-cell>
          <table:table-cell office:value-type="float" office:value="22.4681961" table:style-name="ce1">
            <text:p>22,4681961</text:p>
          </table:table-cell>
          <table:table-cell office:value-type="float" office:value="23.033200900000001" table:style-name="ce1">
            <text:p>23,0332009</text:p>
          </table:table-cell>
          <table:table-cell office:value-type="float" office:value="22.442017100000001" table:style-name="ce1">
            <text:p>22,4420171</text:p>
          </table:table-cell>
          <table:table-cell office:value-type="float" office:value="21.559386499999999" table:style-name="ce1">
            <text:p>21,5593865</text:p>
          </table:table-cell>
          <table:table-cell office:value-type="float" office:value="24.267182399999999" table:style-name="ce1">
            <text:p>24,2671824</text:p>
          </table:table-cell>
          <table:table-cell office:value-type="float" office:value="25.488715599999999" table:style-name="ce1">
            <text:p>25,4887156</text:p>
          </table:table-cell>
          <table:table-cell office:value-type="float" office:value="29.842759999999998" table:style-name="ce1">
            <text:p>29,84276</text:p>
          </table:table-cell>
          <table:table-cell office:value-type="float" office:value="31.055948000000001" table:style-name="ce1">
            <text:p>31,055948</text:p>
          </table:table-cell>
          <table:table-cell office:value-type="float" office:value="29.771504700000001" table:style-name="ce1">
            <text:p>29,7715047</text:p>
          </table:table-cell>
          <table:table-cell office:value-type="float" office:value="29.9738097" table:style-name="ce1">
            <text:p>29,9738097</text:p>
          </table:table-cell>
          <table:table-cell office:value-type="float" office:value="32.168590199999997" table:style-name="ce1">
            <text:p>32,1685902</text:p>
          </table:table-cell>
          <table:table-cell office:value-type="float" office:value="43.913317399999997" table:style-name="ce1">
            <text:p>43,9133174</text:p>
          </table:table-cell>
          <table:table-cell office:value-type="float" office:value="53.134306799999997" table:style-name="ce1">
            <text:p>53,1343068</text:p>
          </table:table-cell>
          <table:table-cell office:value-type="float" office:value="60.766127699999998" table:style-name="ce1">
            <text:p>60,7661277</text:p>
          </table:table-cell>
          <table:table-cell office:value-type="float" office:value="71.032541899999998" table:style-name="ce1">
            <text:p>71,0325419</text:p>
          </table:table-cell>
          <table:table-cell office:value-type="float" office:value="75.770730700000001" table:style-name="ce1">
            <text:p>75,7707307</text:p>
          </table:table-cell>
          <table:table-cell office:value-type="float" office:value="59.932527100000001" table:style-name="ce1">
            <text:p>59,9325271</text:p>
          </table:table-cell>
          <table:table-cell office:value-type="float" office:value="52.3562862" table:style-name="ce1">
            <text:p>52,3562862</text:p>
          </table:table-cell>
          <table:table-cell office:value-type="float" office:value="52.917638699999998" table:style-name="ce1">
            <text:p>52,9176387</text:p>
          </table:table-cell>
          <table:table-cell office:value-type="float" office:value="59.022575500000002" table:style-name="ce1">
            <text:p>59,0225755</text:p>
          </table:table-cell>
          <table:table-cell office:value-type="float" office:value="52.976067" table:style-name="ce1">
            <text:p>52,976067</text:p>
          </table:table-cell>
          <table:table-cell office:value-type="float" office:value="56.282146900000001" table:style-name="ce1">
            <text:p>56,2821469</text:p>
          </table:table-cell>
          <table:table-cell office:value-type="float" office:value="54.951297699999998" table:style-name="ce1">
            <text:p>54,9512977</text:p>
          </table:table-cell>
          <table:table-cell office:value-type="float" office:value="62.3596541" table:style-name="ce1">
            <text:p>62,3596541</text:p>
          </table:table-cell>
          <table:table-cell office:value-type="float" office:value="62.699136799999998" table:style-name="ce1">
            <text:p>62,6991368</text:p>
          </table:table-cell>
          <table:table-cell office:value-type="float" office:value="58.2147966" table:style-name="ce1">
            <text:p>58,2147966</text:p>
          </table:table-cell>
          <table:table-cell office:value-type="float" office:value="61.066797200000003" table:style-name="ce1">
            <text:p>61,0667972</text:p>
          </table:table-cell>
          <table:table-cell office:value-type="float" office:value="69.554779800000006" table:style-name="ce1">
            <text:p>69,5547798</text:p>
          </table:table-cell>
          <table:table-cell office:value-type="float" office:value="71.149265400000004" table:style-name="ce1">
            <text:p>71,1492654</text:p>
          </table:table-cell>
          <table:table-cell office:value-type="float" office:value="75.922953500000006" table:style-name="ce1">
            <text:p>75,9229535</text:p>
          </table:table-cell>
          <table:table-cell office:value-type="float" office:value="89.566859100000002" table:style-name="ce1">
            <text:p>89,5668591</text:p>
          </table:table-cell>
          <table:table-cell office:value-type="float" office:value="94.391418400000006" table:style-name="ce1">
            <text:p>94,3914184</text:p>
          </table:table-cell>
          <table:table-cell office:value-type="float" office:value="90.819878500000002" table:style-name="ce1">
            <text:p>90,8198785</text:p>
          </table:table-cell>
          <table:table-cell office:value-type="float" office:value="77.329387299999993" table:style-name="ce1">
            <text:p>77,3293873</text:p>
          </table:table-cell>
          <table:table-cell office:value-type="float" office:value="72.213628600000007" table:style-name="ce1">
            <text:p>72,2136286</text:p>
          </table:table-cell>
          <table:table-cell office:value-type="float" office:value="74.451877600000003" table:style-name="ce1">
            <text:p>74,4518776</text:p>
          </table:table-cell>
          <table:table-cell office:value-type="float" office:value="76.001795400000006" table:style-name="ce1">
            <text:p>76,0017954</text:p>
          </table:table-cell>
          <table:table-cell office:value-type="float" office:value="71.502086000000006" table:style-name="ce1">
            <text:p>71,502086</text:p>
          </table:table-cell>
          <table:table-cell office:value-type="float" office:value="67.922412199999997" table:style-name="ce1">
            <text:p>67,9224122</text:p>
          </table:table-cell>
          <table:table-cell office:value-type="float" office:value="72.168393199999997" table:style-name="ce1">
            <text:p>72,1683932</text:p>
          </table:table-cell>
          <table:table-cell office:value-type="float" office:value="76.812911999999997" table:style-name="ce1">
            <text:p>76,812912</text:p>
          </table:table-cell>
          <table:table-cell office:value-type="float" office:value="74.685740600000003" table:style-name="ce1">
            <text:p>74,6857406</text:p>
          </table:table-cell>
          <table:table-cell office:value-type="float" office:value="82.467336200000005" table:style-name="ce1">
            <text:p>82,4673362</text:p>
          </table:table-cell>
          <table:table-cell office:value-type="float" office:value="81.1769812" table:style-name="ce1">
            <text:p>81,1769812</text:p>
          </table:table-cell>
          <table:table-cell office:value-type="float" office:value="82.655527199999995" table:style-name="ce1">
            <text:p>82,6555272</text:p>
          </table:table-cell>
          <table:table-cell office:value-type="float" office:value="100" table:style-name="ce1">
            <text:p>100</text:p>
          </table:table-cell>
          <table:table-cell office:value-type="float" office:value="101.2728568" table:style-name="ce1">
            <text:p>101,2728568</text:p>
          </table:table-cell>
          <table:table-cell office:value-type="float" office:value="101.1000459" table:style-name="ce1">
            <text:p>101,1000459</text:p>
          </table:table-cell>
          <table:table-cell office:value-type="float" office:value="99.066340299999993" table:style-name="ce1">
            <text:p>99,0663403</text:p>
          </table:table-cell>
          <table:table-cell office:value-type="float" office:value="106.35815789999999" table:style-name="ce1">
            <text:p>106,3581579</text:p>
          </table:table-cell>
          <table:table-cell office:value-type="float" office:value="109.5788402" table:style-name="ce1">
            <text:p>109,5788402</text:p>
          </table:table-cell>
          <table:table-cell office:value-type="float" office:value="111.4614646" table:style-name="ce1">
            <text:p>111,4614646</text:p>
          </table:table-cell>
          <table:table-cell table:number-columns-repeated="1632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/>
    <dc:creator/>
    <meta:creation-date>2019-12-19T10:59:19Z</meta:creation-date>
    <dc:date>2019-12-19T10:59:33Z</dc:date>
  </office:meta>
</office:document-meta>
</file>